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99CCFF"/>
    </style:style>
    <style:style style:name="ce23" style:family="table-cell" style:parent-style-name="Default" style:data-style-name="N0">
      <style:table-cell-properties fo:background-color="#FF99CC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5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default-cell-style-name="ce1"/>
        <table:table-column table:style-name="co1" table:default-cell-style-name="ce2"/>
        <table:table-column table:style-name="co5" table:number-columns-repeated="16358" table:default-cell-style-name="ce1"/>
        <table:table-row table:style-name="ro1">
          <table:table-cell table:style-name="ce2"/>
          <table:table-cell table:style-name="ce3"/>
          <table:table-cell table:number-columns-repeated="21" table:style-name="ce4"/>
          <table:table-cell table:style-name="ce2"/>
          <table:table-cell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24">
            <text:p>SEDE AVVOCATURA<text:s/></text:p>
          </table:table-cell>
          <table:table-cell office:value-type="string" table:number-columns-spanned="24" table:number-rows-spanned="1" table:style-name="ce25">
            <text:p>TASSI DI ASSENZA ANNO 2025</text:p>
          </table:table-cell>
          <table:covered-table-cell table:number-columns-repeated="23"/>
          <table:table-cell office:value-type="string" table:number-columns-spanned="1" table:number-rows-spanned="4" table:style-name="ce24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26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GENNAIO</text:p>
          </table:table-cell>
          <table:covered-table-cell/>
          <table:table-cell office:value-type="string" table:number-columns-spanned="2" table:number-rows-spanned="1" table:style-name="ce27">
            <text:p>FEBBRAIO</text:p>
          </table:table-cell>
          <table:covered-table-cell/>
          <table:table-cell office:value-type="string" table:number-columns-spanned="2" table:number-rows-spanned="1" table:style-name="ce27">
            <text:p>MARZO</text:p>
          </table:table-cell>
          <table:covered-table-cell/>
          <table:table-cell office:value-type="string" table:number-columns-spanned="2" table:number-rows-spanned="1" table:style-name="ce27">
            <text:p>APRILE</text:p>
          </table:table-cell>
          <table:covered-table-cell/>
          <table:table-cell office:value-type="string" table:number-columns-spanned="2" table:number-rows-spanned="1" table:style-name="ce27">
            <text:p>MAGGIO</text:p>
          </table:table-cell>
          <table:covered-table-cell/>
          <table:table-cell office:value-type="string" table:number-columns-spanned="2" table:number-rows-spanned="1" table:style-name="ce27">
            <text:p>GIUGNO</text:p>
          </table:table-cell>
          <table:covered-table-cell/>
          <table:table-cell office:value-type="string" table:number-columns-spanned="2" table:number-rows-spanned="1" table:style-name="ce27">
            <text:p>LUGLIO</text:p>
          </table:table-cell>
          <table:covered-table-cell/>
          <table:table-cell office:value-type="string" table:number-columns-spanned="2" table:number-rows-spanned="1" table:style-name="ce27">
            <text:p>AGOSTO</text:p>
          </table:table-cell>
          <table:covered-table-cell/>
          <table:table-cell office:value-type="string" table:number-columns-spanned="2" table:number-rows-spanned="1" table:style-name="ce27">
            <text:p>SETTEMBRE</text:p>
          </table:table-cell>
          <table:covered-table-cell/>
          <table:table-cell office:value-type="string" table:number-columns-spanned="2" table:number-rows-spanned="1" table:style-name="ce27">
            <text:p>OTTOBRE</text:p>
          </table:table-cell>
          <table:covered-table-cell/>
          <table:table-cell office:value-type="string" table:number-columns-spanned="2" table:number-rows-spanned="1" table:style-name="ce27">
            <text:p>NOVEMBRE</text:p>
          </table:table-cell>
          <table:covered-table-cell/>
          <table:table-cell office:value-type="string" table:number-columns-spanned="2" table:number-rows-spanned="1" table:style-name="ce27">
            <text:p>DICEMBRE</text:p>
          </table:table-cell>
          <table:covered-table-cell/>
          <table:covered-table-cell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table-cell office:value-type="string" table:style-name="ce5">
            <text:p>assenza</text:p>
          </table:table-cell>
          <table:table-cell office:value-type="string" table:style-name="ce6">
            <text:p>presenza</text:p>
          </table:table-cell>
          <table:covered-table-cell/>
          <table:table-cell table:number-columns-repeated="16358" table:style-name="ce1"/>
        </table:table-row>
        <table:table-row table:style-name="ro1">
          <table:table-cell office:value-type="string" table:style-name="ce7">
            <text:p>ANCONA<text:s/></text:p>
          </table:table-cell>
          <table:table-cell office:value-type="percentage" office:value="0.11079545454545454" table:style-name="ce8">
            <text:p>11,08%</text:p>
          </table:table-cell>
          <table:table-cell office:value-type="percentage" office:value="0.88920454545454541" table:style-name="ce9">
            <text:p>88,92%</text:p>
          </table:table-cell>
          <table:table-cell office:value-type="percentage" office:value="0.1" table:style-name="ce8">
            <text:p>10,00%</text:p>
          </table:table-cell>
          <table:table-cell office:value-type="percentage" office:value="0.9" table:style-name="ce9">
            <text:p>90,00%</text:p>
          </table:table-cell>
          <table:table-cell office:value-type="percentage" office:value="8.6956521739130432E-2" table:style-name="ce8">
            <text:p>8,70%</text:p>
          </table:table-cell>
          <table:table-cell office:value-type="percentage" office:value="0.91304347826086962" table:style-name="ce9">
            <text:p>91,30%</text:p>
          </table:table-cell>
          <table:table-cell office:value-type="percentage" office:value="0.15017064846416384" table:style-name="ce8">
            <text:p>15,02%</text:p>
          </table:table-cell>
          <table:table-cell office:value-type="percentage" office:value="0.84982935153583616" table:style-name="ce9">
            <text:p>84,98%</text:p>
          </table:table-cell>
          <table:table-cell office:value-type="percentage" office:value="0.13489736070381231" table:style-name="ce8">
            <text:p>13,49%</text:p>
          </table:table-cell>
          <table:table-cell office:value-type="percentage" office:value="0.86510263929618769" table:style-name="ce9">
            <text:p>86,51%</text:p>
          </table:table-cell>
          <table:table-cell office:value-type="percentage" office:value="0.26332288401253917" table:style-name="ce8">
            <text:p>26,33%</text:p>
          </table:table-cell>
          <table:table-cell office:value-type="percentage" office:value="0.73667711598746077" table:style-name="ce9">
            <text:p>73,67%</text:p>
          </table:table-cell>
          <table:table-cell office:value-type="percentage" office:value="0.32380952380952382" table:style-name="ce8">
            <text:p>32,38%</text:p>
          </table:table-cell>
          <table:table-cell office:value-type="percentage" office:value="0.67619047619047623" table:style-name="ce9">
            <text:p>67,62%</text:p>
          </table:table-cell>
          <table:table-cell office:value-type="percentage" office:value="0.46363636363636362" table:style-name="ce8">
            <text:p>46,36%</text:p>
          </table:table-cell>
          <table:table-cell office:value-type="percentage" office:value="0.53636363636363638" table:style-name="ce9">
            <text:p>53,64%</text:p>
          </table:table-cell>
          <table:table-cell office:value-type="percentage" office:value="0.22857142857142856" table:style-name="ce8">
            <text:p>22,86%</text:p>
          </table:table-cell>
          <table:table-cell office:value-type="percentage" office:value="0.77142857142857146" table:style-name="ce9">
            <text:p>77,14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7">
            <text:p>ANCONA<text:s/></text:p>
          </table:table-cell>
          <table:table-cell table:number-columns-repeated="5" table:style-name="ce10"/>
          <table:table-cell table:number-columns-repeated="53" table:style-name="ce1"/>
          <table:table-cell table:style-name="ce10"/>
          <table:table-cell table:number-columns-repeated="16299" table:style-name="ce11"/>
        </table:table-row>
        <table:table-row table:style-name="ro1">
          <table:table-cell office:value-type="string" table:style-name="ce12">
            <text:p>BARI</text:p>
          </table:table-cell>
          <table:table-cell office:value-type="percentage" office:value="0.16969696969696971" table:style-name="ce8">
            <text:p>16,97%</text:p>
          </table:table-cell>
          <table:table-cell office:value-type="percentage" office:value="0.83030303030303032" table:style-name="ce9">
            <text:p>83,03%</text:p>
          </table:table-cell>
          <table:table-cell office:value-type="percentage" office:value="0.12413793103448276" table:style-name="ce8">
            <text:p>12,41%</text:p>
          </table:table-cell>
          <table:table-cell office:value-type="percentage" office:value="0.87586206896551722" table:style-name="ce9">
            <text:p>87,59%</text:p>
          </table:table-cell>
          <table:table-cell office:value-type="percentage" office:value="0.10344827586206896" table:style-name="ce8">
            <text:p>10,34%</text:p>
          </table:table-cell>
          <table:table-cell office:value-type="percentage" office:value="0.89655172413793105" table:style-name="ce9">
            <text:p>89,66%</text:p>
          </table:table-cell>
          <table:table-cell office:value-type="percentage" office:value="0.12966252220248667" table:style-name="ce8">
            <text:p>12,97%</text:p>
          </table:table-cell>
          <table:table-cell office:value-type="percentage" office:value="0.87033747779751336" table:style-name="ce9">
            <text:p>87,03%</text:p>
          </table:table-cell>
          <table:table-cell office:value-type="percentage" office:value="0.125" table:style-name="ce8">
            <text:p>12,50%</text:p>
          </table:table-cell>
          <table:table-cell office:value-type="percentage" office:value="0.875" table:style-name="ce9">
            <text:p>87,50%</text:p>
          </table:table-cell>
          <table:table-cell office:value-type="percentage" office:value="0.1758957654723127" table:style-name="ce8">
            <text:p>17,59%</text:p>
          </table:table-cell>
          <table:table-cell office:value-type="percentage" office:value="0.82410423452768733" table:style-name="ce9">
            <text:p>82,41%</text:p>
          </table:table-cell>
          <table:table-cell office:value-type="percentage" office:value="0.31023622047244093" table:style-name="ce8">
            <text:p>31,02%</text:p>
          </table:table-cell>
          <table:table-cell office:value-type="percentage" office:value="0.68976377952755907" table:style-name="ce9">
            <text:p>68,98%</text:p>
          </table:table-cell>
          <table:table-cell office:value-type="percentage" office:value="0.51054216867469882" table:style-name="ce8">
            <text:p>51,05%</text:p>
          </table:table-cell>
          <table:table-cell office:value-type="percentage" office:value="0.48945783132530118" table:style-name="ce9">
            <text:p>48,95%</text:p>
          </table:table-cell>
          <table:table-cell office:value-type="percentage" office:value="0.17835365853658536" table:style-name="ce8">
            <text:p>17,84%</text:p>
          </table:table-cell>
          <table:table-cell office:value-type="percentage" office:value="0.82164634146341464" table:style-name="ce9">
            <text:p>82,16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BARI</text:p>
          </table:table-cell>
          <table:table-cell table:number-columns-repeated="59" table:style-name="ce1"/>
          <table:table-cell table:number-columns-repeated="16299" table:style-name="ce11"/>
        </table:table-row>
        <table:table-row table:style-name="ro1">
          <table:table-cell office:value-type="string" table:style-name="ce12">
            <text:p>BOLOGNA</text:p>
          </table:table-cell>
          <table:table-cell office:value-type="percentage" office:value="0.17677642980935876" table:style-name="ce8">
            <text:p>17,68%</text:p>
          </table:table-cell>
          <table:table-cell office:value-type="percentage" office:value="0.82322357019064119" table:style-name="ce9">
            <text:p>82,32%</text:p>
          </table:table-cell>
          <table:table-cell office:value-type="percentage" office:value="0.15157480314960631" table:style-name="ce8">
            <text:p>15,16%</text:p>
          </table:table-cell>
          <table:table-cell office:value-type="percentage" office:value="0.84842519685039375" table:style-name="ce9">
            <text:p>84,84%</text:p>
          </table:table-cell>
          <table:table-cell office:value-type="percentage" office:value="7.9310344827586213E-2" table:style-name="ce8">
            <text:p>7,93%</text:p>
          </table:table-cell>
          <table:table-cell office:value-type="percentage" office:value="0.92068965517241375" table:style-name="ce9">
            <text:p>92,07%</text:p>
          </table:table-cell>
          <table:table-cell office:value-type="percentage" office:value="0.18438177874186551" table:style-name="ce8">
            <text:p>18,44%</text:p>
          </table:table-cell>
          <table:table-cell office:value-type="percentage" office:value="0.81561822125813443" table:style-name="ce9">
            <text:p>81,56%</text:p>
          </table:table-cell>
          <table:table-cell office:value-type="percentage" office:value="0.12030075187969924" table:style-name="ce8">
            <text:p>12,03%</text:p>
          </table:table-cell>
          <table:table-cell office:value-type="percentage" office:value="0.87969924812030076" table:style-name="ce9">
            <text:p>87,97%</text:p>
          </table:table-cell>
          <table:table-cell office:value-type="percentage" office:value="0.20676691729323307" table:style-name="ce8">
            <text:p>20,68%</text:p>
          </table:table-cell>
          <table:table-cell office:value-type="percentage" office:value="0.79323308270676696" table:style-name="ce9">
            <text:p>79,32%</text:p>
          </table:table-cell>
          <table:table-cell office:value-type="percentage" office:value="0.29699248120300753" table:style-name="ce8">
            <text:p>29,70%</text:p>
          </table:table-cell>
          <table:table-cell office:value-type="percentage" office:value="0.70300751879699241" table:style-name="ce9">
            <text:p>70,30%</text:p>
          </table:table-cell>
          <table:table-cell office:value-type="percentage" office:value="0.39928057553956836" table:style-name="ce8">
            <text:p>39,93%</text:p>
          </table:table-cell>
          <table:table-cell office:value-type="percentage" office:value="0.60071942446043169" table:style-name="ce9">
            <text:p>60,07%</text:p>
          </table:table-cell>
          <table:table-cell office:value-type="percentage" office:value="0.19611650485436893" table:style-name="ce8">
            <text:p>19,61%</text:p>
          </table:table-cell>
          <table:table-cell office:value-type="percentage" office:value="0.80388349514563107" table:style-name="ce9">
            <text:p>80,39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BOLOGN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BRESCIA</text:p>
          </table:table-cell>
          <table:table-cell office:value-type="percentage" office:value="0.14545454545454545" table:style-name="ce8">
            <text:p>14,55%</text:p>
          </table:table-cell>
          <table:table-cell office:value-type="percentage" office:value="0.8545454545454545" table:style-name="ce9">
            <text:p>85,45%</text:p>
          </table:table-cell>
          <table:table-cell office:value-type="percentage" office:value="0.19666666666666666" table:style-name="ce8">
            <text:p>19,67%</text:p>
          </table:table-cell>
          <table:table-cell office:value-type="percentage" office:value="0.80333333333333334" table:style-name="ce9">
            <text:p>80,33%</text:p>
          </table:table-cell>
          <table:table-cell office:value-type="percentage" office:value="0.17681159420289855" table:style-name="ce8">
            <text:p>17,68%</text:p>
          </table:table-cell>
          <table:table-cell office:value-type="percentage" office:value="0.82318840579710151" table:style-name="ce9">
            <text:p>82,32%</text:p>
          </table:table-cell>
          <table:table-cell office:value-type="percentage" office:value="0.23333333333333334" table:style-name="ce8">
            <text:p>23,33%</text:p>
          </table:table-cell>
          <table:table-cell office:value-type="percentage" office:value="0.76666666666666661" table:style-name="ce9">
            <text:p>76,67%</text:p>
          </table:table-cell>
          <table:table-cell office:value-type="percentage" office:value="0.21428571428571427" table:style-name="ce8">
            <text:p>21,43%</text:p>
          </table:table-cell>
          <table:table-cell office:value-type="percentage" office:value="0.7857142857142857" table:style-name="ce9">
            <text:p>78,57%</text:p>
          </table:table-cell>
          <table:table-cell office:value-type="percentage" office:value="0.32804232804232802" table:style-name="ce8">
            <text:p>32,80%</text:p>
          </table:table-cell>
          <table:table-cell office:value-type="percentage" office:value="0.67195767195767198" table:style-name="ce9">
            <text:p>67,20%</text:p>
          </table:table-cell>
          <table:table-cell office:value-type="percentage" office:value="0.29131652661064428" table:style-name="ce8">
            <text:p>29,13%</text:p>
          </table:table-cell>
          <table:table-cell office:value-type="percentage" office:value="0.70868347338935567" table:style-name="ce9">
            <text:p>70,87%</text:p>
          </table:table-cell>
          <table:table-cell office:value-type="percentage" office:value="0.45989304812834225" table:style-name="ce8">
            <text:p>45,99%</text:p>
          </table:table-cell>
          <table:table-cell office:value-type="percentage" office:value="0.54010695187165769" table:style-name="ce9">
            <text:p>54,01%</text:p>
          </table:table-cell>
          <table:table-cell office:value-type="percentage" office:value="0.24369747899159663" table:style-name="ce8">
            <text:p>24,37%</text:p>
          </table:table-cell>
          <table:table-cell office:value-type="percentage" office:value="0.75630252100840334" table:style-name="ce9">
            <text:p>75,63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BRESCI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3">
            <text:p>CAGLIARI</text:p>
          </table:table-cell>
          <table:table-cell office:value-type="percentage" office:value="0.11244019138755981" table:style-name="ce8">
            <text:p>11,24%</text:p>
          </table:table-cell>
          <table:table-cell office:value-type="percentage" office:value="0.88755980861244022" table:style-name="ce9">
            <text:p>88,76%</text:p>
          </table:table-cell>
          <table:table-cell office:value-type="percentage" office:value="6.9444444444444448E-2" table:style-name="ce8">
            <text:p>6,94%</text:p>
          </table:table-cell>
          <table:table-cell office:value-type="percentage" office:value="0.93055555555555558" table:style-name="ce9">
            <text:p>93,06%</text:p>
          </table:table-cell>
          <table:table-cell office:value-type="percentage" office:value="4.3478260869565216E-2" table:style-name="ce8">
            <text:p>4,35%</text:p>
          </table:table-cell>
          <table:table-cell office:value-type="percentage" office:value="0.95652173913043481" table:style-name="ce9">
            <text:p>95,65%</text:p>
          </table:table-cell>
          <table:table-cell office:value-type="percentage" office:value="0.15497076023391812" table:style-name="ce8">
            <text:p>15,50%</text:p>
          </table:table-cell>
          <table:table-cell office:value-type="percentage" office:value="0.84502923976608191" table:style-name="ce9">
            <text:p>84,50%</text:p>
          </table:table-cell>
          <table:table-cell office:value-type="percentage" office:value="0.12781954887218044" table:style-name="ce8">
            <text:p>12,78%</text:p>
          </table:table-cell>
          <table:table-cell office:value-type="percentage" office:value="0.8721804511278195" table:style-name="ce9">
            <text:p>87,22%</text:p>
          </table:table-cell>
          <table:table-cell office:value-type="percentage" office:value="0.21303258145363407" table:style-name="ce8">
            <text:p>21,30%</text:p>
          </table:table-cell>
          <table:table-cell office:value-type="percentage" office:value="0.78696741854636598" table:style-name="ce9">
            <text:p>78,70%</text:p>
          </table:table-cell>
          <table:table-cell office:value-type="percentage" office:value="0.2982456140350877" table:style-name="ce8">
            <text:p>29,82%</text:p>
          </table:table-cell>
          <table:table-cell office:value-type="percentage" office:value="0.70175438596491224" table:style-name="ce9">
            <text:p>70,18%</text:p>
          </table:table-cell>
          <table:table-cell office:value-type="percentage" office:value="0.39952153110047844" table:style-name="ce8">
            <text:p>39,95%</text:p>
          </table:table-cell>
          <table:table-cell office:value-type="percentage" office:value="0.6004784688995215" table:style-name="ce9">
            <text:p>60,05%</text:p>
          </table:table-cell>
          <table:table-cell office:value-type="percentage" office:value="0.17042606516290726" table:style-name="ce8">
            <text:p>17,04%</text:p>
          </table:table-cell>
          <table:table-cell office:value-type="percentage" office:value="0.82957393483709274" table:style-name="ce9">
            <text:p>82,96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3">
            <text:p>CAGLIARI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3">
            <text:p>CALTANISSETTA</text:p>
          </table:table-cell>
          <table:table-cell office:value-type="percentage" office:value="0.2" table:style-name="ce8">
            <text:p>20,00%</text:p>
          </table:table-cell>
          <table:table-cell office:value-type="percentage" office:value="0.8" table:style-name="ce9">
            <text:p>80,00%</text:p>
          </table:table-cell>
          <table:table-cell office:value-type="percentage" office:value="0.18124999999999999" table:style-name="ce8">
            <text:p>18,13%</text:p>
          </table:table-cell>
          <table:table-cell office:value-type="percentage" office:value="0.81874999999999998" table:style-name="ce9">
            <text:p>81,88%</text:p>
          </table:table-cell>
          <table:table-cell office:value-type="percentage" office:value="9.0909090909090912E-2" table:style-name="ce8">
            <text:p>9,09%</text:p>
          </table:table-cell>
          <table:table-cell office:value-type="percentage" office:value="0.90909090909090906" table:style-name="ce9">
            <text:p>90,91%</text:p>
          </table:table-cell>
          <table:table-cell office:value-type="percentage" office:value="0.17346938775510204" table:style-name="ce8">
            <text:p>17,35%</text:p>
          </table:table-cell>
          <table:table-cell office:value-type="percentage" office:value="0.82653061224489799" table:style-name="ce9">
            <text:p>82,65%</text:p>
          </table:table-cell>
          <table:table-cell office:value-type="percentage" office:value="0.12142857142857143" table:style-name="ce8">
            <text:p>12,14%</text:p>
          </table:table-cell>
          <table:table-cell office:value-type="percentage" office:value="0.87857142857142856" table:style-name="ce9">
            <text:p>87,86%</text:p>
          </table:table-cell>
          <table:table-cell office:value-type="percentage" office:value="0.10544217687074831" table:style-name="ce8">
            <text:p>10,54%</text:p>
          </table:table-cell>
          <table:table-cell office:value-type="percentage" office:value="0.89455782312925169" table:style-name="ce9">
            <text:p>89,46%</text:p>
          </table:table-cell>
          <table:table-cell office:value-type="percentage" office:value="0.18633540372670807" table:style-name="ce8">
            <text:p>18,63%</text:p>
          </table:table-cell>
          <table:table-cell office:value-type="percentage" office:value="0.81366459627329191" table:style-name="ce9">
            <text:p>81,37%</text:p>
          </table:table-cell>
          <table:table-cell office:value-type="percentage" office:value="0.37074829931972791" table:style-name="ce8">
            <text:p>37,07%</text:p>
          </table:table-cell>
          <table:table-cell office:value-type="percentage" office:value="0.62925170068027203" table:style-name="ce9">
            <text:p>62,93%</text:p>
          </table:table-cell>
          <table:table-cell office:value-type="percentage" office:value="9.0909090909090912E-2" table:style-name="ce8">
            <text:p>9,09%</text:p>
          </table:table-cell>
          <table:table-cell office:value-type="percentage" office:value="0.90909090909090906" table:style-name="ce9">
            <text:p>90,91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3">
            <text:p>CALTANISSETT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3">
            <text:p>CAMPOBASSO</text:p>
          </table:table-cell>
          <table:table-cell office:value-type="percentage" office:value="0.11818181818181818" table:style-name="ce8">
            <text:p>11,82%</text:p>
          </table:table-cell>
          <table:table-cell office:value-type="percentage" office:value="0.88181818181818183" table:style-name="ce9">
            <text:p>88,18%</text:p>
          </table:table-cell>
          <table:table-cell office:value-type="percentage" office:value="0.10312499999999999" table:style-name="ce8">
            <text:p>10,31%</text:p>
          </table:table-cell>
          <table:table-cell office:value-type="percentage" office:value="0.89687499999999998" table:style-name="ce9">
            <text:p>89,69%</text:p>
          </table:table-cell>
          <table:table-cell office:value-type="percentage" office:value="0.10597826086956522" table:style-name="ce8">
            <text:p>10,60%</text:p>
          </table:table-cell>
          <table:table-cell office:value-type="percentage" office:value="0.89402173913043481" table:style-name="ce9">
            <text:p>89,40%</text:p>
          </table:table-cell>
          <table:table-cell office:value-type="percentage" office:value="0.15625" table:style-name="ce8">
            <text:p>15,63%</text:p>
          </table:table-cell>
          <table:table-cell office:value-type="percentage" office:value="0.84375" table:style-name="ce9">
            <text:p>84,38%</text:p>
          </table:table-cell>
          <table:table-cell office:value-type="percentage" office:value="0.14880952380952381" table:style-name="ce8">
            <text:p>14,88%</text:p>
          </table:table-cell>
          <table:table-cell office:value-type="percentage" office:value="0.85119047619047616" table:style-name="ce9">
            <text:p>85,12%</text:p>
          </table:table-cell>
          <table:table-cell office:value-type="percentage" office:value="0.14285714285714285" table:style-name="ce8">
            <text:p>14,29%</text:p>
          </table:table-cell>
          <table:table-cell office:value-type="percentage" office:value="0.85714285714285721" table:style-name="ce9">
            <text:p>85,71%</text:p>
          </table:table-cell>
          <table:table-cell office:value-type="percentage" office:value="0.2687074829931973" table:style-name="ce8">
            <text:p>26,87%</text:p>
          </table:table-cell>
          <table:table-cell office:value-type="percentage" office:value="0.73129251700680276" table:style-name="ce9">
            <text:p>73,13%</text:p>
          </table:table-cell>
          <table:table-cell office:value-type="percentage" office:value="0.21306818181818182" table:style-name="ce8">
            <text:p>21,31%</text:p>
          </table:table-cell>
          <table:table-cell office:value-type="percentage" office:value="0.78693181818181812" table:style-name="ce9">
            <text:p>78,69%</text:p>
          </table:table-cell>
          <table:table-cell office:value-type="percentage" office:value="0.19047619047619047" table:style-name="ce8">
            <text:p>19,05%</text:p>
          </table:table-cell>
          <table:table-cell office:value-type="percentage" office:value="0.80952380952380953" table:style-name="ce9">
            <text:p>80,95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3">
            <text:p>CAMPOBASS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CATANIA</text:p>
          </table:table-cell>
          <table:table-cell office:value-type="percentage" office:value="0.13551401869158877" table:style-name="ce8">
            <text:p>13,55%</text:p>
          </table:table-cell>
          <table:table-cell office:value-type="percentage" office:value="0.86448598130841126" table:style-name="ce9">
            <text:p>86,45%</text:p>
          </table:table-cell>
          <table:table-cell office:value-type="percentage" office:value="0.12671232876712329" table:style-name="ce8">
            <text:p>12,67%</text:p>
          </table:table-cell>
          <table:table-cell office:value-type="percentage" office:value="0.87328767123287676" table:style-name="ce9">
            <text:p>87,33%</text:p>
          </table:table-cell>
          <table:table-cell office:value-type="percentage" office:value="0.12220566318926974" table:style-name="ce8">
            <text:p>12,22%</text:p>
          </table:table-cell>
          <table:table-cell office:value-type="percentage" office:value="0.87779433681073027" table:style-name="ce9">
            <text:p>87,78%</text:p>
          </table:table-cell>
          <table:table-cell office:value-type="percentage" office:value="0.18975332068311196" table:style-name="ce8">
            <text:p>18,98%</text:p>
          </table:table-cell>
          <table:table-cell office:value-type="percentage" office:value="0.8102466793168881" table:style-name="ce9">
            <text:p>81,02%</text:p>
          </table:table-cell>
          <table:table-cell office:value-type="percentage" office:value="0.15635179153094461" table:style-name="ce8">
            <text:p>15,64%</text:p>
          </table:table-cell>
          <table:table-cell office:value-type="percentage" office:value="0.84364820846905542" table:style-name="ce9">
            <text:p>84,36%</text:p>
          </table:table-cell>
          <table:table-cell office:value-type="percentage" office:value="0.17455138662316477" table:style-name="ce8">
            <text:p>17,46%</text:p>
          </table:table-cell>
          <table:table-cell office:value-type="percentage" office:value="0.82544861337683528" table:style-name="ce9">
            <text:p>82,54%</text:p>
          </table:table-cell>
          <table:table-cell office:value-type="percentage" office:value="0.27874015748031494" table:style-name="ce8">
            <text:p>27,87%</text:p>
          </table:table-cell>
          <table:table-cell office:value-type="percentage" office:value="0.721259842519685" table:style-name="ce9">
            <text:p>72,13%</text:p>
          </table:table-cell>
          <table:table-cell office:value-type="percentage" office:value="0.42056074766355139" table:style-name="ce8">
            <text:p>42,06%</text:p>
          </table:table-cell>
          <table:table-cell office:value-type="percentage" office:value="0.57943925233644866" table:style-name="ce9">
            <text:p>57,94%</text:p>
          </table:table-cell>
          <table:table-cell office:value-type="percentage" office:value="0.17752442996742671" table:style-name="ce8">
            <text:p>17,75%</text:p>
          </table:table-cell>
          <table:table-cell office:value-type="percentage" office:value="0.82247557003257332" table:style-name="ce9">
            <text:p>82,25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CATANI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CATANZARO</text:p>
          </table:table-cell>
          <table:table-cell office:value-type="percentage" office:value="0.15296367112810708" table:style-name="ce8">
            <text:p>15,30%</text:p>
          </table:table-cell>
          <table:table-cell office:value-type="percentage" office:value="0.84703632887189295" table:style-name="ce9">
            <text:p>84,70%</text:p>
          </table:table-cell>
          <table:table-cell office:value-type="percentage" office:value="9.8739495798319324E-2" table:style-name="ce8">
            <text:p>9,87%</text:p>
          </table:table-cell>
          <table:table-cell office:value-type="percentage" office:value="0.90126050420168069" table:style-name="ce9">
            <text:p>90,13%</text:p>
          </table:table-cell>
          <table:table-cell office:value-type="percentage" office:value="0.15384615384615385" table:style-name="ce8">
            <text:p>15,38%</text:p>
          </table:table-cell>
          <table:table-cell office:value-type="percentage" office:value="0.84615384615384615" table:style-name="ce9">
            <text:p>84,62%</text:p>
          </table:table-cell>
          <table:table-cell office:value-type="percentage" office:value="0.15151515151515152" table:style-name="ce8">
            <text:p>15,15%</text:p>
          </table:table-cell>
          <table:table-cell office:value-type="percentage" office:value="0.84848484848484851" table:style-name="ce9">
            <text:p>84,85%</text:p>
          </table:table-cell>
          <table:table-cell office:value-type="percentage" office:value="0.14829659318637275" table:style-name="ce8">
            <text:p>14,83%</text:p>
          </table:table-cell>
          <table:table-cell office:value-type="percentage" office:value="0.85170340681362722" table:style-name="ce9">
            <text:p>85,17%</text:p>
          </table:table-cell>
          <table:table-cell office:value-type="percentage" office:value="0.19246861924686193" table:style-name="ce8">
            <text:p>19,25%</text:p>
          </table:table-cell>
          <table:table-cell office:value-type="percentage" office:value="0.80753138075313813" table:style-name="ce9">
            <text:p>80,75%</text:p>
          </table:table-cell>
          <table:table-cell office:value-type="percentage" office:value="0.33766233766233766" table:style-name="ce8">
            <text:p>33,77%</text:p>
          </table:table-cell>
          <table:table-cell office:value-type="percentage" office:value="0.66233766233766234" table:style-name="ce9">
            <text:p>66,23%</text:p>
          </table:table-cell>
          <table:table-cell office:value-type="percentage" office:value="0.46694214876033058" table:style-name="ce8">
            <text:p>46,69%</text:p>
          </table:table-cell>
          <table:table-cell office:value-type="percentage" office:value="0.53305785123966942" table:style-name="ce9">
            <text:p>53,31%</text:p>
          </table:table-cell>
          <table:table-cell office:value-type="percentage" office:value="0.16356107660455488" table:style-name="ce8">
            <text:p>16,36%</text:p>
          </table:table-cell>
          <table:table-cell office:value-type="percentage" office:value="0.83643892339544512" table:style-name="ce9">
            <text:p>83,64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CATANZAR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FIRENZE</text:p>
          </table:table-cell>
          <table:table-cell office:value-type="percentage" office:value="0.29887218045112784" table:style-name="ce8">
            <text:p>29,89%</text:p>
          </table:table-cell>
          <table:table-cell office:value-type="percentage" office:value="0.70112781954887216" table:style-name="ce9">
            <text:p>70,11%</text:p>
          </table:table-cell>
          <table:table-cell office:value-type="percentage" office:value="0.27801724137931033" table:style-name="ce8">
            <text:p>27,80%</text:p>
          </table:table-cell>
          <table:table-cell office:value-type="percentage" office:value="0.72198275862068972" table:style-name="ce9">
            <text:p>72,20%</text:p>
          </table:table-cell>
          <table:table-cell office:value-type="percentage" office:value="0.22841726618705036" table:style-name="ce8">
            <text:p>22,84%</text:p>
          </table:table-cell>
          <table:table-cell office:value-type="percentage" office:value="0.77158273381294962" table:style-name="ce9">
            <text:p>77,16%</text:p>
          </table:table-cell>
          <table:table-cell office:value-type="percentage" office:value="0.37986270022883295" table:style-name="ce8">
            <text:p>37,99%</text:p>
          </table:table-cell>
          <table:table-cell office:value-type="percentage" office:value="0.62013729977116705" table:style-name="ce9">
            <text:p>62,01%</text:p>
          </table:table-cell>
          <table:table-cell office:value-type="percentage" office:value="0.18467583497053044" table:style-name="ce8">
            <text:p>18,47%</text:p>
          </table:table-cell>
          <table:table-cell office:value-type="percentage" office:value="0.81532416502946958" table:style-name="ce9">
            <text:p>81,53%</text:p>
          </table:table-cell>
          <table:table-cell office:value-type="percentage" office:value="0.24640657084188911" table:style-name="ce8">
            <text:p>24,64%</text:p>
          </table:table-cell>
          <table:table-cell office:value-type="percentage" office:value="0.75359342915811089" table:style-name="ce9">
            <text:p>75,36%</text:p>
          </table:table-cell>
          <table:table-cell office:value-type="percentage" office:value="0.31263383297644537" table:style-name="ce8">
            <text:p>31,26%</text:p>
          </table:table-cell>
          <table:table-cell office:value-type="percentage" office:value="0.68736616702355469" table:style-name="ce9">
            <text:p>68,74%</text:p>
          </table:table-cell>
          <table:table-cell office:value-type="percentage" office:value="0.4405737704918033" table:style-name="ce8">
            <text:p>44,06%</text:p>
          </table:table-cell>
          <table:table-cell office:value-type="percentage" office:value="0.55942622950819665" table:style-name="ce9">
            <text:p>55,94%</text:p>
          </table:table-cell>
          <table:table-cell office:value-type="percentage" office:value="0.23360655737704919" table:style-name="ce8">
            <text:p>23,36%</text:p>
          </table:table-cell>
          <table:table-cell office:value-type="percentage" office:value="0.76639344262295084" table:style-name="ce9">
            <text:p>76,64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FIRENZ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GENOVA</text:p>
          </table:table-cell>
          <table:table-cell office:value-type="percentage" office:value="9.569377990430622E-2" table:style-name="ce8">
            <text:p>9,57%</text:p>
          </table:table-cell>
          <table:table-cell office:value-type="percentage" office:value="0.90430622009569372" table:style-name="ce9">
            <text:p>90,43%</text:p>
          </table:table-cell>
          <table:table-cell office:value-type="percentage" office:value="8.1578947368421056E-2" table:style-name="ce8">
            <text:p>8,16%</text:p>
          </table:table-cell>
          <table:table-cell office:value-type="percentage" office:value="0.91842105263157892" table:style-name="ce9">
            <text:p>91,84%</text:p>
          </table:table-cell>
          <table:table-cell office:value-type="percentage" office:value="4.1407867494824016E-2" table:style-name="ce8">
            <text:p>4,14%</text:p>
          </table:table-cell>
          <table:table-cell office:value-type="percentage" office:value="0.95859213250517594" table:style-name="ce9">
            <text:p>95,86%</text:p>
          </table:table-cell>
          <table:table-cell office:value-type="percentage" office:value="0.13492063492063491" table:style-name="ce8">
            <text:p>13,49%</text:p>
          </table:table-cell>
          <table:table-cell office:value-type="percentage" office:value="0.86507936507936511" table:style-name="ce9">
            <text:p>86,51%</text:p>
          </table:table-cell>
          <table:table-cell office:value-type="percentage" office:value="0.12018140589569161" table:style-name="ce8">
            <text:p>12,02%</text:p>
          </table:table-cell>
          <table:table-cell office:value-type="percentage" office:value="0.8798185941043084" table:style-name="ce9">
            <text:p>87,98%</text:p>
          </table:table-cell>
          <table:table-cell office:value-type="percentage" office:value="0.12698412698412698" table:style-name="ce8">
            <text:p>12,70%</text:p>
          </table:table-cell>
          <table:table-cell office:value-type="percentage" office:value="0.87301587301587302" table:style-name="ce9">
            <text:p>87,30%</text:p>
          </table:table-cell>
          <table:table-cell office:value-type="percentage" office:value="0.16099773242630386" table:style-name="ce8">
            <text:p>16,10%</text:p>
          </table:table-cell>
          <table:table-cell office:value-type="percentage" office:value="0.83900226757369611" table:style-name="ce9">
            <text:p>83,90%</text:p>
          </table:table-cell>
          <table:table-cell office:value-type="percentage" office:value="0.34848484848484851" table:style-name="ce8">
            <text:p>34,85%</text:p>
          </table:table-cell>
          <table:table-cell office:value-type="percentage" office:value="0.65151515151515149" table:style-name="ce9">
            <text:p>65,15%</text:p>
          </table:table-cell>
          <table:table-cell office:value-type="percentage" office:value="0.10606060606060606" table:style-name="ce8">
            <text:p>10,61%</text:p>
          </table:table-cell>
          <table:table-cell office:value-type="percentage" office:value="0.89393939393939392" table:style-name="ce9">
            <text:p>89,39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GENOV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2">
            <text:p>L'AQUILA</text:p>
          </table:table-cell>
          <table:table-cell office:value-type="percentage" office:value="0.1872037914691943" table:style-name="ce8">
            <text:p>18,72%</text:p>
          </table:table-cell>
          <table:table-cell office:value-type="percentage" office:value="0.8127962085308057" table:style-name="ce9">
            <text:p>81,28%</text:p>
          </table:table-cell>
          <table:table-cell office:value-type="percentage" office:value="0.18811881188118812" table:style-name="ce8">
            <text:p>18,81%</text:p>
          </table:table-cell>
          <table:table-cell office:value-type="percentage" office:value="0.81188118811881194" table:style-name="ce9">
            <text:p>81,19%</text:p>
          </table:table-cell>
          <table:table-cell office:value-type="percentage" office:value="0.1638" table:style-name="ce8">
            <text:p>16,38%</text:p>
          </table:table-cell>
          <table:table-cell office:value-type="percentage" office:value="0.83620000000000005" table:style-name="ce9">
            <text:p>83,62%</text:p>
          </table:table-cell>
          <table:table-cell office:value-type="percentage" office:value="0.22454308093994779" table:style-name="ce8">
            <text:p>22,45%</text:p>
          </table:table-cell>
          <table:table-cell office:value-type="percentage" office:value="0.77545691906005221" table:style-name="ce9">
            <text:p>77,55%</text:p>
          </table:table-cell>
          <table:table-cell office:value-type="percentage" office:value="0.12941176470588237" table:style-name="ce8">
            <text:p>12,94%</text:p>
          </table:table-cell>
          <table:table-cell office:value-type="percentage" office:value="0.87058823529411766" table:style-name="ce9">
            <text:p>87,06%</text:p>
          </table:table-cell>
          <table:table-cell office:value-type="percentage" office:value="0.24056603773584906" table:style-name="ce8">
            <text:p>24,06%</text:p>
          </table:table-cell>
          <table:table-cell office:value-type="percentage" office:value="0.75943396226415094" table:style-name="ce9">
            <text:p>75,94%</text:p>
          </table:table-cell>
          <table:table-cell office:value-type="percentage" office:value="0.3394255874673629" table:style-name="ce8">
            <text:p>33,94%</text:p>
          </table:table-cell>
          <table:table-cell office:value-type="percentage" office:value="0.66057441253263716" table:style-name="ce9">
            <text:p>66,06%</text:p>
          </table:table-cell>
          <table:table-cell office:value-type="percentage" office:value="0.3125" table:style-name="ce8">
            <text:p>31,25%</text:p>
          </table:table-cell>
          <table:table-cell office:value-type="percentage" office:value="0.6875" table:style-name="ce9">
            <text:p>68,75%</text:p>
          </table:table-cell>
          <table:table-cell office:value-type="percentage" office:value="0.23204419889502761" table:style-name="ce8">
            <text:p>23,20%</text:p>
          </table:table-cell>
          <table:table-cell office:value-type="percentage" office:value="0.76795580110497241" table:style-name="ce9">
            <text:p>76,80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L'AQUILA</text:p>
          </table:table-cell>
          <table:table-cell table:number-columns-repeated="16358"/>
        </table:table-row>
        <table:table-row table:style-name="ro1">
          <table:table-cell office:value-type="string" table:style-name="ce13">
            <text:p>LECCE</text:p>
          </table:table-cell>
          <table:table-cell office:value-type="percentage" office:value="0.18380062305295949" table:style-name="ce8">
            <text:p>18,38%</text:p>
          </table:table-cell>
          <table:table-cell office:value-type="percentage" office:value="0.81619937694704048" table:style-name="ce9">
            <text:p>81,62%</text:p>
          </table:table-cell>
          <table:table-cell office:value-type="percentage" office:value="0.12867647058823528" table:style-name="ce8">
            <text:p>12,87%</text:p>
          </table:table-cell>
          <table:table-cell office:value-type="percentage" office:value="0.87132352941176472" table:style-name="ce9">
            <text:p>87,13%</text:p>
          </table:table-cell>
          <table:table-cell office:value-type="percentage" office:value="9.7600000000000006E-2" table:style-name="ce8">
            <text:p>9,76%</text:p>
          </table:table-cell>
          <table:table-cell office:value-type="percentage" office:value="0.90239999999999998" table:style-name="ce9">
            <text:p>90,24%</text:p>
          </table:table-cell>
          <table:table-cell office:value-type="percentage" office:value="0.20366598778004075" table:style-name="ce8">
            <text:p>20,37%</text:p>
          </table:table-cell>
          <table:table-cell office:value-type="percentage" office:value="0.79633401221995925" table:style-name="ce9">
            <text:p>79,63%</text:p>
          </table:table-cell>
          <table:table-cell office:value-type="percentage" office:value="0.17132867132867133" table:style-name="ce8">
            <text:p>17,13%</text:p>
          </table:table-cell>
          <table:table-cell office:value-type="percentage" office:value="0.82867132867132864" table:style-name="ce9">
            <text:p>82,87%</text:p>
          </table:table-cell>
          <table:table-cell office:value-type="percentage" office:value="0.18388791593695272" table:style-name="ce8">
            <text:p>18,39%</text:p>
          </table:table-cell>
          <table:table-cell office:value-type="percentage" office:value="0.81611208406304725" table:style-name="ce9">
            <text:p>81,61%</text:p>
          </table:table-cell>
          <table:table-cell office:value-type="percentage" office:value="0.32377740303541314" table:style-name="ce8">
            <text:p>32,38%</text:p>
          </table:table-cell>
          <table:table-cell office:value-type="percentage" office:value="0.67622259696458686" table:style-name="ce9">
            <text:p>67,62%</text:p>
          </table:table-cell>
          <table:table-cell office:value-type="percentage" office:value="0.45161290322580644" table:style-name="ce8">
            <text:p>45,16%</text:p>
          </table:table-cell>
          <table:table-cell office:value-type="percentage" office:value="0.54838709677419351" table:style-name="ce9">
            <text:p>54,84%</text:p>
          </table:table-cell>
          <table:table-cell office:value-type="percentage" office:value="0.21416526138279932" table:style-name="ce8">
            <text:p>21,42%</text:p>
          </table:table-cell>
          <table:table-cell office:value-type="percentage" office:value="0.78583473861720066" table:style-name="ce9">
            <text:p>78,58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3">
            <text:p>LECCE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MESSINA</text:p>
          </table:table-cell>
          <table:table-cell office:value-type="percentage" office:value="0.10227272727272728" table:style-name="ce8">
            <text:p>10,23%</text:p>
          </table:table-cell>
          <table:table-cell office:value-type="percentage" office:value="0.89772727272727271" table:style-name="ce9">
            <text:p>89,77%</text:p>
          </table:table-cell>
          <table:table-cell office:value-type="percentage" office:value="7.0833333333333331E-2" table:style-name="ce8">
            <text:p>7,08%</text:p>
          </table:table-cell>
          <table:table-cell office:value-type="percentage" office:value="0.9291666666666667" table:style-name="ce9">
            <text:p>92,92%</text:p>
          </table:table-cell>
          <table:table-cell office:value-type="percentage" office:value="0.16475972540045766" table:style-name="ce8">
            <text:p>16,48%</text:p>
          </table:table-cell>
          <table:table-cell office:value-type="percentage" office:value="0.83524027459954231" table:style-name="ce9">
            <text:p>83,52%</text:p>
          </table:table-cell>
          <table:table-cell office:value-type="percentage" office:value="0.20175438596491227" table:style-name="ce8">
            <text:p>20,18%</text:p>
          </table:table-cell>
          <table:table-cell office:value-type="percentage" office:value="0.79824561403508776" table:style-name="ce9">
            <text:p>79,82%</text:p>
          </table:table-cell>
          <table:table-cell office:value-type="percentage" office:value="0.14536340852130325" table:style-name="ce8">
            <text:p>14,54%</text:p>
          </table:table-cell>
          <table:table-cell office:value-type="percentage" office:value="0.85463659147869675" table:style-name="ce9">
            <text:p>85,46%</text:p>
          </table:table-cell>
          <table:table-cell office:value-type="percentage" office:value="0.21553884711779447" table:style-name="ce8">
            <text:p>21,55%</text:p>
          </table:table-cell>
          <table:table-cell office:value-type="percentage" office:value="0.78446115288220553" table:style-name="ce9">
            <text:p>78,45%</text:p>
          </table:table-cell>
          <table:table-cell office:value-type="percentage" office:value="0.23809523809523808" table:style-name="ce8">
            <text:p>23,81%</text:p>
          </table:table-cell>
          <table:table-cell office:value-type="percentage" office:value="0.76190476190476186" table:style-name="ce9">
            <text:p>76,19%</text:p>
          </table:table-cell>
          <table:table-cell office:value-type="percentage" office:value="0.33080808080808083" table:style-name="ce8">
            <text:p>33,08%</text:p>
          </table:table-cell>
          <table:table-cell office:value-type="percentage" office:value="0.66919191919191912" table:style-name="ce9">
            <text:p>66,92%</text:p>
          </table:table-cell>
          <table:table-cell office:value-type="percentage" office:value="0.13227513227513227" table:style-name="ce8">
            <text:p>13,23%</text:p>
          </table:table-cell>
          <table:table-cell office:value-type="percentage" office:value="0.86772486772486768" table:style-name="ce9">
            <text:p>86,77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MESSINA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MILANO</text:p>
          </table:table-cell>
          <table:table-cell office:value-type="percentage" office:value="0.23776223776223776" table:style-name="ce8">
            <text:p>23,78%</text:p>
          </table:table-cell>
          <table:table-cell office:value-type="percentage" office:value="0.7622377622377623" table:style-name="ce9">
            <text:p>76,22%</text:p>
          </table:table-cell>
          <table:table-cell office:value-type="percentage" office:value="0.21199999999999999" table:style-name="ce8">
            <text:p>21,20%</text:p>
          </table:table-cell>
          <table:table-cell office:value-type="percentage" office:value="0.78800000000000003" table:style-name="ce9">
            <text:p>78,80%</text:p>
          </table:table-cell>
          <table:table-cell office:value-type="percentage" office:value="0.17210144927536231" table:style-name="ce8">
            <text:p>17,21%</text:p>
          </table:table-cell>
          <table:table-cell office:value-type="percentage" office:value="0.82789855072463769" table:style-name="ce9">
            <text:p>82,79%</text:p>
          </table:table-cell>
          <table:table-cell office:value-type="percentage" office:value="0.24074074074074073" table:style-name="ce8">
            <text:p>24,07%</text:p>
          </table:table-cell>
          <table:table-cell office:value-type="percentage" office:value="0.7592592592592593" table:style-name="ce9">
            <text:p>75,93%</text:p>
          </table:table-cell>
          <table:table-cell office:value-type="percentage" office:value="0.14095238095238094" table:style-name="ce8">
            <text:p>14,10%</text:p>
          </table:table-cell>
          <table:table-cell office:value-type="percentage" office:value="0.85904761904761906" table:style-name="ce9">
            <text:p>85,90%</text:p>
          </table:table-cell>
          <table:table-cell office:value-type="percentage" office:value="0.15277777777777779" table:style-name="ce8">
            <text:p>15,28%</text:p>
          </table:table-cell>
          <table:table-cell office:value-type="percentage" office:value="0.84722222222222221" table:style-name="ce9">
            <text:p>84,72%</text:p>
          </table:table-cell>
          <table:table-cell office:value-type="percentage" office:value="0.25465838509316768" table:style-name="ce8">
            <text:p>25,47%</text:p>
          </table:table-cell>
          <table:table-cell office:value-type="percentage" office:value="0.74534161490683237" table:style-name="ce9">
            <text:p>74,53%</text:p>
          </table:table-cell>
          <table:table-cell office:value-type="percentage" office:value="0.37878787878787878" table:style-name="ce8">
            <text:p>37,88%</text:p>
          </table:table-cell>
          <table:table-cell office:value-type="percentage" office:value="0.62121212121212122" table:style-name="ce9">
            <text:p>62,12%</text:p>
          </table:table-cell>
          <table:table-cell office:value-type="percentage" office:value="0.14638447971781304" table:style-name="ce8">
            <text:p>14,64%</text:p>
          </table:table-cell>
          <table:table-cell office:value-type="percentage" office:value="0.8536155202821869" table:style-name="ce9">
            <text:p>85,36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MILANO</text:p>
          </table:table-cell>
          <table:table-cell table:number-columns-repeated="16358"/>
        </table:table-row>
        <table:table-row table:style-name="ro1">
          <table:table-cell office:value-type="string" table:style-name="ce13">
            <text:p>NAPOLI</text:p>
          </table:table-cell>
          <table:table-cell office:value-type="percentage" office:value="0.16008893829905502" table:style-name="ce8">
            <text:p>16,01%</text:p>
          </table:table-cell>
          <table:table-cell office:value-type="percentage" office:value="0.83991106170094498" table:style-name="ce9">
            <text:p>83,99%</text:p>
          </table:table-cell>
          <table:table-cell office:value-type="percentage" office:value="0.15408415841584158" table:style-name="ce8">
            <text:p>15,41%</text:p>
          </table:table-cell>
          <table:table-cell office:value-type="percentage" office:value="0.84591584158415845" table:style-name="ce9">
            <text:p>84,59%</text:p>
          </table:table-cell>
          <table:table-cell office:value-type="percentage" office:value="0.1464728056004308" table:style-name="ce8">
            <text:p>14,65%</text:p>
          </table:table-cell>
          <table:table-cell office:value-type="percentage" office:value="0.85352719439956926" table:style-name="ce9">
            <text:p>85,35%</text:p>
          </table:table-cell>
          <table:table-cell office:value-type="percentage" office:value="0.22077028885832187" table:style-name="ce8">
            <text:p>22,08%</text:p>
          </table:table-cell>
          <table:table-cell office:value-type="percentage" office:value="0.77922971114167816" table:style-name="ce9">
            <text:p>77,92%</text:p>
          </table:table-cell>
          <table:table-cell office:value-type="percentage" office:value="0.18219339622641509" table:style-name="ce8">
            <text:p>18,22%</text:p>
          </table:table-cell>
          <table:table-cell office:value-type="percentage" office:value="0.81780660377358494" table:style-name="ce9">
            <text:p>81,78%</text:p>
          </table:table-cell>
          <table:table-cell office:value-type="percentage" office:value="0.27535377358490565" table:style-name="ce8">
            <text:p>27,54%</text:p>
          </table:table-cell>
          <table:table-cell office:value-type="percentage" office:value="0.72464622641509435" table:style-name="ce9">
            <text:p>72,46%</text:p>
          </table:table-cell>
          <table:table-cell office:value-type="percentage" office:value="0.29492537313432837" table:style-name="ce8">
            <text:p>29,49%</text:p>
          </table:table-cell>
          <table:table-cell office:value-type="percentage" office:value="0.70507462686567157" table:style-name="ce9">
            <text:p>70,51%</text:p>
          </table:table-cell>
          <table:table-cell office:value-type="percentage" office:value="0.53810623556581982" table:style-name="ce8">
            <text:p>53,81%</text:p>
          </table:table-cell>
          <table:table-cell office:value-type="percentage" office:value="0.46189376443418018" table:style-name="ce9">
            <text:p>46,19%</text:p>
          </table:table-cell>
          <table:table-cell office:value-type="percentage" office:value="0.12298507462686567" table:style-name="ce8">
            <text:p>12,30%</text:p>
          </table:table-cell>
          <table:table-cell office:value-type="percentage" office:value="0.8770149253731343" table:style-name="ce9">
            <text:p>87,70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3">
            <text:p>NAPOLI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PALERMO</text:p>
          </table:table-cell>
          <table:table-cell office:value-type="percentage" office:value="9.8646034816247577E-2" table:style-name="ce14">
            <text:p>9,86%</text:p>
          </table:table-cell>
          <table:table-cell office:value-type="percentage" office:value="0.90135396518375244" table:style-name="ce9">
            <text:p>90,14%</text:p>
          </table:table-cell>
          <table:table-cell office:value-type="percentage" office:value="0.10208333333333333" table:style-name="ce14">
            <text:p>10,21%</text:p>
          </table:table-cell>
          <table:table-cell office:value-type="percentage" office:value="0.8979166666666667" table:style-name="ce9">
            <text:p>89,79%</text:p>
          </table:table-cell>
          <table:table-cell office:value-type="percentage" office:value="8.3256244218316372E-2" table:style-name="ce8">
            <text:p>8,33%</text:p>
          </table:table-cell>
          <table:table-cell office:value-type="percentage" office:value="0.91674375578168366" table:style-name="ce9">
            <text:p>91,67%</text:p>
          </table:table-cell>
          <table:table-cell office:value-type="percentage" office:value="0.18794326241134751" table:style-name="ce14">
            <text:p>18,79%</text:p>
          </table:table-cell>
          <table:table-cell office:value-type="percentage" office:value="0.81205673758865249" table:style-name="ce9">
            <text:p>81,21%</text:p>
          </table:table-cell>
          <table:table-cell office:value-type="percentage" office:value="0.20533070088845015" table:style-name="ce8">
            <text:p>20,53%</text:p>
          </table:table-cell>
          <table:table-cell office:value-type="percentage" office:value="0.79466929911154982" table:style-name="ce9">
            <text:p>79,47%</text:p>
          </table:table-cell>
          <table:table-cell office:value-type="percentage" office:value="0.22087132725430597" table:style-name="ce8">
            <text:p>22,09%</text:p>
          </table:table-cell>
          <table:table-cell office:value-type="percentage" office:value="0.77912867274569408" table:style-name="ce9">
            <text:p>77,91%</text:p>
          </table:table-cell>
          <table:table-cell office:value-type="percentage" office:value="0.2857142857142857" table:style-name="ce8">
            <text:p>28,57%</text:p>
          </table:table-cell>
          <table:table-cell office:value-type="percentage" office:value="0.7142857142857143" table:style-name="ce9">
            <text:p>71,43%</text:p>
          </table:table-cell>
          <table:table-cell office:value-type="percentage" office:value="0.390715667311412" table:style-name="ce8">
            <text:p>39,07%</text:p>
          </table:table-cell>
          <table:table-cell office:value-type="percentage" office:value="0.60928433268858795" table:style-name="ce9">
            <text:p>60,93%</text:p>
          </table:table-cell>
          <table:table-cell office:value-type="percentage" office:value="0.13871635610766045" table:style-name="ce8">
            <text:p>13,87%</text:p>
          </table:table-cell>
          <table:table-cell office:value-type="percentage" office:value="0.86128364389233958" table:style-name="ce9">
            <text:p>86,13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PALERMO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PERUGIA</text:p>
          </table:table-cell>
          <table:table-cell office:value-type="percentage" office:value="0.16718266253869968" table:style-name="ce8">
            <text:p>16,72%</text:p>
          </table:table-cell>
          <table:table-cell office:value-type="percentage" office:value="0.83281733746130038" table:style-name="ce9">
            <text:p>83,28%</text:p>
          </table:table-cell>
          <table:table-cell office:value-type="percentage" office:value="0.10256410256410256" table:style-name="ce8">
            <text:p>10,26%</text:p>
          </table:table-cell>
          <table:table-cell office:value-type="percentage" office:value="0.89743589743589747" table:style-name="ce9">
            <text:p>89,74%</text:p>
          </table:table-cell>
          <table:table-cell office:value-type="percentage" office:value="0.1" table:style-name="ce8">
            <text:p>10,00%</text:p>
          </table:table-cell>
          <table:table-cell office:value-type="percentage" office:value="0.9" table:style-name="ce9">
            <text:p>90,00%</text:p>
          </table:table-cell>
          <table:table-cell office:value-type="percentage" office:value="0.17199999999999999" table:style-name="ce8">
            <text:p>17,20%</text:p>
          </table:table-cell>
          <table:table-cell office:value-type="percentage" office:value="0.82800000000000007" table:style-name="ce9">
            <text:p>82,80%</text:p>
          </table:table-cell>
          <table:table-cell office:value-type="percentage" office:value="0.17192982456140352" table:style-name="ce15">
            <text:p>17,19%</text:p>
          </table:table-cell>
          <table:table-cell office:value-type="percentage" office:value="0.82807017543859651" table:style-name="ce9">
            <text:p>82,81%</text:p>
          </table:table-cell>
          <table:table-cell office:value-type="percentage" office:value="0.31690140845070425" table:style-name="ce8">
            <text:p>31,69%</text:p>
          </table:table-cell>
          <table:table-cell office:value-type="percentage" office:value="0.68309859154929575" table:style-name="ce9">
            <text:p>68,31%</text:p>
          </table:table-cell>
          <table:table-cell office:value-type="percentage" office:value="0.2361111111111111" table:style-name="ce8">
            <text:p>23,61%</text:p>
          </table:table-cell>
          <table:table-cell office:value-type="percentage" office:value="0.76388888888888884" table:style-name="ce9">
            <text:p>76,39%</text:p>
          </table:table-cell>
          <table:table-cell office:value-type="percentage" office:value="0.33855799373040751" table:style-name="ce8">
            <text:p>33,86%</text:p>
          </table:table-cell>
          <table:table-cell office:value-type="percentage" office:value="0.66144200626959249" table:style-name="ce9">
            <text:p>66,14%</text:p>
          </table:table-cell>
          <table:table-cell office:value-type="percentage" office:value="0.31707317073170732" table:style-name="ce8">
            <text:p>31,71%</text:p>
          </table:table-cell>
          <table:table-cell office:value-type="percentage" office:value="0.68292682926829262" table:style-name="ce9">
            <text:p>68,29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PERUGIA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POTENZA</text:p>
          </table:table-cell>
          <table:table-cell office:value-type="percentage" office:value="0.12874251497005987" table:style-name="ce15">
            <text:p>12,87%</text:p>
          </table:table-cell>
          <table:table-cell office:value-type="percentage" office:value="0.87125748502994016" table:style-name="ce9">
            <text:p>87,13%</text:p>
          </table:table-cell>
          <table:table-cell office:value-type="percentage" office:value="0.15140845070422534" table:style-name="ce15">
            <text:p>15,14%</text:p>
          </table:table-cell>
          <table:table-cell office:value-type="percentage" office:value="0.84859154929577463" table:style-name="ce9">
            <text:p>84,86%</text:p>
          </table:table-cell>
          <table:table-cell office:value-type="percentage" office:value="0.13496932515337423" table:style-name="ce15">
            <text:p>13,50%</text:p>
          </table:table-cell>
          <table:table-cell office:value-type="percentage" office:value="0.86503067484662577" table:style-name="ce9">
            <text:p>86,50%</text:p>
          </table:table-cell>
          <table:table-cell office:value-type="percentage" office:value="0.19844357976653695" table:style-name="ce8">
            <text:p>19,84%</text:p>
          </table:table-cell>
          <table:table-cell office:value-type="percentage" office:value="0.80155642023346307" table:style-name="ce9">
            <text:p>80,16%</text:p>
          </table:table-cell>
          <table:table-cell office:value-type="percentage" office:value="9.5384615384615387E-2" table:style-name="ce8">
            <text:p>9,54%</text:p>
          </table:table-cell>
          <table:table-cell office:value-type="percentage" office:value="0.9046153846153846" table:style-name="ce9">
            <text:p>90,46%</text:p>
          </table:table-cell>
          <table:table-cell office:value-type="percentage" office:value="0.21981424148606812" table:style-name="ce8">
            <text:p>21,98%</text:p>
          </table:table-cell>
          <table:table-cell office:value-type="percentage" office:value="0.7801857585139319" table:style-name="ce9">
            <text:p>78,02%</text:p>
          </table:table-cell>
          <table:table-cell office:value-type="percentage" office:value="0.22191011235955055" table:style-name="ce8">
            <text:p>22,19%</text:p>
          </table:table-cell>
          <table:table-cell office:value-type="percentage" office:value="0.7780898876404494" table:style-name="ce9">
            <text:p>77,81%</text:p>
          </table:table-cell>
          <table:table-cell office:value-type="percentage" office:value="0.22554347826086957" table:style-name="ce8">
            <text:p>22,55%</text:p>
          </table:table-cell>
          <table:table-cell office:value-type="percentage" office:value="0.77445652173913038" table:style-name="ce9">
            <text:p>77,45%</text:p>
          </table:table-cell>
          <table:table-cell office:value-type="percentage" office:value="0.14136125654450263" table:style-name="ce8">
            <text:p>14,14%</text:p>
          </table:table-cell>
          <table:table-cell office:value-type="percentage" office:value="0.8586387434554974" table:style-name="ce9">
            <text:p>85,86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POTENZA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REGGIO CALABRIA</text:p>
          </table:table-cell>
          <table:table-cell office:value-type="percentage" office:value="0.18019480519480519" table:style-name="ce8">
            <text:p>18,02%</text:p>
          </table:table-cell>
          <table:table-cell office:value-type="percentage" office:value="0.81980519480519476" table:style-name="ce9">
            <text:p>81,98%</text:p>
          </table:table-cell>
          <table:table-cell office:value-type="percentage" office:value="0.13214285714285715" table:style-name="ce8">
            <text:p>13,21%</text:p>
          </table:table-cell>
          <table:table-cell office:value-type="percentage" office:value="0.86785714285714288" table:style-name="ce9">
            <text:p>86,79%</text:p>
          </table:table-cell>
          <table:table-cell office:value-type="percentage" office:value="0.13043478260869565" table:style-name="ce8">
            <text:p>13,04%</text:p>
          </table:table-cell>
          <table:table-cell office:value-type="percentage" office:value="0.86956521739130432" table:style-name="ce9">
            <text:p>86,96%</text:p>
          </table:table-cell>
          <table:table-cell office:value-type="percentage" office:value="0.22222222222222221" table:style-name="ce8">
            <text:p>22,22%</text:p>
          </table:table-cell>
          <table:table-cell office:value-type="percentage" office:value="0.77777777777777779" table:style-name="ce9">
            <text:p>77,78%</text:p>
          </table:table-cell>
          <table:table-cell office:value-type="percentage" office:value="0.19897959183673469" table:style-name="ce8">
            <text:p>19,90%</text:p>
          </table:table-cell>
          <table:table-cell office:value-type="percentage" office:value="0.80102040816326525" table:style-name="ce9">
            <text:p>80,10%</text:p>
          </table:table-cell>
          <table:table-cell office:value-type="percentage" office:value="0.27380952380952384" table:style-name="ce8">
            <text:p>27,38%</text:p>
          </table:table-cell>
          <table:table-cell office:value-type="percentage" office:value="0.72619047619047616" table:style-name="ce9">
            <text:p>72,62%</text:p>
          </table:table-cell>
          <table:table-cell office:value-type="percentage" office:value="0.36904761904761907" table:style-name="ce8">
            <text:p>36,90%</text:p>
          </table:table-cell>
          <table:table-cell office:value-type="percentage" office:value="0.63095238095238093" table:style-name="ce9">
            <text:p>63,10%</text:p>
          </table:table-cell>
          <table:table-cell office:value-type="percentage" office:value="0.43506493506493504" table:style-name="ce8">
            <text:p>43,51%</text:p>
          </table:table-cell>
          <table:table-cell office:value-type="percentage" office:value="0.56493506493506496" table:style-name="ce9">
            <text:p>56,49%</text:p>
          </table:table-cell>
          <table:table-cell office:value-type="percentage" office:value="0.14795918367346939" table:style-name="ce8">
            <text:p>14,80%</text:p>
          </table:table-cell>
          <table:table-cell office:value-type="percentage" office:value="0.85204081632653061" table:style-name="ce9">
            <text:p>85,20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REGGIO CALABRIA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ROMA</text:p>
          </table:table-cell>
          <table:table-cell office:value-type="percentage" office:value="0.16646464646464645" table:style-name="ce8">
            <text:p>16,65%</text:p>
          </table:table-cell>
          <table:table-cell office:value-type="percentage" office:value="0.83353535353535357" table:style-name="ce9">
            <text:p>83,35%</text:p>
          </table:table-cell>
          <table:table-cell office:value-type="percentage" office:value="0.14005662020905923" table:style-name="ce8">
            <text:p>14,01%</text:p>
          </table:table-cell>
          <table:table-cell office:value-type="percentage" office:value="0.85994337979094082" table:style-name="ce9">
            <text:p>85,99%</text:p>
          </table:table-cell>
          <table:table-cell office:value-type="percentage" office:value="0.11327510917030569" table:style-name="ce8">
            <text:p>11,33%</text:p>
          </table:table-cell>
          <table:table-cell office:value-type="percentage" office:value="0.8867248908296943" table:style-name="ce9">
            <text:p>88,67%</text:p>
          </table:table-cell>
          <table:table-cell office:value-type="percentage" office:value="0.15177146504947334" table:style-name="ce8">
            <text:p>15,18%</text:p>
          </table:table-cell>
          <table:table-cell office:value-type="percentage" office:value="0.84822853495052664" table:style-name="ce9">
            <text:p>84,82%</text:p>
          </table:table-cell>
          <table:table-cell office:value-type="percentage" office:value="0.11363694347173588" table:style-name="ce8">
            <text:p>11,36%</text:p>
          </table:table-cell>
          <table:table-cell office:value-type="percentage" office:value="0.88636305652826408" table:style-name="ce9">
            <text:p>88,64%</text:p>
          </table:table-cell>
          <table:table-cell office:value-type="percentage" office:value="0.17806891534391533" table:style-name="ce8">
            <text:p>17,81%</text:p>
          </table:table-cell>
          <table:table-cell office:value-type="percentage" office:value="0.82193108465608467" table:style-name="ce9">
            <text:p>82,19%</text:p>
          </table:table-cell>
          <table:table-cell office:value-type="percentage" office:value="0.25572005383580082" table:style-name="ce8">
            <text:p>25,57%</text:p>
          </table:table-cell>
          <table:table-cell office:value-type="percentage" office:value="0.74427994616419912" table:style-name="ce9">
            <text:p>74,43%</text:p>
          </table:table-cell>
          <table:table-cell office:value-type="percentage" office:value="0.35484286450283359" table:style-name="ce17">
            <text:p>35,48%</text:p>
          </table:table-cell>
          <table:table-cell office:value-type="percentage" office:value="0.64515713549716636" table:style-name="ce9">
            <text:p>64,52%</text:p>
          </table:table-cell>
          <table:table-cell office:value-type="percentage" office:value="0.17863445092982219" table:style-name="ce17">
            <text:p>17,86%</text:p>
          </table:table-cell>
          <table:table-cell office:value-type="percentage" office:value="0.82136554907017778" table:style-name="ce9">
            <text:p>82,14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ROMA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SALERNO</text:p>
          </table:table-cell>
          <table:table-cell office:value-type="percentage" office:value="0.19886363636363635" table:style-name="ce8">
            <text:p>19,89%</text:p>
          </table:table-cell>
          <table:table-cell office:value-type="percentage" office:value="0.80113636363636365" table:style-name="ce9">
            <text:p>80,11%</text:p>
          </table:table-cell>
          <table:table-cell office:value-type="percentage" office:value="0.16875000000000001" table:style-name="ce8">
            <text:p>16,88%</text:p>
          </table:table-cell>
          <table:table-cell office:value-type="percentage" office:value="0.83125000000000004" table:style-name="ce9">
            <text:p>83,13%</text:p>
          </table:table-cell>
          <table:table-cell office:value-type="percentage" office:value="0.17934782608695651" table:style-name="ce8">
            <text:p>17,93%</text:p>
          </table:table-cell>
          <table:table-cell office:value-type="percentage" office:value="0.82065217391304346" table:style-name="ce9">
            <text:p>82,07%</text:p>
          </table:table-cell>
          <table:table-cell office:value-type="percentage" office:value="0.22839506172839505" table:style-name="ce8">
            <text:p>22,84%</text:p>
          </table:table-cell>
          <table:table-cell office:value-type="percentage" office:value="0.77160493827160492" table:style-name="ce9">
            <text:p>77,16%</text:p>
          </table:table-cell>
          <table:table-cell office:value-type="percentage" office:value="0.27809523809523812" table:style-name="ce8">
            <text:p>27,81%</text:p>
          </table:table-cell>
          <table:table-cell office:value-type="percentage" office:value="0.72190476190476183" table:style-name="ce9">
            <text:p>72,19%</text:p>
          </table:table-cell>
          <table:table-cell office:value-type="percentage" office:value="0.37904761904761902" table:style-name="ce8">
            <text:p>37,90%</text:p>
          </table:table-cell>
          <table:table-cell office:value-type="percentage" office:value="0.62095238095238092" table:style-name="ce9">
            <text:p>62,10%</text:p>
          </table:table-cell>
          <table:table-cell office:value-type="percentage" office:value="0.32380952380952382" table:style-name="ce8">
            <text:p>32,38%</text:p>
          </table:table-cell>
          <table:table-cell office:value-type="percentage" office:value="0.67619047619047623" table:style-name="ce9">
            <text:p>67,62%</text:p>
          </table:table-cell>
          <table:table-cell office:value-type="percentage" office:value="0.41272727272727272" table:style-name="ce8">
            <text:p>41,27%</text:p>
          </table:table-cell>
          <table:table-cell office:value-type="percentage" office:value="0.58727272727272728" table:style-name="ce9">
            <text:p>58,73%</text:p>
          </table:table-cell>
          <table:table-cell office:value-type="percentage" office:value="0.1657142857142857" table:style-name="ce8">
            <text:p>16,57%</text:p>
          </table:table-cell>
          <table:table-cell office:value-type="percentage" office:value="0.8342857142857143" table:style-name="ce9">
            <text:p>83,43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SALERNO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TORINO</text:p>
          </table:table-cell>
          <table:table-cell office:value-type="percentage" office:value="5.4054054054054057E-2" table:style-name="ce8">
            <text:p>5,41%</text:p>
          </table:table-cell>
          <table:table-cell office:value-type="percentage" office:value="0.94594594594594594" table:style-name="ce9">
            <text:p>94,59%</text:p>
          </table:table-cell>
          <table:table-cell office:value-type="percentage" office:value="8.3333333333333329E-2" table:style-name="ce8">
            <text:p>8,33%</text:p>
          </table:table-cell>
          <table:table-cell office:value-type="percentage" office:value="0.91666666666666663" table:style-name="ce9">
            <text:p>91,67%</text:p>
          </table:table-cell>
          <table:table-cell office:value-type="percentage" office:value="0.12355212355212356" table:style-name="ce8">
            <text:p>12,36%</text:p>
          </table:table-cell>
          <table:table-cell office:value-type="percentage" office:value="0.87644787644787647" table:style-name="ce9">
            <text:p>87,64%</text:p>
          </table:table-cell>
          <table:table-cell office:value-type="percentage" office:value="9.7323600973236016E-2" table:style-name="ce8">
            <text:p>9,73%</text:p>
          </table:table-cell>
          <table:table-cell office:value-type="percentage" office:value="0.902676399026764" table:style-name="ce9">
            <text:p>90,27%</text:p>
          </table:table-cell>
          <table:table-cell office:value-type="percentage" office:value="9.0146750524109018E-2" table:style-name="ce8">
            <text:p>9,01%</text:p>
          </table:table-cell>
          <table:table-cell office:value-type="percentage" office:value="0.90985324947589097" table:style-name="ce9">
            <text:p>90,99%</text:p>
          </table:table-cell>
          <table:table-cell office:value-type="percentage" office:value="0.20253164556962025" table:style-name="ce8">
            <text:p>20,25%</text:p>
          </table:table-cell>
          <table:table-cell office:value-type="percentage" office:value="0.79746835443037978" table:style-name="ce9">
            <text:p>79,75%</text:p>
          </table:table-cell>
          <table:table-cell office:value-type="percentage" office:value="0.22012578616352202" table:style-name="ce8">
            <text:p>22,01%</text:p>
          </table:table-cell>
          <table:table-cell office:value-type="percentage" office:value="0.77987421383647804" table:style-name="ce9">
            <text:p>77,99%</text:p>
          </table:table-cell>
          <table:table-cell office:value-type="percentage" office:value="0.32459677419354838" table:style-name="ce8">
            <text:p>32,46%</text:p>
          </table:table-cell>
          <table:table-cell office:value-type="percentage" office:value="0.67540322580645162" table:style-name="ce9">
            <text:p>67,54%</text:p>
          </table:table-cell>
          <table:table-cell office:value-type="percentage" office:value="0.16666666666666666" table:style-name="ce8">
            <text:p>16,67%</text:p>
          </table:table-cell>
          <table:table-cell office:value-type="percentage" office:value="0.83333333333333337" table:style-name="ce9">
            <text:p>83,33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TORINO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TRENTO</text:p>
          </table:table-cell>
          <table:table-cell office:value-type="percentage" office:value="0.12413793103448276" table:style-name="ce8">
            <text:p>12,41%</text:p>
          </table:table-cell>
          <table:table-cell office:value-type="percentage" office:value="0.87586206896551722" table:style-name="ce9">
            <text:p>87,59%</text:p>
          </table:table-cell>
          <table:table-cell office:value-type="percentage" office:value="0.13257575757575757" table:style-name="ce8">
            <text:p>13,26%</text:p>
          </table:table-cell>
          <table:table-cell office:value-type="percentage" office:value="0.86742424242424243" table:style-name="ce9">
            <text:p>86,74%</text:p>
          </table:table-cell>
          <table:table-cell office:value-type="percentage" office:value="0.14723926380368099" table:style-name="ce8">
            <text:p>14,72%</text:p>
          </table:table-cell>
          <table:table-cell office:value-type="percentage" office:value="0.85276073619631898" table:style-name="ce9">
            <text:p>85,28%</text:p>
          </table:table-cell>
          <table:table-cell office:value-type="percentage" office:value="0.10116731517509728" table:style-name="ce8">
            <text:p>10,12%</text:p>
          </table:table-cell>
          <table:table-cell office:value-type="percentage" office:value="0.89883268482490275" table:style-name="ce9">
            <text:p>89,88%</text:p>
          </table:table-cell>
          <table:table-cell office:value-type="percentage" office:value="0.23411371237458195" table:style-name="ce8">
            <text:p>23,41%</text:p>
          </table:table-cell>
          <table:table-cell office:value-type="percentage" office:value="0.76588628762541799" table:style-name="ce9">
            <text:p>76,59%</text:p>
          </table:table-cell>
          <table:table-cell office:value-type="percentage" office:value="0.24161073825503357" table:style-name="ce8">
            <text:p>24,16%</text:p>
          </table:table-cell>
          <table:table-cell office:value-type="percentage" office:value="0.75838926174496646" table:style-name="ce9">
            <text:p>75,84%</text:p>
          </table:table-cell>
          <table:table-cell office:value-type="percentage" office:value="0.20624999999999999" table:style-name="ce8">
            <text:p>20,63%</text:p>
          </table:table-cell>
          <table:table-cell office:value-type="percentage" office:value="0.79374999999999996" table:style-name="ce9">
            <text:p>79,38%</text:p>
          </table:table-cell>
          <table:table-cell office:value-type="percentage" office:value="0.22115384615384615" table:style-name="ce8">
            <text:p>22,12%</text:p>
          </table:table-cell>
          <table:table-cell office:value-type="percentage" office:value="0.77884615384615385" table:style-name="ce9">
            <text:p>77,88%</text:p>
          </table:table-cell>
          <table:table-cell office:value-type="percentage" office:value="0.25680933852140075" table:style-name="ce8">
            <text:p>25,68%</text:p>
          </table:table-cell>
          <table:table-cell office:value-type="percentage" office:value="0.74319066147859925" table:style-name="ce9">
            <text:p>74,32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TRENTO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TRIESTE<text:s/></text:p>
          </table:table-cell>
          <table:table-cell office:value-type="percentage" office:value="0.15294117647058825" table:style-name="ce8">
            <text:p>15,29%</text:p>
          </table:table-cell>
          <table:table-cell office:value-type="percentage" office:value="0.84705882352941175" table:style-name="ce9">
            <text:p>84,71%</text:p>
          </table:table-cell>
          <table:table-cell office:value-type="percentage" office:value="0.10179640718562874" table:style-name="ce8">
            <text:p>10,18%</text:p>
          </table:table-cell>
          <table:table-cell office:value-type="percentage" office:value="0.89820359281437123" table:style-name="ce9">
            <text:p>89,82%</text:p>
          </table:table-cell>
          <table:table-cell office:value-type="percentage" office:value="8.2278481012658222E-2" table:style-name="ce8">
            <text:p>8,23%</text:p>
          </table:table-cell>
          <table:table-cell office:value-type="percentage" office:value="0.91772151898734178" table:style-name="ce9">
            <text:p>91,77%</text:p>
          </table:table-cell>
          <table:table-cell office:value-type="percentage" office:value="0.15666666666666668" table:style-name="ce8">
            <text:p>15,67%</text:p>
          </table:table-cell>
          <table:table-cell office:value-type="percentage" office:value="0.84333333333333327" table:style-name="ce9">
            <text:p>84,33%</text:p>
          </table:table-cell>
          <table:table-cell office:value-type="percentage" office:value="0.14827586206896551" table:style-name="ce8">
            <text:p>14,83%</text:p>
          </table:table-cell>
          <table:table-cell office:value-type="percentage" office:value="0.85172413793103452" table:style-name="ce9">
            <text:p>85,17%</text:p>
          </table:table-cell>
          <table:table-cell office:value-type="percentage" office:value="0.25496688741721857" table:style-name="ce8">
            <text:p>25,50%</text:p>
          </table:table-cell>
          <table:table-cell office:value-type="percentage" office:value="0.74503311258278138" table:style-name="ce9">
            <text:p>74,50%</text:p>
          </table:table-cell>
          <table:table-cell office:value-type="percentage" office:value="0.24242424242424243" table:style-name="ce8">
            <text:p>24,24%</text:p>
          </table:table-cell>
          <table:table-cell office:value-type="percentage" office:value="0.75757575757575757" table:style-name="ce9">
            <text:p>75,76%</text:p>
          </table:table-cell>
          <table:table-cell office:value-type="percentage" office:value="0.2814569536423841" table:style-name="ce8">
            <text:p>28,15%</text:p>
          </table:table-cell>
          <table:table-cell office:value-type="percentage" office:value="0.7185430463576159" table:style-name="ce9">
            <text:p>71,85%</text:p>
          </table:table-cell>
          <table:table-cell office:value-type="percentage" office:value="0.18354430379746836" table:style-name="ce8">
            <text:p>18,35%</text:p>
          </table:table-cell>
          <table:table-cell office:value-type="percentage" office:value="0.81645569620253167" table:style-name="ce9">
            <text:p>81,65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6">
            <text:p>TRIESTE<text:s/></text:p>
          </table:table-cell>
          <table:table-cell table:number-columns-repeated="16358"/>
        </table:table-row>
        <table:table-row table:style-name="ro1">
          <table:table-cell office:value-type="string" table:style-name="ce12">
            <text:p>VENEZIA</text:p>
          </table:table-cell>
          <table:table-cell office:value-type="percentage" office:value="0.26874999999999999" table:style-name="ce8">
            <text:p>26,88%</text:p>
          </table:table-cell>
          <table:table-cell office:value-type="percentage" office:value="0.73124999999999996" table:style-name="ce9">
            <text:p>73,13%</text:p>
          </table:table-cell>
          <table:table-cell office:value-type="percentage" office:value="0.3" table:style-name="ce8">
            <text:p>30,00%</text:p>
          </table:table-cell>
          <table:table-cell office:value-type="percentage" office:value="0.7" table:style-name="ce9">
            <text:p>70,00%</text:p>
          </table:table-cell>
          <table:table-cell office:value-type="percentage" office:value="0.20855614973262032" table:style-name="ce8">
            <text:p>20,86%</text:p>
          </table:table-cell>
          <table:table-cell office:value-type="percentage" office:value="0.79144385026737973" table:style-name="ce9">
            <text:p>79,14%</text:p>
          </table:table-cell>
          <table:table-cell office:value-type="percentage" office:value="0.23249299719887956" table:style-name="ce8">
            <text:p>23,25%</text:p>
          </table:table-cell>
          <table:table-cell office:value-type="percentage" office:value="0.76750700280112039" table:style-name="ce9">
            <text:p>76,75%</text:p>
          </table:table-cell>
          <table:table-cell office:value-type="percentage" office:value="0.27058823529411763" table:style-name="ce8">
            <text:p>27,06%</text:p>
          </table:table-cell>
          <table:table-cell office:value-type="percentage" office:value="0.72941176470588243" table:style-name="ce9">
            <text:p>72,94%</text:p>
          </table:table-cell>
          <table:table-cell office:value-type="percentage" office:value="0.24404761904761904" table:style-name="ce8">
            <text:p>24,40%</text:p>
          </table:table-cell>
          <table:table-cell office:value-type="percentage" office:value="0.75595238095238093" table:style-name="ce9">
            <text:p>75,60%</text:p>
          </table:table-cell>
          <table:table-cell office:value-type="percentage" office:value="0.30179028132992325" table:style-name="ce8">
            <text:p>30,18%</text:p>
          </table:table-cell>
          <table:table-cell office:value-type="percentage" office:value="0.69820971867007675" table:style-name="ce9">
            <text:p>69,82%</text:p>
          </table:table-cell>
          <table:table-cell office:value-type="percentage" office:value="0.30423280423280424" table:style-name="ce8">
            <text:p>30,42%</text:p>
          </table:table-cell>
          <table:table-cell office:value-type="percentage" office:value="0.69576719576719581" table:style-name="ce9">
            <text:p>69,58%</text:p>
          </table:table-cell>
          <table:table-cell office:value-type="percentage" office:value="0.28030303030303028" table:style-name="ce8">
            <text:p>28,03%</text:p>
          </table:table-cell>
          <table:table-cell office:value-type="percentage" office:value="0.71969696969696972" table:style-name="ce9">
            <text:p>71,97%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VENEZIA</text:p>
          </table:table-cell>
          <table:table-cell table:number-columns-repeated="16358"/>
        </table:table-row>
        <table:table-row table:style-name="ro5">
          <table:table-cell table:style-name="ce2"/>
          <table:table-cell table:number-columns-repeated="22" table:style-name="ce18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2" table:style-name="ce19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number-rows-repeated="363" table:style-name="ro1">
          <table:table-cell table:style-name="ce20"/>
          <table:table-cell table:style-name="ce3"/>
          <table:table-cell table:number-columns-repeated="19" table:style-name="ce4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icrosoft Corporation</meta:initial-creator>
    <dc:creator>Polese Marco</dc:creator>
    <meta:creation-date>1996-11-05T10:16:36Z</meta:creation-date>
    <dc:date>2025-11-07T15:49:07Z</dc:date>
    <meta:print-date>2020-01-16T14:24:17Z</meta:print-date>
  </office:meta>
</office:document-meta>
</file>