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10"/>
        <table:table-column table:style-name="co2" table:number-columns-repeated="15" table:default-cell-style-name="ce11"/>
        <table:table-column table:style-name="co2" table:default-cell-style-name="ce12"/>
        <table:table-column table:style-name="co2" table:default-cell-style-name="ce13"/>
        <table:table-column table:style-name="co2" table:default-cell-style-name="ce12"/>
        <table:table-column table:style-name="co3" table:number-columns-repeated="221" table:default-cell-style-name="ce2"/>
        <table:table-column table:style-name="co4" table:number-columns-repeated="16143" table:default-cell-style-name="ce1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4">
            <text:p>DATA FIRMA TITOLO</text:p>
          </table:table-cell>
          <table:table-cell office:value-type="string" table:style-name="ce8">
            <text:p>IMPORTO TITOLO ASSOCIATO AL DOCUMENTO</text:p>
          </table:table-cell>
          <table:table-cell office:value-type="string" table:style-name="ce9">
            <text:p>DATA PAGAMENTO TITOLO <text:s text:c="2"/>(A)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96,3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GGIO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10,3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96,3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GGIO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9,55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4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4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40,57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6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16,49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3386 BPE 561 MAG.+LAV.AG.28.1.-28.02.25 ADS CA-GE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3416,49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206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TNDFNC67P08D862I</text:p>
          </table:table-cell>
          <table:table-cell office:value-type="string" table:style-name="ce11">
            <text:p>PAGAMENTO FATTURE GIUGNO 20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9874,82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9,6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206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TNDFNC67P08D862I</text:p>
          </table:table-cell>
          <table:table-cell office:value-type="string" table:style-name="ce11">
            <text:p>PAGAMENTO FATTURE GIUGNO 20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9156,3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6,0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8,47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1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316,02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7715 BPE 4.978 GIUGNO 25 AGS RM AMM.VI LOTTO 7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30316,02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,04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5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65,64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67,0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5,6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206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TNDFNC67P08D862I</text:p>
          </table:table-cell>
          <table:table-cell office:value-type="string" table:style-name="ce11">
            <text:p>PAGAMENTO FATTURE GIUGNO 20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68,85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206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TNDFNC67P08D862I</text:p>
          </table:table-cell>
          <table:table-cell office:value-type="string" table:style-name="ce11">
            <text:p>PAGAMENTO FATTURE GIUGNO 20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10,23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64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200,00</text:p>
          </table:table-cell>
          <table:table-cell office:value-type="string" table:style-name="ce11">
            <text:p>UNIVERSITA' LA SAPIENZA</text:p>
          </table:table-cell>
          <table:table-cell office:value-type="string" table:style-name="ce11">
            <text:p>80209930587</text:p>
          </table:table-cell>
          <table:table-cell office:value-type="string" table:style-name="ce11">
            <text:p>FATTURA N.V001E-1210 DEL 08.07.2025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1200,00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51,1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6,8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14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7896,70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FORNITURA APPARATI VOIP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7896,7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7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31,8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24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4425,00</text:p>
          </table:table-cell>
          <table:table-cell office:value-type="string" table:style-name="ce11">
            <text:p>LAITECH SRL</text:p>
          </table:table-cell>
          <table:table-cell office:value-type="string" table:style-name="ce11">
            <text:p>14329411004</text:p>
          </table:table-cell>
          <table:table-cell office:value-type="string" table:style-name="ce11">
            <text:p>FORNITURA VENTILATORI E CONDIZIONATORI.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425,0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6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8295,21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3221/TC BPE 1463 MAG.+LAV.AG.28.01-28.02.25 ADS CL-CT-M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8295,21</text:p>
          </table:table-cell>
          <table:table-cell office:value-type="date" office:date-value="2025-07-21T00:00:00" table:style-name="ce12">
            <text:p>2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7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92,1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CP00008153 BPE 292 ACC.MAGGIO 25 ADS TN-TS-VE-LOTTO 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1892,16</text:p>
          </table:table-cell>
          <table:table-cell office:value-type="date" office:date-value="2025-07-21T00:00:00" table:style-name="ce12">
            <text:p>2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6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29845,86</text:p>
          </table:table-cell>
          <table:table-cell office:value-type="string" table:style-name="ce11">
            <text:p>CO.ME.T. S.R.L.</text:p>
          </table:table-cell>
          <table:table-cell office:value-type="string" table:style-name="ce11">
            <text:p>00153730791</text:p>
          </table:table-cell>
          <table:table-cell office:value-type="string" table:style-name="ce11">
            <text:p>CANONE ADS CATANZATO GIUGNO-AGOSTO 2025 CO.ME.T. STL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29845,86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39,6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59,13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96,8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62,87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69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5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91,33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4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1326,45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7.5.25-6.8.25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1326,45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2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53,28</text:p>
          </table:table-cell>
          <table:table-cell office:value-type="string" table:style-name="ce11">
            <text:p>AUTOSTRADE PER L'ITALIA S.p.A.</text:p>
          </table:table-cell>
          <table:table-cell office:value-type="string" table:style-name="ce11">
            <text:p>07516911000</text:p>
          </table:table-cell>
          <table:table-cell office:value-type="string" table:style-name="ce11">
            <text:p>LIQUIDAZIONE FATTURA N. 000000900021888D DEL 23.08.2025 AUTO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53,28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7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102,17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SERVIZIO MANUTENZIONE CENTRALINI VOIP 7.5-6.8.25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529,02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7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102,17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SERVIZIO MANUTENZIONE CENTRALINI VOIP 7.5-6.8.25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2573,15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9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2165,33</text:p>
          </table:table-cell>
          <table:table-cell office:value-type="string" table:style-name="ce11">
            <text:p>DELO INSTRUMENTS s.r.l.</text:p>
          </table:table-cell>
          <table:table-cell office:value-type="string" table:style-name="ce11">
            <text:p>06284300156</text:p>
          </table:table-cell>
          <table:table-cell office:value-type="string" table:style-name="ce11">
            <text:p>MANUTENZIONE 07.05.25 - 06.08.25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2165,33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16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0611,95</text:p>
          </table:table-cell>
          <table:table-cell office:value-type="string" table:style-name="ce11">
            <text:p>Ti Trust Technologies S.r.L.</text:p>
          </table:table-cell>
          <table:table-cell office:value-type="string" table:style-name="ce11">
            <text:p>04599340967</text:p>
          </table:table-cell>
          <table:table-cell office:value-type="string" table:style-name="ce11">
            <text:p>SERVIZIO PEC 1.4.25-30.6.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10611,95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17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4232,5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SERVIZI SPC CANONI DAL 01.05.25-30.06.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4232,57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5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O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FATTURA HERA COMM PER CTS N.422500325998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41,46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3976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CANONE LUGLIO SETT. E CONGUAGLIO ISTAT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43976,00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7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260,12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25157 BPE 1206 GIU.+LAV.AGILE 2025 ADS BA-LE-PZ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7260,12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68,7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5,8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83,7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8,8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6,44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5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30,4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4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6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6308,9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05608 BPE 1048 MAG.+LAV.AG.28.01-28.02.25 ADS BA-LE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6308,96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19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2273,00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MANUTENZIONE 4.3-3.7.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2273,0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268,64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TELEFONIA MOBILE MAGGIO-LUGLI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2268,64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5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4879,82</text:p>
          </table:table-cell>
          <table:table-cell office:value-type="string" table:style-name="ce11">
            <text:p>ITALIANA PETROLI SPA</text:p>
          </table:table-cell>
          <table:table-cell office:value-type="string" table:style-name="ce11">
            <text:p>00051570893</text:p>
          </table:table-cell>
          <table:table-cell office:value-type="string" table:style-name="ce11">
            <text:p>LIQUIDAZIONE FATTURA N. 0007902. DEL 02.07.2025 IP SPA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4879,82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46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5200,1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NOLEGGIO FOTOCOPIATRICI FEBBRAIO-MAGGIO 2025.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5200,1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46,2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FASTWEB TELEFONIA 01.05.2025 AL 30.06.2025 NUMERO FATTURA 28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664,3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46,2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FASTWEB TELEFONIA 01.05.2025 AL 30.06.2025 NUMERO FATTURA 28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681,95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7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468,3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4968 BPE 4.182 LAV.AGILE 28.01-31.03.25 AGS RM AMM.VI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5468,38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20</text:p>
          </table:table-cell>
          <table:table-cell office:value-type="string" table:style-name="ce11">
            <text:p>277</text:p>
          </table:table-cell>
          <table:table-cell office:value-type="string" table:style-name="ce11">
            <text:p>18,8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ERVIZIO MANUTENZIONE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18,87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0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585,66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SUPPORTO ED ADDESTRAMENTO ADS CAGLIARI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6585,66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0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086,7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LICENZE SOFTWARE ADS CAGLIARI</text:p>
          </table:table-cell>
          <table:table-cell office:value-type="date" office:date-value="2025-06-19T00:00:00" table:style-name="ce12">
            <text:p>19/06/2025</text:p>
          </table:table-cell>
          <table:table-cell office:value-type="string" table:style-name="ce13">
            <text:p>1086,77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2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500,80</text:p>
          </table:table-cell>
          <table:table-cell office:value-type="string" table:style-name="ce11">
            <text:p>GIUFFRE' FRANCIS LEFEBVRE S.P.A.</text:p>
          </table:table-cell>
          <table:table-cell office:value-type="string" table:style-name="ce11">
            <text:p>00829840156</text:p>
          </table:table-cell>
          <table:table-cell office:value-type="string" table:style-name="ce11">
            <text:p>FORNITURA MATERIALE BIBLIOGRAFICO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500,8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5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8181,33</text:p>
          </table:table-cell>
          <table:table-cell office:value-type="string" table:style-name="ce11">
            <text:p>GRUPPO ECF IMPIANTI TECNOLOGICI E COSTRUZIONI SPA</text:p>
          </table:table-cell>
          <table:table-cell office:value-type="string" table:style-name="ce11">
            <text:p>04808921003</text:p>
          </table:table-cell>
          <table:table-cell office:value-type="string" table:style-name="ce11">
            <text:p>FATTURA 524 GRUPPO ECF SPA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18181,33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2,2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2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84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192846 DEL 26.8.25 LUGLIO 2025 PICK-UP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184,0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2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1127,18</text:p>
          </table:table-cell>
          <table:table-cell office:value-type="string" table:style-name="ce11">
            <text:p>FINNI S.r.l.</text:p>
          </table:table-cell>
          <table:table-cell office:value-type="string" table:style-name="ce11">
            <text:p>03591670728</text:p>
          </table:table-cell>
          <table:table-cell office:value-type="string" table:style-name="ce11">
            <text:p>CANONE ADS BARI FINNI SRL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60798,05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6687,7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SERVIZIO DI SALUTE E SICUREZZA SUL LAVORO. PERIODO MAGGIO-LU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6687,72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17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887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50253170 23.7.25 MAG.25 NOTIFICHE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887,50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5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1,3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GIUGNO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104,89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5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1,3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GIUGNO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5,19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5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1,3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GAS GIUGNO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51,30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20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771,00</text:p>
          </table:table-cell>
          <table:table-cell office:value-type="string" table:style-name="ce11">
            <text:p>EUROCLIMAKER S.R.L.</text:p>
          </table:table-cell>
          <table:table-cell office:value-type="string" table:style-name="ce11">
            <text:p>08414900582</text:p>
          </table:table-cell>
          <table:table-cell office:value-type="string" table:style-name="ce11">
            <text:p>FORNITURA E POSA IN OPERA SCHEDA BASE CVM 3000 E SCHEDA ESPA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5771,00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4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658,30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A ACEA ATO 2 N. 2025012000088649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1658,3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2904,23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PULIZIA E IGIENE AMBIENTALE II TRIMESTRE 2025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82904,23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0343,21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SERVIZIO DI MANUTENZIONE IMMOBILI II TRIMESTRE 2025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00343,21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9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859,76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2410 BPE 287 LUG.25-ADS BO LOTTO 6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1859,7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0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186,0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2594 BPE 646 LUGLIO 25 ADS FI LOTTO 5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4186,08</text:p>
          </table:table-cell>
          <table:table-cell office:value-type="date" office:date-value="2025-09-04T00:00:00" table:style-name="ce12">
            <text:p>0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0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582,1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6876 BPE 424 LUGLIO 25 ADS CA-GE LOTTO 4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2582,16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0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470,0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6881 BPE 734 LUGLIO 25 ADS AN-AQ-CB-PG LOTTO 8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4470,06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0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1932,54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PRESIDIO E SUPPORTO SISTEMISTICO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1932,54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4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4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8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6,50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O,5 DI GARANZIA ANNO 202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33,5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44,09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41,4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40,58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38,0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4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19,33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GARANZIA <text:s/>FINE CONTRATTO ESTRA GAS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53,97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5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1,3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 - GAS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51,3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2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24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27,1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PAGAMENTO RITENUTE 0,5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27,15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28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958,91</text:p>
          </table:table-cell>
          <table:table-cell office:value-type="string" table:style-name="ce11">
            <text:p>ZUCCHETTI SPA</text:p>
          </table:table-cell>
          <table:table-cell office:value-type="string" table:style-name="ce11">
            <text:p>05006900962</text:p>
          </table:table-cell>
          <table:table-cell office:value-type="string" table:style-name="ce11">
            <text:p>FORMAZIONE, CHANGE REQUEST, REPORT DAL 16.06.25 AL 04.07.25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958,91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518,8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1025185149 11.8.25 GIUGNO 2025 C.CREDITO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4518,8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1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HOSTO TO HOST - LUGLIO 2025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13,5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7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FATTURE A2A 825500479345/825500465413/825500479346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10,86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63616,00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I QUAD. 25 - PROFESSIONAL E SERV. ACC.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563616,0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35</text:p>
          </table:table-cell>
          <table:table-cell office:value-type="string" table:style-name="ce11">
            <text:p>290</text:p>
          </table:table-cell>
          <table:table-cell office:value-type="string" table:style-name="ce11">
            <text:p>95697,60</text:p>
          </table:table-cell>
          <table:table-cell office:value-type="string" table:style-name="ce11">
            <text:p>SOGEI S.p.a.</text:p>
          </table:table-cell>
          <table:table-cell office:value-type="string" table:style-name="ce11">
            <text:p>02327910580</text:p>
          </table:table-cell>
          <table:table-cell office:value-type="string" table:style-name="ce11">
            <text:p>I QUADR. 25 - PIATTAFORMA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95697,6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0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368,5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0170 BPE 1.876 LUGLIO 25 ADS NA-SA LOTTO 9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1368,56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27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05108,50</text:p>
          </table:table-cell>
          <table:table-cell office:value-type="string" table:style-name="ce11">
            <text:p>CONSORZIO PROGETTO MULTISERVIZI</text:p>
          </table:table-cell>
          <table:table-cell office:value-type="string" table:style-name="ce11">
            <text:p>02226920599</text:p>
          </table:table-cell>
          <table:table-cell office:value-type="string" table:style-name="ce11">
            <text:p>SERVIZIO DI MOVIMENTAZIONE DOCUMENTALE GIUGNO-AGOSTO 2025.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105108,50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9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432,5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FT.0220250000878 DEL 31.08.2025 N.3 CORSI BLSD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432,5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8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6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86,8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36,4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54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61,1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ALIQUOTA 0,5 PER CESSAZIONE CONTRATTO HERACOMM ENERGIA ANN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53,6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4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9,66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96,3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GGIO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90,42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96,3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GGIO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4065,15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20,43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96,3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GGIO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5756,99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28,93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29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96,3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E HERACOMM MAGGIO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63,91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2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5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37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39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206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TNDFNC67P08D862I</text:p>
          </table:table-cell>
          <table:table-cell office:value-type="string" table:style-name="ce11">
            <text:p>PAGAMENTO FATTURE GIUGNO 20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10,3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05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206,9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TNDFNC67P08D862I</text:p>
          </table:table-cell>
          <table:table-cell office:value-type="string" table:style-name="ce11">
            <text:p>PAGAMENTO FATTURE GIUGNO 20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86,42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43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6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641,09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LIQUIDAZIONE FATTURA N. 2486 DEL 31.08.25.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2641,09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26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7338,00</text:p>
          </table:table-cell>
          <table:table-cell office:value-type="string" table:style-name="ce11">
            <text:p>SINERCOM S.R.L.</text:p>
          </table:table-cell>
          <table:table-cell office:value-type="string" table:style-name="ce11">
            <text:p>06522401006</text:p>
          </table:table-cell>
          <table:table-cell office:value-type="string" table:style-name="ce11">
            <text:p>295PAGAMENTO FATTURA DITTA SINERCOM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17338,00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3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5768,00</text:p>
          </table:table-cell>
          <table:table-cell office:value-type="string" table:style-name="ce11">
            <text:p>CUSTODIA VALORE REAL ESTATE SRL</text:p>
          </table:table-cell>
          <table:table-cell office:value-type="string" table:style-name="ce11">
            <text:p>03138630219</text:p>
          </table:table-cell>
          <table:table-cell office:value-type="string" table:style-name="ce11">
            <text:p>CANONE E CONGUAGLIO ISTAT CUSTODIA VALORE ADS PA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35768,0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4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FATTURA PAE0028848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9,38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5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9303,25</text:p>
          </table:table-cell>
          <table:table-cell office:value-type="string" table:style-name="ce11">
            <text:p>Arsek s.r.l.</text:p>
          </table:table-cell>
          <table:table-cell office:value-type="string" table:style-name="ce11">
            <text:p>02184260681</text:p>
          </table:table-cell>
          <table:table-cell office:value-type="string" table:style-name="ce11">
            <text:p>ASSISTENA LOGISTICA GIUGNO-AGOSTO 2025.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9303,25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0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146779 23.6.25 MAG.25 PICK-UP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168,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2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48,2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55730 BPE 214 AGOSTO 25 ADS TORINO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1348,20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1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095,12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2950 BPE 169 AGOSTO 25 ADS BO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095,12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19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77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N.3250301147 DEL 28.8.2025 GIUGNO 2025 NOTIFICHE ATTI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775,0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1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636,19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7835 BPE 1.861 LUGLIO + CONG.25 ADS BA-LE-PZ</text:p>
          </table:table-cell>
          <table:table-cell office:value-type="date" office:date-value="2025-09-22T00:00:00" table:style-name="ce12">
            <text:p>22/09/2025</text:p>
          </table:table-cell>
          <table:table-cell office:value-type="string" table:style-name="ce13">
            <text:p>12636,19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40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47017,88</text:p>
          </table:table-cell>
          <table:table-cell office:value-type="string" table:style-name="ce11">
            <text:p>PASTORE COSTRUTTORI S.R.L.</text:p>
          </table:table-cell>
          <table:table-cell office:value-type="string" table:style-name="ce11">
            <text:p>00181620659</text:p>
          </table:table-cell>
          <table:table-cell office:value-type="string" table:style-name="ce11">
            <text:p>CANONE ADS SA AGOSTO SETT OTT PASTORE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47017,88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49</text:p>
          </table:table-cell>
          <table:table-cell office:value-type="string" table:style-name="ce11">
            <text:p>275</text:p>
          </table:table-cell>
          <table:table-cell office:value-type="string" table:style-name="ce11">
            <text:p>5820,00</text:p>
          </table:table-cell>
          <table:table-cell office:value-type="string" table:style-name="ce11">
            <text:p>ALLI COSTRUZIONI Srl</text:p>
          </table:table-cell>
          <table:table-cell office:value-type="string" table:style-name="ce11">
            <text:p>10182691005</text:p>
          </table:table-cell>
          <table:table-cell office:value-type="string" table:style-name="ce11">
            <text:p>REALIZZAZIONE CAMMINAMENTO PROVVISORIO SEDE CLEMENTINO PER M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5820,00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5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33,0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170245 21.7.25 MAG.GIU.25 POSTAONLINE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4633,05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43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RESIDIO 1.2-30.4.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6775,47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2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8,7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HOST TO HOST - MAGGIO E GIUGNO 202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10,75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44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18200,4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NOLEGGIO FOTOCOPIATRICI GENNAIO-LUGLIO 2025.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9100,2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5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1095,8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04540 BPE 1831 MAG.+AGILE FEB.25 LOTTO 9 ADS NA-SA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11095,86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915</text:p>
          </table:table-cell>
          <table:table-cell office:value-type="string" table:style-name="ce11">
            <text:p>089</text:p>
          </table:table-cell>
          <table:table-cell office:value-type="string" table:style-name="ce11">
            <text:p>962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50233459 2.7.25 APR.25 NOTIFICHE ATTI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962,5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596,50</text:p>
          </table:table-cell>
          <table:table-cell office:value-type="string" table:style-name="ce11">
            <text:p>EUROCLIMAKER S.R.L.</text:p>
          </table:table-cell>
          <table:table-cell office:value-type="string" table:style-name="ce11">
            <text:p>08414900582</text:p>
          </table:table-cell>
          <table:table-cell office:value-type="string" table:style-name="ce11">
            <text:p>FT.000551 11.8.25 1A TRANCHE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20596,5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8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AGOSTO 2025.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650,83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1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79,0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41989 BPE 330 LUGLIO 25 ADS TO LOTTO 2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079,0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7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112,48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1832 BPE 326 GIUGNO 25 ADS BO LOTTO 6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2112,48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18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799,00</text:p>
          </table:table-cell>
          <table:table-cell office:value-type="string" table:style-name="ce11">
            <text:p>SIGMA SERVICE SRL</text:p>
          </table:table-cell>
          <table:table-cell office:value-type="string" table:style-name="ce11">
            <text:p>07785971008</text:p>
          </table:table-cell>
          <table:table-cell office:value-type="string" table:style-name="ce11">
            <text:p>FORNITURA SMARTPHONE SAMSUNG GALAXY S25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799,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3161,15</text:p>
          </table:table-cell>
          <table:table-cell office:value-type="string" table:style-name="ce11">
            <text:p>EMA SRL</text:p>
          </table:table-cell>
          <table:table-cell office:value-type="string" table:style-name="ce11">
            <text:p>00160410544</text:p>
          </table:table-cell>
          <table:table-cell office:value-type="string" table:style-name="ce11">
            <text:p>FATTURA 31 ADS PG SOC. EMA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13">
            <text:p>3161,15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00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GIUGNO 2025.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650,83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5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097,9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03366 BPE 333 MAG.+AGILE MAR25 ADS TO LOTTO 2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2097,9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1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72727,57</text:p>
          </table:table-cell>
          <table:table-cell office:value-type="string" table:style-name="ce11">
            <text:p>De Vellis Servizi Globali S.r.l.</text:p>
          </table:table-cell>
          <table:table-cell office:value-type="string" table:style-name="ce11">
            <text:p>00700380603</text:p>
          </table:table-cell>
          <table:table-cell office:value-type="string" table:style-name="ce11">
            <text:p>SERVIZIO GESTIONE ARCHIVIO ESTERNO II TRIMESTRE 2025.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72727,57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13</text:p>
          </table:table-cell>
          <table:table-cell office:value-type="string" table:style-name="ce11">
            <text:p>052</text:p>
          </table:table-cell>
          <table:table-cell office:value-type="string" table:style-name="ce11">
            <text:p>1282,50</text:p>
          </table:table-cell>
          <table:table-cell office:value-type="string" table:style-name="ce11">
            <text:p>TECNOTECA S.R.L.</text:p>
          </table:table-cell>
          <table:table-cell office:value-type="string" table:style-name="ce11">
            <text:p>02166770301</text:p>
          </table:table-cell>
          <table:table-cell office:value-type="string" table:style-name="ce11">
            <text:p>MANUTENZIONE SOFTWARE 2 TRIMESTRE 2025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13">
            <text:p>1282,5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08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73498,00</text:p>
          </table:table-cell>
          <table:table-cell office:value-type="string" table:style-name="ce11">
            <text:p>COSIR S.R.L.</text:p>
          </table:table-cell>
          <table:table-cell office:value-type="string" table:style-name="ce11">
            <text:p>02447920923</text:p>
          </table:table-cell>
          <table:table-cell office:value-type="string" table:style-name="ce11">
            <text:p>CANONE ADS CAGLIARI GENNAIO GIUGNO COSIR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73498,0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685,3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145867 20.6.25 MAG.25 C.CREDITO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685,3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7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0340,38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5335 BPE 4982 MAGGIO+LAV.AGILE 25 AGS AMM.VI RM <text:s/>LOTT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30340,38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41,00</text:p>
          </table:table-cell>
          <table:table-cell office:value-type="string" table:style-name="ce11">
            <text:p>DAIKIN AIR CONDITIONING ITALY SPA</text:p>
          </table:table-cell>
          <table:table-cell office:value-type="string" table:style-name="ce11">
            <text:p>03667970283</text:p>
          </table:table-cell>
          <table:table-cell office:value-type="string" table:style-name="ce11">
            <text:p>RIPARAZIONE MACCHINE CLIMA VRV IMPIANTO CLIMATIZZAZIONE SEDE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241,00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0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3948,2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39114 BPE 2214 LUG.E CONG.25 ADS BS-MI-TN-TS-VE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13948,2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2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28,71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HOST TO HOST - MAGGIO E GIUGNO 202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17,96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8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104,66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5566 BPE 674 GIUGNO 25 ADS CA-GE-LOTTO 4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4104,66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9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3821,86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26079 BPE 3931 GIUGNO+LAV.AG.25 ADS NA-SA LOTTO 9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23821,86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8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496,5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26171 BPE 555 GIUGNO 25 ADS TORINO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3496,50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4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5200,1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NOLEGGIO N.16 FOTOCOPIATRICI PERIODO 24.05.2025-23.08.2025.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5200,11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,46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PAGAMENTO FATTURA HERA 422500407730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41,46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68,5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LIQUIDAZIONE ALIQUOTA 0,5 HERACOMM PER CESSAZIONE CONTRAT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0,21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24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477,60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INSTALLAZIONE LETTORE BADGE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477,60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522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816,89</text:p>
          </table:table-cell>
          <table:table-cell office:value-type="string" table:style-name="ce11">
            <text:p>selesta ingegneria SPA</text:p>
          </table:table-cell>
          <table:table-cell office:value-type="string" table:style-name="ce11">
            <text:p>06294880965</text:p>
          </table:table-cell>
          <table:table-cell office:value-type="string" table:style-name="ce11">
            <text:p>FORNITURA LETTORE BADGE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816,89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9,97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3250278264 DEL 6.8.2025 CORRIERE GAMMA SDA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19,97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8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881,33</text:p>
          </table:table-cell>
          <table:table-cell office:value-type="string" table:style-name="ce11">
            <text:p>E.P. S.p.A.</text:p>
          </table:table-cell>
          <table:table-cell office:value-type="string" table:style-name="ce11">
            <text:p>05577471005</text:p>
          </table:table-cell>
          <table:table-cell office:value-type="string" table:style-name="ce11">
            <text:p>FATT.3814-TC BPE <text:s/>2272 GIU.+LAV.AG.25 ADS CL-CT-ME-PA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12882,24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10</text:p>
          </table:table-cell>
          <table:table-cell office:value-type="string" table:style-name="ce11">
            <text:p>059</text:p>
          </table:table-cell>
          <table:table-cell office:value-type="string" table:style-name="ce11">
            <text:p>650,83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CANONE NOLEGGIO AUTO LUGLIO 2025.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650,83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97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737,0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2021 BPE 759 GIUGNO 25 ADS CZ-LOTTO 11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4737,04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78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65504,31</text:p>
          </table:table-cell>
          <table:table-cell office:value-type="string" table:style-name="ce11">
            <text:p>ROMEO GESTIONI SPA</text:p>
          </table:table-cell>
          <table:table-cell office:value-type="string" table:style-name="ce11">
            <text:p>05850080630</text:p>
          </table:table-cell>
          <table:table-cell office:value-type="string" table:style-name="ce11">
            <text:p>MOVIMENTAZIONE DOCUMENTALE APRILE-MAGGIO 2025.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65504,31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70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8136,98</text:p>
          </table:table-cell>
          <table:table-cell office:value-type="string" table:style-name="ce11">
            <text:p>CARENZA MARCO</text:p>
          </table:table-cell>
          <table:table-cell office:value-type="string" table:style-name="ce11">
            <text:p>10207241000</text:p>
          </table:table-cell>
          <table:table-cell office:value-type="string" table:style-name="ce11">
            <text:p>PAGAMENTO FATTURA N.16/1 CARENZA MARCO.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8136,9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7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RESIDIO 1.11.24-31.1.25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6775,47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789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78931</text:p>
          </table:table-cell>
          <table:table-cell office:value-type="string" table:style-name="ce11">
            <text:p>010</text:p>
          </table:table-cell>
          <table:table-cell office:value-type="string" table:style-name="ce11">
            <text:p>45176,81</text:p>
          </table:table-cell>
          <table:table-cell office:value-type="string" table:style-name="ce11">
            <text:p>PATRIZI MASSIMO</text:p>
          </table:table-cell>
          <table:table-cell office:value-type="string" table:style-name="ce11">
            <text:p>PTRMSM83H07L780D</text:p>
          </table:table-cell>
          <table:table-cell office:value-type="string" table:style-name="ce11">
            <text:p>LIQUIDAZIONE FATTURA N. FPA 14/25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45176,81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6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172484 23.7.25 GIU.25 PICK-UP</text:p>
          </table:table-cell>
          <table:table-cell office:value-type="date" office:date-value="2025-08-06T00:00:00" table:style-name="ce12">
            <text:p>06/08/2025</text:p>
          </table:table-cell>
          <table:table-cell office:value-type="string" table:style-name="ce13">
            <text:p>160,00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9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886,55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5706 BPE 1295 GIUGNO+LAV.AGILE MAR.APR.MAG.GIU.25 LOT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7886,55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0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200,00</text:p>
          </table:table-cell>
          <table:table-cell office:value-type="string" table:style-name="ce11">
            <text:p>GEMMAGRAF 2007 SRL</text:p>
          </table:table-cell>
          <table:table-cell office:value-type="string" table:style-name="ce11">
            <text:p>DLSMRA58T44D024J</text:p>
          </table:table-cell>
          <table:table-cell office:value-type="string" table:style-name="ce11">
            <text:p>LIQUIDAZIONE FATT. 198 N.2/24 RIVISTA RASSEGN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3200,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300,00</text:p>
          </table:table-cell>
          <table:table-cell office:value-type="string" table:style-name="ce11">
            <text:p>GEMMAGRAF 2007 SRL</text:p>
          </table:table-cell>
          <table:table-cell office:value-type="string" table:style-name="ce11">
            <text:p>DLSMRA58T44D024J</text:p>
          </table:table-cell>
          <table:table-cell office:value-type="string" table:style-name="ce11">
            <text:p>LIQUIDAZIONE FATT. 198 SPEDIZIONE N. 2/24 RIVISTA RASSEGNA 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300,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704,4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T. 825500420564 - 825500420563 DEL 08.08.2025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15882,3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8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704,4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T. 825500420564 - 825500420563 DEL 08.08.2025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10822,10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9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5272,96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2016 BPE 856 GIUGNO 25 ADS RC-LOTTO 11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5272,96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6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,44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FT.1025178060 31.7.25 POSTAONLINE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2,44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1,3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 - GAS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5,19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9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207,9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LIQUIDAZIONE ALIQUOTA 0,5 COME GARANZIA SOC. ESTRA FORNITURA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0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61,38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ATTURE ESTRA ENERGIE - GAS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04,89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0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7500,00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B.D. ONE EX LEGGI D'ITALIA I SEM 25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87500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09</text:p>
          </table:table-cell>
          <table:table-cell office:value-type="string" table:style-name="ce11">
            <text:p>057</text:p>
          </table:table-cell>
          <table:table-cell office:value-type="string" table:style-name="ce11">
            <text:p>1150,00</text:p>
          </table:table-cell>
          <table:table-cell office:value-type="string" table:style-name="ce11">
            <text:p>ISWEB S.P.A.</text:p>
          </table:table-cell>
          <table:table-cell office:value-type="string" table:style-name="ce11">
            <text:p>01722270665</text:p>
          </table:table-cell>
          <table:table-cell office:value-type="string" table:style-name="ce11">
            <text:p>CANONE PAWHISTLEBLOWING 1.1.25-30.6.25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1150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5124,98</text:p>
          </table:table-cell>
          <table:table-cell office:value-type="string" table:style-name="ce11">
            <text:p>Giuriconsult s.r.l.</text:p>
          </table:table-cell>
          <table:table-cell office:value-type="string" table:style-name="ce11">
            <text:p>05247730822</text:p>
          </table:table-cell>
          <table:table-cell office:value-type="string" table:style-name="ce11">
            <text:p>RIVISTA ON-LINE LEXITALIA 1.4.25-30.6.25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15124,98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3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389,36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FORNITURA ACQUA 11.06.25-08.07.25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1389,36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59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21,0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04541 BPE 20 RICARICA CARD CALANDRIELLO ADS MI- LOT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121,0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4925,00</text:p>
          </table:table-cell>
          <table:table-cell office:value-type="string" table:style-name="ce11">
            <text:p>IL SOLE 24 ORE S.P.A.</text:p>
          </table:table-cell>
          <table:table-cell office:value-type="string" table:style-name="ce11">
            <text:p>00777910159</text:p>
          </table:table-cell>
          <table:table-cell office:value-type="string" table:style-name="ce11">
            <text:p>MY JOURNAL 17.7.25-16.7.26 - FATT. N. 1410001554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14925,0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570,53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N. 73269 73268 72590 72589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22,19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570,53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N. 73269 73268 72590 72589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334,29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570,53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N. 73269 73268 72590 72589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4195,29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7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570,53</text:p>
          </table:table-cell>
          <table:table-cell office:value-type="string" table:style-name="ce11">
            <text:p>Soc. Acea ato2</text:p>
          </table:table-cell>
          <table:table-cell office:value-type="string" table:style-name="ce11">
            <text:p>05848061007</text:p>
          </table:table-cell>
          <table:table-cell office:value-type="string" table:style-name="ce11">
            <text:p>PAGAMENTO FATTURE ACEA ATO2 N. 73269 73268 72590 72589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18,76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6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997,84</text:p>
          </table:table-cell>
          <table:table-cell office:value-type="string" table:style-name="ce11">
            <text:p>PLUXEE ITALIA SRL</text:p>
          </table:table-cell>
          <table:table-cell office:value-type="string" table:style-name="ce11">
            <text:p>05892970152</text:p>
          </table:table-cell>
          <table:table-cell office:value-type="string" table:style-name="ce11">
            <text:p>FATT.V625001507 BPE 649 MAG.25 + AGILE FEB.25 ADS CZ-RC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3997,84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6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4421,3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3402 BPE 726 MAG.+LAV.AGILE FEB.25 LOTTO 8 ADS AN-AQ-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4421,34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3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,3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20602 FATTURA FASTWEB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19,38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8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3260,94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25186 BPE 539 GIUGNO 25 ADS BS-MI LOTTO 1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3260,94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185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2255,04</text:p>
          </table:table-cell>
          <table:table-cell office:value-type="string" table:style-name="ce11">
            <text:p>PELLEGRINI SPA</text:p>
          </table:table-cell>
          <table:table-cell office:value-type="string" table:style-name="ce11">
            <text:p>05066690156</text:p>
          </table:table-cell>
          <table:table-cell office:value-type="string" table:style-name="ce11">
            <text:p>FATT.25PC00002267 BPE 348 GIUGNO 25 ADS FIRENZE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2255,04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1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12,3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T. 2025BG001933622 FT. 2025BG001933621 FT. 2025BG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255,88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1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12,3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T. 2025BG001933622 FT. 2025BG001933621 FT. 2025BG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51,3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16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12,3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PAGAMENTO FT. 2025BG001933622 FT. 2025BG001933621 FT. 2025BG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5,19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7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FATTURE A2A 825500479345/825500465413/825500479346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74,4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7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FATTURE A2A 825500479345/825500465413/825500479346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10,32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11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17453,94</text:p>
          </table:table-cell>
          <table:table-cell office:value-type="string" table:style-name="ce11">
            <text:p>EDENRED ITALIA S.R.L.</text:p>
          </table:table-cell>
          <table:table-cell office:value-type="string" table:style-name="ce11">
            <text:p>01014660417</text:p>
          </table:table-cell>
          <table:table-cell office:value-type="string" table:style-name="ce11">
            <text:p>FATT.N57053 BPE 2.866 MAR.APR.MAG.GIU.25 AGS RM TOGATI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7453,94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0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7,3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FATTURE A2A 825500479345/825500465413/825500479346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81,78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90145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,52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HOSTO TO HOST - AGOSTO 2025 - FATT. 1025213671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5,52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37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37223</text:p>
          </table:table-cell>
          <table:table-cell office:value-type="string" table:style-name="ce11">
            <text:p>013</text:p>
          </table:table-cell>
          <table:table-cell office:value-type="string" table:style-name="ce11">
            <text:p>7276,50</text:p>
          </table:table-cell>
          <table:table-cell office:value-type="string" table:style-name="ce11">
            <text:p>DAY RISTOSERVICE SpA SOCIETA' BENEFIT</text:p>
          </table:table-cell>
          <table:table-cell office:value-type="string" table:style-name="ce11">
            <text:p>03543000370</text:p>
          </table:table-cell>
          <table:table-cell office:value-type="string" table:style-name="ce11">
            <text:p>FATT.V0-155734 BPE 1.155 AGOSTO 25 ADS BS-MI-TN-TS-VE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7276,5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603-AGS - Ufficio III - Ragione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e di pagare</text:p>
          </table:table-cell>
          <table:table-cell office:value-type="string" table:style-name="ce11">
            <text:p>2025020840446145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292,50</text:p>
          </table:table-cell>
          <table:table-cell office:value-type="string" table:style-name="ce11">
            <text:p>ISTITUTO POLIGRAFICO E ZECCA DELLO STATO SPA</text:p>
          </table:table-cell>
          <table:table-cell office:value-type="string" table:style-name="ce11">
            <text:p>00399810589</text:p>
          </table:table-cell>
          <table:table-cell office:value-type="string" table:style-name="ce11">
            <text:p>FORNITURA N.250 TESSERE AT.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292,5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10">
            <text:p>9-AVVOCATURA DELLO STATO</text:p>
          </table:table-cell>
          <table:table-cell table:number-columns-repeated="5" table:style-name="ce11"/>
          <table:table-cell office:value-type="string" table:style-name="ce11">
            <text:p>9425-Avvocatura Distrettuale dello Stato di Napoli</text:p>
          </table:table-cell>
          <table:table-cell table:number-columns-repeated="2" table:style-name="ce11"/>
          <table:table-cell office:value-type="string" table:style-name="ce11">
            <text:p>Ordine di pagamento</text:p>
          </table:table-cell>
          <table:table-cell office:value-type="string" table:style-name="ce11">
            <text:p>202502042511117</text:p>
          </table:table-cell>
          <table:table-cell table:style-name="ce11"/>
          <table:table-cell office:value-type="string" table:style-name="ce11">
            <text:p>15,00</text:p>
          </table:table-cell>
          <table:table-cell office:value-type="string" table:style-name="ce11">
            <text:p>A.E.M. AUTOLAVAGGI S.R.L.S.</text:p>
          </table:table-cell>
          <table:table-cell office:value-type="string" table:style-name="ce11">
            <text:p>09465141217</text:p>
          </table:table-cell>
          <table:table-cell office:value-type="string" table:style-name="ce11">
            <text:p>Lavaggio auto di servizio del 30/09/2025 - targa GP032ME</text:p>
          </table:table-cell>
          <table:table-cell table:style-name="ce12"/>
          <table:table-cell office:value-type="string" table:style-name="ce13">
            <text:p>15,00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,81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6MAR-27AGO25 E NOTA CREDITO28DIC24-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,74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4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1,53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241CCDBB4. Fornitura acqua dal 22.01.2025 al 19.03.20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41,53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8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,34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633AE6432 3250191160 poste on line corporate stampa imb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7,34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8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07,83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633AE6432 1025126589 poste on line corporate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207,83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29,8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Z783A11BE7 412513855568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529,8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2563600, CIG Z742798049 7X02442319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87,42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7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2563600, CIG Z742798049 7X02442319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80,6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08,34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E MAGG 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3308,34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91</text:p>
          </table:table-cell>
          <table:table-cell office:value-type="string" table:style-name="ce11">
            <text:p>046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CROCE ROSSA ITALIANA COMITATO DI TORINO</text:p>
          </table:table-cell>
          <table:table-cell office:value-type="string" table:style-name="ce11">
            <text:p>11053700016</text:p>
          </table:table-cell>
          <table:table-cell office:value-type="string" table:style-name="ce11">
            <text:p>Pagamento fatt 80 FVPA del 09-06-2025 ente CROCE ROSSA ITALA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150,0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8,7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 - 1123574137 Fatt. n. FE000120250002053043 de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1088,79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CIG B146C70648. Servizio di pulizia marzo 2025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1237,5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4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31,91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MP441-25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31,91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11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442,8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78353A9D8 PA000379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42,8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51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225,00</text:p>
          </table:table-cell>
          <table:table-cell office:value-type="string" table:style-name="ce11">
            <text:p>BEST.SERVICE SRLS</text:p>
          </table:table-cell>
          <table:table-cell office:value-type="string" table:style-name="ce11">
            <text:p>05744860874</text:p>
          </table:table-cell>
          <table:table-cell office:value-type="string" table:style-name="ce11">
            <text:p>10/PA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6225,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48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2,71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28DCA850 Canone dal 16/04 al 15/06 2025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92,71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97,45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294674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197,45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53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640,00</text:p>
          </table:table-cell>
          <table:table-cell office:value-type="string" table:style-name="ce11">
            <text:p>ELETTROCASA SRL</text:p>
          </table:table-cell>
          <table:table-cell office:value-type="string" table:style-name="ce11">
            <text:p>00927290221</text:p>
          </table:table-cell>
          <table:table-cell office:value-type="string" table:style-name="ce11">
            <text:p>Pagamento fornitura di n. 2 condizionatori portatili Ordine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640,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43,21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MAGGI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43,21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1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MAGGI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73,5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1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3250215774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40,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94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30,00</text:p>
          </table:table-cell>
          <table:table-cell office:value-type="string" table:style-name="ce11">
            <text:p>CROCE ROSSA ITALIANA COMITATO DI TORINO</text:p>
          </table:table-cell>
          <table:table-cell office:value-type="string" table:style-name="ce11">
            <text:p>11053700016</text:p>
          </table:table-cell>
          <table:table-cell office:value-type="string" table:style-name="ce11">
            <text:p>Pagamento fatt 85 FVPA del 26-06-2025, Nota Credito 97 FVPA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780,00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87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144,00</text:p>
          </table:table-cell>
          <table:table-cell office:value-type="string" table:style-name="ce11">
            <text:p>VAMPA</text:p>
          </table:table-cell>
          <table:table-cell office:value-type="string" table:style-name="ce11">
            <text:p>00434080107</text:p>
          </table:table-cell>
          <table:table-cell office:value-type="string" table:style-name="ce11">
            <text:p>manutenzione estintori I semestre 2025 IMPONIBILE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144,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3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maggio 2025 IMPONIBILE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73,5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31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1120,00</text:p>
          </table:table-cell>
          <table:table-cell office:value-type="string" table:style-name="ce11">
            <text:p>3B CART DI BERNARDI SIMONE</text:p>
          </table:table-cell>
          <table:table-cell office:value-type="string" table:style-name="ce11">
            <text:p>BRNSMN96M31A345C</text:p>
          </table:table-cell>
          <table:table-cell office:value-type="string" table:style-name="ce11">
            <text:p>CIG B75C96A412 752 acquisto toner II accont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12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412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14,50</text:p>
          </table:table-cell>
          <table:table-cell office:value-type="string" table:style-name="ce11">
            <text:p>3B CART DI BERNARDI SIMONE</text:p>
          </table:table-cell>
          <table:table-cell office:value-type="string" table:style-name="ce11">
            <text:p>BRNSMN96M31A345C</text:p>
          </table:table-cell>
          <table:table-cell office:value-type="string" table:style-name="ce11">
            <text:p>CIG B75C96A412 752 acquisto toner SALD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4,5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11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1120,00</text:p>
          </table:table-cell>
          <table:table-cell office:value-type="string" table:style-name="ce11">
            <text:p>3B CART DI BERNARDI SIMONE</text:p>
          </table:table-cell>
          <table:table-cell office:value-type="string" table:style-name="ce11">
            <text:p>BRNSMN96M31A345C</text:p>
          </table:table-cell>
          <table:table-cell office:value-type="string" table:style-name="ce11">
            <text:p>CIG B75C96A412 752 Ordine Toner I accont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12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 <text:s/>497/2025 del 30-06-2025 ditta ENCAN servizio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1360,78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12</text:p>
          </table:table-cell>
          <table:table-cell office:value-type="string" table:style-name="ce11">
            <text:p>053</text:p>
          </table:table-cell>
          <table:table-cell office:value-type="string" table:style-name="ce11">
            <text:p>180,00</text:p>
          </table:table-cell>
          <table:table-cell office:value-type="string" table:style-name="ce11">
            <text:p>FIREBLOCK</text:p>
          </table:table-cell>
          <table:table-cell office:value-type="string" table:style-name="ce11">
            <text:p>06464240016</text:p>
          </table:table-cell>
          <table:table-cell office:value-type="string" table:style-name="ce11">
            <text:p>Pagamento fatt. <text:s/>000112/PA del 26-06-2025 ditta FIREBLOCK se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180,0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20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7,12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2B333296C -Fatt. ITD Solutions Spa 25107788 del 30-05-2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337,12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69,28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0A2F671FB A20020251000010113 noleggio di--apparecchiatu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169,28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47/2025 Pulizia locali giugno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1129,67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496/2025 pulizia mese giugno 2025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1416,41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5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93BB9D42 AR02073692 telefonia mobile vodafonecanone da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45,3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23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9463, <text:s/>7025012000009464, <text:s/>7025012000009476, <text:s/>702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15,28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1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832,23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CIG ZEB3B0047D 64146/2025/V1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832,23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12,00</text:p>
          </table:table-cell>
          <table:table-cell office:value-type="string" table:style-name="ce11">
            <text:p>PATRIZIO MANETTI ASCENSORI <text:s/>S.r.l.</text:p>
          </table:table-cell>
          <table:table-cell office:value-type="string" table:style-name="ce11">
            <text:p>01972060972</text:p>
          </table:table-cell>
          <table:table-cell office:value-type="string" table:style-name="ce11">
            <text:p>CIG B27E2EA1BD 000036/25/PA manutenzione <text:s/>periodicaascensore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612,00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23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9463, <text:s/>7025012000009464, <text:s/>7025012000009476, <text:s/>702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29,36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23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9463, <text:s/>7025012000009464, <text:s/>7025012000009476, <text:s/>702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15,31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23,84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7025012000009463, <text:s/>7025012000009464, <text:s/>7025012000009476, <text:s/>702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263,89</text:p>
          </table:table-cell>
          <table:table-cell office:value-type="date" office:date-value="2025-07-01T00:00:00" table:style-name="ce12">
            <text:p>0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8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1468930. GAS SEDE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6,85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Fatt. General Service Srl 136 del 31-05-2025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500,82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4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1,4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1469797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61,4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giugno 2025 IMPONIBILE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1578,62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85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2795,00</text:p>
          </table:table-cell>
          <table:table-cell office:value-type="string" table:style-name="ce11">
            <text:p>SICURNET LIGURIA S.R.L.</text:p>
          </table:table-cell>
          <table:table-cell office:value-type="string" table:style-name="ce11">
            <text:p>01426730998</text:p>
          </table:table-cell>
          <table:table-cell office:value-type="string" table:style-name="ce11">
            <text:p>riparazione e manutenzione serrature porte accesso IMPONIBIL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2795,00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servizio di giugno 2025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2370,35</text:p>
          </table:table-cell>
          <table:table-cell office:value-type="date" office:date-value="2025-07-02T00:00:00" table:style-name="ce12">
            <text:p>0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DC3940C01 592500000515,592500000521,592500000518,2025A0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450,13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42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0000,00</text:p>
          </table:table-cell>
          <table:table-cell office:value-type="string" table:style-name="ce11">
            <text:p>REAM REAL ESTATE ASSET MANAGEMENT SGR S.p.A.</text:p>
          </table:table-cell>
          <table:table-cell office:value-type="string" table:style-name="ce11">
            <text:p>08252031003</text:p>
          </table:table-cell>
          <table:table-cell office:value-type="string" table:style-name="ce11">
            <text:p>Pagamento fatt. 357PA000019 del 01-07-2025 ditta REAL ESTATE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10000,0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9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71,5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Pagamento fatt. <text:s/>A20020251000011187 del 30-06-2025 ditta OLI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171,5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1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61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noleggio stampanti apr-giu 25 IMPONIBILE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361,8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A2A AMBIENTE SPA</text:p>
          </table:table-cell>
          <table:table-cell office:value-type="string" table:style-name="ce11">
            <text:p>01255650168</text:p>
          </table:table-cell>
          <table:table-cell office:value-type="string" table:style-name="ce11">
            <text:p>CIG B5EB23E669 Raccolta e smaltimento toner.Doc CN25011999 d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50,0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50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GD SERVICE S.R.L. SEMPLIFICATA</text:p>
          </table:table-cell>
          <table:table-cell office:value-type="string" table:style-name="ce11">
            <text:p>03023430808</text:p>
          </table:table-cell>
          <table:table-cell office:value-type="string" table:style-name="ce11">
            <text:p>Cig.B58C7432D9 Servizio pulizie mese Giugno Villa San Giovan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5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5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90,00</text:p>
          </table:table-cell>
          <table:table-cell office:value-type="string" table:style-name="ce11">
            <text:p>ECOLOGIA OGGI SPA</text:p>
          </table:table-cell>
          <table:table-cell office:value-type="string" table:style-name="ce11">
            <text:p>00897240792</text:p>
          </table:table-cell>
          <table:table-cell office:value-type="string" table:style-name="ce11">
            <text:p>CIG B720C781D5 Servizio <text:s/>raccolta trasporto e smaltimento T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9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467,22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54F8CDC48 42/PA, CIG B54F8CDC48 35/PA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2233,61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85,58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SERVIZIO DI PULIZIA MESE DI GIUGNO 2025 CIG B1DB8E93E6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985,58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DC3940C01 592500000515,592500000521,592500000518,2025A0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304,35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17162, CIG Z1A0550592 PAE002656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38,96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3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12,4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2688881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812,43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4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70,90</text:p>
          </table:table-cell>
          <table:table-cell office:value-type="string" table:style-name="ce11">
            <text:p>DUSSMANN SERVICE S.r.l.</text:p>
          </table:table-cell>
          <table:table-cell office:value-type="string" table:style-name="ce11">
            <text:p>00124140211</text:p>
          </table:table-cell>
          <table:table-cell office:value-type="string" table:style-name="ce11">
            <text:p>CIG 862084632C 2025006358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270,90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,7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12455612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48,78</text:p>
          </table:table-cell>
          <table:table-cell office:value-type="date" office:date-value="2025-07-03T00:00:00" table:style-name="ce12">
            <text:p>0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45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187,43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3187,43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779,5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0,5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561,28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61,19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5,5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0,96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283 / PA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20,96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8,8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3282 / PA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38,8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16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90,8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C31E06AD A20020251000011364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190,8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00,00</text:p>
          </table:table-cell>
          <table:table-cell office:value-type="string" table:style-name="ce11">
            <text:p>Eco Tecch engineering e servizi ambientali srl</text:p>
          </table:table-cell>
          <table:table-cell office:value-type="string" table:style-name="ce11">
            <text:p>02028900542</text:p>
          </table:table-cell>
          <table:table-cell office:value-type="string" table:style-name="ce11">
            <text:p>CIG B7210FAA22 70/PA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500,00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33,17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5,15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486,75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 3306 / PA, CIG 90042974F2 3311 / PA, CIG 9004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0,31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21</text:p>
          </table:table-cell>
          <table:table-cell office:value-type="string" table:style-name="ce11">
            <text:p>379</text:p>
          </table:table-cell>
          <table:table-cell office:value-type="string" table:style-name="ce11">
            <text:p>2545,24</text:p>
          </table:table-cell>
          <table:table-cell office:value-type="string" table:style-name="ce11">
            <text:p>ANGELO GUAGGENTI RAG.</text:p>
          </table:table-cell>
          <table:table-cell office:value-type="string" table:style-name="ce11">
            <text:p>GGGNGL61D18G273N</text:p>
          </table:table-cell>
          <table:table-cell office:value-type="string" table:style-name="ce11">
            <text:p>FPA 1/25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2545,24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289,06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ACCONTO DOC PA000376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1289,06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5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04,97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Saldo Doc PA000376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204,97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2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89,40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CIG Z4A330DAB6 MP439-25</text:p>
          </table:table-cell>
          <table:table-cell office:value-type="date" office:date-value="2025-07-04T00:00:00" table:style-name="ce12">
            <text:p>04/07/2025</text:p>
          </table:table-cell>
          <table:table-cell office:value-type="string" table:style-name="ce13">
            <text:p>189,40</text:p>
          </table:table-cell>
          <table:table-cell office:value-type="date" office:date-value="2025-07-04T00:00:00" table:style-name="ce12">
            <text:p>0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,81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6MAR-27AGO25 E NOTA CREDITO28DIC24-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,46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9,59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ACCONTO FORNITURA ACQUA ANTINCENDIO 29APR-26GIU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39,59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02,57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SALDO <text:s/>FORNITURA ACQUA ANTINCENDIO 29APR-26GIU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202,57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83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647,98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.Fatt. Ergocenter I. Srl nr.401 del 06-06-202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647,98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2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90,17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Fatt. Ergocenter I. Srl nr.401 del 06-06-202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390,17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7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7,6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Manutenzione maggio - giugnoCIG Z2C32539C4 197 PA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27,6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mesi di maggio e giug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877,6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ad. Istat 1 mesi di m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215,9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ad. Istat 2 mesi di m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35,58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6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0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di pulizia e igiene ambientale ad. Istat 3 mesi di m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7,04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5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CIG. B54CF4025D Servizio pulizie sede Giugn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38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71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136,00</text:p>
          </table:table-cell>
          <table:table-cell office:value-type="string" table:style-name="ce11">
            <text:p>selecta service srls</text:p>
          </table:table-cell>
          <table:table-cell office:value-type="string" table:style-name="ce11">
            <text:p>02903580807</text:p>
          </table:table-cell>
          <table:table-cell office:value-type="string" table:style-name="ce11">
            <text:p>CIG. B6C43AD4A4 Corsi formazione lavoratore Modalita FAD asi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36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68,27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Consumi dal 25.3.25 al 30.6.25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68,27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6,09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0655 Consumi dal 25.3.25 al 30.06.25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36,09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4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DABBICCO TELECOMUNICAZIONI S.R.L.</text:p>
          </table:table-cell>
          <table:table-cell office:value-type="string" table:style-name="ce11">
            <text:p>04952540724</text:p>
          </table:table-cell>
          <table:table-cell office:value-type="string" table:style-name="ce11">
            <text:p>Manutenzione impianto telefonico periodo 01.04.2025 - 30.06.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13">
            <text:p>200,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17,46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198 PA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1017,46</text:p>
          </table:table-cell>
          <table:table-cell office:value-type="date" office:date-value="2025-07-07T00:00:00" table:style-name="ce12">
            <text:p>0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4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35,81</text:p>
          </table:table-cell>
          <table:table-cell office:value-type="string" table:style-name="ce11">
            <text:p>DELTA ELETTRONICA S.r.l.</text:p>
          </table:table-cell>
          <table:table-cell office:value-type="string" table:style-name="ce11">
            <text:p>03525340729</text:p>
          </table:table-cell>
          <table:table-cell office:value-type="string" table:style-name="ce11">
            <text:p>Manutenzione impianto elettrico periodo Aprile - Giugno 2025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13">
            <text:p>435,81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2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762,34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Saldo fattura n. A20020251000013065 periodo apr-giu 2025 CIG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1762,34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13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ttura targata GP032ME mese di giugno 2025 - CIG Z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300,09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8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78,58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fornitura e posa in opera pompa condizionatore IMPONIBILE (a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678,58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71,42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fornitura e posa in opera pompa condizionatore IMPONIBILE (s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1071,42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 98 PULIZIE SEDE GIUGNO 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591,16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2,93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B496BC64F4 CANONE II-TRIM25 ASCENSORE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62,93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9,00</text:p>
          </table:table-cell>
          <table:table-cell office:value-type="string" table:style-name="ce11">
            <text:p>RIGENERA SERVICE S.R.L.</text:p>
          </table:table-cell>
          <table:table-cell office:value-type="string" table:style-name="ce11">
            <text:p>02761170428</text:p>
          </table:table-cell>
          <table:table-cell office:value-type="string" table:style-name="ce11">
            <text:p>CIG B716A96ACD 638-FE PAGAMENTO FATTURA RIGENERA SERVICE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99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24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864,00</text:p>
          </table:table-cell>
          <table:table-cell office:value-type="string" table:style-name="ce11">
            <text:p>PROMOSAFE S.R.L.</text:p>
          </table:table-cell>
          <table:table-cell office:value-type="string" table:style-name="ce11">
            <text:p>06780300486</text:p>
          </table:table-cell>
          <table:table-cell office:value-type="string" table:style-name="ce11">
            <text:p>CIG B5B64ABC2F -Fatt. <text:s/>PROMOSAFE SRL nr. 801 del 30-06-2025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864,00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6,2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PAG. FATT. POSTE CONSEGNA A DOMICILIO 05-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56,25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2,89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mag 25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402,89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2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50,84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giu 25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150,84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. B1D54EBFBF - Fatt. General Service Srl nr. 147 del 30-0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500,82</text:p>
          </table:table-cell>
          <table:table-cell office:value-type="date" office:date-value="2025-07-08T00:00:00" table:style-name="ce12">
            <text:p>0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0,2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internet mag-giu25 fastweb IMPONIBILE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60,2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2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240,0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Attivita di formazione D.Lgs. 81-08 e s.m.i.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13">
            <text:p>1240,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4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164,0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Attivita di formazione D.Lgs. 81-08 e s.m.i.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13">
            <text:p>164,00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49,2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23104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149,22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5,2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5-07-09T00:00:00" table:style-name="ce12">
            <text:p>09/07/2025</text:p>
          </table:table-cell>
          <table:table-cell office:value-type="string" table:style-name="ce13">
            <text:p>215,23</text:p>
          </table:table-cell>
          <table:table-cell office:value-type="date" office:date-value="2025-07-09T00:00:00" table:style-name="ce12">
            <text:p>09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Giugno 2025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2834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periodo mag-giu 2025 CIG B4C5A9070F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89,69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8,3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od. Cliente LA00052355 Spese Telefonia Fissa Maggio - Giugn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88,33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Maggio 2025 - Saldo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993,49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51,6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Maggio 2025 - Acconto1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751,62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38,90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Maggio 2025 - Acconto2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5638,9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2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9,7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GG-GIU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19,74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2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7,9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MAGG-GIU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77,92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2,2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GIUGN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2592,26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82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7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3MAGG-2LUG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77,08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92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4950,00</text:p>
          </table:table-cell>
          <table:table-cell office:value-type="string" table:style-name="ce11">
            <text:p>Ambiente SRL</text:p>
          </table:table-cell>
          <table:table-cell office:value-type="string" table:style-name="ce11">
            <text:p>01545680850</text:p>
          </table:table-cell>
          <table:table-cell office:value-type="string" table:style-name="ce11">
            <text:p>ACQUISTO LIBRERIA CIG B7032E8604 2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950,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55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330,00</text:p>
          </table:table-cell>
          <table:table-cell office:value-type="string" table:style-name="ce11">
            <text:p>MOAR s.r.l.</text:p>
          </table:table-cell>
          <table:table-cell office:value-type="string" table:style-name="ce11">
            <text:p>01827230226</text:p>
          </table:table-cell>
          <table:table-cell office:value-type="string" table:style-name="ce11">
            <text:p>Pagamento fornitura di n. 7 sedie semidirezionali RDO Mepa n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1330,0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57</text:p>
          </table:table-cell>
          <table:table-cell office:value-type="string" table:style-name="ce11">
            <text:p>228</text:p>
          </table:table-cell>
          <table:table-cell office:value-type="string" table:style-name="ce11">
            <text:p>499,00</text:p>
          </table:table-cell>
          <table:table-cell office:value-type="string" table:style-name="ce11">
            <text:p>MOAR s.r.l.</text:p>
          </table:table-cell>
          <table:table-cell office:value-type="string" table:style-name="ce11">
            <text:p>01827230226</text:p>
          </table:table-cell>
          <table:table-cell office:value-type="string" table:style-name="ce11">
            <text:p>Pagamento fornitura di un distruggidocumenti RDO Mepa n 5151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499,0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15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4,00</text:p>
          </table:table-cell>
          <table:table-cell office:value-type="string" table:style-name="ce11">
            <text:p>MOAR s.r.l.</text:p>
          </table:table-cell>
          <table:table-cell office:value-type="string" table:style-name="ce11">
            <text:p>01827230226</text:p>
          </table:table-cell>
          <table:table-cell office:value-type="string" table:style-name="ce11">
            <text:p>Pagamento fornitura fogli lubrificanti per distruggidocument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14,0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0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7,00</text:p>
          </table:table-cell>
          <table:table-cell office:value-type="string" table:style-name="ce11">
            <text:p>WEGHER SRL</text:p>
          </table:table-cell>
          <table:table-cell office:value-type="string" table:style-name="ce11">
            <text:p>01259630224</text:p>
          </table:table-cell>
          <table:table-cell office:value-type="string" table:style-name="ce11">
            <text:p>Canone semestrale manutenzione n. 13 estintori portatili - C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117,0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1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38,0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346361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438,09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1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5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19938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118,58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76,3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Doc 825500347569 del 08-07-2025 CIG B0FE1E05CA fornitura ene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876,30</text:p>
          </table:table-cell>
          <table:table-cell office:value-type="date" office:date-value="2025-07-10T00:00:00" table:style-name="ce12">
            <text:p>1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33,8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CIG B2EA13FEF9 Fornitura energia elettrica 01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1733,8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0,00</text:p>
          </table:table-cell>
          <table:table-cell office:value-type="string" table:style-name="ce11">
            <text:p>LANCAR SRL</text:p>
          </table:table-cell>
          <table:table-cell office:value-type="string" table:style-name="ce11">
            <text:p>05019030153</text:p>
          </table:table-cell>
          <table:table-cell office:value-type="string" table:style-name="ce11">
            <text:p>CIG B6F04F69AF Servizio pulizia locali mese di Giugno. Doc A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2150,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03,00</text:p>
          </table:table-cell>
          <table:table-cell office:value-type="string" table:style-name="ce11">
            <text:p>ARGO di Garegnani Marco Enrico</text:p>
          </table:table-cell>
          <table:table-cell office:value-type="string" table:style-name="ce11">
            <text:p>GRGMCN75E05E801O</text:p>
          </table:table-cell>
          <table:table-cell office:value-type="string" table:style-name="ce11">
            <text:p>CIG B4E138BFA6 Controllo I semestre presidi antincendio.Doc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03,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,91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14790801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62,91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8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000,00</text:p>
          </table:table-cell>
          <table:table-cell office:value-type="string" table:style-name="ce11">
            <text:p>PALERMO RECUPERI DEI F.LLI BOLOGNA S.R.L.</text:p>
          </table:table-cell>
          <table:table-cell office:value-type="string" table:style-name="ce11">
            <text:p>05132250829</text:p>
          </table:table-cell>
          <table:table-cell office:value-type="string" table:style-name="ce11">
            <text:p>CIG B72702D9B8 000975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13">
            <text:p>4000,00</text:p>
          </table:table-cell>
          <table:table-cell office:value-type="date" office:date-value="2025-07-11T00:00:00" table:style-name="ce12">
            <text:p>1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02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62,50</text:p>
          </table:table-cell>
          <table:table-cell office:value-type="string" table:style-name="ce11">
            <text:p>DWORLD SRL</text:p>
          </table:table-cell>
          <table:table-cell office:value-type="string" table:style-name="ce11">
            <text:p>03565330796</text:p>
          </table:table-cell>
          <table:table-cell office:value-type="string" table:style-name="ce11">
            <text:p>imponibile su fattura noleggio fotocopiatori periodo <text:s/>DAL 29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862,5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90,4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66B31AC19 825500344858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890,49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39,83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B5ADFC7201 A20020251000015229, CIG B5ADFC7201 A200202510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38,34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3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39,83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B5ADFC7201 A20020251000015229, CIG B5ADFC7201 A200202510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01,49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1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188,0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CIG B665B2CC42. Fornitura carta A4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1188,0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32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502,00</text:p>
          </table:table-cell>
          <table:table-cell office:value-type="string" table:style-name="ce11">
            <text:p>Infocopia Srl</text:p>
          </table:table-cell>
          <table:table-cell office:value-type="string" table:style-name="ce11">
            <text:p>04047090982</text:p>
          </table:table-cell>
          <table:table-cell office:value-type="string" table:style-name="ce11">
            <text:p>CIG B75EA2DD3B 115/02. MATERIALE INFORMATIC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502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3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800,00</text:p>
          </table:table-cell>
          <table:table-cell office:value-type="string" table:style-name="ce11">
            <text:p>Infocopia Srl</text:p>
          </table:table-cell>
          <table:table-cell office:value-type="string" table:style-name="ce11">
            <text:p>04047090982</text:p>
          </table:table-cell>
          <table:table-cell office:value-type="string" table:style-name="ce11">
            <text:p>CIG B75EA2DD3B 115/02. MATERIALE INFORMATIC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80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75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720,00</text:p>
          </table:table-cell>
          <table:table-cell office:value-type="string" table:style-name="ce11">
            <text:p>CADI <text:s/>dei <text:s/>fratelli <text:s/>MILASI s.r.l.</text:p>
          </table:table-cell>
          <table:table-cell office:value-type="string" table:style-name="ce11">
            <text:p>01025850809</text:p>
          </table:table-cell>
          <table:table-cell office:value-type="string" table:style-name="ce11">
            <text:p>CIG B6D46C75E3 51/FM.ESTINTORI.LAMPADE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720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CADI <text:s/>dei <text:s/>fratelli <text:s/>MILASI s.r.l.</text:p>
          </table:table-cell>
          <table:table-cell office:value-type="string" table:style-name="ce11">
            <text:p>01025850809</text:p>
          </table:table-cell>
          <table:table-cell office:value-type="string" table:style-name="ce11">
            <text:p>CIG B6D46C75E3 52/FM. QUOTA IVA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00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2,89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16312536 consumi 01.06.25-30.06.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512,89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7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Giugn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21,84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67,6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Giugn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045,78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9,7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Saldo canone telefonia fissa Maggio-Giugno 20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39,7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5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2,2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Acconto canone telefonia fissa Maggio-Giugno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42,28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308,33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PULIZIE GIUGNO 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3308,33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0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335,00</text:p>
          </table:table-cell>
          <table:table-cell office:value-type="string" table:style-name="ce11">
            <text:p>A.T.M. Srl Soc. unipersonale</text:p>
          </table:table-cell>
          <table:table-cell office:value-type="string" table:style-name="ce11">
            <text:p>03678020755</text:p>
          </table:table-cell>
          <table:table-cell office:value-type="string" table:style-name="ce11">
            <text:p>CIG.:B47DDF17CC-Fatt-ATM Srl nr. 03PA/2025 del 02-07-2025 -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8335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1,0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20128. FONIA FISSA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71,08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0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545,00</text:p>
          </table:table-cell>
          <table:table-cell office:value-type="string" table:style-name="ce11">
            <text:p>A.T.M. Srl Soc. unipersonale</text:p>
          </table:table-cell>
          <table:table-cell office:value-type="string" table:style-name="ce11">
            <text:p>03678020755</text:p>
          </table:table-cell>
          <table:table-cell office:value-type="string" table:style-name="ce11">
            <text:p>CIG: B6AA75F606 -Fatt. ATM Srl nr.04PA/2025 del 02-07-2025 A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545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90,00</text:p>
          </table:table-cell>
          <table:table-cell office:value-type="string" table:style-name="ce11">
            <text:p>DITTA ME.I.E.L. DI CILIONE SEBASTIANO</text:p>
          </table:table-cell>
          <table:table-cell office:value-type="string" table:style-name="ce11">
            <text:p>CLNSST60A02B756O</text:p>
          </table:table-cell>
          <table:table-cell office:value-type="string" table:style-name="ce11">
            <text:p>Cig. B61DFF9962 Manutenzione impianto elettrico Aprile-Giugn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690,00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3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23 PULIZIE GIUGNO 20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97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7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700,00</text:p>
          </table:table-cell>
          <table:table-cell office:value-type="string" table:style-name="ce11">
            <text:p>LABORMED SRL</text:p>
          </table:table-cell>
          <table:table-cell office:value-type="string" table:style-name="ce11">
            <text:p>01581270996</text:p>
          </table:table-cell>
          <table:table-cell office:value-type="string" table:style-name="ce11">
            <text:p>adempimento prestazioni mediche ai sensi L 81-2008 eseguite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70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980,00</text:p>
          </table:table-cell>
          <table:table-cell office:value-type="string" table:style-name="ce11">
            <text:p>TCM srl</text:p>
          </table:table-cell>
          <table:table-cell office:value-type="string" table:style-name="ce11">
            <text:p>02146490996</text:p>
          </table:table-cell>
          <table:table-cell office:value-type="string" table:style-name="ce11">
            <text:p>Manutenz. ordinaria triennale imp. climatizz. giu24-mag25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1980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2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39,00</text:p>
          </table:table-cell>
          <table:table-cell office:value-type="string" table:style-name="ce11">
            <text:p>OLIVETTI S.p.A.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CIG Z522ACE7CC A20020251000013951NOLEGGIO OLIVETTI APRILE-GI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239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05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409,00</text:p>
          </table:table-cell>
          <table:table-cell office:value-type="string" table:style-name="ce11">
            <text:p>DESTA INDUSTRIE SRLS</text:p>
          </table:table-cell>
          <table:table-cell office:value-type="string" table:style-name="ce11">
            <text:p>00879290799</text:p>
          </table:table-cell>
          <table:table-cell office:value-type="string" table:style-name="ce11">
            <text:p>Saldo fattura n. 1/6/15 per acquisto di una toga forense</text:p>
          </table:table-cell>
          <table:table-cell office:value-type="date" office:date-value="2025-07-14T00:00:00" table:style-name="ce12">
            <text:p>14/07/2025</text:p>
          </table:table-cell>
          <table:table-cell office:value-type="string" table:style-name="ce13">
            <text:p>409,00</text:p>
          </table:table-cell>
          <table:table-cell office:value-type="date" office:date-value="2025-07-14T00:00:00" table:style-name="ce12">
            <text:p>1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0,41</text:p>
          </table:table-cell>
          <table:table-cell office:value-type="string" table:style-name="ce11">
            <text:p>HOLDING SERVICE SRL</text:p>
          </table:table-cell>
          <table:table-cell office:value-type="string" table:style-name="ce11">
            <text:p>07437680726</text:p>
          </table:table-cell>
          <table:table-cell office:value-type="string" table:style-name="ce11">
            <text:p>imponibile su fattura servizio pulizia ufficio GIUGNO 2025 -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320,41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4,0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 Fatt. FASTWEB nr.PAE0024001 del 30-06-2025-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84,06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11</text:p>
          </table:table-cell>
          <table:table-cell office:value-type="string" table:style-name="ce11">
            <text:p>274</text:p>
          </table:table-cell>
          <table:table-cell office:value-type="string" table:style-name="ce11">
            <text:p>1393,45</text:p>
          </table:table-cell>
          <table:table-cell office:value-type="string" table:style-name="ce11">
            <text:p>DITTA <text:s/>VOTANO GIOVANNI DI VOTANO GIOVANNI</text:p>
          </table:table-cell>
          <table:table-cell office:value-type="string" table:style-name="ce11">
            <text:p>VTNGNN71C05H224R</text:p>
          </table:table-cell>
          <table:table-cell office:value-type="string" table:style-name="ce11">
            <text:p>CIG B72BA73493 RIVESTIMENTO DI N1 DIVANO E N 2 POLTRONE E N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1393,45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3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51,33</text:p>
          </table:table-cell>
          <table:table-cell office:value-type="string" table:style-name="ce11">
            <text:p>SPEDICATO IMPIANTI SRL</text:p>
          </table:table-cell>
          <table:table-cell office:value-type="string" table:style-name="ce11">
            <text:p>00594430753</text:p>
          </table:table-cell>
          <table:table-cell office:value-type="string" table:style-name="ce11">
            <text:p>CIG B61FF7765C -Fatt. SPEDICATO IMPIANTI Srl nr.113 del 10-0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451,33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0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621,88</text:p>
          </table:table-cell>
          <table:table-cell office:value-type="string" table:style-name="ce11">
            <text:p>Present - Future Srls</text:p>
          </table:table-cell>
          <table:table-cell office:value-type="string" table:style-name="ce11">
            <text:p>03455090799</text:p>
          </table:table-cell>
          <table:table-cell office:value-type="string" table:style-name="ce11">
            <text:p>Imponibile su fatt. per noleggio attrezzatura audio-video pe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6621,88</text:p>
          </table:table-cell>
          <table:table-cell office:value-type="date" office:date-value="2025-07-15T00:00:00" table:style-name="ce12">
            <text:p>15/07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154,84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A01B22DBDE 21/8071, CIG A01B22DBDE 21/8072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4077,42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11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430,50</text:p>
          </table:table-cell>
          <table:table-cell office:value-type="string" table:style-name="ce11">
            <text:p>GRAN PRIX SNC DI DAVID E ALSESSIA DE FILIPPI</text:p>
          </table:table-cell>
          <table:table-cell office:value-type="string" table:style-name="ce11">
            <text:p>03882620549</text:p>
          </table:table-cell>
          <table:table-cell office:value-type="string" table:style-name="ce11">
            <text:p>Acquisto porta-cartoncini e bacheca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430,5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7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27,37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02934390929</text:p>
          </table:table-cell>
          <table:table-cell office:value-type="string" table:style-name="ce11">
            <text:p>0150020250001298600 Servizio Idrico per la sede di Via Nuoro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827,37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2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16,72</text:p>
          </table:table-cell>
          <table:table-cell office:value-type="string" table:style-name="ce11">
            <text:p>ABBANOA S.P.A.</text:p>
          </table:table-cell>
          <table:table-cell office:value-type="string" table:style-name="ce11">
            <text:p>02934390929</text:p>
          </table:table-cell>
          <table:table-cell office:value-type="string" table:style-name="ce11">
            <text:p>0150020250001298700 Servizio Idrico per la sede di Via Nuoro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816,72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3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5,18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65,18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18,07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1518,07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40,3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ENERGIA ELETTRICA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240,30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2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597,13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Canone Noleggio aprile-giugno 2025 CIG B2F2E3A638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2597,13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33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7994,81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Servizi informatici Aprile-Giugno 2025 saldo CIG B2F2E3A638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7994,81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514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1706,44</text:p>
          </table:table-cell>
          <table:table-cell office:value-type="string" table:style-name="ce11">
            <text:p>RICOH ITALIA Srl</text:p>
          </table:table-cell>
          <table:table-cell office:value-type="string" table:style-name="ce11">
            <text:p>00748490158</text:p>
          </table:table-cell>
          <table:table-cell office:value-type="string" table:style-name="ce11">
            <text:p>Servizi informatici Aprile-Giugno CIG B2F2E3A638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706,44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2,96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179,83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7,25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46452, CIG B2D9C25738 5752165085, CIG B2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772,87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7,25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46452, CIG B2D9C25738 5752165085, CIG B2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42,61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7,25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46452, CIG B2D9C25738 5752165085, CIG B2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84,19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7,25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46452, CIG B2D9C25738 5752165085, CIG B2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17,58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2,96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128,94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2,96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41,03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02,96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giugno 2025</text:p>
          </table:table-cell>
          <table:table-cell office:value-type="date" office:date-value="2025-07-16T00:00:00" table:style-name="ce12">
            <text:p>16/07/2025</text:p>
          </table:table-cell>
          <table:table-cell office:value-type="string" table:style-name="ce13">
            <text:p>53,16</text:p>
          </table:table-cell>
          <table:table-cell office:value-type="date" office:date-value="2025-07-16T00:00:00" table:style-name="ce12">
            <text:p>16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0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524,98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CIG Z03309BF9E dal 10.04.2025 al 09.07.2025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524,98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31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38,03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Pagamento fatt. 2507900067725 del 12-07-2025 Ditta CANON nol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38,03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71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565,00</text:p>
          </table:table-cell>
          <table:table-cell office:value-type="string" table:style-name="ce11">
            <text:p>PROGETTO81 S.R.L.</text:p>
          </table:table-cell>
          <table:table-cell office:value-type="string" table:style-name="ce11">
            <text:p>12618020965</text:p>
          </table:table-cell>
          <table:table-cell office:value-type="string" table:style-name="ce11">
            <text:p>Doc 128-2025-FE-PA del 11-07-2025 CIG B5F125B719 corsi forma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565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3,1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Doc 825500351100 del 14-07-2025 CIG B0FE1E05CA energia elett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93,14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9,43</text:p>
          </table:table-cell>
          <table:table-cell office:value-type="string" table:style-name="ce11">
            <text:p>SOCIETA' RISORSE IDRICHE CALABRESI S.P.A.</text:p>
          </table:table-cell>
          <table:table-cell office:value-type="string" table:style-name="ce11">
            <text:p>02559020793</text:p>
          </table:table-cell>
          <table:table-cell office:value-type="string" table:style-name="ce11">
            <text:p>Canone idrico Maggio-Giugno 2025 Codice cliente 1037634 - Co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49,43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Aprile-Giugno 2025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179,95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11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447,59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2534E04D0 noleggio fotocopiatori Aprile-Giugno 2025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267,64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901</text:p>
          </table:table-cell>
          <table:table-cell office:value-type="string" table:style-name="ce11">
            <text:p>403</text:p>
          </table:table-cell>
          <table:table-cell office:value-type="string" table:style-name="ce11">
            <text:p>322,86</text:p>
          </table:table-cell>
          <table:table-cell office:value-type="string" table:style-name="ce11">
            <text:p>LABORTEC SRL</text:p>
          </table:table-cell>
          <table:table-cell office:value-type="string" table:style-name="ce11">
            <text:p>01842170993</text:p>
          </table:table-cell>
          <table:table-cell office:value-type="string" table:style-name="ce11">
            <text:p>compensi per espletamento funzione di RSPP per l'anno 2024/2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322,86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67</text:p>
          </table:table-cell>
          <table:table-cell office:value-type="string" table:style-name="ce11">
            <text:p>403</text:p>
          </table:table-cell>
          <table:table-cell office:value-type="string" table:style-name="ce11">
            <text:p>117,14</text:p>
          </table:table-cell>
          <table:table-cell office:value-type="string" table:style-name="ce11">
            <text:p>LABORTEC SRL</text:p>
          </table:table-cell>
          <table:table-cell office:value-type="string" table:style-name="ce11">
            <text:p>01842170993</text:p>
          </table:table-cell>
          <table:table-cell office:value-type="string" table:style-name="ce11">
            <text:p>compensi per espletamento funzione di RSPP per l'anno 2024/2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117,14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1,9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ANONE TELEFONIA FISSA PERIODO 01.05.2025 - 30.06.2025 CIG Z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81,94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65</text:p>
          </table:table-cell>
          <table:table-cell office:value-type="string" table:style-name="ce11">
            <text:p>403</text:p>
          </table:table-cell>
          <table:table-cell office:value-type="string" table:style-name="ce11">
            <text:p>283,00</text:p>
          </table:table-cell>
          <table:table-cell office:value-type="string" table:style-name="ce11">
            <text:p>LABORTEC SRL</text:p>
          </table:table-cell>
          <table:table-cell office:value-type="string" table:style-name="ce11">
            <text:p>01842170993</text:p>
          </table:table-cell>
          <table:table-cell office:value-type="string" table:style-name="ce11">
            <text:p>servizio EVACUAZIONE luglio 2024 luglio 2025 IMPONIBILE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283,0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63</text:p>
          </table:table-cell>
          <table:table-cell office:value-type="string" table:style-name="ce11">
            <text:p>403</text:p>
          </table:table-cell>
          <table:table-cell office:value-type="string" table:style-name="ce11">
            <text:p>1000,00</text:p>
          </table:table-cell>
          <table:table-cell office:value-type="string" table:style-name="ce11">
            <text:p>LABORTEC SRL</text:p>
          </table:table-cell>
          <table:table-cell office:value-type="string" table:style-name="ce11">
            <text:p>01842170993</text:p>
          </table:table-cell>
          <table:table-cell office:value-type="string" table:style-name="ce11">
            <text:p>servizio aggiornamento DVR luglio 2024 - luglio 2025 IMPONIB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1000,00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6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VCB Securitas S.p.a. a socio unico</text:p>
          </table:table-cell>
          <table:table-cell office:value-type="string" table:style-name="ce11">
            <text:p>04414750986</text:p>
          </table:table-cell>
          <table:table-cell office:value-type="string" table:style-name="ce11">
            <text:p>SERVIZIO MANUTENZIONE TELEALLARME III TRIMESTRE 2025 CIG B49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50,0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31,5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PERIODO 01.06.2025 - 30.06.2025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831,53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1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70,98</text:p>
          </table:table-cell>
          <table:table-cell office:value-type="string" table:style-name="ce11">
            <text:p>VIVA Servizi SPA</text:p>
          </table:table-cell>
          <table:table-cell office:value-type="string" table:style-name="ce11">
            <text:p>02191980420</text:p>
          </table:table-cell>
          <table:table-cell office:value-type="string" table:style-name="ce11">
            <text:p>Doc 250200487124 del 07.07.2025 conguaglio acqua 14.12.2024-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70,98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1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93,52</text:p>
          </table:table-cell>
          <table:table-cell office:value-type="string" table:style-name="ce11">
            <text:p>S.P.I.L.T <text:s text:c="2"/>S.r.l.</text:p>
          </table:table-cell>
          <table:table-cell office:value-type="string" table:style-name="ce11">
            <text:p>00100120427</text:p>
          </table:table-cell>
          <table:table-cell office:value-type="string" table:style-name="ce11">
            <text:p>CIG B602A422AE 400 manutenz. ord. II e III bim 2025 S.P.I.L.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493,52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2,5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 fastweb consumi III bim 25 e canone IV bim 25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65,35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6,9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Utenza e canoni energia elettrica giugno 2025 pod <text:s/>IT001E908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276,98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2,55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 fastweb consumi III bim 25 e canone IV bim 25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7,20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4,5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6265BBA5 PAE0018809 CONTRATTO FONIA FISSA TF5 relativa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44,58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2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617,1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periodo dal 17.01.2025 al 16.04.2025 - CIG ZAC3381CA4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617,15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2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617,1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periodo dal 17.04.2025 al 16.07.2025 - CIG ZAC3381CA4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1617,15</text:p>
          </table:table-cell>
          <table:table-cell office:value-type="date" office:date-value="2025-07-17T00:00:00" table:style-name="ce12">
            <text:p>17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9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27,82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90042974F2 208 PA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1027,82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3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50,4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E04F76C2 AR02220360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350,48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06,03</text:p>
          </table:table-cell>
          <table:table-cell office:value-type="string" table:style-name="ce11">
            <text:p>SIDRA S.P.A.</text:p>
          </table:table-cell>
          <table:table-cell office:value-type="string" table:style-name="ce11">
            <text:p>03291390874</text:p>
          </table:table-cell>
          <table:table-cell office:value-type="string" table:style-name="ce11">
            <text:p>206280/FA</text:p>
          </table:table-cell>
          <table:table-cell office:value-type="date" office:date-value="2025-07-22T00:00:00" table:style-name="ce12">
            <text:p>22/07/2025</text:p>
          </table:table-cell>
          <table:table-cell office:value-type="string" table:style-name="ce13">
            <text:p>306,03</text:p>
          </table:table-cell>
          <table:table-cell office:value-type="date" office:date-value="2025-07-22T00:00:00" table:style-name="ce12">
            <text:p>22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,18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Utenza e canoni energia elettrica giugno 2025 pod <text:s/>IT001E908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6,18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09,29</text:p>
          </table:table-cell>
          <table:table-cell office:value-type="string" table:style-name="ce11">
            <text:p>Enel Energia Spa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Utenza e canoni energia elettrica giugno 2025 pod <text:s/>IT001E908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209,29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2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,53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Doc 825500378621 del 16-07-2025 CIG B3F05B34CA fornitura ene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37,53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1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94,5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luce giugno 2025 IMPONIBILE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1294,56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2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8,48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CIG ZF13DA6AEA 2507900064737 Canone 01.04.25-30.06.25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248,48</text:p>
          </table:table-cell>
          <table:table-cell office:value-type="date" office:date-value="2025-07-18T00:00:00" table:style-name="ce12">
            <text:p>1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257,9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ODICE CLIENTE - 1123574137 Fatt. n. FE000120250002322723 de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2257,9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692</text:p>
          </table:table-cell>
          <table:table-cell office:value-type="string" table:style-name="ce11">
            <text:p>045</text:p>
          </table:table-cell>
          <table:table-cell office:value-type="string" table:style-name="ce11">
            <text:p>250,00</text:p>
          </table:table-cell>
          <table:table-cell office:value-type="string" table:style-name="ce11">
            <text:p>Sistemi Integrati SRL</text:p>
          </table:table-cell>
          <table:table-cell office:value-type="string" table:style-name="ce11">
            <text:p>01987840665</text:p>
          </table:table-cell>
          <table:table-cell office:value-type="string" table:style-name="ce11">
            <text:p>135 Formazione RLS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250,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487,09</text:p>
          </table:table-cell>
          <table:table-cell office:value-type="string" table:style-name="ce11">
            <text:p>Sistemi Integrati SRL</text:p>
          </table:table-cell>
          <table:table-cell office:value-type="string" table:style-name="ce11">
            <text:p>01987840665</text:p>
          </table:table-cell>
          <table:table-cell office:value-type="string" table:style-name="ce11">
            <text:p>137 SORVEGLIANZA SANITARIA I SEMESTRE 2025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487,09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5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470,24</text:p>
          </table:table-cell>
          <table:table-cell office:value-type="string" table:style-name="ce11">
            <text:p>Sistemi Integrati SRL</text:p>
          </table:table-cell>
          <table:table-cell office:value-type="string" table:style-name="ce11">
            <text:p>01987840665</text:p>
          </table:table-cell>
          <table:table-cell office:value-type="string" table:style-name="ce11">
            <text:p>136 RSPP I SEMESTRE 2025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2470,24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6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0125711, CIG B59D9C9E13 005250125710, CI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16,53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6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0125711, CIG B59D9C9E13 005250125710, CI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404,97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6,39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0125711, CIG B59D9C9E13 005250125710, CI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152,51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19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74,00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KYOCERA 16APR-15LUG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74,0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58,82</text:p>
          </table:table-cell>
          <table:table-cell office:value-type="string" table:style-name="ce11">
            <text:p>EURO E PROMOS FM <text:s/>spa</text:p>
          </table:table-cell>
          <table:table-cell office:value-type="string" table:style-name="ce11">
            <text:p>02458660301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1358,82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1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51,74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436 -PA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4851,74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3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339,23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di locazione n. 3 Fotocopiatori Nov./Dic. 2024 dal 29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339,23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16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93,21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15481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93,21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35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17,6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di locazione n. 3 Fotocopiatori dal 29-12-24 - al 28-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1017,69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2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71,42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B74382E824 2478 SOST. BARRIERA OTTICA FATT.SAMIS INTERVE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271,42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1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0,8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596AEF3D2 FATTURA A2A ENERGIA ELETTRICA 06-2025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730,82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3,73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2322295 Fornitura Energia Elettr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93,73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1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5219,50</text:p>
          </table:table-cell>
          <table:table-cell office:value-type="string" table:style-name="ce11">
            <text:p>IP IMPRESA SERVIZI SRL</text:p>
          </table:table-cell>
          <table:table-cell office:value-type="string" table:style-name="ce11">
            <text:p>01174050953</text:p>
          </table:table-cell>
          <table:table-cell office:value-type="string" table:style-name="ce11">
            <text:p>CIG B34449FB53 298 servizio trasloco sede Ads Cagliari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25219,5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62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562,43</text:p>
          </table:table-cell>
          <table:table-cell office:value-type="string" table:style-name="ce11">
            <text:p>IP IMPRESA SERVIZI SRL</text:p>
          </table:table-cell>
          <table:table-cell office:value-type="string" table:style-name="ce11">
            <text:p>01174050953</text:p>
          </table:table-cell>
          <table:table-cell office:value-type="string" table:style-name="ce11">
            <text:p>CIG B34449FB53 298 4-fase servizio di Trasloco <text:s/>uffici e arc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1562,43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8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2888,07</text:p>
          </table:table-cell>
          <table:table-cell office:value-type="string" table:style-name="ce11">
            <text:p>IP IMPRESA SERVIZI SRL</text:p>
          </table:table-cell>
          <table:table-cell office:value-type="string" table:style-name="ce11">
            <text:p>01174050953</text:p>
          </table:table-cell>
          <table:table-cell office:value-type="string" table:style-name="ce11">
            <text:p>CIG B34449FB53 298 Saldo 4-fase servizio di Trasloco uffici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888,07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2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,9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000000900023192T del 23.07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3,9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8,0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 Fatt. AGSM AIM En. Spa del 15-07-2025 nr. F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28,01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94,0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134433F99 -Fatt. AGSM AIM En. Spa del 15-07-2025 nr. FE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994,00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8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05,1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633AE6432 1025170487 spese postali maggio giugno 2025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305,15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61</text:p>
          </table:table-cell>
          <table:table-cell office:value-type="string" table:style-name="ce11">
            <text:p>051</text:p>
          </table:table-cell>
          <table:table-cell office:value-type="string" table:style-name="ce11">
            <text:p>340,00</text:p>
          </table:table-cell>
          <table:table-cell office:value-type="string" table:style-name="ce11">
            <text:p>C.A.M.U. CENTRO ASSISTENZA MACCHINE UFFICIO</text:p>
          </table:table-cell>
          <table:table-cell office:value-type="string" table:style-name="ce11">
            <text:p>00888710704</text:p>
          </table:table-cell>
          <table:table-cell office:value-type="string" table:style-name="ce11">
            <text:p>SERVIZIO ASSISTENZA ALL INCLUSIVE PER STAMPANTI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340,00</text:p>
          </table:table-cell>
          <table:table-cell office:value-type="date" office:date-value="2025-07-23T00:00:00" table:style-name="ce12">
            <text:p>23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30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26,8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. cliente) fattura n.000000900018892D del 23.0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6,8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Giugno 2025 - CIG 855437096F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993,49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di facility management Giugno 2025 - Acconto - CIG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7390,52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06,17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ostaonline periodo mag-giu 2025 - CIG B1DF979B3A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606,17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26,6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DC3940C01 592500000520, CIG ZDC3940C01 592500000521, CI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13">
            <text:p>450,13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3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6,83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2387C0E86 2025A000011958 Telefonia fissa Luglio-Agosto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296,83</text:p>
          </table:table-cell>
          <table:table-cell office:value-type="date" office:date-value="2025-07-24T00:00:00" table:style-name="ce12">
            <text:p>24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13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258,0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di gestione integrata salute e sicurezza 0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258,05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21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155,75</text:p>
          </table:table-cell>
          <table:table-cell office:value-type="string" table:style-name="ce11">
            <text:p>ARCHE' SOCIETA' COOP.VA A R.L.</text:p>
          </table:table-cell>
          <table:table-cell office:value-type="string" table:style-name="ce11">
            <text:p>10437871006</text:p>
          </table:table-cell>
          <table:table-cell office:value-type="string" table:style-name="ce11">
            <text:p>Pagamento servizi Piano sorveglianza sanitaria 01.03 - 31.05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155,75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38,32</text:p>
          </table:table-cell>
          <table:table-cell office:value-type="string" table:style-name="ce11">
            <text:p>GETEC Italia S.p.A.</text:p>
          </table:table-cell>
          <table:table-cell office:value-type="string" table:style-name="ce11">
            <text:p>02126260062</text:p>
          </table:table-cell>
          <table:table-cell office:value-type="string" table:style-name="ce11">
            <text:p>CIG 9460363A82 2140003264 servizi integrati manutenzione imp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738,32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0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03,4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 Fatt. Cons.INNOVA Soc.Coop. nr.53101 del 07-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303,46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2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1,0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.INNOVA Soc.Coop. nr.53101 del 07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81,06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761,00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Fatt. Cons.INNOVA Soc.Coop. nr.53101 del 07-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8761,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4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761,00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Fatt. Cons. INNOVA Soc. Coop. nr.53104 del 07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8761,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2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1,0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-Fatt. Cons.INNOVA Soc.Coop. nr.53104 del 07-0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81,06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0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991,31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Fatt. Cons. INNOVA Soc. Coop. nr.53104 del 07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1991,31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12,15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SALDO Fatt. Cons. INNOVA Soc. Coop. nr.53104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12,15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1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3250254335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40,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14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GIUGNO 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70,0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9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 1025172429 del 23-07-2025 ditta POSTE ITALIAN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95,0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1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18,2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641434785 Telefonia mobile. Ordine di acquisto 8470486.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18,22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27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048,32</text:p>
          </table:table-cell>
          <table:table-cell office:value-type="string" table:style-name="ce11">
            <text:p>DITTA <text:s/>VOTANO GIOVANNI DI VOTANO GIOVANNI</text:p>
          </table:table-cell>
          <table:table-cell office:value-type="string" table:style-name="ce11">
            <text:p>VTNGNN71C05H224R</text:p>
          </table:table-cell>
          <table:table-cell office:value-type="string" table:style-name="ce11">
            <text:p>Fornitura n 3 Tappeti persiani Acconto CIG B7B6AA7D02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2048,32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6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148,40</text:p>
          </table:table-cell>
          <table:table-cell office:value-type="string" table:style-name="ce11">
            <text:p>DITTA <text:s/>VOTANO GIOVANNI DI VOTANO GIOVANNI</text:p>
          </table:table-cell>
          <table:table-cell office:value-type="string" table:style-name="ce11">
            <text:p>VTNGNN71C05H224R</text:p>
          </table:table-cell>
          <table:table-cell office:value-type="string" table:style-name="ce11">
            <text:p>CIG B7B6AA7D02 Fornitura n.3 tappeti persiani Saldo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1148,4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18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53,81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41A89C8EO periodo maggio e giugno 2025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253,81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8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FATT.POSTE <text:s/>DEL 24-07-25 PICK UP 06-2025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28,00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95,63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F3575D20 AR02299416 Convenzione Consip TELEFONIA MOBIL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495,63</text:p>
          </table:table-cell>
          <table:table-cell office:value-type="date" office:date-value="2025-07-25T00:00:00" table:style-name="ce12">
            <text:p>25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4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254920 PICK-UP GIUGNO 2025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24,5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08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11 utenze mobili 23mag25-21lug25 IMPONIBILE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308,30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6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giugno 2025 IMPONIBILE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66,50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20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8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Giungo 2025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37,89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CIG B146C70648. Servizio di pulizia aprile 2025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1237,5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5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49,80</text:p>
          </table:table-cell>
          <table:table-cell office:value-type="string" table:style-name="ce11">
            <text:p>DI LAURO VINCENZO</text:p>
          </table:table-cell>
          <table:table-cell office:value-type="string" table:style-name="ce11">
            <text:p>DLRVCN61T29C129N</text:p>
          </table:table-cell>
          <table:table-cell office:value-type="string" table:style-name="ce11">
            <text:p>Pagamento fornitura n. 2 cassette portachiavi - Ordine Mepa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49,8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17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624,01</text:p>
          </table:table-cell>
          <table:table-cell office:value-type="string" table:style-name="ce11">
            <text:p>DI LAURO VINCENZO</text:p>
          </table:table-cell>
          <table:table-cell office:value-type="string" table:style-name="ce11">
            <text:p>DLRVCN61T29C129N</text:p>
          </table:table-cell>
          <table:table-cell office:value-type="string" table:style-name="ce11">
            <text:p>Pagamento fornitura materiale igienico sanitario - Ordine Me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624,01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1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242,87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Pagamento canone noleggio fotocopiatrice periodo 05.03.25-04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242,87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3,4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01.05.25 al 30.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63,42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42,5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canone fornitura energia elettrica mese di <text:s/>giugno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442,51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2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45,0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CIG B67BC9A513. Fornitura materiale informatico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473,0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221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645,00</text:p>
          </table:table-cell>
          <table:table-cell office:value-type="string" table:style-name="ce11">
            <text:p>MYO SPA</text:p>
          </table:table-cell>
          <table:table-cell office:value-type="string" table:style-name="ce11">
            <text:p>03222970406</text:p>
          </table:table-cell>
          <table:table-cell office:value-type="string" table:style-name="ce11">
            <text:p>CIG B67BC9A513. Fornitura materiale informatico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172,00</text:p>
          </table:table-cell>
          <table:table-cell office:value-type="date" office:date-value="2025-07-28T00:00:00" table:style-name="ce12">
            <text:p>28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0,00</text:p>
          </table:table-cell>
          <table:table-cell office:value-type="string" table:style-name="ce11">
            <text:p>LANCAR SRL</text:p>
          </table:table-cell>
          <table:table-cell office:value-type="string" table:style-name="ce11">
            <text:p>05019030153</text:p>
          </table:table-cell>
          <table:table-cell office:value-type="string" table:style-name="ce11">
            <text:p>CIG B6F04F69AF Servizio pulizia locali mese di Luglio. Doc A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2150,0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2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4,6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Doc FE000120250002488092 del 18-07-2025 CIG B3F0D3460C forni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74,60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16,4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5170374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16,48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0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90,7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5170374, <text:s/>1025178078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388,87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1,4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1673916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61,45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6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44,00</text:p>
          </table:table-cell>
          <table:table-cell office:value-type="string" table:style-name="ce11">
            <text:p>ANTINCENDIO DOMENIGHINI S.R.L.</text:p>
          </table:table-cell>
          <table:table-cell office:value-type="string" table:style-name="ce11">
            <text:p>02225700984</text:p>
          </table:table-cell>
          <table:table-cell office:value-type="string" table:style-name="ce11">
            <text:p>MANUTENZIONE SEMESTRALE MEZZI ANTINCENDIO FATTURA N. 1035/A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644,00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11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513,11</text:p>
          </table:table-cell>
          <table:table-cell office:value-type="string" table:style-name="ce11">
            <text:p>EMA SRL</text:p>
          </table:table-cell>
          <table:table-cell office:value-type="string" table:style-name="ce11">
            <text:p>00160410544</text:p>
          </table:table-cell>
          <table:table-cell office:value-type="string" table:style-name="ce11">
            <text:p>35/PA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513,11</text:p>
          </table:table-cell>
          <table:table-cell office:value-type="date" office:date-value="2025-07-30T00:00:00" table:style-name="ce12">
            <text:p>30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421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400,00</text:p>
          </table:table-cell>
          <table:table-cell office:value-type="string" table:style-name="ce11">
            <text:p>Assoservizi S.r.l.</text:p>
          </table:table-cell>
          <table:table-cell office:value-type="string" table:style-name="ce11">
            <text:p>01260510225</text:p>
          </table:table-cell>
          <table:table-cell office:value-type="string" table:style-name="ce11">
            <text:p>Canone gestione integrata sicurezza sul lavoro 3 Quadr. dal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400,00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70,0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E PICK UP GIUGNO 2025 - C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70,00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1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94,98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GIUGNO 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94,98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69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207,4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Z5439078D9 Servizio di gestione della salute e sicurezza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1207,48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0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04,98</text:p>
          </table:table-cell>
          <table:table-cell office:value-type="string" table:style-name="ce11">
            <text:p>SINTESI SANITA SRL</text:p>
          </table:table-cell>
          <table:table-cell office:value-type="string" table:style-name="ce11">
            <text:p>14530191007</text:p>
          </table:table-cell>
          <table:table-cell office:value-type="string" table:style-name="ce11">
            <text:p>CIG Z5439078D9 Attivita' medico competente periodo dal 16.04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304,98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1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42,75</text:p>
          </table:table-cell>
          <table:table-cell office:value-type="string" table:style-name="ce11">
            <text:p>LA FELTRINELLI SRL</text:p>
          </table:table-cell>
          <table:table-cell office:value-type="string" table:style-name="ce11">
            <text:p>05329570963</text:p>
          </table:table-cell>
          <table:table-cell office:value-type="string" table:style-name="ce11">
            <text:p>CIG B6CA32D3C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42,75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CIG B092C21E60 Doc 592/2025 del 31-07-2025 servizio pulizia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1416,41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1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57/2025 Spese di pulizia luglio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13">
            <text:p>1129,67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11,6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. FE000120250002686274 del 30-07-2025 e N.C FE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460,58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 <text:s/>593/2025 del 31-07-2025 ditta ENCAN servizi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1360,78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Luglio 2025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13">
            <text:p>2834,00</text:p>
          </table:table-cell>
          <table:table-cell office:value-type="date" office:date-value="2025-08-01T00:00:00" table:style-name="ce12">
            <text:p>0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0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90,78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1025170374, <text:s/>1025178078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,91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6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092,89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lug 2025 ACCONTO imponibile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1092,89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5,73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lug 2025 SALDO imponibile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485,73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33,61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54F8CDC48 50/PA</text:p>
          </table:table-cell>
          <table:table-cell office:value-type="date" office:date-value="2025-08-04T00:00:00" table:style-name="ce12">
            <text:p>04/08/2025</text:p>
          </table:table-cell>
          <table:table-cell office:value-type="string" table:style-name="ce13">
            <text:p>2233,61</text:p>
          </table:table-cell>
          <table:table-cell office:value-type="date" office:date-value="2025-08-04T00:00:00" table:style-name="ce12">
            <text:p>0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219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65,29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noleggio MA periodo luglio settembre 2025 acconto imponibile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65,29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27,98</text:p>
          </table:table-cell>
          <table:table-cell office:value-type="string" table:style-name="ce11">
            <text:p>SOLARI S.R.L.</text:p>
          </table:table-cell>
          <table:table-cell office:value-type="string" table:style-name="ce11">
            <text:p>01186980536</text:p>
          </table:table-cell>
          <table:table-cell office:value-type="string" table:style-name="ce11">
            <text:p>sostituzione impianto antincendio I acconto imponibile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1127,98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4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190,02</text:p>
          </table:table-cell>
          <table:table-cell office:value-type="string" table:style-name="ce11">
            <text:p>SOLARI S.R.L.</text:p>
          </table:table-cell>
          <table:table-cell office:value-type="string" table:style-name="ce11">
            <text:p>01186980536</text:p>
          </table:table-cell>
          <table:table-cell office:value-type="string" table:style-name="ce11">
            <text:p>sostituzione impianto antincendio saldo Imponibile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9190,02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2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6382,00</text:p>
          </table:table-cell>
          <table:table-cell office:value-type="string" table:style-name="ce11">
            <text:p>SOLARI S.R.L.</text:p>
          </table:table-cell>
          <table:table-cell office:value-type="string" table:style-name="ce11">
            <text:p>01186980536</text:p>
          </table:table-cell>
          <table:table-cell office:value-type="string" table:style-name="ce11">
            <text:p>sostituzione impianto antincendio II acconto imponibile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16382,00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8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3,00</text:p>
          </table:table-cell>
          <table:table-cell office:value-type="string" table:style-name="ce11">
            <text:p>Assoservizi S.r.l.</text:p>
          </table:table-cell>
          <table:table-cell office:value-type="string" table:style-name="ce11">
            <text:p>01260510225</text:p>
          </table:table-cell>
          <table:table-cell office:value-type="string" table:style-name="ce11">
            <text:p>Nomina medico competente, sorveglianza sanitaria dal 23.03.2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33,00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42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2065,00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Doc 75091/2025/V1 del 31-07-2025 CIG B7C833C82E toner per st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2065,00</text:p>
          </table:table-cell>
          <table:table-cell office:value-type="date" office:date-value="2025-08-09T00:00:00" table:style-name="ce12">
            <text:p>0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3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8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1679178. GAS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6,85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83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26,00</text:p>
          </table:table-cell>
          <table:table-cell office:value-type="string" table:style-name="ce11">
            <text:p>ITALIANA AUDION SRL</text:p>
          </table:table-cell>
          <table:table-cell office:value-type="string" table:style-name="ce11">
            <text:p>10495590159</text:p>
          </table:table-cell>
          <table:table-cell office:value-type="string" table:style-name="ce11">
            <text:p>CIG ZEC3684D7B 25120707 NOLEGGIO MACCHINA AFFRANCATRICE PER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126,00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22</text:p>
          </table:table-cell>
          <table:table-cell office:value-type="string" table:style-name="ce11">
            <text:p>071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Luglio 2025</text:p>
          </table:table-cell>
          <table:table-cell office:value-type="date" office:date-value="2025-08-06T00:00:00" table:style-name="ce12">
            <text:p>06/08/2025</text:p>
          </table:table-cell>
          <table:table-cell office:value-type="string" table:style-name="ce13">
            <text:p>2370,35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958,92</text:p>
          </table:table-cell>
          <table:table-cell office:value-type="string" table:style-name="ce11">
            <text:p>VIVENDA S.p.A.</text:p>
          </table:table-cell>
          <table:table-cell office:value-type="string" table:style-name="ce11">
            <text:p>07864721001</text:p>
          </table:table-cell>
          <table:table-cell office:value-type="string" table:style-name="ce11">
            <text:p>CIG 9460363A82 R525001565 FM4-L9-083 Convenzione Consip Faci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3958,92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29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1160,00</text:p>
          </table:table-cell>
          <table:table-cell office:value-type="string" table:style-name="ce11">
            <text:p>ECOTEAM SRL</text:p>
          </table:table-cell>
          <table:table-cell office:value-type="string" table:style-name="ce11">
            <text:p>03315530653</text:p>
          </table:table-cell>
          <table:table-cell office:value-type="string" table:style-name="ce11">
            <text:p>CIG B733E2FA7E 1/658</text:p>
          </table:table-cell>
          <table:table-cell office:value-type="date" office:date-value="2025-08-06T00:00:00" table:style-name="ce12">
            <text:p>06/08/2025</text:p>
          </table:table-cell>
          <table:table-cell office:value-type="string" table:style-name="ce13">
            <text:p>1160,00</text:p>
          </table:table-cell>
          <table:table-cell office:value-type="date" office:date-value="2025-08-06T00:00:00" table:style-name="ce12">
            <text:p>0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4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1,25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canone convenzione telefonia mobile 9 periodo dal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91,25</text:p>
          </table:table-cell>
          <table:table-cell office:value-type="date" office:date-value="2025-08-07T00:00:00" table:style-name="ce12">
            <text:p>0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15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133,67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Pagamento TARI 2 trimestre 2025 Doc 149322 del 01.08.2025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133,67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31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13,99</text:p>
          </table:table-cell>
          <table:table-cell office:value-type="string" table:style-name="ce11">
            <text:p>Dolomiti Ambiente Srl</text:p>
          </table:table-cell>
          <table:table-cell office:value-type="string" table:style-name="ce11">
            <text:p>02352570226</text:p>
          </table:table-cell>
          <table:table-cell office:value-type="string" table:style-name="ce11">
            <text:p>Pagamento TARI 2 trimestre 2025 Doc 149322 del 01.08.2025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13,99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15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ttura targata GP032ME mese di luglio 2025 - CIG Z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300,09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2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4,38</text:p>
          </table:table-cell>
          <table:table-cell office:value-type="string" table:style-name="ce11">
            <text:p>CONSORZIO DEL BO S.C.A.R.L.</text:p>
          </table:table-cell>
          <table:table-cell office:value-type="string" table:style-name="ce11">
            <text:p>04474391218</text:p>
          </table:table-cell>
          <table:table-cell office:value-type="string" table:style-name="ce11">
            <text:p>CIG 9460363A82 501-2025-V7 Convenzione Consip Manutenzione a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84,38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3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2,77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Luglio 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12,77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544,36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Luglio 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2544,36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5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80,7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Luglio 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980,72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3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46,16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CIG 855437096F - Servizio di Facility management Luglio 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4846,16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2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0,41</text:p>
          </table:table-cell>
          <table:table-cell office:value-type="string" table:style-name="ce11">
            <text:p>HOLDING SERVICE SRL</text:p>
          </table:table-cell>
          <table:table-cell office:value-type="string" table:style-name="ce11">
            <text:p>07437680726</text:p>
          </table:table-cell>
          <table:table-cell office:value-type="string" table:style-name="ce11">
            <text:p>imponibile su fattura servizio pulizia uffici LUGLIO 2025 -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1320,41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237,50</text:p>
          </table:table-cell>
          <table:table-cell office:value-type="string" table:style-name="ce11">
            <text:p>SERVIZI NORD-EST S.R.L.</text:p>
          </table:table-cell>
          <table:table-cell office:value-type="string" table:style-name="ce11">
            <text:p>02481940308</text:p>
          </table:table-cell>
          <table:table-cell office:value-type="string" table:style-name="ce11">
            <text:p>CIG B146C70648. Servizio pulizia maggio 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1237,50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5,8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DC75E1C6. Telefonia mobile 17.05.2025-16.07.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175,82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55,6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Fornitura energia elettrica maggio 2025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555,62</text:p>
          </table:table-cell>
          <table:table-cell office:value-type="date" office:date-value="2025-08-08T00:00:00" table:style-name="ce12">
            <text:p>0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35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29 PULIZIA LUGLIO 2025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970,00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0,0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1A0550592 PAE0025568, CIG Z1A0550592 PAE0026563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38,96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81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510,00</text:p>
          </table:table-cell>
          <table:table-cell office:value-type="string" table:style-name="ce11">
            <text:p>WOLTERS KLUWER ITALIA SRL</text:p>
          </table:table-cell>
          <table:table-cell office:value-type="string" table:style-name="ce11">
            <text:p>10209790152</text:p>
          </table:table-cell>
          <table:table-cell office:value-type="string" table:style-name="ce11">
            <text:p>0075236985 ABBONAMENTO RIVISTE GIURIDICHE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510,00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71,94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Energia Luglio CIG B174FACF5C 005258929962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471,94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76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11,00</text:p>
          </table:table-cell>
          <table:table-cell office:value-type="string" table:style-name="ce11">
            <text:p>Climaservice srls</text:p>
          </table:table-cell>
          <table:table-cell office:value-type="string" table:style-name="ce11">
            <text:p>01982960856</text:p>
          </table:table-cell>
          <table:table-cell office:value-type="string" table:style-name="ce11">
            <text:p>Manutenzione climtizzatori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911,00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5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22,2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anone per fornitura energia elettrica mese di luglio 2025 -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422,29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,0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412517289961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31,08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2,78</text:p>
          </table:table-cell>
          <table:table-cell office:value-type="string" table:style-name="ce11">
            <text:p>ACQUEDOTTO LUCANO SPA</text:p>
          </table:table-cell>
          <table:table-cell office:value-type="string" table:style-name="ce11">
            <text:p>01522200763</text:p>
          </table:table-cell>
          <table:table-cell office:value-type="string" table:style-name="ce11">
            <text:p>CIG Z06137B02A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102,78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9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luglio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41,03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9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luglio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28,74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89,0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luglio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419,31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4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,72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luglio-Acconto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65,72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,75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luglio saldo</text:p>
          </table:table-cell>
          <table:table-cell office:value-type="date" office:date-value="2025-08-11T00:00:00" table:style-name="ce12">
            <text:p>11/08/2025</text:p>
          </table:table-cell>
          <table:table-cell office:value-type="string" table:style-name="ce13">
            <text:p>30,75</text:p>
          </table:table-cell>
          <table:table-cell office:value-type="date" office:date-value="2025-08-11T00:00:00" table:style-name="ce12">
            <text:p>1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6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00,00</text:p>
          </table:table-cell>
          <table:table-cell office:value-type="string" table:style-name="ce11">
            <text:p>LULLI LUCREZIA GINEVRA</text:p>
          </table:table-cell>
          <table:table-cell office:value-type="string" table:style-name="ce11">
            <text:p>LLLLRZ91A50D612M</text:p>
          </table:table-cell>
          <table:table-cell office:value-type="string" table:style-name="ce11">
            <text:p>180/A SORVEGLIANZA SANITARIA GIUGNO LUGLIO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100,00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5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155,16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luglio 2025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155,16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7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70,8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1335B47C 25111308 Noleggio Multif. Dipartimentale Xero</text:p>
          </table:table-cell>
          <table:table-cell office:value-type="date" office:date-value="2025-08-18T00:00:00" table:style-name="ce12">
            <text:p>18/08/2025</text:p>
          </table:table-cell>
          <table:table-cell office:value-type="string" table:style-name="ce13">
            <text:p>270,88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83,03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6B1913AB3 -Fatt. OMNIA SERVITIA Srl nr.227/PA del 22.07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783,03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6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8,3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ACCONTO Consumi 01.07.25-31.07.25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78,3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0,52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SALDO Consumi 01.07.25-31.07.25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620,52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51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556,82</text:p>
          </table:table-cell>
          <table:table-cell office:value-type="string" table:style-name="ce11">
            <text:p>GRASSI UFFICIO SRL</text:p>
          </table:table-cell>
          <table:table-cell office:value-type="string" table:style-name="ce11">
            <text:p>01279740136</text:p>
          </table:table-cell>
          <table:table-cell office:value-type="string" table:style-name="ce11">
            <text:p>CIG B77BFD3E2A FT <text:s/>001938. MATERIALE DI CONSUMO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556,82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3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75,47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BCBE3884 - Servizio telefonia mobile giugno-luglio 202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375,47</text:p>
          </table:table-cell>
          <table:table-cell office:value-type="date" office:date-value="2025-08-12T00:00:00" table:style-name="ce12">
            <text:p>1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0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43,09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3386087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43,09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0,33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Doc 5752200793 del 08-08-2025, 5752206237 del 08-08-2025 CIG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202,63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47,0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88474, CIG B2D9C25738 5752208909, CIG B2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42,25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50,33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Doc 5752200793 del 08-08-2025, 5752206237 del 08-08-2025 CIG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447,70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0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791,00</text:p>
          </table:table-cell>
          <table:table-cell office:value-type="string" table:style-name="ce11">
            <text:p>BIELO-HUB SRL</text:p>
          </table:table-cell>
          <table:table-cell office:value-type="string" table:style-name="ce11">
            <text:p>04481830273</text:p>
          </table:table-cell>
          <table:table-cell office:value-type="string" table:style-name="ce11">
            <text:p>CIG B5EE7F6AEA 25/00010/01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1791,00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1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 PULIZIA ORD. 07-2025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1591,16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2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32,44</text:p>
          </table:table-cell>
          <table:table-cell office:value-type="string" table:style-name="ce11">
            <text:p>SAMIS GABRIELLI ASCENSORI S.R.L.</text:p>
          </table:table-cell>
          <table:table-cell office:value-type="string" table:style-name="ce11">
            <text:p>00327920427</text:p>
          </table:table-cell>
          <table:table-cell office:value-type="string" table:style-name="ce11">
            <text:p>CIG B496BC64F4 SOST BATTERIE MANOVRA EMERGENZA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32,44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7,2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8949141, CIG B59D9C9E13 005258949143, CI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258,95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7,2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8949141, CIG B59D9C9E13 005258949143, CI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16,32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7,2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8949141, CIG B59D9C9E13 005258949143, CI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577,79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57,22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58949141, CIG B59D9C9E13 005258949143, CI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204,16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9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,2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<text:s/>fattura raccomandata 1 poste 06-2025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5,2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1,78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spese per energia elettrica luglio 2025 CIG B174FACF5C 00526</text:p>
          </table:table-cell>
          <table:table-cell office:value-type="date" office:date-value="2025-08-18T00:00:00" table:style-name="ce12">
            <text:p>18/08/2025</text:p>
          </table:table-cell>
          <table:table-cell office:value-type="string" table:style-name="ce13">
            <text:p>231,78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 consegna domicilio 06-25 poste italiane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50,0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47,0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88474, CIG B2D9C25738 5752208909, CIG B2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800,54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47,0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88474, CIG B2D9C25738 5752208909, CIG B2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17,58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47,09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2D9C25738 5752188474, CIG B2D9C25738 5752208909, CIG B2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86,72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31</text:p>
          </table:table-cell>
          <table:table-cell office:value-type="string" table:style-name="ce11">
            <text:p>072</text:p>
          </table:table-cell>
          <table:table-cell office:value-type="string" table:style-name="ce11">
            <text:p>3241,83</text:p>
          </table:table-cell>
          <table:table-cell office:value-type="string" table:style-name="ce11">
            <text:p>SPIX ITALIA s.r.l.</text:p>
          </table:table-cell>
          <table:table-cell office:value-type="string" table:style-name="ce11">
            <text:p>01254590761</text:p>
          </table:table-cell>
          <table:table-cell office:value-type="string" table:style-name="ce11">
            <text:p>Servizio custodia fascicoli Giugno-Luglio 2025 CIG 992944660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3241,83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0,80</text:p>
          </table:table-cell>
          <table:table-cell office:value-type="string" table:style-name="ce11">
            <text:p>ATLANTE SOCIETA' COOPERATIVA SOCIALE ONLUS</text:p>
          </table:table-cell>
          <table:table-cell office:value-type="string" table:style-name="ce11">
            <text:p>01482990429</text:p>
          </table:table-cell>
          <table:table-cell office:value-type="string" table:style-name="ce11">
            <text:p>CIG B6409C4A83 PULIZ PARTI COMUNI II- TRIM 2025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170,8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23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95,00</text:p>
          </table:table-cell>
          <table:table-cell office:value-type="string" table:style-name="ce11">
            <text:p>TERMOCINQUE PANZINI srl</text:p>
          </table:table-cell>
          <table:table-cell office:value-type="string" table:style-name="ce11">
            <text:p>01469270423</text:p>
          </table:table-cell>
          <table:table-cell office:value-type="string" table:style-name="ce11">
            <text:p>CIG B6004DB523 SOST.LINEE ADDUZIONE ACQUEDOTTO</text:p>
          </table:table-cell>
          <table:table-cell office:value-type="date" office:date-value="2025-08-14T00:00:00" table:style-name="ce12">
            <text:p>14/08/2025</text:p>
          </table:table-cell>
          <table:table-cell office:value-type="string" table:style-name="ce13">
            <text:p>195,00</text:p>
          </table:table-cell>
          <table:table-cell office:value-type="date" office:date-value="2025-08-14T00:00:00" table:style-name="ce12">
            <text:p>14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29,5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fornitura energia elettrica maggio 2025 imponibile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629,51</text:p>
          </table:table-cell>
          <table:table-cell office:value-type="date" office:date-value="2025-08-13T00:00:00" table:style-name="ce12">
            <text:p>1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1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68,5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PESE TELEFONICHE UT. 0934591262</text:p>
          </table:table-cell>
          <table:table-cell office:value-type="date" office:date-value="2025-08-18T00:00:00" table:style-name="ce12">
            <text:p>18/08/2025</text:p>
          </table:table-cell>
          <table:table-cell office:value-type="string" table:style-name="ce13">
            <text:p>168,58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2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37,8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3806322</text:p>
          </table:table-cell>
          <table:table-cell office:value-type="date" office:date-value="2025-08-18T00:00:00" table:style-name="ce12">
            <text:p>18/08/2025</text:p>
          </table:table-cell>
          <table:table-cell office:value-type="string" table:style-name="ce13">
            <text:p>537,85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4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278,3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BB370C5D1 7X03806322</text:p>
          </table:table-cell>
          <table:table-cell office:value-type="date" office:date-value="2025-08-18T00:00:00" table:style-name="ce12">
            <text:p>18/08/2025</text:p>
          </table:table-cell>
          <table:table-cell office:value-type="string" table:style-name="ce13">
            <text:p>278,35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235,01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66B31AC19 825500415470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235,01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319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270,88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E1335B47C 25111309 Noleggio Multif. Xerox 28.02.2025-27</text:p>
          </table:table-cell>
          <table:table-cell office:value-type="date" office:date-value="2025-08-18T00:00:00" table:style-name="ce12">
            <text:p>18/08/2025</text:p>
          </table:table-cell>
          <table:table-cell office:value-type="string" table:style-name="ce13">
            <text:p>270,88</text:p>
          </table:table-cell>
          <table:table-cell office:value-type="date" office:date-value="2025-08-18T00:00:00" table:style-name="ce12">
            <text:p>1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1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282,00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CIG B7CA178B6D V2/553064, CIG B7CA178B6D V2/557593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152,00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91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1282,00</text:p>
          </table:table-cell>
          <table:table-cell office:value-type="string" table:style-name="ce11">
            <text:p>ERREBIAN SPA</text:p>
          </table:table-cell>
          <table:table-cell office:value-type="string" table:style-name="ce11">
            <text:p>02044501001</text:p>
          </table:table-cell>
          <table:table-cell office:value-type="string" table:style-name="ce11">
            <text:p>CIG B7CA178B6D V2/553064, CIG B7CA178B6D V2/557593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30,00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3470470, CIG Z742798049 7X03433334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87,42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83,2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LUGLIO 2025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1583,25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0,66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ERVIZIO ENERGIA ELETTRICA LUGLIO 2025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310,66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2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91,00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Servizio di pulizia mese di luglio 2025 - CIG B6A849830A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891,00</text:p>
          </table:table-cell>
          <table:table-cell office:value-type="date" office:date-value="2025-08-19T00:00:00" table:style-name="ce12">
            <text:p>1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4,4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5--2025 8P00147933, <text:s/>8P00147366, <text:s/>8P0014775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62,85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4,4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5--2025 8P00147933, <text:s/>8P00147366, <text:s/>8P0014775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56,68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74,49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FISSA 5--2025 8P00147933, <text:s/>8P00147366, <text:s/>8P0014775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54,96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8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068,80</text:p>
          </table:table-cell>
          <table:table-cell office:value-type="string" table:style-name="ce11">
            <text:p>TEBERINO LIBERATO</text:p>
          </table:table-cell>
          <table:table-cell office:value-type="string" table:style-name="ce11">
            <text:p>TBRLRT62T24B519J</text:p>
          </table:table-cell>
          <table:table-cell office:value-type="string" table:style-name="ce11">
            <text:p>MANSIONE RSPP PRIMO ANNO 2024-2025 - CIG B27EDFC46D 14 PA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1068,80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41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560,00</text:p>
          </table:table-cell>
          <table:table-cell office:value-type="string" table:style-name="ce11">
            <text:p>CACCIATORE SAS</text:p>
          </table:table-cell>
          <table:table-cell office:value-type="string" table:style-name="ce11">
            <text:p>01644540997</text:p>
          </table:table-cell>
          <table:table-cell office:value-type="string" table:style-name="ce11">
            <text:p>SERVIZIO RIPARAZ SCALE BIBLIOTECA INTEGRAZIONE IMPONIBILE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560,00</text:p>
          </table:table-cell>
          <table:table-cell office:value-type="date" office:date-value="2025-08-19T00:00:00" table:style-name="ce12">
            <text:p>1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4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68,07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803380AE6 7X03470470, CIG Z742798049 7X03433334</text:p>
          </table:table-cell>
          <table:table-cell office:value-type="date" office:date-value="2025-08-23T00:00:00" table:style-name="ce12">
            <text:p>23/08/2025</text:p>
          </table:table-cell>
          <table:table-cell office:value-type="string" table:style-name="ce13">
            <text:p>180,65</text:p>
          </table:table-cell>
          <table:table-cell office:value-type="date" office:date-value="2025-08-23T00:00:00" table:style-name="ce12">
            <text:p>23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 fissi periodo giu luglio 2025 imponibile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38,30</text:p>
          </table:table-cell>
          <table:table-cell office:value-type="date" office:date-value="2025-08-19T00:00:00" table:style-name="ce12">
            <text:p>19/08/2025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97,2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 fissi periodo giu luglio 2025 imponibile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52,97</text:p>
          </table:table-cell>
          <table:table-cell office:value-type="date" office:date-value="2025-08-19T00:00:00" table:style-name="ce12">
            <text:p>1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511</text:p>
          </table:table-cell>
          <table:table-cell office:value-type="string" table:style-name="ce11">
            <text:p>233</text:p>
          </table:table-cell>
          <table:table-cell office:value-type="string" table:style-name="ce11">
            <text:p>1323,00</text:p>
          </table:table-cell>
          <table:table-cell office:value-type="string" table:style-name="ce11">
            <text:p>Macroservices Srl</text:p>
          </table:table-cell>
          <table:table-cell office:value-type="string" table:style-name="ce11">
            <text:p>03171420171</text:p>
          </table:table-cell>
          <table:table-cell office:value-type="string" table:style-name="ce11">
            <text:p>FORNITURA DISPOSITIVO PLOTTER CIG B76967F145 FATTURA N. 8/ P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1323,00</text:p>
          </table:table-cell>
          <table:table-cell office:value-type="date" office:date-value="2025-08-19T00:00:00" table:style-name="ce12">
            <text:p>1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30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81,0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 Fatt. Cons. INNOVA Soc. Coop. nr. 53489 del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81,0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62,22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<text:s/>- Fatt. Cons. INNOVA Soc. Coop. nr. 53489 de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1862,2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8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272,59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-Fatt. Cons. INNOVA Soc. Coop. nr. 53489 del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3272,59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0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626,19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Fatt. Cons. INNOVA Soc. Coop. nr. 53489 del 2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3626,19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203,46</text:p>
          </table:table-cell>
          <table:table-cell office:value-type="string" table:style-name="ce11">
            <text:p>CONSORZIO INNOVA Soc. Coop. in RTI</text:p>
          </table:table-cell>
          <table:table-cell office:value-type="string" table:style-name="ce11">
            <text:p>03539261200</text:p>
          </table:table-cell>
          <table:table-cell office:value-type="string" table:style-name="ce11">
            <text:p>CIG 85286386B8 Fatt. Cons. INNOVA Soc. Coop. nr. 53489 del 2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203,4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3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96,32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114FBAECE AR02558183 TELEFONIA MOBILE GIUGNO 2025 - AGO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296,32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92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0,9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ACCONTO FATTURA LUGLIO 2025 CIG B6372239B6 DOC. N.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490,99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77,4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SALDO FATTURA LUGLIO 2025 CIG B6372239B6 DOC. N. 8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577,42</text:p>
          </table:table-cell>
          <table:table-cell office:value-type="date" office:date-value="2025-08-20T00:00:00" table:style-name="ce12">
            <text:p>2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15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122,95</text:p>
          </table:table-cell>
          <table:table-cell office:value-type="string" table:style-name="ce11">
            <text:p>ECART SRLS</text:p>
          </table:table-cell>
          <table:table-cell office:value-type="string" table:style-name="ce11">
            <text:p>01935050854</text:p>
          </table:table-cell>
          <table:table-cell office:value-type="string" table:style-name="ce11">
            <text:p>Acquisto accessori per cancelleria CIG B7E9FAE584 226/PA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122,95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55,9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8T00545852 Bimestre 5/25 Periodo giugno-luglio 2025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555,93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5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8,9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E9153D606 7X03521558 Bimestre 5/25 Periodo giugno-lugli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38,9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6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9,26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QUINTO PIA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49,26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6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173,87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IMPONIBILE SU FATTURA FORNITURA ENERGIA ELETTRICA TERZO PIAN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73,87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9,6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89,6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6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8,0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6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8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8,81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3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,52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ACCONTO Imponibile su fattura servizio telefonia fissa bimes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,52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6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06,48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SALDO Imponibile su fattura servizio telefonia fissa bimestr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06,48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2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8,0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2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21,8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21,8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2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0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8,0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2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8,23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Imponibile su fattura servizio telefonia fissa bimestre GIUG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8,23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02,1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Luglio 2025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1579,83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02,10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anone energia elettrica Luglio 2025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22,27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82,61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SALDO PULIZIE LUGLIO 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82,61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6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3125,72</text:p>
          </table:table-cell>
          <table:table-cell office:value-type="string" table:style-name="ce11">
            <text:p>ASTERIX SRL</text:p>
          </table:table-cell>
          <table:table-cell office:value-type="string" table:style-name="ce11">
            <text:p>03312541208</text:p>
          </table:table-cell>
          <table:table-cell office:value-type="string" table:style-name="ce11">
            <text:p>ACCONTO PULIZIE LUGLIO 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3125,72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CIG. B54CF4025D Servizio pulizie mese di Luglio 2025 Via del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1380,0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17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19,00</text:p>
          </table:table-cell>
          <table:table-cell office:value-type="string" table:style-name="ce11">
            <text:p>MEDIABRAVO DI SHEILA TATIANA BRAVO</text:p>
          </table:table-cell>
          <table:table-cell office:value-type="string" table:style-name="ce11">
            <text:p>BRVSLT64T49Z611L</text:p>
          </table:table-cell>
          <table:table-cell office:value-type="string" table:style-name="ce11">
            <text:p>ACQUISTO CARTUCCIA AFFRANCOPOSTA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119,00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821,9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LUGLIO 25</text:p>
          </table:table-cell>
          <table:table-cell office:value-type="date" office:date-value="2025-08-21T00:00:00" table:style-name="ce12">
            <text:p>21/08/2025</text:p>
          </table:table-cell>
          <table:table-cell office:value-type="string" table:style-name="ce13">
            <text:p>3821,92</text:p>
          </table:table-cell>
          <table:table-cell office:value-type="date" office:date-value="2025-08-21T00:00:00" table:style-name="ce12">
            <text:p>21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GD SERVICE S.R.L. SEMPLIFICATA</text:p>
          </table:table-cell>
          <table:table-cell office:value-type="string" table:style-name="ce11">
            <text:p>03023430808</text:p>
          </table:table-cell>
          <table:table-cell office:value-type="string" table:style-name="ce11">
            <text:p>Cig.B58C7432D9 Servizio pulizie luglio 2025 locali Villa San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150,0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61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43,0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596AEF3D2 EN ELETT. LUGLIO 2025 ( ACCONTO)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743,02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8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1,3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596AEF3D2EN ELETTRICA 07-25 (SALDO)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251,35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,98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Doc 825500434533 del 18-08-2025 CIG B3F05B34CA energia elett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37,9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54,0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37,2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27,2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57,25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37,28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52,97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54,90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376,25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Doc 8L00508427 , 8L00508603 , 8L00507898 , 8L00508719 , 8L00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55,21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4,8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, CIG Z611CCDB7A, CIG Z241CCDBB4. Acconto su n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63,35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4,8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, CIG Z611CCDB7A, CIG Z241CCDBB4. Acconto su n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52,81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15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310,50</text:p>
          </table:table-cell>
          <table:table-cell office:value-type="string" table:style-name="ce11">
            <text:p>ELIS ITALIA SpA</text:p>
          </table:table-cell>
          <table:table-cell office:value-type="string" table:style-name="ce11">
            <text:p>05851410158</text:p>
          </table:table-cell>
          <table:table-cell office:value-type="string" table:style-name="ce11">
            <text:p>CIG B25ED20AD5. Fattura per fornitura boccioni acqua luglio-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310,5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4,8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, CIG Z611CCDB7A, CIG Z241CCDBB4. Acconto su n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8,16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4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44,84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, CIG Z611CCDB7A, CIG Z241CCDBB4. Acconto su n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20,52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10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3,98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801CCDBFD. Saldo su pagamento n. 1 fattura utenza acqua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43,98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12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50,49</text:p>
          </table:table-cell>
          <table:table-cell office:value-type="string" table:style-name="ce11">
            <text:p>AcegasApsAmga spa a socio unico</text:p>
          </table:table-cell>
          <table:table-cell office:value-type="string" table:style-name="ce11">
            <text:p>00930530324</text:p>
          </table:table-cell>
          <table:table-cell office:value-type="string" table:style-name="ce11">
            <text:p>CIG Z611CCDB7A Consumo acqua Z6 dal 20.03.2025 al 20.05.2025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50,49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1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0,44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CIG Z3433ABD41 FATTURA Telefonia mobile aprile-maggio 2025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0,44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18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79,4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F29F9ACD FATTURA Telefonia fissa maggio-giugno 2025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79,42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22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90,00</text:p>
          </table:table-cell>
          <table:table-cell office:value-type="string" table:style-name="ce11">
            <text:p>TERMOCINQUE PANZINI srl</text:p>
          </table:table-cell>
          <table:table-cell office:value-type="string" table:style-name="ce11">
            <text:p>01469270423</text:p>
          </table:table-cell>
          <table:table-cell office:value-type="string" table:style-name="ce11">
            <text:p>CIG B688D8D33F MATERIALE E MANOD. SOST.LINEE ADDUZIONE ACQUE</text:p>
          </table:table-cell>
          <table:table-cell office:value-type="date" office:date-value="2025-08-22T00:00:00" table:style-name="ce12">
            <text:p>22/08/2025</text:p>
          </table:table-cell>
          <table:table-cell office:value-type="string" table:style-name="ce13">
            <text:p>490,00</text:p>
          </table:table-cell>
          <table:table-cell office:value-type="date" office:date-value="2025-08-22T00:00:00" table:style-name="ce12">
            <text:p>22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91,7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28DCA850 Canone telefonia mobile dal 16/06 al 15/08/20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91,78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12,8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Pagamento fatt. AR02641941 del 21-08-2025 ditta VODAFONE can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112,88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32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,9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 000000900027224T del 23.0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3,9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18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04,65</text:p>
          </table:table-cell>
          <table:table-cell office:value-type="string" table:style-name="ce11">
            <text:p>UMBRA ACQUE SPA</text:p>
          </table:table-cell>
          <table:table-cell office:value-type="string" table:style-name="ce11">
            <text:p>02634920546</text:p>
          </table:table-cell>
          <table:table-cell office:value-type="string" table:style-name="ce11">
            <text:p>9025012000017835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104,65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74,60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3F0D3460C FE000120250002906581 GAS LUGLIO 2025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74,60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20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8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217E160E5 AR02584600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8,08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34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19,67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. cliente) fattura n. 000000900021814D del 23.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19,67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31,7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419546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531,74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1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42,95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-5752209092-200003688585- Bonifico a favore di Edison Energi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842,95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8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consumi di luglio 2025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13">
            <text:p>37,89</text:p>
          </table:table-cell>
          <table:table-cell office:value-type="date" office:date-value="2025-08-25T00:00:00" table:style-name="ce12">
            <text:p>25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16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73,10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B71043F6B5 FATTURA Servizio pulizia giugno 2025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1373,1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1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54,01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elefonia mobile Giugno - Luglio 2025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54,01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178,0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7.2025-31.07.</text:p>
          </table:table-cell>
          <table:table-cell office:value-type="date" office:date-value="2025-08-26T00:00:00" table:style-name="ce12">
            <text:p>26/08/2025</text:p>
          </table:table-cell>
          <table:table-cell office:value-type="string" table:style-name="ce13">
            <text:p>2178,00</text:p>
          </table:table-cell>
          <table:table-cell office:value-type="date" office:date-value="2025-08-26T00:00:00" table:style-name="ce12">
            <text:p>26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4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1025192789 del 26-08-2025 ditta Poste Italian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65,0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6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50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agamento fatt.1025192789 del 26-08-2025 ditta Poste Italian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50,0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5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2383,58</text:p>
          </table:table-cell>
          <table:table-cell office:value-type="string" table:style-name="ce11">
            <text:p>CALORA SURL</text:p>
          </table:table-cell>
          <table:table-cell office:value-type="string" table:style-name="ce11">
            <text:p>04168530758</text:p>
          </table:table-cell>
          <table:table-cell office:value-type="string" table:style-name="ce11">
            <text:p>CIG B24E51BAA0 -CUP D82H22000770001- - S.A.L. FINALE- Fatt.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383,58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8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249,84</text:p>
          </table:table-cell>
          <table:table-cell office:value-type="string" table:style-name="ce11">
            <text:p>CALORA SURL</text:p>
          </table:table-cell>
          <table:table-cell office:value-type="string" table:style-name="ce11">
            <text:p>04168530758</text:p>
          </table:table-cell>
          <table:table-cell office:value-type="string" table:style-name="ce11">
            <text:p>CIG B24E51BAA0 -CUP D82H22000770001- - S.A.L. FINALE- Fatt.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1249,8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9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245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Marzo-Dicembre 2024 (55 ritiri) CIG ZC53854</text:p>
          </table:table-cell>
          <table:table-cell office:value-type="date" office:date-value="2025-08-27T00:00:00" table:style-name="ce12">
            <text:p>27/08/2025</text:p>
          </table:table-cell>
          <table:table-cell office:value-type="string" table:style-name="ce13">
            <text:p>245,50</text:p>
          </table:table-cell>
          <table:table-cell office:value-type="date" office:date-value="2025-08-27T00:00:00" table:style-name="ce12">
            <text:p>27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544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736,67</text:p>
          </table:table-cell>
          <table:table-cell office:value-type="string" table:style-name="ce11">
            <text:p>ENGIE SERVIZI S.P.A. (in RTI)</text:p>
          </table:table-cell>
          <table:table-cell office:value-type="string" table:style-name="ce11">
            <text:p>07149930583</text:p>
          </table:table-cell>
          <table:table-cell office:value-type="string" table:style-name="ce11">
            <text:p>CIG A01B22DBDE 1700001857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2736,67</text:p>
          </table:table-cell>
          <table:table-cell office:value-type="date" office:date-value="2025-09-04T00:00:00" table:style-name="ce12">
            <text:p>0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02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9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6D7A15C66 - Fatt. VODAFONE Italia Spa nr. AR02333796 de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39,08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88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494,25</text:p>
          </table:table-cell>
          <table:table-cell office:value-type="string" table:style-name="ce11">
            <text:p>Kyocera Document Solutions Italia S.p.A.</text:p>
          </table:table-cell>
          <table:table-cell office:value-type="string" table:style-name="ce11">
            <text:p>01788080156</text:p>
          </table:table-cell>
          <table:table-cell office:value-type="string" table:style-name="ce11">
            <text:p>NOLEGGIO FOTOCOPIATRICI PERIODO 18.5.2025-17.8.2025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494,25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32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255,59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 Fatt. Ergo Center Italia nr.498 del 25-07-2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55,59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84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304,44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Fatt. Ergo Center Italia nr.498 del 25-07-20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304,44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8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246,22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CIG Z4737EBBBC - SALDO Fatt. ERGO CENTER ITALIA Srl del 25-0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246,2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77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535,18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382/01 del 27-08-2025, e N.C 415/01 del 18-09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648,97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541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97,35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382/01 del 27-08-2025, e N.C 415/01 del 18-09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197,35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795</text:p>
          </table:table-cell>
          <table:table-cell office:value-type="string" table:style-name="ce11">
            <text:p>044</text:p>
          </table:table-cell>
          <table:table-cell office:value-type="string" table:style-name="ce11">
            <text:p>698,86</text:p>
          </table:table-cell>
          <table:table-cell office:value-type="string" table:style-name="ce11">
            <text:p>C.S.A. team s.r.l</text:p>
          </table:table-cell>
          <table:table-cell office:value-type="string" table:style-name="ce11">
            <text:p>01764710669</text:p>
          </table:table-cell>
          <table:table-cell office:value-type="string" table:style-name="ce11">
            <text:p>Pagamento fatt n. 383/01 del 27-08-2025 ditta CSA corsi prev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698,86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78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59,34</text:p>
          </table:table-cell>
          <table:table-cell office:value-type="string" table:style-name="ce11">
            <text:p>MAC S.R.L.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Lavori di piccola manutenzione sede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659,34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533,66</text:p>
          </table:table-cell>
          <table:table-cell office:value-type="string" table:style-name="ce11">
            <text:p>MAC S.R.L.</text:p>
          </table:table-cell>
          <table:table-cell office:value-type="string" table:style-name="ce11">
            <text:p>02020310856</text:p>
          </table:table-cell>
          <table:table-cell office:value-type="string" table:style-name="ce11">
            <text:p>Lavori di piccola manutenzione sede - sald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1533,66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38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.P.A.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imponibile su fattura SERVIZIO POSTA PICK UP LUGLIO 2025 - C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80,5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44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840,00</text:p>
          </table:table-cell>
          <table:table-cell office:value-type="string" table:style-name="ce11">
            <text:p>CACCIATORE SAS</text:p>
          </table:table-cell>
          <table:table-cell office:value-type="string" table:style-name="ce11">
            <text:p>01644540997</text:p>
          </table:table-cell>
          <table:table-cell office:value-type="string" table:style-name="ce11">
            <text:p>servizio riparazione scale biblioteca imponibile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840,00</text:p>
          </table:table-cell>
          <table:table-cell office:value-type="date" office:date-value="2025-08-28T00:00:00" table:style-name="ce12">
            <text:p>28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434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357,00</text:p>
          </table:table-cell>
          <table:table-cell office:value-type="string" table:style-name="ce11">
            <text:p>LA TIMBROTECNICA V. ROMANOSOC. COOP.</text:p>
          </table:table-cell>
          <table:table-cell office:value-type="string" table:style-name="ce11">
            <text:p>01823790751</text:p>
          </table:table-cell>
          <table:table-cell office:value-type="string" table:style-name="ce11">
            <text:p>CIG B780D4FF59 -Fatt. La Timbrotecnica nr.158/FE del 22.08.2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357,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693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200,00</text:p>
          </table:table-cell>
          <table:table-cell office:value-type="string" table:style-name="ce11">
            <text:p>SOCRATE Srl Soc.unipersonale (liberima.it)</text:p>
          </table:table-cell>
          <table:table-cell office:value-type="string" table:style-name="ce11">
            <text:p>02639340757</text:p>
          </table:table-cell>
          <table:table-cell office:value-type="string" table:style-name="ce11">
            <text:p>CIG B79E913C97 -Fatt. SOCRATE SRL nr.155-25 del 25.07.2025 (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200,00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52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351,88</text:p>
          </table:table-cell>
          <table:table-cell office:value-type="string" table:style-name="ce11">
            <text:p>SOCRATE Srl Soc.unipersonale (liberima.it)</text:p>
          </table:table-cell>
          <table:table-cell office:value-type="string" table:style-name="ce11">
            <text:p>02639340757</text:p>
          </table:table-cell>
          <table:table-cell office:value-type="string" table:style-name="ce11">
            <text:p>CIG B79E913C97 -Fatt. SOCRATE SRL nr.155-25 del 25.07.2025 (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351,88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3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,1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2849930 Convenzione Consip Forni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7,18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1,52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2849754 Convenzione Consip Forni</text:p>
          </table:table-cell>
          <table:table-cell office:value-type="date" office:date-value="2025-08-29T00:00:00" table:style-name="ce12">
            <text:p>29/08/2025</text:p>
          </table:table-cell>
          <table:table-cell office:value-type="string" table:style-name="ce13">
            <text:p>91,52</text:p>
          </table:table-cell>
          <table:table-cell office:value-type="date" office:date-value="2025-08-29T00:00:00" table:style-name="ce12">
            <text:p>29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11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143,21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FORNITURA GAS LUG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43,21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5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4435,86</text:p>
          </table:table-cell>
          <table:table-cell office:value-type="string" table:style-name="ce11">
            <text:p>CALORA SURL</text:p>
          </table:table-cell>
          <table:table-cell office:value-type="string" table:style-name="ce11">
            <text:p>04168530758</text:p>
          </table:table-cell>
          <table:table-cell office:value-type="string" table:style-name="ce11">
            <text:p>CIG B31254CBC8 Fatt. CALORA Surl nr.68E del 29-08-2025 -Ult.</text:p>
          </table:table-cell>
          <table:table-cell office:value-type="date" office:date-value="2025-08-30T00:00:00" table:style-name="ce12">
            <text:p>30/08/2025</text:p>
          </table:table-cell>
          <table:table-cell office:value-type="string" table:style-name="ce13">
            <text:p>4435,86</text:p>
          </table:table-cell>
          <table:table-cell office:value-type="date" office:date-value="2025-08-30T00:00:00" table:style-name="ce12">
            <text:p>3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39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10000,00</text:p>
          </table:table-cell>
          <table:table-cell office:value-type="string" table:style-name="ce11">
            <text:p>CALORA SURL</text:p>
          </table:table-cell>
          <table:table-cell office:value-type="string" table:style-name="ce11">
            <text:p>04168530758</text:p>
          </table:table-cell>
          <table:table-cell office:value-type="string" table:style-name="ce11">
            <text:p>CIG B31254CBC8 - Fatt. CALORA Surl nr.68E del 29-08-2025 -Ul</text:p>
          </table:table-cell>
          <table:table-cell office:value-type="date" office:date-value="2025-08-30T00:00:00" table:style-name="ce12">
            <text:p>30/08/2025</text:p>
          </table:table-cell>
          <table:table-cell office:value-type="string" table:style-name="ce13">
            <text:p>10000,00</text:p>
          </table:table-cell>
          <table:table-cell office:value-type="date" office:date-value="2025-08-30T00:00:00" table:style-name="ce12">
            <text:p>30/08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8,0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Consegna a domicilio e raccomandata 1 lugli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11,80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21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8,0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Consegna a domicilio e raccomandata 1 lugli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56,25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4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360,78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Pagamento fatt.658/2025 del 29-08-2025 ditta ENCAN servizio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1360,78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37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1017,6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anone di locazione n. 3 Fotocopiatori dal 29.3.2025-28.6.20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1017,69</text:p>
          </table:table-cell>
          <table:table-cell office:value-type="date" office:date-value="2025-09-03T00:00:00" table:style-name="ce12">
            <text:p>0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4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233,61</text:p>
          </table:table-cell>
          <table:table-cell office:value-type="string" table:style-name="ce11">
            <text:p>EUROSERVICE SRL</text:p>
          </table:table-cell>
          <table:table-cell office:value-type="string" table:style-name="ce11">
            <text:p>04033760820</text:p>
          </table:table-cell>
          <table:table-cell office:value-type="string" table:style-name="ce11">
            <text:p>CIG B54F8CDC48 57/PA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2233,61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8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92,18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Servizi salute e sicurezza sui luoghi di lavoro - canone PSS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192,18</text:p>
          </table:table-cell>
          <table:table-cell office:value-type="date" office:date-value="2025-09-03T00:00:00" table:style-name="ce12">
            <text:p>0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83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91,16</text:p>
          </table:table-cell>
          <table:table-cell office:value-type="string" table:style-name="ce11">
            <text:p>Zuffellato Facility s.r.l.</text:p>
          </table:table-cell>
          <table:table-cell office:value-type="string" table:style-name="ce11">
            <text:p>02849720426</text:p>
          </table:table-cell>
          <table:table-cell office:value-type="string" table:style-name="ce11">
            <text:p>CIG B0F220FB0E pulizia locali agosto 2025- zuffellato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1591,16</text:p>
          </table:table-cell>
          <table:table-cell office:value-type="date" office:date-value="2025-09-01T00:00:00" table:style-name="ce12">
            <text:p>0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39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1167,72</text:p>
          </table:table-cell>
          <table:table-cell office:value-type="string" table:style-name="ce11">
            <text:p>ERGOCENTER ITALIA S.r.l.</text:p>
          </table:table-cell>
          <table:table-cell office:value-type="string" table:style-name="ce11">
            <text:p>05392070727</text:p>
          </table:table-cell>
          <table:table-cell office:value-type="string" table:style-name="ce11">
            <text:p>Servizio gestione integrata salute e sicurezza sui luoghi di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1167,72</text:p>
          </table:table-cell>
          <table:table-cell office:value-type="date" office:date-value="2025-09-03T00:00:00" table:style-name="ce12">
            <text:p>0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09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28</text:p>
          </table:table-cell>
          <table:table-cell office:value-type="string" table:style-name="ce11">
            <text:p>DOLOMITI ENERGIA S.P.A.</text:p>
          </table:table-cell>
          <table:table-cell office:value-type="string" table:style-name="ce11">
            <text:p>01812630224</text:p>
          </table:table-cell>
          <table:table-cell office:value-type="string" table:style-name="ce11">
            <text:p>CIG B25BEB195F 82503971680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37,28</text:p>
          </table:table-cell>
          <table:table-cell office:value-type="date" office:date-value="2025-09-04T00:00:00" table:style-name="ce12">
            <text:p>0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370,35</text:p>
          </table:table-cell>
          <table:table-cell office:value-type="string" table:style-name="ce11">
            <text:p>ADRIATICA APPALTI S.R.L.</text:p>
          </table:table-cell>
          <table:table-cell office:value-type="string" table:style-name="ce11">
            <text:p>07325921216</text:p>
          </table:table-cell>
          <table:table-cell office:value-type="string" table:style-name="ce11">
            <text:p>CIG A02D7F4AA6 Servizio di Agosto 2025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2370,35</text:p>
          </table:table-cell>
          <table:table-cell office:value-type="date" office:date-value="2025-09-03T00:00:00" table:style-name="ce12">
            <text:p>0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94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852,20</text:p>
          </table:table-cell>
          <table:table-cell office:value-type="string" table:style-name="ce11">
            <text:p>Falegnameria Davide Ricotta</text:p>
          </table:table-cell>
          <table:table-cell office:value-type="string" table:style-name="ce11">
            <text:p>02005370859</text:p>
          </table:table-cell>
          <table:table-cell office:value-type="string" table:style-name="ce11">
            <text:p>Acquisto mobili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3852,2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332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347,80</text:p>
          </table:table-cell>
          <table:table-cell office:value-type="string" table:style-name="ce11">
            <text:p>Falegnameria Davide Ricotta</text:p>
          </table:table-cell>
          <table:table-cell office:value-type="string" table:style-name="ce11">
            <text:p>02005370859</text:p>
          </table:table-cell>
          <table:table-cell office:value-type="string" table:style-name="ce11">
            <text:p>Acquisto mobili - saldo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347,80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,8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2F5B5B40F 2025BG001930863. GAS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6,85</text:p>
          </table:table-cell>
          <table:table-cell office:value-type="date" office:date-value="2025-09-02T00:00:00" table:style-name="ce12">
            <text:p>0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61,45</text:p>
          </table:table-cell>
          <table:table-cell office:value-type="string" table:style-name="ce11">
            <text:p>ESTRA ENERGIE <text:s/>S.R.L.</text:p>
          </table:table-cell>
          <table:table-cell office:value-type="string" table:style-name="ce11">
            <text:p>01219980529</text:p>
          </table:table-cell>
          <table:table-cell office:value-type="string" table:style-name="ce11">
            <text:p>CIG B45D2AA556 2025BG001932338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61,45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92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698,50</text:p>
          </table:table-cell>
          <table:table-cell office:value-type="string" table:style-name="ce11">
            <text:p>BEST.SERVICE SRLS</text:p>
          </table:table-cell>
          <table:table-cell office:value-type="string" table:style-name="ce11">
            <text:p>05744860874</text:p>
          </table:table-cell>
          <table:table-cell office:value-type="string" table:style-name="ce11">
            <text:p>CIG B7D8570B9F 15/PA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698,50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54,48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ANTINCENDIO 27GIU-27AGO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254,48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9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,81</text:p>
          </table:table-cell>
          <table:table-cell office:value-type="string" table:style-name="ce11">
            <text:p>HERA S.P.A.</text:p>
          </table:table-cell>
          <table:table-cell office:value-type="string" table:style-name="ce11">
            <text:p>04245520376</text:p>
          </table:table-cell>
          <table:table-cell office:value-type="string" table:style-name="ce11">
            <text:p>FORNITURA ACQUA DOMICILIO6MAR-27AGO25 E NOTA CREDITO28DIC24-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,85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0,00</text:p>
          </table:table-cell>
          <table:table-cell office:value-type="string" table:style-name="ce11">
            <text:p>LANCAR SRL</text:p>
          </table:table-cell>
          <table:table-cell office:value-type="string" table:style-name="ce11">
            <text:p>05019030153</text:p>
          </table:table-cell>
          <table:table-cell office:value-type="string" table:style-name="ce11">
            <text:p>CIG B6F04F69AF Servizio pulizia locali mese di Agosto. Doc A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2150,00</text:p>
          </table:table-cell>
          <table:table-cell office:value-type="date" office:date-value="2025-09-03T00:00:00" table:style-name="ce12">
            <text:p>0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9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45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Doc AR02736200 del 28-08-2025 CIG B293BB9D42 telefonia mobil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45,3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Doc 659/2025 del 29-08-2025 CIG B092C21E60, servizio di puli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416,41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5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Fatt. General Service Srl nr. 221 del 31-07-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500,82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75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00,82</text:p>
          </table:table-cell>
          <table:table-cell office:value-type="string" table:style-name="ce11">
            <text:p>GENERAL SERVICE S.r.l.</text:p>
          </table:table-cell>
          <table:table-cell office:value-type="string" table:style-name="ce11">
            <text:p>04377830759</text:p>
          </table:table-cell>
          <table:table-cell office:value-type="string" table:style-name="ce11">
            <text:p>CIG B1D54EBFBF - Fatt. General Service Srl nr.235 del 31-08-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500,8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717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683,13</text:p>
          </table:table-cell>
          <table:table-cell office:value-type="string" table:style-name="ce11">
            <text:p>GBR Rossetto S.p.A.</text:p>
          </table:table-cell>
          <table:table-cell office:value-type="string" table:style-name="ce11">
            <text:p>00304720287</text:p>
          </table:table-cell>
          <table:table-cell office:value-type="string" table:style-name="ce11">
            <text:p>Acquisto carta, materiale igienico e di cancelleria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683,13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78,62</text:p>
          </table:table-cell>
          <table:table-cell office:value-type="string" table:style-name="ce11">
            <text:p>LA LUCENTE spa</text:p>
          </table:table-cell>
          <table:table-cell office:value-type="string" table:style-name="ce11">
            <text:p>00252370721</text:p>
          </table:table-cell>
          <table:table-cell office:value-type="string" table:style-name="ce11">
            <text:p>pulizia uffici ago 2025 IMPONIBILE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1578,62</text:p>
          </table:table-cell>
          <table:table-cell office:value-type="date" office:date-value="2025-09-04T00:00:00" table:style-name="ce12">
            <text:p>0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52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69,45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affrancatura postale lug 2025 bis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69,45</text:p>
          </table:table-cell>
          <table:table-cell office:value-type="date" office:date-value="2025-09-04T00:00:00" table:style-name="ce12">
            <text:p>0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877,6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MESI DI LUGLIO - AGOSTO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1877,6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1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15,9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ADEG. ISTAT 1 MESI DI LU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215,9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16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35,5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ADEG. ISTAT 2 MESI DI LU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35,58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18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7,04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SERVIZI PULIZIA E IGIENE AMBIENTALE ADEG. ISTAT 3 MESI DI LU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17,04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1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86,41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727, CIG Z5337879F1 P-726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530,58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1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86,41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727, CIG Z5337879F1 P-726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55,83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04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12,67</text:p>
          </table:table-cell>
          <table:table-cell office:value-type="string" table:style-name="ce11">
            <text:p>ACQUEDOTTO PUGLIESE S.P.A.</text:p>
          </table:table-cell>
          <table:table-cell office:value-type="string" table:style-name="ce11">
            <text:p>00347000721</text:p>
          </table:table-cell>
          <table:table-cell office:value-type="string" table:style-name="ce11">
            <text:p>Fatt.di cong. AQP nr.0000125002770559 del 05.08.2025-Ut. e c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12,67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43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492,00</text:p>
          </table:table-cell>
          <table:table-cell office:value-type="string" table:style-name="ce11">
            <text:p>Trasimeno Sistemi Antincendio Srl</text:p>
          </table:table-cell>
          <table:table-cell office:value-type="string" table:style-name="ce11">
            <text:p>03533490540</text:p>
          </table:table-cell>
          <table:table-cell office:value-type="string" table:style-name="ce11">
            <text:p>CIG B688E27255 2281/D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492,0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93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865,04</text:p>
          </table:table-cell>
          <table:table-cell office:value-type="string" table:style-name="ce11">
            <text:p>I.N.A.I.L. ISTITUTO NAZIONALE ASSICURAZIONE INFORTUNI</text:p>
          </table:table-cell>
          <table:table-cell office:value-type="string" table:style-name="ce11">
            <text:p>01165400589</text:p>
          </table:table-cell>
          <table:table-cell office:value-type="string" table:style-name="ce11">
            <text:p>11911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865,04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3817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300,09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11">
            <text:p>07978810583</text:p>
          </table:table-cell>
          <table:table-cell office:value-type="string" table:style-name="ce11">
            <text:p>Noleggio vettura targata GP032ME mese di agosto 2025 - CIG Z</text:p>
          </table:table-cell>
          <table:table-cell office:value-type="date" office:date-value="2025-09-05T00:00:00" table:style-name="ce12">
            <text:p>05/09/2025</text:p>
          </table:table-cell>
          <table:table-cell office:value-type="string" table:style-name="ce13">
            <text:p>300,09</text:p>
          </table:table-cell>
          <table:table-cell office:value-type="date" office:date-value="2025-09-07T00:00:00" table:style-name="ce12">
            <text:p>0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50,00</text:p>
          </table:table-cell>
          <table:table-cell office:value-type="string" table:style-name="ce11">
            <text:p>GD SERVICE S.R.L. SEMPLIFICATA</text:p>
          </table:table-cell>
          <table:table-cell office:value-type="string" table:style-name="ce11">
            <text:p>03023430808</text:p>
          </table:table-cell>
          <table:table-cell office:value-type="string" table:style-name="ce11">
            <text:p>Cig. B58C7432D9 Servizio pulizie archivio Villa S.G.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50,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80,00</text:p>
          </table:table-cell>
          <table:table-cell office:value-type="string" table:style-name="ce11">
            <text:p>LAV SERVICES srl</text:p>
          </table:table-cell>
          <table:table-cell office:value-type="string" table:style-name="ce11">
            <text:p>03542800788</text:p>
          </table:table-cell>
          <table:table-cell office:value-type="string" table:style-name="ce11">
            <text:p>CIG.B54CF4025D Servizio pulizie Sede Via del Plebiscito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380,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5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58,82</text:p>
          </table:table-cell>
          <table:table-cell office:value-type="string" table:style-name="ce11">
            <text:p>EURO E PROMOS FM <text:s/>spa</text:p>
          </table:table-cell>
          <table:table-cell office:value-type="string" table:style-name="ce11">
            <text:p>02458660301</text:p>
          </table:table-cell>
          <table:table-cell office:value-type="string" table:style-name="ce11">
            <text:p>Pagamento canone servizio di pulizia locali Avvocatura Trent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1358,82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71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35,00</text:p>
          </table:table-cell>
          <table:table-cell office:value-type="string" table:style-name="ce11">
            <text:p>Febert Srl</text:p>
          </table:table-cell>
          <table:table-cell office:value-type="string" table:style-name="ce11">
            <text:p>00720260801</text:p>
          </table:table-cell>
          <table:table-cell office:value-type="string" table:style-name="ce11">
            <text:p>CIG B5AA240BDB Manutenzione ascensore dal 19.05.al 18.08.202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35,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129,67</text:p>
          </table:table-cell>
          <table:table-cell office:value-type="string" table:style-name="ce11">
            <text:p>LORECA APPALTI</text:p>
          </table:table-cell>
          <table:table-cell office:value-type="string" table:style-name="ce11">
            <text:p>10435880967</text:p>
          </table:table-cell>
          <table:table-cell office:value-type="string" table:style-name="ce11">
            <text:p>CIG B54E8D0AA2 65/2025 PULIZIA LOCALI AGOSTO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129,67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714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834,00</text:p>
          </table:table-cell>
          <table:table-cell office:value-type="string" table:style-name="ce11">
            <text:p>M.A.P.I.A. S.r.l.</text:p>
          </table:table-cell>
          <table:table-cell office:value-type="string" table:style-name="ce11">
            <text:p>04050650722</text:p>
          </table:table-cell>
          <table:table-cell office:value-type="string" table:style-name="ce11">
            <text:p>Servizio di pulizia sede - mese di Agosto 2025</text:p>
          </table:table-cell>
          <table:table-cell office:value-type="date" office:date-value="2025-09-08T00:00:00" table:style-name="ce12">
            <text:p>08/09/2025</text:p>
          </table:table-cell>
          <table:table-cell office:value-type="string" table:style-name="ce13">
            <text:p>2834,00</text:p>
          </table:table-cell>
          <table:table-cell office:value-type="date" office:date-value="2025-09-08T00:00:00" table:style-name="ce12">
            <text:p>0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73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12,60</text:p>
          </table:table-cell>
          <table:table-cell office:value-type="string" table:style-name="ce11">
            <text:p>CANON ITALIA S.p.A.</text:p>
          </table:table-cell>
          <table:table-cell office:value-type="string" table:style-name="ce11">
            <text:p>00865220156</text:p>
          </table:table-cell>
          <table:table-cell office:value-type="string" table:style-name="ce11">
            <text:p>NOLEGGIO CANON 1GIU-31AGO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12,6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2,8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<text:s/>E CANANE ANALOGICO LUG-OTT 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14,9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7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92,84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<text:s/>E CANANE ANALOGICO LUG-OTT 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7,9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2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70,7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ACCONTO NOLEGGIO XEROX 16GENN-15LUG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200,0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7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28,3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SALDO NOLEGGIO XEROX 16GENN-15LUG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99,53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442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270,75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ACCONTO NOLEGGIO XEROX 16GENN-15LUG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70,75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71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328,31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SALDO NOLEGGIO XEROX 16GENN-15LUG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228,78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81,64</text:p>
          </table:table-cell>
          <table:table-cell office:value-type="string" table:style-name="ce11">
            <text:p>A2A Ciclo Idrico S.p.a.</text:p>
          </table:table-cell>
          <table:table-cell office:value-type="string" table:style-name="ce11">
            <text:p>03258180987</text:p>
          </table:table-cell>
          <table:table-cell office:value-type="string" table:style-name="ce11">
            <text:p>FORNITURA ACQUA PERIODO 10.06.2025 - 05.09.2025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81,64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3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97,5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Telefonia fissa periodo lug-ago 2025 - CIG B4C5A9070F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97,58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65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552,66</text:p>
          </table:table-cell>
          <table:table-cell office:value-type="string" table:style-name="ce11">
            <text:p>EL.SY. SRL</text:p>
          </table:table-cell>
          <table:table-cell office:value-type="string" table:style-name="ce11">
            <text:p>07117300637</text:p>
          </table:table-cell>
          <table:table-cell office:value-type="string" table:style-name="ce11">
            <text:p>CIG B3F5C3F081 Acconto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552,66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81</text:p>
          </table:table-cell>
          <table:table-cell office:value-type="string" table:style-name="ce11">
            <text:p>047</text:p>
          </table:table-cell>
          <table:table-cell office:value-type="string" table:style-name="ce11">
            <text:p>9033,79</text:p>
          </table:table-cell>
          <table:table-cell office:value-type="string" table:style-name="ce11">
            <text:p>EL.SY. SRL</text:p>
          </table:table-cell>
          <table:table-cell office:value-type="string" table:style-name="ce11">
            <text:p>07117300637</text:p>
          </table:table-cell>
          <table:table-cell office:value-type="string" table:style-name="ce11">
            <text:p>CIG B3F5C3F081 Saldo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9033,79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4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13,9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7525B9DF5 Codice cliente LA00054654 Periodo di fatturaz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213,91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5,87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DOC 412519634282 del 04-09-2025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45,87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1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49,2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internet lug-ago25 fastweb IMPONIBILE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49,27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517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785,76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DC3747323. Consulenza su sicurezza da febbraio a maggio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785,76</text:p>
          </table:table-cell>
          <table:table-cell office:value-type="date" office:date-value="2025-09-09T00:00:00" table:style-name="ce12">
            <text:p>0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52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servizio pick up luglio 2025 IMPONIBILE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80,5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891,00</text:p>
          </table:table-cell>
          <table:table-cell office:value-type="string" table:style-name="ce11">
            <text:p>SOCIETA' BRESCIANA MULTISERVIZI SRL</text:p>
          </table:table-cell>
          <table:table-cell office:value-type="string" table:style-name="ce11">
            <text:p>04465390989</text:p>
          </table:table-cell>
          <table:table-cell office:value-type="string" table:style-name="ce11">
            <text:p>PAGAMENTO FATTURA AGOSTO 2025 - CIG B6A849830A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891,0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8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0,2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 PAE0031390 PAE0031389 <text:s/>telefonia consumi IV b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63,06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0-Avvocatura Distrettuale dello Stato di B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92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87,63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od. Cliente LA00052355 Spese Telefonia Fissa Luglio - Agost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87,63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8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0,26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2A256AC8C PAE0031390 PAE0031389 <text:s/>telefonia consumi IV b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7,2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016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80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PICK UP FULL AGO 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80,5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13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177,08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TELEFONIA MOBILE 3LUG-2SETT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177,08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40-Avvocatura Distrettuale dello Stato di Bolog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0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78,7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FORNITURA ENERGIA ELETTRICA AGO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2778,7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21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8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6425857FA Canone telefonia fissa Luglio-Agosto 20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80,8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0,3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FATTURA PERIODO DI RIFERIMENTO 01.07.2025 - 31.08.2025 <text:s/>CIG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13">
            <text:p>80,39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304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4,78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31096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74,78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26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75,17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87274B3FA PAE0031096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75,17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04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69,40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932772DA7 PAE0028307. FONIA FISSA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69,4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04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2598,20</text:p>
          </table:table-cell>
          <table:table-cell office:value-type="string" table:style-name="ce11">
            <text:p>PERUCCI S.R.L.</text:p>
          </table:table-cell>
          <table:table-cell office:value-type="string" table:style-name="ce11">
            <text:p>03743080826</text:p>
          </table:table-cell>
          <table:table-cell office:value-type="string" table:style-name="ce11">
            <text:p>ACCONTO CIG B5CBADDFA3 FPA 1/25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2598,2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6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4814,26</text:p>
          </table:table-cell>
          <table:table-cell office:value-type="string" table:style-name="ce11">
            <text:p>PERUCCI S.R.L.</text:p>
          </table:table-cell>
          <table:table-cell office:value-type="string" table:style-name="ce11">
            <text:p>03743080826</text:p>
          </table:table-cell>
          <table:table-cell office:value-type="string" table:style-name="ce11">
            <text:p>SALDO CIG B5CBADDFA3 FPA 1/25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4814,26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48,0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Agosto 20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026,32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2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67068379, CIG B59D9C9E13 005267068380, CI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38,59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51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48,05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8380F530 Consumi energia elettrica Agosto 20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21,73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2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67068379, CIG B59D9C9E13 005267068380, CI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424,4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7617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DB5E2459 3250309846 Poste Pick-Up Lugli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31,50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2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67068379, CIG B59D9C9E13 005267068380, CI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53,14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06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59,1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6C22BA3DC -Fatt. Edison Energia Spa nr.5752202665 del 0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259,18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9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32,47</text:p>
          </table:table-cell>
          <table:table-cell office:value-type="string" table:style-name="ce11">
            <text:p>Enel Energia S.p.A.</text:p>
          </table:table-cell>
          <table:table-cell office:value-type="string" table:style-name="ce11">
            <text:p>06655971007</text:p>
          </table:table-cell>
          <table:table-cell office:value-type="string" table:style-name="ce11">
            <text:p>CIG B59D9C9E13 005267068379, CIG B59D9C9E13 005267068380, CI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6,3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39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970,00</text:p>
          </table:table-cell>
          <table:table-cell office:value-type="string" table:style-name="ce11">
            <text:p>L'OASI DEL PULITO SNC di GREGORI CLAUDIO</text:p>
          </table:table-cell>
          <table:table-cell office:value-type="string" table:style-name="ce11">
            <text:p>01499520664</text:p>
          </table:table-cell>
          <table:table-cell office:value-type="string" table:style-name="ce11">
            <text:p>CIG B4F4066E7F 34 Pulizie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970,00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0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6,68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6C22BA3DC - Fatt. EDISON E.SPA nr.5752182949 del 08.08.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16,68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24-Avvocatura Distrettuale dello Stato di Venez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531</text:p>
          </table:table-cell>
          <table:table-cell office:value-type="string" table:style-name="ce11">
            <text:p>058</text:p>
          </table:table-cell>
          <table:table-cell office:value-type="string" table:style-name="ce11">
            <text:p>220,00</text:p>
          </table:table-cell>
          <table:table-cell office:value-type="string" table:style-name="ce11">
            <text:p>Consorzio Motoscafi Venezia</text:p>
          </table:table-cell>
          <table:table-cell office:value-type="string" table:style-name="ce11">
            <text:p>94033240279</text:p>
          </table:table-cell>
          <table:table-cell office:value-type="string" table:style-name="ce11">
            <text:p>CIG B7D389929C 1243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220,00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1-Avvocatura Distrettuale dello Stato di Bresc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1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678,4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PAGAMENTO FORNITURA ENERGIA ELETTRICA AGOSTO 2025 - CIG B637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678,45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923,7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8.2025-31.08.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923,74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0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14,4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EA13FEF9 Fornitura energia elettrica 01.08.2025-31.08.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514,42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37,3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B63A5A0E6 - noleggio stampante archivio I sem. 2025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68,65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3,80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Pagamento servizi di manutenzione ordinaria impianti sede lu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63,8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5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37,3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B63A5A0E6 - noleggio stampante archivio I sem. 2025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68,65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823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31,5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CIG B1F47A3E04. Pick-up luglio 2025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31,5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5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14,50</text:p>
          </table:table-cell>
          <table:table-cell office:value-type="string" table:style-name="ce11">
            <text:p>fenix antincendio s.r.l.</text:p>
          </table:table-cell>
          <table:table-cell office:value-type="string" table:style-name="ce11">
            <text:p>08140961213</text:p>
          </table:table-cell>
          <table:table-cell office:value-type="string" table:style-name="ce11">
            <text:p>Manutenzione porte rei e idranti CIG B445974C8B</text:p>
          </table:table-cell>
          <table:table-cell office:value-type="date" office:date-value="2025-09-11T00:00:00" table:style-name="ce12">
            <text:p>11/09/2025</text:p>
          </table:table-cell>
          <table:table-cell office:value-type="string" table:style-name="ce13">
            <text:p>614,50</text:p>
          </table:table-cell>
          <table:table-cell office:value-type="date" office:date-value="2025-09-11T00:00:00" table:style-name="ce12">
            <text:p>11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33-Avvocatura Distrettuale dello Stato di Lecc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010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82,62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CIG ZA726D9CEE - fatt. FASTWEB Spa nr.PAE0031792 del 31.08.2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82,62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35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90,00</text:p>
          </table:table-cell>
          <table:table-cell office:value-type="string" table:style-name="ce11">
            <text:p>Tecnokreaitalia srls Unipersonale</text:p>
          </table:table-cell>
          <table:table-cell office:value-type="string" table:style-name="ce11">
            <text:p>05973860876</text:p>
          </table:table-cell>
          <table:table-cell office:value-type="string" table:style-name="ce11">
            <text:p>CIG B7D36181A4 FPA 3/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90,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1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000,00</text:p>
          </table:table-cell>
          <table:table-cell office:value-type="string" table:style-name="ce11">
            <text:p>Tecnokreaitalia srls Unipersonale</text:p>
          </table:table-cell>
          <table:table-cell office:value-type="string" table:style-name="ce11">
            <text:p>05973860876</text:p>
          </table:table-cell>
          <table:table-cell office:value-type="string" table:style-name="ce11">
            <text:p>CIG B7D36181A4 FPA 3/2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2000,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8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861,22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66B31AC19 825500487685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861,22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8015</text:p>
          </table:table-cell>
          <table:table-cell office:value-type="string" table:style-name="ce11">
            <text:p>081</text:p>
          </table:table-cell>
          <table:table-cell office:value-type="string" table:style-name="ce11">
            <text:p>45,00</text:p>
          </table:table-cell>
          <table:table-cell office:value-type="string" table:style-name="ce11">
            <text:p>POSTE ITALIANE SPA</text:p>
          </table:table-cell>
          <table:table-cell office:value-type="string" table:style-name="ce11">
            <text:p>97103880585</text:p>
          </table:table-cell>
          <table:table-cell office:value-type="string" table:style-name="ce11">
            <text:p>3250309461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45,0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2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1,05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491529 ACCONTO IMPONIBILE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261,05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54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11,9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26E5D68FB 825500491529 SALDO IMPONIBILE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311,9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71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36,89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4474 / PA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36,89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32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9,40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ZAC329A082 4475 / PA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9,40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920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55,83</text:p>
          </table:table-cell>
          <table:table-cell office:value-type="string" table:style-name="ce11">
            <text:p>CONSILIA CFO S.R.L.</text:p>
          </table:table-cell>
          <table:table-cell office:value-type="string" table:style-name="ce11">
            <text:p>11435101008</text:p>
          </table:table-cell>
          <table:table-cell office:value-type="string" table:style-name="ce11">
            <text:p>CIG Z5337879F1 P-729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55,83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55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117,71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E002784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117,71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84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720,00</text:p>
          </table:table-cell>
          <table:table-cell office:value-type="string" table:style-name="ce11">
            <text:p>LINEA DATA S.R.L.</text:p>
          </table:table-cell>
          <table:table-cell office:value-type="string" table:style-name="ce11">
            <text:p>03242680829</text:p>
          </table:table-cell>
          <table:table-cell office:value-type="string" table:style-name="ce11">
            <text:p>CIG B7E15D64F0 286/PA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720,00</text:p>
          </table:table-cell>
          <table:table-cell office:value-type="date" office:date-value="2025-09-12T00:00:00" table:style-name="ce12">
            <text:p>1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46</text:p>
          </table:table-cell>
          <table:table-cell office:value-type="string" table:style-name="ce11">
            <text:p>048</text:p>
          </table:table-cell>
          <table:table-cell office:value-type="string" table:style-name="ce11">
            <text:p>1180,00</text:p>
          </table:table-cell>
          <table:table-cell office:value-type="string" table:style-name="ce11">
            <text:p>Greentechwork Srl</text:p>
          </table:table-cell>
          <table:table-cell office:value-type="string" table:style-name="ce11">
            <text:p>02968880993</text:p>
          </table:table-cell>
          <table:table-cell office:value-type="string" table:style-name="ce11">
            <text:p>ripristino pavimento uffici e riparazioni idrauliche IMPONIB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1180,00</text:p>
          </table:table-cell>
          <table:table-cell office:value-type="date" office:date-value="2025-09-12T00:00:00" table:style-name="ce12">
            <text:p>1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9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61,53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296/PA MANUTENZIONE FEBBRAI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761,53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9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05,38</text:p>
          </table:table-cell>
          <table:table-cell office:value-type="string" table:style-name="ce11">
            <text:p>HERA COMM SPA</text:p>
          </table:table-cell>
          <table:table-cell office:value-type="string" table:style-name="ce11">
            <text:p>02221101203</text:p>
          </table:table-cell>
          <table:table-cell office:value-type="string" table:style-name="ce11">
            <text:p>CIG B2B8AB3DB7 412521053982 Consumi 01.08.25-31.08.25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505,38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11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22,19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0904 Consumi stimati 01.07.25-31.08.25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22,19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4-AVVOCATURA DISTRETTUALE DELLO STATO DI SALER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813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41,97</text:p>
          </table:table-cell>
          <table:table-cell office:value-type="string" table:style-name="ce11">
            <text:p>SALERNO SISTEMI SpA</text:p>
          </table:table-cell>
          <table:table-cell office:value-type="string" table:style-name="ce11">
            <text:p>03453020657</text:p>
          </table:table-cell>
          <table:table-cell office:value-type="string" table:style-name="ce11">
            <text:p>5/000899 Consumi stimati 01.07.25-31.08.25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41,97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0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25,43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CIG B0E04F76C2 AR02878868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325,43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611</text:p>
          </table:table-cell>
          <table:table-cell office:value-type="string" table:style-name="ce11">
            <text:p>054</text:p>
          </table:table-cell>
          <table:table-cell office:value-type="string" table:style-name="ce11">
            <text:p>872,19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DB3932C30 Noleggio fotocopiatori periodo 17-05-2025 al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872,19</text:p>
          </table:table-cell>
          <table:table-cell office:value-type="date" office:date-value="2025-09-15T00:00:00" table:style-name="ce12">
            <text:p>1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11-Avvocatura Distrettuale dello Stato di Trent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959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60,49</text:p>
          </table:table-cell>
          <table:table-cell office:value-type="string" table:style-name="ce11">
            <text:p>FASTWEB SPA</text:p>
          </table:table-cell>
          <table:table-cell office:value-type="string" table:style-name="ce11">
            <text:p>12878470157</text:p>
          </table:table-cell>
          <table:table-cell office:value-type="string" table:style-name="ce11">
            <text:p>Pagamento canone telefonia fissa periodo dal 1.07.2025 al 31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60,49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29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610,15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610,15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4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973,10</text:p>
          </table:table-cell>
          <table:table-cell office:value-type="string" table:style-name="ce11">
            <text:p>GIANFRANCESCO SERVICE S.R.L.</text:p>
          </table:table-cell>
          <table:table-cell office:value-type="string" table:style-name="ce11">
            <text:p>00907740948</text:p>
          </table:table-cell>
          <table:table-cell office:value-type="string" table:style-name="ce11">
            <text:p>SERVIZIO DI PULIZIA MESE DI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973,10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78,6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ERVIZIO ELETTRICO MESE DI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278,69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789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521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1290,00</text:p>
          </table:table-cell>
          <table:table-cell office:value-type="string" table:style-name="ce11">
            <text:p>FUSCO - BRANCATO SOCIETA COOPE</text:p>
          </table:table-cell>
          <table:table-cell office:value-type="string" table:style-name="ce11">
            <text:p>01947920763</text:p>
          </table:table-cell>
          <table:table-cell office:value-type="string" table:style-name="ce11">
            <text:p>CIG B8131A09A5 445/A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1290,0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607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780,10</text:p>
          </table:table-cell>
          <table:table-cell office:value-type="string" table:style-name="ce11">
            <text:p>PISANI SRL</text:p>
          </table:table-cell>
          <table:table-cell office:value-type="string" table:style-name="ce11">
            <text:p>01344240765</text:p>
          </table:table-cell>
          <table:table-cell office:value-type="string" table:style-name="ce11">
            <text:p>CIG B81B1B4B28 000262/PA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780,1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812</text:p>
          </table:table-cell>
          <table:table-cell office:value-type="string" table:style-name="ce11">
            <text:p>041</text:p>
          </table:table-cell>
          <table:table-cell office:value-type="string" table:style-name="ce11">
            <text:p>182,08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120250000110 n.3 Visite mediche al personale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182,08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87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79,10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120250000110 Fornitura servizio integrato So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179,10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85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1587,02</text:p>
          </table:table-cell>
          <table:table-cell office:value-type="string" table:style-name="ce11">
            <text:p>SINTESI S.P.A.</text:p>
          </table:table-cell>
          <table:table-cell office:value-type="string" table:style-name="ce11">
            <text:p>03533961003</text:p>
          </table:table-cell>
          <table:table-cell office:value-type="string" table:style-name="ce11">
            <text:p>CIG B409951819 0020250001403 Fornitura Servizio integrato di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1587,02</text:p>
          </table:table-cell>
          <table:table-cell office:value-type="date" office:date-value="2025-09-16T00:00:00" table:style-name="ce12">
            <text:p>1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0,31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61,19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4966,98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33,17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5,15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86,00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Doc 5752254034, 5752242064 CIG B62EA80B62 fornitura energia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1823,35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9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297/PA Manutenzione Marz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791,67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298/PA MANUTENZIONE APRILE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791,67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561,28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18,26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299/PA Manutenzione Maggio 2025 SALDO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618,26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9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73,41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299/PA manutenzione Maggio 2025 ACCONTO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173,41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300/PA Manutenzione Giugn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791,67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7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301/PA manutenzione lugli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791,67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29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791,67</text:p>
          </table:table-cell>
          <table:table-cell office:value-type="string" table:style-name="ce11">
            <text:p>OMNIA SERVITIA S.R.L.</text:p>
          </table:table-cell>
          <table:table-cell office:value-type="string" table:style-name="ce11">
            <text:p>02058900693</text:p>
          </table:table-cell>
          <table:table-cell office:value-type="string" table:style-name="ce11">
            <text:p>CIG B57511E1DE 302/PA manutenzione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791,67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0,55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2-Avvocatura Distrettuale dello Stato di Catan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51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5674,18</text:p>
          </table:table-cell>
          <table:table-cell office:value-type="string" table:style-name="ce11">
            <text:p>TEAM SERVICE SOCIETA' CONSORTILE A R.L.</text:p>
          </table:table-cell>
          <table:table-cell office:value-type="string" table:style-name="ce11">
            <text:p>07947601006</text:p>
          </table:table-cell>
          <table:table-cell office:value-type="string" table:style-name="ce11">
            <text:p>CIG 90042974F2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45,55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3,3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9,84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3,3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41,21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463,31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CIG B5A9D4822E Consumi di Agosto 2025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412,26</text:p>
          </table:table-cell>
          <table:table-cell office:value-type="date" office:date-value="2025-09-17T00:00:00" table:style-name="ce12">
            <text:p>17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86,00</text:p>
          </table:table-cell>
          <table:table-cell office:value-type="string" table:style-name="ce11">
            <text:p>EDISON ENERGIA SPA</text:p>
          </table:table-cell>
          <table:table-cell office:value-type="string" table:style-name="ce11">
            <text:p>08526440154</text:p>
          </table:table-cell>
          <table:table-cell office:value-type="string" table:style-name="ce11">
            <text:p>Doc 5752254034, 5752242064 CIG B62EA80B62 fornitura energia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162,65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7,84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Doc 825500510682 del 16-09-2025 CIG B3F05B34CA fornitura ene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37,84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1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600,00</text:p>
          </table:table-cell>
          <table:table-cell office:value-type="string" table:style-name="ce11">
            <text:p>VO.GA srl</text:p>
          </table:table-cell>
          <table:table-cell office:value-type="string" table:style-name="ce11">
            <text:p>03635430485</text:p>
          </table:table-cell>
          <table:table-cell office:value-type="string" table:style-name="ce11">
            <text:p>Doc 9123 del 11-09-2025 CIG B7EF2AB173 manutenzione lampade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600,00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35-Avvocatura Distrettuale dello Stato di Mila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850,00</text:p>
          </table:table-cell>
          <table:table-cell office:value-type="string" table:style-name="ce11">
            <text:p>IMQ SPA</text:p>
          </table:table-cell>
          <table:table-cell office:value-type="string" table:style-name="ce11">
            <text:p>12898410159</text:p>
          </table:table-cell>
          <table:table-cell office:value-type="string" table:style-name="ce11">
            <text:p>CIG B605B4659D Verifica impianto di messa a terra DPR 462-01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850,00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455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993,49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Agosto 2025 - CIG 855437096F - Saldo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993,49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3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7390,52</text:p>
          </table:table-cell>
          <table:table-cell office:value-type="string" table:style-name="ce11">
            <text:p>C.N.C.P. CONSORZIO NAZIONALE COOPERATIVE PLURISERVIZI</text:p>
          </table:table-cell>
          <table:table-cell office:value-type="string" table:style-name="ce11">
            <text:p>03565500588</text:p>
          </table:table-cell>
          <table:table-cell office:value-type="string" table:style-name="ce11">
            <text:p>Servizio Facility Agosto 2025 - CIG 855437096F - Acconto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7390,52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5733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2240,00</text:p>
          </table:table-cell>
          <table:table-cell office:value-type="string" table:style-name="ce11">
            <text:p>PARTENUFFICIO DI FENIZIA ANTONIO <text:s/>S.r.l.</text:p>
          </table:table-cell>
          <table:table-cell office:value-type="string" table:style-name="ce11">
            <text:p>04770060632</text:p>
          </table:table-cell>
          <table:table-cell office:value-type="string" table:style-name="ce11">
            <text:p>Fornitura n.800 risme di carta - CIG B7BF380B28</text:p>
          </table:table-cell>
          <table:table-cell office:value-type="date" office:date-value="2025-09-18T00:00:00" table:style-name="ce12">
            <text:p>18/09/2025</text:p>
          </table:table-cell>
          <table:table-cell office:value-type="string" table:style-name="ce13">
            <text:p>2240,00</text:p>
          </table:table-cell>
          <table:table-cell office:value-type="date" office:date-value="2025-09-18T00:00:00" table:style-name="ce12">
            <text:p>18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087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08,97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CIG B596AEF3D2. Energia elettrica agosto 2025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708,97</text:p>
          </table:table-cell>
          <table:table-cell office:value-type="date" office:date-value="2025-09-19T00:00:00" table:style-name="ce12">
            <text:p>1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75,67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3096052 Fornitura Energia Elettr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75,67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84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08,5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<text:s/>FE000120250003099352 del 17-09-2025 ditta AG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308,56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7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37,31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Pagamento fatt <text:s/>FE000120250003099352 del 17-09-2025 ditta AG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237,31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10-Avvocatura Distrettuale dello Stato di Campobass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231</text:p>
          </table:table-cell>
          <table:table-cell office:value-type="string" table:style-name="ce11">
            <text:p>055</text:p>
          </table:table-cell>
          <table:table-cell office:value-type="string" table:style-name="ce11">
            <text:p>13299,85</text:p>
          </table:table-cell>
          <table:table-cell office:value-type="string" table:style-name="ce11">
            <text:p>DITTA IMMOBILIARE SANTORO S.R.L.</text:p>
          </table:table-cell>
          <table:table-cell office:value-type="string" table:style-name="ce11">
            <text:p>00608370706</text:p>
          </table:table-cell>
          <table:table-cell office:value-type="string" table:style-name="ce11">
            <text:p>RECUPERO SPESE CONDOMINIALI ANNO 2025</text:p>
          </table:table-cell>
          <table:table-cell office:value-type="date" office:date-value="2025-09-22T00:00:00" table:style-name="ce12">
            <text:p>22/09/2025</text:p>
          </table:table-cell>
          <table:table-cell office:value-type="string" table:style-name="ce13">
            <text:p>13299,85</text:p>
          </table:table-cell>
          <table:table-cell office:value-type="date" office:date-value="2025-09-22T00:00:00" table:style-name="ce12">
            <text:p>22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0-Avvocatura Distrettuale dello Stato di Cagliar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145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26,78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5EB16AC FE000120250003095166 Fornitura Energia Elettr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26,78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94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4791,12</text:p>
          </table:table-cell>
          <table:table-cell office:value-type="string" table:style-name="ce11">
            <text:p>OLAF SERVICE DI STEFANO COSTA</text:p>
          </table:table-cell>
          <table:table-cell office:value-type="string" table:style-name="ce11">
            <text:p>CSTSFN71P18F158V</text:p>
          </table:table-cell>
          <table:table-cell office:value-type="string" table:style-name="ce11">
            <text:p>PULIZIE SEDE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4791,12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11</text:p>
          </table:table-cell>
          <table:table-cell office:value-type="string" table:style-name="ce11">
            <text:p>066</text:p>
          </table:table-cell>
          <table:table-cell office:value-type="string" table:style-name="ce11">
            <text:p>88,88</text:p>
          </table:table-cell>
          <table:table-cell office:value-type="string" table:style-name="ce11">
            <text:p>OLAF SERVICE DI STEFANO COSTA</text:p>
          </table:table-cell>
          <table:table-cell office:value-type="string" table:style-name="ce11">
            <text:p>CSTSFN71P18F158V</text:p>
          </table:table-cell>
          <table:table-cell office:value-type="string" table:style-name="ce11">
            <text:p>PULIZIE SEDE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88,88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491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543,74</text:p>
          </table:table-cell>
          <table:table-cell office:value-type="string" table:style-name="ce11">
            <text:p>CBRE GWS TECHNICAL DIVISION S.p.a.</text:p>
          </table:table-cell>
          <table:table-cell office:value-type="string" table:style-name="ce11">
            <text:p>11205571000</text:p>
          </table:table-cell>
          <table:table-cell office:value-type="string" table:style-name="ce11">
            <text:p>CIG ZAC329A082 276 PA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1543,74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2-Avvocatura Distrettuale dello Stato di Reggio Calabri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81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1050,00</text:p>
          </table:table-cell>
          <table:table-cell office:value-type="string" table:style-name="ce11">
            <text:p>s.r.l. REFILL <text:s/>CENTER</text:p>
          </table:table-cell>
          <table:table-cell office:value-type="string" table:style-name="ce11">
            <text:p>02094520802</text:p>
          </table:table-cell>
          <table:table-cell office:value-type="string" table:style-name="ce11">
            <text:p>CIG B75D5BE07D Fornitura gruppo di continuita UPS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1050,00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20-Avvocatura Distrettuale dello Stato di Perugi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57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4838,87</text:p>
          </table:table-cell>
          <table:table-cell office:value-type="string" table:style-name="ce11">
            <text:p>SNAM LAZIO SUD SRL</text:p>
          </table:table-cell>
          <table:table-cell office:value-type="string" table:style-name="ce11">
            <text:p>00981850597</text:p>
          </table:table-cell>
          <table:table-cell office:value-type="string" table:style-name="ce11">
            <text:p>CIG ZAC329A082 572 -PA</text:p>
          </table:table-cell>
          <table:table-cell office:value-type="date" office:date-value="2025-09-23T00:00:00" table:style-name="ce12">
            <text:p>23/09/2025</text:p>
          </table:table-cell>
          <table:table-cell office:value-type="string" table:style-name="ce13">
            <text:p>4838,87</text:p>
          </table:table-cell>
          <table:table-cell office:value-type="date" office:date-value="2025-09-23T00:00:00" table:style-name="ce12">
            <text:p>23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114-Avvocatura Distrettuale dello Stato di Torino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4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039,43</text:p>
          </table:table-cell>
          <table:table-cell office:value-type="string" table:style-name="ce11">
            <text:p>ECOUFFICIO</text:p>
          </table:table-cell>
          <table:table-cell office:value-type="string" table:style-name="ce11">
            <text:p>03488450838</text:p>
          </table:table-cell>
          <table:table-cell office:value-type="string" table:style-name="ce11">
            <text:p>Pagamento fatt 18/PA del 22-09-2025 ditta ECOUFFICIO acquist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1039,43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14-Avvocatura Distrettuale dello Stato di Messi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177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534,00</text:p>
          </table:table-cell>
          <table:table-cell office:value-type="string" table:style-name="ce11">
            <text:p>CIEMME SERVICE SNC</text:p>
          </table:table-cell>
          <table:table-cell office:value-type="string" table:style-name="ce11">
            <text:p>MZZCML67R31F158D</text:p>
          </table:table-cell>
          <table:table-cell office:value-type="string" table:style-name="ce11">
            <text:p>CIG B825758C0B 26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534,00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50-Avvocatura Distrettuale dello Stato di Catanzar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611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320,41</text:p>
          </table:table-cell>
          <table:table-cell office:value-type="string" table:style-name="ce11">
            <text:p>HOLDING SERVICE SRL</text:p>
          </table:table-cell>
          <table:table-cell office:value-type="string" table:style-name="ce11">
            <text:p>07437680726</text:p>
          </table:table-cell>
          <table:table-cell office:value-type="string" table:style-name="ce11">
            <text:p>IMPONIBILE su fattura servizio PULIZIA UFFICI AGOSTO 2025 -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1320,41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1,06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Doc 7025012000015760 del 17-09-2025, 7025012000015762 , 7025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39,91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1,06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Doc 7025012000015760 del 17-09-2025, 7025012000015762 , 7025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231,28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1,06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Doc 7025012000015760 del 17-09-2025, 7025012000015762 , 7025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13,65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5</text:p>
          </table:table-cell>
          <table:table-cell office:value-type="string" table:style-name="ce11">
            <text:p>064</text:p>
          </table:table-cell>
          <table:table-cell office:value-type="string" table:style-name="ce11">
            <text:p>311,06</text:p>
          </table:table-cell>
          <table:table-cell office:value-type="string" table:style-name="ce11">
            <text:p>PUBLIACQUA S.P.A</text:p>
          </table:table-cell>
          <table:table-cell office:value-type="string" table:style-name="ce11">
            <text:p>05040110487</text:p>
          </table:table-cell>
          <table:table-cell office:value-type="string" table:style-name="ce11">
            <text:p>Doc 7025012000015760 del 17-09-2025, 7025012000015762 , 7025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26,22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9713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7,00</text:p>
          </table:table-cell>
          <table:table-cell office:value-type="string" table:style-name="ce11">
            <text:p>TUTTOCOMPUTER S.R.L.</text:p>
          </table:table-cell>
          <table:table-cell office:value-type="string" table:style-name="ce11">
            <text:p>04605480484</text:p>
          </table:table-cell>
          <table:table-cell office:value-type="string" table:style-name="ce11">
            <text:p>Doc 421 del 18-09-2025 CIG B78F3F8822 <text:s/>manutenzione ventole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117,00</text:p>
          </table:table-cell>
          <table:table-cell office:value-type="date" office:date-value="2025-09-24T00:00:00" table:style-name="ce12">
            <text:p>24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333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229,51</text:p>
          </table:table-cell>
          <table:table-cell office:value-type="string" table:style-name="ce11">
            <text:p>Siako srl</text:p>
          </table:table-cell>
          <table:table-cell office:value-type="string" table:style-name="ce11">
            <text:p>01285120851</text:p>
          </table:table-cell>
          <table:table-cell office:value-type="string" table:style-name="ce11">
            <text:p>Pagamento acquisto poltrone da ufficio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1229,51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02-Avvocatura Distrettuale dello Stato di L'Aquil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892</text:p>
          </table:table-cell>
          <table:table-cell office:value-type="string" table:style-name="ce11">
            <text:p>049</text:p>
          </table:table-cell>
          <table:table-cell office:value-type="string" table:style-name="ce11">
            <text:p>110,00</text:p>
          </table:table-cell>
          <table:table-cell office:value-type="string" table:style-name="ce11">
            <text:p>CERTIFICAZIONI S.R.L</text:p>
          </table:table-cell>
          <table:table-cell office:value-type="string" table:style-name="ce11">
            <text:p>02605461207</text:p>
          </table:table-cell>
          <table:table-cell office:value-type="string" table:style-name="ce11">
            <text:p>CIG B75C7C0486 P0000000073 VERIFICA BIENNALE ASCENSORE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110,00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20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90,90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pesa energia elettrica mese di agosto 2025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190,90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21-Avvocatura Distrettuale dello Stato di Caltanissett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122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331,69</text:p>
          </table:table-cell>
          <table:table-cell office:value-type="string" table:style-name="ce11">
            <text:p>A2A ENERGIA SPA</text:p>
          </table:table-cell>
          <table:table-cell office:value-type="string" table:style-name="ce11">
            <text:p>12883420155</text:p>
          </table:table-cell>
          <table:table-cell office:value-type="string" table:style-name="ce11">
            <text:p>Spesa energia elettrica mese di agosto 2025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331,69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36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,90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.cliente) - fattura n. 000000900030243T del 23.0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3,90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25-Avvocatura Distrettuale dello Stato di Napoli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17538</text:p>
          </table:table-cell>
          <table:table-cell office:value-type="string" table:style-name="ce11">
            <text:p>075</text:p>
          </table:table-cell>
          <table:table-cell office:value-type="string" table:style-name="ce11">
            <text:p>32,13</text:p>
          </table:table-cell>
          <table:table-cell office:value-type="string" table:style-name="ce11">
            <text:p>TELEPASS SpA</text:p>
          </table:table-cell>
          <table:table-cell office:value-type="string" table:style-name="ce11">
            <text:p>09771701001</text:p>
          </table:table-cell>
          <table:table-cell office:value-type="string" table:style-name="ce11">
            <text:p>336697710 (cod. cliente) fattura n. 000000900024537D del 23.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32,13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449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9017</text:p>
          </table:table-cell>
          <table:table-cell office:value-type="string" table:style-name="ce11">
            <text:p>056</text:p>
          </table:table-cell>
          <table:table-cell office:value-type="string" table:style-name="ce11">
            <text:p>137,30</text:p>
          </table:table-cell>
          <table:table-cell office:value-type="string" table:style-name="ce11">
            <text:p>ITD SOLUTIONS SPA</text:p>
          </table:table-cell>
          <table:table-cell office:value-type="string" table:style-name="ce11">
            <text:p>05773090013</text:p>
          </table:table-cell>
          <table:table-cell office:value-type="string" table:style-name="ce11">
            <text:p>CIG Z583A4B0D7 - CIG Z583A4B0D7 NOLEGGIO STAMPANTE ATRIO II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68,65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13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221,67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B41A89C8EO periodo settembre - ottobre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221,67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515-Avvocatura Distrettuale dello Stato di Palermo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47</text:p>
          </table:table-cell>
          <table:table-cell office:value-type="string" table:style-name="ce11">
            <text:p>060</text:p>
          </table:table-cell>
          <table:table-cell office:value-type="string" table:style-name="ce11">
            <text:p>501,54</text:p>
          </table:table-cell>
          <table:table-cell office:value-type="string" table:style-name="ce11">
            <text:p>WIND TRE S.p.A.</text:p>
          </table:table-cell>
          <table:table-cell office:value-type="string" table:style-name="ce11">
            <text:p>02517580920</text:p>
          </table:table-cell>
          <table:table-cell office:value-type="string" table:style-name="ce11">
            <text:p>CIG Z773CC00E2 2025A000015029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501,54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47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153,14</text:p>
          </table:table-cell>
          <table:table-cell office:value-type="string" table:style-name="ce11">
            <text:p>CLICK UFFICIO S.R.L.</text:p>
          </table:table-cell>
          <table:table-cell office:value-type="string" table:style-name="ce11">
            <text:p>06067681004</text:p>
          </table:table-cell>
          <table:table-cell office:value-type="string" table:style-name="ce11">
            <text:p>CIG B78950093C ARREDI IIa TRANCHE CLICK UFFICIO (ACCONTO)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153,14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9330-Avvocatura Distrettuale dello Stato di Ancona</text:p>
          </table:table-cell>
          <table:table-cell office:value-type="string" table:style-name="ce11">
            <text:p>789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7892291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484,86</text:p>
          </table:table-cell>
          <table:table-cell office:value-type="string" table:style-name="ce11">
            <text:p>CLICK UFFICIO S.R.L.</text:p>
          </table:table-cell>
          <table:table-cell office:value-type="string" table:style-name="ce11">
            <text:p>06067681004</text:p>
          </table:table-cell>
          <table:table-cell office:value-type="string" table:style-name="ce11">
            <text:p>CIG B78950093C arredi IIa tranche CLICK UFFICIO (SALDO)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2484,86</text:p>
          </table:table-cell>
          <table:table-cell office:value-type="date" office:date-value="2025-09-26T00:00:00" table:style-name="ce12">
            <text:p>26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1547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89,66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Doc FE000120250003365453 del 24-09-2025 <text:s/>CIG B3F0D3460C forn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89,66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140-Avvocatura Distrettuale dello Stato di Genov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813</text:p>
          </table:table-cell>
          <table:table-cell office:value-type="string" table:style-name="ce11">
            <text:p>061</text:p>
          </table:table-cell>
          <table:table-cell office:value-type="string" table:style-name="ce11">
            <text:p>308,30</text:p>
          </table:table-cell>
          <table:table-cell office:value-type="string" table:style-name="ce11">
            <text:p>VODAFONE ITALIA S.p.A.</text:p>
          </table:table-cell>
          <table:table-cell office:value-type="string" table:style-name="ce11">
            <text:p>93026890017</text:p>
          </table:table-cell>
          <table:table-cell office:value-type="string" table:style-name="ce11">
            <text:p>11 utenze mobili 22lug25-19set25 IMPONIBILE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13">
            <text:p>308,30</text:p>
          </table:table-cell>
          <table:table-cell office:value-type="date" office:date-value="2025-09-29T00:00:00" table:style-name="ce12">
            <text:p>29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311-AVVOCATURA DISTRETTUALE DELLO STATO - FIRENZ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172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1416,41</text:p>
          </table:table-cell>
          <table:table-cell office:value-type="string" table:style-name="ce11">
            <text:p>ENCAN S.R.L.</text:p>
          </table:table-cell>
          <table:table-cell office:value-type="string" table:style-name="ce11">
            <text:p>05803271211</text:p>
          </table:table-cell>
          <table:table-cell office:value-type="string" table:style-name="ce11">
            <text:p>Doc 781/2025 del 30-09-2025 CIG B092C21E60 servizi di pulizi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1416,41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441-Avvocatura Distrettuale dello Stato di Potenza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2615</text:p>
          </table:table-cell>
          <table:table-cell office:value-type="string" table:style-name="ce11">
            <text:p>065</text:p>
          </table:table-cell>
          <table:table-cell office:value-type="string" table:style-name="ce11">
            <text:p>37,8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50C31BD6 Consumi di Agosto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37,8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82,3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Energia elettrica giugno e agosto 2025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952,27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2292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084,2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Energia elettrica luglio 2025. ACCONTO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1084,2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11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54,39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Energia elettrica luglio 2025. SALDO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54,39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13</text:p>
          </table:table-cell>
          <table:table-cell office:value-type="string" table:style-name="ce11">
            <text:p>063</text:p>
          </table:table-cell>
          <table:table-cell office:value-type="string" table:style-name="ce11">
            <text:p>1782,35</text:p>
          </table:table-cell>
          <table:table-cell office:value-type="string" table:style-name="ce11">
            <text:p>AGSM AIM Energia SPA</text:p>
          </table:table-cell>
          <table:table-cell office:value-type="string" table:style-name="ce11">
            <text:p>02968430237</text:p>
          </table:table-cell>
          <table:table-cell office:value-type="string" table:style-name="ce11">
            <text:p>CIG B288C717B8. Energia elettrica giugno e agosto 2025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830,08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10">
            <text:p>9-AVVOCATURA DELLO STATO</text:p>
          </table:table-cell>
          <table:table-cell office:value-type="string" table:style-name="ce11">
            <text:p>840</text:p>
          </table:table-cell>
          <table:table-cell office:value-type="string" table:style-name="ce11">
            <text:p>32-Servizi istituzionali e generali delle amministrazioni pubbliche</text:p>
          </table:table-cell>
          <table:table-cell office:value-type="string" table:style-name="ce11">
            <text:p>5-Rappresentanza, difesa in giudizio e consulenza legale in favore delle Amministrazioni dello Stato e degli enti autorizzat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9231-Avvocatura Distrettuale dello Stato di Trieste</text:p>
          </table:table-cell>
          <table:table-cell office:value-type="string" table:style-name="ce11">
            <text:p>4461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Ordinativo secondario</text:p>
          </table:table-cell>
          <table:table-cell office:value-type="string" table:style-name="ce11">
            <text:p>202502084044613315</text:p>
          </table:table-cell>
          <table:table-cell office:value-type="string" table:style-name="ce11">
            <text:p>070</text:p>
          </table:table-cell>
          <table:table-cell office:value-type="string" table:style-name="ce11">
            <text:p>2746,20</text:p>
          </table:table-cell>
          <table:table-cell office:value-type="string" table:style-name="ce11">
            <text:p>CO.L.SER SERVIZI s.c.r.l.</text:p>
          </table:table-cell>
          <table:table-cell office:value-type="string" table:style-name="ce11">
            <text:p>00378740344</text:p>
          </table:table-cell>
          <table:table-cell office:value-type="string" table:style-name="ce11">
            <text:p>CIG B71043F6B5. Servizio pulizie ufficio luglio e agosto 202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1373,10</text:p>
          </table:table-cell>
          <table:table-cell office:value-type="date" office:date-value="2025-09-30T00:00:00" table:style-name="ce12">
            <text:p>30/09/2025</text:p>
          </table:table-cell>
          <table:table-cell table:number-columns-repeated="16364"/>
        </table:table-row>
        <table:table-row table:number-rows-repeated="1047612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Angelucci Alessandra</dc:creator>
    <meta:creation-date>2025-11-03T19:46:40Z</meta:creation-date>
    <dc:date>2025-11-03T19:46:40Z</dc:date>
  </office:meta>
</office:document-meta>
</file>