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3" table:number-columns-repeated="221" table:default-cell-style-name="ce2"/>
        <table:table-column table:style-name="co4" table:number-columns-repeated="16143" table:default-cell-style-name="ce1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7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LOCAZIONE UFFICI ADS CAMPOBASSO IMMOBILIARE SANTORO S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5250,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8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326,44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7.2.-6.2.2025.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1326,44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67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175,52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PAGAMENTO TASSA DI PROPRIETA' MAGGIO-AGOSTO 2025.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75,52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6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77,5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119333 N.1025133148 N.C.1025133145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45,6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6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77,5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119333 N.1025133148 N.C.1025133145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4393,94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2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8,6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50177090 21.5.25 GEN.MAR.25 CORRIERE ESPRESSO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98,63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4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203,6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1345 BPE 1266 CONG.FEB.MAR.APR.MAG.LAVAGIL.25 A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8203,68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85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24,60</text:p>
          </table:table-cell>
          <table:table-cell office:value-type="string" table:style-name="ce11">
            <text:p>Consip s.p.a.</text:p>
          </table:table-cell>
          <table:table-cell office:value-type="string" table:style-name="ce11">
            <text:p>05359681003</text:p>
          </table:table-cell>
          <table:table-cell office:value-type="string" table:style-name="ce11">
            <text:p>FATT. 1207-2025. COMPENSO GARA SU DELEGA RC AUTO ED. 12 -ID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24,6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8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325,48</text:p>
          </table:table-cell>
          <table:table-cell office:value-type="string" table:style-name="ce11">
            <text:p>ZUCCHETTI SPA</text:p>
          </table:table-cell>
          <table:table-cell office:value-type="string" table:style-name="ce11">
            <text:p>05006900962</text:p>
          </table:table-cell>
          <table:table-cell office:value-type="string" table:style-name="ce11">
            <text:p>CANONE SUITE HR INFINITY - 1.10.24-31.3.25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11325,48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,26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LIQUIDAZIONE FATTURA N. 000000900009907D DEL 23 APRILE 2025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9,26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8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397,37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CANONE ADS REGGIO CALABRIA E CONGUAGLIO ISTAT DICEMBRE 2024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27397,37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7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303,25</text:p>
          </table:table-cell>
          <table:table-cell office:value-type="string" table:style-name="ce11">
            <text:p>Arsek s.r.l.</text:p>
          </table:table-cell>
          <table:table-cell office:value-type="string" table:style-name="ce11">
            <text:p>02184260681</text:p>
          </table:table-cell>
          <table:table-cell office:value-type="string" table:style-name="ce11">
            <text:p>RILEVAZIONE LOGISTICA 10.02.2025/09.05.2025.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9303,25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7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1704253,42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4 - III QUAD. 2024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1224892,42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7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1704253,42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4 - III QUAD. 2024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479361,0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6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8630,71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4 - III QUAD. 2024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58630,71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68</text:p>
          </table:table-cell>
          <table:table-cell office:value-type="string" table:style-name="ce11">
            <text:p>099</text:p>
          </table:table-cell>
          <table:table-cell office:value-type="string" table:style-name="ce11">
            <text:p>1616,63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4 - III QUADRIMESTRE 2024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1616,63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9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5530,66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PIANO SOGEI 2022 - RENDICONTATO NEL III QUAD. 2024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5530,66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255,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61964 7.3.25 GEN.25 C.CREDITO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4255,7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33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5200,1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16 FOTOCOPIATRICI 24.11.24/23.02.2025.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5200,10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03867 FATTURA FASTWEB GEN-FEB 2025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19,38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3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69804 20.3.25 FEB.25 PICK-UP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160,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8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404,4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47683 BPE 728 FEB.25 ADS BS-MI LOTTO 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4404,4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8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368,7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48517 BPE 1546 FEB. 25 ADS NA-SA LOTTO 9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9368,76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3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18,03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MANUTENZIONE ASCENSORI SEDI AGS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918,03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70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2273,00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FT N. PAC0000063/25 DEL 24.03.2025 MANUTENZIONE HARDWARE E S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2273,00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3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47,0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067981 17.3.25 GEN.FEB.25 POSTAONLINE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4347,05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9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90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50096012 21.3.25 GEN.25 NOTIFICHE ATTI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900,00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8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78,80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0525 BPE 305 FEBBRAIO 25 ADS CZ LOTTO 11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1878,80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42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MARZO 2025.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650,83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03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2800003169 FATTURA FASTWEB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703,29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4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98256,46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MOVIMENTAZIONE DOCUMENTALE IV TRIMESTRE 2024.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98256,46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2904,23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PULIZIA IV TRIMESTRE 2024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182904,23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46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8918,73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MANUTENZIONE IMMOBILI IV TRIMESTRE 2024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98918,73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796,4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 - GAS FEBBRAIO 2025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0740,24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796,4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 - GAS FEBBRAIO 2025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51,17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796,4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 - GAS FEBBRAIO 2025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5,06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8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688,0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7470 BPE 934 FEB.25 ADS AN-AQ-CB-PG LOTTO 8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5688,06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48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2727,57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DI DEPOSITO ESTERNO I TRIMESTRE 2025.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72727,57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9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451,68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0531 BPE 398 FEB.25 ADS RC LOTTO 11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2451,68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9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975,61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1555/TC BPE 1583 FEB.25 ADS CL-CT-ME-PA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8975,61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7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ERVIZIO PRESIDIO AGO-OTT 2024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6775,47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75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SERVIZIO DI MANUTENZIONE APPLICATIVO CMD BUILD, PERIODO 01/0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1282,50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4998,00</text:p>
          </table:table-cell>
          <table:table-cell office:value-type="string" table:style-name="ce11">
            <text:p>CUSTODIA VALORE REAL ESTATE SRL</text:p>
          </table:table-cell>
          <table:table-cell office:value-type="string" table:style-name="ce11">
            <text:p>03138630219</text:p>
          </table:table-cell>
          <table:table-cell office:value-type="string" table:style-name="ce11">
            <text:p>CANONE ADS PA APRILE MAGGIO GIUGNO 2025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34998,00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9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011,1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4119 BPE 619 FEB.25 ADS TN-TS-VE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4011,12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5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4315,48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E CONGUAGLIO ISTAT ADS BARI FINNI SRL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63986,35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2622 FATTURA FASTWEB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9,38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50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24999,75</text:p>
          </table:table-cell>
          <table:table-cell office:value-type="string" table:style-name="ce11">
            <text:p>SIFA SRL</text:p>
          </table:table-cell>
          <table:table-cell office:value-type="string" table:style-name="ce11">
            <text:p>12673580150</text:p>
          </table:table-cell>
          <table:table-cell office:value-type="string" table:style-name="ce11">
            <text:p>SERVIZIO DI RASSEGNA STAMPA I SEMESTRE 2025.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24999,75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500258826 FATTURA CTS MARZO <text:s/>HERACOMM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41,46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6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121681 23.5.25 APR.25 PICK-UP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160,0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6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981,73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AR01461570 FATTURA VODAFONE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1981,73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13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53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50177664 22.5.25 MAR.25 NOTIFICHE ATTI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537,5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9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41,3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52558 BPE 37 FEB.25 ADS TO LOTTO 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2341,35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4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98256,46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MOVIMENTAZIONE DOCUMENTALE I TRIMESTRE 2025.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98256,46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2904,23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PULIZIA I TRIMESTRE 2025.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182904,23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8918,73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 DI MANUTENZIONE I TRIMESTRE 2025.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98918,73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9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880,57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7797 BPE 473 FEB.25 <text:s/>ADS CA-GE LOTTO 4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2880,57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5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882,5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ADS TORINO REAM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42882,50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0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970,3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7814 BPE 3.115 FEB. 25 AGS RM-AMM.VI LOTTO 7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18970,35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0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386,8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7944 BPE 3.676 AGS RM TOGATI NOV.DIC24 GEN.FEB.25 LOT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22386,84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46,9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76401 27.3.25 FEB.25 C.CREDITO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4046,98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3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126,3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6180 BPE 1506 APRILE 2025 ADS NA-SA LOTTO 9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9126,36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98,7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3753,03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80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780,00</text:p>
          </table:table-cell>
          <table:table-cell office:value-type="string" table:style-name="ce11">
            <text:p>TONERGROSS SRL</text:p>
          </table:table-cell>
          <table:table-cell office:value-type="string" table:style-name="ce11">
            <text:p>16781871005</text:p>
          </table:table-cell>
          <table:table-cell office:value-type="string" table:style-name="ce11">
            <text:p>133/2025PA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780,0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7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49,98</text:p>
          </table:table-cell>
          <table:table-cell office:value-type="string" table:style-name="ce11">
            <text:p>INFOCAMERE - SOCIETA' CONSORTILE DI INFORMATICA DELLE CAMERE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B.D. TELEMACO 1.10.24-31.3.25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8749,98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9,26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438,59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9,26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29,1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9,26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33,58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07,0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0,77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07,0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73,08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07,0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7802,9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07,0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0,5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07,0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5211,1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207,0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98,68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4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931,2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0101 BPE 624 CONG.MARZO+APRILE 25 ADS TO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3931,2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102,19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<text:s/>7.2-6.5.2025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2573,16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9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7017,88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FATTURA 111 ADS SA PASTORE MAGGIO GIUGNO LUGLIO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7017,88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9,26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7,99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102,19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<text:s/>7.2-6.5.2025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529,03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69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481,05</text:p>
          </table:table-cell>
          <table:table-cell office:value-type="string" table:style-name="ce11">
            <text:p>MEDIKRON SRL</text:p>
          </table:table-cell>
          <table:table-cell office:value-type="string" table:style-name="ce11">
            <text:p>04707001006</text:p>
          </table:table-cell>
          <table:table-cell office:value-type="string" table:style-name="ce11">
            <text:p>FORNITURA MATERIALE PRIMO SOCCORSO.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481,05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0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302,4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6115 BPE 1.040 MARZO 25 ADS NA-SA LOTTO 9</text:p>
          </table:table-cell>
          <table:table-cell office:value-type="date" office:date-value="2025-04-22T00:00:00" table:style-name="ce12">
            <text:p>22/04/2025</text:p>
          </table:table-cell>
          <table:table-cell office:value-type="string" table:style-name="ce13">
            <text:p>6302,40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1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236,00</text:p>
          </table:table-cell>
          <table:table-cell office:value-type="string" table:style-name="ce11">
            <text:p>TEAM OFFICE srl</text:p>
          </table:table-cell>
          <table:table-cell office:value-type="string" table:style-name="ce11">
            <text:p>04272801004</text:p>
          </table:table-cell>
          <table:table-cell office:value-type="string" table:style-name="ce11">
            <text:p>INSTALLAZIONE MATERIALE HARDWARE SEDE DI CAGLIARI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1236,00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0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06,8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6117 BPE 497 MARZO 25 ADS BS-MI LOTTO 1</text:p>
          </table:table-cell>
          <table:table-cell office:value-type="date" office:date-value="2025-04-22T00:00:00" table:style-name="ce12">
            <text:p>22/04/2025</text:p>
          </table:table-cell>
          <table:table-cell office:value-type="string" table:style-name="ce13">
            <text:p>3006,85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CTS FEBBRAIO 2025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41,46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0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89,8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49333 BPE 376 MARZO 25 ADS CA-GE LOTTO 4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2289,84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1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49,8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 V625000770 BPE 349 MARZO 25 ADS RC - LOTTO 11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2149,84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1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797,94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69576 BPE 797 MARZO 25 ADS BA-LE-PZ LOTTO 10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4797,94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96386 22.4.25 MAR.25 PICK-UP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168,00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1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212,71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9581 BPE 3.319 MARZO AGS RM AMM.VI LOTTO 7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20212,71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4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82,51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1714 BPE 539 APRILE 25 ADS CA-GE-LOTTO 4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3282,51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4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030,5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6933 BPE 622 APRILE 25 ADS TN-TS-VE- LOTTO 3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4030,56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1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177,7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49614 BPE 686 MARZO 25 ADS AN-AQ-CB-PG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4177,74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1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452,46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2125/TC BPE 1.138 MARZO 25 ADS CL-CT-ME-PA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6452,46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2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3,64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70325 BPE 113 ACC.MARZO 25 ADS TO LOTTO 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683,64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77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APRILE 2025.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650,83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11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102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50163809 28.4.25 FEB.25 NOTIFICHE ATTI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1025,0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32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200,00</text:p>
          </table:table-cell>
          <table:table-cell office:value-type="string" table:style-name="ce11">
            <text:p>GEMMAGRAF 2007 SRL</text:p>
          </table:table-cell>
          <table:table-cell office:value-type="string" table:style-name="ce11">
            <text:p>DLSMRA58T44D024J</text:p>
          </table:table-cell>
          <table:table-cell office:value-type="string" table:style-name="ce11">
            <text:p>LIQUIDAZIONE FATT. 92 N. 1/24 RIVISTA RASSEGNA.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3200,0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3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00,00</text:p>
          </table:table-cell>
          <table:table-cell office:value-type="string" table:style-name="ce11">
            <text:p>GEMMAGRAF 2007 SRL</text:p>
          </table:table-cell>
          <table:table-cell office:value-type="string" table:style-name="ce11">
            <text:p>DLSMRA58T44D024J</text:p>
          </table:table-cell>
          <table:table-cell office:value-type="string" table:style-name="ce11">
            <text:p>LIQUIDAZIONE FATT. 92 SPEDIZIONE RIVISTA N. 1/24.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1300,0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2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21,52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0968 BPE 247 MARZO 25 ADS CZ-RC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1521,52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8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390,00</text:p>
          </table:table-cell>
          <table:table-cell office:value-type="string" table:style-name="ce11">
            <text:p>CHRISMA SRL</text:p>
          </table:table-cell>
          <table:table-cell office:value-type="string" table:style-name="ce11">
            <text:p>08611781009</text:p>
          </table:table-cell>
          <table:table-cell office:value-type="string" table:style-name="ce11">
            <text:p>194 <text:s/>FATTURA DITTA CHRISMA SMALTIMENTO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2390,0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2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410,5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5590 BPE 372 MARZO 25 ADS TN-TS-VE LOTTO 3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2410,56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8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124,98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RIVISTA ON-LINE LEXITALIA 1.1.25-31.3.25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15124,98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94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8050,00</text:p>
          </table:table-cell>
          <table:table-cell office:value-type="string" table:style-name="ce11">
            <text:p>GEA SRL</text:p>
          </table:table-cell>
          <table:table-cell office:value-type="string" table:style-name="ce11">
            <text:p>10198560962</text:p>
          </table:table-cell>
          <table:table-cell office:value-type="string" table:style-name="ce11">
            <text:p>FONRITURA N.7 DEFIBRILLATORI SEDI AGS.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8050,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8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0341,5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PRESIDIO PROFILO BRONZE 3 MESI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10341,53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88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591,0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SISTEMISTICO SOFTWARE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1591,01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599,1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094971 17.24.25 MARZO 2025 CONTI DI CREDITO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5599,11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43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VEICOLI MAGGIO 2025.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650,83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98,7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5,19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98,7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51,3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82</text:p>
          </table:table-cell>
          <table:table-cell office:value-type="string" table:style-name="ce11">
            <text:p>099</text:p>
          </table:table-cell>
          <table:table-cell office:value-type="string" table:style-name="ce11">
            <text:p>56,2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VA SU FATTURE ESTRA ENERGIE MARZO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5,06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182</text:p>
          </table:table-cell>
          <table:table-cell office:value-type="string" table:style-name="ce11">
            <text:p>099</text:p>
          </table:table-cell>
          <table:table-cell office:value-type="string" table:style-name="ce11">
            <text:p>56,2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VA SU FATTURE ESTRA ENERGIE MARZO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51,17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3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69,76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1125 BPE 336 APRILE 25 ADS CZ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2069,76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6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72,2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125797 27.5.25 MAR.APR.25 POSTAONLINE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4372,28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6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165,33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7.2-6.5.2025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2165,33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362,1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SICUREZZA SUL LAVORO II TRIMESTRE 2025.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362,1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82,6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LIQUIDAZIONE FATTURA N. 1291 DEL 09.05.25.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382,62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5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6978,70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2465 BPE 4449 APR.24 AGS RM AMM.VI-LOTTO 7</text:p>
          </table:table-cell>
          <table:table-cell office:value-type="date" office:date-value="2025-06-24T00:00:00" table:style-name="ce12">
            <text:p>24/06/2025</text:p>
          </table:table-cell>
          <table:table-cell office:value-type="string" table:style-name="ce13">
            <text:p>27094,41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4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348,3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1621 BPE 1.134 CONG.FEB+MAR.APR.MAG.25 ADS FI L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7348,32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7,54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LIQUIDAZIONE FATTURA N. 000000900012907D DEL 23 MAGGIO 2025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67,54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8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7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LOCAZIONE ARCHIVIO ADS CAMPOBASSO IMMOBILIARE SANTORO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750,0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56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35,00</text:p>
          </table:table-cell>
          <table:table-cell office:value-type="string" table:style-name="ce11">
            <text:p>ECO - Certificazioni S.p.a.</text:p>
          </table:table-cell>
          <table:table-cell office:value-type="string" table:style-name="ce11">
            <text:p>01358950390</text:p>
          </table:table-cell>
          <table:table-cell office:value-type="string" table:style-name="ce11">
            <text:p>VERIFICA BIENNALE ASCENSORI SEDI AGS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035,0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3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37,92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1156 BPE 412 APRILE 2025 ADS RC LOTTO 11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2537,92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22500274759 FATTURA CTS HERACOMM</text:p>
          </table:table-cell>
          <table:table-cell office:value-type="date" office:date-value="2025-06-24T00:00:00" table:style-name="ce12">
            <text:p>24/06/2025</text:p>
          </table:table-cell>
          <table:table-cell office:value-type="string" table:style-name="ce13">
            <text:p>41,46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0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ANONE ADS CATANZARO MARZO-MAGGIO 2025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29845,86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537,13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5012000044522 FATTURA ACEA ATO2 FORNITURA IDRICA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1537,13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0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3.25-30.04.25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4232,57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623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APRILE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9,61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623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APRILE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6049,84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623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APRILE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87,98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623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APRILE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8401,57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623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APRILE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63,91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623,2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APRILE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10,3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92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2550,00</text:p>
          </table:table-cell>
          <table:table-cell office:value-type="string" table:style-name="ce11">
            <text:p>MEDIATOUCH 2000 S.R.L.</text:p>
          </table:table-cell>
          <table:table-cell office:value-type="string" table:style-name="ce11">
            <text:p>06113301003</text:p>
          </table:table-cell>
          <table:table-cell office:value-type="string" table:style-name="ce11">
            <text:p>SERVIZIO TEMA CONTINUUM E PERSONALIZZAZIONE DEL SISTEMA MOOD</text:p>
          </table:table-cell>
          <table:table-cell office:value-type="date" office:date-value="2025-05-20T00:00:00" table:style-name="ce12">
            <text:p>20/05/2025</text:p>
          </table:table-cell>
          <table:table-cell office:value-type="string" table:style-name="ce13">
            <text:p>2550,00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2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32,7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3768 BPE 1.135 APRILE 25 ADS BA-LE-PZ LOTTO 10</text:p>
          </table:table-cell>
          <table:table-cell office:value-type="date" office:date-value="2025-05-20T00:00:00" table:style-name="ce12">
            <text:p>20/05/2025</text:p>
          </table:table-cell>
          <table:table-cell office:value-type="string" table:style-name="ce13">
            <text:p>6832,7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2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510,67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2501-TC BPE 1.501 APRILE 25 ADS CL-CT-ME-PA LOTTO 12</text:p>
          </table:table-cell>
          <table:table-cell office:value-type="date" office:date-value="2025-05-20T00:00:00" table:style-name="ce12">
            <text:p>20/05/2025</text:p>
          </table:table-cell>
          <table:table-cell office:value-type="string" table:style-name="ce13">
            <text:p>8510,67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3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505,3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1305 BPE 904 APR.25 ADS AN-AQ-CB-PG LOTTO 8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5505,36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3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316,15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CANONE ADS REGGIO CALABRIA - IMMOBILIARE FRATELLI PULITANO'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27316,15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3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235,0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3807 BPE 700 APRILE 25 ADS BS-MI LOTTO 1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4235,00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16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3630,2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ISTEMA CENTRALINI VOIP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3630,21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5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369,85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00111 BPE 557 MAGGIO 25 ADS BS-MI LOTTO 1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3369,85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431,8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1586,4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431,8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19,89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431,8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805,69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431,8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19,89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8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74,84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49796 BPE 1.142 FEB.25 ADS BA-LE-PZ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6874,84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4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10,00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LIQUIDAZIONE FATTURA N.FIR0045983 DEL 27.05.2025 EMESSA DA A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10,00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25-Avvocatura Distrettuale dello Stato di Napoli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502042511113</text:p>
          </table:table-cell>
          <table:table-cell table:style-name="ce11"/>
          <table:table-cell office:value-type="string" table:style-name="ce11">
            <text:p>15,00</text:p>
          </table:table-cell>
          <table:table-cell office:value-type="string" table:style-name="ce11">
            <text:p>A.E.M. AUTOLAVAGGI S.R.L.S.</text:p>
          </table:table-cell>
          <table:table-cell office:value-type="string" table:style-name="ce11">
            <text:p>09465141217</text:p>
          </table:table-cell>
          <table:table-cell office:value-type="string" table:style-name="ce11">
            <text:p>Lavaggio autovettura di servizio GP032ME in data 05.06.2025</text:p>
          </table:table-cell>
          <table:table-cell table:style-name="ce12"/>
          <table:table-cell office:value-type="string" table:style-name="ce13">
            <text:p>15,0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0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3,00</text:p>
          </table:table-cell>
          <table:table-cell office:value-type="string" table:style-name="ce11">
            <text:p>Domolift Elevatori s.r.l.</text:p>
          </table:table-cell>
          <table:table-cell office:value-type="string" table:style-name="ce11">
            <text:p>01153190226</text:p>
          </table:table-cell>
          <table:table-cell office:value-type="string" table:style-name="ce11">
            <text:p>Manutenzione impianto ascensore edificio demaniale dal 15.07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123,00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773CC00E2--2025A000000926,2025A000004101,2025A000000120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450,13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9,9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GENN FEBBR 2025 FASTWEB IMPONIBILE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69,9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,19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67 PA SALDO IMPONIBILE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126,19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41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1756,30</text:p>
          </table:table-cell>
          <table:table-cell office:value-type="string" table:style-name="ce11">
            <text:p>ROSCINI 6 TENERINI IMPIANTI SNC DI ROSCINI ROBERTO E TENERIN</text:p>
          </table:table-cell>
          <table:table-cell office:value-type="string" table:style-name="ce11">
            <text:p>03921490540</text:p>
          </table:table-cell>
          <table:table-cell office:value-type="string" table:style-name="ce11">
            <text:p>saldo fattura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1756,3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359,30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SALDO PULIZIE FEBB 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359,30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49,03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ACCONTO PULIZIE FEBB 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949,03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Fatt. GENERAL SERVICE Srl nr.28 del 28-02-20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500,82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64,7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90042974F2 412506552519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164,71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578,42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89 PA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578,42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1,1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5068121, <text:s/>1025125931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350,28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0,4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E04F76C2 AR00918472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350,48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4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428,00</text:p>
          </table:table-cell>
          <table:table-cell office:value-type="string" table:style-name="ce11">
            <text:p>PETRINI ANDREA AGENZIA LIBR GIURIDICA</text:p>
          </table:table-cell>
          <table:table-cell office:value-type="string" table:style-name="ce11">
            <text:p>BTTVLR64A44D969D</text:p>
          </table:table-cell>
          <table:table-cell office:value-type="string" table:style-name="ce11">
            <text:p>libri determina 5-2025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428,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0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790,00</text:p>
          </table:table-cell>
          <table:table-cell office:value-type="string" table:style-name="ce11">
            <text:p>COPYSISTEM S.R.L.</text:p>
          </table:table-cell>
          <table:table-cell office:value-type="string" table:style-name="ce11">
            <text:p>03624660100</text:p>
          </table:table-cell>
          <table:table-cell office:value-type="string" table:style-name="ce11">
            <text:p>toner stampanti determina 3-2025 acconto imponibile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1790,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30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10,00</text:p>
          </table:table-cell>
          <table:table-cell office:value-type="string" table:style-name="ce11">
            <text:p>COPYSISTEM S.R.L.</text:p>
          </table:table-cell>
          <table:table-cell office:value-type="string" table:style-name="ce11">
            <text:p>03624660100</text:p>
          </table:table-cell>
          <table:table-cell office:value-type="string" table:style-name="ce11">
            <text:p>saldo ft 454 toner IMPONIBILE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1010,0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08,2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24427, CIG B2D9C25738 5752020999, CIG B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43,52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08,2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24427, CIG B2D9C25738 5752020999, CIG B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17,65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08,2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24427, CIG B2D9C25738 5752020999, CIG B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98,81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08,2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024427, CIG B2D9C25738 5752020999, CIG B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1248,31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45,3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luce febbraio 2025 imponibile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1545,32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475,00</text:p>
          </table:table-cell>
          <table:table-cell office:value-type="string" table:style-name="ce11">
            <text:p>BEST SERVICE S.R.L.SEMPL.</text:p>
          </table:table-cell>
          <table:table-cell office:value-type="string" table:style-name="ce11">
            <text:p>05052840872</text:p>
          </table:table-cell>
          <table:table-cell office:value-type="string" table:style-name="ce11">
            <text:p>CIG B5CE23CD18 3/PA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475,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8,9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M FE000120250000970801 del 20-03-20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658,92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Fatt. AGSM <text:s/>FE000120250000970871 del 20-03-20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35,14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3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300,00</text:p>
          </table:table-cell>
          <table:table-cell office:value-type="string" table:style-name="ce11">
            <text:p>F.M. Infissi Srl</text:p>
          </table:table-cell>
          <table:table-cell office:value-type="string" table:style-name="ce11">
            <text:p>02864060807</text:p>
          </table:table-cell>
          <table:table-cell office:value-type="string" table:style-name="ce11">
            <text:p>CIG B604763C61 Manutenzione armadi metallici e scaffali mobi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300,00</text:p>
          </table:table-cell>
          <table:table-cell office:value-type="date" office:date-value="2025-04-02T00:00:00" table:style-name="ce12">
            <text:p>02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0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79,47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138245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1779,47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5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33,75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FEBBRAIO 2025 - CIG B2F2E3A638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3233,75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865,77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FEBBRAIO 2025 - CIG B2F2E3A638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865,77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0A4FA2CE0 3250106777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40,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51,7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175 -PA, CIG ZAC329A082 174 -PA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38,5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51,7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175 -PA, CIG ZAC329A082 174 -PA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4813,24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6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596,00</text:p>
          </table:table-cell>
          <table:table-cell office:value-type="string" table:style-name="ce11">
            <text:p>INNOVAZIONE UFFICIO S.R.L.</text:p>
          </table:table-cell>
          <table:table-cell office:value-type="string" table:style-name="ce11">
            <text:p>01935170850</text:p>
          </table:table-cell>
          <table:table-cell office:value-type="string" table:style-name="ce11">
            <text:p>Acquisto toner stampanti e carta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596,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9,6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0647951. SPESE GAS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9,65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235/2025 del 31-03-2025 ditta ENCAN servizio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360,78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22/2025 Pulizia locali MARZO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1129,67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6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50,00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E558D89E. Manutenzione impianti idrico ed elettrico ma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350,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6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72,32</text:p>
          </table:table-cell>
          <table:table-cell office:value-type="string" table:style-name="ce11">
            <text:p>ANTINCENDI MARCHE SRL</text:p>
          </table:table-cell>
          <table:table-cell office:value-type="string" table:style-name="ce11">
            <text:p>01186110423</text:p>
          </table:table-cell>
          <table:table-cell office:value-type="string" table:style-name="ce11">
            <text:p>CIG B5FEB1F88B. Manutenzione porta REI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172,32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0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febbr2025 imponibile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70,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6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E558D89E. Manutenzioni impianti marzo 2025 - materiali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95,00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7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361,78</text:p>
          </table:table-cell>
          <table:table-cell office:value-type="string" table:style-name="ce11">
            <text:p>GRASSI UFFICIO SRL</text:p>
          </table:table-cell>
          <table:table-cell office:value-type="string" table:style-name="ce11">
            <text:p>01279740136</text:p>
          </table:table-cell>
          <table:table-cell office:value-type="string" table:style-name="ce11">
            <text:p>CIG B575032F19 FT <text:s/>000580. MATERIALE IGIENICO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361,78</text:p>
          </table:table-cell>
          <table:table-cell office:value-type="date" office:date-value="2025-04-01T00:00:00" table:style-name="ce12">
            <text:p>0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8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Manutenzione impianto elevatori periodo 01.01.2025 - 31.03.2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384,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96,21</text:p>
          </table:table-cell>
          <table:table-cell office:value-type="string" table:style-name="ce11">
            <text:p>DWORLD SRL</text:p>
          </table:table-cell>
          <table:table-cell office:value-type="string" table:style-name="ce11">
            <text:p>03565330796</text:p>
          </table:table-cell>
          <table:table-cell office:value-type="string" table:style-name="ce11">
            <text:p>IMP. SU FATT. NOLEGGIO FOTOCOPIATORI - DAL 29.12.24 AL 28.03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1296,21</text:p>
          </table:table-cell>
          <table:table-cell office:value-type="date" office:date-value="2025-04-02T00:00:00" table:style-name="ce12">
            <text:p>02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57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51351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4957,35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Marzo 2025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2834,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773CC00E2--2025A000000926,2025A000004101,2025A000000120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450,13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marzo 2025</text:p>
          </table:table-cell>
          <table:table-cell office:value-type="date" office:date-value="2025-04-02T00:00:00" table:style-name="ce12">
            <text:p>02/04/2025</text:p>
          </table:table-cell>
          <table:table-cell office:value-type="string" table:style-name="ce13">
            <text:p>1591,16</text:p>
          </table:table-cell>
          <table:table-cell office:value-type="date" office:date-value="2025-04-02T00:00:00" table:style-name="ce12">
            <text:p>02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51,1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0646855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451,14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68,66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83A086AA 25105586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568,66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71,72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100549/FA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71,72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7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298,07</text:p>
          </table:table-cell>
          <table:table-cell office:value-type="string" table:style-name="ce11">
            <text:p>DI LAURO VINCENZO</text:p>
          </table:table-cell>
          <table:table-cell office:value-type="string" table:style-name="ce11">
            <text:p>DLRVCN61T29C129N</text:p>
          </table:table-cell>
          <table:table-cell office:value-type="string" table:style-name="ce11">
            <text:p>CIG B5B544758B 52/FE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298,07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71,5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 Doc A20020251000003652 del 31-03-2025 ditta O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71,5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1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51000003824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90,8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8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90,29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51000006362 NOLEGGIO OLIVETTI MARZO 20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90,29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04,00</text:p>
          </table:table-cell>
          <table:table-cell office:value-type="string" table:style-name="ce11">
            <text:p>DAMIANI MARCO</text:p>
          </table:table-cell>
          <table:table-cell office:value-type="string" table:style-name="ce11">
            <text:p>DMNMRC55M13G478Q</text:p>
          </table:table-cell>
          <table:table-cell office:value-type="string" table:style-name="ce11">
            <text:p>6/E 2025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204,00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GD SERVICE S.R.L. SEMPLIFICATA</text:p>
          </table:table-cell>
          <table:table-cell office:value-type="string" table:style-name="ce11">
            <text:p>03023430808</text:p>
          </table:table-cell>
          <table:table-cell office:value-type="string" table:style-name="ce11">
            <text:p>CIG.B58C7432D9 Servizio pulizie Archivio Villa S.Giovanni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150,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19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Utenze-mobili-23gen-23mar25 imponibile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319,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A2A AMBIENTE SPA</text:p>
          </table:table-cell>
          <table:table-cell office:value-type="string" table:style-name="ce11">
            <text:p>01255650168</text:p>
          </table:table-cell>
          <table:table-cell office:value-type="string" table:style-name="ce11">
            <text:p>CIG B5EB23E669 Raccolta e smaltimento toner.Doc CN25005582 d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50,00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Marzo. Doc 48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791,85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5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CIG B1DB8E93E6 CANONE SERVIZIO DI PULIZIA MESE DI MARZO 2025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985,58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7,02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25.02.25 - 31.03.25 CODICE FORNITUR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387,02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039,21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25.02.25 - 31.03.25 CODICE FORNITUR</text:p>
          </table:table-cell>
          <table:table-cell office:value-type="date" office:date-value="2025-04-03T00:00:00" table:style-name="ce12">
            <text:p>03/04/2025</text:p>
          </table:table-cell>
          <table:table-cell office:value-type="string" table:style-name="ce13">
            <text:p>1039,21</text:p>
          </table:table-cell>
          <table:table-cell office:value-type="date" office:date-value="2025-04-03T00:00:00" table:style-name="ce12">
            <text:p>0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marzo 2025 imponibile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1578,62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1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Noleggio-stampanti-gen-mar-25-imponibile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361,8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-Fatt. General Service Srl nr. 96 del 31.03.20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500,82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762,34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aldo fattura n.A20020251000005527 periodo gen-mar 2025 CIG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1762,34</text:p>
          </table:table-cell>
          <table:table-cell office:value-type="date" office:date-value="2025-04-04T00:00:00" table:style-name="ce12">
            <text:p>0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9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2302,31</text:p>
          </table:table-cell>
          <table:table-cell office:value-type="string" table:style-name="ce11">
            <text:p>MAESTRIPIERI SRL</text:p>
          </table:table-cell>
          <table:table-cell office:value-type="string" table:style-name="ce11">
            <text:p>03804230104</text:p>
          </table:table-cell>
          <table:table-cell office:value-type="string" table:style-name="ce11">
            <text:p>carta per fotocopiatore e cancelleria varia imponibile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2302,31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mese di Marzo 20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370,35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773CC00E2--2025A000000926,2025A000004101,2025A000000120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304,35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864,26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PA000224, CIG Z4A330DAB6 MP258-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714,93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864,26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PA000224, CIG Z4A330DAB6 MP258-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149,33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7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autovettura targata GP032ME periodo 01.03.2025 - 31.0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300,09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8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 periodo 01.01.2025 - 31.03.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200,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33,61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54F8CDC48 20/PA, CIG B54F8CDC48 3/NPA, CIG B54F8CDC48 2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233,61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8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35,81</text:p>
          </table:table-cell>
          <table:table-cell office:value-type="string" table:style-name="ce11">
            <text:p>DELTA ELETTRONICA S.r.l.</text:p>
          </table:table-cell>
          <table:table-cell office:value-type="string" table:style-name="ce11">
            <text:p>03525340729</text:p>
          </table:table-cell>
          <table:table-cell office:value-type="string" table:style-name="ce11">
            <text:p>Manutenzione impianto elettrico periodo Gennaio - Marzo 2025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435,81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UFFICI MARZO 2025 - C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1224,42</text:p>
          </table:table-cell>
          <table:table-cell office:value-type="date" office:date-value="2025-04-07T00:00:00" table:style-name="ce12">
            <text:p>0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33,61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54F8CDC48 20/PA, CIG B54F8CDC48 3/NPA, CIG B54F8CDC48 2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233,61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,7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07685738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45,77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11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38,00</text:p>
          </table:table-cell>
          <table:table-cell office:value-type="string" table:style-name="ce11">
            <text:p>GUIDO GIAPPICHELLI EDITORE S.R.L.</text:p>
          </table:table-cell>
          <table:table-cell office:value-type="string" table:style-name="ce11">
            <text:p>02874520014</text:p>
          </table:table-cell>
          <table:table-cell office:value-type="string" table:style-name="ce11">
            <text:p>CIG B62F509D04 250161/E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38,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8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98,91</text:p>
          </table:table-cell>
          <table:table-cell office:value-type="string" table:style-name="ce11">
            <text:p>DELTA ELETTRONICA S.r.l.</text:p>
          </table:table-cell>
          <table:table-cell office:value-type="string" table:style-name="ce11">
            <text:p>03525340729</text:p>
          </table:table-cell>
          <table:table-cell office:value-type="string" table:style-name="ce11">
            <text:p>Servizio di manutenzione impianto elettrico. Fornitura di ma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598,91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12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106,88</text:p>
          </table:table-cell>
          <table:table-cell office:value-type="string" table:style-name="ce11">
            <text:p>ZANICHELLI EDITORE S.p.A.</text:p>
          </table:table-cell>
          <table:table-cell office:value-type="string" table:style-name="ce11">
            <text:p>08536570156</text:p>
          </table:table-cell>
          <table:table-cell office:value-type="string" table:style-name="ce11">
            <text:p>CIG B62F59A4AF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106,88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38,03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Pagamento fatt 2507900035600 del 06-04-2025 ditta CANON nole</text:p>
          </table:table-cell>
          <table:table-cell office:value-type="date" office:date-value="2025-04-10T00:00:00" table:style-name="ce12">
            <text:p>10/04/2025</text:p>
          </table:table-cell>
          <table:table-cell office:value-type="string" table:style-name="ce13">
            <text:p>138,03</text:p>
          </table:table-cell>
          <table:table-cell office:value-type="date" office:date-value="2025-04-10T00:00:00" table:style-name="ce12">
            <text:p>1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4,1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febbraio 2025 bis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24,1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4,13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 marzo 2025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144,13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87,9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 - Energia elettrica gennaio 2025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2387,95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30,00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E558D89E. Fornitura boiler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130,0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0,80</text:p>
          </table:table-cell>
          <table:table-cell office:value-type="string" table:style-name="ce11">
            <text:p>ATLANTE SOCIETA' COOPERATIVA SOCIALE ONLUS</text:p>
          </table:table-cell>
          <table:table-cell office:value-type="string" table:style-name="ce11">
            <text:p>01482990429</text:p>
          </table:table-cell>
          <table:table-cell office:value-type="string" table:style-name="ce11">
            <text:p>CIG B0F1F16710. Pulizia spazi condivisi I trim. 2025 (Circ.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170,80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1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B496BC64F4. manutenzione ordinaria ascensore I trim. 20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62,93</text:p>
          </table:table-cell>
          <table:table-cell office:value-type="date" office:date-value="2025-04-08T00:00:00" table:style-name="ce12">
            <text:p>0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23,7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MAR 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823,77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772,3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3F0D3460C FE000120250001197670 utenza gas febbraio 20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772,31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7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928,74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357PA00001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928,74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9071,26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ura 357PA000012 del 01-04-2025 ditta REAL ESTA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9071,26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07,1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192FE388A UTENZA ENERGIA ELETTRICA 01.03.2025 - 31.03.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707,1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0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B4934BDA56 CANONE SERVIZIO TELEALLARME II TRIMESTRE 2025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150,00</text:p>
          </table:table-cell>
          <table:table-cell office:value-type="date" office:date-value="2025-04-09T00:00:00" table:style-name="ce12">
            <text:p>0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5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09021015 CONSUMI 01.03.2025-31.03.2025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555,55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2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8,48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F13DA6AEA 2507900031196 Canone 01.01.2025 - 31.03.2025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248,48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,8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3.2025-31.03.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4,88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CIG B146C70648 - Servizio di pulizia febbraio 2025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1237,50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5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5,6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Marzo 2025 - CIG B0F3E2BD61 - Doc 1025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25,61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,7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- Utenza telefonia mobile dicembre 2024-genna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3,76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06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509033478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906,7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49,00</text:p>
          </table:table-cell>
          <table:table-cell office:value-type="string" table:style-name="ce11">
            <text:p>CISA LAVORI SOCIETA' COOPERATIVA SOCIALE</text:p>
          </table:table-cell>
          <table:table-cell office:value-type="string" table:style-name="ce11">
            <text:p>02431860424</text:p>
          </table:table-cell>
          <table:table-cell office:value-type="string" table:style-name="ce11">
            <text:p>CIG B6017E9E94. Smontaggio, trasporto e smaltimento split ar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849,00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0,45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250200230293. Servizio idrico integrato I trim. 2025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13">
            <text:p>90,45</text:p>
          </table:table-cell>
          <table:table-cell office:value-type="date" office:date-value="2025-04-11T00:00:00" table:style-name="ce12">
            <text:p>11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08,34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E MARZO 20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3308,34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5,1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ervizio di telefonia mobile Feb-Mar 2025 - convenzione TM9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355,10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8,2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febbraio - marzo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8,20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15,0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Z273A64B32 82550016901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2115,01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86,4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169018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3186,48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554,59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SALDO RIPARAZIONE IMP. RISCALDAMENTO PIANO TERRA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3554,59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9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5,41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ACCONTO RIPARAZIONE IMP. RISCALDAMENTO PIANO TERRA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225,41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4,0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NOLEGGIO APPARATI FEBB-MAR 25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124,08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890,5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020250000528 servizio integrato per la salut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890,52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79,1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120250000038 servizio integrato per la salut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179,10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mobile feb25mar25 chiusura contratto 2 IMPONIBILE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137,88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2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- Utenza telefonia fissa gennaio-febbraio 20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77,27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CIG B146C70648 - servizi di pulizia gennaio 2025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1237,50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9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092,0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B102801513 FV24-3730 FORMAZIONE 2024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13">
            <text:p>1092,00</text:p>
          </table:table-cell>
          <table:table-cell office:value-type="date" office:date-value="2025-04-14T00:00:00" table:style-name="ce12">
            <text:p>1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feb25 mar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38,30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feb25 mar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52,97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8,6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1496183 bimestre 3/25 Periodo febbraio - m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38,62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95,2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218870 bimestre 3/25 Periodo febbraio - marzo 2025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95,22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feb25 mar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52,97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febbraio -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61,6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57,5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38,33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57,5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9,24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89,84</text:p>
          </table:table-cell>
          <table:table-cell office:value-type="string" table:style-name="ce11">
            <text:p>GIELLE S.R.L.</text:p>
          </table:table-cell>
          <table:table-cell office:value-type="string" table:style-name="ce11">
            <text:p>05157680728</text:p>
          </table:table-cell>
          <table:table-cell office:value-type="string" table:style-name="ce11">
            <text:p>Manutenzione impianto antincendio periodo 01.01.2025 al 30.0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89,84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8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,16</text:p>
          </table:table-cell>
          <table:table-cell office:value-type="string" table:style-name="ce11">
            <text:p>GIELLE S.R.L.</text:p>
          </table:table-cell>
          <table:table-cell office:value-type="string" table:style-name="ce11">
            <text:p>05157680728</text:p>
          </table:table-cell>
          <table:table-cell office:value-type="string" table:style-name="ce11">
            <text:p>Manutenzione impianto antincendio periodo 01.01.2025 al--30.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25,16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01.2025 al 31.0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267,64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01.2025 al 31.0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179,95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3,14</text:p>
          </table:table-cell>
          <table:table-cell office:value-type="string" table:style-name="ce11">
            <text:p>GETEC Italia S.p.A.</text:p>
          </table:table-cell>
          <table:table-cell office:value-type="string" table:style-name="ce11">
            <text:p>02126260062</text:p>
          </table:table-cell>
          <table:table-cell office:value-type="string" table:style-name="ce11">
            <text:p>CIG 9460363A82 Convenzione Consip Facility Management, Servi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42,09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CIG.B54CF4025D Servizio pulizie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380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3,14</text:p>
          </table:table-cell>
          <table:table-cell office:value-type="string" table:style-name="ce11">
            <text:p>GETEC Italia S.p.A.</text:p>
          </table:table-cell>
          <table:table-cell office:value-type="string" table:style-name="ce11">
            <text:p>02126260062</text:p>
          </table:table-cell>
          <table:table-cell office:value-type="string" table:style-name="ce11">
            <text:p>CIG 9460363A82 Convenzione Consip Facility Management, Servi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,05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75,9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febbraio.m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1275,96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,0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febbraio.m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6,03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0,3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feb. - mar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20,31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4,1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energia elettrica POD IT001E90887797 mese di marzo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224,11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8,06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energia elettrica POD IT001E90887798 mese di marzo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238,06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0,2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65118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40,24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1,6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64878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61,6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736,67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1700000716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2736,67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109,80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A01B22DBDE 21/4292, CIG A01B22DBDE 21/4293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4077,42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109,80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A01B22DBDE 21/4292, CIG A01B22DBDE 21/4293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32,38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25,5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26378866, CIG B0A272C930 005226378863, CI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5,31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9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167679 energia elettrica mese marzo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644,92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2,97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61,37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37,28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27,28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3,19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37,28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2,97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0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207299, <text:s/>8L00204730, <text:s/>8L00207276, <text:s/>8L00208023, <text:s/>8L002057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58,35</text:p>
          </table:table-cell>
          <table:table-cell office:value-type="date" office:date-value="2025-04-15T00:00:00" table:style-name="ce12">
            <text:p>15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periodo novembre 2024 - marzo 20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70,65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periodo novembre 2024 - marzo 20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62,97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01,34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114FBAECE AR01193558 TELEFONIA MOBILE FEBBRAIO-APRILE 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301,34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10 PULIZIA LOCALI MARZO 20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970,00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,5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267 TELEFONIA FISSA TIM FEBBRAIO-MARZO 202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45,52</text:p>
          </table:table-cell>
          <table:table-cell office:value-type="date" office:date-value="2025-04-16T00:00:00" table:style-name="ce12">
            <text:p>16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0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CENTRO FORNITURE SNC <text:s/>di Costa M. E Scaliati G.</text:p>
          </table:table-cell>
          <table:table-cell office:value-type="string" table:style-name="ce11">
            <text:p>04960590653</text:p>
          </table:table-cell>
          <table:table-cell office:value-type="string" table:style-name="ce11">
            <text:p>BANDIEREA ITALIANA ED EUROPEA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60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A MESE DI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583,25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3,0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273,02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6,6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III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62,75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6,6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III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60,3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6,6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III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53,62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25,5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26378866, CIG B0A272C930 005226378863, CI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7,09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25,5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26378866, CIG B0A272C930 005226378863, CI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466,28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25,5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26378866, CIG B0A272C930 005226378863, CI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26,9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8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9780,00</text:p>
          </table:table-cell>
          <table:table-cell office:value-type="string" table:style-name="ce11">
            <text:p>IP IMPRESA SERVIZI SRL</text:p>
          </table:table-cell>
          <table:table-cell office:value-type="string" table:style-name="ce11">
            <text:p>01174050953</text:p>
          </table:table-cell>
          <table:table-cell office:value-type="string" table:style-name="ce11">
            <text:p>CIG B34449FB53 162 TERZA fase del servizio di Trasloco degli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9780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8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4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8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89,6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3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8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8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3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8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118,00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06,7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 energia elettrica marzo 202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606,77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78,05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0299 Periodo 27.9.24-24.03.25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78,05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3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5,60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0304 Periodo 27.9.24-24.03.25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35,60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Archiviazione periodo feb-mar 2025 - CIG 992944660D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3241,83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,9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012 TELEFONIA FISSA TIM FEBBRAIO-MARZO 2025 086220445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38,91</text:p>
          </table:table-cell>
          <table:table-cell office:value-type="date" office:date-value="2025-04-17T00:00:00" table:style-name="ce12">
            <text:p>17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7,0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FE000120250001316230 del 16-04-2025 ditta AGS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627,03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9,78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08360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109,78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17E160E5 AR01220263 VERSAMENTO IVA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8,08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1,6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ornitura Energia Elettrica IN Conv. CONSIP p</text:p>
          </table:table-cell>
          <table:table-cell office:value-type="date" office:date-value="2025-04-22T00:00:00" table:style-name="ce12">
            <text:p>22/04/2025</text:p>
          </table:table-cell>
          <table:table-cell office:value-type="string" table:style-name="ce13">
            <text:p>101,64</text:p>
          </table:table-cell>
          <table:table-cell office:value-type="date" office:date-value="2025-04-22T00:00:00" table:style-name="ce12">
            <text:p>22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5,6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3F05B34CA 825500192445, CIG B0FE1E05CA 825500191235ener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38,94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5,6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3F05B34CA 825500192445, CIG B0FE1E05CA 825500191235ener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206,69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50,00</text:p>
          </table:table-cell>
          <table:table-cell office:value-type="string" table:style-name="ce11">
            <text:p>A.M.C. IMPIANTI TERMOIDRAULICI DI CAMBI MAURIZIO E C. <text:s/>S.A.S</text:p>
          </table:table-cell>
          <table:table-cell office:value-type="string" table:style-name="ce11">
            <text:p>00625680483</text:p>
          </table:table-cell>
          <table:table-cell office:value-type="string" table:style-name="ce11">
            <text:p>CIG B634B229D4 000075 manutenzione termoidraulica det 9 del</text:p>
          </table:table-cell>
          <table:table-cell office:value-type="date" office:date-value="2025-04-23T00:00:00" table:style-name="ce12">
            <text:p>23/04/2025</text:p>
          </table:table-cell>
          <table:table-cell office:value-type="string" table:style-name="ce13">
            <text:p>1550,00</text:p>
          </table:table-cell>
          <table:table-cell office:value-type="date" office:date-value="2025-04-23T00:00:00" table:style-name="ce12">
            <text:p>23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72,9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 - 1123574137 Fatt. n. FE000120250001317321 de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2372,97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7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487,35</text:p>
          </table:table-cell>
          <table:table-cell office:value-type="string" table:style-name="ce11">
            <text:p>LIBRERIA PALAZZO DI GIUSTIZIA</text:p>
          </table:table-cell>
          <table:table-cell office:value-type="string" table:style-name="ce11">
            <text:p>BRZTRS69T65L219Y</text:p>
          </table:table-cell>
          <table:table-cell office:value-type="string" table:style-name="ce11">
            <text:p>Pagamento fat 300 del 17-04-2025 ditta LIBRERIA PALAZZO GIUS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487,35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 1025096327 del 22-04-2025 ditta POSTE ITALIAN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105,00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4,0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<text:s/>periodo Febbraio 2025 - Marzo 2025 Fatt. n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54,00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9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108,80</text:p>
          </table:table-cell>
          <table:table-cell office:value-type="string" table:style-name="ce11">
            <text:p>DIKE GIURIDICA SRL</text:p>
          </table:table-cell>
          <table:table-cell office:value-type="string" table:style-name="ce11">
            <text:p>10063311210</text:p>
          </table:table-cell>
          <table:table-cell office:value-type="string" table:style-name="ce11">
            <text:p>Acquisto codici procedura civile aggiornati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108,80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1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900012264T900009408D del 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2,50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1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0,74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900009533D del 23.04.2025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40,74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FEBB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121,80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A PICK UP MESE MARZO 2025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73,50</text:p>
          </table:table-cell>
          <table:table-cell office:value-type="date" office:date-value="2025-04-24T00:00:00" table:style-name="ce12">
            <text:p>24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2,8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ura AR01282402 del 19-04-2025 ditta VODAFON ca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112,88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9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4,0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GENN-15APR25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74,00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2797,42</text:p>
          </table:table-cell>
          <table:table-cell office:value-type="string" table:style-name="ce11">
            <text:p>BRUNEAU ITALIA S.R.L. (gia' OFFICE DEPOT ITALIA SRL)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B5FAF6A2F8 Fornitura carta, cancelleria e materiale <text:s/>igi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2797,42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6628152FB dal 10.01.2025 al 09.04.2025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524,98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9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Marzo 2025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213,85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9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Marzo 2025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145,94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9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Marzo 2025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188,06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2,9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Marzo 2025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65,05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3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384,8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Marzo 2025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2384,88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12,9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3F0D3460C FE000120250001429385 gas marzo 2025 pod 15964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2112,93</text:p>
          </table:table-cell>
          <table:table-cell office:value-type="date" office:date-value="2025-04-28T00:00:00" table:style-name="ce12">
            <text:p>28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54,00</text:p>
          </table:table-cell>
          <table:table-cell office:value-type="string" table:style-name="ce11">
            <text:p>CADI <text:s/>dei <text:s/>fratelli <text:s/>MILASI s.r.l.</text:p>
          </table:table-cell>
          <table:table-cell office:value-type="string" table:style-name="ce11">
            <text:p>01025850809</text:p>
          </table:table-cell>
          <table:table-cell office:value-type="string" table:style-name="ce11">
            <text:p>CIG B56D390572 27/FM. MANUTENZIONE IMPIANTO ANTINCENDIO <text:s/>--M</text:p>
          </table:table-cell>
          <table:table-cell office:value-type="date" office:date-value="2025-05-06T00:00:00" table:style-name="ce12">
            <text:p>06/05/2025</text:p>
          </table:table-cell>
          <table:table-cell office:value-type="string" table:style-name="ce13">
            <text:p>354,00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7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440,00</text:p>
          </table:table-cell>
          <table:table-cell office:value-type="string" table:style-name="ce11">
            <text:p>CADI <text:s/>dei <text:s/>fratelli <text:s/>MILASI s.r.l.</text:p>
          </table:table-cell>
          <table:table-cell office:value-type="string" table:style-name="ce11">
            <text:p>01025850809</text:p>
          </table:table-cell>
          <table:table-cell office:value-type="string" table:style-name="ce11">
            <text:p>CIG B56D390572 29/FM. ESTINTORI</text:p>
          </table:table-cell>
          <table:table-cell office:value-type="date" office:date-value="2025-05-06T00:00:00" table:style-name="ce12">
            <text:p>06/05/2025</text:p>
          </table:table-cell>
          <table:table-cell office:value-type="string" table:style-name="ce13">
            <text:p>440,00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6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27320C036 MP283-25. PSS IV TRIM. 2024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126,65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78,42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27320C036 PA000248. SICUREZZA SUI LUOGHI DI LAVORO IV T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678,42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2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marzo 2025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50,00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2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marzo 2025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22,20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2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Servizi postali marzo 2025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28,00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MARZO 25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73,50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Marzo 2025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993,49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Marzo 2025</text:p>
          </table:table-cell>
          <table:table-cell office:value-type="date" office:date-value="2025-04-29T00:00:00" table:style-name="ce12">
            <text:p>29/04/2025</text:p>
          </table:table-cell>
          <table:table-cell office:value-type="string" table:style-name="ce13">
            <text:p>7390,52</text:p>
          </table:table-cell>
          <table:table-cell office:value-type="date" office:date-value="2025-04-29T00:00:00" table:style-name="ce12">
            <text:p>29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341,56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MARZO 25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3341,56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91,18</text:p>
          </table:table-cell>
          <table:table-cell office:value-type="string" table:style-name="ce11">
            <text:p>B.M.B.SRL</text:p>
          </table:table-cell>
          <table:table-cell office:value-type="string" table:style-name="ce11">
            <text:p>06005310484</text:p>
          </table:table-cell>
          <table:table-cell office:value-type="string" table:style-name="ce11">
            <text:p>CIG B639F83B89 6PA manutenzione elettrica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591,18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8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58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icurezza - 01/12/2024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258,05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10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IANO DI SORVEGLIANZA SANITARIA - 01/12/2024 - 28/02/2025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53,65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5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442,62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 P-233 - Sorveglianza sanitaria ottobre-dicemb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442,62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5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2118,45</text:p>
          </table:table-cell>
          <table:table-cell office:value-type="string" table:style-name="ce11">
            <text:p>CRYSTAL GROUP SRL</text:p>
          </table:table-cell>
          <table:table-cell office:value-type="string" table:style-name="ce11">
            <text:p>04620220980</text:p>
          </table:table-cell>
          <table:table-cell office:value-type="string" table:style-name="ce11">
            <text:p>CIG B5F24D131F - fornitura cancelleria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2118,45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315/2025 del 30-04-2025 ditta ENCAN servizio p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1360,78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314/2025 pulizia aprile 2025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1416,41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4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5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93BB9D42 AR01383445 telefonia mobile periodo febbraio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45,30</text:p>
          </table:table-cell>
          <table:table-cell office:value-type="date" office:date-value="2025-04-30T00:00:00" table:style-name="ce12">
            <text:p>30/04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3,5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canone per fornitura energia elettrica marzo 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473,53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5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00,4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NOLEGGIO STAMPANTI DIPARTIMENTALI PERIODO 27.01.2025</text:p>
          </table:table-cell>
          <table:table-cell office:value-type="date" office:date-value="2025-05-02T00:00:00" table:style-name="ce12">
            <text:p>02/05/2025</text:p>
          </table:table-cell>
          <table:table-cell office:value-type="string" table:style-name="ce13">
            <text:p>500,48</text:p>
          </table:table-cell>
          <table:table-cell office:value-type="date" office:date-value="2025-05-02T00:00:00" table:style-name="ce12">
            <text:p>0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aprile 2025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1591,16</text:p>
          </table:table-cell>
          <table:table-cell office:value-type="date" office:date-value="2025-05-05T00:00:00" table:style-name="ce12">
            <text:p>0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44,13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Servizi salute e sicurezza sui luoghi di lavoro - canone PSS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144,13</text:p>
          </table:table-cell>
          <table:table-cell office:value-type="date" office:date-value="2025-05-07T00:00:00" table:style-name="ce12">
            <text:p>0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31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875,76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Servizio gestione integrata salute e sicurezza sui luoghi di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875,76</text:p>
          </table:table-cell>
          <table:table-cell office:value-type="date" office:date-value="2025-05-07T00:00:00" table:style-name="ce12">
            <text:p>0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GD SERVICE S.R.L. SEMPLIFICATA</text:p>
          </table:table-cell>
          <table:table-cell office:value-type="string" table:style-name="ce11">
            <text:p>03023430808</text:p>
          </table:table-cell>
          <table:table-cell office:value-type="string" table:style-name="ce11">
            <text:p>CIG. B58C7432D9 Servizio pulizie mese Aprile 2025 locali vil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150,0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5,16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28DCA850 Canone telefonia mobile dal 16/02/2025 al 15/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95,16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marzo 2025 IMPONIBILE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73,5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aprile 2025 IMPONIBILE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1578,62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949,97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98,32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17,72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42,69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34,19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1134,19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5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Pagamento fattura servizio di pulizia mese di aprile 2025 CI</text:p>
          </table:table-cell>
          <table:table-cell office:value-type="date" office:date-value="2025-05-06T00:00:00" table:style-name="ce12">
            <text:p>06/05/2025</text:p>
          </table:table-cell>
          <table:table-cell office:value-type="string" table:style-name="ce13">
            <text:p>985,58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Aprile. Doc 6</text:p>
          </table:table-cell>
          <table:table-cell office:value-type="date" office:date-value="2025-05-06T00:00:00" table:style-name="ce12">
            <text:p>06/05/2025</text:p>
          </table:table-cell>
          <table:table-cell office:value-type="string" table:style-name="ce13">
            <text:p>1791,85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9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ttura targata GP032ME mese di aprile 2025 - CIG Z</text:p>
          </table:table-cell>
          <table:table-cell office:value-type="date" office:date-value="2025-05-06T00:00:00" table:style-name="ce12">
            <text:p>06/05/2025</text:p>
          </table:table-cell>
          <table:table-cell office:value-type="string" table:style-name="ce13">
            <text:p>300,09</text:p>
          </table:table-cell>
          <table:table-cell office:value-type="date" office:date-value="2025-05-06T00:00:00" table:style-name="ce12">
            <text:p>0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14 pulizie aprile 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970,00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154331 servizio pick-up marzo 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28,00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8,9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apr 25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188,99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50,38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6MAR-28APR25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250,38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4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334-25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31,91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9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293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42,8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54,39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0902103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554,39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05,00</text:p>
          </table:table-cell>
          <table:table-cell office:value-type="string" table:style-name="ce11">
            <text:p>CABER FIRENZE SRL</text:p>
          </table:table-cell>
          <table:table-cell office:value-type="string" table:style-name="ce11">
            <text:p>06329300484</text:p>
          </table:table-cell>
          <table:table-cell office:value-type="string" table:style-name="ce11">
            <text:p>CIG 27B3A666BD FATTPA 13-25 manutenzione impianto rilevazion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405,0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63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183,34</text:p>
          </table:table-cell>
          <table:table-cell office:value-type="string" table:style-name="ce11">
            <text:p>GIELLE DI LUIGI GALANTUCCI</text:p>
          </table:table-cell>
          <table:table-cell office:value-type="string" table:style-name="ce11">
            <text:p>GLNLGU41P28I907Q</text:p>
          </table:table-cell>
          <table:table-cell office:value-type="string" table:style-name="ce11">
            <text:p>CIG Z20383944D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183,34</text:p>
          </table:table-cell>
          <table:table-cell office:value-type="date" office:date-value="2025-05-07T00:00:00" table:style-name="ce12">
            <text:p>0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Aprile 2025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2370,35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8,00</text:p>
          </table:table-cell>
          <table:table-cell office:value-type="string" table:style-name="ce11">
            <text:p>CARTA E INCHIOSTRO s.a.s. di Spalletti Amalia e C.</text:p>
          </table:table-cell>
          <table:table-cell office:value-type="string" table:style-name="ce11">
            <text:p>07888140014</text:p>
          </table:table-cell>
          <table:table-cell office:value-type="string" table:style-name="ce11">
            <text:p>Pagamento fatt 143/E del 30-04-2025, ditta CARTA E INCHIOSTR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4,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801,17</text:p>
          </table:table-cell>
          <table:table-cell office:value-type="string" table:style-name="ce11">
            <text:p>tecno office global srl</text:p>
          </table:table-cell>
          <table:table-cell office:value-type="string" table:style-name="ce11">
            <text:p>01641800550</text:p>
          </table:table-cell>
          <table:table-cell office:value-type="string" table:style-name="ce11">
            <text:p>CIG B67D1474FF 1248 - ACQUISTO TONER HP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801,17</text:p>
          </table:table-cell>
          <table:table-cell office:value-type="date" office:date-value="2025-05-08T00:00:00" table:style-name="ce12">
            <text:p>0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2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167,64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B40AFE8C60 FV25-1121-Attivita 01.01.2025-31.03.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1167,64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6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19,23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B40AFE8C60 FV25-1123Attivita 01.01.2025-31.03.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219,23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30/2025 Pulizia locali aprile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1129,67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21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683,00</text:p>
          </table:table-cell>
          <table:table-cell office:value-type="string" table:style-name="ce11">
            <text:p>S.N.C. PROTEC DI RINALDO <text:s/>SILVANO E C.</text:p>
          </table:table-cell>
          <table:table-cell office:value-type="string" table:style-name="ce11">
            <text:p>00130380280</text:p>
          </table:table-cell>
          <table:table-cell office:value-type="string" table:style-name="ce11">
            <text:p>CIG B639E978C9 Fornitura apparecchiatura <text:s/>video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683,0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06,8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DOC. 7X01557089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806,8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88,24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5004310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2488,24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9,51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Doc 32521163 del 30-04-2025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569,51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Assoservizi S.r.l.</text:p>
          </table:table-cell>
          <table:table-cell office:value-type="string" table:style-name="ce11">
            <text:p>01260510225</text:p>
          </table:table-cell>
          <table:table-cell office:value-type="string" table:style-name="ce11">
            <text:p>Canone gestione integrata sicurezza sul lavoro 2- Quadr. dal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400,00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Fatt. General Service Srl nr.106 del 30.04.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500,82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25,3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APR25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725,3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7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3MAR-2MAGG25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77,08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8,00</text:p>
          </table:table-cell>
          <table:table-cell office:value-type="string" table:style-name="ce11">
            <text:p>CARTA E INCHIOSTRO s.a.s. di Spalletti Amalia e C.</text:p>
          </table:table-cell>
          <table:table-cell office:value-type="string" table:style-name="ce11">
            <text:p>07888140014</text:p>
          </table:table-cell>
          <table:table-cell office:value-type="string" table:style-name="ce11">
            <text:p>Pagamento fatt 143/E del 30-04-2025, ditta CARTA E INCHIOSTR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8,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6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40,00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E558D89E manutenzione straordinaria wc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140,00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61,1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 - Fornitura energia elettrica febbraio 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2361,12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7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147,5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 - Sorveglianza sanitaria gennaio 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147,54</text:p>
          </table:table-cell>
          <table:table-cell office:value-type="date" office:date-value="2025-05-09T00:00:00" table:style-name="ce12">
            <text:p>0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9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800,00</text:p>
          </table:table-cell>
          <table:table-cell office:value-type="string" table:style-name="ce11">
            <text:p>CONGEDO EDITORE SRL</text:p>
          </table:table-cell>
          <table:table-cell office:value-type="string" table:style-name="ce11">
            <text:p>00242710754</text:p>
          </table:table-cell>
          <table:table-cell office:value-type="string" table:style-name="ce11">
            <text:p>CIG B68E7E9460 - Doc 76 del 22-04-2025 fornitura nr. 100 pub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800,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Servizio pulizia CIG.B54CF4025D sede via del plebiscito mese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1380,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5,1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217618 energia elettrica aprile pod POD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405,13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9,2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- CANALE TELEFONICO MAR-APR 25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19,28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GG-GIU25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77,92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08,33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E APR25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3308,33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5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ELLISSE SRL</text:p>
          </table:table-cell>
          <table:table-cell office:value-type="string" table:style-name="ce11">
            <text:p>08427870012</text:p>
          </table:table-cell>
          <table:table-cell office:value-type="string" table:style-name="ce11">
            <text:p>VERIFICA IMPIANTO TERRA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600,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3,9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 telefonia fissa consumi II bim 25canoni III b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7,2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,64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09841187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20,64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3,9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 telefonia fissa consumi II bim 25canoni III b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66,79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04,5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2025A000004446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304,57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10 / PA, CIG 90042974F2 2206 / PA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0,5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33,17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61,19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,7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10 / PA, CIG 90042974F2 2206 / PA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5,1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uffici APRILE 2025 -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1224,42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08842, CIG Z1A0550592 PAE0026563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38,96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0,31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,5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4.2025-30.04.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4,59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61,19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5,5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4,7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214,73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966,98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561,28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730,22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220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0,5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1557025, CIG Z742798049 7X0144095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87,42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1557025, CIG Z742798049 7X01440959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80,6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6,9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5198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56,97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noleggio macchina affrancatrice apr-giu 2025 IMPONIBILE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6,0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4,0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periodo marzo-aprile 2025 - CIG B4C5A9070F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104,06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59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196,50</text:p>
          </table:table-cell>
          <table:table-cell office:value-type="string" table:style-name="ce11">
            <text:p>ECO TEC SNC</text:p>
          </table:table-cell>
          <table:table-cell office:value-type="string" table:style-name="ce11">
            <text:p>01995900980</text:p>
          </table:table-cell>
          <table:table-cell office:value-type="string" table:style-name="ce11">
            <text:p>CIG B61938413E FORNITURA MATERIALE ELETTRICO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196,50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6,4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192FE388A UTENZA ENERGIA ELETTRICA PERIODO 01.04.25 - 3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476,44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6,83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01.04.25 -3 0.04.25 COD. FO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316,83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2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UTENZA TELEFONIA FISSA PERIODO 01.03.25 - 30.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80,24</text:p>
          </table:table-cell>
          <table:table-cell office:value-type="date" office:date-value="2025-05-12T00:00:00" table:style-name="ce12">
            <text:p>1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,44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0903178. GAS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8,44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1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33591554, CIG B0A272C930 005233591555, CI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95,51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1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33591554, CIG B0A272C930 005233591555, CI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07,53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1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33591554, CIG B0A272C930 005233591555, CI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372,24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1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0A272C930 005233591554, CIG B0A272C930 005233591555, CI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6,51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1,8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TRATTENUTA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251,80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2,87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noleggio fotocopiatrice periodo 05.12.2024-04.03.2025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242,87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,5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1.03.2025 al 30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67,53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5,5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217725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55,5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1930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18,0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0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5120603 NOLEGGIO MACCHINA AFFRANCATRICE peri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126,0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0A4FA2CE0 3250153871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5,0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7,6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10881 CONTRATTO FONIA FISSA TF5 relativa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87,60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3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80,70</text:p>
          </table:table-cell>
          <table:table-cell office:value-type="string" table:style-name="ce11">
            <text:p>MAC S.R.L.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Acconto lavori di piccola manutenzione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080,7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7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1,10</text:p>
          </table:table-cell>
          <table:table-cell office:value-type="string" table:style-name="ce11">
            <text:p>MAC S.R.L.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Saldo lavori piccola manutenzione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1,1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5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ADEG. ISTAT 1 MESI DI MA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215,9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MESI DI MARZO - APRILE 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877,6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5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ADEG. ISTAT 2 MESI DI MA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35,58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0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ADEG. ISTAT 3 MESI DI MA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7,04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8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229,51</text:p>
          </table:table-cell>
          <table:table-cell office:value-type="string" table:style-name="ce11">
            <text:p>LASER IDEA SRL</text:p>
          </table:table-cell>
          <table:table-cell office:value-type="string" table:style-name="ce11">
            <text:p>02560050417</text:p>
          </table:table-cell>
          <table:table-cell office:value-type="string" table:style-name="ce11">
            <text:p>fornitura di n. 3 teche in plexiglass CIG B6180BAFE3 - Accon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1229,51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2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164,49</text:p>
          </table:table-cell>
          <table:table-cell office:value-type="string" table:style-name="ce11">
            <text:p>LASER IDEA SRL</text:p>
          </table:table-cell>
          <table:table-cell office:value-type="string" table:style-name="ce11">
            <text:p>02560050417</text:p>
          </table:table-cell>
          <table:table-cell office:value-type="string" table:style-name="ce11">
            <text:p>fornitura di n. 3 teche in plexiglass CIG B6180BAFE3 - Saldo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1164,49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7,1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14753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147,16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GIELLE S.R.L.</text:p>
          </table:table-cell>
          <table:table-cell office:value-type="string" table:style-name="ce11">
            <text:p>05157680728</text:p>
          </table:table-cell>
          <table:table-cell office:value-type="string" table:style-name="ce11">
            <text:p>Manutenzione impianto antincendio - sostituzione n. 2 manich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20,0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,7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11508531 Consumi 01.04.25 - 30.04.25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457,75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8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od. Cliente LA00052355 Spese Telefonia Fissa Marzo - Aprile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188,57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Aprile 2025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2834,00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51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33,75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marzo 2025 - CIG B2F2E3A638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3233,75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865,77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marzo 2025 - CIG B2F2E3A638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865,77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7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27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Manutenzione programmata impianti sede Marzo - Aprile 2025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27,6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0,8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12077. FONIA FISSA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13">
            <text:p>70,81</text:p>
          </table:table-cell>
          <table:table-cell office:value-type="date" office:date-value="2025-05-14T00:00:00" table:style-name="ce12">
            <text:p>14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5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8,56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i energia elettrica mese di--aprile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68,56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3,51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 canoni energia elettrica mese di--aprile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203,51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40,61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655,37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69,67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3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146,66</text:p>
          </table:table-cell>
          <table:table-cell office:value-type="string" table:style-name="ce11">
            <text:p>Macroservices Srl</text:p>
          </table:table-cell>
          <table:table-cell office:value-type="string" table:style-name="ce11">
            <text:p>03171420171</text:p>
          </table:table-cell>
          <table:table-cell office:value-type="string" table:style-name="ce11">
            <text:p>CIG B63BEFE60A fornitura materiale informatico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1146,66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0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786,55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Fatt. ERGOCENTER ITALIA SRL nr 305 del 15-04-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786,55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8,66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Fatt. ERGOCENTER ITALIA SRL nr 305 del 15-04-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48,66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1,92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Fatt. ERGOCENTER ITALIA SRL nr 305 del 15-04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971,92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11,18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Fatt. ERGOCENTER ITALIA SRL nr 306 del 15-04-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511,18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8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98,92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Fatt. ERGOCENTER ITALIA SRL nr 306 del 15-04-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498,92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1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 AIM ENER.SPA nr. FE000120250001304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23,15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3,8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M AIM ENR.SPA nr. FE000120250001304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573,84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0,0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511480606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570,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6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424,32</text:p>
          </table:table-cell>
          <table:table-cell office:value-type="string" table:style-name="ce11">
            <text:p>Pelizzon Luigi s.r.l.</text:p>
          </table:table-cell>
          <table:table-cell office:value-type="string" table:style-name="ce11">
            <text:p>01492100274</text:p>
          </table:table-cell>
          <table:table-cell office:value-type="string" table:style-name="ce11">
            <text:p>CIG B68165C71E 2025VD000191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424,32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39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905,15</text:p>
          </table:table-cell>
          <table:table-cell office:value-type="string" table:style-name="ce11">
            <text:p>FINBUC s.r.l.</text:p>
          </table:table-cell>
          <table:table-cell office:value-type="string" table:style-name="ce11">
            <text:p>08573761007</text:p>
          </table:table-cell>
          <table:table-cell office:value-type="string" table:style-name="ce11">
            <text:p>CIG B69B947AD6 002207FE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905,15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3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600,00</text:p>
          </table:table-cell>
          <table:table-cell office:value-type="string" table:style-name="ce11">
            <text:p>FINBUC s.r.l.</text:p>
          </table:table-cell>
          <table:table-cell office:value-type="string" table:style-name="ce11">
            <text:p>08573761007</text:p>
          </table:table-cell>
          <table:table-cell office:value-type="string" table:style-name="ce11">
            <text:p>CIG B69B947AD6 002207FE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1600,00</text:p>
          </table:table-cell>
          <table:table-cell office:value-type="date" office:date-value="2025-05-16T00:00:00" table:style-name="ce12">
            <text:p>1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7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97,76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238/01 del 16-05-2025 ditta CSA servizio di R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497,76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76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3,79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239/01 del 16-05-2025 ditta CSA servizio di P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113,79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31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269,97</text:p>
          </table:table-cell>
          <table:table-cell office:value-type="string" table:style-name="ce11">
            <text:p>LIBRERIA GIURIDICA PICELLI DI PICELLI G. -DITTA INDIVIDUALE-</text:p>
          </table:table-cell>
          <table:table-cell office:value-type="string" table:style-name="ce11">
            <text:p>PCLGPP53R26B157T</text:p>
          </table:table-cell>
          <table:table-cell office:value-type="string" table:style-name="ce11">
            <text:p>CIG B6CFDA18B3 - Fornitura testi giuridici (PAGAMENTO SALDO)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269,97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73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300,03</text:p>
          </table:table-cell>
          <table:table-cell office:value-type="string" table:style-name="ce11">
            <text:p>LIBRERIA GIURIDICA PICELLI DI PICELLI G. -DITTA INDIVIDUALE-</text:p>
          </table:table-cell>
          <table:table-cell office:value-type="string" table:style-name="ce11">
            <text:p>PCLGPP53R26B157T</text:p>
          </table:table-cell>
          <table:table-cell office:value-type="string" table:style-name="ce11">
            <text:p>CIG B6CFDA18B3 - fornitura testi giuridici (PAGAMENTO ACCONT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300,03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92,0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</text:p>
          </table:table-cell>
          <table:table-cell office:value-type="date" office:date-value="2025-05-19T00:00:00" table:style-name="ce12">
            <text:p>19/05/2025</text:p>
          </table:table-cell>
          <table:table-cell office:value-type="string" table:style-name="ce13">
            <text:p>17,69</text:p>
          </table:table-cell>
          <table:table-cell office:value-type="date" office:date-value="2025-05-19T00:00:00" table:style-name="ce12">
            <text:p>1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8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356,00</text:p>
          </table:table-cell>
          <table:table-cell office:value-type="string" table:style-name="ce11">
            <text:p>DISTRIBUZIONI E SUPPORTI DI PIETRO DI MAGGIO</text:p>
          </table:table-cell>
          <table:table-cell office:value-type="string" table:style-name="ce11">
            <text:p>DMGPTR74L07G273R</text:p>
          </table:table-cell>
          <table:table-cell office:value-type="string" table:style-name="ce11">
            <text:p>CIG B691EB8F1C FPA 1/25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7356,0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2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,50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gestione amministrativa Verbale Nr: 100228/T/24 del 26.11.20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7,50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0,4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E04F76C2 AR01537804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350,48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1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544,9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37 PA, CIG 90042974F2 138 PA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2533,78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33,61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54F8CDC48 28/PA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2233,61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1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544,9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37 PA, CIG 90042974F2 138 PA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11,2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0</text:p>
          </table:table-cell>
          <table:table-cell office:value-type="string" table:style-name="ce11">
            <text:p>073</text:p>
          </table:table-cell>
          <table:table-cell office:value-type="string" table:style-name="ce11">
            <text:p>2800,00</text:p>
          </table:table-cell>
          <table:table-cell office:value-type="string" table:style-name="ce11">
            <text:p>ECOASPA SERVIZI ECOLOGICI SRL</text:p>
          </table:table-cell>
          <table:table-cell office:value-type="string" table:style-name="ce11">
            <text:p>02040390664</text:p>
          </table:table-cell>
          <table:table-cell office:value-type="string" table:style-name="ce11">
            <text:p>CIG B61C41ECB1 25/00367/ESE SMALTIMENTO ARCHIVIO CARTACEO</text:p>
          </table:table-cell>
          <table:table-cell office:value-type="date" office:date-value="2025-05-20T00:00:00" table:style-name="ce12">
            <text:p>20/05/2025</text:p>
          </table:table-cell>
          <table:table-cell office:value-type="string" table:style-name="ce13">
            <text:p>2800,00</text:p>
          </table:table-cell>
          <table:table-cell office:value-type="date" office:date-value="2025-05-20T00:00:00" table:style-name="ce12">
            <text:p>2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6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9000,00</text:p>
          </table:table-cell>
          <table:table-cell office:value-type="string" table:style-name="ce11">
            <text:p>FERCAM SPA</text:p>
          </table:table-cell>
          <table:table-cell office:value-type="string" table:style-name="ce11">
            <text:p>00098090210</text:p>
          </table:table-cell>
          <table:table-cell office:value-type="string" table:style-name="ce11">
            <text:p>5001514, <text:s/>2028023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12000,0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8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740,0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5-1245 - SALDO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740,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8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110,0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5-1245 ACCONTO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1110,00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3,8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det 15/24 fattura 825500241439 periodo: 01.04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173,83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,2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3F05B34CA 825500252765 FORNITURA ENERGIA ELETTRICA peri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37,24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5,9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Aprile 2025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656,09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5,9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Aprile 2025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19,9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4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Marzo-Aprile 2025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81,49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70,00</text:p>
          </table:table-cell>
          <table:table-cell office:value-type="string" table:style-name="ce11">
            <text:p>CHISARI FRANCESCO 1963 SRL</text:p>
          </table:table-cell>
          <table:table-cell office:value-type="string" table:style-name="ce11">
            <text:p>03232010805</text:p>
          </table:table-cell>
          <table:table-cell office:value-type="string" table:style-name="ce11">
            <text:p>Manutenzione semestrale climatizzatori Cig. B664C2A9BE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940,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70,00</text:p>
          </table:table-cell>
          <table:table-cell office:value-type="string" table:style-name="ce11">
            <text:p>CHISARI FRANCESCO 1963 SRL</text:p>
          </table:table-cell>
          <table:table-cell office:value-type="string" table:style-name="ce11">
            <text:p>03232010805</text:p>
          </table:table-cell>
          <table:table-cell office:value-type="string" table:style-name="ce11">
            <text:p>Manutenzione semestrale climatizzatori Cig. B664C2A9BE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470,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64,80</text:p>
          </table:table-cell>
          <table:table-cell office:value-type="string" table:style-name="ce11">
            <text:p>CADI <text:s/>dei <text:s/>fratelli <text:s/>MILASI s.r.l.</text:p>
          </table:table-cell>
          <table:table-cell office:value-type="string" table:style-name="ce11">
            <text:p>01025850809</text:p>
          </table:table-cell>
          <table:table-cell office:value-type="string" table:style-name="ce11">
            <text:p>CIG B66D1CC0BD Manutenzione Straordinaria <text:s/>imp. antincendio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1264,80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00,00</text:p>
          </table:table-cell>
          <table:table-cell office:value-type="string" table:style-name="ce11">
            <text:p>CADI <text:s/>dei <text:s/>fratelli <text:s/>MILASI s.r.l.</text:p>
          </table:table-cell>
          <table:table-cell office:value-type="string" table:style-name="ce11">
            <text:p>01025850809</text:p>
          </table:table-cell>
          <table:table-cell office:value-type="string" table:style-name="ce11">
            <text:p>CIG B5BA55E06B Manutenzione semestrale impianto antincendio-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400,0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23</text:p>
          </table:table-cell>
          <table:table-cell office:value-type="string" table:style-name="ce11">
            <text:p>274</text:p>
          </table:table-cell>
          <table:table-cell office:value-type="string" table:style-name="ce11">
            <text:p>2786,88</text:p>
          </table:table-cell>
          <table:table-cell office:value-type="string" table:style-name="ce11">
            <text:p>Martino Angelo Srl</text:p>
          </table:table-cell>
          <table:table-cell office:value-type="string" table:style-name="ce11">
            <text:p>03012980805</text:p>
          </table:table-cell>
          <table:table-cell office:value-type="string" table:style-name="ce11">
            <text:p>CIG B5EAEFBC95 Fornitura arredo contenitore su misura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2786,88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24,0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5005205. MANUTENZIONE IMPIANTI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724,0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21,9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Addebito trattenuta garanzia Cig. Z022F1FA8F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321,98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11</text:p>
          </table:table-cell>
          <table:table-cell office:value-type="string" table:style-name="ce11">
            <text:p>037</text:p>
          </table:table-cell>
          <table:table-cell office:value-type="string" table:style-name="ce11">
            <text:p>1220,00</text:p>
          </table:table-cell>
          <table:table-cell office:value-type="string" table:style-name="ce11">
            <text:p>CSS TRADUZIONI E SERVIZI DI GIOVANNA LORUSSO</text:p>
          </table:table-cell>
          <table:table-cell office:value-type="string" table:style-name="ce11">
            <text:p>LRSGNN84B62F205Z</text:p>
          </table:table-cell>
          <table:table-cell office:value-type="string" table:style-name="ce11">
            <text:p>C.I.G. B6C072A510 Servizio di traduzione italiano-inglese. D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220,0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3,3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A04E1D98FC. Energia elettrica aprile 2025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533,35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6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26,00</text:p>
          </table:table-cell>
          <table:table-cell office:value-type="string" table:style-name="ce11">
            <text:p>ANTINCENDI MARCHE SRL</text:p>
          </table:table-cell>
          <table:table-cell office:value-type="string" table:style-name="ce11">
            <text:p>01186110423</text:p>
          </table:table-cell>
          <table:table-cell office:value-type="string" table:style-name="ce11">
            <text:p>CIG B194A30CC8 MANUT PERIOD 05/2025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326,00</text:p>
          </table:table-cell>
          <table:table-cell office:value-type="date" office:date-value="2025-05-22T00:00:00" table:style-name="ce12">
            <text:p>22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,00</text:p>
          </table:table-cell>
          <table:table-cell office:value-type="string" table:style-name="ce11">
            <text:p>LA NUOVA COOPERATIVA SOCIETA' COOPERATIVA SOCIALE</text:p>
          </table:table-cell>
          <table:table-cell office:value-type="string" table:style-name="ce11">
            <text:p>03717670016</text:p>
          </table:table-cell>
          <table:table-cell office:value-type="string" table:style-name="ce11">
            <text:p>Pagamento fatt 287 TE del 21-05-2025 Ditta LA NUOVA COOPERAT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34,00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4,6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10730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104,65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9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2591 / PA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20,96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8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2590 / PA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38,8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14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5,83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400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55,83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0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30,00</text:p>
          </table:table-cell>
          <table:table-cell office:value-type="string" table:style-name="ce11">
            <text:p>AR ELETTRONICA SRL</text:p>
          </table:table-cell>
          <table:table-cell office:value-type="string" table:style-name="ce11">
            <text:p>03815280981</text:p>
          </table:table-cell>
          <table:table-cell office:value-type="string" table:style-name="ce11">
            <text:p>CIG B6E39268B0 Intervento sostituzione rivelatore fumi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130,00</text:p>
          </table:table-cell>
          <table:table-cell office:value-type="date" office:date-value="2025-05-23T00:00:00" table:style-name="ce12">
            <text:p>23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528,40</text:p>
          </table:table-cell>
          <table:table-cell office:value-type="string" table:style-name="ce11">
            <text:p>MIGLIORATO GIUSEPPE</text:p>
          </table:table-cell>
          <table:table-cell office:value-type="string" table:style-name="ce11">
            <text:p>MGLGPP64A14F158H</text:p>
          </table:table-cell>
          <table:table-cell office:value-type="string" table:style-name="ce11">
            <text:p>Fornitura materiale consumabile - toner, drum, ribbon - CIG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2528,4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63,04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APR 25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1063,04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00,00</text:p>
          </table:table-cell>
          <table:table-cell office:value-type="string" table:style-name="ce11">
            <text:p>L'AMBIENTE S.R.L.</text:p>
          </table:table-cell>
          <table:table-cell office:value-type="string" table:style-name="ce11">
            <text:p>03150050833</text:p>
          </table:table-cell>
          <table:table-cell office:value-type="string" table:style-name="ce11">
            <text:p>CIG B552B4C7FC 291. PULIZIE SEDE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1900,00</text:p>
          </table:table-cell>
          <table:table-cell office:value-type="date" office:date-value="2025-05-26T00:00:00" table:style-name="ce12">
            <text:p>2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42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11170,62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Spese di impianto di riscaldamento stagione invernale 2024-2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11170,62</text:p>
          </table:table-cell>
          <table:table-cell office:value-type="date" office:date-value="2025-05-26T00:00:00" table:style-name="ce12">
            <text:p>26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59,60</text:p>
          </table:table-cell>
          <table:table-cell office:value-type="string" table:style-name="ce11">
            <text:p>CARTA E CARTUCCE SRL</text:p>
          </table:table-cell>
          <table:table-cell office:value-type="string" table:style-name="ce11">
            <text:p>03677640611</text:p>
          </table:table-cell>
          <table:table-cell office:value-type="string" table:style-name="ce11">
            <text:p>CIG B622DBB457 1417. CANCELLERIA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459,6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7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CARTA E CARTUCCE SRL</text:p>
          </table:table-cell>
          <table:table-cell office:value-type="string" table:style-name="ce11">
            <text:p>03677640611</text:p>
          </table:table-cell>
          <table:table-cell office:value-type="string" table:style-name="ce11">
            <text:p>CIG B622DBB457 1417. BANDIERE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40,0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 1025121620 del 23-05-2025 ditta POSTE ITALIAN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100,00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11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TIPOGRAFIA EUROGRAFICA S.N.C.</text:p>
          </table:table-cell>
          <table:table-cell office:value-type="string" table:style-name="ce11">
            <text:p>03491730374</text:p>
          </table:table-cell>
          <table:table-cell office:value-type="string" table:style-name="ce11">
            <text:p>ACQUISTO CARTELLINE ARCHIVIO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1380,00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000000900015873T del 23.05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2,5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4,35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000000900012740D del 23.05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34,35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23,53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2380854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623,53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6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07,4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Servizio di gestione della salute e sicurezza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507,48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0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40,98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5439078D9 Attivita' medico competente periodo dal 16.01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340,98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2,76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641434785 Telefonia mobile. Ordine di acquisto 8470486.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2,76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30,6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luce aprile 2025 IMPONIBILE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1330,62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7,4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FE000120250001801149 del 26-05-2025 ditta AGS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407,43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8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328,00</text:p>
          </table:table-cell>
          <table:table-cell office:value-type="string" table:style-name="ce11">
            <text:p>SOLARI S.R.L.</text:p>
          </table:table-cell>
          <table:table-cell office:value-type="string" table:style-name="ce11">
            <text:p>01186980536</text:p>
          </table:table-cell>
          <table:table-cell office:value-type="string" table:style-name="ce11">
            <text:p>smaltimento impianto anti-incendio (rimozione 7 bomboloni)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3328,00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5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60,60</text:p>
          </table:table-cell>
          <table:table-cell office:value-type="string" table:style-name="ce11">
            <text:p>PC SERVICE DI MUGAVERO GAETANO</text:p>
          </table:table-cell>
          <table:table-cell office:value-type="string" table:style-name="ce11">
            <text:p>MGVGTN64M18B429B</text:p>
          </table:table-cell>
          <table:table-cell office:value-type="string" table:style-name="ce11">
            <text:p>Acquisto materiale informatico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560,6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8,1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1798562 Conv. CONSIP fornitura e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98,13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0A4FA2CE0 3250181303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35,0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17,46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157 PA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017,46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057,5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SPP-Visite mediche Gen-Apr 2025 e ritenuta di garan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1033,39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1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591,86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SPP-Visite mediche Gen-Apr 2025 - CIG B15DE7F813 -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2591,86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74,0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Attivita' RSPP Gen-Apr 2025 e ritenuta di garanzia <text:s/>Mag 2024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762,52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74,0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Attivita' RSPP Gen-Apr 2025 e ritenuta di garanzia <text:s/>Mag 2024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11,49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057,5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Servizio SPP-Visite mediche Gen-Apr 2025 e ritenuta di garan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24,11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2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890,5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020250000886 - MEPA - Fornitura del RSPP e s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890,52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181723 PICK-UP APRILE 2025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28,00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6,8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2387C0E86 2025A000007345 TELEFONIA FISSA MAGGIO-GIUGNO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296,83</text:p>
          </table:table-cell>
          <table:table-cell office:value-type="date" office:date-value="2025-05-29T00:00:00" table:style-name="ce12">
            <text:p>29/05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APRILE 2025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583,25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90,06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346 -PA SALDO IMPONIBILE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1690,06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161,68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346 -PA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3161,68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8,8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APRILE 2025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218,83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8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4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FOTOCOPIATRICI 18.02.2025-17.05.2025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494,25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1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00,00</text:p>
          </table:table-cell>
          <table:table-cell office:value-type="string" table:style-name="ce11">
            <text:p>MOSER MARINO E FIGLI S.r.l.</text:p>
          </table:table-cell>
          <table:table-cell office:value-type="string" table:style-name="ce11">
            <text:p>00385420229</text:p>
          </table:table-cell>
          <table:table-cell office:value-type="string" table:style-name="ce11">
            <text:p>Smaltimento materiale cartaceo e beni fuori uso CIG B65C7146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500,0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58,82</text:p>
          </table:table-cell>
          <table:table-cell office:value-type="string" table:style-name="ce11">
            <text:p>EURO E PROMOS FM <text:s/>spa</text:p>
          </table:table-cell>
          <table:table-cell office:value-type="string" table:style-name="ce11">
            <text:p>02458660301</text:p>
          </table:table-cell>
          <table:table-cell office:value-type="string" table:style-name="ce11">
            <text:p>Servizio pulizia locali Avvocatura Trento periodo marzo-apri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358,82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3,7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anone fornitura energia elettrica mese di aprile 2025 CIG B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333,71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aprile 2025 IMPONIBILE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70,00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38/2025 spese di pulizia locali mese di maggi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1129,67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10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APR 25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70,0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. Pulizie maggio 2025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1591,16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19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11 utenze mobili 24mar25-22mag25 IMPONIBILE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319,00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91,4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luce aprile 2025 IMPONIBILE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591,48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6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02-2025 al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872,19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971,1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120250000068 servizio integrato per la salut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971,12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79,1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120250000068 servizio integrato per salute e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179,10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A PICK UP APRILE 2025 - C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70,00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408/2025 pulizia mese di maggio 2025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1416,41</text:p>
          </table:table-cell>
          <table:table-cell office:value-type="date" office:date-value="2025-06-03T00:00:00" table:style-name="ce12">
            <text:p>0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62,20</text:p>
          </table:table-cell>
          <table:table-cell office:value-type="string" table:style-name="ce11">
            <text:p>FAGGIONATO ROBERTO</text:p>
          </table:table-cell>
          <table:table-cell office:value-type="string" table:style-name="ce11">
            <text:p>FGGRRT74M13F464Y</text:p>
          </table:table-cell>
          <table:table-cell office:value-type="string" table:style-name="ce11">
            <text:p>CIG B6E3AA00A2 Fornitura bandiere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62,2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31,1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5068121, <text:s/>1025125931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580,88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42,0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1231820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242,06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25,3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Consumi di Aprile 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1025,32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7,7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Aprile 2025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67,71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,4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Aprile 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127,19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4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,3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ACCONTO <text:s/>CONSUMI DI APRILE 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7,39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5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SERVIZIO DI PULIZIA MESE DI MAGGIO 2025 CIG B1DB8E93E6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985,58</text:p>
          </table:table-cell>
          <table:table-cell office:value-type="date" office:date-value="2025-06-04T00:00:00" table:style-name="ce12">
            <text:p>0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4,4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Aprile 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147,26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11,49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41A89C8EO attivazione del servizio e canoni dal 23.04.2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411,49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0,2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07A440ADF Consumi di Aprile 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60,27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34,87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ostaonline periodo mar-apr 2025 - CIG B1DF979B3A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534,87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4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GD SERVICE S.R.L. SEMPLIFICATA</text:p>
          </table:table-cell>
          <table:table-cell office:value-type="string" table:style-name="ce11">
            <text:p>03023430808</text:p>
          </table:table-cell>
          <table:table-cell office:value-type="string" table:style-name="ce11">
            <text:p>Cig.B58C7432D9 Servizio pulizie archivio Villa San giovanni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150,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4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36,53</text:p>
          </table:table-cell>
          <table:table-cell office:value-type="string" table:style-name="ce11">
            <text:p>SOCIETA' RISORSE IDRICHE CALABRESI S.P.A.</text:p>
          </table:table-cell>
          <table:table-cell office:value-type="string" table:style-name="ce11">
            <text:p>02559020793</text:p>
          </table:table-cell>
          <table:table-cell office:value-type="string" table:style-name="ce11">
            <text:p>Servizio idrico 01.07.2024 -30.04.2025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336,53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2,31</text:p>
          </table:table-cell>
          <table:table-cell office:value-type="string" table:style-name="ce11">
            <text:p>BOTTICINI IMPIANTI di Sbruzzi Ivonne</text:p>
          </table:table-cell>
          <table:table-cell office:value-type="string" table:style-name="ce11">
            <text:p>SBRVNN61S44B157J</text:p>
          </table:table-cell>
          <table:table-cell office:value-type="string" table:style-name="ce11">
            <text:p>SALDO FATTURA INTERVENTO DI SISTEMAZIONE IMPIANTO ELETTRICO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382,31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0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17,69</text:p>
          </table:table-cell>
          <table:table-cell office:value-type="string" table:style-name="ce11">
            <text:p>BOTTICINI IMPIANTI di Sbruzzi Ivonne</text:p>
          </table:table-cell>
          <table:table-cell office:value-type="string" table:style-name="ce11">
            <text:p>SBRVNN61S44B157J</text:p>
          </table:table-cell>
          <table:table-cell office:value-type="string" table:style-name="ce11">
            <text:p>FATTURA INTERVENTO DI SISTEMAZIONE IMPIANTO ELETTRICO CIG B6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517,69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SERVIZI POSTALI APRILE 2025 + SERVIZIO RACC 1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28,0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SERVIZI POSTALI APRILE 2025 + SERVIZIO RACC 1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5,2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SERVIZI POSTALI APRILE 2025 + SERVIZIO RACC 1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14,3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SERVIZI POSTALI APRILE 2025 + SERVIZIO RACC 1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50,0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18 PULIZIE MAGGIO 2025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3">
            <text:p>970,00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Canone di Aprile 2025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2370,35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8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1229027. GAS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6,85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maggio 2025 IMPONIBILE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578,62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Marzo 2025 - CIG 855437096F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993,49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Aprile 2025 - CIG 855437096F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7390,52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35,00</text:p>
          </table:table-cell>
          <table:table-cell office:value-type="string" table:style-name="ce11">
            <text:p>Febert Srl</text:p>
          </table:table-cell>
          <table:table-cell office:value-type="string" table:style-name="ce11">
            <text:p>00720260801</text:p>
          </table:table-cell>
          <table:table-cell office:value-type="string" table:style-name="ce11">
            <text:p>CIG B5AA240BDB Manutenzione ascensore dal 19/02 al 18/05/202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135,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25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61,00</text:p>
          </table:table-cell>
          <table:table-cell office:value-type="string" table:style-name="ce11">
            <text:p>ANTINCENDIO RIGGIO DI RIGGIO FRANCESCO</text:p>
          </table:table-cell>
          <table:table-cell office:value-type="string" table:style-name="ce11">
            <text:p>RGGFNC80B28H224P</text:p>
          </table:table-cell>
          <table:table-cell office:value-type="string" table:style-name="ce11">
            <text:p>CIG B6F9AC05CF fornitura estintor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261,0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2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6,36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DC75E1C6. utenza telefonia mobile 17.01.2025-16.03.202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146,36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310,50</text:p>
          </table:table-cell>
          <table:table-cell office:value-type="string" table:style-name="ce11">
            <text:p>RENTEX SPA</text:p>
          </table:table-cell>
          <table:table-cell office:value-type="string" table:style-name="ce11">
            <text:p>05851410158</text:p>
          </table:table-cell>
          <table:table-cell office:value-type="string" table:style-name="ce11">
            <text:p>CIG B25ED20AD5. Fornitura boccioni d'acqua aprile-giugno 202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310,50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71,3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Energia elettrica marzo 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1671,37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91,85</text:p>
          </table:table-cell>
          <table:table-cell office:value-type="string" table:style-name="ce11">
            <text:p>NATIONAL CLEANNESS S.R.L.</text:p>
          </table:table-cell>
          <table:table-cell office:value-type="string" table:style-name="ce11">
            <text:p>02123120962</text:p>
          </table:table-cell>
          <table:table-cell office:value-type="string" table:style-name="ce11">
            <text:p>CIG B1C0738F28 Servizio pulizia locali mese di Maggio. Doc 9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791,85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3,80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B688E27255 1291/D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253,8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1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756,31</text:p>
          </table:table-cell>
          <table:table-cell office:value-type="string" table:style-name="ce11">
            <text:p>MAESTRIPIERI SRL</text:p>
          </table:table-cell>
          <table:table-cell office:value-type="string" table:style-name="ce11">
            <text:p>03804230104</text:p>
          </table:table-cell>
          <table:table-cell office:value-type="string" table:style-name="ce11">
            <text:p>fornitura materiale igienico sanitario IMPONIBILE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756,31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5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36,2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3F0D3460C FE000120250001931729 aprile 2024 gas via araz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836,27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42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218,50</text:p>
          </table:table-cell>
          <table:table-cell office:value-type="string" table:style-name="ce11">
            <text:p>PETRINI ANDREA AGENZIA LIBR GIURIDICA</text:p>
          </table:table-cell>
          <table:table-cell office:value-type="string" table:style-name="ce11">
            <text:p>BTTVLR64A44D969D</text:p>
          </table:table-cell>
          <table:table-cell office:value-type="string" table:style-name="ce11">
            <text:p>libri determina 11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218,5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832,00</text:p>
          </table:table-cell>
          <table:table-cell office:value-type="string" table:style-name="ce11">
            <text:p>E.TEC SRL</text:p>
          </table:table-cell>
          <table:table-cell office:value-type="string" table:style-name="ce11">
            <text:p>02877550166</text:p>
          </table:table-cell>
          <table:table-cell office:value-type="string" table:style-name="ce11">
            <text:p>CIG B0E81919D1 MANUTENZIONE ORDINARIA IMPIANTI ELETTRICI (01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1832,00</text:p>
          </table:table-cell>
          <table:table-cell office:value-type="date" office:date-value="2025-06-09T00:00:00" table:style-name="ce12">
            <text:p>0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1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12,60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NOLEGGIO CANON MARZO-MAGGIO 25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112,6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13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1125,00</text:p>
          </table:table-cell>
          <table:table-cell office:value-type="string" table:style-name="ce11">
            <text:p>GRUPPO INGEGNERIA SRL SOCIETA BENEFIT</text:p>
          </table:table-cell>
          <table:table-cell office:value-type="string" table:style-name="ce11">
            <text:p>04308860370</text:p>
          </table:table-cell>
          <table:table-cell office:value-type="string" table:style-name="ce11">
            <text:p>INCARICO RSPP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1125,0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4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CIG B54CF4025D servizio pulizie sede ADS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1380,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95,63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F3575D20 AR01621971 Noleggio telefoni e abbonamento SI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495,63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6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72,00</text:p>
          </table:table-cell>
          <table:table-cell office:value-type="string" table:style-name="ce11">
            <text:p>LULLI LUCREZIA GINEVRA</text:p>
          </table:table-cell>
          <table:table-cell office:value-type="string" table:style-name="ce11">
            <text:p>LLLLRZ91A50D612M</text:p>
          </table:table-cell>
          <table:table-cell office:value-type="string" table:style-name="ce11">
            <text:p>117/A SORVEGLIANZA SANITARIA APRILE MAGGIO CIG B4789425B9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72,00</text:p>
          </table:table-cell>
          <table:table-cell office:value-type="date" office:date-value="2025-06-10T00:00:00" table:style-name="ce12">
            <text:p>1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,51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Fattura di conguaglio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5,51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3,7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canone telefonia mobile periodo 17.03.2025-16.05.2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83,78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38,32</text:p>
          </table:table-cell>
          <table:table-cell office:value-type="string" table:style-name="ce11">
            <text:p>GETEC Italia S.p.A.</text:p>
          </table:table-cell>
          <table:table-cell office:value-type="string" table:style-name="ce11">
            <text:p>02126260062</text:p>
          </table:table-cell>
          <table:table-cell office:value-type="string" table:style-name="ce11">
            <text:p>CIG 9460363A82 2140002332 servizi integrati di manutenzione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738,32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046,33</text:p>
          </table:table-cell>
          <table:table-cell office:value-type="string" table:style-name="ce11">
            <text:p>VIVENDA S.p.A.</text:p>
          </table:table-cell>
          <table:table-cell office:value-type="string" table:style-name="ce11">
            <text:p>07864721001</text:p>
          </table:table-cell>
          <table:table-cell office:value-type="string" table:style-name="ce11">
            <text:p>CIG 9460363A82 R525001065 servizi integrati, Pulizia Raccolt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9046,33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0,00</text:p>
          </table:table-cell>
          <table:table-cell office:value-type="string" table:style-name="ce11">
            <text:p>DITTA ME.I.E.L. DI CILIONE SEBASTIANO</text:p>
          </table:table-cell>
          <table:table-cell office:value-type="string" table:style-name="ce11">
            <text:p>CLNSST60A02B756O</text:p>
          </table:table-cell>
          <table:table-cell office:value-type="string" table:style-name="ce11">
            <text:p>CIG.B6A6F48C98 Installazione serratura elettrica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440,0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25,9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 - 1123574137 Fatt. n. FE000120250001796416 de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1325,92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61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78,35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E558D89E. Sostituzione plafoniere emergenza non funzio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178,35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3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61,65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5E558D89E. Sostituzione plafoniere emergenza non funzio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461,65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6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,3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174FACF5C 005242181211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106,39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4,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e energia elettrica maggio 2025 CIG B174FACF5C 005242181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204,19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Maggio 2025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2834,00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5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24,42</text:p>
          </table:table-cell>
          <table:table-cell office:value-type="string" table:style-name="ce11">
            <text:p>Service Company Srl</text:p>
          </table:table-cell>
          <table:table-cell office:value-type="string" table:style-name="ce11">
            <text:p>03188840791</text:p>
          </table:table-cell>
          <table:table-cell office:value-type="string" table:style-name="ce11">
            <text:p>imponibile su fattura servizio pulizia uffici MAGGIO 2025 -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1224,42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1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ttura targata GP032ME mese di maggio 2025 - CIG Z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300,09</text:p>
          </table:table-cell>
          <table:table-cell office:value-type="date" office:date-value="2025-06-11T00:00:00" table:style-name="ce12">
            <text:p>11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0,2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283385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450,28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5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997,00</text:p>
          </table:table-cell>
          <table:table-cell office:value-type="string" table:style-name="ce11">
            <text:p>CLICK UFFICIO S.R.L.</text:p>
          </table:table-cell>
          <table:table-cell office:value-type="string" table:style-name="ce11">
            <text:p>06067681004</text:p>
          </table:table-cell>
          <table:table-cell office:value-type="string" table:style-name="ce11">
            <text:p>CIG B62CDC9926 arredi operativi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2997,0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22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695,00</text:p>
          </table:table-cell>
          <table:table-cell office:value-type="string" table:style-name="ce11">
            <text:p>VAMA DIVANI S.R.L.</text:p>
          </table:table-cell>
          <table:table-cell office:value-type="string" table:style-name="ce11">
            <text:p>02176380513</text:p>
          </table:table-cell>
          <table:table-cell office:value-type="string" table:style-name="ce11">
            <text:p>imponibile su fattura fornitura arredi per uffici - CIG B645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3695,00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3,5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5006525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163,50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38,7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MAGG 25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1338,73</text:p>
          </table:table-cell>
          <table:table-cell office:value-type="date" office:date-value="2025-06-12T00:00:00" table:style-name="ce12">
            <text:p>12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2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42751996, CIG B59D9C9E13 005246269164, C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16,32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,5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5.2025-31.05.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4,58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4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736,67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1700001197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2736,67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4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7,1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Maggio 2025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21,43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4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7,1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Maggio 2025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495,72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50,00</text:p>
          </table:table-cell>
          <table:table-cell office:value-type="string" table:style-name="ce11">
            <text:p>NOCERINO IMPIANTI</text:p>
          </table:table-cell>
          <table:table-cell office:value-type="string" table:style-name="ce11">
            <text:p>11128430011</text:p>
          </table:table-cell>
          <table:table-cell office:value-type="string" table:style-name="ce11">
            <text:p>Pagamento fatt 150 ditta NOCERINO IMPIANTI manutenzione prev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550,00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9,91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Apr-Mag 2025 - convenzione TM9 - CIG B0BCBE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359,91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apr-mag 25 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52,97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apr-mag 25 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38,3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apr-mag 25 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52,97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 fatt.436/25 del 31-05-25 servizio pulizia maggio 20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360,78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7,96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6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5,0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553 acconto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55,01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66,94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42,28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62,97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74,88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 fissi 010 5308 301,302,303 e 591613 periodo apr-mag 25 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52,97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,3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periodo AP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50,31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5,29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SALDO Imponibile su fattura fornitura energia elettrica peri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455,29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5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2,2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ACCONTO Imponibile su fattura fornitura energia elettrica pe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3">
            <text:p>452,23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9,0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282353 ENERGIA ELETTRICA MAGGIO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329,02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4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Manutenzione impianto elevatori periodo 01.04.2025 - 30.06.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384,0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64,35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3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L00337453 saldo, <text:s/>8L00334300, <text:s/>8L00337617, <text:s/>8L00334276, <text:s/>8L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32,28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3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4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Aprile - Maggio 2025 Fatt. n. 7X02571250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54,0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18,0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18,0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21,8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18,0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18,0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18,0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118,0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APRI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89,60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MAGGIO 2025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1583,25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4,9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ERVIZIO ENERGIA ELETTRICA MESE DI MAGGIO 2025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214,92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5,18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FORNITURA ENERGIA TELERISCALDAMENTO PERIODO 25.04.2025 - 23.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75,18</text:p>
          </table:table-cell>
          <table:table-cell office:value-type="date" office:date-value="2025-06-17T00:00:00" table:style-name="ce12">
            <text:p>1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4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100,00</text:p>
          </table:table-cell>
          <table:table-cell office:value-type="string" table:style-name="ce11">
            <text:p>PULVIRENTI GIOVANNI</text:p>
          </table:table-cell>
          <table:table-cell office:value-type="string" table:style-name="ce11">
            <text:p>PLVGNN73E10A028M</text:p>
          </table:table-cell>
          <table:table-cell office:value-type="string" table:style-name="ce11">
            <text:p>CIG B6E0402E4E 11. MANUTENZIONE ORDINARIA IMMOBIL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4100,0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2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42751996, CIG B59D9C9E13 005246269164, C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352,54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2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42751996, CIG B59D9C9E13 005246269164, C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116,25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2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42751996, CIG B59D9C9E13 005246269164, C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87,2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65,00</text:p>
          </table:table-cell>
          <table:table-cell office:value-type="string" table:style-name="ce11">
            <text:p>CIANCIOLA SARDEGNA S.R.L.</text:p>
          </table:table-cell>
          <table:table-cell office:value-type="string" table:style-name="ce11">
            <text:p>02274360920</text:p>
          </table:table-cell>
          <table:table-cell office:value-type="string" table:style-name="ce11">
            <text:p>CIG B705F11732 1323/00 fornitura di n. 3 valigette di pronto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165,0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02,87</text:p>
          </table:table-cell>
          <table:table-cell office:value-type="string" table:style-name="ce11">
            <text:p>DITTA ELENSEC DI TOCCAFONDI ST</text:p>
          </table:table-cell>
          <table:table-cell office:value-type="string" table:style-name="ce11">
            <text:p>TCCSFN70E10D612N</text:p>
          </table:table-cell>
          <table:table-cell office:value-type="string" table:style-name="ce11">
            <text:p>DET 12-25 LAVAGGIO TENDE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302,87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12,50</text:p>
          </table:table-cell>
          <table:table-cell office:value-type="string" table:style-name="ce11">
            <text:p>VO.GA srl</text:p>
          </table:table-cell>
          <table:table-cell office:value-type="string" table:style-name="ce11">
            <text:p>03635430485</text:p>
          </table:table-cell>
          <table:table-cell office:value-type="string" table:style-name="ce11">
            <text:p>5950 controllo semestrale primo semestre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612,50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1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86,25</text:p>
          </table:table-cell>
          <table:table-cell office:value-type="string" table:style-name="ce11">
            <text:p>A2A Ciclo Idrico S.p.a.</text:p>
          </table:table-cell>
          <table:table-cell office:value-type="string" table:style-name="ce11">
            <text:p>03258180987</text:p>
          </table:table-cell>
          <table:table-cell office:value-type="string" table:style-name="ce11">
            <text:p>PAGAMENTO FATTURA 202590700398307 CON COMPENSAZIONE NOTA DI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365,40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8,7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PERIODO 01.05.2025 - 31.05.2025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368,77</text:p>
          </table:table-cell>
          <table:table-cell office:value-type="date" office:date-value="2025-06-18T00:00:00" table:style-name="ce12">
            <text:p>1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6,00</text:p>
          </table:table-cell>
          <table:table-cell office:value-type="string" table:style-name="ce11">
            <text:p>FIAMMA s.r.l.</text:p>
          </table:table-cell>
          <table:table-cell office:value-type="string" table:style-name="ce11">
            <text:p>04281950016</text:p>
          </table:table-cell>
          <table:table-cell office:value-type="string" table:style-name="ce11">
            <text:p>Pagamento fatt 56 del 18-06-2025 ditta F.I.A.M.M.A acquisto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156,00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5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FE000120250002067583 del 17-06-2025 ditta AGS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375,14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4,38</text:p>
          </table:table-cell>
          <table:table-cell office:value-type="string" table:style-name="ce11">
            <text:p>CONSORZIO DEL BO S.C.A.R.L.</text:p>
          </table:table-cell>
          <table:table-cell office:value-type="string" table:style-name="ce11">
            <text:p>04474391218</text:p>
          </table:table-cell>
          <table:table-cell office:value-type="string" table:style-name="ce11">
            <text:p>CIG 9460363A82 343-2025-V7 Convenzione Consip Manutenzione a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84,38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29,1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consumi di Maggio 2025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429,18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4,6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3F0D3460C FE000120250002087837 gas maggio pdr 159642043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74,6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5,0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0FE1E05CA 825500309202 energia elettrica pod IT001E4195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165,07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4,3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Maggio 2025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162,45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4,3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Maggio 2025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131,10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4,3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Maggio 2025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55,81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4,34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Maggio 2025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84,98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3,7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2063698 Fornitura Energia Elettr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93,71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3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146,04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TARI PRIMO TRIMESTRE 2025 Doc 85590 del 03.06.2025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146,04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,4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anone fornitura energia elettrica mese di maggio 2025 - CIG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312,46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2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064,96</text:p>
          </table:table-cell>
          <table:table-cell office:value-type="string" table:style-name="ce11">
            <text:p>CENTRUFFICIO LORETO S.P. A.</text:p>
          </table:table-cell>
          <table:table-cell office:value-type="string" table:style-name="ce11">
            <text:p>08312370151</text:p>
          </table:table-cell>
          <table:table-cell office:value-type="string" table:style-name="ce11">
            <text:p>CIG B698CC3E8E lavori di tinteggiatura locali. Doc 25FVIT009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6064,96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5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935,04</text:p>
          </table:table-cell>
          <table:table-cell office:value-type="string" table:style-name="ce11">
            <text:p>CENTRUFFICIO LORETO S.P. A.</text:p>
          </table:table-cell>
          <table:table-cell office:value-type="string" table:style-name="ce11">
            <text:p>08312370151</text:p>
          </table:table-cell>
          <table:table-cell office:value-type="string" table:style-name="ce11">
            <text:p>CIG B698CC3E8E lavori di tinteggiatura locali. Doc 25FVIT009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5935,04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2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6,3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114FBAECE AR01894642 TELEFONIA MOBILE APRILE-GIUGNO 202</text:p>
          </table:table-cell>
          <table:table-cell office:value-type="date" office:date-value="2025-06-20T00:00:00" table:style-name="ce12">
            <text:p>20/06/2025</text:p>
          </table:table-cell>
          <table:table-cell office:value-type="string" table:style-name="ce13">
            <text:p>296,32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0,7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4--2025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55,96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0,7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4--2025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60,10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0,7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4--2025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54,68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31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289,00</text:p>
          </table:table-cell>
          <table:table-cell office:value-type="string" table:style-name="ce11">
            <text:p>IL SOLE 24 ORE S.P.A.</text:p>
          </table:table-cell>
          <table:table-cell office:value-type="string" table:style-name="ce11">
            <text:p>00777910159</text:p>
          </table:table-cell>
          <table:table-cell office:value-type="string" table:style-name="ce11">
            <text:p>Pagamento fatt <text:s/>1410001326 del 18-06-2025 editore IL SOLE 24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289,00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6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2,0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spese telefonia fissa mesi di aprile e maggio 2025</text:p>
          </table:table-cell>
          <table:table-cell office:value-type="date" office:date-value="2025-06-27T00:00:00" table:style-name="ce12">
            <text:p>27/06/2025</text:p>
          </table:table-cell>
          <table:table-cell office:value-type="string" table:style-name="ce13">
            <text:p>32,09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6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3,6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spese telefonia fissa mesi di aprile e maggio 2025</text:p>
          </table:table-cell>
          <table:table-cell office:value-type="date" office:date-value="2025-06-27T00:00:00" table:style-name="ce12">
            <text:p>27/06/2025</text:p>
          </table:table-cell>
          <table:table-cell office:value-type="string" table:style-name="ce13">
            <text:p>133,63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4,2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13066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104,25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17E160E5 AR01921160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8,08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2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custodia fascicoli Aprile Maggio CIG 992944660D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3241,83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8,00</text:p>
          </table:table-cell>
          <table:table-cell office:value-type="string" table:style-name="ce11">
            <text:p>ELETTROSERVICE di Palermo Giorgio e C.S.a.s.</text:p>
          </table:table-cell>
          <table:table-cell office:value-type="string" table:style-name="ce11">
            <text:p>00777230327</text:p>
          </table:table-cell>
          <table:table-cell office:value-type="string" table:style-name="ce11">
            <text:p>CIG B04497DEAF. Sostituzione lampadine</text:p>
          </table:table-cell>
          <table:table-cell office:value-type="date" office:date-value="2025-06-28T00:00:00" table:style-name="ce12">
            <text:p>28/06/2025</text:p>
          </table:table-cell>
          <table:table-cell office:value-type="string" table:style-name="ce13">
            <text:p>98,00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. Telefonia mobile febbraio-marzo 2025</text:p>
          </table:table-cell>
          <table:table-cell office:value-type="date" office:date-value="2025-06-28T00:00:00" table:style-name="ce12">
            <text:p>28/06/2025</text:p>
          </table:table-cell>
          <table:table-cell office:value-type="string" table:style-name="ce13">
            <text:p>3,76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8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14313, CIG B2D9C25738 5752134484, CIG B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404,12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8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14313, CIG B2D9C25738 5752134484, CIG B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16,89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8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14313, CIG B2D9C25738 5752134484, CIG B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41,43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8,8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14313, CIG B2D9C25738 5752134484, CIG B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76,37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7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11,52</text:p>
          </table:table-cell>
          <table:table-cell office:value-type="string" table:style-name="ce11">
            <text:p>COPY SERVICE SNC</text:p>
          </table:table-cell>
          <table:table-cell office:value-type="string" table:style-name="ce11">
            <text:p>02189880046</text:p>
          </table:table-cell>
          <table:table-cell office:value-type="string" table:style-name="ce11">
            <text:p>CIG B73566BA32 103/PA</text:p>
          </table:table-cell>
          <table:table-cell office:value-type="date" office:date-value="2025-06-24T00:00:00" table:style-name="ce12">
            <text:p>24/06/2025</text:p>
          </table:table-cell>
          <table:table-cell office:value-type="string" table:style-name="ce13">
            <text:p>711,52</text:p>
          </table:table-cell>
          <table:table-cell office:value-type="date" office:date-value="2025-06-24T00:00:00" table:style-name="ce12">
            <text:p>24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23,4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596AEF3D2 ENERGIA ELETTRICA MAG 2025</text:p>
          </table:table-cell>
          <table:table-cell office:value-type="date" office:date-value="2025-06-27T00:00:00" table:style-name="ce12">
            <text:p>27/06/2025</text:p>
          </table:table-cell>
          <table:table-cell office:value-type="string" table:style-name="ce13">
            <text:p>523,44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E PICK UP MAGGIO 2025 - C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13">
            <text:p>73,50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24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. cliente) fattura 000000900019302T del 23.06.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2,5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,2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3F05B34CA 825500316167 pod IT001E41399420 energia elett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13">
            <text:p>37,26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2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,47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. cliente) fattura 000000900015524D del 23.06.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32,47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6,2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fatt. Fastweb nr.PAE0015529 del 30-04-2025-u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13">
            <text:p>86,23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1025146720 del 23-06-2025 di POSTE ITALIANE ca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105,00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2,8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 <text:s/>AR01978646 del 20-06-2025 ditta VODAFONE pag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112,88</text:p>
          </table:table-cell>
          <table:table-cell office:value-type="date" office:date-value="2025-06-26T00:00:00" table:style-name="ce12">
            <text:p>26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,92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Fatt. AQP nr. 0000125001600895del 13-05-2025-Utenza e consum</text:p>
          </table:table-cell>
          <table:table-cell office:value-type="date" office:date-value="2025-06-27T00:00:00" table:style-name="ce12">
            <text:p>27/06/2025</text:p>
          </table:table-cell>
          <table:table-cell office:value-type="string" table:style-name="ce13">
            <text:p>10,92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8,9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13862673 CONSUMI 01.05.25 - 31.05.25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408,97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80,7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Bimestre 5/25 Periodo aprile-maggio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580,74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3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ACCONTO <text:s/>Bimestre 5/25 periodo aprile-maggio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66,35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8,9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2538347 Bimestre 5/25 periodo aprile-maggi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38,91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,9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M A.E. Spa FE000120250001803523 del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21,95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SERVIZIO PICKUP MAG-25 POSTE ITALIANE</text:p>
          </table:table-cell>
          <table:table-cell office:value-type="date" office:date-value="2025-06-27T00:00:00" table:style-name="ce12">
            <text:p>27/06/2025</text:p>
          </table:table-cell>
          <table:table-cell office:value-type="string" table:style-name="ce13">
            <text:p>31,50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4,0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fatt. AGSM A.E. Spa FE000120250001803453 del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434,07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2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-Fatt. AGSM A.E.spa FE000120250002054207 <text:s/>del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41,26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6,6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-Fatt.AGSM A.E.Spa FE000120250002054139 del 17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416,67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8,2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. Telefonia fissa marzo-aprile 2025</text:p>
          </table:table-cell>
          <table:table-cell office:value-type="date" office:date-value="2025-06-28T00:00:00" table:style-name="ce12">
            <text:p>28/06/2025</text:p>
          </table:table-cell>
          <table:table-cell office:value-type="string" table:style-name="ce13">
            <text:p>88,22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5,8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DC75E1C6. Telefonia mobile 17 marzo-16 maggio 2025</text:p>
          </table:table-cell>
          <table:table-cell office:value-type="date" office:date-value="2025-06-28T00:00:00" table:style-name="ce12">
            <text:p>28/06/2025</text:p>
          </table:table-cell>
          <table:table-cell office:value-type="string" table:style-name="ce13">
            <text:p>175,82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25,8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Fornitura energia elettrica aprile 2025</text:p>
          </table:table-cell>
          <table:table-cell office:value-type="date" office:date-value="2025-06-28T00:00:00" table:style-name="ce12">
            <text:p>28/06/2025</text:p>
          </table:table-cell>
          <table:table-cell office:value-type="string" table:style-name="ce13">
            <text:p>825,87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11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3900,00</text:p>
          </table:table-cell>
          <table:table-cell office:value-type="string" table:style-name="ce11">
            <text:p>FERCAM SPA</text:p>
          </table:table-cell>
          <table:table-cell office:value-type="string" table:style-name="ce11">
            <text:p>00098090210</text:p>
          </table:table-cell>
          <table:table-cell office:value-type="string" table:style-name="ce11">
            <text:p>CIG B70A70ABFB. Servizio di trasferimento materiale document</text:p>
          </table:table-cell>
          <table:table-cell office:value-type="date" office:date-value="2025-06-28T00:00:00" table:style-name="ce12">
            <text:p>28/06/2025</text:p>
          </table:table-cell>
          <table:table-cell office:value-type="string" table:style-name="ce13">
            <text:p>3900,00</text:p>
          </table:table-cell>
          <table:table-cell office:value-type="date" office:date-value="2025-06-28T00:00:00" table:style-name="ce12">
            <text:p>28/06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216544 Pick Up Maggio 2025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31,50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5-1586-5952</text:p>
          </table:table-cell>
          <table:table-cell table:style-name="ce11"/>
          <table:table-cell office:value-type="string" table:style-name="ce11">
            <text:p>13098,89</text:p>
          </table:table-cell>
          <table:table-cell office:value-type="string" table:style-name="ce11">
            <text:p>ACCENTURE S.P.A.</text:p>
          </table:table-cell>
          <table:table-cell office:value-type="string" table:style-name="ce11">
            <text:p/>
          </table:table-cell>
          <table:table-cell office:value-type="string" table:style-name="ce11">
            <text:p>4499508349</text:p>
          </table:table-cell>
          <table:table-cell table:style-name="ce12"/>
          <table:table-cell office:value-type="string" table:style-name="ce13">
            <text:p>13098,89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5-1594-5952</text:p>
          </table:table-cell>
          <table:table-cell table:style-name="ce11"/>
          <table:table-cell office:value-type="string" table:style-name="ce11">
            <text:p>5427,64</text:p>
          </table:table-cell>
          <table:table-cell office:value-type="string" table:style-name="ce11">
            <text:p>I.B.M. ITALIA SPA</text:p>
          </table:table-cell>
          <table:table-cell office:value-type="string" table:style-name="ce11">
            <text:p/>
          </table:table-cell>
          <table:table-cell office:value-type="string" table:style-name="ce11">
            <text:p>6836619238</text:p>
          </table:table-cell>
          <table:table-cell table:style-name="ce12"/>
          <table:table-cell office:value-type="string" table:style-name="ce13">
            <text:p>6211,39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5-1584-5952</text:p>
          </table:table-cell>
          <table:table-cell table:style-name="ce11"/>
          <table:table-cell office:value-type="string" table:style-name="ce11">
            <text:p>58781,95</text:p>
          </table:table-cell>
          <table:table-cell office:value-type="string" table:style-name="ce11">
            <text:p>LEONARDO S.P.A.</text:p>
          </table:table-cell>
          <table:table-cell office:value-type="string" table:style-name="ce11">
            <text:p>00401990585</text:p>
          </table:table-cell>
          <table:table-cell office:value-type="string" table:style-name="ce11">
            <text:p>1604001537</text:p>
          </table:table-cell>
          <table:table-cell table:style-name="ce12"/>
          <table:table-cell office:value-type="string" table:style-name="ce13">
            <text:p>58781,95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5-1592-5952</text:p>
          </table:table-cell>
          <table:table-cell table:style-name="ce11"/>
          <table:table-cell office:value-type="string" table:style-name="ce11">
            <text:p>32728,33</text:p>
          </table:table-cell>
          <table:table-cell office:value-type="string" table:style-name="ce11">
            <text:p>I.B.M. ITALIA SPA</text:p>
          </table:table-cell>
          <table:table-cell office:value-type="string" table:style-name="ce11">
            <text:p/>
          </table:table-cell>
          <table:table-cell office:value-type="string" table:style-name="ce11">
            <text:p>6836620748</text:p>
          </table:table-cell>
          <table:table-cell table:style-name="ce12"/>
          <table:table-cell office:value-type="string" table:style-name="ce13">
            <text:p>32728,33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64"/>
        </table:table-row>
        <table:table-row table:number-rows-repeated="1047830" table:style-name="ro7">
          <table:table-cell table:number-columns-repeated="16384"/>
        </table:table-row>
      </table:table>
      <table:named-expressions>
        <table:named-expression table:name="tipo_rich" table:expression="of:=#N/A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Angelucci Alessandra</dc:creator>
    <meta:creation-date>2025-07-15T09:09:40Z</meta:creation-date>
    <dc:date>2025-07-15T09:09:40Z</dc:date>
  </office:meta>
</office:document-meta>
</file>