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15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3" table:number-columns-repeated="221" table:default-cell-style-name="ce2"/>
        <table:table-column table:style-name="co4" table:number-columns-repeated="16143" table:default-cell-style-name="ce1"/>
        <table:table-row table:style-name="ro2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4">
            <text:p>DATA FIRMA TITOLO</text:p>
          </table:table-cell>
          <table:table-cell office:value-type="string" table:style-name="ce8">
            <text:p>IMPORTO TITOLO ASSOCIATO AL DOCUMENTO</text:p>
          </table:table-cell>
          <table:table-cell office:value-type="string" table:style-name="ce9">
            <text:p>DATA PAGAMENTO TITOLO <text:s text:c="2"/>(A)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82,6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DITTA HRACOMM FEBBRAIO 20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77,03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82,6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DITTA HRACOMM FEBBRAIO 20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9115,38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82,6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DITTA HRACOMM FEBBRAIO 20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1,39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82,6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DITTA HRACOMM FEBBRAIO 20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6659,37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2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920,00</text:p>
          </table:table-cell>
          <table:table-cell office:value-type="string" table:style-name="ce11">
            <text:p>COPEDIL S.R.L.</text:p>
          </table:table-cell>
          <table:table-cell office:value-type="string" table:style-name="ce11">
            <text:p>16578321008</text:p>
          </table:table-cell>
          <table:table-cell office:value-type="string" table:style-name="ce11">
            <text:p>FORNITURA ARREDI AVVOCATURA - PAGAMENTO FATTURA 2/PA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920,00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82,6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DITTA HRACOMM FEBBRAIO 20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0,50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82,6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DITTA HRACOMM FEBBRAIO 20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08,99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0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10,7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PAGAMENTO RITENUTA DI GARANZIA 0,5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10,73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89,3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5012000020295 PAGAMENTO FATTURA ACEAATO2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1389,31</text:p>
          </table:table-cell>
          <table:table-cell office:value-type="date" office:date-value="2025-03-28T00:00:00" table:style-name="ce12">
            <text:p>2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9,55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PAGAMENTO RITENUTA DI GARANZIA 0,5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9,78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9,55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PAGAMENTO RITENUTA DI GARANZIA 0,5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11,97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362,1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GESTIONE SALUTE E SICUREZZA I TRIMESTRE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4362,10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3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224,68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4880 BPE 1034 DIC.24 ADS BA-LE-PZ LOTTO 10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6224,68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958,97</text:p>
          </table:table-cell>
          <table:table-cell office:value-type="string" table:style-name="ce11">
            <text:p>SERVIZI E APPALTI S.R.L.</text:p>
          </table:table-cell>
          <table:table-cell office:value-type="string" table:style-name="ce11">
            <text:p>13885581002</text:p>
          </table:table-cell>
          <table:table-cell office:value-type="string" table:style-name="ce11">
            <text:p>PAGAMENTO FATTURA N. 4A DEL 5 FEBBRAIO 2025 A FAVORE DI SAP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9958,97</text:p>
          </table:table-cell>
          <table:table-cell office:value-type="date" office:date-value="2025-02-26T00:00:00" table:style-name="ce12">
            <text:p>2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278,5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M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04,10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278,5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M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6,52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278,5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M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8174,26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278,5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M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5,04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278,5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M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87,32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278,5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M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9881,35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16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7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LOCAZIONE ARCHIVIO ADS CAMPOBASSO IMMOBILIARE SANTORO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1750,00</text:p>
          </table:table-cell>
          <table:table-cell office:value-type="date" office:date-value="2025-03-20T00:00:00" table:style-name="ce12">
            <text:p>2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7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637,3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2542 BPE 407 GEN.25 ADS TN-TS-VE LOTTO 3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2637,36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5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985,00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INTERVENTI SU CHIAMATA GOLD 2024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2985,00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53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175,91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2025200301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1175,91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2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46,74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PAGAMENTO RITENUTA DI GARANZIA 0,5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2,72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54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2765,07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FATT. 94 PASTORE FEB/MAR/APR 2024</text:p>
          </table:table-cell>
          <table:table-cell office:value-type="date" office:date-value="2025-01-29T00:00:00" table:style-name="ce12">
            <text:p>29/01/2025</text:p>
          </table:table-cell>
          <table:table-cell office:value-type="string" table:style-name="ce13">
            <text:p>32765,07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93,68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4484 BPE 428 DIC. 24 ADS NA-SA LOTTO 9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2593,68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3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9402,52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3096 BPE 4828 NOV.DIC.24 AGS ROMA AMM.VI LOTTO 7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9402,52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76,2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210226 BPE 244 NOV.24 ADS TO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1476,20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4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689,30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3405 BPE 770 DIC.24 ADS AN-AQ-CB-PG LOTTO 8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4689,30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47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0611,95</text:p>
          </table:table-cell>
          <table:table-cell office:value-type="string" table:style-name="ce11">
            <text:p>Ti Trust Technologies S.r.L.</text:p>
          </table:table-cell>
          <table:table-cell office:value-type="string" table:style-name="ce11">
            <text:p>04599340967</text:p>
          </table:table-cell>
          <table:table-cell office:value-type="string" table:style-name="ce11">
            <text:p>SERVIZIO PEC 1.1.25-31.3.25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0611,95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245,97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2733 BPE 533 NOV.24 ADS AN-CB-AQ-PG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3245,97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3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45,62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3422 BPE 418 DIC.24 ADS CA-GE LOTTO 4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2545,62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2,9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500066779 CTS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82,92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25649 3.2.25 DIC.25 PICK-UP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160,00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4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113,77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423-TC BPE 1.431 DIC. 24 ADS CL-CT-ME-PA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8113,77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7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50052346 13.2.25 DIC.24 NOTIFICHE ATTI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00,00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4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7462,5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10 INTERVENTI SU CHIAMATA - PRESIDIO DAL 7.9 AL 6.11.24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7462,5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2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46,74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PAGAMENTO RITENUTA DI GARANZIA 0,5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44,02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39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924,00</text:p>
          </table:table-cell>
          <table:table-cell office:value-type="string" table:style-name="ce11">
            <text:p>ECO LASER INFORMATICA srl</text:p>
          </table:table-cell>
          <table:table-cell office:value-type="string" table:style-name="ce11">
            <text:p>04427081007</text:p>
          </table:table-cell>
          <table:table-cell office:value-type="string" table:style-name="ce11">
            <text:p>000249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2924,00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320,00</text:p>
          </table:table-cell>
          <table:table-cell office:value-type="string" table:style-name="ce11">
            <text:p>ECO LASER INFORMATICA srl</text:p>
          </table:table-cell>
          <table:table-cell office:value-type="string" table:style-name="ce11">
            <text:p>04427081007</text:p>
          </table:table-cell>
          <table:table-cell office:value-type="string" table:style-name="ce11">
            <text:p>000249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320,00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9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321,51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39956 DEL 12.2.25 DIC.24 CONTI DI CREDITO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3321,51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7017,88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CANONE ADS SA FEBB MARZO APRILE 2025 PASTORE COSTRUTTORI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47017,88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5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691,92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5000233 BPE 437 DIC.24 ADS RC-LOTTO 1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2691,92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396,5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FATTURA ACEA ATO 2 <text:s/>2025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1537,13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396,5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FATTURA ACEA ATO 2 <text:s/>2025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19,06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396,5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FATTURA ACEA ATO 2 <text:s/>2025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821,22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396,5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FATTURA ACEA ATO 2 <text:s/>2025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19,09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6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370,52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31520 BPE 726 GEN.25 ADS BA-LE-PZ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4370,52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4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9,00</text:p>
          </table:table-cell>
          <table:table-cell office:value-type="string" table:style-name="ce11">
            <text:p>DINOVA S.R.L.</text:p>
          </table:table-cell>
          <table:table-cell office:value-type="string" table:style-name="ce11">
            <text:p>03008670360</text:p>
          </table:table-cell>
          <table:table-cell office:value-type="string" table:style-name="ce11">
            <text:p>LIQUIDAZIONE FATTURA N. 56/PA DEL 24 FEBBRAIO 2025 RINNOVO D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69,00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4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71,00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1591 BPE 275 GENNAIO 2025 ADS BOLOGNA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771,00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5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917,8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25045 BPE 317 DICEMBRE 24 ADS TO -LOTTO 2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1917,85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9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CANONE ADS CATANZARO DICEMBRE 2024 - FEBBRAIO 2025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29845,86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7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659,7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 N45395 BPE 3.064 GENN.25 AGS RM AMM.VI LOTTO 7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18659,76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7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20,32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5000364 BPE 52 DIC. 24 ADS RC LOTTO 1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320,32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0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040,2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AR00756732 FATTURA VODAFONE TM9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2040,22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60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4232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CANONI DAL 01.01.25-28.02.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4232,57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58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930,31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ASS. GOLD E TELEG. 7.11.24-6.2.25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1930,31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5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00,8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27488 BPE 496 GENN.25 ADS BS-MI LOTTO 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3000,80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44911 21.2.25 GEN.25 PICK-UP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168,00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5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187,26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27485 BPE 1.021 GEN.25 ADS NA-SA LOTTO 9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6187,26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14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0136,82</text:p>
          </table:table-cell>
          <table:table-cell office:value-type="string" table:style-name="ce11">
            <text:p>FINNI S.r.l.</text:p>
          </table:table-cell>
          <table:table-cell office:value-type="string" table:style-name="ce11">
            <text:p>03591670728</text:p>
          </table:table-cell>
          <table:table-cell office:value-type="string" table:style-name="ce11">
            <text:p>CANONE ADS BARI ED ONERI ACCESSORI FINNI SRL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59807,69</text:p>
          </table:table-cell>
          <table:table-cell office:value-type="date" office:date-value="2025-03-20T00:00:00" table:style-name="ce12">
            <text:p>2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6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514,83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896/TC BPE 1149 GEN.25 ADS CL-CT-ME-PA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6514,83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6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86,00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0264 BPE 225 GEN.25 ADS CZ -LOTTO 1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1386,00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8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14,6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LIQUIDAZIONE FATTURA N. 357 DEL 31.01.25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114,63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9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0,66</text:p>
          </table:table-cell>
          <table:table-cell office:value-type="string" table:style-name="ce11">
            <text:p>AUTOSTRADE PER L'ITALIA S.p.A.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LIQUIDAZIONE FATTURA ELETTRONICA N. 000000900003755D DEL 23.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10,66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4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84,7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23721 BPE 295 GENNAIO 25 ADS TO LOTTO 2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784,75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5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28,48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5000251 BPE 378 GEN.25 ADS RC LOTTO 1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2328,48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6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131,50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 N45183 BPE 350 GEN.25 ADS CA-GE LOTTO 4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2131,50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3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AUTO FEBBRAIO 2025.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650,83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733,5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13677,20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733,5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5,07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733,5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51,26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4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250,88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1253 BPE 656 DIC.24 ADS TN-TS-VE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4250,88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1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52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ADS CAMPOBASSO MARZO-APRILE-MAGGIO 2025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15250,00</text:p>
          </table:table-cell>
          <table:table-cell office:value-type="date" office:date-value="2025-03-20T00:00:00" table:style-name="ce12">
            <text:p>2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56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046,64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. E TELEG. 7.11.24-6.11.25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473,48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56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046,64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. E TELEG. 7.11.24-6.11.25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2573,16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6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513,93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6057 BPE 577 GEN.25 ADS AN-AQ-CB-PG LOTTO 8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3513,93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306,8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309883 11.12.24 OTT.24 - C.CREDITO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5306,80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0,38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74,63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0,08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16,09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500111226 FATTURA CTS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41,46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7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11,04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5000280 BPE 294 DIC. 24 - ADS CZ LOTTO 1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1811,04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7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82,63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2943 BPE 106 FEB. 25 ADS BOLOGNA LOTTO 6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682,63</text:p>
          </table:table-cell>
          <table:table-cell office:value-type="date" office:date-value="2025-03-28T00:00:00" table:style-name="ce12">
            <text:p>2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9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150,00</text:p>
          </table:table-cell>
          <table:table-cell office:value-type="string" table:style-name="ce11">
            <text:p>ISWEB S.P.A.</text:p>
          </table:table-cell>
          <table:table-cell office:value-type="string" table:style-name="ce11">
            <text:p>01722270665</text:p>
          </table:table-cell>
          <table:table-cell office:value-type="string" table:style-name="ce11">
            <text:p>CANONE ISWEB 1.7.24-31.12.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1150,00</text:p>
          </table:table-cell>
          <table:table-cell office:value-type="date" office:date-value="2025-01-23T00:00:00" table:style-name="ce12">
            <text:p>23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1115,5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22162,5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7500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number-rows-repeated="2"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2400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1575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375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325,5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1500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450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2819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81,5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2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2314,3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SISTEMISTICO 2024</text:p>
          </table:table-cell>
          <table:table-cell office:value-type="date" office:date-value="2025-01-27T00:00:00" table:style-name="ce12">
            <text:p>27/01/2025</text:p>
          </table:table-cell>
          <table:table-cell office:value-type="string" table:style-name="ce13">
            <text:p>62627,50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31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3250,6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LICENZE SOFTWARE 2024</text:p>
          </table:table-cell>
          <table:table-cell office:value-type="date" office:date-value="2025-01-27T00:00:00" table:style-name="ce12">
            <text:p>27/01/2025</text:p>
          </table:table-cell>
          <table:table-cell office:value-type="string" table:style-name="ce13">
            <text:p>3267,00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45117,0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SISTEMISTICO E INTERVENTI SU CHIAMATA 2024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45117,03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3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282,50</text:p>
          </table:table-cell>
          <table:table-cell office:value-type="string" table:style-name="ce11">
            <text:p>TECNOTECA S.R.L.</text:p>
          </table:table-cell>
          <table:table-cell office:value-type="string" table:style-name="ce11">
            <text:p>02166770301</text:p>
          </table:table-cell>
          <table:table-cell office:value-type="string" table:style-name="ce11">
            <text:p>MANUTENZIONE CMDBUILD BASE GOLD - 4 TRIMESTRE 01.10.24-31.12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1282,50</text:p>
          </table:table-cell>
          <table:table-cell office:value-type="date" office:date-value="2025-01-23T00:00:00" table:style-name="ce12">
            <text:p>23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5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72727,57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DEPOSITO ESTERNO 4 TRIMESTRE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72727,57</text:p>
          </table:table-cell>
          <table:table-cell office:value-type="date" office:date-value="2025-01-23T00:00:00" table:style-name="ce12">
            <text:p>23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2,9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555716 PAGAMENTO CTS OTTO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0,42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2,9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400555716 PAGAMENTO CTS OTTO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82,50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4000,00</text:p>
          </table:table-cell>
          <table:table-cell office:value-type="string" table:style-name="ce11">
            <text:p>KAY SYSTEMS ITALIA s.r.l.</text:p>
          </table:table-cell>
          <table:table-cell office:value-type="string" table:style-name="ce11">
            <text:p>05380651009</text:p>
          </table:table-cell>
          <table:table-cell office:value-type="string" table:style-name="ce11">
            <text:p>CREDITI MONGO DB 2025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94000,00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0,54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106,85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53,69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10629,86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0,08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16,01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39,61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1,1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DICEMBRE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7843,28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617,8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A NOV.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7565,32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617,8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A NOV.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47,45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617,8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A NOV. 2024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5,05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292,26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208974 BPE 713 ADS BA-LE-PZ LOTTO 10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4292,26</text:p>
          </table:table-cell>
          <table:table-cell office:value-type="date" office:date-value="2025-01-17T00:00:00" table:style-name="ce12">
            <text:p>17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7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4232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CANONI DAL 01.11.24-31.12.24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4232,57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564,0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WEB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19,38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564,0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WEB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2544,64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287,39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5012000001725 FATTURA ACEA ATO 2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1287,39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4,10</text:p>
          </table:table-cell>
          <table:table-cell office:value-type="string" table:style-name="ce11">
            <text:p>AUTOSTRADE PER L'ITALIA S.p.A.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CIG Z27112B3D9 - <text:s/>PEDAGGIO AUTOSTRADALE NOVEMBRE 2024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64,10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672,4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8173,69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672,4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17,25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672,4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464,22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672,41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17,25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9100,20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FOTOCOPIATRICI 13.10.24-12.01.25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9100,2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443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ESE DICEMBRE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9757,41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443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ESE DICEMBRE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80,19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975,00</text:p>
          </table:table-cell>
          <table:table-cell office:value-type="string" table:style-name="ce11">
            <text:p>TELEXTITALIA DI CURZI VINCENZO SAS</text:p>
          </table:table-cell>
          <table:table-cell office:value-type="string" table:style-name="ce11">
            <text:p>10151641007</text:p>
          </table:table-cell>
          <table:table-cell office:value-type="string" table:style-name="ce11">
            <text:p>ASSISTENZA LOGISTICA 4 TRIMESTRE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9975,00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500,00</text:p>
          </table:table-cell>
          <table:table-cell office:value-type="string" table:style-name="ce11">
            <text:p>WOLTERS KLUWER ITALIA SRL</text:p>
          </table:table-cell>
          <table:table-cell office:value-type="string" table:style-name="ce11">
            <text:p>10209790152</text:p>
          </table:table-cell>
          <table:table-cell office:value-type="string" table:style-name="ce11">
            <text:p>B.D. ONE EX LEGGI D'ITALIA II SEM 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87500,00</text:p>
          </table:table-cell>
          <table:table-cell office:value-type="date" office:date-value="2025-01-23T00:00:00" table:style-name="ce12">
            <text:p>23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731,25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INTERVENTI SU CHIAMATA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3731,25</text:p>
          </table:table-cell>
          <table:table-cell office:value-type="date" office:date-value="2025-01-23T00:00:00" table:style-name="ce12">
            <text:p>23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1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22232,0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VILUPPO SISTEMISTICO ANN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22232,03</text:p>
          </table:table-cell>
          <table:table-cell office:value-type="date" office:date-value="2025-01-23T00:00:00" table:style-name="ce12">
            <text:p>23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1050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number-rows-repeated="2"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509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CANONE PDAPERPCT E CANONE MEV - SALDO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877,5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969,12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4001404 BPE 482 NOV.24 ADS CZ-RC LOTTO 11</text:p>
          </table:table-cell>
          <table:table-cell office:value-type="date" office:date-value="2025-01-21T00:00:00" table:style-name="ce12">
            <text:p>21/01/2025</text:p>
          </table:table-cell>
          <table:table-cell office:value-type="string" table:style-name="ce13">
            <text:p>2969,12</text:p>
          </table:table-cell>
          <table:table-cell office:value-type="date" office:date-value="2025-01-22T00:00:00" table:style-name="ce12">
            <text:p>22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94,0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8977-36 BPE 520 DIC.24 ADS FI-LOTTO 5</text:p>
          </table:table-cell>
          <table:table-cell office:value-type="date" office:date-value="2025-01-21T00:00:00" table:style-name="ce12">
            <text:p>21/01/2025</text:p>
          </table:table-cell>
          <table:table-cell office:value-type="string" table:style-name="ce13">
            <text:p>3094,00</text:p>
          </table:table-cell>
          <table:table-cell office:value-type="date" office:date-value="2025-01-22T00:00:00" table:style-name="ce12">
            <text:p>22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5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1612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50006432-3250033767 OTT.NOV.24 NOTIFICHE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612,50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12,51</text:p>
          </table:table-cell>
          <table:table-cell office:value-type="string" table:style-name="ce11">
            <text:p>Giuriconsult s.r.l.</text:p>
          </table:table-cell>
          <table:table-cell office:value-type="string" table:style-name="ce11">
            <text:p>05247730822</text:p>
          </table:table-cell>
          <table:table-cell office:value-type="string" table:style-name="ce11">
            <text:p>RIVISTA ON-LINE LEXITALIA 1.10.24-31.12.24</text:p>
          </table:table-cell>
          <table:table-cell office:value-type="date" office:date-value="2025-01-21T00:00:00" table:style-name="ce12">
            <text:p>21/01/2025</text:p>
          </table:table-cell>
          <table:table-cell office:value-type="string" table:style-name="ce13">
            <text:p>13612,51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1,15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0163 BPE 39 ACC.DIC.24 ADS BO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251,15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000,00</text:p>
          </table:table-cell>
          <table:table-cell office:value-type="string" table:style-name="ce11">
            <text:p>SUNSHINE SRLS</text:p>
          </table:table-cell>
          <table:table-cell office:value-type="string" table:style-name="ce11">
            <text:p>13768931001</text:p>
          </table:table-cell>
          <table:table-cell office:value-type="string" table:style-name="ce11">
            <text:p>12 FATTURA SUNSHINE PULIZIA ED IGIENIZZAZIONE E SANIFICAZION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17000,00</text:p>
          </table:table-cell>
          <table:table-cell office:value-type="date" office:date-value="2025-02-07T00:00:00" table:style-name="ce12">
            <text:p>0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2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0890,00</text:p>
          </table:table-cell>
          <table:table-cell office:value-type="string" table:style-name="ce11">
            <text:p>La Tribuna S.r.L.</text:p>
          </table:table-cell>
          <table:table-cell office:value-type="string" table:style-name="ce11">
            <text:p>01107460337</text:p>
          </table:table-cell>
          <table:table-cell office:value-type="string" table:style-name="ce11">
            <text:p>B.D. IL FORO PLUS- ANNO 2025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10890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443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ESE DICEMBRE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12,11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443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ESE DICEMBRE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17492,7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443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ESE DICEMBRE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11,62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443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ESE DICEMBRE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89,28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14,2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7X06000084 FATTURA TIM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414,22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7017,88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CANONE ADS SALERNO PASTORE</text:p>
          </table:table-cell>
          <table:table-cell office:value-type="date" office:date-value="2025-01-29T00:00:00" table:style-name="ce12">
            <text:p>29/01/2025</text:p>
          </table:table-cell>
          <table:table-cell office:value-type="string" table:style-name="ce13">
            <text:p>47017,88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03,50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LIQUIDAZIONE FATT. N. 8PA SPESE SPED. N. 4/23 RIVISTA.</text:p>
          </table:table-cell>
          <table:table-cell office:value-type="date" office:date-value="2025-01-27T00:00:00" table:style-name="ce12">
            <text:p>27/01/2025</text:p>
          </table:table-cell>
          <table:table-cell office:value-type="string" table:style-name="ce13">
            <text:p>1203,50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56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AUTO GENNAIO 2025.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650,83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5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0414,67</text:p>
          </table:table-cell>
          <table:table-cell office:value-type="string" table:style-name="ce11">
            <text:p>COSIR S.R.L.</text:p>
          </table:table-cell>
          <table:table-cell office:value-type="string" table:style-name="ce11">
            <text:p>02447920923</text:p>
          </table:table-cell>
          <table:table-cell office:value-type="string" table:style-name="ce11">
            <text:p>CANONE ADS CAGLIARI COSIR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20414,67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5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4998,00</text:p>
          </table:table-cell>
          <table:table-cell office:value-type="string" table:style-name="ce11">
            <text:p>CUSTODIA VALORE REAL ESTATE SRL</text:p>
          </table:table-cell>
          <table:table-cell office:value-type="string" table:style-name="ce11">
            <text:p>03138630219</text:p>
          </table:table-cell>
          <table:table-cell office:value-type="string" table:style-name="ce11">
            <text:p>CANONE ADS PA GENN - FEBB - MARZO 2025 CUSTODIA VALORE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34998,0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5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1612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50006432-3250033767 OTT.NOV.24 NOTIFICHE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1000,00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5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2765,07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FATTURA 29 CANONE NOV. DIC 2023 GENN 2024 PASTORE</text:p>
          </table:table-cell>
          <table:table-cell office:value-type="date" office:date-value="2025-01-29T00:00:00" table:style-name="ce12">
            <text:p>29/01/2025</text:p>
          </table:table-cell>
          <table:table-cell office:value-type="string" table:style-name="ce13">
            <text:p>32765,07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350,88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209004 BPE 1048 NOV.24 ADS NA-SA LOTTO 9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6350,88</text:p>
          </table:table-cell>
          <table:table-cell office:value-type="date" office:date-value="2025-01-17T00:00:00" table:style-name="ce12">
            <text:p>17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6,4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40437232 17.12.24 - OTT.NOV.24 CORRIERE ESPR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106,4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4312657 17.12.24 NOV.24 PICK-UP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160,00</text:p>
          </table:table-cell>
          <table:table-cell office:value-type="date" office:date-value="2025-01-23T00:00:00" table:style-name="ce12">
            <text:p>23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574,63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4CP00011974 BPE 243 NOV.24 ADS TN-TS-VE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1574,63</text:p>
          </table:table-cell>
          <table:table-cell office:value-type="date" office:date-value="2025-01-20T00:00:00" table:style-name="ce12">
            <text:p>2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4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298,54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AR00001821 FATTURA VODAFONE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2298,54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188,3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209006 BPE 527 NOV.24 ADS BS-MI LOTTO 1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3188,35</text:p>
          </table:table-cell>
          <table:table-cell office:value-type="date" office:date-value="2025-01-20T00:00:00" table:style-name="ce12">
            <text:p>2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8981,40</text:p>
          </table:table-cell>
          <table:table-cell office:value-type="string" table:style-name="ce11">
            <text:p>BUCAP S.p.A.</text:p>
          </table:table-cell>
          <table:table-cell office:value-type="string" table:style-name="ce11">
            <text:p>05195930580</text:p>
          </table:table-cell>
          <table:table-cell office:value-type="string" table:style-name="ce11">
            <text:p>SERV.PROT.DOC.LEG.1.9.24-30.11.24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38981,40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DICEMBRE 2024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225,0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AUTO DICEMBRE 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650,83</text:p>
          </table:table-cell>
          <table:table-cell office:value-type="date" office:date-value="2025-01-23T00:00:00" table:style-name="ce12">
            <text:p>23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2882,5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REAM ADS TO GEN FEBB MARZO 2025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42882,50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2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2993,78</text:p>
          </table:table-cell>
          <table:table-cell office:value-type="string" table:style-name="ce11">
            <text:p>BUCAP S.p.A.</text:p>
          </table:table-cell>
          <table:table-cell office:value-type="string" table:style-name="ce11">
            <text:p>05195930580</text:p>
          </table:table-cell>
          <table:table-cell office:value-type="string" table:style-name="ce11">
            <text:p>SERV.PROT.DOC.LEG.1.12.24-9.1.25</text:p>
          </table:table-cell>
          <table:table-cell office:value-type="date" office:date-value="2025-01-21T00:00:00" table:style-name="ce12">
            <text:p>21/01/2025</text:p>
          </table:table-cell>
          <table:table-cell office:value-type="string" table:style-name="ce13">
            <text:p>12993,78</text:p>
          </table:table-cell>
          <table:table-cell office:value-type="date" office:date-value="2025-01-29T00:00:00" table:style-name="ce12">
            <text:p>29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33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30036,00</text:p>
          </table:table-cell>
          <table:table-cell office:value-type="string" table:style-name="ce11">
            <text:p>DPS INFORMATICA SNC</text:p>
          </table:table-cell>
          <table:table-cell office:value-type="string" table:style-name="ce11">
            <text:p>01486330309</text:p>
          </table:table-cell>
          <table:table-cell office:value-type="string" table:style-name="ce11">
            <text:p>SOFTWARE LICENZA MAINTENANCE ABBYY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30036,00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6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709,4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16084 15.1.25 NOV.DIC.24 POSTAONLINE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2709,45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2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2314,3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SISTEMISTICO 2024</text:p>
          </table:table-cell>
          <table:table-cell office:value-type="date" office:date-value="2025-01-27T00:00:00" table:style-name="ce12">
            <text:p>27/01/2025</text:p>
          </table:table-cell>
          <table:table-cell office:value-type="string" table:style-name="ce13">
            <text:p>62314,36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31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3250,6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LICENZE SOFTWARE 2024</text:p>
          </table:table-cell>
          <table:table-cell office:value-type="date" office:date-value="2025-01-27T00:00:00" table:style-name="ce12">
            <text:p>27/01/2025</text:p>
          </table:table-cell>
          <table:table-cell office:value-type="string" table:style-name="ce13">
            <text:p>3250,67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27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896,40</text:p>
          </table:table-cell>
          <table:table-cell office:value-type="string" table:style-name="ce11">
            <text:p>ARUBA PEC SPA</text:p>
          </table:table-cell>
          <table:table-cell office:value-type="string" table:style-name="ce11">
            <text:p>01879020517</text:p>
          </table:table-cell>
          <table:table-cell office:value-type="string" table:style-name="ce11">
            <text:p>CONSERV. 27 REG. AVV. STATO 7.12.24 - 6.12.25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896,40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633,90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155-TC BPE 1170 NOV.24 ADS CL-CT-ME-PA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6633,9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6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62,17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17325 21.1.25 NOV.24 C.CREDITO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4062,17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13,7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0161 BPE 204 DIC.24 ADS BO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1313,76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3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938,8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4483 BPE 980 <text:s/>DIC. 24 ADS NA-SA LOTTO 9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5938,80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63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53427,88</text:p>
          </table:table-cell>
          <table:table-cell office:value-type="string" table:style-name="ce11">
            <text:p>SERVIZI E APPALTI S.R.L.</text:p>
          </table:table-cell>
          <table:table-cell office:value-type="string" table:style-name="ce11">
            <text:p>13885581002</text:p>
          </table:table-cell>
          <table:table-cell office:value-type="string" table:style-name="ce11">
            <text:p>ATTIVITA' DI MANUTENZIONE EDILE ORDINARIA PRESSO LE DUE SEDI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53427,88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5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29,33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QUOTA PARTE SETT.24 FT.N.1024317951 POSTAONLINE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1229,33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60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29,33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QUOTA PARTE OTT.24 FT.N.1024317951 19.12.24 POSTAONLINE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1229,33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35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32316,25</text:p>
          </table:table-cell>
          <table:table-cell office:value-type="string" table:style-name="ce11">
            <text:p>TAI S.r.l.</text:p>
          </table:table-cell>
          <table:table-cell office:value-type="string" table:style-name="ce11">
            <text:p>04611950488</text:p>
          </table:table-cell>
          <table:table-cell office:value-type="string" table:style-name="ce11">
            <text:p>FATTURA N. 121/00/2025 - LICENZE PER LA MANUTENZIONE DEL DB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32316,25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3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48893,70</text:p>
          </table:table-cell>
          <table:table-cell office:value-type="string" table:style-name="ce11">
            <text:p>VAR GROUP SPA</text:p>
          </table:table-cell>
          <table:table-cell office:value-type="string" table:style-name="ce11">
            <text:p>03301640482</text:p>
          </table:table-cell>
          <table:table-cell office:value-type="string" table:style-name="ce11">
            <text:p>FORNITURA DI N. 415 STAMPANTI MULTIFUNZIONE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148893,70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6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2564,6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5,5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6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2564,6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2511,67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6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2564,6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47,45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3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107,9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4485 BPE 679 DIC. 24 ADS BS-MI LOTTO 1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4107,95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9,55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PAGAMENTO RITENUTA DI GARANZIA 0,5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7,80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76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161,15</text:p>
          </table:table-cell>
          <table:table-cell office:value-type="string" table:style-name="ce11">
            <text:p>EMA SRL</text:p>
          </table:table-cell>
          <table:table-cell office:value-type="string" table:style-name="ce11">
            <text:p>00160410544</text:p>
          </table:table-cell>
          <table:table-cell office:value-type="string" table:style-name="ce11">
            <text:p>FATTPA 8 25 ADS PG EMA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3161,15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83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175,52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TASSA DI PROPRIETA' I QUADRIMESTRE 2025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175,52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37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5900,00</text:p>
          </table:table-cell>
          <table:table-cell office:value-type="string" table:style-name="ce11">
            <text:p>ARUBA PEC SPA</text:p>
          </table:table-cell>
          <table:table-cell office:value-type="string" table:style-name="ce11">
            <text:p>01879020517</text:p>
          </table:table-cell>
          <table:table-cell office:value-type="string" table:style-name="ce11">
            <text:p>CNS SMART CARD FIRME REMOTE ANNO 2025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5900,00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4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572,54</text:p>
          </table:table-cell>
          <table:table-cell office:value-type="string" table:style-name="ce11">
            <text:p>ATLANTICA DIGITAL S.p.A.</text:p>
          </table:table-cell>
          <table:table-cell office:value-type="string" table:style-name="ce11">
            <text:p>14650841001</text:p>
          </table:table-cell>
          <table:table-cell office:value-type="string" table:style-name="ce11">
            <text:p>CREDITI MONGO DB OTTOBRE-NOVEMBRE-DICEMBRE 2024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12572,54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90,2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70 -PA, CIG ZAC329A082 69 -PA, CIG ZAC329A082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4813,24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number-rows-repeated="2"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90,2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70 -PA, CIG ZAC329A082 69 -PA, CIG ZAC329A082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38,5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045,04</text:p>
          </table:table-cell>
          <table:table-cell office:value-type="string" table:style-name="ce11">
            <text:p>CO.L.SER SERVIZI s.c.r.l.</text:p>
          </table:table-cell>
          <table:table-cell office:value-type="string" table:style-name="ce11">
            <text:p>00378740344</text:p>
          </table:table-cell>
          <table:table-cell office:value-type="string" table:style-name="ce11">
            <text:p>CIG A01B22DBDE 21/1396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4045,04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9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91,67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1D84DAE19 35/PA MANUTENZIONE NOVEMBRE 2024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791,67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5665255, CIG Z742798049 7X05512529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180,65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83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0,31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83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45,55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83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33,17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31,7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50163048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1031,72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604,97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20 PA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1604,97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50,4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E04F76C2 AR00098605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350,48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2,36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5016216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402,36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14,7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2873995, CIG Z6E3C8437B 2025BG0001904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652,89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73,38</text:p>
          </table:table-cell>
          <table:table-cell office:value-type="string" table:style-name="ce11">
            <text:p>VIVA 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servizio idrico integrato II semestre 2024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73,38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64,4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A04E1D98FC. Energia elettrica dicembre 2024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664,45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46,76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081E9B370. Manutenzione ordinaria parti comuni edificio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246,76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5,3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servizio telefonia fissa periodo dic - gen utenza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05,38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,03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5208371808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78,03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1,95</text:p>
          </table:table-cell>
          <table:table-cell office:value-type="string" table:style-name="ce11">
            <text:p>MEIT MULTISERVICES S.R.L.</text:p>
          </table:table-cell>
          <table:table-cell office:value-type="string" table:style-name="ce11">
            <text:p>05691520729</text:p>
          </table:table-cell>
          <table:table-cell office:value-type="string" table:style-name="ce11">
            <text:p>CIG B3287FF0CD -Fatt. MEIT M. Srl nr.11/EL del 13-01-2025 In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181,95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1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576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EB3B0047D 12561/2025/V1 determina 14/2023 <text:s/>oda 276401 p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576,00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72480, <text:s/>8L00071114, <text:s/>8L00070905, <text:s/>8L00073113, <text:s/>8L00072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54,46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72480, <text:s/>8L00071114, <text:s/>8L00070905, <text:s/>8L00073113, <text:s/>8L00072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54,76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50,00</text:p>
          </table:table-cell>
          <table:table-cell office:value-type="string" table:style-name="ce11">
            <text:p>AMBIENTA SRL</text:p>
          </table:table-cell>
          <table:table-cell office:value-type="string" table:style-name="ce11">
            <text:p>03355811203</text:p>
          </table:table-cell>
          <table:table-cell office:value-type="string" table:style-name="ce11">
            <text:p>PULIZIE DIC 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2950,00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,05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O 25OTT-27DIC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7,05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0,95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5OTT-27DIC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220,95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uffici GENNAIO 2025 -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1224,42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,4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mponibile su fattura fornitura energia elettrica periodo da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61,45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95,34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mponibile su fattura fornitura energia elettrica periodo da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1295,34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53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mobile dic24 genn 25 chiusura contratto IMPONIBILE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153,69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41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436,00</text:p>
          </table:table-cell>
          <table:table-cell office:value-type="string" table:style-name="ce11">
            <text:p>TOOLBOX S.R.L.</text:p>
          </table:table-cell>
          <table:table-cell office:value-type="string" table:style-name="ce11">
            <text:p>14285721008</text:p>
          </table:table-cell>
          <table:table-cell office:value-type="string" table:style-name="ce11">
            <text:p>CIG B5C97F0D4B. Fornitura condizionatore portatile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436,00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1,3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periodo gen-feb 2025 - CIG B4C5A9070F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101,37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34/E canone di febbraio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2370,35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04,14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o SPP Dic 2024-Gen 2025 - CIG B15DE7F813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404,14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762,52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 per attivita' di RSPP 01-09-2024-31-12-2024 - CIG B1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762,52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41,83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Gestione Archivio Canone Dic 2024-Gen 2025 - CIG 992944660D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3241,83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2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79,15</text:p>
          </table:table-cell>
          <table:table-cell office:value-type="string" table:style-name="ce11">
            <text:p>A2A Ciclo Idrico S.p.a.</text:p>
          </table:table-cell>
          <table:table-cell office:value-type="string" table:style-name="ce11">
            <text:p>03258180987</text:p>
          </table:table-cell>
          <table:table-cell office:value-type="string" table:style-name="ce11">
            <text:p>Utenza idrico periodo 19.11.2024-13.3.2025 n. contratto 7679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79,15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7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12,60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NOLEGGIO CANON 1DIC24 - 28FEBB25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112,60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4,49</text:p>
          </table:table-cell>
          <table:table-cell office:value-type="string" table:style-name="ce11">
            <text:p>MELORIO IMPIANTISTICA SRL</text:p>
          </table:table-cell>
          <table:table-cell office:value-type="string" table:style-name="ce11">
            <text:p>04192410753</text:p>
          </table:table-cell>
          <table:table-cell office:value-type="string" table:style-name="ce11">
            <text:p>CIG B19F8C4DC9 -Fatt. MELORIO Imp. nr. 19 del 27-01-2025 quo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84,49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15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541,63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B581A126CB 23572/2025/V1carta cancelleria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1541,63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,9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01.2025-31.01.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4,96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65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 Fatt. AGSM AIM Ener. Spa nrFE00012025000023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665,82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3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46,2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 <text:s/>A20020251000000498 del 21-01-2025 ditta Oliv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46,2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25,0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002180, CIG B0FE1E05CA 825500027749, CI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073,81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0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. Telefonia fissa novembre-dicembre 2024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77,04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,0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Fatt. AGSM AIM EN.Spa n. FE00012025000022287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25,04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FIAT TIPO targata GP032ME - periodo gennaio 2025 -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300,09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UFFICI FEBBRAIO 2025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1224,42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0,80</text:p>
          </table:table-cell>
          <table:table-cell office:value-type="string" table:style-name="ce11">
            <text:p>ATLANTE SOCIETA' COOPERATIVA SOCIALE ONLUS</text:p>
          </table:table-cell>
          <table:table-cell office:value-type="string" table:style-name="ce11">
            <text:p>01482990429</text:p>
          </table:table-cell>
          <table:table-cell office:value-type="string" table:style-name="ce11">
            <text:p>CIG B0F1F16710. Pulizie IV trim. 2024 (Circ. Ag. Demanio 819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70,8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,93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Z243DE3C18. manutenzione ordinaria ascensore IV trim. 20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62,93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dicembre 2024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1591,16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6,0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Fonia. Consumi VI bim. 2024 e canone I bim.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7,20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6,0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Fonia. Consumi VI bim. 2024 e canone I bim.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68,87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4,29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3NOV24-2GENN25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64,29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78,0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DIC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3578,04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1,01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084 / PA, CIG 90042974F2 1088 / PA, CIG 9004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45,55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1,01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084 / PA, CIG 90042974F2 1088 / PA, CIG 9004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0,31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561,43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087 / PA, CIG 90042974F2 1089 / PA, CIG 9004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33,17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1,01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084 / PA, CIG 90042974F2 1088 / PA, CIG 9004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5,15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72480, <text:s/>8L00071114, <text:s/>8L00070905, <text:s/>8L00073113, <text:s/>8L00072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52,97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39,7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GEN. 2025 825500065522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339,7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dic24 genn25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38,30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dic24 genn25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52,97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392,50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ANONE NOV 2024 - GEN 2025 CIG B400592B91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2392,50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5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8490,00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ANONE NOV 2024 - GEN 2025 CIG B400592B91 SALDO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8490,00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66,0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DC75E1C6. Telefonia mobile novembre 2024-gennaio 2025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166,00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4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891,93</text:p>
          </table:table-cell>
          <table:table-cell office:value-type="string" table:style-name="ce11">
            <text:p>ERREBIAN S.p.A</text:p>
          </table:table-cell>
          <table:table-cell office:value-type="string" table:style-name="ce11">
            <text:p>08397890586</text:p>
          </table:table-cell>
          <table:table-cell office:value-type="string" table:style-name="ce11">
            <text:p>Acquisto materiale di cancelleria ed igienico sanitario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891,93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,9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02.2025-28.02.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4,99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4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1025044852 del 21-02-2025 ditta poste Italia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105,0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3,64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fatt. AR00575258 del 20-02-2025 ditta Vodafone can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113,64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5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91,27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67 PA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891,27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94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21,18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B581A126CB 23572/2025/V1 ACCONTO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321,18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25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160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B581A126CB 23572/2025/V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1160,00</text:p>
          </table:table-cell>
          <table:table-cell office:value-type="date" office:date-value="2025-03-20T00:00:00" table:style-name="ce12">
            <text:p>2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26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778,82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B581A126CB 23572/2025/V1 saldo fattura det1 del 2025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778,82</text:p>
          </table:table-cell>
          <table:table-cell office:value-type="date" office:date-value="2025-03-20T00:00:00" table:style-name="ce12">
            <text:p>2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d igiene ambientale locali sede mesi ge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877,60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5,5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d igiene ambientale locali sede adeg. I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35,58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,0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d igiene ambientale locali sede adeg. I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7,04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7,6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Pagamento servizi di manutenzione ordinaria impianti sede ge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27,60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8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2450,37</text:p>
          </table:table-cell>
          <table:table-cell office:value-type="string" table:style-name="ce11">
            <text:p>METALSISTEM SARDEGNA SRL</text:p>
          </table:table-cell>
          <table:table-cell office:value-type="string" table:style-name="ce11">
            <text:p>01758230906</text:p>
          </table:table-cell>
          <table:table-cell office:value-type="string" table:style-name="ce11">
            <text:p>CIG B555CD048E 79, <text:s/>1/NC, CIG B555CD048E 121 ACQUISTO MEPA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32450,37</text:p>
          </table:table-cell>
          <table:table-cell office:value-type="date" office:date-value="2025-03-25T00:00:00" table:style-name="ce12">
            <text:p>2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0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1 / PA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0,18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90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C31E06AD A20020241000029544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90,8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2,4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45160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22,46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13,42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5 PA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013,42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,12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6 PA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2,12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5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0,3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0 / PA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0,32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8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2 / PA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38,8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2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2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42A6BB9D A2002024100002954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362,00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2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2-2025 8P00024460, <text:s/>8P00023884, <text:s/>8P00024634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53,47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62,0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1964879, CIG B2D9C25738 5751983334, CIG B2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07,05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0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911,02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B25BEB195F 82500398795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911,02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8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94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FOTOCOPIATRICI 18-11-2024 - 17-2-2025 CIG 93964915A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494,25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dice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18,0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dice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18,0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dice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18,0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1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dice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21,8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3,7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072804 fornitura energia elettrica peri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273,73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95,34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5012000001259, <text:s/>902501200000363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93,21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58,8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DICE CLIENTE- 1123574137 Ft. n. FE000120250000594099 del 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2558,86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4,3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0587452 Fornitura Energia sede d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14,33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7,9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anone Gennaio 2025 e quota associativa servizio per anno 20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17,99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2,3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Bimestre 1/25 periodo ottobre-novembre 2024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122,33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5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3,82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Gennaio 2025- <text:s/>CIG B0F3E2BD61 - Doc 10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113,82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62,4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00152341, CIG B0A272C930 005200152342, CI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525,76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9,5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2876654, CIG B2F5B5B40F 2025BG0001951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6,91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9,5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993C12693 2024BG002876654, CIG B2F5B5B40F 2025BG0001951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12,60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651,08</text:p>
          </table:table-cell>
          <table:table-cell office:value-type="string" table:style-name="ce11">
            <text:p>IP IMPRESA SERVIZI SRL</text:p>
          </table:table-cell>
          <table:table-cell office:value-type="string" table:style-name="ce11">
            <text:p>01174050953</text:p>
          </table:table-cell>
          <table:table-cell office:value-type="string" table:style-name="ce11">
            <text:p>CIG B34449FB53 45 2 fase del servizio di Trasloco degli uffi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1651,08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8128,92</text:p>
          </table:table-cell>
          <table:table-cell office:value-type="string" table:style-name="ce11">
            <text:p>IP IMPRESA SERVIZI SRL</text:p>
          </table:table-cell>
          <table:table-cell office:value-type="string" table:style-name="ce11">
            <text:p>01174050953</text:p>
          </table:table-cell>
          <table:table-cell office:value-type="string" table:style-name="ce11">
            <text:p>CIG B34449FB53 45 2 fase del servizio di Trasloco degli uffi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18128,92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imponibile su fattura servizio POSTA PICK UP DICEMBRE 2024 -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31,5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71,7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GENN 25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3771,72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,4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12.2024-31.12.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5,45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4,3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214,35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5,0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Fatt FZZ60500403 del 08-01-2025 ditta VODAFONE tel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770,87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4,4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Fatt AQ09996513 del 19-12-2024 ditta VODAFONE tele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114,40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5,0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Fatt FZZ60500403 del 08-01-2025 ditta VODAFONE tel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35,00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4,4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fatt ZZ60500052 del 07-01-2025 ditta VODAFONE tele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114,40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4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Dicembre 2024 - Gennaio 2025 Fatt. n. 7X005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54,0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noleggio macchina affrancatrice genn mar 2025 IMPONIBILE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66,0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71,22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dic 2024 I parte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71,22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posta dic 2024 imponibile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70,0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55/2025 servizio di pulizia gennaio 2025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416,41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4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1025018234 del 21-01-2025 ditta Poste Italia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00,0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0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35,00</text:p>
          </table:table-cell>
          <table:table-cell office:value-type="string" table:style-name="ce11">
            <text:p>F.G. SAS DI FILIPPINI FABIO - C.</text:p>
          </table:table-cell>
          <table:table-cell office:value-type="string" table:style-name="ce11">
            <text:p>03223740170</text:p>
          </table:table-cell>
          <table:table-cell office:value-type="string" table:style-name="ce11">
            <text:p>CIG B5B8C751F3 INTERVENTO SOSTITUZIONE FILTRO LATO PRIMARIO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1135,00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9,34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114FBAECE AR00483117 TELEFONIA MOBILE 9 DICEMBRE 2024 -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299,34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1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268,81</text:p>
          </table:table-cell>
          <table:table-cell office:value-type="string" table:style-name="ce11">
            <text:p>Dolomiti Ambiente Srl</text:p>
          </table:table-cell>
          <table:table-cell office:value-type="string" table:style-name="ce11">
            <text:p>02352570226</text:p>
          </table:table-cell>
          <table:table-cell office:value-type="string" table:style-name="ce11">
            <text:p>Pagamento TARI Secondo Semestre 2024 Doc 3046 del 07.02.2025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268,81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5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74,0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KYOCERA 16OTT24-15GENN25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74,00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99,53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XEROX 16OTT24-15GENN25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299,53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3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5,00</text:p>
          </table:table-cell>
          <table:table-cell office:value-type="string" table:style-name="ce11">
            <text:p>FIAMMA s.r.l.</text:p>
          </table:table-cell>
          <table:table-cell office:value-type="string" table:style-name="ce11">
            <text:p>04281950016</text:p>
          </table:table-cell>
          <table:table-cell office:value-type="string" table:style-name="ce11">
            <text:p>Pagamento fatt 3 del 31-01-2025 ditta FIAMMA servizio di man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125,0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5,9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26600, <text:s/>8P00026581, <text:s/>8P00028123, <text:s/>8P00028137, <text:s/>8P000266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34,18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5,9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26600, <text:s/>8P00026581, <text:s/>8P00028123, <text:s/>8P00028137, <text:s/>8P000266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62,99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5,9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26600, <text:s/>8P00026581, <text:s/>8P00028123, <text:s/>8P00028137, <text:s/>8P000266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37,28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5,9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26600, <text:s/>8P00026581, <text:s/>8P00028123, <text:s/>8P00028137, <text:s/>8P000266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27,28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5,9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26600, <text:s/>8P00026581, <text:s/>8P00028123, <text:s/>8P00028137, <text:s/>8P000266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34,18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11,2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<text:s/>FE000120250000604668 del 19-02-2025 ditta AG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711,22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96,07</text:p>
          </table:table-cell>
          <table:table-cell office:value-type="string" table:style-name="ce11">
            <text:p>MELORIO IMPIANTISTICA SRL</text:p>
          </table:table-cell>
          <table:table-cell office:value-type="string" table:style-name="ce11">
            <text:p>04192410753</text:p>
          </table:table-cell>
          <table:table-cell office:value-type="string" table:style-name="ce11">
            <text:p>CIG B06C697F69 - Fatt. MELORIO IMPIANTISTICA nr.14 del 27-0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696,07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47,50</text:p>
          </table:table-cell>
          <table:table-cell office:value-type="string" table:style-name="ce11">
            <text:p>FRATELLI <text:s/>ADRIANO E GIUSEPPE BO</text:p>
          </table:table-cell>
          <table:table-cell office:value-type="string" table:style-name="ce11">
            <text:p>03864340108</text:p>
          </table:table-cell>
          <table:table-cell office:value-type="string" table:style-name="ce11">
            <text:p>macero carta febbraio 2025 imponibile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247,5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8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5,00</text:p>
          </table:table-cell>
          <table:table-cell office:value-type="string" table:style-name="ce11">
            <text:p>FALCONE ECOLOGIA SRL</text:p>
          </table:table-cell>
          <table:table-cell office:value-type="string" table:style-name="ce11">
            <text:p>01670860624</text:p>
          </table:table-cell>
          <table:table-cell office:value-type="string" table:style-name="ce11">
            <text:p>RITIRO E SMALTIMENTO CARTA ARCHIVIO CIG B243527725 P000120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5,0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dic24 genn25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52,97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97,4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DIC. 2024 CIG A0263482CE 825500004489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297,41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ECO ERIDANIA SP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RITIRO E SMALTIMENTO TONER ESAUSTI IG ZC03D3FF30 14-S9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90,0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GENNAIO 2025 FA 1-25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583,25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dic24 genn25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52,97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,7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-Fatt. AGSM AIM SPA nr.FE000120250000592033 de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50,71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85,58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CIG B1DB8E93E6 SERVIZIO DI PULIZIA GENNAIO 2025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985,58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1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nsumi di gennaio 2025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247,65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1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nsumi di gennaio 2025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72,17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1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nsumi di gennaio 2025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166,84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1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nsumi di gennaio 2025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204,48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1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437,43</text:p>
          </table:table-cell>
          <table:table-cell office:value-type="string" table:style-name="ce11">
            <text:p>DI LAURO VINCENZO</text:p>
          </table:table-cell>
          <table:table-cell office:value-type="string" table:style-name="ce11">
            <text:p>DLRVCN61T29C129N</text:p>
          </table:table-cell>
          <table:table-cell office:value-type="string" table:style-name="ce11">
            <text:p>Pagamento fornitura materiale igienico sanitario - Ordine Me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437,43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50064323 PICK-UP GENNAIO 2025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31,5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6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157,91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22ACE7CC A20020251000001989 NOLEGGIO OLIVETTI 01.01.20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157,91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imponibile fattura servizio POSTA PICK UP GENNAIO 2025 - CIG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73,5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7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6779,72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 357PA000007 del 17-02-2025 ditta REAL ESTATE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36779,72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29,67</text:p>
          </table:table-cell>
          <table:table-cell office:value-type="string" table:style-name="ce11">
            <text:p>LORECA APPALTI</text:p>
          </table:table-cell>
          <table:table-cell office:value-type="string" table:style-name="ce11">
            <text:p>10435880967</text:p>
          </table:table-cell>
          <table:table-cell office:value-type="string" table:style-name="ce11">
            <text:p>CIG B54E8D0AA2 13/2025 Pulizia locali febbraio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1129,67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25,4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507911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2125,40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3,5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507911. FACCHINAGGIO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93,59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91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442,8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085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442,80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number-rows-repeated="2"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9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137,3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83A086AA 25101972, CIG ZE83A086AA 2510197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568,66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8,2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periodo dicembre 2024 gennaio 2025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52,97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8,2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periodo dicembre 2024 gennaio 2025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55,32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8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0553603 Bimestre 2/25 Periodo dicembre 202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38,98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GENNAIO 2025 IMPONIBILE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73,5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6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103,50</text:p>
          </table:table-cell>
          <table:table-cell office:value-type="string" table:style-name="ce11">
            <text:p>SIMA SOCIETA' COOPERATIVA</text:p>
          </table:table-cell>
          <table:table-cell office:value-type="string" table:style-name="ce11">
            <text:p>08799370963</text:p>
          </table:table-cell>
          <table:table-cell office:value-type="string" table:style-name="ce11">
            <text:p>CIG B5E110BFCB Fornitura materiale igienico sanitario. Doc 1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1103,50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07,4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A04E1D98FC. Energia elettrica I bimestre 2025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1407,42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657,1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sorzio INNOVA Soc. Coop.nr.50564 d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8657,12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87,1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Fatt. Consorzio INNOVA Soc. Coop.nr.50564 de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187,12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0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267,9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sorzio INNOVA Soc. Coop.nr.50564 d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2267,94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62,4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00152341, CIG B0A272C930 005200152342, CI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69,81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62,4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00152341, CIG B0A272C930 005200152342, CI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8,89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83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387,13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0,1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gennaio 2025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31,5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0,1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gennaio 2025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52,4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0,1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gennaio 2025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56,25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6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72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DB3932C30 Noleggio fotocopiatori periodo 17-11-2024 al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872,19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91,85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02123120962</text:p>
          </table:table-cell>
          <table:table-cell office:value-type="string" table:style-name="ce11">
            <text:p>CIG B1C0738F28 Servizio pulizia locali mese di Febbraio. Doc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1791,85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febbr 2025 imponibile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578,62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02,10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 120/01 del 04-03-2025 ditta CSA Team adempime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102,10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7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97,76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 119/01 del 04-03-2025 ditta CSA Team adempime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497,76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10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5,83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5337879F1 P-236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55,83</text:p>
          </table:table-cell>
          <table:table-cell office:value-type="date" office:date-value="2025-03-20T00:00:00" table:style-name="ce12">
            <text:p>2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5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FIAT TIPO targata GP032ME - periodo febbraio 2025 -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300,09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76,5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onsumi energia elettrica Febbraio 2025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1559,94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76,5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onsumi energia elettrica Febbraio 2025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16,62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6,3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-Fatt. FASTWEB Spa nr. PAE0007177 del 28-02-20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86,30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4,2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16799075, CIG B0A272C930 005216799078, CI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16,89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4,2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16799075, CIG B0A272C930 005216799078, CI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141,98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4,2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16799075, CIG B0A272C930 005216799078, CI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534,87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8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2450,37</text:p>
          </table:table-cell>
          <table:table-cell office:value-type="string" table:style-name="ce11">
            <text:p>METALSISTEM SARDEGNA SRL</text:p>
          </table:table-cell>
          <table:table-cell office:value-type="string" table:style-name="ce11">
            <text:p>01758230906</text:p>
          </table:table-cell>
          <table:table-cell office:value-type="string" table:style-name="ce11">
            <text:p>CIG B555CD048E 79, <text:s/>1/NC, CIG B555CD048E 121 ACQUISTO MEPA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32450,37</text:p>
          </table:table-cell>
          <table:table-cell office:value-type="date" office:date-value="2025-03-25T00:00:00" table:style-name="ce12">
            <text:p>2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886,90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5CFE4B4B4. Quota parte manutenzione centralina impianto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886,90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25,0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002180, CIG B0FE1E05CA 825500027749, CI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082,73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41,2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energia elettrica Gennaio 2025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21,48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0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50,00</text:p>
          </table:table-cell>
          <table:table-cell office:value-type="string" table:style-name="ce11">
            <text:p>ANTINCENDIO DOMENIGHINI S.R.L.</text:p>
          </table:table-cell>
          <table:table-cell office:value-type="string" table:style-name="ce11">
            <text:p>02225700984</text:p>
          </table:table-cell>
          <table:table-cell office:value-type="string" table:style-name="ce11">
            <text:p>CIG B4D58108EE CANONE MANUTENZIONE MEZZI ANTINCENDIO PRIMO S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350,0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2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393,50</text:p>
          </table:table-cell>
          <table:table-cell office:value-type="string" table:style-name="ce11">
            <text:p>GIUFFRE' FRANCIS LEFEBVRE S.P.A.</text:p>
          </table:table-cell>
          <table:table-cell office:value-type="string" table:style-name="ce11">
            <text:p>00829840156</text:p>
          </table:table-cell>
          <table:table-cell office:value-type="string" table:style-name="ce11">
            <text:p>imponibile su fattura servizio fornitura materiale bibliogra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393,50</text:p>
          </table:table-cell>
          <table:table-cell office:value-type="date" office:date-value="2025-03-20T00:00:00" table:style-name="ce12">
            <text:p>2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4,2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502741064, <text:s/>412505073291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56,15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4,2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502741064, <text:s/>412505073291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68,10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5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767,95</text:p>
          </table:table-cell>
          <table:table-cell office:value-type="string" table:style-name="ce11">
            <text:p>ECO TEC SNC</text:p>
          </table:table-cell>
          <table:table-cell office:value-type="string" table:style-name="ce11">
            <text:p>01995900980</text:p>
          </table:table-cell>
          <table:table-cell office:value-type="string" table:style-name="ce11">
            <text:p>CIG B5EC0E6EA6 - FORNITURA MATERIALE IGIENICO SANITARIO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767,95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0,00</text:p>
          </table:table-cell>
          <table:table-cell office:value-type="string" table:style-name="ce11">
            <text:p>L'OASI DEL PULITO SNC di GREGORI CLAUDIO</text:p>
          </table:table-cell>
          <table:table-cell office:value-type="string" table:style-name="ce11">
            <text:p>01499520664</text:p>
          </table:table-cell>
          <table:table-cell office:value-type="string" table:style-name="ce11">
            <text:p>CIG B4F4066E7F 7 PULIZIE FEBBRAIO 2025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970,00</text:p>
          </table:table-cell>
          <table:table-cell office:value-type="date" office:date-value="2025-03-27T00:00:00" table:style-name="ce12">
            <text:p>2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9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8,85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DC3747323. Sorveglianza medica novembre 2024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18,85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47,5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DC3747323. Gestione integrata sicurezza settembre 2024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147,54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4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1025069746 del 20-03-2025 ditta POSTE ITALIAN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100,00</text:p>
          </table:table-cell>
          <table:table-cell office:value-type="date" office:date-value="2025-03-28T00:00:00" table:style-name="ce12">
            <text:p>2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 147/2025 del 28-02-2025 ditta ENCAN servizio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1360,78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50,00</text:p>
          </table:table-cell>
          <table:table-cell office:value-type="string" table:style-name="ce11">
            <text:p>L'AMBIENTE S.R.L.</text:p>
          </table:table-cell>
          <table:table-cell office:value-type="string" table:style-name="ce11">
            <text:p>03150050833</text:p>
          </table:table-cell>
          <table:table-cell office:value-type="string" table:style-name="ce11">
            <text:p>CIG B552B4C7FC 171. PULIZIE SEDE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950,00</text:p>
          </table:table-cell>
          <table:table-cell office:value-type="date" office:date-value="2025-03-24T00:00:00" table:style-name="ce12">
            <text:p>2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0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65,00</text:p>
          </table:table-cell>
          <table:table-cell office:value-type="string" table:style-name="ce11">
            <text:p>NEW INNOVATIVE PRODUCTION SRL</text:p>
          </table:table-cell>
          <table:table-cell office:value-type="string" table:style-name="ce11">
            <text:p>03500270545</text:p>
          </table:table-cell>
          <table:table-cell office:value-type="string" table:style-name="ce11">
            <text:p>CIG B5E687B7AA 26/PA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265,00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03</text:p>
          </table:table-cell>
          <table:table-cell office:value-type="string" table:style-name="ce11">
            <text:p>231</text:p>
          </table:table-cell>
          <table:table-cell office:value-type="string" table:style-name="ce11">
            <text:p>2676,70</text:p>
          </table:table-cell>
          <table:table-cell office:value-type="string" table:style-name="ce11">
            <text:p>ROSCINI 6 TENERINI IMPIANTI SNC DI ROSCINI ROBERTO E TENERIN</text:p>
          </table:table-cell>
          <table:table-cell office:value-type="string" table:style-name="ce11">
            <text:p>03921490540</text:p>
          </table:table-cell>
          <table:table-cell office:value-type="string" table:style-name="ce11">
            <text:p>ACCONTO FATTURA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2676,70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2,0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3F05B34CA 825500150921, CIG B0FE1E05CA 825500140740 ute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39,01</text:p>
          </table:table-cell>
          <table:table-cell office:value-type="date" office:date-value="2025-03-24T00:00:00" table:style-name="ce12">
            <text:p>2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9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91,67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1D84DAE19 36/PA MANUTENZIONE DICEMBRE 2024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791,67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1,9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MP92-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31,91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6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0403,67</text:p>
          </table:table-cell>
          <table:table-cell office:value-type="string" table:style-name="ce11">
            <text:p>BRUNEAU ITALIA S.R.L. (gia' OFFICE DEPOT ITALIA SRL)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B10143B4A6 Fatt.737944, <text:s/>N.C. 5034527, N.C. 5034525, N.C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10403,67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servizi di telefonia fissa periodo dic - gen utenz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66,6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5,7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servizi di telefonia fissa periodo dic - gen utenz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15,73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servizio telefonia fissa periodo dic - gen utenza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66,6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0432256, CIG Z803380AE6 7X00560904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80,65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0432256, CIG Z803380AE6 7X00560904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87,42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febbraio 2025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1591,16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807,9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mese di gennaio 2025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2807,98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88,24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2025000948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2488,24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26563, CIG Z1A0550592 PAE0000753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38,96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6,76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febbraio 25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86,76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,77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gennaio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259,77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3,41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gennaio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283,41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290,5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50000699419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3290,53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146/2025 servizio pulizia mese febbraio 2025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1416,41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,3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93BB9D42 AR00678560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45,30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2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2,62</text:p>
          </table:table-cell>
          <table:table-cell office:value-type="string" table:style-name="ce11">
            <text:p>IREN MERCATO SP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38512500011734 gennaio 2025 energia elettrica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42,62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9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TUTTOCOMPUTER S.R.L.</text:p>
          </table:table-cell>
          <table:table-cell office:value-type="string" table:style-name="ce11">
            <text:p>04605480484</text:p>
          </table:table-cell>
          <table:table-cell office:value-type="string" table:style-name="ce11">
            <text:p>CIG B5A282CDE3 91 acquisto batterie ups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280,00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27,17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ervizio pulizie Dic.2024 Genn. 2025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2827,17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66,3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28DCA850 Canone telefonia mobile 16 Dic.2024 ala 15.Fe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6,32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57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502085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4957,35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75,29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A22AC5E86 A20020251000001984. NOLEGGIO D5001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75,29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9,5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2F5B5B40F 2025BG000444065. GAS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9,58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49,1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consumi dicembre 20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9,19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49,1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consumi dicembre 20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529,99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4,2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45556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74,27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2,4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mese Novembre-Dicembre 20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82,40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40,38</text:p>
          </table:table-cell>
          <table:table-cell office:value-type="string" table:style-name="ce11">
            <text:p>MELORIO IMPIANTISTICA SRL</text:p>
          </table:table-cell>
          <table:table-cell office:value-type="string" table:style-name="ce11">
            <text:p>04192410753</text:p>
          </table:table-cell>
          <table:table-cell office:value-type="string" table:style-name="ce11">
            <text:p>CIG ZDE2ED3C3A -Fatt.25 MELORIO IMP.Srl del 27-01-2025- quot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440,38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9,2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ornitura Energia Elettrica per la sede di Vi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120,73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0,28</text:p>
          </table:table-cell>
          <table:table-cell office:value-type="string" table:style-name="ce11">
            <text:p>IREN MERCATO SP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fattura n. 38512500008647 fornitura energia elettrica period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90,28</text:p>
          </table:table-cell>
          <table:table-cell office:value-type="date" office:date-value="2025-03-03T00:00:00" table:style-name="ce12">
            <text:p>0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 B1D54EBFBF - Fatt. n.13 del 31-01-2025 quota pulizia par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500,82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28,84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45D2AA556 2025BG000445357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328,84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561,43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087 / PA, CIG 90042974F2 1089 / PA, CIG 9004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561,28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4,11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pedaggi autostradali nel periodo 16.01.2025 / 13.02.2025 - C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44,11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6,5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 -Fatt FASTWEB Spa n.PAE0050016 del 31-12-2024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86,5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34,00</text:p>
          </table:table-cell>
          <table:table-cell office:value-type="string" table:style-name="ce11">
            <text:p>M.A.P.I.A. S.r.l.</text:p>
          </table:table-cell>
          <table:table-cell office:value-type="string" table:style-name="ce11">
            <text:p>04050650722</text:p>
          </table:table-cell>
          <table:table-cell office:value-type="string" table:style-name="ce11">
            <text:p>Servizio di pulizia sede - mese di Gennaio 2025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2834,0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945,6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consumo di dicembre 2024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945,65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Gennaio 202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370,35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17,55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periodo 13.05.2024/30.09.2024 - CIG B0BCBE3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353,58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7,2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 Fatt. AGSM AIM En. Spa nr. FE00012025000059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747,24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2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46,35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501200003103 <text:s/>periodo dal 19 12 2024 al 19 03 2025 codice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246,35</text:p>
          </table:table-cell>
          <table:table-cell office:value-type="date" office:date-value="2025-03-24T00:00:00" table:style-name="ce12">
            <text:p>2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6,67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5012000003081, <text:s/>7025012000003088, <text:s/>7025012000003089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44,49</text:p>
          </table:table-cell>
          <table:table-cell office:value-type="date" office:date-value="2025-03-24T00:00:00" table:style-name="ce12">
            <text:p>2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6,67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5012000003081, <text:s/>7025012000003088, <text:s/>7025012000003089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14,45</text:p>
          </table:table-cell>
          <table:table-cell office:value-type="date" office:date-value="2025-03-24T00:00:00" table:style-name="ce12">
            <text:p>2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6,67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5012000003081, <text:s/>7025012000003088, <text:s/>7025012000003089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27,73</text:p>
          </table:table-cell>
          <table:table-cell office:value-type="date" office:date-value="2025-03-24T00:00:00" table:style-name="ce12">
            <text:p>2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25,0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002180, CIG B0FE1E05CA 825500027749, CI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268,54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72,5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504076158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372,51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72,00</text:p>
          </table:table-cell>
          <table:table-cell office:value-type="string" table:style-name="ce11">
            <text:p>S.A.C.DI LOPRETE LUCIA</text:p>
          </table:table-cell>
          <table:table-cell office:value-type="string" table:style-name="ce11">
            <text:p>LPRLCU65L57C352Y</text:p>
          </table:table-cell>
          <table:table-cell office:value-type="string" table:style-name="ce11">
            <text:p>IMPONIBILE SU FATTURA SERVIZIO MANUTENZIONE PRESIDI ANTINCEN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172,00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7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377,89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FP000023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377,89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66,88</text:p>
          </table:table-cell>
          <table:table-cell office:value-type="string" table:style-name="ce11">
            <text:p>SIDRA S.P.A.</text:p>
          </table:table-cell>
          <table:table-cell office:value-type="string" table:style-name="ce11">
            <text:p>03291390874</text:p>
          </table:table-cell>
          <table:table-cell office:value-type="string" table:style-name="ce11">
            <text:p>425570/FA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166,88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14,7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6E3C8437B 2024BG002873995, CIG Z6E3C8437B 2025BG0001904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61,89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83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561,28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83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4966,98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83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5,15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83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184,13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31,1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DICE CLIENTE- 1123574137 Ft. n. <text:s/>FE000120250000220455 del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2431,16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6,6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03595. FONIA FISSA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86,60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9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440,00</text:p>
          </table:table-cell>
          <table:table-cell office:value-type="string" table:style-name="ce11">
            <text:p>PROMOSAFE S.R.L.</text:p>
          </table:table-cell>
          <table:table-cell office:value-type="string" table:style-name="ce11">
            <text:p>06780300486</text:p>
          </table:table-cell>
          <table:table-cell office:value-type="string" table:style-name="ce11">
            <text:p>CIG B5B64ABC2F -Fatt. PROMOSAFE Srl nr.283 del 28-02-2025 AC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1440,00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1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53,6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di Gestione integrata salute e sicurezza n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53,65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4,9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ornitura energia elettrica mese di Gennaio 2025-C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564,94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2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555,56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di gestione integrata salute e sicurezza s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555,56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33,37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002305, CIG B2D9C25738 5752001621, CIG B2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44,50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33,37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002305, CIG B2D9C25738 5752001621, CIG B2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17,61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33,37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002305, CIG B2D9C25738 5752001621, CIG B2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1472,35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33,37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002305, CIG B2D9C25738 5752001621, CIG B2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98,91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34,00</text:p>
          </table:table-cell>
          <table:table-cell office:value-type="string" table:style-name="ce11">
            <text:p>M.A.P.I.A. S.r.l.</text:p>
          </table:table-cell>
          <table:table-cell office:value-type="string" table:style-name="ce11">
            <text:p>04050650722</text:p>
          </table:table-cell>
          <table:table-cell office:value-type="string" table:style-name="ce11">
            <text:p>Servizio di pulizia sede - mese di Febbraio 2025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2834,00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dice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18,0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dice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18,0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62,1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bolletta luce genn 2025 imponibile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1662,19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dice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18,0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9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dice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89,6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49,1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9320F001 Canone telefonia mobile Dicembre 2024 Gennaio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49,19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310,50</text:p>
          </table:table-cell>
          <table:table-cell office:value-type="string" table:style-name="ce11">
            <text:p>ELIS ITALIA SPA</text:p>
          </table:table-cell>
          <table:table-cell office:value-type="string" table:style-name="ce11">
            <text:p>05851410158</text:p>
          </table:table-cell>
          <table:table-cell office:value-type="string" table:style-name="ce11">
            <text:p>CIG B25ED20AD5. Fornitura boccioni d'acqua, periodo gennaio-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310,50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3,0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- utenza telefonia fissa periodo 1.1.2025-28.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83,09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2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6399,33</text:p>
          </table:table-cell>
          <table:table-cell office:value-type="string" table:style-name="ce11">
            <text:p>HITEK DI MAURO SANTO S.N.C.</text:p>
          </table:table-cell>
          <table:table-cell office:value-type="string" table:style-name="ce11">
            <text:p>03104440759</text:p>
          </table:table-cell>
          <table:table-cell office:value-type="string" table:style-name="ce11">
            <text:p>CIG B4B751AB9F -Fatt. HITEK Snc nr.FPA 5/25 del 23-01-2025 -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399,33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242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56,67</text:p>
          </table:table-cell>
          <table:table-cell office:value-type="string" table:style-name="ce11">
            <text:p>HITEK DI MAURO SANTO S.N.C.</text:p>
          </table:table-cell>
          <table:table-cell office:value-type="string" table:style-name="ce11">
            <text:p>03104440759</text:p>
          </table:table-cell>
          <table:table-cell office:value-type="string" table:style-name="ce11">
            <text:p>CIG B4B751AB9F -Fatt. HITEK Snc nr.FPA 5/25 del 23-01-2025 -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156,67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98,8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LETTRICA FEBB 25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3298,87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8,1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GENN-FEBB 25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118,17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85,58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CIG B1DB8E93E6 CANONE SERVIZIO DI PULIZIA MESE DI FEBBRAIO 2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985,58</text:p>
          </table:table-cell>
          <table:table-cell office:value-type="date" office:date-value="2025-03-04T00:00:00" table:style-name="ce12">
            <text:p>0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41,95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8DIC24 - 26FEBB25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341,95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72,33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Manutenzione impianti Dic.2024 Gen.2025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972,33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6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2,00</text:p>
          </table:table-cell>
          <table:table-cell office:value-type="string" table:style-name="ce11">
            <text:p>LULLI LUCREZIA GINEVRA</text:p>
          </table:table-cell>
          <table:table-cell office:value-type="string" table:style-name="ce11">
            <text:p>LLLLRZ91A50D612M</text:p>
          </table:table-cell>
          <table:table-cell office:value-type="string" table:style-name="ce11">
            <text:p>27/A visite sorveglianza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32,00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40440656 PICK-UP NOVEMBRE 2024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8,00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800,00</text:p>
          </table:table-cell>
          <table:table-cell office:value-type="string" table:style-name="ce11">
            <text:p>tipolitografia style sas di Badano F. e C.</text:p>
          </table:table-cell>
          <table:table-cell office:value-type="string" table:style-name="ce11">
            <text:p>02565780109</text:p>
          </table:table-cell>
          <table:table-cell office:value-type="string" table:style-name="ce11">
            <text:p>fornitura cartelline contenziosi 2025imponibile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1800,00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95,63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F3575D20 AR00202786 Convenzione Consip Noleggio telefo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495,63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72480, <text:s/>8L00071114, <text:s/>8L00070905, <text:s/>8L00073113, <text:s/>8L00072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27,28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72480, <text:s/>8L00071114, <text:s/>8L00070905, <text:s/>8L00073113, <text:s/>8L00072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37,28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72480, <text:s/>8L00071114, <text:s/>8L00070905, <text:s/>8L00073113, <text:s/>8L00072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56,90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72480, <text:s/>8L00071114, <text:s/>8L00070905, <text:s/>8L00073113, <text:s/>8L00072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53,93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56,59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22E4048D -Fatt. OLIVETTI Spa n.A20020251000001551 del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256,59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8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072480, <text:s/>8L00071114, <text:s/>8L00070905, <text:s/>8L00073113, <text:s/>8L00072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37,28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46,5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192FE388A - utenza energia elettrica Convenzione Consip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846,57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13,2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22E4048D -Fatt. OLIVETTI nr.A20020241000029301 del 31-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513,28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Fonia consumi I bim. 2025 e canoni II bim. 2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8,18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3,33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A2F671FB A20020251000001063 Noleggio fotocopiatore per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53,33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90,6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039C06A2 A20020251000000062, CIG Z2039C06A2 A200202410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0,6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90,6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039C06A2 A20020251000000062, CIG Z2039C06A2 A200202410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59,0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556,0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FEBB 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5556,07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8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02590 CONTRATTO FONIA FISSA TF5 relativa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66,86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5,2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03177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125,20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900,00</text:p>
          </table:table-cell>
          <table:table-cell office:value-type="string" table:style-name="ce11">
            <text:p>BIELO-HUB SRL</text:p>
          </table:table-cell>
          <table:table-cell office:value-type="string" table:style-name="ce11">
            <text:p>04481830273</text:p>
          </table:table-cell>
          <table:table-cell office:value-type="string" table:style-name="ce11">
            <text:p>CIG ZDC34EAAD0 25/00004/0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1900,0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93,00</text:p>
          </table:table-cell>
          <table:table-cell office:value-type="string" table:style-name="ce11">
            <text:p>BIELO-HUB SRL</text:p>
          </table:table-cell>
          <table:table-cell office:value-type="string" table:style-name="ce11">
            <text:p>04481830273</text:p>
          </table:table-cell>
          <table:table-cell office:value-type="string" table:style-name="ce11">
            <text:p>CIG ZDC34EAAD0 25/00004/0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293,00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2,11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febbraio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252,11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FEBBRAIO 2025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1583,25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0,22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i energia elettrica mese di febbraio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250,22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2,1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Canone telefonia fissa Gen.- Feb.2025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82,11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80,00</text:p>
          </table:table-cell>
          <table:table-cell office:value-type="string" table:style-name="ce11">
            <text:p>LAV SERVICES srl</text:p>
          </table:table-cell>
          <table:table-cell office:value-type="string" table:style-name="ce11">
            <text:p>03542800788</text:p>
          </table:table-cell>
          <table:table-cell office:value-type="string" table:style-name="ce11">
            <text:p>Servizio pulizie mese di Febbraio 2025 CIG. B54CF4025D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1380,00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0,3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SERVIZIO ENERGIA ELETTRICA MESE DI FEBBRAIO 2025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310,34</text:p>
          </table:table-cell>
          <table:table-cell office:value-type="date" office:date-value="2025-03-17T00:00:00" table:style-name="ce12">
            <text:p>1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6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4911,60</text:p>
          </table:table-cell>
          <table:table-cell office:value-type="string" table:style-name="ce11">
            <text:p>NEW INNOVATIVE PRODUCTION SRL</text:p>
          </table:table-cell>
          <table:table-cell office:value-type="string" table:style-name="ce11">
            <text:p>03500270545</text:p>
          </table:table-cell>
          <table:table-cell office:value-type="string" table:style-name="ce11">
            <text:p>CIG B5E687B7AA 25/PA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4911,60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3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200,82</text:p>
          </table:table-cell>
          <table:table-cell office:value-type="string" table:style-name="ce11">
            <text:p>Arredo Giunco di Marchese Fulvio e Michele e C. S.a.s.</text:p>
          </table:table-cell>
          <table:table-cell office:value-type="string" table:style-name="ce11">
            <text:p>00659160220</text:p>
          </table:table-cell>
          <table:table-cell office:value-type="string" table:style-name="ce11">
            <text:p>Pagamento per rifacimento di n. 5 sedute in paglia di Vienna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200,82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741,18</text:p>
          </table:table-cell>
          <table:table-cell office:value-type="string" table:style-name="ce11">
            <text:p>BRUNEAU ITALIA S.R.L. (gia' OFFICE DEPOT ITALIA SRL)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B40143B4A6 Fatt.8787131 Bruneau Italia Srl - Trasporto e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1741,18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4,2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16799075, CIG B0A272C930 005216799078, CI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160,55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5665255, CIG Z742798049 7X05512529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187,42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0,1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periodo gennaio-febbraio 20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70,16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,9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d igiene ambientale locali sede adeg. I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215,90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4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3676,00</text:p>
          </table:table-cell>
          <table:table-cell office:value-type="string" table:style-name="ce11">
            <text:p>MIDA SRL</text:p>
          </table:table-cell>
          <table:table-cell office:value-type="string" table:style-name="ce11">
            <text:p>01513020238</text:p>
          </table:table-cell>
          <table:table-cell office:value-type="string" table:style-name="ce11">
            <text:p>CIG B5F8B01708 Fornitura materiale di consumo per apparecchi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3676,00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51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4878,00</text:p>
          </table:table-cell>
          <table:table-cell office:value-type="string" table:style-name="ce11">
            <text:p>Sovecar S.r.l.</text:p>
          </table:table-cell>
          <table:table-cell office:value-type="string" table:style-name="ce11">
            <text:p>01294760226</text:p>
          </table:table-cell>
          <table:table-cell office:value-type="string" table:style-name="ce11">
            <text:p>Pagamento per fornitura e posa in opera impianto climatizzaz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4878,00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58,82</text:p>
          </table:table-cell>
          <table:table-cell office:value-type="string" table:style-name="ce11">
            <text:p>EURO E PROMOS FM <text:s/>spa</text:p>
          </table:table-cell>
          <table:table-cell office:value-type="string" table:style-name="ce11">
            <text:p>02458660301</text:p>
          </table:table-cell>
          <table:table-cell office:value-type="string" table:style-name="ce11">
            <text:p>Pagamento canone servizio di pulizia locali Avvocatura Trent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1358,82</text:p>
          </table:table-cell>
          <table:table-cell office:value-type="date" office:date-value="2025-03-13T00:00:00" table:style-name="ce12">
            <text:p>13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46,76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081E9B370. Manutenzione ordinaria impianti condivisi I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246,76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6,6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UTENZE TELEFONICHE PERIODO DI COMPETENZA NOV-DIC 2024 CIG ZD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96,63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2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48,48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F13DA6AEA 2507900006690 Periodo 01.10.24-31.12.24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248,48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68,6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583A4B0D7. Noleggio multifunzione atrio dicembre 2024 -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68,65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,02</text:p>
          </table:table-cell>
          <table:table-cell office:value-type="string" table:style-name="ce11">
            <text:p>ACQUEDOTTO PUGLIESE S.P.A.</text:p>
          </table:table-cell>
          <table:table-cell office:value-type="string" table:style-name="ce11">
            <text:p>00347000721</text:p>
          </table:table-cell>
          <table:table-cell office:value-type="string" table:style-name="ce11">
            <text:p>Fatt AQP nr. 0000125000478665 del 18-02-2025 Conguaglio dal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14,02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9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GENN-APR 25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77,92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Fonia consumi I bim. 2025 e canoni II bim. 2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7,20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603,4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Febbraio 20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2603,40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0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500,00</text:p>
          </table:table-cell>
          <table:table-cell office:value-type="string" table:style-name="ce11">
            <text:p>COPYSISTEM S.R.L.</text:p>
          </table:table-cell>
          <table:table-cell office:value-type="string" table:style-name="ce11">
            <text:p>03624660100</text:p>
          </table:table-cell>
          <table:table-cell office:value-type="string" table:style-name="ce11">
            <text:p>acquisto toner acconto rdo 5109013 imponibile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500,00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genn 2025 imponibile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578,62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3,74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genn 2025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13,74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3,74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dic 2024 II parte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33,74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4,6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Febbraio 20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155,15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308,92</text:p>
          </table:table-cell>
          <table:table-cell office:value-type="string" table:style-name="ce11">
            <text:p>ELETTROSERVIZI SRL</text:p>
          </table:table-cell>
          <table:table-cell office:value-type="string" table:style-name="ce11">
            <text:p>06978581004</text:p>
          </table:table-cell>
          <table:table-cell office:value-type="string" table:style-name="ce11">
            <text:p>CIG B61C519BD3. Materiale informatico di consumo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308,92</text:p>
          </table:table-cell>
          <table:table-cell office:value-type="date" office:date-value="2025-03-28T00:00:00" table:style-name="ce12">
            <text:p>2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,6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febbraio 20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15,60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,6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febbraio 20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50,00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9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00,00</text:p>
          </table:table-cell>
          <table:table-cell office:value-type="string" table:style-name="ce11">
            <text:p>CASALI DANILO SRL</text:p>
          </table:table-cell>
          <table:table-cell office:value-type="string" table:style-name="ce11">
            <text:p>03079731208</text:p>
          </table:table-cell>
          <table:table-cell office:value-type="string" table:style-name="ce11">
            <text:p>FORNITURA E SOSTITUZIONE CORPI ILLUMINANTI SEDE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700,00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,0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d igiene ambientale locali sede adeg. I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7,04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4,6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Febbraio 20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67,97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1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. Utenza fornitura acqua novembre 2024-gennaio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50,00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5,04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. Utenza fornitura acqua novembre 2024-gennaio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85,04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7,11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. Utenza fornitura acqua novembre 2024-gennaio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67,11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17,55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periodo 13.05.2024/30.09.2024 - CIG B0BCBE3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108,88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17,55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periodo 13.05.2024/30.09.2024 - CIG B0BCBE3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355,09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2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2-2025 8P00024460, <text:s/>8P00023884, <text:s/>8P00024634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2,29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2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2-2025 8P00024460, <text:s/>8P00023884, <text:s/>8P00024634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57,05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2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09156718, CIG B0A272C930 005209156719, CI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62,92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2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09156718, CIG B0A272C930 005209156719, CI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59,42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2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09156718, CIG B0A272C930 005209156719, CI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586,41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gennaio 2025 - acconto - CIG 855437096F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7390,52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gennaio 2025 - Saldo - CIG 855437096F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993,49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745,56</text:p>
          </table:table-cell>
          <table:table-cell office:value-type="string" table:style-name="ce11">
            <text:p>PUCCIO ANTONIO</text:p>
          </table:table-cell>
          <table:table-cell office:value-type="string" table:style-name="ce11">
            <text:p>PCCNTN65R24C352E</text:p>
          </table:table-cell>
          <table:table-cell office:value-type="string" table:style-name="ce11">
            <text:p>acconto imponibile su fattura servizio fornitura arredi per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3745,56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712,44</text:p>
          </table:table-cell>
          <table:table-cell office:value-type="string" table:style-name="ce11">
            <text:p>PUCCIO ANTONIO</text:p>
          </table:table-cell>
          <table:table-cell office:value-type="string" table:style-name="ce11">
            <text:p>PCCNTN65R24C352E</text:p>
          </table:table-cell>
          <table:table-cell office:value-type="string" table:style-name="ce11">
            <text:p>saldo imponibile su fattura servizio fornitura arredi per uf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712,44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95,63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F3575D20 AR00921037 servizio telefonia mobile Conv. Co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495,63</text:p>
          </table:table-cell>
          <table:table-cell office:value-type="date" office:date-value="2025-03-28T00:00:00" table:style-name="ce12">
            <text:p>2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80,87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B25BEB195F 82500951405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2080,87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12,3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114299 energia elettrica feb 2025 pod I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712,32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4,6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06387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144,68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37,1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2B333296C Fatt. ITD Solutions Spa nr. 25104361 del 28-0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337,12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2,8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B2387C0E86 2025A000004636 WIND FATTURA 2025A000004636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382,86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5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325,30</text:p>
          </table:table-cell>
          <table:table-cell office:value-type="string" table:style-name="ce11">
            <text:p>GALLIZIOLI CLAUDIO S.r.l.</text:p>
          </table:table-cell>
          <table:table-cell office:value-type="string" table:style-name="ce11">
            <text:p>01197730227</text:p>
          </table:table-cell>
          <table:table-cell office:value-type="string" table:style-name="ce11">
            <text:p>Pagamento per fornitura mt 40,66 sotto tappeto antiscivolo p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325,30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,8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0973326 Fornitura Energia Elettr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106,82</text:p>
          </table:table-cell>
          <table:table-cell office:value-type="date" office:date-value="2025-03-28T00:00:00" table:style-name="ce12">
            <text:p>2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5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2,83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Febbraio 2025 CIG B0F3E2BD61 <text:s/>Doc 1025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32,83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5,2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canone per fornitura energia elettrica Febbraio 20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505,29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77,9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canone convenzione telefonia mobile 9 periodo dal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77,98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17,0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DICE CLIENTE - 1123574137- Ft. n. FE000120250000955030 del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3017,03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77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3GENN-2MAR25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177,08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61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183,34</text:p>
          </table:table-cell>
          <table:table-cell office:value-type="string" table:style-name="ce11">
            <text:p>GIELLE DI LUIGI GALANTUCCI</text:p>
          </table:table-cell>
          <table:table-cell office:value-type="string" table:style-name="ce11">
            <text:p>GLNLGU41P28I907Q</text:p>
          </table:table-cell>
          <table:table-cell office:value-type="string" table:style-name="ce11">
            <text:p>CIG Z20383944D 897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183,34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2,0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3F05B34CA 825500150921, CIG B0FE1E05CA 825500140740 ute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263,05</text:p>
          </table:table-cell>
          <table:table-cell office:value-type="date" office:date-value="2025-03-24T00:00:00" table:style-name="ce12">
            <text:p>2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6,4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412504099055 Consumi 01.01.25 - 31.01.25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696,43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1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1,20</text:p>
          </table:table-cell>
          <table:table-cell office:value-type="string" table:style-name="ce11">
            <text:p>GRIM - GESTIONE RISORSE IDRICHE MOLISANE</text:p>
          </table:table-cell>
          <table:table-cell office:value-type="string" table:style-name="ce11">
            <text:p>01884950708</text:p>
          </table:table-cell>
          <table:table-cell office:value-type="string" table:style-name="ce11">
            <text:p>SERVIZIO IDRICO II SEM. 2024</text:p>
          </table:table-cell>
          <table:table-cell office:value-type="date" office:date-value="2025-03-18T00:00:00" table:style-name="ce12">
            <text:p>18/03/2025</text:p>
          </table:table-cell>
          <table:table-cell office:value-type="string" table:style-name="ce13">
            <text:p>201,20</text:p>
          </table:table-cell>
          <table:table-cell office:value-type="date" office:date-value="2025-03-18T00:00:00" table:style-name="ce12">
            <text:p>1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0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FEBB 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70,00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20,8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FE000120250000963569 del 20-03-2025 ditta AGS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720,87</text:p>
          </table:table-cell>
          <table:table-cell office:value-type="date" office:date-value="2025-03-28T00:00:00" table:style-name="ce12">
            <text:p>2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imponibile su fattura servizio POSTA PICK UP FEBBRAIO 2025 -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70,00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utenza telefonia fissa periodo 1.11.2024-31.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81,38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911</text:p>
          </table:table-cell>
          <table:table-cell office:value-type="string" table:style-name="ce11">
            <text:p>083</text:p>
          </table:table-cell>
          <table:table-cell office:value-type="string" table:style-name="ce11">
            <text:p>1064,00</text:p>
          </table:table-cell>
          <table:table-cell office:value-type="string" table:style-name="ce11">
            <text:p>ADR RICONCILIAMO SRL</text:p>
          </table:table-cell>
          <table:table-cell office:value-type="string" table:style-name="ce11">
            <text:p>03363480124</text:p>
          </table:table-cell>
          <table:table-cell office:value-type="string" table:style-name="ce11">
            <text:p>Accordo mediazione sede Salerno prot. 270/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13">
            <text:p>1064,00</text:p>
          </table:table-cell>
          <table:table-cell office:value-type="date" office:date-value="2025-01-15T00:00:00" table:style-name="ce12">
            <text:p>15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53,78</text:p>
          </table:table-cell>
          <table:table-cell office:value-type="string" table:style-name="ce11">
            <text:p>AURIGA Societa' Cooperativa</text:p>
          </table:table-cell>
          <table:table-cell office:value-type="string" table:style-name="ce11">
            <text:p>06816550724</text:p>
          </table:table-cell>
          <table:table-cell office:value-type="string" table:style-name="ce11">
            <text:p>Servizio di pulizia sede - mese di dicembre 2024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2753,78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8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4,00</text:p>
          </table:table-cell>
          <table:table-cell office:value-type="string" table:style-name="ce11">
            <text:p>Assoservizi S.r.l.</text:p>
          </table:table-cell>
          <table:table-cell office:value-type="string" table:style-name="ce11">
            <text:p>01260510225</text:p>
          </table:table-cell>
          <table:table-cell office:value-type="string" table:style-name="ce11">
            <text:p>Pagamento canone II quadrimestre sorveglianza sanitaria - no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34,00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66,0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B2387C0E86 2025A000003582 WIND FATTURA 2025A000003582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466,03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anone Telepass di febbraio 2025 - CIG Z110283795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2,50</text:p>
          </table:table-cell>
          <table:table-cell office:value-type="date" office:date-value="2025-03-27T00:00:00" table:style-name="ce12">
            <text:p>2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1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7,38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Pedaggi autostradali periodo 20.02.2025 - 12.03.2025 - CIG Z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27,38</text:p>
          </table:table-cell>
          <table:table-cell office:value-type="date" office:date-value="2025-03-27T00:00:00" table:style-name="ce12">
            <text:p>2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4,6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Febbraio 20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227,26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4,6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Febbraio 20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194,26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CAUTO Cooperativa Soc. a responsabilit <text:s/>limitata</text:p>
          </table:table-cell>
          <table:table-cell office:value-type="string" table:style-name="ce11">
            <text:p>03329360170</text:p>
          </table:table-cell>
          <table:table-cell office:value-type="string" table:style-name="ce11">
            <text:p>CIG B5C8A1D4D4 SERVIZIO DI RITIRO E SMALTIMENTO TONER ESAUST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120,00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,6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febbraio 2025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28,00</text:p>
          </table:table-cell>
          <table:table-cell office:value-type="date" office:date-value="2025-03-26T00:00:00" table:style-name="ce12">
            <text:p>2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789,67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5012000006059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789,67</text:p>
          </table:table-cell>
          <table:table-cell office:value-type="date" office:date-value="2025-03-20T00:00:00" table:style-name="ce12">
            <text:p>2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17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576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EB3B0047D 34896/2025/V1 noleggio sharp aprile maggio gi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576,00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anone Facility febbraio 2024 - CIG 855437096F - Acconto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7390,52</text:p>
          </table:table-cell>
          <table:table-cell office:value-type="date" office:date-value="2025-03-27T00:00:00" table:style-name="ce12">
            <text:p>2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anone Facility febbraio 2025 - CIG 855437096F - Saldo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993,49</text:p>
          </table:table-cell>
          <table:table-cell office:value-type="date" office:date-value="2025-03-27T00:00:00" table:style-name="ce12">
            <text:p>2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1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200,00</text:p>
          </table:table-cell>
          <table:table-cell office:value-type="string" table:style-name="ce11">
            <text:p>PALERMO RECUPERI DEI F.LLI BOLOGNA S.R.L.</text:p>
          </table:table-cell>
          <table:table-cell office:value-type="string" table:style-name="ce11">
            <text:p>05132250829</text:p>
          </table:table-cell>
          <table:table-cell office:value-type="string" table:style-name="ce11">
            <text:p>000004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1200,00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5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8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1117 / PA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38,80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,9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1118 / PA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20,96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5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5,00</text:p>
          </table:table-cell>
          <table:table-cell office:value-type="string" table:style-name="ce11">
            <text:p>Trasimeno Sistemi Antincendio Srl</text:p>
          </table:table-cell>
          <table:table-cell office:value-type="string" table:style-name="ce11">
            <text:p>03533490540</text:p>
          </table:table-cell>
          <table:table-cell office:value-type="string" table:style-name="ce11">
            <text:p>CIG Z3D3C652E7 498/D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625,00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561,43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087 / PA, CIG 90042974F2 1089 / PA, CIG 9004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4966,98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0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0A4FA2CE0 3250062411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40,00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556,15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21 GENNAIO 2025 - 28 FEBBRA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1556,15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6,72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genn 25 bis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26,72</text:p>
          </table:table-cell>
          <table:table-cell office:value-type="date" office:date-value="2025-03-14T00:00:00" table:style-name="ce12">
            <text:p>14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0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GENN 25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73,50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4,5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13">
            <text:p>214,59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9,5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od. Cliente LA00052355 Spese Telefonia Fissa Gennaio - Febb</text:p>
          </table:table-cell>
          <table:table-cell office:value-type="date" office:date-value="2025-03-11T00:00:00" table:style-name="ce12">
            <text:p>11/03/2025</text:p>
          </table:table-cell>
          <table:table-cell office:value-type="string" table:style-name="ce13">
            <text:p>189,58</text:p>
          </table:table-cell>
          <table:table-cell office:value-type="date" office:date-value="2025-03-11T00:00:00" table:style-name="ce12">
            <text:p>1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,9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d igiene ambientale locali sede periodo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215,90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d igiene ambientale locali sede periodo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1877,60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5,5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o di pulizia ed igiene ambientale locali sede periodo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35,58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8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44509 CONTRATTO FONIA FISSA TF5 relativa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66,86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6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0403,67</text:p>
          </table:table-cell>
          <table:table-cell office:value-type="string" table:style-name="ce11">
            <text:p>BRUNEAU ITALIA S.R.L. (gia' OFFICE DEPOT ITALIA SRL)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B10143B4A6 Fatt.737944, <text:s/>N.C. 5034527, N.C. 5034525, N.C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10616,50</text:p>
          </table:table-cell>
          <table:table-cell office:value-type="date" office:date-value="2025-03-06T00:00:00" table:style-name="ce12">
            <text:p>06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0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DIC 24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70,0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4572,5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OSTO COPIA KYOCERA 16OTT19-15OTT24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4572,59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50107191 PICK-UP FEBBRAIO 2025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28,00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17E160E5 AR00510524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8,08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243,6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50000442187 DETERMINA 21 2023 ODA 70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3243,61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5,6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48740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45,67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1,3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pese Telefonia Fissa Novembre - Dicembre 2024 Cod. Cliente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91,35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01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53,72</text:p>
          </table:table-cell>
          <table:table-cell office:value-type="string" table:style-name="ce11">
            <text:p>Canevari Group srl</text:p>
          </table:table-cell>
          <table:table-cell office:value-type="string" table:style-name="ce11">
            <text:p>02293630188</text:p>
          </table:table-cell>
          <table:table-cell office:value-type="string" table:style-name="ce11">
            <text:p>CIG B476318743 -Fatt. CANEVARI GROUP Srl nr. 326/E del 30-12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53,72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495,27</text:p>
          </table:table-cell>
          <table:table-cell office:value-type="string" table:style-name="ce11">
            <text:p>Canevari Group srl</text:p>
          </table:table-cell>
          <table:table-cell office:value-type="string" table:style-name="ce11">
            <text:p>02293630188</text:p>
          </table:table-cell>
          <table:table-cell office:value-type="string" table:style-name="ce11">
            <text:p>CIG B476318743- Fatt. CANEVARI GROUP Srl nr. 326/E del 30-12</text:p>
          </table:table-cell>
          <table:table-cell office:value-type="date" office:date-value="2025-02-21T00:00:00" table:style-name="ce12">
            <text:p>21/02/2025</text:p>
          </table:table-cell>
          <table:table-cell office:value-type="string" table:style-name="ce13">
            <text:p>495,27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479,8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4DIC-31DIC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6479,81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79,1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1DIC-3DIC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379,19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07,0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0642327</text:p>
          </table:table-cell>
          <table:table-cell office:value-type="date" office:date-value="2025-03-19T00:00:00" table:style-name="ce12">
            <text:p>19/03/2025</text:p>
          </table:table-cell>
          <table:table-cell office:value-type="string" table:style-name="ce13">
            <text:p>807,09</text:p>
          </table:table-cell>
          <table:table-cell office:value-type="date" office:date-value="2025-03-19T00:00:00" table:style-name="ce12">
            <text:p>19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234/2025 pulizia marzo 2025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1416,41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9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07,76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osta online gen-feb 2025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607,76</text:p>
          </table:table-cell>
          <table:table-cell office:value-type="date" office:date-value="2025-03-27T00:00:00" table:style-name="ce12">
            <text:p>2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7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983,58</text:p>
          </table:table-cell>
          <table:table-cell office:value-type="string" table:style-name="ce11">
            <text:p>CRYSTAL GROUP SRL</text:p>
          </table:table-cell>
          <table:table-cell office:value-type="string" table:style-name="ce11">
            <text:p>04620220980</text:p>
          </table:table-cell>
          <table:table-cell office:value-type="string" table:style-name="ce11">
            <text:p>CIG B5D8704870 - Fornitura sedie per uffici operativi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983,58</text:p>
          </table:table-cell>
          <table:table-cell office:value-type="date" office:date-value="2025-03-28T00:00:00" table:style-name="ce12">
            <text:p>28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4,6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412506542189 Consumi 01.02.25-28.02.25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644,65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A2F671FB A20020241000029113 Noleggio fotocopiatore per</text:p>
          </table:table-cell>
          <table:table-cell office:value-type="date" office:date-value="2025-01-27T00:00:00" table:style-name="ce12">
            <text:p>27/01/2025</text:p>
          </table:table-cell>
          <table:table-cell office:value-type="string" table:style-name="ce13">
            <text:p>160,00</text:p>
          </table:table-cell>
          <table:table-cell office:value-type="date" office:date-value="2025-01-27T00:00:00" table:style-name="ce12">
            <text:p>27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878,40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1700000187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2878,4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62,0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1964879, CIG B2D9C25738 5751983334, CIG B2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388,34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62,0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1964879, CIG B2D9C25738 5751983334, CIG B2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9,56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62,0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1964879, CIG B2D9C25738 5751983334, CIG B2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47,13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,3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93BB9D42 AQ10123766 <text:s/>periodo dal 23/10/2024 al 22/12/2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45,30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90,96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EB3B0047D 122318/2024/V1 noleggio macchine multi funzio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290,96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16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2D38A74CE FE000120240004233103 periodo novembre 2024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716,14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08,91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22591, <text:s/>7024012000022590, <text:s/>7024012000022645, <text:s/>702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27,66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08,91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22591, <text:s/>7024012000022590, <text:s/>7024012000022645, <text:s/>702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4,41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08,91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22591, <text:s/>7024012000022590, <text:s/>7024012000022645, <text:s/>702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29,41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08,91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4012000022591, <text:s/>7024012000022590, <text:s/>7024012000022645, <text:s/>702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237,43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3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650,76</text:p>
          </table:table-cell>
          <table:table-cell office:value-type="string" table:style-name="ce11">
            <text:p>CENTRO UFFICI SRL</text:p>
          </table:table-cell>
          <table:table-cell office:value-type="string" table:style-name="ce11">
            <text:p>03095020362</text:p>
          </table:table-cell>
          <table:table-cell office:value-type="string" table:style-name="ce11">
            <text:p>CIG B43528843C <text:s/>fornitura poltrone direzionali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650,76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CIG ZEC3684D7B 25120032 NOLEGGIO MACCHINA AFFRANCATRICE peri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126,00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1,17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024352AB 56/2025 Servizio di pulizia gennaio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991,17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gennaio 2025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1591,16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 57/2025 del 31-01-2025 ditta ENCAN servizio p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360,78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95,0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FE000120250000235372 del 22-01-2025 ditta AGS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695,08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4,4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nov dic 2024 imponibile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44,42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46,4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energia elettrica dicembre 2024 imponibile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1546,45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19,0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mobile attivazione giu 2024 genn2025 imponibile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319,00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21,8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192FE388A - utenza energia elettrica in adesione conven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4521,83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,51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/001155 Consumi dal 27.9.24 al 31.12.24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31,51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3,5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FE000120240004261915 del 30-12-2024 <text:s/>ditta AG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103,57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4,88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/001150 Consumi dal 27.9.24 al 31.12.24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54,88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1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noleggio fotocopiatori periodo ott dic 2024 imponibile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361,8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0,0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412501601996 Consumi dal 01.12.24-31.12.24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730,05</text:p>
          </table:table-cell>
          <table:table-cell office:value-type="date" office:date-value="2025-02-03T00:00:00" table:style-name="ce12">
            <text:p>0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81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144,00</text:p>
          </table:table-cell>
          <table:table-cell office:value-type="string" table:style-name="ce11">
            <text:p>VAMPA</text:p>
          </table:table-cell>
          <table:table-cell office:value-type="string" table:style-name="ce11">
            <text:p>00434080107</text:p>
          </table:table-cell>
          <table:table-cell office:value-type="string" table:style-name="ce11">
            <text:p>manutenz estintori II semestre 2024 imponibile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44,0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5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00,4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1C38F2538 CANONE NOLEGGIO STAMPANTI DIPARTIMENTALI PERI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500,48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003,39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1700000258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2003,39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31,43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1700000258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731,43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2,5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periodo ottobre 2024 gennaio 202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05,44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1,3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NOV-DIC 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21,36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9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NOV-DIC 24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77,93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0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62,50</text:p>
          </table:table-cell>
          <table:table-cell office:value-type="string" table:style-name="ce11">
            <text:p>DWORLD SRL</text:p>
          </table:table-cell>
          <table:table-cell office:value-type="string" table:style-name="ce11">
            <text:p>03565330796</text:p>
          </table:table-cell>
          <table:table-cell office:value-type="string" table:style-name="ce11">
            <text:p>imponibile su fattura servizio noleggio fotocopiatori period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862,5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uffici DICEMBRE 2024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1224,42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05,73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A3D22D05. Energia elettrica dicembre 2024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2305,73</text:p>
          </table:table-cell>
          <table:table-cell office:value-type="date" office:date-value="2025-02-25T00:00:00" table:style-name="ce12">
            <text:p>2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11,65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20.11.2024-31.12.2024 - Cod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2211,65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2,7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dicembre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272,78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6,6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Pagamento servizi di manutenzione ordinaria impianti sede no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126,6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2,85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E ENERGIA ELETTRICA MESE DI DICEMBRE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252,85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62,4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00152341, CIG B0A272C930 005200152342, CI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47,95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68,99</text:p>
          </table:table-cell>
          <table:table-cell office:value-type="string" table:style-name="ce11">
            <text:p>CLEAN SERVICE SRL</text:p>
          </table:table-cell>
          <table:table-cell office:value-type="string" table:style-name="ce11">
            <text:p>01856200694</text:p>
          </table:table-cell>
          <table:table-cell office:value-type="string" table:style-name="ce11">
            <text:p>CIG B1931A6CB6 663/AD CLEAN SERVICE PULIZIE DICEMBRE 2024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168,99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9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2,92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ostaonline periodo nov-dic 2024 - CIG B1DF979B3A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932,92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0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24,9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Z03309BF9E dal 10.10.2024 al 09.01.2025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524,98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9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0,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ostaonline periodo nov-dic 2024 - CIG B1DF979B3A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0,7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540,72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B102801513 FV24-3729 SALUTE E SICUREZZA 1.4.24-31.12.24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1540,72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904,78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B102801513 FV24-3731 VERSAMENTO IVA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904,78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37,50</text:p>
          </table:table-cell>
          <table:table-cell office:value-type="string" table:style-name="ce11">
            <text:p>SERVIZI NORD-EST S.R.L.</text:p>
          </table:table-cell>
          <table:table-cell office:value-type="string" table:style-name="ce11">
            <text:p>02481940308</text:p>
          </table:table-cell>
          <table:table-cell office:value-type="string" table:style-name="ce11">
            <text:p>CIG B146C70648. Servizi di pulizia dicembre 2024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1237,50</text:p>
          </table:table-cell>
          <table:table-cell office:value-type="date" office:date-value="2025-03-21T00:00:00" table:style-name="ce12">
            <text:p>21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43,2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canone per fornitura energia elettrica dicembre 20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543,24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77,9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canone convenzione telefonia mobile 9 periodo dal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77,98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5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7,73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dicembre 2024 - CIG B0F3E2BD61 - Doc 1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47,73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0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0A4FA2CE0 3250019525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40,0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95,34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5012000001259, <text:s/>9025012000003637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102,13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8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3,61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3101617B0 1010936209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83,61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,9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3 / PA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20,96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91,85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02123120962</text:p>
          </table:table-cell>
          <table:table-cell office:value-type="string" table:style-name="ce11">
            <text:p>CIG B1C0738F28 Servizio pulizia locali mese di Gennaio. Doc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791,85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42,88</text:p>
          </table:table-cell>
          <table:table-cell office:value-type="string" table:style-name="ce11">
            <text:p>PROMOVANOI SOCIETA' COOPERATIVA</text:p>
          </table:table-cell>
          <table:table-cell office:value-type="string" table:style-name="ce11">
            <text:p>01379720228</text:p>
          </table:table-cell>
          <table:table-cell office:value-type="string" table:style-name="ce11">
            <text:p>Pagamento canone servizio di pulizia locali Avvocatura Trent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1242,88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3,9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dicembre 2024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31,50</text:p>
          </table:table-cell>
          <table:table-cell office:value-type="date" office:date-value="2025-02-07T00:00:00" table:style-name="ce12">
            <text:p>0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3,9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dicembre 2024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56,25</text:p>
          </table:table-cell>
          <table:table-cell office:value-type="date" office:date-value="2025-02-07T00:00:00" table:style-name="ce12">
            <text:p>0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3,9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dicembre 2024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26,20</text:p>
          </table:table-cell>
          <table:table-cell office:value-type="date" office:date-value="2025-02-07T00:00:00" table:style-name="ce12">
            <text:p>0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ANONE MESE DI DICEMBRE 2024 - CIG Z110283795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2,50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1,31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PEDAGGI AUTOSTRADALI PERIODO 12.12.2024 / 13.01.2025 - CIG Z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41,31</text:p>
          </table:table-cell>
          <table:table-cell office:value-type="date" office:date-value="2025-03-07T00:00:00" table:style-name="ce12">
            <text:p>07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4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4,36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42A6BB9D A20020251000000317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64,36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al 01.10.204 al 31.12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267,64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al 01.10.204 al 31.12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79,95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90,6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039C06A2 A20020251000000062, CIG Z2039C06A2 A200202410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21,0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48,0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5000942. SERVIZI MANUTENTIVI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448,02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308,34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PULIZIE GENN 25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3308,34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0,00</text:p>
          </table:table-cell>
          <table:table-cell office:value-type="string" table:style-name="ce11">
            <text:p>L'OASI DEL PULITO SNC di GREGORI CLAUDIO</text:p>
          </table:table-cell>
          <table:table-cell office:value-type="string" table:style-name="ce11">
            <text:p>01499520664</text:p>
          </table:table-cell>
          <table:table-cell office:value-type="string" table:style-name="ce11">
            <text:p>CIG B4F4066E7F 3 PULIZIA LOCALI GENNAIO 2025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970,00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507,7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GENN 25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6507,77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25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09156718, CIG B0A272C930 005209156719, CI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13">
            <text:p>16,62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2,5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periodo ottobre 2024 gennaio 202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163,56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2,5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periodo ottobre 2024 gennaio 202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32,37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2,5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periodo ottobre 2024 gennaio 202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71,17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86,04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consumi di ottobre 2024 - gennaio 2025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69,32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86,04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consumi di ottobre 2024 - gennaio 2025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09,43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63,08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18.12.24 - 31.01.2025 COD.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1963,08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1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periodo dal 1.11.2024 al 31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13">
            <text:p>66,11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9,7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192FE388A FORNITURA ENERGIA ELETTRICA 01.01.2025 - 31.0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919,77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762,34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Saldo fattura n.A20020241000031237 periodo ott-dic 2024 CIG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1762,34</text:p>
          </table:table-cell>
          <table:table-cell office:value-type="date" office:date-value="2025-02-07T00:00:00" table:style-name="ce12">
            <text:p>0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Dicembre 2024 - acconto - CIG 855437096F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7390,52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dicembre 2024 - saldo - CIG 855437096F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993,49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53,7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22ACE7CC A20020241000032101 NOLEGGIO MULTIFUNZIONE OTT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53,78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55,1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periodo 01.12.2024 / 31.01.2025 - CIG B0BCB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355,1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617,1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n 6 multifunzione A3 periodo 17-10-2024 al 16-01-20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1617,15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86,04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consumi di ottobre 2024 - gennaio 2025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07,29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Noleggio auto modello FIAT TIPO targata GP032ME - dal 01-12-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300,09</text:p>
          </table:table-cell>
          <table:table-cell office:value-type="date" office:date-value="2025-02-20T00:00:00" table:style-name="ce12">
            <text:p>2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50020007 PICK-UP DICEMBRE 2024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31,50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3,2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5133E632 dicembre 2024 gennaio 202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23,20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0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VCB Securitas S.p.a. a socio unico</text:p>
          </table:table-cell>
          <table:table-cell office:value-type="string" table:style-name="ce11">
            <text:p>04414750986</text:p>
          </table:table-cell>
          <table:table-cell office:value-type="string" table:style-name="ce11">
            <text:p>CIG B4934BDA56 CANONE SERVIZIO DI TELEALLARME I TRIMESTRE 20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150,00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7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00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 <text:s/>357PA000003 del 02-01-2025 ditta REAL ESTATE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3">
            <text:p>10000,00</text:p>
          </table:table-cell>
          <table:table-cell office:value-type="date" office:date-value="2025-02-13T00:00:00" table:style-name="ce12">
            <text:p>13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 B1D54EBFBF - Fatt. General Service Srl nr.354 del 31.12.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500,82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41,2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energia elettrica Gennaio 2025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1819,73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70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077256 bimestre 2/25 Periodo dicembre 2024 - gennaio 202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570,67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8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38,03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Pagamento fatt 2507900005130 del 15-01-2025 ditta CANON per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38,03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8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98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 A20020241000029369 del 31-12-2024 ditta OLIVE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98,0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81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171,5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 A20020241000029370 del 31-12-2024 ditta OLIVE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171,50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9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20,49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MANUTENZIONE IMPIANTI CLIMA SECONDO SEMESTRE 2024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6220,49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5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NOLEGGIO TELEFONIA MOBILE DIC 24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145,76</text:p>
          </table:table-cell>
          <table:table-cell office:value-type="date" office:date-value="2025-03-05T00:00:00" table:style-name="ce12">
            <text:p>05/03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5-455-5952</text:p>
          </table:table-cell>
          <table:table-cell table:style-name="ce11"/>
          <table:table-cell office:value-type="string" table:style-name="ce11">
            <text:p>222078,43</text:p>
          </table:table-cell>
          <table:table-cell office:value-type="string" table:style-name="ce11">
            <text:p>I.B.M. ITALIA SPA</text:p>
          </table:table-cell>
          <table:table-cell office:value-type="string" table:style-name="ce11">
            <text:p/>
          </table:table-cell>
          <table:table-cell office:value-type="string" table:style-name="ce11">
            <text:p>6836611671</text:p>
          </table:table-cell>
          <table:table-cell table:style-name="ce12"/>
          <table:table-cell office:value-type="string" table:style-name="ce13">
            <text:p>222078,43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64"/>
        </table:table-row>
        <table:table-row table:number-rows-repeated="1047860" table:style-name="ro5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Angelucci Alessandra</dc:creator>
    <meta:creation-date>2025-07-15T09:07:11Z</meta:creation-date>
    <dc:date>2025-07-15T09:07:11Z</dc:date>
  </office:meta>
</office:document-meta>
</file>