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C0C0C0"/>
      <style:text-properties fo:color="#000000"/>
    </style:style>
    <style:style style:name="ce3" style:family="table-cell" style:parent-style-name="Default" style:data-style-name="N0">
      <style:table-cell-properties style:vertical-align="top" fo:wrap-option="wrap" fo:background-color="#C0C0C0"/>
      <style:text-properties fo:color="#000000" fo:font-size="9pt" style:font-size-asian="9pt" style:font-size-complex="9pt"/>
    </style:style>
    <style:style style:name="ce4"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fo:font-weight="bold" style:font-weight-asian="bold" style:font-weight-complex="bold"/>
    </style:style>
    <style:style style:name="ce5" style:family="table-cell" style:parent-style-name="Default" style:data-style-name="N0">
      <style:table-cell-properties fo:border-top="thick solid #C0C0C0"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fo:font-size="9pt" style:font-size-asian="9pt" style:font-size-complex="9pt"/>
    </style:style>
    <style:style style:name="ce7" style:family="table-cell" style:parent-style-name="Default" style:data-style-name="N0">
      <style:table-cell-properties fo:border-top="thick solid #C0C0C0" fo:border-bottom="none" fo:border-left="thick solid #C0C0C0" fo:border-right="thick solid #C0C0C0" style:vertical-align="top" fo:background-color="#99CCFF"/>
      <style:text-properties fo:color="#003366"/>
    </style:style>
    <style:style style:name="ce8" style:family="table-cell" style:parent-style-name="Default" style:data-style-name="N0">
      <style:table-cell-properties fo:border-top="thick solid #C0C0C0" fo:border-bottom="none" fo:border-left="thick solid #C0C0C0" fo:border-right="none" style:vertical-align="top" fo:background-color="#99CCFF"/>
      <style:text-properties fo:color="#003366"/>
    </style:style>
    <style:style style:name="ce9" style:family="table-cell" style:parent-style-name="Default" style:data-style-name="N0">
      <style:table-cell-properties fo:border-top="none" fo:border-bottom="none" fo:border-left="none" fo:border-right="thick solid #C0C0C0" style:vertical-align="top" fo:background-color="#99CCFF"/>
      <style:text-properties fo:color="#003366"/>
    </style:style>
    <style:style style:name="ce10" style:family="table-cell" style:parent-style-name="Default" style:data-style-name="N0">
      <style:table-cell-properties fo:border-top="none" fo:border-bottom="none" fo:border-left="thick solid #C0C0C0" fo:border-right="thick solid #C0C0C0" style:vertical-align="top" fo:wrap-option="wrap" fo:background-color="#99CCFF"/>
      <style:text-properties fo:color="#003366" fo:font-weight="bold" style:font-weight-asian="bold" style:font-weight-complex="bold"/>
    </style:style>
    <style:style style:name="ce11"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thick solid #C0C0C0" fo:border-right="none"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ck solid #C0C0C0" fo:border-left="thick solid #C0C0C0" fo:border-right="thick solid #C0C0C0" style:vertical-align="top" fo:wrap-option="wrap" fo:background-color="#99CCFF"/>
      <style:text-properties fo:color="#003366" fo:font-weight="bold" style:font-weight-asian="bold" style:font-weight-complex="bold"/>
    </style:style>
    <style:style style:name="ce15"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ck solid #C0C0C0"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ck solid #C0C0C0" fo:border-left="thick solid #C0C0C0" fo:border-right="none"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ck solid #C0C0C0"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19" style:family="table-cell" style:parent-style-name="Default" style:data-style-name="N0">
      <style:table-cell-properties fo:border-top="none" fo:border-bottom="none" fo:border-left="thick solid #C0C0C0" fo:border-right="thick solid #C0C0C0" style:vertical-align="top" fo:wrap-option="wrap" fo:background-color="#C0C0C0"/>
      <style:text-properties fo:color="#003366" fo:font-weight="bold" style:font-weight-asian="bold" style:font-weight-complex="bold"/>
    </style:style>
    <style:style style:name="ce20" style:family="table-cell" style:parent-style-name="Default" style:data-style-name="N0">
      <style:table-cell-properties fo:border-top="none" fo:border-bottom="thick solid #C0C0C0" fo:border-left="thick solid #C0C0C0" fo:border-right="thick solid #C0C0C0" style:vertical-align="top" fo:background-color="#C0C0C0"/>
      <style:text-properties fo:color="#003366" fo:font-weight="bold" style:font-weight-asian="bold" style:font-weight-complex="bold"/>
    </style:style>
    <style:style style:name="ce21" style:family="table-cell" style:parent-style-name="Default" style:data-style-name="N0">
      <style:table-cell-properties fo:border-top="none" fo:border-bottom="thick solid #C0C0C0" fo:border-left="thick solid #C0C0C0" fo:border-right="thick solid #C0C0C0" style:vertical-align="top" fo:wrap-option="wrap" fo:background-color="#C0C0C0"/>
      <style:text-properties fo:color="#003366" fo:font-weight="bold" style:font-weight-asian="bold" style:font-weight-complex="bold"/>
    </style:style>
    <style:style style:name="ce22" style:family="table-cell" style:parent-style-name="Default" style:data-style-name="N0">
      <style:table-cell-properties fo:border-top="none" fo:border-bottom="thick solid #C0C0C0" fo:border-left="thick solid #C0C0C0" fo:border-right="thick solid #C0C0C0" style:vertical-align="top" fo:wrap-option="wra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ck solid #C0C0C0" fo:border-left="thick solid #C0C0C0" fo:border-right="thick solid #C0C0C0" style:vertical-align="to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ck solid #C0C0C0" fo:border-left="thick solid #C0C0C0" fo:border-right="none" style:vertical-align="to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ck solid #C0C0C0" fo:border-left="thick solid #C0C0C0" fo:border-right="thick solid #C0C0C0" style:vertical-align="top" fo:background-color="#C0C0C0"/>
      <style:text-properties fo:color="#003366"/>
    </style:style>
    <style:style style:name="ce26" style:family="table-cell" style:parent-style-name="Default" style:data-style-name="N0">
      <style:table-cell-properties fo:border-top="none" fo:border-bottom="thick solid #C0C0C0" fo:border-left="none" fo:border-right="thick solid #C0C0C0" style:vertical-align="top" fo:wrap-option="wrap" fo:background-color="#C0C0C0" style:repeat-content="false"/>
      <style:paragraph-properties fo:text-align="start" fo:margin-left="0cm"/>
      <style:text-properties fo:color="#003366" fo:font-weight="bold" style:font-weight-asian="bold" style:font-weight-complex="bold"/>
    </style:style>
    <style:style style:name="ce27" style:family="table-cell" style:parent-style-name="Default" style:data-style-name="N0">
      <style:table-cell-properties fo:border-top="thick solid #C0C0C0" fo:border-bottom="none" fo:border-left="thick solid #C0C0C0" fo:border-right="thick solid #C0C0C0" style:vertical-align="middle" fo:wrap-option="wrap"/>
      <style:text-properties fo:color="#003366" fo:font-size="8pt" style:font-size-asian="8pt" style:font-size-complex="8pt" fo:font-weight="bold" style:font-weight-asian="bold" style:font-weight-complex="bold"/>
    </style:style>
    <style:style style:name="ce28" style:family="table-cell" style:parent-style-name="Default" style:data-style-name="N0">
      <style:table-cell-properties fo:border-top="thick solid #C0C0C0" fo:border-bottom="none" fo:border-left="thick solid #C0C0C0" fo:border-right="thick solid #C0C0C0" style:vertical-align="middle" fo:wrap-option="wrap"/>
      <style:text-properties fo:color="#008000" fo:font-size="9pt" style:font-size-asian="9pt" style:font-size-complex="9pt" fo:font-weight="bold" style:font-weight-asian="bold" style:font-weight-complex="bold"/>
    </style:style>
    <style:style style:name="ce29" style:family="table-cell" style:parent-style-name="Default" style:data-style-name="N0">
      <style:table-cell-properties fo:border="thick solid #C0C0C0" style:vertical-align="middle" fo:wrap-option="wrap" fo:background-color="#99CCFF" style:repeat-content="false"/>
      <style:paragraph-properties fo:text-align="center"/>
      <style:text-properties fo:color="#003366"/>
    </style:style>
    <style:style style:name="ce30" style:family="table-cell" style:parent-style-name="Default" style:data-style-name="N0">
      <style:table-cell-properties fo:border="thick solid #C0C0C0" style:vertical-align="top" fo:wrap-option="wrap"/>
      <style:text-properties fo:color="#000000" fo:font-size="9pt" style:font-size-asian="9pt" style:font-size-complex="9pt"/>
    </style:style>
    <style:style style:name="ce31" style:family="table-cell" style:parent-style-name="Default" style:data-style-name="N0">
      <style:table-cell-properties fo:border="thick solid #C0C0C0" style:vertical-align="top" fo:wrap-option="wrap"/>
      <style:text-properties fo:color="#003366" fo:font-size="8pt" style:font-size-asian="8pt" style:font-size-complex="8pt"/>
    </style:style>
    <style:style style:name="ce32" style:family="table-cell" style:parent-style-name="Default" style:data-style-name="N2">
      <style:table-cell-properties fo:border="thick solid #C0C0C0" style:vertical-align="top"/>
      <style:text-properties fo:color="#000000" fo:font-weight="bold" style:font-weight-asian="bold" style:font-weight-complex="bold"/>
    </style:style>
    <style:style style:name="ce33" style:family="table-cell" style:parent-style-name="Default" style:data-style-name="N0">
      <style:table-cell-properties fo:border="thick solid #C0C0C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ck solid #C0C0C0" style:vertical-align="middle" fo:wrap-option="wrap"/>
      <style:text-properties fo:color="#003366" fo:font-size="8pt" style:font-size-asian="8pt" style:font-size-complex="8pt" fo:font-weight="bold" style:font-weight-asian="bold" style:font-weight-complex="bold"/>
    </style:style>
    <style:style style:name="ce35" style:family="table-cell" style:parent-style-name="Default" style:data-style-name="N0">
      <style:table-cell-properties fo:border="thick solid #C0C0C0" style:vertical-align="middle" fo:wrap-option="wrap"/>
      <style:text-properties fo:color="#008000"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thin solid #00000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ck solid #C0C0C0" fo:border-right="thick solid #C0C0C0" style:vertical-align="middle" fo:wrap-option="wrap" fo:background-color="#C0C0C0" style:rotation-angle="90"/>
      <style:text-properties fo:color="#003366" fo:font-weight="bold" style:font-weight-asian="bold" style:font-weight-complex="bold"/>
    </style:style>
    <style:style style:name="ce40" style:family="table-cell" style:parent-style-name="Default" style:data-style-name="N0">
      <style:table-cell-properties style:vertical-align="top" fo:wrap-option="wrap" fo:background-color="#C0C0C0"/>
      <style:text-properties fo:color="#008000" fo:font-weight="bold" style:font-weight-asian="bold" style:font-weight-complex="bold"/>
    </style:style>
    <style:style style:name="ce41" style:family="table-cell" style:parent-style-name="Default" style:data-style-name="N0">
      <style:table-cell-properties style:vertical-align="top" fo:wrap-option="wrap" fo:background-color="#C0C0C0"/>
      <style:text-properties fo:color="#003366"/>
    </style:style>
    <style:style style:name="ce42" style:family="table-cell" style:parent-style-name="Default" style:data-style-name="N0">
      <style:table-cell-properties style:vertical-align="top" fo:wrap-option="wrap" fo:background-color="#C0C0C0"/>
      <style:text-properties fo:color="#003366" fo:font-size="8pt" style:font-size-asian="8pt" style:font-size-complex="8pt"/>
    </style:style>
    <style:style style:name="ce43" style:family="table-cell" style:parent-style-name="Default" style:data-style-name="N0">
      <style:table-cell-properties style:vertical-align="top"/>
      <style:text-properties fo:color="#000000"/>
    </style:style>
    <style:style style:name="ce44" style:family="table-cell" style:parent-style-name="Default" style:data-style-name="N0">
      <style:table-cell-properties style:vertical-align="top" fo:wrap-option="wrap"/>
      <style:text-properties fo:color="#003366" fo:font-weight="bold" style:font-weight-asian="bold" style:font-weight-complex="bold"/>
    </style:style>
    <style:style style:name="ce45"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weight="bold" style:font-weight-asian="bold" style:font-weight-complex="bold"/>
    </style:style>
    <style:style style:name="ce46" style:family="table-cell" style:parent-style-name="Default" style:data-style-name="N0">
      <style:table-cell-properties style:vertical-align="top"/>
      <style:text-properties fo:color="#008000" fo:font-weight="bold" style:font-weight-asian="bold" style:font-weight-complex="bold"/>
    </style:style>
    <style:style style:name="ce47" style:family="table-cell" style:parent-style-name="Default" style:data-style-name="N0">
      <style:table-cell-properties style:vertical-align="top"/>
      <style:text-properties fo:color="#003366"/>
    </style:style>
    <style:style style:name="ce48" style:family="table-cell" style:parent-style-name="Default" style:data-style-name="N0">
      <style:table-cell-properties style:vertical-align="top" fo:wrap-option="wrap"/>
      <style:text-properties fo:color="#000000" fo:font-size="9pt" style:font-size-asian="9pt" style:font-size-complex="9pt"/>
    </style:style>
    <style:style style:name="ce49" style:family="table-cell" style:parent-style-name="Default" style:data-style-name="N0">
      <style:table-cell-properties style:vertical-align="top"/>
      <style:text-properties fo:color="#000000" fo:font-size="10pt" style:font-size-asian="10pt" style:font-size-complex="10pt"/>
    </style:style>
    <style:style style:name="ce50" style:family="table-cell" style:parent-style-name="Default" style:data-style-name="N0">
      <style:table-cell-properties fo:border="thick solid #C0C0C0" style:vertical-align="middle"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000000" fo:border-bottom="none" fo:border-left="thin solid #000000" fo:border-right="thin solid #00000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ck solid #C0C0C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ck solid #C0C0C0" style:vertical-align="middle" fo:wrap-option="wrap" fo:background-color="#FF0000"/>
      <style:text-properties fo:color="#000000" fo:font-weight="bold" style:font-weight-asian="bold" style:font-weight-complex="bold"/>
    </style:style>
    <style:style style:name="ce54"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55" style:family="table-cell" style:parent-style-name="Default" style:data-style-name="N0">
      <style:table-cell-properties fo:border-top="none" fo:border-bottom="thick solid #C0C0C0" fo:border-left="thick solid #C0C0C0" fo:border-right="thick solid #C0C0C0" style:vertical-align="middle" fo:wrap-option="wrap" fo:background-color="#99CCFF"/>
      <style:text-properties fo:color="#003366" fo:font-size="10pt" style:font-size-asian="10pt" style:font-size-complex="10pt" fo:font-weight="bold" style:font-weight-asian="bold" style:font-weight-complex="bold"/>
    </style:style>
    <style:style style:name="ce56" style:family="table-cell" style:parent-style-name="Default" style:data-style-name="N2">
      <style:table-cell-properties fo:border="thick solid #C0C0C0" style:vertical-align="top" fo:wrap-option="wrap"/>
      <style:text-properties fo:color="#000000" fo:font-size="9pt" style:font-size-asian="9pt" style:font-size-complex="9pt"/>
    </style:style>
    <style:style style:name="ce57" style:family="table-cell" style:parent-style-name="Default" style:data-style-name="N0">
      <style:table-cell-properties fo:border-top="thick solid #C0C0C0" fo:border-bottom="none" fo:border-left="thick solid #C0C0C0" fo:border-right="none" style:vertical-align="top" fo:wrap-option="wrap" fo:background-color="#99CCFF"/>
      <style:text-properties fo:color="#003366"/>
    </style:style>
    <style:style style:name="ce58" style:family="table-cell" style:parent-style-name="Default" style:data-style-name="N0">
      <style:table-cell-properties fo:border-top="none" fo:border-bottom="none" fo:border-left="thick solid #C0C0C0" fo:border-right="none"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ck solid #C0C0C0" fo:border-left="thick solid #C0C0C0" fo:border-right="none"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0"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3366"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ck solid #C0C0C0"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65" style:family="table-cell" style:parent-style-name="Default" style:data-style-name="N0">
      <style:table-cell-properties fo:border-top="none" fo:border-bottom="thick solid #C0C0C0"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66" style:family="table-cell" style:parent-style-name="Default" style:data-style-name="N0">
      <style:table-cell-properties fo:border-top="thick solid #C0C0C0" fo:border-bottom="none"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7" style:family="table-cell" style:parent-style-name="Default" style:data-style-name="N0">
      <style:table-cell-properties fo:border-top="thick solid #C0C0C0"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71"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72" style:family="table-cell" style:parent-style-name="Default" style:data-style-name="N0">
      <style:table-cell-properties fo:border-top="none" fo:border-bottom="none" fo:border-left="thick solid #C0C0C0" fo:border-right="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ck solid #C0C0C0" fo:border-left="thick solid #C0C0C0" fo:border-right="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4" style:family="table-cell" style:parent-style-name="Default" style:data-style-name="N0">
      <style:table-cell-properties fo:border="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75" style:family="table-cell" style:parent-style-name="Default" style:data-style-name="N0">
      <style:table-cell-properties fo:border="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6" style:family="table-cell" style:parent-style-name="Default" style:data-style-name="N0">
      <style:table-cell-properties fo:border="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o1" style:family="table-column">
      <style:table-column-properties fo:break-before="auto" style:column-width="0.3175cm"/>
    </style:style>
    <style:style style:name="co2" style:family="table-column">
      <style:table-column-properties fo:break-before="auto" style:column-width="3.91583333333333cm"/>
    </style:style>
    <style:style style:name="co3" style:family="table-column">
      <style:table-column-properties fo:break-before="auto" style:column-width="3.6195cm"/>
    </style:style>
    <style:style style:name="co4" style:family="table-column">
      <style:table-column-properties fo:break-before="auto" style:column-width="1.0795cm"/>
    </style:style>
    <style:style style:name="co5" style:family="table-column">
      <style:table-column-properties fo:break-before="auto" style:column-width="5.3975cm"/>
    </style:style>
    <style:style style:name="co6" style:family="table-column">
      <style:table-column-properties fo:break-before="auto" style:column-width="1.73566666666667cm"/>
    </style:style>
    <style:style style:name="co7" style:family="table-column">
      <style:table-column-properties fo:break-before="auto" style:column-width="1.92616666666667cm"/>
    </style:style>
    <style:style style:name="co8" style:family="table-column">
      <style:table-column-properties fo:break-before="auto" style:column-width="3.70416666666667cm"/>
    </style:style>
    <style:style style:name="co9" style:family="table-column">
      <style:table-column-properties fo:break-before="auto" style:column-width="3.38666666666667cm"/>
    </style:style>
    <style:style style:name="co10" style:family="table-column">
      <style:table-column-properties fo:break-before="auto" style:column-width="5.2705cm"/>
    </style:style>
    <style:style style:name="co11" style:family="table-column">
      <style:table-column-properties fo:break-before="auto" style:column-width="5.207cm"/>
    </style:style>
    <style:style style:name="co12" style:family="table-column">
      <style:table-column-properties fo:break-before="auto" style:column-width="1.69333333333333cm"/>
    </style:style>
    <style:style style:name="co13" style:family="table-column">
      <style:table-column-properties fo:break-before="auto" style:column-width="1.7145cm"/>
    </style:style>
    <style:style style:name="co14" style:family="table-column">
      <style:table-column-properties fo:break-before="auto" style:column-width="1.94733333333333cm"/>
    </style:style>
    <style:style style:name="co15" style:family="table-column">
      <style:table-column-properties fo:break-before="auto" style:column-width="8.4455cm"/>
    </style:style>
    <style:style style:name="co16" style:family="table-column">
      <style:table-column-properties fo:break-before="auto" style:column-width="5.88433333333333cm"/>
    </style:style>
    <style:style style:name="co17" style:family="table-column">
      <style:table-column-properties fo:break-before="auto" style:column-width="2.07433333333333cm"/>
    </style:style>
    <style:style style:name="co18" style:family="table-column">
      <style:table-column-properties fo:break-before="auto" style:column-width="2.2225cm"/>
    </style:style>
    <style:style style:name="co19" style:family="table-column">
      <style:table-column-properties fo:break-before="auto" style:column-width="3.3655cm"/>
    </style:style>
    <style:style style:name="co20" style:family="table-column">
      <style:table-column-properties fo:break-before="auto" style:column-width="6.223cm"/>
    </style:style>
    <style:style style:name="co21" style:family="table-column">
      <style:table-column-properties fo:break-before="auto" style:column-width="2.7305cm"/>
    </style:style>
    <style:style style:name="co22" style:family="table-column">
      <style:table-column-properties fo:break-before="auto" style:column-width="7.874cm"/>
    </style:style>
    <style:style style:name="co23" style:family="table-column">
      <style:table-column-properties fo:break-before="auto" style:column-width="12.0438333333333cm"/>
    </style:style>
    <style:style style:name="co24" style:family="table-column">
      <style:table-column-properties fo:break-before="auto" style:column-width="5.24933333333333cm"/>
    </style:style>
    <style:style style:name="ro1" style:family="table-row">
      <style:table-row-properties style:row-height="21.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13.4pt" style:use-optimal-row-height="false" fo:break-before="auto"/>
    </style:style>
    <style:style style:name="ro7" style:family="table-row">
      <style:table-row-properties style:row-height="104.4pt" style:use-optimal-row-height="false" fo:break-before="auto"/>
    </style:style>
    <style:style style:name="ro8" style:family="table-row">
      <style:table-row-properties style:row-height="97.2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73.2pt" style:use-optimal-row-height="true" fo:break-before="auto"/>
    </style:style>
    <style:style style:name="ro11" style:family="table-row">
      <style:table-row-properties style:row-height="138.6pt" style:use-optimal-row-height="false" fo:break-before="auto"/>
    </style:style>
    <style:style style:name="ro12" style:family="table-row">
      <style:table-row-properties style:row-height="61.2pt" style:use-optimal-row-height="true" fo:break-before="auto"/>
    </style:style>
    <style:style style:name="ro13" style:family="table-row">
      <style:table-row-properties style:row-height="62.4pt" style:use-optimal-row-height="true" fo:break-before="auto"/>
    </style:style>
    <style:style style:name="ro14" style:family="table-row">
      <style:table-row-properties style:row-height="85.2pt" style:use-optimal-row-height="true" fo:break-before="auto"/>
    </style:style>
    <style:style style:name="ro15" style:family="table-row">
      <style:table-row-properties style:row-height="133.2pt" style:use-optimal-row-height="true" fo:break-before="auto"/>
    </style:style>
    <style:style style:name="ro16" style:family="table-row">
      <style:table-row-properties style:row-height="121.2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27.6pt" style:use-optimal-row-height="true" fo:break-before="auto"/>
    </style:style>
    <style:style style:name="ro19" style:family="table-row">
      <style:table-row-properties style:row-height="37.2pt" style:use-optimal-row-height="false" fo:break-before="auto"/>
    </style:style>
    <style:style style:name="ro20" style:family="table-row">
      <style:table-row-properties style:row-height="78.6pt" style:use-optimal-row-height="false" fo:break-before="auto"/>
    </style:style>
    <style:style style:name="ro21" style:family="table-row">
      <style:table-row-properties style:row-height="109.2pt" style:use-optimal-row-height="true" fo:break-before="auto"/>
    </style:style>
    <style:style style:name="ro22" style:family="table-row">
      <style:table-row-properties style:row-height="49.2pt" style:use-optimal-row-height="true" fo:break-before="auto"/>
    </style:style>
    <style:style style:name="ro23" style:family="table-row">
      <style:table-row-properties style:row-height="133.8pt" style:use-optimal-row-height="true" fo:break-before="auto"/>
    </style:style>
    <style:style style:name="ro24" style:family="table-row">
      <style:table-row-properties style:row-height="157.2pt" style:use-optimal-row-height="true" fo:break-before="auto"/>
    </style:style>
    <style:style style:name="ro25" style:family="table-row">
      <style:table-row-properties style:row-height="145.2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43.8pt" style:use-optimal-row-height="false" fo:break-before="auto"/>
    </style:style>
    <style:style style:name="ro28" style:family="table-row">
      <style:table-row-properties style:row-height="42pt" style:use-optimal-row-height="true" fo:break-before="auto"/>
    </style:style>
    <style:style style:name="ro29" style:family="table-row">
      <style:table-row-properties style:row-height="153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169.2pt" style:use-optimal-row-height="true" fo:break-before="auto"/>
    </style:style>
    <style:style style:name="ro32" style:family="table-row">
      <style:table-row-properties style:row-height="337.2pt" style:use-optimal-row-height="true" fo:break-before="auto"/>
    </style:style>
    <style:style style:name="ro33" style:family="table-row">
      <style:table-row-properties style:row-height="285pt" style:use-optimal-row-height="false" fo:break-before="auto"/>
    </style:style>
    <style:style style:name="ro34" style:family="table-row">
      <style:table-row-properties style:row-height="253.2pt" style:use-optimal-row-height="true" fo:break-before="auto"/>
    </style:style>
    <style:style style:name="ro35" style:family="table-row">
      <style:table-row-properties style:row-height="277.2pt" style:use-optimal-row-height="true" fo:break-before="auto"/>
    </style:style>
    <style:style style:name="ro36" style:family="table-row">
      <style:table-row-properties style:row-height="181.2pt" style:use-optimal-row-height="true" fo:break-before="auto"/>
    </style:style>
    <style:style style:name="ro37" style:family="table-row">
      <style:table-row-properties style:row-height="28.8pt" style:use-optimal-row-height="true" fo:break-before="auto"/>
    </style:style>
    <style:style style:name="ro38" style:family="table-row">
      <style:table-row-properties style:row-height="93pt" style:use-optimal-row-height="true" fo:break-before="auto"/>
    </style:style>
    <style:style style:name="ro39" style:family="table-row">
      <style:table-row-properties style:row-height="172.8pt" style:use-optimal-row-height="false" fo:break-before="auto"/>
    </style:style>
    <style:style style:name="ro40" style:family="table-row">
      <style:table-row-properties style:row-height="151.2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47pt" style:use-optimal-row-height="false" fo:break-before="auto"/>
    </style:style>
    <style:style style:name="ro43" style:family="table-row">
      <style:table-row-properties style:row-height="142.8pt" style:use-optimal-row-height="false" fo:break-before="auto"/>
    </style:style>
    <style:style style:name="ro44" style:family="table-row">
      <style:table-row-properties style:row-height="174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44.6pt" style:use-optimal-row-height="false" fo:break-before="auto"/>
    </style:style>
    <style:style style:name="ro47" style:family="table-row">
      <style:table-row-properties style:row-height="163.8pt" style:use-optimal-row-height="false" fo:break-before="auto"/>
    </style:style>
    <style:style style:name="ro48" style:family="table-row">
      <style:table-row-properties style:row-height="141.6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20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ssi_A" table:style-name="ta1">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4" table:default-cell-style-name="ce47"/>
        <table:table-column table:style-name="co1" table:default-cell-style-name="ce43"/>
        <table:table-column table:style-name="co12" table:number-columns-repeated="16365" table:default-cell-style-name="ce1"/>
        <table:table-row table:style-name="ro1">
          <table:table-cell table:style-name="ce43"/>
          <table:table-cell office:value-type="string" table:number-columns-spanned="10" table:number-rows-spanned="1" table:style-name="ce61">
            <text:p>Allegato 1_PIAO 2025-2027_Sezione_Prevenzione della Corruzione e Trasparenza_Mappatura processi e rischi</text:p>
          </table:table-cell>
          <table:covered-table-cell table:number-columns-repeated="9"/>
          <table:table-cell table:number-columns-repeated="6" table:style-name="ce43"/>
          <table:table-cell table:style-name="ce47"/>
          <table:table-cell table:style-name="ce43"/>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style-name="ro3">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69">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7"/>
          <table:table-cell table:number-columns-repeated="2" table:style-name="ce9"/>
          <table:table-cell office:value-type="string" table:number-columns-spanned="1" table:number-rows-spanned="3" table:style-name="ce63">
            <text:p>CODICE PROCESSO</text:p>
          </table:table-cell>
          <table:table-cell table:style-name="ce2"/>
          <table:table-cell table:number-columns-repeated="16365" table:style-name="ce43"/>
        </table:table-row>
        <table:table-row table:style-name="ro4">
          <table:table-cell table:style-name="ce2"/>
          <table:table-cell office:value-type="string" table:style-name="ce45">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2">
            <text:p>Probabilità</text:p>
          </table:table-cell>
          <table:table-cell office:value-type="string" table:style-name="ce12">
            <text:p>Impatto</text:p>
          </table:table-cell>
          <table:table-cell office:value-type="string" table:style-name="ce13">
            <text:p>Rischio<text:s/></text:p>
          </table:table-cell>
          <table:table-cell office:value-type="string" table:number-columns-spanned="1" table:number-rows-spanned="2" table:style-name="ce71">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5" table:style-name="ce43"/>
        </table:table-row>
        <table:table-row table:style-name="ro5">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covered-table-cell/>
          <table:covered-table-cell/>
          <table:table-cell table:style-name="ce18"/>
          <table:covered-table-cell/>
          <table:table-cell table:style-name="ce2"/>
          <table:table-cell table:number-columns-repeated="16365" table:style-name="ce43"/>
        </table:table-row>
        <table:table-row table:style-name="ro6">
          <table:table-cell table:style-name="ce2"/>
          <table:table-cell office:value-type="string" table:style-name="ce27">
            <text:p>DIREZIONE E COORDINAMENTO</text:p>
          </table:table-cell>
          <table:table-cell office:value-type="string" table:style-name="ce28">
            <text:p>Funzionamento Organi di vertice ed Organi collegiali; altri incarichi e nomine</text:p>
          </table:table-cell>
          <table:table-cell office:value-type="string" table:style-name="ce29">
            <text:p>A1</text:p>
          </table:table-cell>
          <table:table-cell office:value-type="string" table:style-name="ce30">
            <text:p>Nomina Avvocato Generale Aggiunto</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Eccesso di discrezionalità</text:p>
            <text:p>Mancanza di trasparenza</text:p>
          </table:table-cell>
          <table:table-cell office:value-type="string" table:style-name="ce30">
            <text:p>Difetto requisiti</text:p>
          </table:table-cell>
          <table:table-cell office:value-type="float" office:value="1.3333333333333333" table:style-name="ce32">
            <text:p>1,33</text:p>
          </table:table-cell>
          <table:table-cell office:value-type="float" office:value="3" table:style-name="ce32">
            <text:p>3,00</text:p>
          </table:table-cell>
          <table:table-cell office:value-type="float" office:value="4" table:style-name="ce32">
            <text:p>4,00</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Trasparenza e accesso<text:s/></text:p>
            <text:p>Controlli contabili e di legittimità</text:p>
          </table:table-cell>
          <table:table-cell office:value-type="string" table:style-name="ce30">
            <text:p>//</text:p>
          </table:table-cell>
          <table:table-cell office:value-type="string" table:style-name="ce29">
            <text:p>A1</text:p>
          </table:table-cell>
          <table:table-cell table:style-name="ce2"/>
          <table:table-cell table:number-columns-repeated="16365" table:style-name="ce43"/>
        </table:table-row>
        <table:table-row table:style-name="ro7">
          <table:table-cell table:style-name="ce2"/>
          <table:table-cell office:value-type="string" table:style-name="ce27">
            <text:p>DIREZIONE E COORDINAMENTO</text:p>
          </table:table-cell>
          <table:table-cell office:value-type="string" table:style-name="ce28">
            <text:p>Funzionamento Organi di vertice ed Organi collegiali; altri incarichi e nomine</text:p>
          </table:table-cell>
          <table:table-cell office:value-type="string" table:style-name="ce29">
            <text:p>A2</text:p>
          </table:table-cell>
          <table:table-cell office:value-type="string" table:style-name="ce30">
            <text:p>Incarico Vice Avvocato Generale</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Eccesso di discrezionalità</text:p>
            <text:p>Mancanza di trasparenza</text:p>
          </table:table-cell>
          <table:table-cell office:value-type="string" table:style-name="ce30">
            <text:p>Difetto requisiti</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Trasparenza e accesso<text:s/></text:p>
            <text:p>Controlli contabili e di legittimità</text:p>
          </table:table-cell>
          <table:table-cell office:value-type="string" table:style-name="ce30">
            <text:p>//</text:p>
          </table:table-cell>
          <table:table-cell office:value-type="string" table:style-name="ce29">
            <text:p>A2</text:p>
          </table:table-cell>
          <table:table-cell table:style-name="ce2"/>
          <table:table-cell table:number-columns-repeated="16365" table:style-name="ce43"/>
        </table:table-row>
        <table:table-row table:style-name="ro8">
          <table:table-cell table:style-name="ce2"/>
          <table:table-cell office:value-type="string" table:style-name="ce27">
            <text:p>DIREZIONE E COORDINAMENTO</text:p>
          </table:table-cell>
          <table:table-cell office:value-type="string" table:style-name="ce28">
            <text:p>Funzionamento Organi di vertice ed Organi collegiali; altri incarichi e nomine</text:p>
          </table:table-cell>
          <table:table-cell office:value-type="string" table:style-name="ce29">
            <text:p>A3</text:p>
          </table:table-cell>
          <table:table-cell office:value-type="string" table:style-name="ce30">
            <text:p>Incarico Segretario Generale</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Esistenza di situazioni di inconferibilità ed incompatibilità</text:p>
            <text:p>Difetto requisiti<text:s/></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Trasparenza e accesso<text:s/></text:p>
            <text:p>Controlli contabili e di legittimità</text:p>
            <text:p>Dichiarazione preventiva e annuale di assenza di situazioni di inconferibilità e incompatibilità</text:p>
            <text:p>Verifiche sulle dichiarazioni</text:p>
          </table:table-cell>
          <table:table-cell office:value-type="string" table:style-name="ce30">
            <text:p>//</text:p>
          </table:table-cell>
          <table:table-cell office:value-type="string" table:style-name="ce29">
            <text:p>A3</text:p>
          </table:table-cell>
          <table:table-cell table:style-name="ce2"/>
          <table:table-cell table:number-columns-repeated="16365"/>
        </table:table-row>
        <table:table-row table:style-name="ro8">
          <table:table-cell table:style-name="ce2"/>
          <table:table-cell office:value-type="string" table:style-name="ce27">
            <text:p>DIREZIONE E COORDINAMENTO</text:p>
          </table:table-cell>
          <table:table-cell office:value-type="string" table:style-name="ce28">
            <text:p>Funzionamento Organi di vertice ed Organi collegiali; altri incarichi e nomine</text:p>
          </table:table-cell>
          <table:table-cell office:value-type="string" table:style-name="ce29">
            <text:p>A4</text:p>
          </table:table-cell>
          <table:table-cell office:value-type="string" table:style-name="ce30">
            <text:p>Incarico Avvocato distrettuale</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Esistenza di situazioni di inconferibilità ed incompatibilità</text:p>
            <text:p>Difetto requisiti<text:s/></text:p>
          </table:table-cell>
          <table:table-cell office:value-type="float" office:value="1.3333333333333333" table:style-name="ce32">
            <text:p>1,33</text:p>
          </table:table-cell>
          <table:table-cell office:value-type="float" office:value="2.3333333333333335" table:style-name="ce32">
            <text:p>2,33</text:p>
          </table:table-cell>
          <table:table-cell office:value-type="float" office:value="3.1111111111111112" table:style-name="ce32">
            <text:p>3,11</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Trasparenza e accesso<text:s/></text:p>
            <text:p>Controlli contabili e di legittimità</text:p>
            <text:p>Dichiarazione preventiva e annuale di assenza di situazioni di inconferibilità e incompatibilità</text:p>
            <text:p>Verifiche sulle dichiarazioni</text:p>
          </table:table-cell>
          <table:table-cell office:value-type="string" table:style-name="ce30">
            <text:p>//</text:p>
          </table:table-cell>
          <table:table-cell office:value-type="string" table:style-name="ce29">
            <text:p>A4</text:p>
          </table:table-cell>
          <table:table-cell table:style-name="ce2"/>
          <table:table-cell table:number-columns-repeated="16365"/>
        </table:table-row>
        <table:table-row table:style-name="ro9">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5</text:p>
          </table:table-cell>
          <table:table-cell office:value-type="string" table:style-name="ce30">
            <text:p>Nomina componenti Consiglio Avvocati e Procuratori dello Stato; Nomina componenti Comitato Consultivo</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able:table-cell>
          <table:table-cell office:value-type="string" table:style-name="ce30">
            <text:p>Difetto requisiti</text:p>
          </table:table-cell>
          <table:table-cell office:value-type="float" office:value="1.1666666666666667" table:style-name="ce32">
            <text:p>1,17</text:p>
          </table:table-cell>
          <table:table-cell office:value-type="float" office:value="2.3333333333333335" table:style-name="ce32">
            <text:p>2,33</text:p>
          </table:table-cell>
          <table:table-cell office:value-type="float" office:value="2.7222222222222228" table:style-name="ce32">
            <text:p>2,72</text:p>
          </table:table-cell>
          <table:table-cell office:value-type="string" table:style-name="ce36">
            <text:p>BASSO</text:p>
          </table:table-cell>
          <table:table-cell office:value-type="string" table:style-name="ce30">
            <text:p>Trasparenza e accesso</text:p>
          </table:table-cell>
          <table:table-cell office:value-type="string" table:style-name="ce30">
            <text:p>//</text:p>
          </table:table-cell>
          <table:table-cell office:value-type="string" table:style-name="ce29">
            <text:p>A5</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6</text:p>
          </table:table-cell>
          <table:table-cell office:value-type="string" office:string-value="Nomina Responsabile per la transizione digitale" table:formula="of:=['https://avvocaturastato-my.sharepoint.com/personal/daniela_frascaroli_avvocaturastato_it/Documents/Danielafr/PIAO 2025-2027/DAG PIAO e allegati/SCHEDE A per PIAO 2024-2026.xlsx'#'A6'.$B$6]" table:style-name="ce30">
            <text:p>Nomina Responsabile per la transizione digitale</text:p>
          </table:table-cell>
          <table:table-cell office:value-type="string" table:style-name="ce31">
            <text:p>G. Area incarichi e nomine</text:p>
          </table:table-cell>
          <table:table-cell office:value-type="string" table:style-name="ce31">
            <text:p>Avvocato Generale</text:p>
            <text:p>Segretario Generale</text:p>
            <text:p>CAPS</text:p>
          </table:table-cell>
          <table:table-cell office:value-type="string" table:style-name="ce30">
            <text:p>DG Risorse umane</text:p>
          </table:table-cell>
          <table:table-cell office:value-type="string" table:style-name="ce30">
            <text:p>Non presente</text:p>
          </table:table-cell>
          <table:table-cell office:value-type="string" table:style-name="ce30">
            <text:p>Eccesso di discrezionalità</text:p>
            <text:p>Mancanza di trasparenza</text:p>
            <text:p>Mancanza di controlli o controlli insufficienti</text:p>
          </table:table-cell>
          <table:table-cell office:value-type="string" table:style-name="ce30">
            <text:p>Difetto requisiti</text:p>
            <text:p>Conflitti di interessi</text:p>
          </table:table-cell>
          <table:table-cell office:value-type="float" office:value="2" table:style-name="ce32">
            <text:p>2,00</text:p>
          </table:table-cell>
          <table:table-cell office:value-type="float" office:value="2.3333333333333335" table:style-name="ce32">
            <text:p>2,33</text:p>
          </table:table-cell>
          <table:table-cell office:value-type="float" office:value="4.666666666666667" table:style-name="ce32">
            <text:p>4,67</text:p>
          </table:table-cell>
          <table:table-cell office:value-type="string" table:style-name="ce33">
            <text:p>MEDIO</text:p>
          </table:table-cell>
          <table:table-cell office:value-type="string" table:style-name="ce30">
            <text:p>Trasparenza e accesso</text:p>
            <text:p>Obbligo di astensione e disciplina dei conflitti di interessi</text:p>
          </table:table-cell>
          <table:table-cell office:value-type="string" table:style-name="ce30">
            <text:p>Predeterminazione dei criteri e dell'iter di valutazione</text:p>
            <text:p>Parere del CAPS ai sensi dell'art. 23 della Legge n. 103/1979</text:p>
            <text:p>Dichiarazione assenza di conflitti di interessi</text:p>
          </table:table-cell>
          <table:table-cell office:value-type="string" table:style-name="ce29">
            <text:p>A6</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7</text:p>
          </table:table-cell>
          <table:table-cell office:value-type="string" table:style-name="ce30">
            <text:p>Nomina Responsabile della protezione dei dati (RPD)</text:p>
          </table:table-cell>
          <table:table-cell office:value-type="string" table:style-name="ce31">
            <text:p>G. Area incarichi e nomine</text:p>
          </table:table-cell>
          <table:table-cell office:value-type="string" table:style-name="ce31">
            <text:p>Avvocato Generale</text:p>
            <text:p>Segretario Generale</text:p>
            <text:p>CAPS</text:p>
          </table:table-cell>
          <table:table-cell office:value-type="string" table:style-name="ce30">
            <text:p>DG Risorse umane</text:p>
          </table:table-cell>
          <table:table-cell office:value-type="string" table:style-name="ce30">
            <text:p>Non presente</text:p>
          </table:table-cell>
          <table:table-cell office:value-type="string" table:style-name="ce30">
            <text:p>Eccesso di discrezionalità</text:p>
            <text:p>Mancanza di trasparenza</text:p>
            <text:p>Mancanza di controlli o controlli insufficienti</text:p>
          </table:table-cell>
          <table:table-cell office:value-type="string" table:style-name="ce30">
            <text:p>Difetto requisiti</text:p>
            <text:p>Conflitti di interessi</text:p>
          </table:table-cell>
          <table:table-cell office:value-type="float" office:value="2.1666666666666665" table:style-name="ce32">
            <text:p>2,17</text:p>
          </table:table-cell>
          <table:table-cell office:value-type="float" office:value="2.3333333333333335" table:style-name="ce32">
            <text:p>2,33</text:p>
          </table:table-cell>
          <table:table-cell office:value-type="float" office:value="5.0555555555555554" table:style-name="ce32">
            <text:p>5,06</text:p>
          </table:table-cell>
          <table:table-cell office:value-type="string" table:style-name="ce33">
            <text:p>MEDIO</text:p>
          </table:table-cell>
          <table:table-cell office:value-type="string" table:style-name="ce30">
            <text:p>Trasparenza e accesso</text:p>
            <text:p>Obbligo di astensione e disciplina dei conflitti di interessi</text:p>
          </table:table-cell>
          <table:table-cell office:value-type="string" table:style-name="ce30">
            <text:p>Predeterminazione dei criteri e dell'iter di valutazione</text:p>
            <text:p>Parere del CAPS ai sensi dell'art. 23 della Legge n. 103/1979</text:p>
            <text:p>Dichiarazione assenza di conflitti di interessi</text:p>
          </table:table-cell>
          <table:table-cell office:value-type="string" office:string-value="A7" table:formula="of:=[.D12]" table:style-name="ce29">
            <text:p>A7</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8</text:p>
          </table:table-cell>
          <table:table-cell office:value-type="string" office:string-value="Nomina componenti Organismo indipendente di valutazione" table:formula="of:=['https://avvocaturastato-my.sharepoint.com/personal/daniela_frascaroli_avvocaturastato_it/Documents/Danielafr/PIAO 2025-2027/DAG PIAO e allegati/SCHEDE A per PIAO 2024-2026.xlsx'#'A8'.$B$6]" table:style-name="ce30">
            <text:p>Nomina componenti Organismo indipendente di valutazione</text:p>
          </table:table-cell>
          <table:table-cell office:value-type="string" table:style-name="ce31">
            <text:p>G. Area incarichi e nomine</text:p>
          </table:table-cell>
          <table:table-cell office:value-type="string" table:style-name="ce31">
            <text:p>Avvocato Generale</text:p>
            <text:p>Segretario Generale</text:p>
            <text:p>CAPS</text:p>
          </table:table-cell>
          <table:table-cell office:value-type="string" table:style-name="ce30">
            <text:p>DG Risorse umane</text:p>
          </table:table-cell>
          <table:table-cell office:value-type="string" table:style-name="ce30">
            <text:p>Non presente</text:p>
          </table:table-cell>
          <table:table-cell office:value-type="string" table:style-name="ce30">
            <text:p>Eccesso di discrezionalità</text:p>
            <text:p>Mancanza di trasparenza</text:p>
            <text:p>Mancanza di controlli o controlli insufficienti</text:p>
          </table:table-cell>
          <table:table-cell office:value-type="string" table:style-name="ce30">
            <text:p>Difetto requisiti</text:p>
            <text:p>Conflitti di interessi</text:p>
          </table:table-cell>
          <table:table-cell office:value-type="float" office:value="2" table:style-name="ce32">
            <text:p>2,00</text:p>
          </table:table-cell>
          <table:table-cell office:value-type="float" office:value="2" table:style-name="ce32">
            <text:p>2,00</text:p>
          </table:table-cell>
          <table:table-cell office:value-type="float" office:value="4" table:style-name="ce32">
            <text:p>4,00</text:p>
          </table:table-cell>
          <table:table-cell office:value-type="string" table:style-name="ce33">
            <text:p>MEDIO</text:p>
          </table:table-cell>
          <table:table-cell office:value-type="string" table:style-name="ce30">
            <text:p>Trasparenza e accesso</text:p>
            <text:p>Obbligo di astensione e disciplina dei conflitti di interessi</text:p>
          </table:table-cell>
          <table:table-cell office:value-type="string" table:style-name="ce30">
            <text:p>Predeterminazione dei criteri di selezione e dell'iter di valutazione</text:p>
            <text:p>Parere del CAPS per i componenti togati ai sensi dell'art. 23 della Legge n. 103/1979</text:p>
            <text:p>Dichiarazione assenza di conflitti di interessi</text:p>
          </table:table-cell>
          <table:table-cell office:value-type="string" table:style-name="ce29">
            <text:p>A8</text:p>
          </table:table-cell>
          <table:table-cell table:style-name="ce2"/>
          <table:table-cell table:number-columns-repeated="16365"/>
        </table:table-row>
        <table:table-row table:style-name="ro11">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9</text:p>
          </table:table-cell>
          <table:table-cell office:value-type="string" table:style-name="ce30">
            <text:p>Conferimento incarichi dirigenziali; conferimento al personale amministrativo di incarichi direttivi/posizione organizzativa</text:p>
          </table:table-cell>
          <table:table-cell office:value-type="string" table:style-name="ce31">
            <text:p>G. Area incarichi e nomine</text:p>
          </table:table-cell>
          <table:table-cell office:value-type="string" table:style-name="ce31">
            <text:p>DG Risorse umane</text:p>
            <text:p>Dirigenti Uffici amministrativi unici distrettuali</text:p>
          </table:table-cell>
          <table:table-cell office:value-type="string" table:style-name="ce30">
            <text:p>DG Risorse umane</text:p>
            <text:p>Dirigenti Uffici amministrativi unici distrettuali</text:p>
          </table:table-cell>
          <table:table-cell office:value-type="string" table:style-name="ce30">
            <text:p>Non presente</text:p>
          </table:table-cell>
          <table:table-cell office:value-type="string" table:style-name="ce30">
            <text:p>Esistenza di situazioni di inconferibilità ed incompatibilità</text:p>
            <text:p>Eccesso di discrezionalità</text:p>
            <text:p>Mancanza di trasparenza</text:p>
            <text:p>Monopolio delle competenze</text:p>
            <text:p>Conflitti di interessi</text:p>
            <text:p>Mancanza di controlli o controlli insufficienti</text:p>
          </table:table-cell>
          <table:table-cell office:value-type="string" table:style-name="ce30">
            <text:p>Esistenza di situazioni di inconferibilità ed incompatibilità</text:p>
            <text:p>Difetto requisiti</text:p>
            <text:p>Presenza di precedenti penali (nelle fattispecie di cui all'art. 35-bis del d.lgs n. 165/2001)</text:p>
            <text:p>Posizioni non rispondenti ad esigenze organizzative, costituite per favorire determinati soggetti</text:p>
          </table:table-cell>
          <table:table-cell office:value-type="float" office:value="2.1666666666666665" table:style-name="ce32">
            <text:p>2,17</text:p>
          </table:table-cell>
          <table:table-cell office:value-type="float" office:value="2.3333333333333335" table:style-name="ce32">
            <text:p>2,33</text:p>
          </table:table-cell>
          <table:table-cell office:value-type="float" office:value="5.0555555555555554" table:style-name="ce32">
            <text:p>5,06</text:p>
          </table:table-cell>
          <table:table-cell office:value-type="string" table:style-name="ce37">
            <text:p>MEDIO</text:p>
          </table:table-cell>
          <table:table-cell office:value-type="string" table:style-name="ce30">
            <text:p>Dichiarazione preventiva e annuale di assenza di situazioni di inconferibilità e incompatibilità e verifica della dichiarazione</text:p>
            <text:p>Codice di comportamento</text:p>
            <text:p>Trasparenza e accesso civico</text:p>
            <text:p>Rotazione</text:p>
            <text:p>Formazione specifica per lo svolgimento dell'attività</text:p>
            <text:p>Obbligo di astensione e disciplina dei conflitti di interessi</text:p>
            <text:p>Dichiarazione di assenza di condanne e verifica della dichiarazione</text:p>
          </table:table-cell>
          <table:table-cell office:value-type="string" table:style-name="ce30">
            <text:p>Predeterminazione dei requisiti per l'incarico e motivazione del provvedimento</text:p>
          </table:table-cell>
          <table:table-cell office:value-type="string" table:style-name="ce29">
            <text:p>A9</text:p>
          </table:table-cell>
          <table:table-cell table:style-name="ce2"/>
          <table:table-cell table:number-columns-repeated="16365"/>
        </table:table-row>
        <table:table-row table:style-name="ro12">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0</text:p>
          </table:table-cell>
          <table:table-cell office:value-type="string" table:style-name="ce30">
            <text:p>Nomina Responsabile prevenzione corruzione e trasparenza</text:p>
          </table:table-cell>
          <table:table-cell office:value-type="string" table:style-name="ce31">
            <text:p>G. Area incarichi e nomine</text:p>
          </table:table-cell>
          <table:table-cell office:value-type="string" table:style-name="ce31">
            <text:p>Avvocato Generale</text:p>
            <text:p>Segretario Generale</text:p>
          </table:table-cell>
          <table:table-cell office:value-type="string" table:style-name="ce30">
            <text:p>DG Risorse umane</text:p>
          </table:table-cell>
          <table:table-cell office:value-type="string" table:style-name="ce30">
            <text:p>Non presente</text:p>
          </table:table-cell>
          <table:table-cell office:value-type="string" table:style-name="ce30">
            <text:p>Eccesso di discrezionalità</text:p>
            <text:p>Monopolio delle competenze</text:p>
            <text:p>Mancanza di controlli o controlli insufficienti</text:p>
            <text:p/>
          </table:table-cell>
          <table:table-cell office:value-type="string" table:style-name="ce30">
            <text:p>Difetto requisiti</text:p>
            <text:p>Conflitti di interessi</text:p>
            <text:p>Presenza di precedenti penali e/o disciplinari</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Trasparenza e accesso civico</text:p>
            <text:p>Rotazione</text:p>
            <text:p>Formazione specifica per lo svolgimento dell'attività</text:p>
            <text:p>Obbligo di astensione e disciplina dei conflitti di interessi</text:p>
            <text:p/>
          </table:table-cell>
          <table:table-cell office:value-type="string" table:style-name="ce30">
            <text:p>Predeterminazione dei requisiti per l'incarico e valutazione comparativa</text:p>
            <text:p>Dichiarazione di assenza di condanne, sanzioni e conflitti di interessi; verifica della dichiarazione</text:p>
          </table:table-cell>
          <table:table-cell office:value-type="string" table:style-name="ce29">
            <text:p>A10</text:p>
          </table:table-cell>
          <table:table-cell table:style-name="ce2"/>
          <table:table-cell table:number-columns-repeated="16365"/>
        </table:table-row>
        <table:table-row table:style-name="ro13">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1</text:p>
          </table:table-cell>
          <table:table-cell office:value-type="string" table:style-name="ce30">
            <text:p>Nomina Referenti prevenzione corruzione</text:p>
          </table:table-cell>
          <table:table-cell office:value-type="string" table:style-name="ce31">
            <text:p>G. Area incarichi e nomine</text:p>
          </table:table-cell>
          <table:table-cell office:value-type="string" table:style-name="ce31">
            <text:p>DG Risorse umane</text:p>
            <text:p>Dirigenti Uffici amministrativi unici distrettuali</text:p>
          </table:table-cell>
          <table:table-cell office:value-type="string" table:style-name="ce30">
            <text:p>DG Risorse umane</text:p>
          </table:table-cell>
          <table:table-cell office:value-type="string" table:style-name="ce30">
            <text:p>Non presente</text:p>
          </table:table-cell>
          <table:table-cell office:value-type="string" table:style-name="ce30">
            <text:p>Eccessiva regolamentazione, complessità e scarsa chiarezza della normativa di riferimento</text:p>
            <text:p>Mancanza di controlli o controlli insufficienti</text:p>
          </table:table-cell>
          <table:table-cell office:value-type="string" table:style-name="ce30">
            <text:p>Difetto requisiti</text:p>
            <text:p>Conflitti di interessi</text:p>
            <text:p>Presenza di precedenti penali e/o disciplinari</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Trasparenza e accesso civico</text:p>
            <text:p>Rotazione</text:p>
            <text:p>Formazione specifica per lo svolgimento dell'attività</text:p>
            <text:p>Obbligo di astensione e disciplina dei conflitti di interessi</text:p>
            <text:p/>
          </table:table-cell>
          <table:table-cell office:value-type="string" table:style-name="ce30">
            <text:p>Dichiarazione di assenza di condanne e sanzioni e verifica della dichiarazione</text:p>
          </table:table-cell>
          <table:table-cell office:value-type="string" table:style-name="ce29">
            <text:p>A11</text:p>
          </table:table-cell>
          <table:table-cell table:style-name="ce2"/>
          <table:table-cell table:number-columns-repeated="16365"/>
        </table:table-row>
        <table:table-row table:style-name="ro12">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2</text:p>
          </table:table-cell>
          <table:table-cell office:value-type="string" table:style-name="ce30">
            <text:p>Conferimento incarico consulenza o collaborazione o nomina di esperto</text:p>
          </table:table-cell>
          <table:table-cell office:value-type="string" table:style-name="ce31">
            <text:p>G. Area incarichi e nomine</text:p>
          </table:table-cell>
          <table:table-cell office:value-type="string" table:style-name="ce31">
            <text:p>Avvocato Generale</text:p>
            <text:p>Segretario Generale</text:p>
          </table:table-cell>
          <table:table-cell office:value-type="string" table:style-name="ce30">
            <text:p>DG Risorse umane<text:s/></text:p>
          </table:table-cell>
          <table:table-cell office:value-type="string" table:style-name="ce30">
            <text:p>Non presente</text:p>
          </table:table-cell>
          <table:table-cell office:value-type="string" table:style-name="ce30">
            <text:p>Eccesso di discrezionalità</text:p>
            <text:p>Mancanza di controlli o controlli insufficienti</text:p>
            <text:p>Mancanza di trasparenza</text:p>
          </table:table-cell>
          <table:table-cell office:value-type="string" table:style-name="ce30">
            <text:p>Difetto requisiti</text:p>
            <text:p>Conflitti di interessi</text:p>
            <text:p>Posizioni non rispondenti ad esigenze organizzative, costituite per favorire determinati soggetti</text:p>
          </table:table-cell>
          <table:table-cell office:value-type="float" office:value="2.3333333333333335" table:style-name="ce32">
            <text:p>2,33</text:p>
          </table:table-cell>
          <table:table-cell office:value-type="float" office:value="2.6666666666666665" table:style-name="ce32">
            <text:p>2,67</text:p>
          </table:table-cell>
          <table:table-cell office:value-type="float" office:value="6.2222222222222223" table:style-name="ce32">
            <text:p>6,22</text:p>
          </table:table-cell>
          <table:table-cell office:value-type="string" table:style-name="ce38">
            <text:p>ALTO</text:p>
          </table:table-cell>
          <table:table-cell office:value-type="string" table:style-name="ce30">
            <text:p>Trasparenza e accesso civico</text:p>
            <text:p>Obbligo di astensione e disciplina dei conflitti di interessi</text:p>
          </table:table-cell>
          <table:table-cell office:value-type="string" table:style-name="ce30">
            <text:p>Predeterminazione dei requisiti per l'incarico e selezione pubblica</text:p>
          </table:table-cell>
          <table:table-cell office:value-type="string" table:style-name="ce29">
            <text:p>A12</text:p>
          </table:table-cell>
          <table:table-cell table:style-name="ce2"/>
          <table:table-cell table:number-columns-repeated="16365"/>
        </table:table-row>
        <table:table-row table:style-name="ro14">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3</text:p>
          </table:table-cell>
          <table:table-cell office:value-type="string" table:style-name="ce30">
            <text:p>Costituzione e funzionamento altri organi</text:p>
          </table:table-cell>
          <table:table-cell office:value-type="string" table:style-name="ce31">
            <text:p>G. Area incarichi e nomine</text:p>
          </table:table-cell>
          <table:table-cell office:value-type="string" table:style-name="ce31">
            <text:p>DG Risorse umane</text:p>
            <text:p>Dirigenti Uffici amministrativi unici distrettuali</text:p>
          </table:table-cell>
          <table:table-cell office:value-type="string" table:style-name="ce30">
            <text:p>DG Risorse umane</text:p>
            <text:p>Uffici amministrativi unici distrettuali<text:s/></text:p>
          </table:table-cell>
          <table:table-cell office:value-type="string" table:style-name="ce30">
            <text:p>Non presente</text:p>
          </table:table-cell>
          <table:table-cell office:value-type="string" table:style-name="ce30">
            <text:p>Eccesso di discrezionalità</text:p>
            <text:p>Mancanza di trasparenza</text:p>
            <text:p>Monopolio delle competenze</text:p>
            <text:p>Conflitti di interessi</text:p>
            <text:p>Mancanza di controlli o controlli insufficienti</text:p>
          </table:table-cell>
          <table:table-cell office:value-type="string" table:style-name="ce30">
            <text:p>Difetto requisiti</text:p>
            <text:p>Presenza di precedenti penali (nelle fattispecie di cui all'art. 35-bis del d.lgs n. 165/2001)</text:p>
            <text:p>Posizioni non rispondenti ad esigenze organizzative, costituite per favorire determinati soggetti</text:p>
          </table:table-cell>
          <table:table-cell office:value-type="float" office:value="2.3333333333333335" table:style-name="ce32">
            <text:p>2,33</text:p>
          </table:table-cell>
          <table:table-cell office:value-type="float" office:value="1.3333333333333333" table:style-name="ce32">
            <text:p>1,33</text:p>
          </table:table-cell>
          <table:table-cell office:value-type="float" office:value="3.1111111111111112" table:style-name="ce32">
            <text:p>3,11</text:p>
          </table:table-cell>
          <table:table-cell office:value-type="string" table:style-name="ce33">
            <text:p>MEDIO</text:p>
          </table:table-cell>
          <table:table-cell office:value-type="string" table:style-name="ce30">
            <text:p>Trasparenza e accesso civico</text:p>
            <text:p>Rotazione</text:p>
            <text:p>Obbligo di astensione e disciplina dei conflitti di interessi</text:p>
            <text:p>Dichiarazione di assenza di condanne e verifica della dichiarazione (nelle fattispecie di cui all'art. 35-bis del d.lgs n. 165/2001)</text:p>
          </table:table-cell>
          <table:table-cell office:value-type="string" table:style-name="ce30">
            <text:p>Predeterminazione dei requisiti per l'incarico e motivazione del provvedimento</text:p>
          </table:table-cell>
          <table:table-cell office:value-type="string" table:style-name="ce29">
            <text:p>A13</text:p>
          </table:table-cell>
          <table:table-cell table:style-name="ce2"/>
          <table:table-cell table:number-columns-repeated="16365"/>
        </table:table-row>
        <table:table-row table:style-name="ro14">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4</text:p>
          </table:table-cell>
          <table:table-cell office:value-type="string" table:style-name="ce30">
            <text:p>Convocazioni, riunioni e verbalizzazione Organi collegiali</text:p>
          </table:table-cell>
          <table:table-cell office:value-type="string" table:style-name="ce31">
            <text:p>J. Area di rischio specifica</text:p>
          </table:table-cell>
          <table:table-cell office:value-type="string" table:style-name="ce31">
            <text:p>Segretario Generale</text:p>
          </table:table-cell>
          <table:table-cell office:value-type="string" table:style-name="ce30">
            <text:p>Segreteria Organi Collegiali</text:p>
          </table:table-cell>
          <table:table-cell office:value-type="string" table:style-name="ce30">
            <text:p>Non presente</text:p>
          </table:table-cell>
          <table:table-cell office:value-type="string" table:style-name="ce30">
            <text:p>Mancanza di controlli o controlli insufficienti</text:p>
            <text:p>Carenza di comunicazione tra uffici della stessa PA</text:p>
            <text:p>Inadeguatezza o assenza di competenze del personale addetto ai processi</text:p>
          </table:table-cell>
          <table:table-cell office:value-type="string" table:style-name="ce30">
            <text:p>Difetto di programmazione/pianificazione</text:p>
            <text:p>Difetto/erronea istruttoria</text:p>
            <text:p>Insufficiente/inesatta reportistica</text:p>
            <text:p>Improprio utilizzo informazioni riservate</text:p>
          </table:table-cell>
          <table:table-cell office:value-type="float" office:value="1.5" table:style-name="ce32">
            <text:p>1,50</text:p>
          </table:table-cell>
          <table:table-cell office:value-type="float" office:value="2" table:style-name="ce32">
            <text:p>2,00</text:p>
          </table:table-cell>
          <table:table-cell office:value-type="float" office:value="3" table:style-name="ce32">
            <text:p>3,00</text:p>
          </table:table-cell>
          <table:table-cell office:value-type="string" table:style-name="ce33">
            <text:p>MEDIO</text:p>
          </table:table-cell>
          <table:table-cell office:value-type="string" table:style-name="ce30">
            <text:p>Codice di comportamento</text:p>
            <text:p>Formazione specifica per lo svolgimento dell'attività</text:p>
            <text:p>Informatizzazione dei processi<text:s/></text:p>
          </table:table-cell>
          <table:table-cell office:value-type="string" table:style-name="ce30">
            <text:p>Sviluppo di idonee procedure informatiche gestionali e di conservazione dei documenti</text:p>
          </table:table-cell>
          <table:table-cell office:value-type="string" table:style-name="ce29">
            <text:p>A14</text:p>
          </table:table-cell>
          <table:table-cell table:style-name="ce2"/>
          <table:table-cell table:number-columns-repeated="16365"/>
        </table:table-row>
        <table:table-row table:style-name="ro14">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5</text:p>
          </table:table-cell>
          <table:table-cell office:value-type="string" office:string-value="Pubbliche relazioni, comunicazione istituzionale, cerimoniale, organizzazione eventi, rapporti con la stampa, rassegna stampa" table:formula="of:=['https://avvocaturastato-my.sharepoint.com/personal/daniela_frascaroli_avvocaturastato_it/Documents/Danielafr/PIAO 2025-2027/DAG PIAO e allegati/SCHEDE A per PIAO 2024-2026.xlsx'#'A15'.$B$6]" table:style-name="ce30">
            <text:p>Pubbliche relazioni, comunicazione istituzionale, cerimoniale, organizzazione eventi, rapporti con la stampa, rassegna stampa</text:p>
          </table:table-cell>
          <table:table-cell office:value-type="string" table:style-name="ce31">
            <text:p>J. Area di rischio specifica</text:p>
          </table:table-cell>
          <table:table-cell office:value-type="string" office:string-value="Avvocato Generale" table:formula="of:=['https://avvocaturastato-my.sharepoint.com/personal/daniela_frascaroli_avvocaturastato_it/Documents/Danielafr/PIAO 2025-2027/DAG PIAO e allegati/SCHEDE A per PIAO 2024-2026.xlsx'#'A15'.$B$8]" table:style-name="ce31">
            <text:p>Avvocato Generale</text:p>
          </table:table-cell>
          <table:table-cell office:value-type="string" office:string-value="Servizio di comunicazione istituzionale, Web Content manager" table:formula="of:=['https://avvocaturastato-my.sharepoint.com/personal/daniela_frascaroli_avvocaturastato_it/Documents/Danielafr/PIAO 2025-2027/DAG PIAO e allegati/SCHEDE A per PIAO 2024-2026.xlsx'#'A15'.$B$9]" table:style-name="ce30">
            <text:p>Servizio di comunicazione istituzionale, Web Content manager</text:p>
          </table:table-cell>
          <table:table-cell office:value-type="string" table:style-name="ce30">
            <text:p>Non presente</text:p>
          </table:table-cell>
          <table:table-cell office:value-type="string" table:style-name="ce30">
            <text:p>Inadeguatezza o assenza di competenze del personale addetto ai processi</text:p>
            <text:p>Mancanza di controlli o controlli insufficienti</text:p>
            <text:p>Eccesso di discrezionalità</text:p>
            <text:p/>
          </table:table-cell>
          <table:table-cell office:value-type="string" table:style-name="ce30">
            <text:p>Improprio utilizzo informazioni riservate</text:p>
            <text:p>Comportamenti poco trasparenti con gli organi di stampa</text:p>
            <text:p>Conflitti di interessi</text:p>
            <text:p>Danno all'immagine dell'Amministrazione</text:p>
          </table:table-cell>
          <table:table-cell office:value-type="float" office:value="2" table:style-name="ce32">
            <text:p>2,00</text:p>
          </table:table-cell>
          <table:table-cell office:value-type="float" office:value="2" table:style-name="ce32">
            <text:p>2,00</text:p>
          </table:table-cell>
          <table:table-cell office:value-type="float" office:value="4" table:style-name="ce32">
            <text:p>4,00</text:p>
          </table:table-cell>
          <table:table-cell office:value-type="string" table:style-name="ce33">
            <text:p>MEDIO</text:p>
          </table:table-cell>
          <table:table-cell office:value-type="string" table:style-name="ce30">
            <text:p>Codice di comportamento</text:p>
            <text:p>Formazione specifica per lo svolgimento dell'attività</text:p>
            <text:p>Obbligo di astensione e disciplina dei conflitti di interessi</text:p>
          </table:table-cell>
          <table:table-cell office:value-type="string" table:style-name="ce30">
            <text:p>//</text:p>
          </table:table-cell>
          <table:table-cell office:value-type="string" table:style-name="ce29">
            <text:p>A15</text:p>
          </table:table-cell>
          <table:table-cell table:style-name="ce2"/>
          <table:table-cell table:number-columns-repeated="16365"/>
        </table:table-row>
        <table:table-row table:style-name="ro15">
          <table:table-cell table:style-name="ce2"/>
          <table:table-cell office:value-type="string" table:style-name="ce34">
            <text:p>DIREZIONE E COORDINAMENTO</text:p>
          </table:table-cell>
          <table:table-cell office:value-type="string" table:style-name="ce35">
            <text:p>Adozione atti generali e di funzionamento</text:p>
          </table:table-cell>
          <table:table-cell office:value-type="string" table:style-name="ce29">
            <text:p>A16</text:p>
          </table:table-cell>
          <table:table-cell office:value-type="string" office:string-value="Programmazione e pianificazione strategica dell'attività amministrativa: piano della performance (PIAO), relazione sulla performance, direttiva annuale dell'Avvocato Generale&#10;Adozione Piano triennale di prevenzione della corruzione e della Trasparenza&#10;Adozione Codice di comportamento&#10;" table:formula="of:=['https://avvocaturastato-my.sharepoint.com/personal/daniela_frascaroli_avvocaturastato_it/Documents/Danielafr/PIAO 2025-2027/DAG PIAO e allegati/SCHEDE A per PIAO 2024-2026.xlsx'#'A16'.$B$6]" table:style-name="ce30">
            <text:p>Programmazione e pianificazione strategica dell'attività amministrativa: piano della performance (PIAO), relazione sulla performance, direttiva annuale dell'Avvocato Generale</text:p>
            <text:p>Adozione Piano triennale di prevenzione della corruzione e della Trasparenza</text:p>
            <text:p>Adozione Codice di comportamento</text:p>
            <text:p/>
          </table:table-cell>
          <table:table-cell office:value-type="string" table:style-name="ce31">
            <text:p>J. Area di rischio specifica</text:p>
          </table:table-cell>
          <table:table-cell office:value-type="string" office:string-value="Avvocato Generale&#10;Segretario Generale&#10;Organismo indipendente di valutazione" table:formula="of:=['https://avvocaturastato-my.sharepoint.com/personal/daniela_frascaroli_avvocaturastato_it/Documents/Danielafr/PIAO 2025-2027/DAG PIAO e allegati/SCHEDE A per PIAO 2024-2026.xlsx'#'A16'.$B$8]" table:style-name="ce31">
            <text:p>Avvocato Generale</text:p>
            <text:p>Segretario Generale</text:p>
            <text:p>Organismo indipendente di valutazione</text:p>
          </table:table-cell>
          <table:table-cell office:value-type="string" table:style-name="ce30">
            <text:p>DG Risorse umane</text:p>
          </table:table-cell>
          <table:table-cell office:value-type="string" table:style-name="ce30">
            <text:p>Non presente</text:p>
          </table:table-cell>
          <table:table-cell office:value-type="string" table:style-name="ce30">
            <text:p>Mancanza di controlli o controlli insufficienti</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able:table-cell>
          <table:table-cell office:value-type="string" table:style-name="ce30">
            <text:p>Omessa adozione o provvedimento carente</text:p>
            <text:p>Difetto di programmazione/pianificazione</text:p>
            <text:p>Non inclusione o sottovalutazione di rischi<text:s/></text:p>
          </table:table-cell>
          <table:table-cell office:value-type="float" office:value="1.5" table:style-name="ce32">
            <text:p>1,50</text:p>
          </table:table-cell>
          <table:table-cell office:value-type="float" office:value="2.3333333333333335" table:style-name="ce32">
            <text:p>2,33</text:p>
          </table:table-cell>
          <table:table-cell office:value-type="float" office:value="3.5" table:style-name="ce32">
            <text:p>3,50</text:p>
          </table:table-cell>
          <table:table-cell office:value-type="string" table:style-name="ce33">
            <text:p>MEDIO</text:p>
          </table:table-cell>
          <table:table-cell office:value-type="string" table:style-name="ce30">
            <text:p>Controlli e vigilanza esterna (ANAC; Dipartimento Funzione Pubblica)</text:p>
            <text:p>Trasparenza e accesso civico</text:p>
            <text:p>Formazione specifica per lo svolgimento dell'attività</text:p>
            <text:p>Rotazione</text:p>
          </table:table-cell>
          <table:table-cell office:value-type="string" table:style-name="ce30">
            <text:p>//</text:p>
          </table:table-cell>
          <table:table-cell office:value-type="string" table:style-name="ce29">
            <text:p>A16</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Adozione atti generali e di funzionamento</text:p>
          </table:table-cell>
          <table:table-cell office:value-type="string" table:style-name="ce29">
            <text:p>A17</text:p>
          </table:table-cell>
          <table:table-cell office:value-type="string" table:style-name="ce30">
            <text:p>Proposta di determinazione/variazione dotazione organica</text:p>
            <text:p>Piano triennale dei fabbisogni</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Monopolio delle competenze</text:p>
            <text:p>Conflitti di interessi</text:p>
          </table:table-cell>
          <table:table-cell office:value-type="string" table:style-name="ce30">
            <text:p>Omessa adozione o provvedimento carente</text:p>
            <text:p>Posizioni non rispondenti ad esigenze organizzative, costituite per favorire determinati soggetti</text:p>
          </table:table-cell>
          <table:table-cell office:value-type="float" office:value="1.6666666666666667" table:style-name="ce32">
            <text:p>1,67</text:p>
          </table:table-cell>
          <table:table-cell office:value-type="float" office:value="2" table:style-name="ce32">
            <text:p>2,00</text:p>
          </table:table-cell>
          <table:table-cell office:value-type="float" office:value="3.3333333333333335" table:style-name="ce32">
            <text:p>3,33</text:p>
          </table:table-cell>
          <table:table-cell office:value-type="string" table:style-name="ce33">
            <text:p>MEDIO</text:p>
          </table:table-cell>
          <table:table-cell office:value-type="string" table:style-name="ce30">
            <text:p>Controlli e vigilanza esterna</text:p>
            <text:p>Trasparenza e accesso civico</text:p>
            <text:p>Rotazione</text:p>
            <text:p>Formazione specifica per lo svolgimento dell'attività</text:p>
            <text:p>Obbligo di astensione e disciplina dei conflitti di interessi</text:p>
            <text:p/>
          </table:table-cell>
          <table:table-cell office:value-type="string" table:style-name="ce30">
            <text:p>//</text:p>
          </table:table-cell>
          <table:table-cell office:value-type="string" table:style-name="ce29">
            <text:p>A17</text:p>
          </table:table-cell>
          <table:table-cell table:style-name="ce2"/>
          <table:table-cell table:number-columns-repeated="16365"/>
        </table:table-row>
        <table:table-row table:style-name="ro16">
          <table:table-cell table:style-name="ce2"/>
          <table:table-cell office:value-type="string" table:style-name="ce34">
            <text:p>DIREZIONE E COORDINAMENTO</text:p>
          </table:table-cell>
          <table:table-cell office:value-type="string" table:style-name="ce35">
            <text:p>Controllo interno</text:p>
          </table:table-cell>
          <table:table-cell office:value-type="string" table:style-name="ce29">
            <text:p>A18</text:p>
          </table:table-cell>
          <table:table-cell office:value-type="string" table:style-name="ce30">
            <text:p>Misurazione e valutazione della performance organizzativa, Controllo interno</text:p>
          </table:table-cell>
          <table:table-cell office:value-type="string" table:style-name="ce31">
            <text:p>F. Controlli, verifiche, ispezioni e sanzioni</text:p>
          </table:table-cell>
          <table:table-cell office:value-type="string" office:string-value="Segretario Generale&#10;Organismo indipendente di valutazione" table:formula="of:=['https://avvocaturastato-my.sharepoint.com/personal/daniela_frascaroli_avvocaturastato_it/Documents/Danielafr/PIAO 2025-2027/DAG PIAO e allegati/SCHEDE A per PIAO 2024-2026.xlsx'#'A18'.$B$8]" table:style-name="ce31">
            <text:p>Segretario Generale</text:p>
            <text:p>Organismo indipendente di valutazione</text:p>
          </table:table-cell>
          <table:table-cell office:value-type="string" table:style-name="ce30">
            <text:p>DG Risorse umane</text:p>
          </table:table-cell>
          <table:table-cell office:value-type="string" table:style-name="ce30">
            <text:p>Non presente</text:p>
          </table:table-cell>
          <table:table-cell office:value-type="string" table:style-name="ce30">
            <text:p>Mancanza di controlli o controlli insufficienti</text:p>
            <text:p>Complessità e scarsa chiarezza della normativa di riferimento</text:p>
            <text:p>Inadeguatezza o assenza di competenze del personale addetto ai processi</text:p>
            <text:p>Eccesso di discrezionalità</text:p>
            <text:p>Conflitti di interessi</text:p>
            <text:p/>
          </table:table-cell>
          <table:table-cell office:value-type="string" table:style-name="ce30">
            <text:p>Difetto/erronea istruttoria</text:p>
            <text:p>Inesatta verifica di congruità delle informazioni rispetto alle previsioni ed alle eventuali variazioni</text:p>
            <text:p>Mancanza di imparzialità nella valutazione delle informazioni e dei dati</text:p>
            <text:p>Disparità di trattamento</text:p>
          </table:table-cell>
          <table:table-cell office:value-type="float" office:value="1.5" table:style-name="ce32">
            <text:p>1,50</text:p>
          </table:table-cell>
          <table:table-cell office:value-type="float" office:value="2.6666666666666665" table:style-name="ce32">
            <text:p>2,67</text:p>
          </table:table-cell>
          <table:table-cell office:value-type="float" office:value="4" table:style-name="ce32">
            <text:p>4,00</text:p>
          </table:table-cell>
          <table:table-cell office:value-type="string" table:style-name="ce33">
            <text:p>MEDIO</text:p>
          </table:table-cell>
          <table:table-cell office:value-type="string" table:style-name="ce30">
            <text:p>Trasparenza e accesso civico</text:p>
            <text:p>Informatizzazione dei processi</text:p>
            <text:p>Obbligo di astensione e disciplina dei conflitti di interessi</text:p>
            <text:p>Formazione specifica per lo svolgimento dell'attività</text:p>
            <text:p/>
          </table:table-cell>
          <table:table-cell office:value-type="string" table:style-name="ce30">
            <text:p>Predeterminazione dei criteri e dell'iter di valutazione</text:p>
            <text:p>Supporto informatico specifico alla funzione di controllo di gestione</text:p>
          </table:table-cell>
          <table:table-cell office:value-type="string" table:style-name="ce29">
            <text:p>A18</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Programmazione economica e finanziaria</text:p>
          </table:table-cell>
          <table:table-cell office:value-type="string" table:style-name="ce29">
            <text:p>A19</text:p>
          </table:table-cell>
          <table:table-cell office:value-type="string" table:style-name="ce30">
            <text:p>Proposta di Bilancio preventivo</text:p>
            <text:p>Proposta di Bilancio consuntivo o Rendiconto</text:p>
            <text:p>Conto Annuale</text:p>
          </table:table-cell>
          <table:table-cell office:value-type="string" table:style-name="ce31">
            <text:p>E. Area gestione delle entrate, delle spese e del patrimonio</text:p>
          </table:table-cell>
          <table:table-cell office:value-type="string" table:style-name="ce31">
            <text:p>Avvocato Generale</text:p>
            <text:p>Segretario Generale</text:p>
          </table:table-cell>
          <table:table-cell office:value-type="string" table:style-name="ce30">
            <text:p>DG Risorse umane</text:p>
            <text:p>DG Risorse finanziarie</text:p>
            <text:p/>
          </table:table-cell>
          <table:table-cell office:value-type="string" table:style-name="ce30">
            <text:p>Non presente</text:p>
          </table:table-cell>
          <table:table-cell office:value-type="string" table:style-name="ce30">
            <text:p>Mancanza di controlli o controlli insufficienti</text:p>
            <text:p>Mancanza di trasparenza</text:p>
            <text:p>Monopolio delle competenze</text:p>
            <text:p>Assenza di comunicazione tra uffici della stessa PA</text:p>
          </table:table-cell>
          <table:table-cell office:value-type="string" table:style-name="ce30">
            <text:p>Difetto/erronea istruttoria</text:p>
            <text:p>Irregolarità dovute ad inadempimenti procedurali</text:p>
            <text:p>Inesatta verifica di congruità delle informazioni</text:p>
            <text:p/>
          </table:table-cell>
          <table:table-cell office:value-type="float" office:value="1" table:style-name="ce32">
            <text:p>1,00</text:p>
          </table:table-cell>
          <table:table-cell office:value-type="float" office:value="2" table:style-name="ce32">
            <text:p>2,00</text:p>
          </table:table-cell>
          <table:table-cell office:value-type="float" office:value="2" table:style-name="ce32">
            <text:p>2,00</text:p>
          </table:table-cell>
          <table:table-cell office:value-type="string" table:style-name="ce36">
            <text:p>BASSO</text:p>
          </table:table-cell>
          <table:table-cell office:value-type="string" table:style-name="ce30">
            <text:p>Controlli e vigilanza esterna</text:p>
            <text:p>Sistemi informativi esterni</text:p>
            <text:p>Trasparenza e accesso civico</text:p>
            <text:p>Formazione specifica per lo svolgimento dell'attività</text:p>
          </table:table-cell>
          <table:table-cell office:value-type="string" table:style-name="ce30">
            <text:p>Supporto informatico specifico alle funzioni di contabilità</text:p>
          </table:table-cell>
          <table:table-cell office:value-type="string" table:style-name="ce29">
            <text:p>A19</text:p>
          </table:table-cell>
          <table:table-cell table:style-name="ce2"/>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number-rows-repeated="7" table:style-name="ro17">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style-name="ce43"/>
          <table:table-cell table:number-columns-repeated="16365"/>
        </table:table-row>
        <table:table-row table:number-rows-repeated="10" table:style-name="ro17">
          <table:table-cell table:number-columns-repeated="5"/>
          <table:table-cell table:number-columns-repeated="2" table:style-name="ce49"/>
          <table:table-cell table:number-columns-repeated="16377"/>
        </table:table-row>
        <table:table-row table:number-rows-repeated="1048534" table:style-name="ro17">
          <table:table-cell table:number-columns-repeated="16384"/>
        </table:table-row>
        <table:named-expressions>
          <table:named-range table:name="Print_Area" table:cell-range-address="Processi_A.$B$1:Processi_A.$S$25" table:base-cell-address="Processi_A.$A$1"/>
          <table:named-range table:name="Print_Titles" table:cell-range-address="Processi_A.$A$3:Processi_A.$XFD$5" table:base-cell-address="Processi_A.$A$1"/>
          <table:named-range table:name="Print_Titles" table:cell-range-address="Processi_A.$A$2:Processi_A.$XFD$5" table:base-cell-address="Processi_A.$A$1"/>
        </table:named-expressions>
      </table:table>
      <table:table table:name="Processi_B" table:style-name="ta2">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4" table:default-cell-style-name="ce47"/>
        <table:table-column table:style-name="co1" table:default-cell-style-name="ce43"/>
        <table:table-column table:style-name="co12" table:number-columns-repeated="16365" table:default-cell-style-name="ce1"/>
        <table:table-row table:style-name="ro3">
          <table:table-cell table:style-name="ce43"/>
          <table:table-cell office:value-type="string" table:number-columns-spanned="8" table:number-rows-spanned="1" table:style-name="ce61">
            <text:p>Allegato 1_PIAO 2025-2027_Sezione_Prevenzione della Corruzione e Trasparenza_Mappatura processi e rischi</text:p>
          </table:table-cell>
          <table:covered-table-cell table:number-columns-repeated="7"/>
          <table:table-cell table:style-name="ce43"/>
          <table:table-cell table:style-name="ce48"/>
          <table:table-cell table:number-columns-repeated="6" table:style-name="ce43"/>
          <table:table-cell table:style-name="ce47"/>
          <table:table-cell table:style-name="ce43"/>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style-name="ro2">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69">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57"/>
          <table:table-cell table:number-columns-repeated="2" table:style-name="ce9"/>
          <table:table-cell office:value-type="string" table:number-columns-spanned="1" table:number-rows-spanned="3" table:style-name="ce63">
            <text:p>CODICE PROCESSO</text:p>
          </table:table-cell>
          <table:table-cell table:style-name="ce2"/>
          <table:table-cell table:number-columns-repeated="16365"/>
        </table:table-row>
        <table:table-row table:style-name="ro18">
          <table:table-cell table:style-name="ce2"/>
          <table:table-cell office:value-type="string" table:style-name="ce45">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2">
            <text:p>Probabilità</text:p>
          </table:table-cell>
          <table:table-cell office:value-type="string" table:style-name="ce12">
            <text:p>Impatto</text:p>
          </table:table-cell>
          <table:table-cell office:value-type="string" table:style-name="ce13">
            <text:p>Rischio<text:s/></text:p>
          </table:table-cell>
          <table:table-cell office:value-type="string" table:style-name="ce58">
            <text:p>CLASSE DI RISCHIO</text:p>
          </table:table-cell>
          <table:table-cell office:value-type="string" table:number-columns-spanned="1" table:number-rows-spanned="2" table:style-name="ce65">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5"/>
        </table:table-row>
        <table:table-row table:style-name="ro19">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59"/>
          <table:covered-table-cell/>
          <table:table-cell table:style-name="ce18"/>
          <table:covered-table-cell/>
          <table:table-cell table:style-name="ce2"/>
          <table:table-cell table:number-columns-repeated="16365"/>
        </table:table-row>
        <table:table-row table:style-name="ro14">
          <table:table-cell table:style-name="ce2"/>
          <table:table-cell office:value-type="string" table:style-name="ce27">
            <text:p>AFFARI GENERALI</text:p>
          </table:table-cell>
          <table:table-cell office:value-type="string" table:style-name="ce28">
            <text:p>Gestione archivi e normativa</text:p>
          </table:table-cell>
          <table:table-cell office:value-type="string" table:style-name="ce29">
            <text:p>B1</text:p>
          </table:table-cell>
          <table:table-cell office:value-type="string" table:style-name="ce30">
            <text:p>Gestione e conservazione della normativa interna (provvedimenti, direttive, circolari e ordini di servizio)</text:p>
          </table:table-cell>
          <table:table-cell office:value-type="string" table:style-name="ce31">
            <text:p>J. Area di rischio specifica</text:p>
          </table:table-cell>
          <table:table-cell office:value-type="string" table:style-name="ce31">
            <text:p>Segretario Generale</text:p>
            <text:p>Responsabile per la transizione digitale</text:p>
            <text:p>DG Risorse umane</text:p>
          </table:table-cell>
          <table:table-cell office:value-type="string" table:style-name="ce30">
            <text:p>DG Risorse umane</text:p>
            <text:p>Responsabile del servizio per la gestione informatica dei documenti, dei flussi documentali e degli archivi</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Scarsa responsabilizzazione interna</text:p>
            <text:p>Sistemi di archiviazione non adeguati</text:p>
          </table:table-cell>
          <table:table-cell office:value-type="string" table:style-name="ce30">
            <text:p>Alterazione della documentazione</text:p>
            <text:p>Perdita della documentazione per condizioni di conservazione non adeguate</text:p>
            <text:p>Divulgazione di informazioni riservate</text:p>
          </table:table-cell>
          <table:table-cell office:value-type="float" office:value="1.3333333333333333" table:style-name="ce32">
            <text:p>1,33</text:p>
          </table:table-cell>
          <table:table-cell office:value-type="float" office:value="2.3333333333333335" table:style-name="ce32">
            <text:p>2,33</text:p>
          </table:table-cell>
          <table:table-cell office:value-type="float" office:value="3.1111111111111112" table:style-name="ce32">
            <text:p>3,11</text:p>
          </table:table-cell>
          <table:table-cell office:value-type="string" table:style-name="ce33">
            <text:p>MEDIO</text:p>
          </table:table-cell>
          <table:table-cell office:value-type="string" table:style-name="ce30">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0">
            <text:p>Sviluppo di adeguati sistemi di classificazione, archiviazione e conservazione dei documenti amministrativi digitali</text:p>
          </table:table-cell>
          <table:table-cell office:value-type="string" table:style-name="ce29">
            <text:p>B1</text:p>
          </table:table-cell>
          <table:table-cell table:style-name="ce2"/>
          <table:table-cell table:number-columns-repeated="16365"/>
        </table:table-row>
        <table:table-row table:style-name="ro20">
          <table:table-cell table:style-name="ce2"/>
          <table:table-cell office:value-type="string" table:style-name="ce27">
            <text:p>AFFARI GENERALI</text:p>
          </table:table-cell>
          <table:table-cell office:value-type="string" table:style-name="ce28">
            <text:p>Gestione archivi e normativa</text:p>
          </table:table-cell>
          <table:table-cell office:value-type="string" table:style-name="ce29">
            <text:p>B2</text:p>
          </table:table-cell>
          <table:table-cell office:value-type="string" table:style-name="ce30">
            <text:p>Scarto di atti d'archivio</text:p>
          </table:table-cell>
          <table:table-cell office:value-type="string" table:style-name="ce31">
            <text:p>J. Area di rischio specifica</text:p>
          </table:table-cell>
          <table:table-cell office:value-type="string" table:style-name="ce31">
            <text:p>Segretario Generale</text:p>
            <text:p>Avvocati distrettuali</text:p>
            <text:p/>
          </table:table-cell>
          <table:table-cell office:value-type="string" table:style-name="ce30">
            <text:p>Ufficio Coll. profess. e archivio</text:p>
            <text:p>Uffici amministrativi unici distrettuali</text:p>
            <text:p>Commissioni di scarto</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
          </table:table-cell>
          <table:table-cell office:value-type="string" table:style-name="ce30">
            <text:p>Scarto non rispondente ai criteri determinati</text:p>
            <text:p>Improprio scarto di atti contenenti dati personali e/o sensibili</text:p>
            <text:p>Destinazione impropria del materiale da scartare</text:p>
          </table:table-cell>
          <table:table-cell office:value-type="float" office:value="1.5" table:style-name="ce32">
            <text:p>1,50</text:p>
          </table:table-cell>
          <table:table-cell office:value-type="float" office:value="1.3333333333333333" table:style-name="ce32">
            <text:p>1,33</text:p>
          </table:table-cell>
          <table:table-cell office:value-type="float" office:value="2" table:style-name="ce32">
            <text:p>2,00</text:p>
          </table:table-cell>
          <table:table-cell office:value-type="string" table:style-name="ce36">
            <text:p>BASSO</text:p>
          </table:table-cell>
          <table:table-cell office:value-type="string" table:style-name="ce30">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0">
            <text:p>//</text:p>
          </table:table-cell>
          <table:table-cell table:style-name="ce29"/>
          <table:table-cell table:style-name="ce2"/>
          <table:table-cell table:number-columns-repeated="16365"/>
        </table:table-row>
        <table:table-row table:style-name="ro8">
          <table:table-cell table:style-name="ce2"/>
          <table:table-cell office:value-type="string" table:style-name="ce27">
            <text:p>AFFARI GENERALI</text:p>
          </table:table-cell>
          <table:table-cell office:value-type="string" table:style-name="ce28">
            <text:p>Trattamento corrispondenza non riferita ad affari legali</text:p>
          </table:table-cell>
          <table:table-cell office:value-type="string" table:style-name="ce29">
            <text:p>B3</text:p>
          </table:table-cell>
          <table:table-cell office:value-type="string" table:style-name="ce30">
            <text:p>Trattamento della corrispondenza in ingresso e protocollo, trattamento PEC e protocollo, smistamento alle unità operative competenti</text:p>
            <text:p>Protocollo e spedizione corrispondenza e PEC. Archiviazione copie e ricevute</text:p>
          </table:table-cell>
          <table:table-cell office:value-type="string" table:style-name="ce31">
            <text:p>J. Area di rischio specifica</text:p>
          </table:table-cell>
          <table:table-cell office:value-type="string" table:style-name="ce31">
            <text:p>DG Risorse umane</text:p>
            <text:p>DG Risorse finanziarie</text:p>
            <text:p>Dirigenti Uffici amministrativi unici distrettuali</text:p>
          </table:table-cell>
          <table:table-cell office:value-type="string" table:style-name="ce30">
            <text:p>DG Risorse umane</text:p>
            <text:p>DG Risorse finanziarie</text:p>
            <text:p>Dirigenti Uffici amministrativi unici distrettuali</text:p>
          </table:table-cell>
          <table:table-cell office:value-type="string" table:style-name="ce30">
            <text:p>Non presente</text:p>
          </table:table-cell>
          <table:table-cell office:value-type="string" table:style-name="ce30">
            <text:p>Mancanza di controlli o controlli insufficienti</text:p>
            <text:p>Scarsa responsabilizzazione interna</text:p>
            <text:p>Inadeguatezza o assenza di competenze del personale addetto ai processi</text:p>
            <text:p>Conflitto di interessi</text:p>
            <text:p>Sistemi di archiviazione non adeguati</text:p>
          </table:table-cell>
          <table:table-cell office:value-type="string" table:style-name="ce30">
            <text:p>Protocollo tardivo della documentazione</text:p>
            <text:p>Occultamento/distruzione della corrispondenza e/o delle ricevute</text:p>
            <text:p>Alterazione e falsificazione di documenti e firme</text:p>
            <text:p>Divulgazione di informazioni riservate</text:p>
            <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Codice di comportamento</text:p>
            <text:p>Formazione specifica per lo svolgimento dell'attività</text:p>
            <text:p>Obbligo di astensione e disciplina dei conflitti di interessi</text:p>
            <text:p>Misure di trattamento dei dati personali</text:p>
            <text:p>Protocollo informatico</text:p>
            <text:p>Regolamentazione interna</text:p>
          </table:table-cell>
          <table:table-cell office:value-type="string" table:style-name="ce30">
            <text:p>Sviluppo di adeguati sistemi di classificazione, archiviazione e conservazione dei documenti amministrativi digitali</text:p>
          </table:table-cell>
          <table:table-cell office:value-type="string" table:style-name="ce29">
            <text:p>B3</text:p>
          </table:table-cell>
          <table:table-cell table:style-name="ce2"/>
          <table:table-cell table:number-columns-repeated="16365"/>
        </table:table-row>
        <table:table-row table:style-name="ro9">
          <table:table-cell table:style-name="ce2"/>
          <table:table-cell office:value-type="string" table:style-name="ce27">
            <text:p>AFFARI GENERALI</text:p>
          </table:table-cell>
          <table:table-cell office:value-type="string" table:style-name="ce28">
            <text:p>Relazioni con il pubblico – Accesso documentale o generalizzato</text:p>
          </table:table-cell>
          <table:table-cell office:value-type="string" table:style-name="ce29">
            <text:p>B4</text:p>
          </table:table-cell>
          <table:table-cell office:value-type="string" table:style-name="ce30">
            <text:p>Ricevimento visitatori. Ricezione istanze. Trattamento delle richieste di accesso. Rilascio certificazioni e copie di atti</text:p>
          </table:table-cell>
          <table:table-cell office:value-type="string" table:style-name="ce31">
            <text:p>J. Area di rischio specifica</text:p>
          </table:table-cell>
          <table:table-cell office:value-type="string" table:style-name="ce31">
            <text:p>Segretario Generale</text:p>
            <text:p>DG Risorse umane</text:p>
            <text:p>DG Risorse finanziarie</text:p>
            <text:p>Avvocati distrettuali</text:p>
          </table:table-cell>
          <table:table-cell office:value-type="string" table:style-name="ce30">
            <text:p>Ufficio Relazioni con il pubblico<text:s/></text:p>
            <text:p>Uffici amministrativi unici distrettuali</text:p>
            <text:p>Uffici che detengono i dati</text:p>
          </table:table-cell>
          <table:table-cell office:value-type="string" table:style-name="ce30">
            <text:p>Non presente</text:p>
          </table:table-cell>
          <table:table-cell office:value-type="string" table:style-name="ce30">
            <text:p>Mancanza di controlli o controlli insufficienti</text:p>
            <text:p>Scarsa responsabilizzazione interna</text:p>
            <text:p>Eccesso di discrezionalità</text:p>
            <text:p>Mancanza di trasparenza</text:p>
          </table:table-cell>
          <table:table-cell office:value-type="string" table:style-name="ce30">
            <text:p>Sviamento delle richieste</text:p>
            <text:p>Abuso nel rilascio di documenti e certificazioni</text:p>
            <text:p>Abuso nella riscossione di diritti ricerca e visura</text:p>
            <text:p>Divulgazione di informazioni riservate</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Codice di comportamento</text:p>
            <text:p>Formazione specifica per lo svolgimento dell'attività</text:p>
            <text:p>Misure di trattamento dei dati personali</text:p>
            <text:p>Regolamentazione interna in materia di trattamento delle richieste di accesso civico e documentale</text:p>
            <text:p>Pubblicazione delle informazioni utili per il cittadino</text:p>
          </table:table-cell>
          <table:table-cell office:value-type="string" table:style-name="ce30">
            <text:p>//</text:p>
          </table:table-cell>
          <table:table-cell office:value-type="string" table:style-name="ce29">
            <text:p>B4</text:p>
          </table:table-cell>
          <table:table-cell table:style-name="ce2"/>
          <table:table-cell table:number-columns-repeated="16365"/>
        </table:table-row>
        <table:table-row table:style-name="ro21">
          <table:table-cell table:style-name="ce2"/>
          <table:table-cell office:value-type="string" table:style-name="ce34">
            <text:p>AFFARI GENERALI</text:p>
          </table:table-cell>
          <table:table-cell office:value-type="string" table:style-name="ce35">
            <text:p>Relazioni sindacali e pari opportunità</text:p>
          </table:table-cell>
          <table:table-cell office:value-type="string" table:style-name="ce29">
            <text:p>B5</text:p>
          </table:table-cell>
          <table:table-cell office:value-type="string" table:style-name="ce30">
            <text:p>Contrattazione integrativa e altre forme di partecipazione</text:p>
          </table:table-cell>
          <table:table-cell office:value-type="string" table:style-name="ce31">
            <text:p>A. Area acquisizione e gestione del personale</text:p>
          </table:table-cell>
          <table:table-cell office:value-type="string" table:style-name="ce31">
            <text:p>DG Risorse umane</text:p>
            <text:p>Dirigenti Uffici amministrativi unici distrettuali</text:p>
          </table:table-cell>
          <table:table-cell office:value-type="string" table:style-name="ce30">
            <text:p>DG Risorse umane</text:p>
            <text:p>Dirigenti Uffici amministrativi unici distrettuali</text:p>
          </table:table-cell>
          <table:table-cell office:value-type="string" table:style-name="ce30">
            <text:p>Non presente</text:p>
          </table:table-cell>
          <table:table-cell office:value-type="string" table:style-name="ce30">
            <text:p>Mancanza di controlli o controlli insufficienti</text:p>
            <text:p>Mancanza di trasparenza</text:p>
            <text:p>Inadeguatezza o assenza di competenze del personale addetto ai processi</text:p>
            <text:p>Conflitto di interessi</text:p>
          </table:table-cell>
          <table:table-cell office:value-type="string" table:style-name="ce30">
            <text:p>Difetto di programmazione/pianificazione</text:p>
            <text:p>Accordi con controparte tesi a concedere benefici o prerogative non dovuti</text:p>
            <text:p>Sviamento nella valutazione dei fabbisogni allo scopo di favorire taluni soggetti</text:p>
            <text:p/>
          </table:table-cell>
          <table:table-cell office:value-type="float" office:value="1.6666666666666667" table:style-name="ce32">
            <text:p>1,67</text:p>
          </table:table-cell>
          <table:table-cell office:value-type="float" office:value="2.3333333333333335" table:style-name="ce32">
            <text:p>2,33</text:p>
          </table:table-cell>
          <table:table-cell office:value-type="float" office:value="3.8888888888888893" table:style-name="ce32">
            <text:p>3,89</text:p>
          </table:table-cell>
          <table:table-cell office:value-type="string" table:style-name="ce33">
            <text:p>MEDIO</text:p>
          </table:table-cell>
          <table:table-cell office:value-type="string" table:style-name="ce30">
            <text:p>Controlli contabili e di legittimità</text:p>
            <text:p>Trasparenza e accesso civico</text:p>
            <text:p>Formazione specifica per lo svolgimento dell'attività</text:p>
            <text:p>Obbligo di astensione e disciplina dei conflitti di interessi</text:p>
            <text:p>Rotazione</text:p>
          </table:table-cell>
          <table:table-cell office:value-type="string" table:style-name="ce30">
            <text:p>//</text:p>
          </table:table-cell>
          <table:table-cell office:value-type="string" table:style-name="ce29">
            <text:p>B5</text:p>
          </table:table-cell>
          <table:table-cell table:style-name="ce2"/>
          <table:table-cell table:number-columns-repeated="16365"/>
        </table:table-row>
        <table:table-row table:style-name="ro22">
          <table:table-cell table:style-name="ce2"/>
          <table:table-cell office:value-type="string" table:style-name="ce34">
            <text:p>AFFARI GENERALI</text:p>
          </table:table-cell>
          <table:table-cell office:value-type="string" table:style-name="ce35">
            <text:p>Relazioni sindacali e pari opportunità</text:p>
          </table:table-cell>
          <table:table-cell office:value-type="string" table:style-name="ce29">
            <text:p>B6</text:p>
          </table:table-cell>
          <table:table-cell office:value-type="string" table:style-name="ce30">
            <text:p>Determinazione contingenti permessi sindacali</text:p>
          </table:table-cell>
          <table:table-cell office:value-type="string" table:style-name="ce31">
            <text:p>A. Area acquisizione e gestione del personale</text:p>
          </table:table-cell>
          <table:table-cell office:value-type="string" table:style-name="ce31">
            <text:p>DG Risorse umane</text:p>
          </table:table-cell>
          <table:table-cell office:value-type="string" table:style-name="ce30">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Scarsa responsabilizzazione interna</text:p>
          </table:table-cell>
          <table:table-cell office:value-type="string" table:style-name="ce30">
            <text:p>Alterazione dei dati per favorire taluni soggetti</text:p>
            <text:p>Divulgazione di informazioni riservate</text:p>
          </table:table-cell>
          <table:table-cell office:value-type="float" office:value="1.6666666666666667" table:style-name="ce32">
            <text:p>1,67</text:p>
          </table:table-cell>
          <table:table-cell office:value-type="float" office:value="2.3333333333333335" table:style-name="ce32">
            <text:p>2,33</text:p>
          </table:table-cell>
          <table:table-cell office:value-type="float" office:value="3.8888888888888893" table:style-name="ce32">
            <text:p>3,89</text:p>
          </table:table-cell>
          <table:table-cell office:value-type="string" table:style-name="ce33">
            <text:p>MEDIO</text:p>
          </table:table-cell>
          <table:table-cell office:value-type="string" table:style-name="ce30">
            <text:p>Codice di comportamento</text:p>
            <text:p>Misure di trattamento dei dati personali</text:p>
            <text:p/>
          </table:table-cell>
          <table:table-cell office:value-type="string" table:style-name="ce30">
            <text:p>Comunicazione a tutte le OO.SS. interessate</text:p>
          </table:table-cell>
          <table:table-cell office:value-type="string" table:style-name="ce29">
            <text:p>B6</text:p>
          </table:table-cell>
          <table:table-cell table:style-name="ce2"/>
          <table:table-cell table:number-columns-repeated="16365"/>
        </table:table-row>
        <table:table-row table:style-name="ro12">
          <table:table-cell table:style-name="ce2"/>
          <table:table-cell office:value-type="string" table:style-name="ce34">
            <text:p>AFFARI GENERALI</text:p>
          </table:table-cell>
          <table:table-cell office:value-type="string" table:style-name="ce35">
            <text:p>Relazioni sindacali e pari opportunità</text:p>
          </table:table-cell>
          <table:table-cell office:value-type="string" table:style-name="ce29">
            <text:p>B7</text:p>
          </table:table-cell>
          <table:table-cell office:value-type="string" table:style-name="ce30">
            <text:p>Gestione delle problematiche di pari opportunità, mobbing, benessere organizzativo</text:p>
          </table:table-cell>
          <table:table-cell office:value-type="string" table:style-name="ce31">
            <text:p>A. Area acquisizione e gestione del personale</text:p>
          </table:table-cell>
          <table:table-cell office:value-type="string" table:style-name="ce31">
            <text:p>DG Risorse umane</text:p>
            <text:p>Comitato Unico di Garanzia</text:p>
          </table:table-cell>
          <table:table-cell office:value-type="string" table:style-name="ce30">
            <text:p>DG Risorse umane</text:p>
            <text:p>Comitato Unico di Garanzia</text:p>
          </table:table-cell>
          <table:table-cell office:value-type="string" table:style-name="ce30">
            <text:p>Non presente</text:p>
          </table:table-cell>
          <table:table-cell office:value-type="string" table:style-name="ce30">
            <text:p>Eccesso di discrezionalità</text:p>
            <text:p>Inadeguatezza o assenza di competenze del personale addetto ai processi</text:p>
            <text:p>Conflitto di interessi</text:p>
          </table:table-cell>
          <table:table-cell office:value-type="string" table:style-name="ce30">
            <text:p>Travisamento o alterazione di fatti e documenti per favorire/sfavorire taluni soggetti su specifici istituti</text:p>
            <text:p>Divulgazione di informazioni riservate</text:p>
          </table:table-cell>
          <table:table-cell office:value-type="float" office:value="1.6666666666666667" table:style-name="ce32">
            <text:p>1,67</text:p>
          </table:table-cell>
          <table:table-cell office:value-type="float" office:value="1.6666666666666667" table:style-name="ce32">
            <text:p>1,67</text:p>
          </table:table-cell>
          <table:table-cell office:value-type="float" office:value="2.7777777777777781" table:style-name="ce32">
            <text:p>2,78</text:p>
          </table:table-cell>
          <table:table-cell office:value-type="string" table:style-name="ce36">
            <text:p>BASSO</text:p>
          </table:table-cell>
          <table:table-cell office:value-type="string" table:style-name="ce30">
            <text:p>Regolamentazione interna</text:p>
            <text:p>Codice di comportamento</text:p>
            <text:p>Formazione specifica per lo svolgimento dell'attività</text:p>
            <text:p>Misure di trattamento dei dati personali</text:p>
            <text:p>Obbligo di astensione e disciplina dei conflitti di interessi</text:p>
          </table:table-cell>
          <table:table-cell office:value-type="string" table:style-name="ce30">
            <text:p>//</text:p>
          </table:table-cell>
          <table:table-cell office:value-type="string" table:style-name="ce29">
            <text:p>B7</text:p>
          </table:table-cell>
          <table:table-cell table:style-name="ce2"/>
          <table:table-cell table:number-columns-repeated="16365"/>
        </table:table-row>
        <table:table-row table:style-name="ro15">
          <table:table-cell table:style-name="ce2"/>
          <table:table-cell office:value-type="string" table:style-name="ce34">
            <text:p>AFFARI GENERALI</text:p>
          </table:table-cell>
          <table:table-cell office:value-type="string" table:style-name="ce35">
            <text:p>Contenzioso interno</text:p>
          </table:table-cell>
          <table:table-cell office:value-type="string" table:style-name="ce29">
            <text:p>B8</text:p>
          </table:table-cell>
          <table:table-cell office:value-type="string" office:string-value="Trattazione delle azioni di rivalsa verso dipendenti o terzi e delle azioni contro l'Avvocatura in veste di amministrazione per le quali gli uffici redigono, su richiesta dell'avvocato incaricato, relazione sui fatti" table:formula="of:=['https://avvocaturastato-my.sharepoint.com/personal/daniela_frascaroli_avvocaturastato_it/Documents/Danielafr/PIAO 2025-2027/DAG PIAO e allegati/SCHEDE B per PIAO 2024-2026.xlsx'#'B8'.$B$6]" table:style-name="ce30">
            <text:p>Trattazione delle azioni di rivalsa verso dipendenti o terzi e delle azioni contro l'Avvocatura in veste di amministrazione per le quali gli uffici redigono, su richiesta dell'avvocato incaricato, relazione sui fatti</text:p>
          </table:table-cell>
          <table:table-cell office:value-type="string" table:style-name="ce31">
            <text:p>H. Area affari legali e contenzioso</text:p>
          </table:table-cell>
          <table:table-cell office:value-type="string" table:style-name="ce31">
            <text:p>DG Risorse umane</text:p>
            <text:p>DG Risorse finanziarie</text:p>
            <text:p>Dirigenti Uffici amministrativi unici distrettuali</text:p>
          </table:table-cell>
          <table:table-cell office:value-type="string" table:style-name="ce30">
            <text:p>DG Risorse umane</text:p>
            <text:p>DG Risorse finanziarie</text:p>
            <text:p>Dirigenti Uffici amministrativi unici distrettuali</text:p>
          </table:table-cell>
          <table:table-cell office:value-type="string" table:style-name="ce30">
            <text:p>Non presente</text:p>
          </table:table-cell>
          <table:table-cell office:value-type="string" office:string-value="Mancanza di controlli o controlli insufficienti&#10;Eccesso di discrezionalità&#10;Inadeguatezza o assenza di competenze del personale addetto ai processi&#10;Conflitto di interessi&#10;Un contesto socio-economico debole potrebbe determinare un aumento del rischio sul processo (in materia di affidamenti)" table:formula="of:=['https://avvocaturastato-my.sharepoint.com/personal/daniela_frascaroli_avvocaturastato_it/Documents/Danielafr/PIAO 2025-2027/DAG PIAO e allegati/SCHEDE B per PIAO 2024-2026.xlsx'#'B8'.$B$15]" table:style-name="ce30">
            <text:p>Mancanza di controlli o controlli insufficienti</text:p>
            <text:p>Eccesso di discrezionalità</text:p>
            <text:p>Inadeguatezza o assenza di competenze del personale addetto ai processi</text:p>
            <text:p>Conflitto di interessi</text:p>
            <text:p>Un contesto socio-economico debole potrebbe determinare un aumento del rischio sul processo (in materia di affidamenti)</text:p>
          </table:table-cell>
          <table:table-cell office:value-type="string" table:style-name="ce30">
            <text:p>Alterazione di atti e valutazioni per favorire singoli soggetti</text:p>
            <text:p>Prescrizione di diritti o azioni</text:p>
            <text:p>Divulgazione di informazioni riservate</text:p>
          </table:table-cell>
          <table:table-cell office:value-type="float" office:value="1.8333333333333333" table:style-name="ce32">
            <text:p>1,83</text:p>
          </table:table-cell>
          <table:table-cell office:value-type="float" office:value="2.3333333333333335" table:style-name="ce32">
            <text:p>2,33</text:p>
          </table:table-cell>
          <table:table-cell office:value-type="float" office:value="4.2777777777777777" table:style-name="ce32">
            <text:p>4,28</text:p>
          </table:table-cell>
          <table:table-cell office:value-type="string" table:style-name="ce33">
            <text:p>MEDIO</text:p>
          </table:table-cell>
          <table:table-cell office:value-type="string" table:style-name="ce30">
            <text:p>Codice di comportamento</text:p>
            <text:p>Formazione specifica per lo svolgimento dell'attività</text:p>
            <text:p>Misure di trattamento dei dati personali</text:p>
            <text:p>Obbligo di astensione e disciplina dei conflitti di interessi</text:p>
          </table:table-cell>
          <table:table-cell office:value-type="string" table:style-name="ce30">
            <text:p>Relazione periodica sull'attività</text:p>
          </table:table-cell>
          <table:table-cell office:value-type="string" table:style-name="ce29">
            <text:p>B8</text:p>
          </table:table-cell>
          <table:table-cell table:style-name="ce2"/>
          <table:table-cell table:number-columns-repeated="16365"/>
        </table:table-row>
        <table:table-row table:style-name="ro23">
          <table:table-cell table:style-name="ce2"/>
          <table:table-cell office:value-type="string" table:style-name="ce34">
            <text:p>AFFARI GENERALI</text:p>
          </table:table-cell>
          <table:table-cell office:value-type="string" table:style-name="ce35">
            <text:p>Pratica forense</text:p>
          </table:table-cell>
          <table:table-cell office:value-type="string" table:style-name="ce29">
            <text:p>B9</text:p>
          </table:table-cell>
          <table:table-cell office:value-type="string" table:style-name="ce30">
            <text:p>Ammissione alla pratica forense, cura del libretto di pratica, certificazione finale</text:p>
          </table:table-cell>
          <table:table-cell office:value-type="string" table:style-name="ce31">
            <text:p>C. Area provvedimenti ampliativi della sfera giuridica dei destinatari privi di effetto economico diretto ed immediato per il destinatario</text:p>
          </table:table-cell>
          <table:table-cell office:value-type="string" table:style-name="ce31">
            <text:p>Segretario Generale</text:p>
            <text:p>Avvocati distrettuali</text:p>
            <text:p/>
          </table:table-cell>
          <table:table-cell office:value-type="string" table:style-name="ce30">
            <text:p>DG Risorse umane</text:p>
            <text:p>Dirigenti Uffici amministrativi unici distrettuali</text:p>
          </table:table-cell>
          <table:table-cell office:value-type="string" table:style-name="ce30">
            <text:p>Non presente</text:p>
          </table:table-cell>
          <table:table-cell office:value-type="string" table:style-name="ce30">
            <text:p>Mancanza di trasparenza</text:p>
            <text:p>Eccesso di discrezionalità</text:p>
            <text:p>Conflitto di interessi</text:p>
            <text:p>Ingerenze esterne</text:p>
          </table:table-cell>
          <table:table-cell office:value-type="string" table:style-name="ce30">
            <text:p>Alterazione di atti e valutazioni per favorire singoli soggetti</text:p>
            <text:p>Divulgazione di informazioni riservate</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Trasparenza e accesso civico</text:p>
            <text:p>Regolamento recante i criteri di selezione</text:p>
            <text:p>Codice di comportamento</text:p>
            <text:p>Misure di trattamento dei dati personali</text:p>
            <text:p>Obbligo di astensione e disciplina dei conflitti di interessi</text:p>
          </table:table-cell>
          <table:table-cell office:value-type="string" table:style-name="ce30">
            <text:p>//</text:p>
          </table:table-cell>
          <table:table-cell office:value-type="string" table:style-name="ce29">
            <text:p>B9</text:p>
          </table:table-cell>
          <table:table-cell table:style-name="ce2"/>
          <table:table-cell table:number-columns-repeated="16365"/>
        </table:table-row>
        <table:table-row table:style-name="ro13">
          <table:table-cell table:style-name="ce2"/>
          <table:table-cell office:value-type="string" table:style-name="ce34">
            <text:p>AFFARI GENERALI</text:p>
          </table:table-cell>
          <table:table-cell office:value-type="string" table:style-name="ce35">
            <text:p>Prevenzione e sicurezza sul lavoro</text:p>
          </table:table-cell>
          <table:table-cell office:value-type="string" table:style-name="ce29">
            <text:p>B10</text:p>
          </table:table-cell>
          <table:table-cell office:value-type="string" table:style-name="ce30">
            <text:p>Nomina Responsabile e SPP. Nomina Medico competente.<text:s/></text:p>
          </table:table-cell>
          <table:table-cell office:value-type="string" table:style-name="ce31">
            <text:p>G. Area incarichi e nomine</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able:table-cell>
          <table:table-cell office:value-type="string" table:style-name="ce30">
            <text:p>Mancanza di trasparenza</text:p>
            <text:p>Eccesso di discrezionalità</text:p>
            <text:p>Conflitto di interessi</text:p>
          </table:table-cell>
          <table:table-cell office:value-type="string" table:style-name="ce30">
            <text:p>Difetto requisiti</text:p>
            <text:p>Alterazione di atti e valutazioni per favorire singoli soggetti</text:p>
            <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Trasparenza e accesso civico</text:p>
            <text:p>Codice di comportamento</text:p>
            <text:p>Obbligo di astensione e disciplina dei conflitti di interessi</text:p>
          </table:table-cell>
          <table:table-cell office:value-type="string" table:style-name="ce30">
            <text:p>//</text:p>
          </table:table-cell>
          <table:table-cell office:value-type="string" table:style-name="ce29">
            <text:p>B10</text:p>
          </table:table-cell>
          <table:table-cell table:style-name="ce2"/>
          <table:table-cell table:number-columns-repeated="16365"/>
        </table:table-row>
        <table:table-row table:style-name="ro14">
          <table:table-cell table:style-name="ce2"/>
          <table:table-cell office:value-type="string" table:style-name="ce34">
            <text:p>AFFARI GENERALI</text:p>
          </table:table-cell>
          <table:table-cell office:value-type="string" table:style-name="ce35">
            <text:p>Prevenzione e sicurezza sul lavoro</text:p>
          </table:table-cell>
          <table:table-cell office:value-type="string" table:style-name="ce29">
            <text:p>B11</text:p>
          </table:table-cell>
          <table:table-cell office:value-type="string" table:style-name="ce30">
            <text:p>Adozione Documento di Valutazione del Rischio. Adozione Piano di emergenza. Programma di sorveglianza sanitaria</text:p>
          </table:table-cell>
          <table:table-cell office:value-type="string" table:style-name="ce31">
            <text:p>J. Area di rischio specifica</text:p>
          </table:table-cell>
          <table:table-cell office:value-type="string" table:style-name="ce31">
            <text:p>DG Risorse finanziarie</text:p>
            <text:p>Dirigenti Uffici amministrativi unici distrettuali</text:p>
          </table:table-cell>
          <table:table-cell office:value-type="string" table:style-name="ce30">
            <text:p>Servizio Prevenzione e protezione</text:p>
            <text:p>Medico Competente</text:p>
            <text:p/>
          </table:table-cell>
          <table:table-cell office:value-type="string" table:style-name="ce30">
            <text:p>Presente (il Responsabile del SPP e il Medico competente sono professionisti esterni all'Amministrazione)</text:p>
          </table:table-cell>
          <table:table-cell office:value-type="string" table:style-name="ce30">
            <text:p>Mancanza di controlli o controlli insufficienti</text:p>
            <text:p>Eccesso di discrezionalità</text:p>
            <text:p>Conflitto di interessi</text:p>
          </table:table-cell>
          <table:table-cell office:value-type="string" table:style-name="ce30">
            <text:p>Omessa adozione o provvedimento carente</text:p>
            <text:p>Non inclusione o sottovalutazione di rischi</text:p>
            <text:p>Alterazione di atti e valutazioni per favorire singoli soggetti</text:p>
            <text:p>Divulgazione di dati personali</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Codice di comportamento</text:p>
            <text:p>Codici deontologici</text:p>
            <text:p>Obbligo di astensione e disciplina dei conflitti di interessi</text:p>
            <text:p>Misure di trattamento dei dati personali</text:p>
            <text:p>Sistema di vigilanza sull’applicazione della legislazione in materia di salute e sicurezza nei luoghi di lavoro</text:p>
            <text:p>Formazione delle figure preposte e dei lavoratori</text:p>
          </table:table-cell>
          <table:table-cell office:value-type="string" table:style-name="ce30">
            <text:p>//</text:p>
          </table:table-cell>
          <table:table-cell office:value-type="string" table:style-name="ce29">
            <text:p>B11</text:p>
          </table:table-cell>
          <table:table-cell table:style-name="ce2"/>
          <table:table-cell table:number-columns-repeated="16365"/>
        </table:table-row>
        <table:table-row table:style-name="ro8">
          <table:table-cell table:style-name="ce2"/>
          <table:table-cell office:value-type="string" table:style-name="ce34">
            <text:p>AFFARI GENERALI</text:p>
          </table:table-cell>
          <table:table-cell office:value-type="string" table:style-name="ce35">
            <text:p>Prevenzione della corruzione e Trasparenza</text:p>
          </table:table-cell>
          <table:table-cell office:value-type="string" table:style-name="ce29">
            <text:p>B12</text:p>
          </table:table-cell>
          <table:table-cell office:value-type="string" table:style-name="ce30">
            <text:p>Trattamento dell'accesso civico semplice e delle istanze di riesame</text:p>
          </table:table-cell>
          <table:table-cell office:value-type="string" table:style-name="ce31">
            <text:p>J. Area di rischio specifica</text:p>
          </table:table-cell>
          <table:table-cell office:value-type="string" table:style-name="ce31">
            <text:p>Responsabile prevenzione della corruzione e della trasparenza</text:p>
            <text:p/>
          </table:table-cell>
          <table:table-cell office:value-type="string" table:style-name="ce30">
            <text:p>Responsabile prevenzione della corruzione e della trasparenza</text:p>
            <text:p/>
          </table:table-cell>
          <table:table-cell office:value-type="string" table:style-name="ce30">
            <text:p>Non presente</text:p>
          </table:table-cell>
          <table:table-cell office:value-type="string" table:style-name="ce30">
            <text:p>Mancanza di controlli o controlli insufficienti</text:p>
            <text:p>Eccesso di discrezionalità</text:p>
            <text:p>Conflitto di interessi</text:p>
          </table:table-cell>
          <table:table-cell office:value-type="string" table:style-name="ce30">
            <text:p>Divulgazione di segreto professionale</text:p>
            <text:p>Divulgazione di dati personali</text:p>
            <text:p>Danno all'immagine dell'Amministrazione</text:p>
          </table:table-cell>
          <table:table-cell office:value-type="float" office:value="2" table:style-name="ce32">
            <text:p>2,00</text:p>
          </table:table-cell>
          <table:table-cell office:value-type="float" office:value="3" table:style-name="ce32">
            <text:p>3,00</text:p>
          </table:table-cell>
          <table:table-cell office:value-type="float" office:value="6" table:style-name="ce32">
            <text:p>6,00</text:p>
          </table:table-cell>
          <table:table-cell office:value-type="string" table:style-name="ce51">
            <text:p>ALTO</text:p>
          </table:table-cell>
          <table:table-cell office:value-type="string" table:style-name="ce30">
            <text:p>Vigilanza ANAC</text:p>
            <text:p>Formazione specifica per lo svolgimento dell'attività</text:p>
            <text:p>Misure di trattamento dei dati personali</text:p>
            <text:p>Regolamentazione interna in materia di trattamento delle richieste di accesso civico e documentale</text:p>
            <text:p>Registro degli accessi</text:p>
            <text:p>Pubblicazione delle informazioni utili per il cittadino</text:p>
            <text:p/>
          </table:table-cell>
          <table:table-cell office:value-type="string" table:style-name="ce30">
            <text:p>//</text:p>
          </table:table-cell>
          <table:table-cell office:value-type="string" table:style-name="ce29">
            <text:p>B12</text:p>
          </table:table-cell>
          <table:table-cell table:style-name="ce2"/>
          <table:table-cell table:number-columns-repeated="16365"/>
        </table:table-row>
        <table:table-row table:style-name="ro24">
          <table:table-cell table:style-name="ce2"/>
          <table:table-cell office:value-type="string" table:style-name="ce34">
            <text:p>AFFARI GENERALI</text:p>
          </table:table-cell>
          <table:table-cell office:value-type="string" table:style-name="ce35">
            <text:p>Prevenzione della corruzione e Trasparenza</text:p>
          </table:table-cell>
          <table:table-cell office:value-type="string" table:style-name="ce29">
            <text:p>B13</text:p>
          </table:table-cell>
          <table:table-cell office:value-type="string" office:string-value="Whistleblowing - Gestione delle segnalazioni di violazione del diritto nazionale e unionale e protezione delle persone che segnalano violazioni" table:formula="of:=['https://avvocaturastato-my.sharepoint.com/personal/daniela_frascaroli_avvocaturastato_it/Documents/Danielafr/PIAO 2025-2027/DAG PIAO e allegati/SCHEDE B per PIAO 2024-2026.xlsx'#'B13'.$B$6]" table:style-name="ce30">
            <text:p>Whistleblowing - Gestione delle segnalazioni di violazione del diritto nazionale e unionale e protezione delle persone che segnalano violazioni</text:p>
          </table:table-cell>
          <table:table-cell office:value-type="string" table:style-name="ce31">
            <text:p>J. Area di rischio specifica</text:p>
          </table:table-cell>
          <table:table-cell office:value-type="string" table:style-name="ce31">
            <text:p>Avvocato Generale</text:p>
          </table:table-cell>
          <table:table-cell office:value-type="string" table:style-name="ce30">
            <text:p>Responsabile prevenzione della corruzione e della trasparenza e altri soggetti formalmente designati</text:p>
            <text:p>DG Risorse umane</text:p>
            <text:p/>
          </table:table-cell>
          <table:table-cell office:value-type="string" table:style-name="ce30">
            <text:p>Presente (acquisita e gestita da società esterna la procedura informatica di gestione delle segnalazioni)</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Violazione del segreto d'ufficio e rivelazione di dati personali e di informazioni riservate</text:p>
            <text:p>Alterazione, manipolazione e utilizzo improprio dei dati e delle informazioni</text:p>
            <text:p>Omessa o carente attività di verifica e di controllo sulle segnalazioni</text:p>
            <text:p>Travisamento o alterazione di fatti e documenti per favorire/sfavorire taluni soggetti</text:p>
            <text:p>Danno all'immagine dell'Amministrazione</text:p>
          </table:table-cell>
          <table:table-cell office:value-type="float" office:value="2" table:style-name="ce32">
            <text:p>2,00</text:p>
          </table:table-cell>
          <table:table-cell office:value-type="float" office:value="3" table:style-name="ce32">
            <text:p>3,00</text:p>
          </table:table-cell>
          <table:table-cell office:value-type="float" office:value="6" table:style-name="ce32">
            <text:p>6,00</text:p>
          </table:table-cell>
          <table:table-cell office:value-type="string" table:style-name="ce52">
            <text:p>ALTO</text:p>
          </table:table-cell>
          <table:table-cell office:value-type="string" table:style-name="ce30">
            <text:p>Codice di comportamento</text:p>
            <text:p>Formazione specifica per lo svolgimento dell'attività</text:p>
            <text:p>Obbligo di astensione e disciplina dei Conflitto di interessi</text:p>
            <text:p>Tutela del whistleblower</text:p>
            <text:p>Rotazione</text:p>
            <text:p>Vigilanza ANAC</text:p>
            <text:p>Informatizzazione dei processi</text:p>
          </table:table-cell>
          <table:table-cell office:value-type="string" table:style-name="ce30">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29">
            <text:p>B13</text:p>
          </table:table-cell>
          <table:table-cell table:style-name="ce2"/>
          <table:table-cell table:number-columns-repeated="16365"/>
        </table:table-row>
        <table:table-row table:style-name="ro10">
          <table:table-cell table:style-name="ce2"/>
          <table:table-cell office:value-type="string" table:style-name="ce34">
            <text:p>AFFARI GENERALI</text:p>
          </table:table-cell>
          <table:table-cell office:value-type="string" table:style-name="ce35">
            <text:p>Gestione documentazione giuridica</text:p>
          </table:table-cell>
          <table:table-cell office:value-type="string" table:style-name="ce29">
            <text:p>B14</text:p>
          </table:table-cell>
          <table:table-cell office:value-type="string" office:string-value="Servizio di biblioteca&#10;Bollettini di aggiornamento, ricerche giuridiche e bibliografiche&#10;Rassegna dell'Avvocatura dello Stato (Redazione, stampa, pubblicazione, abbonamenti e distribuzione)" table:formula="of:=['https://avvocaturastato-my.sharepoint.com/personal/daniela_frascaroli_avvocaturastato_it/Documents/Danielafr/PIAO 2025-2027/DAG PIAO e allegati/SCHEDE B per PIAO 2024-2026.xlsx'#'B14'.$B$6]" table:style-name="ce30">
            <text:p>Servizio di biblioteca</text:p>
            <text:p>Bollettini di aggiornamento, ricerche giuridiche e bibliografiche</text:p>
            <text:p>Rassegna dell'Avvocatura dello Stato (Redazione, stampa, pubblicazione, abbonamenti e distribuzione)</text:p>
          </table:table-cell>
          <table:table-cell office:value-type="string" table:style-name="ce31">
            <text:p>J. Area di rischio specifica</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Custodia di materiale bibliografico presso un fornitore esterno</text:p>
          </table:table-cell>
          <table:table-cell office:value-type="string" table:style-name="ce30">
            <text:p>Mancanza di controlli o controlli insufficienti</text:p>
            <text:p>Eccesso di discrezionalità</text:p>
            <text:p/>
          </table:table-cell>
          <table:table-cell office:value-type="string" office:string-value="Sottrazione di beni librari&#10;Difetto/erronea istruttoria&#10;Inesatta verifica di congruità delle informazioni" table:formula="of:=['https://avvocaturastato-my.sharepoint.com/personal/daniela_frascaroli_avvocaturastato_it/Documents/Danielafr/PIAO 2025-2027/DAG PIAO e allegati/SCHEDE B per PIAO 2024-2026.xlsx'#'B14'.$B$14]" table:style-name="ce30">
            <text:p>Sottrazione di beni librari</text:p>
            <text:p>Difetto/erronea istruttoria</text:p>
            <text:p>Inesatta verifica di congruità delle informazioni</text:p>
          </table:table-cell>
          <table:table-cell office:value-type="float" office:value="1.6666666666666667" table:formula="of:=['https://avvocaturastato-my.sharepoint.com/personal/daniela_frascaroli_avvocaturastato_it/Documents/Danielafr/PIAO 2025-2027/DAG PIAO e allegati/SCHEDE B per PIAO 2024-2026.xlsx'#Valutazione_B14.$D$48]" table:style-name="ce32">
            <text:p>1,67</text:p>
          </table:table-cell>
          <table:table-cell office:value-type="float" office:value="1.6666666666666667" table:formula="of:=['https://avvocaturastato-my.sharepoint.com/personal/daniela_frascaroli_avvocaturastato_it/Documents/Danielafr/PIAO 2025-2027/DAG PIAO e allegati/SCHEDE B per PIAO 2024-2026.xlsx'#Valutazione_B14.$D$81]" table:style-name="ce32">
            <text:p>1,67</text:p>
          </table:table-cell>
          <table:table-cell office:value-type="float" office:value="2.7777777777777781" table:formula="of:=['https://avvocaturastato-my.sharepoint.com/personal/daniela_frascaroli_avvocaturastato_it/Documents/Danielafr/PIAO 2025-2027/DAG PIAO e allegati/SCHEDE B per PIAO 2024-2026.xlsx'#Valutazione_B14.$D$90]" table:style-name="ce32">
            <text:p>2,78</text:p>
          </table:table-cell>
          <table:table-cell office:value-type="string" table:style-name="ce36">
            <text:p>BASSO</text:p>
          </table:table-cell>
          <table:table-cell office:value-type="string" table:style-name="ce30">
            <text:p>Codice di comportamento</text:p>
            <text:p>Pubblicazione e trasparenza</text:p>
          </table:table-cell>
          <table:table-cell office:value-type="string" table:style-name="ce30">
            <text:p>Inventario; custodia delle pubblicazioni</text:p>
            <text:p>Vigilanza da parte di Avvocati preposti (eventuale)</text:p>
          </table:table-cell>
          <table:table-cell office:value-type="string" table:style-name="ce29">
            <text:p>B14</text:p>
          </table:table-cell>
          <table:table-cell table:style-name="ce2"/>
          <table:table-cell table:number-columns-repeated="16365"/>
        </table:table-row>
        <table:table-row table:style-name="ro25">
          <table:table-cell table:style-name="ce2"/>
          <table:table-cell office:value-type="string" table:style-name="ce34">
            <text:p>AFFARI GENERALI</text:p>
          </table:table-cell>
          <table:table-cell office:value-type="string" table:style-name="ce35">
            <text:p>Servizi di supporto</text:p>
          </table:table-cell>
          <table:table-cell office:value-type="string" table:style-name="ce29">
            <text:p>B15</text:p>
          </table:table-cell>
          <table:table-cell office:value-type="string" office:string-value="Servizi di portineria e di vigilanza accessi&#10;Centralino&#10;Servizi ausiliari e di anticamera&#10;Servizi di fotoriproduzione e scansione&#10;Servizi di facchinaggio e di movimentazione materiale cartaceo&#10;Servizi di pulizia&#10;Servizi di manutenzione&#10;Servizio automobilistico" table:formula="of:=['https://avvocaturastato-my.sharepoint.com/personal/daniela_frascaroli_avvocaturastato_it/Documents/Danielafr/PIAO 2025-2027/DAG PIAO e allegati/SCHEDE B per PIAO 2024-2026.xlsx'#'B15'.$B$6]" table:style-name="ce30">
            <text:p>Servizi di portineria e di vigilanza accessi</text:p>
            <text:p>Centralino</text:p>
            <text:p>Servizi ausiliari e di anticamera</text:p>
            <text:p>Servizi di fotoriproduzione e scansione</text:p>
            <text:p>Servizi di facchinaggio e di movimentazione materiale cartaceo</text:p>
            <text:p>Servizi di pulizia</text:p>
            <text:p>Servizi di manutenzione</text:p>
            <text:p>Servizio automobilistico</text:p>
          </table:table-cell>
          <table:table-cell office:value-type="string" table:style-name="ce31">
            <text:p>J. Area di rischio specifica</text:p>
          </table:table-cell>
          <table:table-cell office:value-type="string" table:style-name="ce31">
            <text:p>Dirigente Ufficio Coll. prof. e archivio</text:p>
            <text:p>DG Risorse finanziarie</text:p>
            <text:p>Dirigenti Uffici amministrativi unici distrettuali</text:p>
          </table:table-cell>
          <table:table-cell office:value-type="string" table:style-name="ce30">
            <text:p>Ufficio Coll. prof. e archivio</text:p>
            <text:p>DG Risorse finanziarie</text:p>
            <text:p>Uffici amministrativi unici distrettuali</text:p>
          </table:table-cell>
          <table:table-cell office:value-type="string" table:style-name="ce30">
            <text:p>Presente (servizio di fotoriproduzione e scansione; servizio di facchinaggio e di movimentazione materiale cartaceo; ricollocazione fascicoli cartacei relativi ad affari legali negli studi degli avvocati; servizi di pulizia e di manutenzione)</text:p>
          </table:table-cell>
          <table:table-cell office:value-type="string" table:style-name="ce30">
            <text:p>Mancanza di controlli o controlli insufficienti</text:p>
            <text:p>Indeguata diffusione della cultura della legalità</text:p>
            <text:p>Conflitto di interessi</text:p>
          </table:table-cell>
          <table:table-cell office:value-type="string" table:style-name="ce30">
            <text:p>Omissione di vigilanza e di controllo accessi</text:p>
            <text:p>Indebito utilizzo delle linee telefoniche o dell'autovettura di servizio per scopi personali</text:p>
            <text:p>Sottrazione di atti, ritardata trattazione di documenti, falsificazione documenti</text:p>
            <text:p>Distrazione di beni</text:p>
            <text:p>Divulgazione di informazioni riservate</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Codice di comportamento</text:p>
            <text:p>Formazione generale sui temi dell'etica e della legalità</text:p>
            <text:p>Obbligo di astensione e disciplina dei conflitti di interessi</text:p>
            <text:p>Controlli sulla buona condotta all'atto dell'assunzione</text:p>
            <text:p>Vigilanza interna</text:p>
          </table:table-cell>
          <table:table-cell office:value-type="string" table:style-name="ce30">
            <text:p>//</text:p>
          </table:table-cell>
          <table:table-cell office:value-type="string" table:style-name="ce29">
            <text:p>B15</text:p>
          </table:table-cell>
          <table:table-cell table:style-name="ce2"/>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number-rows-repeated="1048555" table:style-name="ro17">
          <table:table-cell table:number-columns-repeated="16384"/>
        </table:table-row>
        <table:named-expressions>
          <table:named-range table:name="Print_Area" table:cell-range-address="Processi_B.$A$1:Processi_B.$S$21" table:base-cell-address="Processi_B.$A$1"/>
          <table:named-range table:name="Print_Titles" table:cell-range-address="Processi_B.$A$3:Processi_B.$XFD$5" table:base-cell-address="Processi_B.$A$1"/>
          <table:named-range table:name="Print_Titles" table:cell-range-address="Processi_B.$A$2:Processi_B.$XFD$5" table:base-cell-address="Processi_B.$A$1"/>
        </table:named-expressions>
      </table:table>
      <table:table table:name="Processi_C" table:style-name="ta3">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17" table:default-cell-style-name="ce43"/>
        <table:table-column table:style-name="co18" table:default-cell-style-name="ce43"/>
        <table:table-column table:style-name="co8" table:default-cell-style-name="ce43"/>
        <table:table-column table:style-name="co19" table:default-cell-style-name="ce43"/>
        <table:table-column table:style-name="co10" table:default-cell-style-name="ce43"/>
        <table:table-column table:style-name="co20"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4" table:default-cell-style-name="ce47"/>
        <table:table-column table:style-name="co1" table:default-cell-style-name="ce43"/>
        <table:table-column table:style-name="co12" table:number-columns-repeated="16365" table:default-cell-style-name="ce1"/>
        <table:table-row table:style-name="ro3">
          <table:table-cell table:style-name="ce43"/>
          <table:table-cell office:value-type="string" table:number-columns-spanned="8" table:number-rows-spanned="1" table:style-name="ce61">
            <text:p>Allegato 1_PIAO 2025-2027_Sezione_Prevenzione della Corruzione e Trasparenza_Mappatura processi e rischi</text:p>
          </table:table-cell>
          <table:covered-table-cell table:number-columns-repeated="7"/>
          <table:table-cell table:style-name="ce43"/>
          <table:table-cell table:style-name="ce48"/>
          <table:table-cell table:number-columns-repeated="6" table:style-name="ce43"/>
          <table:table-cell table:style-name="ce47"/>
          <table:table-cell table:style-name="ce43"/>
          <table:table-cell table:number-columns-repeated="16365"/>
        </table:table-row>
        <table:table-row table:style-name="ro2">
          <table:table-cell table:style-name="ce2"/>
          <table:table-cell table:number-columns-repeated="2" table:style-name="ce19"/>
          <table:table-cell table:style-name="ce20"/>
          <table:table-cell table:style-name="ce21"/>
          <table:table-cell table:number-columns-repeated="2" table:style-name="ce22"/>
          <table:table-cell table:number-columns-repeated="4" table:style-name="ce21"/>
          <table:table-cell table:number-columns-repeated="2" table:style-name="ce23"/>
          <table:table-cell table:style-name="ce24"/>
          <table:table-cell table:style-name="ce25"/>
          <table:table-cell table:number-columns-repeated="2" table:style-name="ce26"/>
          <table:table-cell table:style-name="ce20"/>
          <table:table-cell table:style-name="ce2"/>
          <table:table-cell table:number-columns-repeated="16365"/>
        </table:table-row>
        <table:table-row table:style-name="ro26">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76">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60"/>
          <table:table-cell table:number-columns-repeated="2" table:style-name="ce9"/>
          <table:table-cell office:value-type="string" table:number-columns-spanned="1" table:number-rows-spanned="3" table:style-name="ce74">
            <text:p>CODICE PROCESSO</text:p>
          </table:table-cell>
          <table:table-cell table:style-name="ce2"/>
          <table:table-cell table:number-columns-repeated="16365"/>
        </table:table-row>
        <table:table-row table:style-name="ro27">
          <table:table-cell table:style-name="ce2"/>
          <table:table-cell office:value-type="string" table:style-name="ce10">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1">
            <text:p>Probabilità</text:p>
          </table:table-cell>
          <table:table-cell office:value-type="string" table:style-name="ce12">
            <text:p>Impatto</text:p>
          </table:table-cell>
          <table:table-cell office:value-type="string" table:style-name="ce13">
            <text:p>Rischio<text:s/></text:p>
          </table:table-cell>
          <table:table-cell office:value-type="string" table:style-name="ce11">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5"/>
        </table:table-row>
        <table:table-row table:style-name="ro2">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15"/>
          <table:covered-table-cell/>
          <table:table-cell table:style-name="ce18"/>
          <table:covered-table-cell/>
          <table:table-cell table:style-name="ce2"/>
          <table:table-cell table:number-columns-repeated="16365"/>
        </table:table-row>
        <table:table-row table:style-name="ro21">
          <table:table-cell table:style-name="ce2"/>
          <table:table-cell office:value-type="string" table:style-name="ce27">
            <text:p>GESTIONE DELLE RISORSE UMANE</text:p>
          </table:table-cell>
          <table:table-cell office:value-type="string" table:style-name="ce28">
            <text:p>Matricola-Anagrafica</text:p>
          </table:table-cell>
          <table:table-cell office:value-type="string" table:style-name="ce29">
            <text:p>C1</text:p>
          </table:table-cell>
          <table:table-cell office:value-type="string" table:style-name="ce30">
            <text:p>Tenuta foglio matricolare e fascicolo personale</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Custodia dei fascicoli personali e dei fogli matricolari del personale a riposo o cessato dal servizio presso un fornitore esterno</text:p>
          </table:table-cell>
          <table:table-cell office:value-type="string" table:style-name="ce30">
            <text:p>Mancanza di controlli o controlli insufficienti</text:p>
            <text:p>Inadeguatezza o assenza di competenze del personale addetto ai processi</text:p>
            <text:p>Scarsa responsabilizzazione interna</text:p>
            <text:p>Sistemi di archiviazione non adeguati</text:p>
          </table:table-cell>
          <table:table-cell office:value-type="string" table:style-name="ce30">
            <text:p>Alterazione della documentazione</text:p>
            <text:p>Alterazioni di fatti e qualità al fine di favorire taluni soggetti</text:p>
            <text:p>Perdita della documentazione per condizioni di conservazione non adeguate</text:p>
            <text:p>Divulgazione di informazioni riservate</text:p>
          </table:table-cell>
          <table:table-cell office:value-type="float" office:value="2.1666666666666665" table:style-name="ce32">
            <text:p>2,17</text:p>
          </table:table-cell>
          <table:table-cell office:value-type="float" office:value="1.6666666666666667" table:style-name="ce32">
            <text:p>1,67</text:p>
          </table:table-cell>
          <table:table-cell office:value-type="float" office:value="3.6111111111111112" table:style-name="ce32">
            <text:p>3,61</text:p>
          </table:table-cell>
          <table:table-cell office:value-type="string" table:style-name="ce33">
            <text:p>MEDIO</text:p>
          </table:table-cell>
          <table:table-cell office:value-type="string" table:style-name="ce30">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0">
            <text:p>Sviluppo di adeguati sistemi di classificazione, archiviazione e conservazione dei documenti amministrativi digitali</text:p>
            <text:p>Per i servizi esternalizzati, nomina del Responsabile del trattamento dei dati e previsione di misure tecniche e organizzative di sicurezza adeguate ai sensi degli artt. 28 e 32 RGPD</text:p>
          </table:table-cell>
          <table:table-cell office:value-type="string" table:style-name="ce29">
            <text:p>C1</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28">
            <text:p>Matricola-Anagrafica</text:p>
          </table:table-cell>
          <table:table-cell office:value-type="string" table:style-name="ce29">
            <text:p>C2</text:p>
          </table:table-cell>
          <table:table-cell office:value-type="string" table:style-name="ce30">
            <text:p>Rilascio tessere di riconoscimento in modalità cartacea</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Scarsa responsabilizzazione interna</text:p>
            <text:p>Sistemi di archiviazione non adeguati</text:p>
          </table:table-cell>
          <table:table-cell office:value-type="string" table:style-name="ce30">
            <text:p>Alterazioni di fatti e qualità al fine di favorire taluni soggetti</text:p>
            <text:p>Perdita della documentazione per condizioni di conservazione non adeguate</text:p>
            <text:p>Divulgazione di informazioni riservate</text:p>
            <text:p>Distrazione di modelli</text:p>
          </table:table-cell>
          <table:table-cell office:value-type="float" office:value="1.3333333333333333" table:style-name="ce32">
            <text:p>1,33</text:p>
          </table:table-cell>
          <table:table-cell office:value-type="float" office:value="1.3333333333333333" table:style-name="ce32">
            <text:p>1,33</text:p>
          </table:table-cell>
          <table:table-cell office:value-type="float" office:value="1.7777777777777777" table:style-name="ce32">
            <text:p>1,78</text:p>
          </table:table-cell>
          <table:table-cell office:value-type="string" table:style-name="ce50">
            <text:p>BASSO</text:p>
          </table:table-cell>
          <table:table-cell office:value-type="string" table:style-name="ce30">
            <text:p>Codice di comportamento</text:p>
            <text:p>Misure di trattamento dei dati personali</text:p>
            <text:p>Conto giudiziale<text:s/></text:p>
          </table:table-cell>
          <table:table-cell office:value-type="string" table:style-name="ce30">
            <text:p>//</text:p>
          </table:table-cell>
          <table:table-cell office:value-type="string" table:style-name="ce29">
            <text:p>C2</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28">
            <text:p>Matricola-Anagrafica</text:p>
          </table:table-cell>
          <table:table-cell office:value-type="string" table:style-name="ce29">
            <text:p>C3</text:p>
          </table:table-cell>
          <table:table-cell office:value-type="string" table:style-name="ce30">
            <text:p>Onorificenze O.M.R.I.</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Eccesso di discrezionalità</text:p>
            <text:p>Scarsa responsabilizzazione interna</text:p>
            <text:p>Sistemi di archiviazione non adeguati</text:p>
          </table:table-cell>
          <table:table-cell office:value-type="string" table:style-name="ce30">
            <text:p>Alterazioni di fatti e qualità al fine di favorire taluni soggetti</text:p>
            <text:p>Valutazione dei requisiti non conforme ai criteri prestabiliti per la proposta</text:p>
            <text:p>Divulgazione di informazioni riservate</text:p>
          </table:table-cell>
          <table:table-cell office:value-type="float" office:value="1.6666666666666667" table:style-name="ce32">
            <text:p>1,67</text:p>
          </table:table-cell>
          <table:table-cell office:value-type="float" office:value="1" table:style-name="ce32">
            <text:p>1,00</text:p>
          </table:table-cell>
          <table:table-cell office:value-type="float" office:value="1.6666666666666667" table:style-name="ce32">
            <text:p>1,67</text:p>
          </table:table-cell>
          <table:table-cell office:value-type="string" table:style-name="ce50">
            <text:p>BASSO</text:p>
          </table:table-cell>
          <table:table-cell office:value-type="string" table:style-name="ce30">
            <text:p>Codice di comportamento</text:p>
            <text:p>Misure di trattamento dei dati personali</text:p>
            <text:p>Verifiche eseguite dalla Presidenza del Consiglio dei Ministri</text:p>
            <text:p/>
          </table:table-cell>
          <table:table-cell office:value-type="string" table:style-name="ce30">
            <text:p>//</text:p>
          </table:table-cell>
          <table:table-cell office:value-type="string" table:style-name="ce29">
            <text:p>C3</text:p>
          </table:table-cell>
          <table:table-cell table:style-name="ce2"/>
          <table:table-cell table:number-columns-repeated="16365"/>
        </table:table-row>
        <table:table-row table:style-name="ro15">
          <table:table-cell table:style-name="ce2"/>
          <table:table-cell office:value-type="string" table:style-name="ce27">
            <text:p>GESTIONE DELLE RISORSE UMANE</text:p>
          </table:table-cell>
          <table:table-cell office:value-type="string" table:style-name="ce28">
            <text:p>Procedure di reclutamento (concorso pubblico)</text:p>
          </table:table-cell>
          <table:table-cell office:value-type="string" table:style-name="ce29">
            <text:p>C4</text:p>
          </table:table-cell>
          <table:table-cell office:value-type="string" table:style-name="ce30">
            <text:p>Adozione e pubblicazione del bando</text:p>
            <text:p>Acquisizione e valutazione delle domande di partecipazione</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Di norma non presente se il concorso è interamente gestito dall'Amministrazione</text:p>
          </table:table-cell>
          <table:table-cell office:value-type="string" table:style-name="ce30">
            <text:p>Mancanza di controlli o controlli insufficienti</text:p>
            <text:p>Mancanza di trasparenza</text:p>
            <text:p>Inadeguatezza o assenza di competenze del personale addetto ai processi</text:p>
            <text:p>Eccesso di discrezionalità</text:p>
            <text:p>Conflitto di interessi</text:p>
            <text:p/>
          </table:table-cell>
          <table:table-cell office:value-type="string" table:style-name="ce30">
            <text:p>Sopravvalutazione/sottovalutazione del fabbisogno al fine di favorire il reclutamento di determinati candidati</text:p>
            <text:p>Determinazione della tempistica, dei requisiti, dei titoli, dei criteri di valutazione, allo scopo di favorire determinati candidati</text:p>
            <text:p>Alterazioni di fatti e qualità al fine di favorire determinati candidati</text:p>
            <text:p>Valutazione dei requisiti non conforme ai criteri stabiliti dal bando</text:p>
            <text:p>Divulgazione di informazioni riservate</text:p>
          </table:table-cell>
          <table:table-cell office:value-type="float" office:value="2.3333333333333335" table:style-name="ce32">
            <text:p>2,33</text:p>
          </table:table-cell>
          <table:table-cell office:value-type="float" office:value="3.3333333333333335" table:style-name="ce32">
            <text:p>3,33</text:p>
          </table:table-cell>
          <table:table-cell office:value-type="float" office:value="7.7777777777777786" table:style-name="ce32">
            <text:p>7,78</text:p>
          </table:table-cell>
          <table:table-cell office:value-type="string" table:style-name="ce51">
            <text:p>ALTO</text:p>
          </table:table-cell>
          <table:table-cell office:value-type="string" table:style-name="ce30">
            <text:p>Codice di comportamento</text:p>
            <text:p>Trasparenza, accesso civico e documentale</text:p>
            <text:p>Formazione specifica per lo svolgimento dell'attività</text:p>
            <text:p>Obbligo di astensione e disciplina dei conflitti di interessi</text:p>
            <text:p>Rotazione</text:p>
            <text:p>Misure di trattamento dei dati personali</text:p>
          </table:table-cell>
          <table:table-cell office:value-type="string" table:style-name="ce30">
            <text:p>Gestione informatica delle domande di partecipazione e delle irregolarità nella dichiarazione dei requisiti</text:p>
          </table:table-cell>
          <table:table-cell office:value-type="string" table:style-name="ce29">
            <text:p>C4</text:p>
          </table:table-cell>
          <table:table-cell table:style-name="ce2"/>
          <table:table-cell table:number-columns-repeated="16365"/>
        </table:table-row>
        <table:table-row table:style-name="ro14">
          <table:table-cell table:style-name="ce2"/>
          <table:table-cell office:value-type="string" table:style-name="ce27">
            <text:p>GESTIONE DELLE RISORSE UMANE</text:p>
          </table:table-cell>
          <table:table-cell office:value-type="string" table:style-name="ce35">
            <text:p>Procedure di reclutamento (concorso pubblico)</text:p>
          </table:table-cell>
          <table:table-cell office:value-type="string" table:style-name="ce29">
            <text:p>C5</text:p>
          </table:table-cell>
          <table:table-cell office:value-type="string" table:style-name="ce30">
            <text:p>Nomina Commissione esaminatrice</text:p>
          </table:table-cell>
          <table:table-cell office:value-type="string" table:style-name="ce31">
            <text:p>A. Area acquisizione e gestione del personale</text:p>
          </table:table-cell>
          <table:table-cell office:value-type="string" table:style-name="ce31">
            <text:p>Avvocato Generale</text:p>
            <text:p>Segretario Generale</text:p>
            <text:p>DG Risorse umane</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ext:p>Presenza di precedenti penali</text:p>
            <text:p>Conflitto di interessi</text:p>
          </table:table-cell>
          <table:table-cell office:value-type="string" table:style-name="ce30">
            <text:p>Difetto requisiti richiesti ai componenti</text:p>
            <text:p>Mancanza di imparzialità nella valutazione dei candidati</text:p>
          </table:table-cell>
          <table:table-cell office:value-type="float" office:value="2.1666666666666665" table:style-name="ce32">
            <text:p>2,17</text:p>
          </table:table-cell>
          <table:table-cell office:value-type="float" office:value="3.3333333333333335" table:style-name="ce32">
            <text:p>3,33</text:p>
          </table:table-cell>
          <table:table-cell office:value-type="float" office:value="7.2222222222222223" table:style-name="ce32">
            <text:p>7,22</text:p>
          </table:table-cell>
          <table:table-cell office:value-type="string" table:style-name="ce52">
            <text:p>ALTO</text:p>
          </table:table-cell>
          <table:table-cell office:value-type="string" table:style-name="ce30">
            <text:p>Codice di comportamento</text:p>
            <text:p>Trasparenza, accesso civico e documentale</text:p>
            <text:p>Obbligo di astensione e disciplina dei conflitti di interessi</text:p>
            <text:p>Rotazione</text:p>
            <text:p>Dichiarazione di assenza di condanne e di situazioni di incompatibilità e di conflitto di interessi e verifica dichiarazioni</text:p>
          </table:table-cell>
          <table:table-cell office:value-type="string" table:style-name="ce30">
            <text:p>//</text:p>
          </table:table-cell>
          <table:table-cell office:value-type="string" table:style-name="ce29">
            <text:p>C5</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Procedure di reclutamento (concorso pubblico)</text:p>
          </table:table-cell>
          <table:table-cell office:value-type="string" table:style-name="ce29">
            <text:p>C6</text:p>
          </table:table-cell>
          <table:table-cell office:value-type="string" table:style-name="ce30">
            <text:p>Svolgimento delle prove scritte e delle prove orali</text:p>
          </table:table-cell>
          <table:table-cell office:value-type="string" table:style-name="ce31">
            <text:p>A. Area acquisizione e gestione del personale</text:p>
          </table:table-cell>
          <table:table-cell office:value-type="string" table:style-name="ce31">
            <text:p>Avvocato Generale</text:p>
            <text:p>Segretario Generale</text:p>
            <text:p>DG Risorse umane</text:p>
          </table:table-cell>
          <table:table-cell office:value-type="string" table:style-name="ce30">
            <text:p>Commissione esaminatrice</text:p>
          </table:table-cell>
          <table:table-cell office:value-type="string" table:style-name="ce30">
            <text:p>Di norma non presente se il concorso è interamente gestito dall'Amministrazione</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Inosservanza regole a garanzia della trasparenza e dell’imparzialità della selezione (rispetto dell'anonimato nella prova scritta; predeterminazione criteri di valutazione delle prove) allo scopo di reclutare candidati particolari</text:p>
          </table:table-cell>
          <table:table-cell office:value-type="float" office:value="2" table:style-name="ce32">
            <text:p>2,00</text:p>
          </table:table-cell>
          <table:table-cell office:value-type="float" office:value="3.3333333333333335" table:style-name="ce32">
            <text:p>3,33</text:p>
          </table:table-cell>
          <table:table-cell office:value-type="float" office:value="6.666666666666667" table:style-name="ce32">
            <text:p>6,67</text:p>
          </table:table-cell>
          <table:table-cell office:value-type="string" table:style-name="ce52">
            <text:p>ALTO</text:p>
          </table:table-cell>
          <table:table-cell office:value-type="string" table:style-name="ce30">
            <text:p>Codice di comportamento</text:p>
            <text:p>Trasparenza, accesso civico e documentale</text:p>
            <text:p>Obbligo di preventiva pubblicazione dei criteri di valutazione delle prove</text:p>
            <text:p>Verbalizzazione del procedimento</text:p>
            <text:p>Sorveglianza e vigilanza nel corso delle prove scritte</text:p>
            <text:p>Preventiva determinazione dei quesiti ai fini delle prove orali</text:p>
            <text:p>Successiva pubblicazione delle tracce dei temi</text:p>
          </table:table-cell>
          <table:table-cell office:value-type="string" table:style-name="ce30">
            <text:p>//</text:p>
          </table:table-cell>
          <table:table-cell office:value-type="string" table:style-name="ce29">
            <text:p>C6</text:p>
          </table:table-cell>
          <table:table-cell table:style-name="ce2"/>
          <table:table-cell table:number-columns-repeated="16365"/>
        </table:table-row>
        <table:table-row table:style-name="ro13">
          <table:table-cell table:style-name="ce2"/>
          <table:table-cell office:value-type="string" table:style-name="ce27">
            <text:p>GESTIONE DELLE RISORSE UMANE</text:p>
          </table:table-cell>
          <table:table-cell office:value-type="string" table:style-name="ce35">
            <text:p>Procedure di reclutamento (concorso pubblico)</text:p>
          </table:table-cell>
          <table:table-cell office:value-type="string" table:style-name="ce29">
            <text:p>C7</text:p>
          </table:table-cell>
          <table:table-cell office:value-type="string" table:style-name="ce30">
            <text:p>Valutazione di titoli ed approvazione della graduatoria</text:p>
          </table:table-cell>
          <table:table-cell office:value-type="string" table:style-name="ce31">
            <text:p>A. Area acquisizione e gestione del personale</text:p>
          </table:table-cell>
          <table:table-cell office:value-type="string" table:style-name="ce31">
            <text:p>Avvocato Generale</text:p>
            <text:p>Segretario Generale</text:p>
            <text:p>DG Risorse umane</text:p>
          </table:table-cell>
          <table:table-cell office:value-type="string" table:style-name="ce30">
            <text:p>Commissione esaminatrice</text:p>
            <text:p/>
          </table:table-cell>
          <table:table-cell office:value-type="string" table:style-name="ce30">
            <text:p>Di norma non presente se il concorso è interamente gestito dall'Amministrazione</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Valutazione non conforme ai criteri prestabiliti allo scopo di reclutare candidati particolari</text:p>
            <text:p>Alterazioni di fatti e qualità al fine di favorire taluni soggetti</text:p>
          </table:table-cell>
          <table:table-cell office:value-type="float" office:value="1.8333333333333333" table:style-name="ce32">
            <text:p>1,83</text:p>
          </table:table-cell>
          <table:table-cell office:value-type="float" office:value="3.3333333333333335" table:style-name="ce32">
            <text:p>3,33</text:p>
          </table:table-cell>
          <table:table-cell office:value-type="float" office:value="6.1111111111111107" table:style-name="ce32">
            <text:p>6,11</text:p>
          </table:table-cell>
          <table:table-cell office:value-type="string" table:style-name="ce52">
            <text:p>ALTO</text:p>
          </table:table-cell>
          <table:table-cell office:value-type="string" table:style-name="ce30">
            <text:p>Codice di comportamento</text:p>
            <text:p>Trasparenza, accesso civico e documentale</text:p>
            <text:p>Obbligo di preventiva determinazione e pubblicazione dei criteri di valutazione</text:p>
            <text:p>Verbalizzazione del procedimento</text:p>
          </table:table-cell>
          <table:table-cell office:value-type="string" table:style-name="ce30">
            <text:p>//</text:p>
          </table:table-cell>
          <table:table-cell office:value-type="string" table:style-name="ce29">
            <text:p>C7</text:p>
          </table:table-cell>
          <table:table-cell table:style-name="ce2"/>
          <table:table-cell table:number-columns-repeated="16365"/>
        </table:table-row>
        <table:table-row table:style-name="ro14">
          <table:table-cell table:style-name="ce2"/>
          <table:table-cell office:value-type="string" table:style-name="ce27">
            <text:p>GESTIONE DELLE RISORSE UMANE</text:p>
          </table:table-cell>
          <table:table-cell office:value-type="string" table:style-name="ce35">
            <text:p>Procedure di reclutamento (concorso pubblico)</text:p>
          </table:table-cell>
          <table:table-cell office:value-type="string" table:style-name="ce29">
            <text:p>C8</text:p>
          </table:table-cell>
          <table:table-cell office:value-type="string" table:style-name="ce30">
            <text:p>Nomina dei vincitori e di eventuali idonei</text:p>
            <text:p>Stipulazione contratto di lavoro personale contrattualizzato</text:p>
          </table:table-cell>
          <table:table-cell office:value-type="string" table:style-name="ce31">
            <text:p>A. Area acquisizione e gestione del personale</text:p>
          </table:table-cell>
          <table:table-cell office:value-type="string" table:style-name="ce31">
            <text:p>Avvocato Generale</text:p>
            <text:p>Segretario Generale</text:p>
            <text:p>DG Risorse umane</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Eccesso di discrezionalità</text:p>
            <text:p>Conflitto di interessi</text:p>
            <text:p/>
          </table:table-cell>
          <table:table-cell office:value-type="string" table:style-name="ce30">
            <text:p>Alterazioni di fatti e qualità al fine di favorire taluni soggetti</text:p>
            <text:p>Divulgazione di informazioni riservate</text:p>
          </table:table-cell>
          <table:table-cell office:value-type="float" office:value="1.8333333333333333" table:style-name="ce32">
            <text:p>1,83</text:p>
          </table:table-cell>
          <table:table-cell office:value-type="float" office:value="3.3333333333333335" table:style-name="ce32">
            <text:p>3,33</text:p>
          </table:table-cell>
          <table:table-cell office:value-type="float" office:value="6.1111111111111107" table:style-name="ce32">
            <text:p>6,11</text:p>
          </table:table-cell>
          <table:table-cell office:value-type="string" table:style-name="ce52">
            <text:p>ALTO</text:p>
          </table:table-cell>
          <table:table-cell office:value-type="string" table:style-name="ce30">
            <text:p>Codice di comportamento</text:p>
            <text:p>Accesso civico e documentale</text:p>
            <text:p>Obbligo di pubblicazione delle graduatorie finali, aggiornate con l'eventuale scorrimento degli idonei non vincitori</text:p>
            <text:p>Obbligo di astensione e disciplina dei conflitti di interessi</text:p>
            <text:p>Rotazione</text:p>
            <text:p>Misure di trattamento dei dati personali</text:p>
          </table:table-cell>
          <table:table-cell office:value-type="string" table:style-name="ce30">
            <text:p>//</text:p>
          </table:table-cell>
          <table:table-cell office:value-type="string" table:style-name="ce29">
            <text:p>C8</text:p>
          </table:table-cell>
          <table:table-cell table:style-name="ce2"/>
          <table:table-cell table:number-columns-repeated="16365"/>
        </table:table-row>
        <table:table-row table:style-name="ro21">
          <table:table-cell table:style-name="ce2"/>
          <table:table-cell office:value-type="string" table:style-name="ce27">
            <text:p>GESTIONE DELLE RISORSE UMANE</text:p>
          </table:table-cell>
          <table:table-cell office:value-type="string" table:style-name="ce35">
            <text:p>Altre procedure di reclutamento</text:p>
          </table:table-cell>
          <table:table-cell office:value-type="string" table:style-name="ce29">
            <text:p>C9</text:p>
          </table:table-cell>
          <table:table-cell office:value-type="string" table:style-name="ce30">
            <text:p>Altre procedure di reclutamento (comandi, mobilità, assunzioni graduatorie centri per l'impiego, ricostituzione rapporto di lavoro, ecc.)</text:p>
          </table:table-cell>
          <table:table-cell office:value-type="string" table:style-name="ce31">
            <text:p>A. Area acquisizione e gestione del personale</text:p>
          </table:table-cell>
          <table:table-cell office:value-type="string" table:style-name="ce31">
            <text:p>DG Risorse umane</text:p>
            <text:p>Dirigenti Uffici amministrativi unici distrettuali</text:p>
          </table:table-cell>
          <table:table-cell office:value-type="string" table:style-name="ce30">
            <text:p>DG Risorse uman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Mancanza di trasparenza</text:p>
            <text:p>Ingerenze esterne</text:p>
            <text:p>Eccesso di discrezionalità</text:p>
            <text:p>Conflitto di interessi</text:p>
            <text:p/>
          </table:table-cell>
          <table:table-cell office:value-type="string" table:style-name="ce30">
            <text:p>Sviamento nella valutazione dei fabbisogni allo scopo di favorire taluni soggetti</text:p>
            <text:p>Eccesso di discrezionalità nella valutazione degli aspiranti</text:p>
            <text:p>Alterazioni di fatti e qualità al fine di favorire taluni soggetti</text:p>
            <text:p>Divulgazione di informazioni riservate</text:p>
          </table:table-cell>
          <table:table-cell office:value-type="float" office:value="1.8333333333333333" table:style-name="ce32">
            <text:p>1,83</text:p>
          </table:table-cell>
          <table:table-cell office:value-type="float" office:value="2.3333333333333335" table:style-name="ce32">
            <text:p>2,33</text:p>
          </table:table-cell>
          <table:table-cell office:value-type="float" office:value="4.2777777777777777" table:style-name="ce32">
            <text:p>4,28</text:p>
          </table:table-cell>
          <table:table-cell office:value-type="string" table:style-name="ce33">
            <text:p>MEDIO</text:p>
          </table:table-cell>
          <table:table-cell office:value-type="string" table:style-name="ce30">
            <text:p>Codice di comportamento</text:p>
            <text:p>Trasparenza, accesso civico e documentale</text:p>
            <text:p>Adozione del Piano triennale dei fabbisogni</text:p>
            <text:p>Adozione e pubblicazione di appositi bandi</text:p>
            <text:p>Obbligo di astensione e disciplina dei conflitti di interessi</text:p>
            <text:p>Rotazione</text:p>
            <text:p>Misure di trattamento dei dati personali</text:p>
            <text:p>Verifica del possesso della buona condotta all'atto dell'assunzione</text:p>
          </table:table-cell>
          <table:table-cell office:value-type="string" table:style-name="ce30">
            <text:p>//</text:p>
          </table:table-cell>
          <table:table-cell office:value-type="string" table:style-name="ce29">
            <text:p>C9</text:p>
          </table:table-cell>
          <table:table-cell table:style-name="ce2"/>
          <table:table-cell table:number-columns-repeated="16365"/>
        </table:table-row>
        <table:table-row table:style-name="ro15">
          <table:table-cell table:style-name="ce2"/>
          <table:table-cell office:value-type="string" table:style-name="ce27">
            <text:p>GESTIONE DELLE RISORSE UMANE</text:p>
          </table:table-cell>
          <table:table-cell office:value-type="string" table:style-name="ce35">
            <text:p>Progressioni di carriera e progressioni economiche personale contrattualizzato</text:p>
          </table:table-cell>
          <table:table-cell office:value-type="string" table:style-name="ce29">
            <text:p>C10</text:p>
          </table:table-cell>
          <table:table-cell office:value-type="string" table:style-name="ce30">
            <text:p>Procedure selettive per la progressione tra le aree riservate al personale di ruolo</text:p>
            <text:p>Procedure selettive per gli sviluppi economici all'interno delle aree riservate al personale di ruolo</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Requisiti e criteri selettivi indicati nel bando non rispondenti alla legge o ai termini dell'accordo sindacale</text:p>
            <text:p>Determinazione della tempistica allo scopo di favorire taluni soggetti</text:p>
            <text:p>Valutazione dei requisiti non conforme ai criteri stabiliti dal bando</text:p>
            <text:p>Difetto requisiti richiesti ai componenti delle Commissioni esaminatrici</text:p>
            <text:p>Mancanza di imparzialità nella valutazione dei candidati</text:p>
          </table:table-cell>
          <table:table-cell office:value-type="float" office:value="1.5" table:style-name="ce32">
            <text:p>1,50</text:p>
          </table:table-cell>
          <table:table-cell office:value-type="float" office:value="2.3333333333333335" table:style-name="ce32">
            <text:p>2,33</text:p>
          </table:table-cell>
          <table:table-cell office:value-type="float" office:value="3.5" table:style-name="ce32">
            <text:p>3,50</text:p>
          </table:table-cell>
          <table:table-cell office:value-type="string" table:style-name="ce33">
            <text:p>MEDIO</text:p>
          </table:table-cell>
          <table:table-cell office:value-type="string" table:style-name="ce30">
            <text:p>Codice di comportamento</text:p>
            <text:p>Accesso civico e documentale</text:p>
            <text:p>Obbligo di astensione e disciplina dei conflitti di interessi</text:p>
            <text:p>Rotazione</text:p>
          </table:table-cell>
          <table:table-cell office:value-type="string" table:style-name="ce30">
            <text:p>Gestione informatica delle domande di partecipazione e delle irregolarità nella dichiarazione dei requisiti</text:p>
            <text:p>Pubblicazione dei provvedimenti nella Intranet</text:p>
          </table:table-cell>
          <table:table-cell office:value-type="string" table:style-name="ce29">
            <text:p>C10</text:p>
          </table:table-cell>
          <table:table-cell table:style-name="ce2"/>
          <table:table-cell table:number-columns-repeated="16365"/>
        </table:table-row>
        <table:table-row table:style-name="ro14">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1</text:p>
          </table:table-cell>
          <table:table-cell office:value-type="string" table:style-name="ce30">
            <text:p>Promozione alla qualifica di avvocato</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Difetto requisiti</text:p>
            <text:p>Alterazioni di fatti e qualità al fine di favorire taluni soggetti</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Accesso civico e documentale</text:p>
            <text:p>Pubblicazione nella Intranet delle convocazioni e delle deliberazioni del CAPS</text:p>
            <text:p>Controlli contabili e di legittimità</text:p>
          </table:table-cell>
          <table:table-cell office:value-type="string" table:style-name="ce30">
            <text:p>//</text:p>
          </table:table-cell>
          <table:table-cell office:value-type="string" table:style-name="ce29">
            <text:p>C11</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2</text:p>
          </table:table-cell>
          <table:table-cell office:value-type="string" table:style-name="ce30">
            <text:p>Riammissione in servizio</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Difetto requisiti</text:p>
            <text:p>Alterazioni di fatti e qualità al fine di favorire taluni soggetti</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Condivisione delle fasi procedimentali (Avvocatura dello Stato e Presidenza del Consiglio dei Ministri)</text:p>
            <text:p>Accesso civico e documentale</text:p>
            <text:p>Obbligo di astensione e disciplina dei conflitti di interessi</text:p>
            <text:p>Rotazione</text:p>
            <text:p>Pubblicazione nella Intranet delle convocazioni e delle deliberazioni del CAPS</text:p>
            <text:p>Controlli contabili e di legittimità</text:p>
          </table:table-cell>
          <table:table-cell office:value-type="string" table:style-name="ce30">
            <text:p>//</text:p>
          </table:table-cell>
          <table:table-cell office:value-type="string" table:style-name="ce29">
            <text:p>C12</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3</text:p>
          </table:table-cell>
          <table:table-cell office:value-type="string" table:style-name="ce30">
            <text:p>Conferma in servizio procuratori al termine del primo anno di funzioni</text:p>
          </table:table-cell>
          <table:table-cell office:value-type="string" table:style-name="ce31">
            <text:p>A. Area acquisizione e gestione del personale</text:p>
          </table:table-cell>
          <table:table-cell office:value-type="string" table:style-name="ce31">
            <text:p>Avvocato Generale</text:p>
            <text:p>Segretario Generale</text:p>
            <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Difetto requisiti</text:p>
            <text:p>Alterazioni di fatti e qualità al fine di favorire taluni soggetti</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Predeterminazione dei criteri e dell'iter di valutazione</text:p>
            <text:p>Accesso civico e documentale</text:p>
            <text:p>Pubblicazione nella Intranet delle convocazioni e delle deliberazioni del CAPS</text:p>
            <text:p/>
          </table:table-cell>
          <table:table-cell office:value-type="string" table:style-name="ce30">
            <text:p>//</text:p>
          </table:table-cell>
          <table:table-cell office:value-type="string" table:style-name="ce29">
            <text:p>C13</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4</text:p>
          </table:table-cell>
          <table:table-cell office:value-type="string" table:style-name="ce30">
            <text:p>Assegnazione e trasferimento di sede Avvocati e Procuratori dello Stato</text:p>
          </table:table-cell>
          <table:table-cell office:value-type="string" table:style-name="ce31">
            <text:p>A. Area acquisizione e gestione del personale</text:p>
          </table:table-cell>
          <table:table-cell office:value-type="string" table:style-name="ce31">
            <text:p>Avvocato Generale</text:p>
            <text:p>Segretario Generale</text:p>
            <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Sviamento nella valutazione dei fabbisogni allo scopo di favorire taluni soggetti</text:p>
            <text:p>Alterazioni di fatti e qualità al fine di favorire taluni soggetti</text:p>
          </table:table-cell>
          <table:table-cell office:value-type="float" office:value="1.8333333333333333" table:style-name="ce32">
            <text:p>1,83</text:p>
          </table:table-cell>
          <table:table-cell office:value-type="float" office:value="2.3333333333333335" table:style-name="ce32">
            <text:p>2,33</text:p>
          </table:table-cell>
          <table:table-cell office:value-type="float" office:value="4.2777777777777777" table:style-name="ce32">
            <text:p>4,28</text:p>
          </table:table-cell>
          <table:table-cell office:value-type="string" table:style-name="ce33">
            <text:p>MEDIO</text:p>
          </table:table-cell>
          <table:table-cell office:value-type="string" table:style-name="ce30">
            <text:p>Accesso civico e documentale</text:p>
            <text:p>Condivisione delle fasi procedimentali (Avvocatura dello Stato e Presidenza del Consiglio dei Ministri) per le assegnazioni di sede</text:p>
            <text:p>Pubblicazione nella Intranet delle convocazioni e delle deliberazioni del CAPS</text:p>
            <text:p>Controlli contabili</text:p>
            <text:p/>
          </table:table-cell>
          <table:table-cell office:value-type="string" table:style-name="ce30">
            <text:p>//</text:p>
          </table:table-cell>
          <table:table-cell office:value-type="string" table:style-name="ce29">
            <text:p>C14</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5</text:p>
          </table:table-cell>
          <table:table-cell office:value-type="string" table:style-name="ce30">
            <text:p>Passaggio alla classe di stipendio superiore di Avvocati e Procuratori dello Stato</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Alterazioni di fatti e qualità al fine di favorire taluni soggetti</text:p>
            <text:p>Mancanza di imparzialità nella valutazione dei soggetti interessati</text:p>
          </table:table-cell>
          <table:table-cell office:value-type="float" office:value="1.5" table:style-name="ce32">
            <text:p>1,50</text:p>
          </table:table-cell>
          <table:table-cell office:value-type="float" office:value="2.3333333333333335" table:style-name="ce32">
            <text:p>2,33</text:p>
          </table:table-cell>
          <table:table-cell office:value-type="float" office:value="3.5" table:style-name="ce32">
            <text:p>3,50</text:p>
          </table:table-cell>
          <table:table-cell office:value-type="string" table:style-name="ce33">
            <text:p>MEDIO</text:p>
          </table:table-cell>
          <table:table-cell office:value-type="string" table:style-name="ce30">
            <text:p>Predeterminazione dei criteri e dell'iter di valutazione</text:p>
            <text:p>Accesso civico e documentale</text:p>
            <text:p>Pubblicazione nella Intranet delle convocazioni e delle deliberazioni del CAPS</text:p>
            <text:p>Controlli contabili</text:p>
            <text:p/>
          </table:table-cell>
          <table:table-cell office:value-type="string" table:style-name="ce30">
            <text:p>//</text:p>
          </table:table-cell>
          <table:table-cell office:value-type="string" table:style-name="ce29">
            <text:p>C15</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6</text:p>
          </table:table-cell>
          <table:table-cell office:value-type="string" table:style-name="ce30">
            <text:p>Aspettative e congedi retribuiti e non retribuiti</text:p>
          </table:table-cell>
          <table:table-cell office:value-type="string" table:style-name="ce31">
            <text:p>A. Area acquisizione e gestione del personale</text:p>
          </table:table-cell>
          <table:table-cell office:value-type="string" table:style-name="ce31">
            <text:p>Avvocato Generale</text:p>
            <text:p>Segretario Generale</text:p>
            <text:p/>
          </table:table-cell>
          <table:table-cell office:value-type="string" table:style-name="ce30">
            <text:p>DG Risorse umane</text:p>
          </table:table-cell>
          <table:table-cell office:value-type="string" table:style-name="ce30">
            <text:p>Non presente</text:p>
          </table:table-cell>
          <table:table-cell office:value-type="string" table:style-name="ce30">
            <text:p>Mancanza di controlli o controlli insufficienti</text:p>
            <text:p>Eccesso di discrezionalità</text:p>
            <text:p>Assenza di comunicazione tra uffici della stessa PA o tra PPAA</text:p>
          </table:table-cell>
          <table:table-cell office:value-type="string" table:style-name="ce30">
            <text:p>Omissione di verifiche se previste</text:p>
            <text:p>Alterazioni di fatti e qualità al fine di favorire taluni soggetti</text:p>
            <text:p>Divulgazione di informazioni riservate</text:p>
          </table:table-cell>
          <table:table-cell office:value-type="float" office:value="1.3333333333333333" table:style-name="ce32">
            <text:p>1,33</text:p>
          </table:table-cell>
          <table:table-cell office:value-type="float" office:value="1.6666666666666667" table:style-name="ce32">
            <text:p>1,67</text:p>
          </table:table-cell>
          <table:table-cell office:value-type="float" office:value="2.2222222222222223" table:style-name="ce32">
            <text:p>2,22</text:p>
          </table:table-cell>
          <table:table-cell office:value-type="string" table:style-name="ce50">
            <text:p>BASSO</text:p>
          </table:table-cell>
          <table:table-cell office:value-type="string" table:style-name="ce30">
            <text:p>Controlli contabili</text:p>
            <text:p>Misure di trattamento dei dati personali</text:p>
            <text:p>Accesso civico e documentale</text:p>
            <text:p/>
          </table:table-cell>
          <table:table-cell office:value-type="string" table:style-name="ce30">
            <text:p>Sviluppo di banca dati e di procedure informatiche<text:s/></text:p>
          </table:table-cell>
          <table:table-cell office:value-type="string" table:style-name="ce29">
            <text:p>C16</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7</text:p>
          </table:table-cell>
          <table:table-cell office:value-type="string" table:style-name="ce30">
            <text:p>Collocamento fuori ruolo</text:p>
          </table:table-cell>
          <table:table-cell office:value-type="string" table:style-name="ce31">
            <text:p>G. Area incarichi e nomine</text:p>
          </table:table-cell>
          <table:table-cell office:value-type="string" table:style-name="ce31">
            <text:p>Avvocato Generale</text:p>
            <text:p>Segretario Generale</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Eccesso di discrezionalità</text:p>
          </table:table-cell>
          <table:table-cell office:value-type="string" table:style-name="ce30">
            <text:p>Superamento dei limiti temporali previsti dalla legge</text:p>
            <text:p>Omesso ricorso all'istituto nei casi previsti</text:p>
            <text:p>Conflitto di interessi</text:p>
          </table:table-cell>
          <table:table-cell office:value-type="float" office:value="1.5" table:style-name="ce32">
            <text:p>1,50</text:p>
          </table:table-cell>
          <table:table-cell office:value-type="float" office:value="3" table:style-name="ce32">
            <text:p>3,00</text:p>
          </table:table-cell>
          <table:table-cell office:value-type="float" office:value="4.5" table:style-name="ce32">
            <text:p>4,50</text:p>
          </table:table-cell>
          <table:table-cell office:value-type="string" table:style-name="ce33">
            <text:p>MEDIO</text:p>
          </table:table-cell>
          <table:table-cell office:value-type="string" table:style-name="ce30">
            <text:p>Disciplina specifica della Legge n. 190/2012</text:p>
            <text:p>Regolamento autorizzazioni allo svolgimento di incarichi d'ufficio- attività e incarichi extra-istituzionali</text:p>
            <text:p>Accesso civico e documentale</text:p>
            <text:p/>
          </table:table-cell>
          <table:table-cell office:value-type="string" table:style-name="ce30">
            <text:p>Verifiche periodiche del rispetto della norma</text:p>
          </table:table-cell>
          <table:table-cell office:value-type="string" table:style-name="ce29">
            <text:p>C17</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8</text:p>
          </table:table-cell>
          <table:table-cell office:value-type="string" table:style-name="ce30">
            <text:p>Procedimenti disciplinari, sospensioni cautelari</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Segreteria Organi Collegiali</text:p>
            <text:p>DG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Omissione o alterazione atti e tempistiche</text:p>
            <text:p>Disparità di trattamento</text:p>
            <text:p>Divulgazione di informazioni riservate</text:p>
          </table:table-cell>
          <table:table-cell office:value-type="float" office:value="1.6666666666666667" table:style-name="ce32">
            <text:p>1,67</text:p>
          </table:table-cell>
          <table:table-cell office:value-type="float" office:value="2.6666666666666665" table:style-name="ce32">
            <text:p>2,67</text:p>
          </table:table-cell>
          <table:table-cell office:value-type="float" office:value="4.4444444444444446" table:style-name="ce32">
            <text:p>4,44</text:p>
          </table:table-cell>
          <table:table-cell office:value-type="string" table:style-name="ce33">
            <text:p>MEDIO</text:p>
          </table:table-cell>
          <table:table-cell office:value-type="string" table:style-name="ce30">
            <text:p>Rispetto dei tempi procedimentali</text:p>
            <text:p>Condivisione delle fasi procedimentali (Avvocatura dello Stato e Presidenza del Consiglio dei Ministri)</text:p>
            <text:p>Misure di trattamento dei dati personali</text:p>
            <text:p>Accesso civico e documentale</text:p>
            <text:p/>
          </table:table-cell>
          <table:table-cell office:value-type="string" table:style-name="ce30">
            <text:p>//</text:p>
          </table:table-cell>
          <table:table-cell office:value-type="string" table:style-name="ce29">
            <text:p>C18</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9</text:p>
          </table:table-cell>
          <table:table-cell office:value-type="string" table:style-name="ce30">
            <text:p>Gestione incarichi extra istituzionali</text:p>
          </table:table-cell>
          <table:table-cell office:value-type="string" table:style-name="ce31">
            <text:p>G. Area incarichi e nomine</text:p>
          </table:table-cell>
          <table:table-cell office:value-type="string" table:style-name="ce31">
            <text:p>Avvocato Generale</text:p>
            <text:p>Segretario Generale</text:p>
          </table:table-cell>
          <table:table-cell office:value-type="string" table:style-name="ce30">
            <text:p>Segreteria Segretario Generale</text:p>
            <text:p>DG Risorse uma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Irregolarità nell'autorizzazione di incarichi ex art. 53 D. Lgs. 165/2001 al fine di favorire particolari soggetti</text:p>
            <text:p>Esercizio non autorizzato di attività extra-istituzionale o in violazione della disciplina che detta modalità e limiti all'esercizio medesimo</text:p>
            <text:p>Conflitto di interessi</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Codice etico</text:p>
            <text:p>Regolamentazione interna</text:p>
            <text:p>Trasparenza (pubblicazione in Amministrazione trasparente e PerlaPA)<text:s/></text:p>
            <text:p>Accesso civico e documentale</text:p>
          </table:table-cell>
          <table:table-cell office:value-type="string" table:style-name="ce30">
            <text:p>//</text:p>
          </table:table-cell>
          <table:table-cell office:value-type="string" table:style-name="ce29">
            <text:p>C19</text:p>
          </table:table-cell>
          <table:table-cell table:style-name="ce2"/>
          <table:table-cell table:number-columns-repeated="16365"/>
        </table:table-row>
        <table:table-row table:style-name="ro2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20</text:p>
          </table:table-cell>
          <table:table-cell office:value-type="string" table:style-name="ce30">
            <text:p>Cancellazione dal ruolo, decadenza, dispensa, dimissioni, cessazioni con accesso al trattamento pensionistico</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DG Risorse umane</text:p>
          </table:table-cell>
          <table:table-cell office:value-type="string" table:style-name="ce30">
            <text:p>Non presente</text:p>
          </table:table-cell>
          <table:table-cell office:value-type="string" table:style-name="ce30">
            <text:p>Mancanza di controlli o controlli insufficienti</text:p>
            <text:p>Eccesso di discrezionalità</text:p>
          </table:table-cell>
          <table:table-cell office:value-type="string" table:style-name="ce30">
            <text:p>Alterazioni di fatti e qualità al fine di favorire taluni soggetti</text:p>
            <text:p>Pantouflage</text:p>
          </table:table-cell>
          <table:table-cell office:value-type="float" office:value="1.5" table:style-name="ce32">
            <text:p>1,50</text:p>
          </table:table-cell>
          <table:table-cell office:value-type="float" office:value="1.66666666666666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Rispetto dei tempi procedimentali</text:p>
            <text:p>Accesso civico e documentale</text:p>
            <text:p>Divieti post-employment<text:s/></text:p>
          </table:table-cell>
          <table:table-cell office:value-type="string" table:style-name="ce30">
            <text:p>//</text:p>
          </table:table-cell>
          <table:table-cell office:value-type="string" table:style-name="ce29">
            <text:p>C20</text:p>
          </table:table-cell>
          <table:table-cell table:style-name="ce2"/>
          <table:table-cell table:number-columns-repeated="16365"/>
        </table:table-row>
        <table:table-row table:style-name="ro16">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21</text:p>
          </table:table-cell>
          <table:table-cell office:value-type="string" table:style-name="ce30">
            <text:p>Attribuzione trattamento economico Avvocati e Procuratori dello Stato</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able:table-cell>
          <table:table-cell office:value-type="string" table:style-name="ce30">
            <text:p>Alterazioni di fatti e qualità al fine di favorire taluni soggetti</text:p>
            <text:p>Mancata applicazione della riduzione di cui agli articoli 23-ter D.L. n. 201/2011, art. 3 D.P.C.M. 23 marzo 2012 e art. 13 D.L. n. 66/2014<text:s/></text:p>
          </table:table-cell>
          <table:table-cell office:value-type="float" office:value="1.6666666666666667" table:style-name="ce32">
            <text:p>1,67</text:p>
          </table:table-cell>
          <table:table-cell office:value-type="float" office:value="1.6666666666666667" table:style-name="ce32">
            <text:p>1,67</text:p>
          </table:table-cell>
          <table:table-cell office:value-type="float" office:value="2.7777777777777781" table:style-name="ce32">
            <text:p>2,78</text:p>
          </table:table-cell>
          <table:table-cell office:value-type="string" table:style-name="ce50">
            <text:p>BASSO</text:p>
          </table:table-cell>
          <table:table-cell office:value-type="string" table:style-name="ce30">
            <text:p>Controlli contabili</text:p>
            <text:p>Informatizzazione dei processi</text:p>
            <text:p>Obbligo di pubblicazione emolumenti percepiti da parte di Avvocati incaricati di funzioni dirigenziali (art. 14 d.lgs. n. 33/2013)</text:p>
            <text:p>Obbligo di comunicazione annuale di <text:s/>tutti <text:s/>gli <text:s/>incarichi <text:s/>comunque <text:s/>in <text:s/>atto <text:s/>a <text:s/>carico <text:s/>della <text:s/>finanza <text:s/>pubblica, <text:s/>con <text:s/>l'indicazione <text:s/>dei <text:s/>relativi <text:s/>importi ai sensi del D.P.C.M. 23 marzo 2012<text:s/></text:p>
            <text:p/>
          </table:table-cell>
          <table:table-cell office:value-type="string" table:style-name="ce30">
            <text:p>Sviluppo di banca dati e di procedure informatiche<text:s/></text:p>
          </table:table-cell>
          <table:table-cell office:value-type="string" table:style-name="ce29">
            <text:p>C21</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22</text:p>
          </table:table-cell>
          <table:table-cell office:value-type="string" table:style-name="ce30">
            <text:p>Applicazione provvedimenti di riduzione assegni e recupero "Indennità Magistrati" e applicazione benefici economici per Avvocati e Procuratori dello Stato</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able:table-cell>
          <table:table-cell office:value-type="string" table:style-name="ce30">
            <text:p>Alterazioni di fatti e qualità al fine di favorire taluni soggetti</text:p>
            <text:p>Erogazione riconoscimenti non dovuti</text:p>
            <text:p/>
          </table:table-cell>
          <table:table-cell office:value-type="float" office:value="1.3333333333333333" table:style-name="ce32">
            <text:p>1,33</text:p>
          </table:table-cell>
          <table:table-cell office:value-type="float" office:value="1.3333333333333333" table:style-name="ce32">
            <text:p>1,33</text:p>
          </table:table-cell>
          <table:table-cell office:value-type="float" office:value="1.7777777777777777" table:style-name="ce32">
            <text:p>1,78</text:p>
          </table:table-cell>
          <table:table-cell office:value-type="string" table:style-name="ce50">
            <text:p>BASSO</text:p>
          </table:table-cell>
          <table:table-cell office:value-type="string" table:style-name="ce30">
            <text:p>Controlli contabili</text:p>
            <text:p>Informatizzazione dei processi</text:p>
            <text:p>Accesso civico e documentale</text:p>
            <text:p/>
          </table:table-cell>
          <table:table-cell office:value-type="string" table:style-name="ce30">
            <text:p>Sviluppo di banca dati e di procedure informatiche<text:s/></text:p>
          </table:table-cell>
          <table:table-cell office:value-type="string" table:style-name="ce29">
            <text:p>C22</text:p>
          </table:table-cell>
          <table:table-cell table:style-name="ce2"/>
          <table:table-cell table:number-columns-repeated="16365"/>
        </table:table-row>
        <table:table-row table:style-name="ro16">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23</text:p>
          </table:table-cell>
          <table:table-cell office:value-type="string" table:style-name="ce30">
            <text:p>Liquidazione e riparto onorari di causa agli Avvocati e Procuratori dello Stato</text:p>
          </table:table-cell>
          <table:table-cell office:value-type="string" table:style-name="ce31">
            <text:p>A. Area acquisizione e gestione del personale</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able:table-cell>
          <table:table-cell office:value-type="string" table:style-name="ce30">
            <text:p>Alterazioni di fatti e qualità al fine di favorire taluni soggetti</text:p>
            <text:p>Erogazione riconoscimenti non dovuti</text:p>
            <text:p>Mancata applicazione della riduzione di cui agli articoli 23-ter D.L. n. 201/2011, art. 3 d.p.c.m. 23 marzo 2012 e art. 13 D.L. n. 66/2014<text:s/></text:p>
          </table:table-cell>
          <table:table-cell office:value-type="float" office:value="1.5" table:style-name="ce32">
            <text:p>1,50</text:p>
          </table:table-cell>
          <table:table-cell office:value-type="float" office:value="2" table:style-name="ce32">
            <text:p>2,00</text:p>
          </table:table-cell>
          <table:table-cell office:value-type="float" office:value="3" table:style-name="ce32">
            <text:p>3,00</text:p>
          </table:table-cell>
          <table:table-cell office:value-type="string" table:style-name="ce33">
            <text:p>MEDIO</text:p>
          </table:table-cell>
          <table:table-cell office:value-type="string" table:style-name="ce30">
            <text:p>Controlli contabili</text:p>
            <text:p>Informatizzazione dei processi</text:p>
            <text:p>Obbligo di pubblicazione emolumenti percepiti da parte di Avvocati incaricati di funzioni dirigenziali (art. 14 d.lgs. n. 33/2013)</text:p>
            <text:p>Obbligo di comunicazione annuale di <text:s/>tutti <text:s/>gli <text:s/>incarichi <text:s/>comunque <text:s/>in <text:s/>atto <text:s/>a <text:s/>carico <text:s/>della <text:s/>finanza <text:s/>pubblica, <text:s/>con <text:s/>l'indicazione <text:s/>dei <text:s/>relativi <text:s/>importi ai sensi del D.P.C.M. 23 marzo 2012<text:s/></text:p>
            <text:p/>
          </table:table-cell>
          <table:table-cell office:value-type="string" table:style-name="ce30">
            <text:p>Sviluppo di banca dati e di procedure informatiche<text:s/></text:p>
          </table:table-cell>
          <table:table-cell office:value-type="string" table:style-name="ce29">
            <text:p>C23</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4</text:p>
          </table:table-cell>
          <table:table-cell office:value-type="string" table:style-name="ce30">
            <text:p>Valutazione del periodo di prova del personale contrattualizzato</text:p>
          </table:table-cell>
          <table:table-cell office:value-type="string" table:style-name="ce31">
            <text:p>A. Area acquisizione e gestione del personale</text:p>
          </table:table-cell>
          <table:table-cell office:value-type="string" table:style-name="ce31">
            <text:p>DG Risorse umane</text:p>
            <text:p>Dirigenti Uffici amministrativi unici distrettuali</text:p>
          </table:table-cell>
          <table:table-cell office:value-type="string" table:style-name="ce30">
            <text:p>DG Risorse uman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Eccesso di discrezionalità</text:p>
            <text:p>Scarsa responsabilizzazione interna</text:p>
          </table:table-cell>
          <table:table-cell office:value-type="string" table:style-name="ce30">
            <text:p>Mancata valutazione della qualità del servizio prestato dal dipendente in prova nei termini utili</text:p>
            <text:p>Alterazione di fatti e qualità al fine di favorire taluni soggetti</text:p>
          </table:table-cell>
          <table:table-cell office:value-type="float" office:value="1.6666666666666667" table:style-name="ce32">
            <text:p>1,67</text:p>
          </table:table-cell>
          <table:table-cell office:value-type="float" office:value="1.6666666666666667" table:style-name="ce32">
            <text:p>1,67</text:p>
          </table:table-cell>
          <table:table-cell office:value-type="float" office:value="2.7777777777777781" table:style-name="ce32">
            <text:p>2,78</text:p>
          </table:table-cell>
          <table:table-cell office:value-type="string" table:style-name="ce50">
            <text:p>BASSO</text:p>
          </table:table-cell>
          <table:table-cell office:value-type="string" table:style-name="ce30">
            <text:p>Codice di comportamento</text:p>
            <text:p>Informatizzazione dei processi</text:p>
            <text:p>Rispetto dei tempi procedimentali</text:p>
            <text:p>Accesso civico e documentale</text:p>
          </table:table-cell>
          <table:table-cell office:value-type="string" table:style-name="ce30">
            <text:p>//</text:p>
          </table:table-cell>
          <table:table-cell office:value-type="string" table:style-name="ce29">
            <text:p>C24</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5</text:p>
          </table:table-cell>
          <table:table-cell office:value-type="string" table:style-name="ce30">
            <text:p>Assegnazione e trasferimento di ufficio e di sede</text:p>
          </table:table-cell>
          <table:table-cell office:value-type="string" table:style-name="ce31">
            <text:p>A. Area acquisizione e gestione del personale</text:p>
          </table:table-cell>
          <table:table-cell office:value-type="string" table:style-name="ce31">
            <text:p>DG Risorse umane</text:p>
            <text:p>Dirigenti Uffici amministrativi unici distrettuali</text:p>
          </table:table-cell>
          <table:table-cell office:value-type="string" table:style-name="ce30">
            <text:p>DG Risorse umane</text:p>
            <text:p>Uffici amministrativi unici distrettuali</text:p>
          </table:table-cell>
          <table:table-cell office:value-type="string" table:style-name="ce30">
            <text:p>Non presente</text:p>
          </table:table-cell>
          <table:table-cell office:value-type="string" table:style-name="ce30">
            <text:p>Mancanza di trasparenza</text:p>
            <text:p>Eccesso di discrezionalità</text:p>
            <text:p>Mancanza di controlli o controlli insufficienti</text:p>
            <text:p/>
          </table:table-cell>
          <table:table-cell office:value-type="string" table:style-name="ce30">
            <text:p>Alterazione di fatti e qualità al fine di favorire taluni soggetti</text:p>
            <text:p>Sviamento nella valutazione dei fabbisogni allo scopo di favorire taluni soggetti</text:p>
            <text:p>Condizioni soggettive del destinatario del provvedimento incompatibili con l'assegnazione a settori esposti a elevato rischio corruttivo<text:s/></text:p>
          </table:table-cell>
          <table:table-cell office:value-type="float" office:value="2" table:style-name="ce32">
            <text:p>2,00</text:p>
          </table:table-cell>
          <table:table-cell office:value-type="float" office:value="1.3333333333333333" table:style-name="ce32">
            <text:p>1,33</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Accesso civico e documentale</text:p>
            <text:p>Misure di prevenzione del fenomeno della corruzione nelle assegnazioni agli uffici</text:p>
          </table:table-cell>
          <table:table-cell office:value-type="string" table:style-name="ce30">
            <text:p>Provvedimenti motivati che danno atto delle ragioni di ufficio o personali che giustificano il trasferimento di sede e dell'eventuale preferenza data in caso di più aspiranti</text:p>
            <text:p>Pubblicazione nella intranet dei provvedimenti di trasferimento di sede</text:p>
          </table:table-cell>
          <table:table-cell office:value-type="string" table:style-name="ce29">
            <text:p>C25</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6</text:p>
          </table:table-cell>
          <table:table-cell office:value-type="string" table:style-name="ce30">
            <text:p>Gestione incarichi extra istituzionali</text:p>
          </table:table-cell>
          <table:table-cell office:value-type="string" table:style-name="ce31">
            <text:p>G. Area incarichi e nomin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Eccesso di discrezionalità</text:p>
            <text:p/>
          </table:table-cell>
          <table:table-cell office:value-type="string" table:style-name="ce30">
            <text:p>Irregolarità nell'autorizzazione di incarichi ex art. 53 D. Lgs. 165/2001 al fine di favorire particolari soggetti</text:p>
            <text:p>Esercizio non autorizzato di attività extra-istituzionale o in violazione della disciplina che detta modalità e limiti all'esercizio medesimo</text:p>
            <text:p>Conflitto di interessi</text:p>
          </table:table-cell>
          <table:table-cell office:value-type="float" office:value="2" table:style-name="ce32">
            <text:p>2,00</text:p>
          </table:table-cell>
          <table:table-cell office:value-type="float" office:value="2.3333333333333335" table:style-name="ce32">
            <text:p>2,33</text:p>
          </table:table-cell>
          <table:table-cell office:value-type="float" office:value="4.666666666666667" table:style-name="ce32">
            <text:p>4,67</text:p>
          </table:table-cell>
          <table:table-cell office:value-type="string" table:style-name="ce33">
            <text:p>MEDIO</text:p>
          </table:table-cell>
          <table:table-cell office:value-type="string" table:style-name="ce30">
            <text:p>Codice di comportamento</text:p>
            <text:p>Whistleblowing</text:p>
            <text:p>Trasparenza (pubblicazione in Amministrazione trasparente e PerlaPA)</text:p>
            <text:p>Formazione specifica per lo svolgimento dell'attività</text:p>
            <text:p>Regolamentazione interna autorizzazioni allo svolgimento di incarichi d’ufficio - attività ed incarichi extra-istituzionali</text:p>
            <text:p>Rotazione</text:p>
          </table:table-cell>
          <table:table-cell office:value-type="string" table:style-name="ce30">
            <text:p>Ricognizione periodica presso i dipendenti con autocertificazione<text:s/></text:p>
          </table:table-cell>
          <table:table-cell office:value-type="string" table:style-name="ce29">
            <text:p>C26</text:p>
          </table:table-cell>
          <table:table-cell table:style-name="ce2"/>
          <table:table-cell table:number-columns-repeated="16365"/>
        </table:table-row>
        <table:table-row table:style-name="ro14">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7</text:p>
          </table:table-cell>
          <table:table-cell office:value-type="string" table:style-name="ce30">
            <text:p>Trasformazione del rapporto di lavoro da tempo pieno a tempo parziale e viceversa;</text:p>
            <text:p>Trasformazione del rapporto di lavoro da modalità ordinaria a modalità smart working e viceversa</text:p>
          </table:table-cell>
          <table:table-cell office:value-type="string" table:style-name="ce31">
            <text:p>A. Area acquisizione e gestione del personale</text:p>
          </table:table-cell>
          <table:table-cell office:value-type="string" table:style-name="ce31">
            <text:p>DG Risorse umane</text:p>
            <text:p>Dirigenti Uffici amministrativi unici distrettuali</text:p>
          </table:table-cell>
          <table:table-cell office:value-type="string" table:style-name="ce30">
            <text:p>DG Risorse umane</text:p>
            <text:p>Uffici amministrativi unici distrettuali</text:p>
          </table:table-cell>
          <table:table-cell office:value-type="string" table:style-name="ce30">
            <text:p>Non presente</text:p>
          </table:table-cell>
          <table:table-cell office:value-type="string" table:style-name="ce30">
            <text:p>Mancanza di controlli o controlli insufficienti (omesse verifiche)</text:p>
            <text:p>Mancanza di trasparenza</text:p>
            <text:p>Eccesso di discrezionalità</text:p>
            <text:p>Inadeguata diffuzione della cultura della legalità</text:p>
          </table:table-cell>
          <table:table-cell office:value-type="string" table:style-name="ce30">
            <text:p>Alterazione di fatti e qualità al fine di favorire taluni soggetti</text:p>
            <text:p>Sviamento nella valutazione della sostenibilità della modalità lavorativa allo scopo di favorire taluni soggetti</text:p>
            <text:p>Svolgimento di altra attività lavorativa non consentita e non autorizzata</text:p>
          </table:table-cell>
          <table:table-cell office:value-type="float" office:value="2" table:style-name="ce32">
            <text:p>2,00</text:p>
          </table:table-cell>
          <table:table-cell office:value-type="float" office:value="1.3333333333333333" table:style-name="ce32">
            <text:p>1,33</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Codice di comportamento</text:p>
            <text:p>Tutela del whistleblower</text:p>
            <text:p>Formazione specifica per lo svolgimento dell'attività</text:p>
            <text:p>Regolamentazione interna autorizzazioni allo svolgimento di incarichi d’ufficio - attività ed incarichi extra-istituzionali</text:p>
          </table:table-cell>
          <table:table-cell office:value-type="string" table:style-name="ce30">
            <text:p>//</text:p>
          </table:table-cell>
          <table:table-cell office:value-type="string" table:style-name="ce29">
            <text:p>C27</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ext:s/>amministrativo</text:p>
          </table:table-cell>
          <table:table-cell office:value-type="string" table:style-name="ce29">
            <text:p>C28</text:p>
          </table:table-cell>
          <table:table-cell office:value-type="string" table:style-name="ce30">
            <text:p>Provvedimenti giuridici relativi alla carriera (ricostruzione carriera, attribuzione o modifica profilo professionale, applicazione giudicato, applicazione contrattuale)</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Alterazione di fatti e qualità al fine di favorire taluni soggetti</text:p>
            <text:p>Disparità di trattamento</text:p>
          </table:table-cell>
          <table:table-cell office:value-type="float" office:value="1.3333333333333333" table:style-name="ce32">
            <text:p>1,33</text:p>
          </table:table-cell>
          <table:table-cell office:value-type="float" office:value="1.3333333333333333" table:style-name="ce32">
            <text:p>1,33</text:p>
          </table:table-cell>
          <table:table-cell office:value-type="float" office:value="1.7777777777777777" table:style-name="ce32">
            <text:p>1,78</text:p>
          </table:table-cell>
          <table:table-cell office:value-type="string" table:style-name="ce50">
            <text:p>BASSO</text:p>
          </table:table-cell>
          <table:table-cell office:value-type="string" table:style-name="ce30">
            <text:p>Codice di comportamento</text:p>
            <text:p>Trasparenza, accesso civico e documentale</text:p>
            <text:p/>
          </table:table-cell>
          <table:table-cell office:value-type="string" table:style-name="ce30">
            <text:p>Pubblicazione dei ruoli del personale nella Intranet</text:p>
          </table:table-cell>
          <table:table-cell office:value-type="string" table:style-name="ce29">
            <text:p>C28</text:p>
          </table:table-cell>
          <table:table-cell table:style-name="ce2"/>
          <table:table-cell table:number-columns-repeated="16365"/>
        </table:table-row>
        <table:table-row table:style-name="ro15">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9</text:p>
          </table:table-cell>
          <table:table-cell office:value-type="string" table:style-name="ce30">
            <text:p>Gestione presenze, assenze, permessi vari, controllo dell'orario di lavoro</text:p>
            <text:p>Gestione infortuni sul lavoro e in itinere</text:p>
            <text:p>Aspettative e congedi retribuiti e non retribuiti</text:p>
            <text:p>Gestione distacchi, aspettative e permessi sindacali</text:p>
          </table:table-cell>
          <table:table-cell office:value-type="string" table:style-name="ce31">
            <text:p>A. Area acquisizione e gestione del personale</text:p>
          </table:table-cell>
          <table:table-cell office:value-type="string" table:style-name="ce31">
            <text:p>DG Risorse umane</text:p>
            <text:p>Dirigenti Uffici amministrativi unici distrettuali</text:p>
          </table:table-cell>
          <table:table-cell office:value-type="string" table:style-name="ce30">
            <text:p>DG Risorse umane</text:p>
            <text:p>Uffici amministrativi unici distrettuali</text:p>
          </table:table-cell>
          <table:table-cell office:value-type="string" table:style-name="ce30">
            <text:p>Non presente</text:p>
          </table:table-cell>
          <table:table-cell office:value-type="string" table:style-name="ce30">
            <text:p>Mancanza di controlli o controlli insufficienti (omesse verifiche; omissione visite fiscali)</text:p>
            <text:p>Esercizio prolungato ed esclusivo della responsabilità di un processo da parte di pochi o di un unico soggetto</text:p>
            <text:p>Inadeguata diffusione della cultura della legalità</text:p>
            <text:p>Assenza di comunicazione tra uffici della stessa PA o tra PPAA</text:p>
          </table:table-cell>
          <table:table-cell office:value-type="string" table:style-name="ce30">
            <text:p>Falsa attestazione della presenza in servizio</text:p>
            <text:p>Falsa attestazione del diritto a permessi previsti dal rapporto di lavoro</text:p>
            <text:p>Omissione di verifiche, di denunce, di comunicazioni ad altre Amm.ni o enti, se previste</text:p>
            <text:p>Alterazione di fatti e qualità al fine di favorire taluni soggetti</text:p>
            <text:p>Svolgimento di altra attività lavorativa non consentita e non autorizzata</text:p>
            <text:p>Divulgazione di informazioni riservate</text:p>
          </table:table-cell>
          <table:table-cell office:value-type="float" office:value="2.1666666666666665" table:style-name="ce32">
            <text:p>2,17</text:p>
          </table:table-cell>
          <table:table-cell office:value-type="float" office:value="2.6666666666666665" table:style-name="ce32">
            <text:p>2,67</text:p>
          </table:table-cell>
          <table:table-cell office:value-type="float" office:value="5.7777777777777768" table:style-name="ce32">
            <text:p>5,78</text:p>
          </table:table-cell>
          <table:table-cell office:value-type="string" table:style-name="ce33">
            <text:p>MEDIO</text:p>
          </table:table-cell>
          <table:table-cell office:value-type="string" table:style-name="ce30">
            <text:p>Codice di comportamento</text:p>
            <text:p>Tutela del whistleblower</text:p>
            <text:p>Formazione specifica per lo svolgimento dell'attività</text:p>
            <text:p>Regolamentazione interna autorizzazioni allo svolgimento di incarichi d’ufficio - attività ed incarichi extra-istituzionali</text:p>
            <text:p>Misure di trattamento dei dati personali</text:p>
            <text:p>Rotazione</text:p>
            <text:p>Informatizzazione dei processi</text:p>
            <text:p>Trasparenza (pubblicazione dati assenza/presenza)</text:p>
          </table:table-cell>
          <table:table-cell office:value-type="string" table:style-name="ce30">
            <text:p>//</text:p>
          </table:table-cell>
          <table:table-cell office:value-type="string" table:style-name="ce29">
            <text:p>C29</text:p>
          </table:table-cell>
          <table:table-cell table:style-name="ce2"/>
          <table:table-cell table:number-columns-repeated="16365"/>
        </table:table-row>
        <table:table-row table:style-name="ro29">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30</text:p>
          </table:table-cell>
          <table:table-cell office:value-type="string" table:style-name="ce30">
            <text:p>Procedimenti disciplinari, sospensioni cautelari, licenziamento disciplinare</text:p>
          </table:table-cell>
          <table:table-cell office:value-type="string" table:style-name="ce31">
            <text:p>A. Area acquisizione e gestione del personale</text:p>
          </table:table-cell>
          <table:table-cell office:value-type="string" table:style-name="ce31">
            <text:p>Ufficio Procedimenti disciplinari<text:s/></text:p>
            <text:p>Dirigenti Avvocatura Generale</text:p>
            <text:p>Dirigenti Uffici amministrativi unici distrettuali</text:p>
          </table:table-cell>
          <table:table-cell office:value-type="string" table:style-name="ce30">
            <text:p>Ufficio Procedimenti disciplinari- Presidente per il tramite del Funzionario Segretario</text:p>
            <text:p>Dirigenti Avvocatura Generale</text:p>
            <text:p>Dirigenti Uffici amministrativi unici distrettuali</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Monopolio del potere</text:p>
            <text:p>Eccesso di discrezionalità</text:p>
            <text:p>Assenza di comunicazione tra uffici della stessa PA o tra PPAA</text:p>
            <text:p>Inadeguatezza o assenza di competenze del personale addetto ai processi</text:p>
          </table:table-cell>
          <table:table-cell office:value-type="string" table:style-name="ce30">
            <text:p>Alterazione di fatti e qualità al fine di favorire taluni soggetti</text:p>
            <text:p>Omissione o alterazione atti e tempistiche</text:p>
            <text:p>Disparità di trattamento</text:p>
            <text:p>Mancata attivazione di procedimento disciplinare in presenza di illecito o esercizio abusivo del potere di archiviazione</text:p>
            <text:p>Mancata attivazione del provvedimento di rotazione straordinaria nei casi previsti</text:p>
          </table:table-cell>
          <table:table-cell office:value-type="float" office:value="1.6666666666666667" table:style-name="ce32">
            <text:p>1,67</text:p>
          </table:table-cell>
          <table:table-cell office:value-type="float" office:value="2" table:style-name="ce32">
            <text:p>2,00</text:p>
          </table:table-cell>
          <table:table-cell office:value-type="float" office:value="3.3333333333333335" table:style-name="ce32">
            <text:p>3,33</text:p>
          </table:table-cell>
          <table:table-cell office:value-type="string" table:style-name="ce33">
            <text:p>MEDIO</text:p>
          </table:table-cell>
          <table:table-cell office:value-type="string" table:style-name="ce30">
            <text:p>Codice di comportamento</text:p>
            <text:p>Tutela del whistleblower</text:p>
            <text:p>Formazione specifica per lo svolgimento dell'attività</text:p>
            <text:p>Rotazione</text:p>
            <text:p>Rotazione straordinaria</text:p>
            <text:p/>
          </table:table-cell>
          <table:table-cell office:value-type="string" table:style-name="ce30">
            <text:p>Obbligo di informazione al RPCT da parte di tutte le sedi in caso di avvio di procedimenti disciplinari e in ordine ad eventuali notizie di provvedimenti dell'autorità giudiziaria o di comunicazioni di organi di polizia giudiziaria che riguardino i dipendenti dell'amministrazione.</text:p>
            <text:p>Controllo sull'attuazione della misura della rotazione straordinaria in caso di condotte di natura corruttiva.</text:p>
          </table:table-cell>
          <table:table-cell office:value-type="string" table:style-name="ce29">
            <text:p>C30</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31</text:p>
          </table:table-cell>
          <table:table-cell office:value-type="string" table:style-name="ce30">
            <text:p>Valutazione della performance individuale</text:p>
          </table:table-cell>
          <table:table-cell office:value-type="string" table:style-name="ce31">
            <text:p>A. Area acquisizione e gestione del personale</text:p>
          </table:table-cell>
          <table:table-cell office:value-type="string" table:style-name="ce31">
            <text:p>Secondo le previsioni del SMVP</text:p>
          </table:table-cell>
          <table:table-cell office:value-type="string" table:style-name="ce30">
            <text:p>Secondo le previsioni del SMVP</text:p>
          </table:table-cell>
          <table:table-cell office:value-type="string" table:style-name="ce30">
            <text:p>Non presente</text:p>
          </table:table-cell>
          <table:table-cell office:value-type="string" table:style-name="ce30">
            <text:p>Mancanza di trasparenza</text:p>
            <text:p>Esercizio prolungato ed esclusivo della responsabilità di un processo da parte di pochi o di un unico soggetto</text:p>
            <text:p>Eccesso di discrezionalità</text:p>
            <text:p>Conflitto di interessi</text:p>
          </table:table-cell>
          <table:table-cell office:value-type="string" table:style-name="ce30">
            <text:p>Alterazione di fatti e qualità al fine di favorire/sfavorire taluni soggetti</text:p>
            <text:p>Valutazione non conforme ai criteri prestabiliti</text:p>
            <text:p>Disparità di trattamento</text:p>
            <text:p>Mancanza di imparzialità nella valutazione dei dipendenti</text:p>
            <text:p/>
          </table:table-cell>
          <table:table-cell office:value-type="float" office:value="1.8333333333333333" table:style-name="ce32">
            <text:p>1,83</text:p>
          </table:table-cell>
          <table:table-cell office:value-type="float" office:value="1.6666666666666667" table:style-name="ce32">
            <text:p>1,67</text:p>
          </table:table-cell>
          <table:table-cell office:value-type="float" office:value="3.0555555555555554" table:style-name="ce32">
            <text:p>3,06</text:p>
          </table:table-cell>
          <table:table-cell office:value-type="string" table:style-name="ce33">
            <text:p>MEDIO</text:p>
          </table:table-cell>
          <table:table-cell office:value-type="string" table:style-name="ce30">
            <text:p>Trasparenza, accesso civico e documentale</text:p>
            <text:p>Obbligo di preventiva determinazione e pubblicazione dei criteri di valutazione</text:p>
            <text:p>Rotazione</text:p>
            <text:p>Obbligo di astensione e disciplina dei conflitti di interessi</text:p>
            <text:p/>
          </table:table-cell>
          <table:table-cell office:value-type="string" table:style-name="ce30">
            <text:p>//</text:p>
          </table:table-cell>
          <table:table-cell office:value-type="string" table:style-name="ce29">
            <text:p>C31</text:p>
          </table:table-cell>
          <table:table-cell table:style-name="ce2"/>
          <table:table-cell table:number-columns-repeated="16365"/>
        </table:table-row>
        <table:table-row table:style-name="ro28">
          <table:table-cell table:style-name="ce2"/>
          <table:table-cell office:value-type="string" table:style-name="ce27">
            <text:p>GESTIONE DELLE RISORSE UMANE</text:p>
          </table:table-cell>
          <table:table-cell office:value-type="string" table:style-name="ce35">
            <text:p>Gestione del rapporto di lavoro personale <text:s/>amministrativo</text:p>
          </table:table-cell>
          <table:table-cell office:value-type="string" table:style-name="ce29">
            <text:p>C32</text:p>
          </table:table-cell>
          <table:table-cell office:value-type="string" table:style-name="ce30">
            <text:p>Cessazione dal servizio per dimissioni, collocamento a riposo, risoluzione del rapporto di lavoro per inabilità</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Eccesso di discrezionalità</text:p>
          </table:table-cell>
          <table:table-cell office:value-type="string" table:style-name="ce30">
            <text:p>Alterazione di fatti e qualità al fine di favorire taluni soggetti</text:p>
            <text:p>Pantouflage</text:p>
          </table:table-cell>
          <table:table-cell office:value-type="float" office:value="1.3333333333333333" table:style-name="ce32">
            <text:p>1,33</text:p>
          </table:table-cell>
          <table:table-cell office:value-type="float" office:value="1.6666666666666667" table:style-name="ce32">
            <text:p>1,67</text:p>
          </table:table-cell>
          <table:table-cell office:value-type="float" office:value="2.2222222222222223" table:style-name="ce32">
            <text:p>2,22</text:p>
          </table:table-cell>
          <table:table-cell office:value-type="string" table:style-name="ce50">
            <text:p>BASSO</text:p>
          </table:table-cell>
          <table:table-cell office:value-type="string" table:style-name="ce30">
            <text:p>Rispetto dei tempi procedimentali</text:p>
            <text:p>Accesso civico e documentale</text:p>
            <text:p>Divieti post-employment</text:p>
          </table:table-cell>
          <table:table-cell office:value-type="string" table:style-name="ce30">
            <text:p>//</text:p>
          </table:table-cell>
          <table:table-cell office:value-type="string" table:style-name="ce29">
            <text:p>C32</text:p>
          </table:table-cell>
          <table:table-cell table:style-name="ce2"/>
          <table:table-cell table:number-columns-repeated="16365"/>
        </table:table-row>
        <table:table-row table:style-name="ro22">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33</text:p>
          </table:table-cell>
          <table:table-cell office:value-type="string" table:style-name="ce30">
            <text:p>Attribuzione trattamento economico fondamentale; gestione trattenute o benefici economici</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able:table-cell>
          <table:table-cell office:value-type="string" table:style-name="ce30">
            <text:p>Alterazioni di fatti e qualità al fine di favorire taluni soggetti<text:s/></text:p>
          </table:table-cell>
          <table:table-cell office:value-type="float" office:value="1.5" table:style-name="ce32">
            <text:p>1,50</text:p>
          </table:table-cell>
          <table:table-cell office:value-type="float" office:value="1.3333333333333333" table:style-name="ce32">
            <text:p>1,33</text:p>
          </table:table-cell>
          <table:table-cell office:value-type="float" office:value="2" table:style-name="ce32">
            <text:p>2,00</text:p>
          </table:table-cell>
          <table:table-cell office:value-type="string" table:style-name="ce50">
            <text:p>BASSO</text:p>
          </table:table-cell>
          <table:table-cell office:value-type="string" table:style-name="ce30">
            <text:p>Controlli contabili</text:p>
            <text:p>Informatizzazione dei processi</text:p>
            <text:p/>
            <text:p/>
          </table:table-cell>
          <table:table-cell office:value-type="string" table:style-name="ce30">
            <text:p>Sviluppo di banca dati e di procedure informatiche<text:s/></text:p>
          </table:table-cell>
          <table:table-cell office:value-type="string" table:style-name="ce29">
            <text:p>C33</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34</text:p>
          </table:table-cell>
          <table:table-cell office:value-type="string" table:style-name="ce30">
            <text:p>Attribuzione trattamento economico accessorio; pagamento fondo perequativo</text:p>
          </table:table-cell>
          <table:table-cell office:value-type="string" table:style-name="ce31">
            <text:p>A. Area acquisizione e gestione del personale</text:p>
          </table:table-cell>
          <table:table-cell office:value-type="string" table:style-name="ce31">
            <text:p>DG Risorse umane</text:p>
            <text:p>DG Risorse finanziarie</text:p>
            <text:p>Dirigenti Uffici amministrativi unici distrettuali</text:p>
          </table:table-cell>
          <table:table-cell office:value-type="string" table:style-name="ce30">
            <text:p>DG Risorse umane</text:p>
            <text:p>DG Risorse finanziari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ext:p>Eccesso di discrezionalità</text:p>
          </table:table-cell>
          <table:table-cell office:value-type="string" table:style-name="ce30">
            <text:p>Alterazioni di fatti e qualità al fine di favorire taluni soggetti</text:p>
            <text:p>Erogazione riconoscimenti non dovuti</text:p>
            <text:p>Mancato rispetto dei criteri definiti dai regolamenti, dai contratti e dal sistema di valutazione per l'attribuzione dei compensi</text:p>
          </table:table-cell>
          <table:table-cell office:value-type="float" office:value="1.6666666666666667" table:style-name="ce32">
            <text:p>1,67</text:p>
          </table:table-cell>
          <table:table-cell office:value-type="float" office:value="1.6666666666666667" table:style-name="ce32">
            <text:p>1,67</text:p>
          </table:table-cell>
          <table:table-cell office:value-type="float" office:value="2.7777777777777781" table:style-name="ce32">
            <text:p>2,78</text:p>
          </table:table-cell>
          <table:table-cell office:value-type="string" table:style-name="ce50">
            <text:p>BASSO</text:p>
          </table:table-cell>
          <table:table-cell office:value-type="string" table:style-name="ce30">
            <text:p>Trasparenza, accesso civico e documentale</text:p>
            <text:p>Condivisione delle fasi procedimentali</text:p>
            <text:p>Informatizzazione dei processi</text:p>
            <text:p>Controlli contabili</text:p>
            <text:p/>
            <text:p/>
          </table:table-cell>
          <table:table-cell office:value-type="string" table:style-name="ce30">
            <text:p>Sviluppo di banca dati e di procedure informatiche<text:s/></text:p>
          </table:table-cell>
          <table:table-cell office:value-type="string" table:style-name="ce29">
            <text:p>C34</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ogato e amministrativo</text:p>
          </table:table-cell>
          <table:table-cell office:value-type="string" table:style-name="ce29">
            <text:p>C35</text:p>
          </table:table-cell>
          <table:table-cell office:value-type="string" table:style-name="ce30">
            <text:p>Avviamento a percorsi di formazione</text:p>
          </table:table-cell>
          <table:table-cell office:value-type="string" table:style-name="ce31">
            <text:p>A. Area acquisizione e gestione del personale</text:p>
          </table:table-cell>
          <table:table-cell office:value-type="string" table:style-name="ce31">
            <text:p>DG Risorse umane</text:p>
            <text:p>Dirigenti Uffici amministrativi unici distrettuali</text:p>
          </table:table-cell>
          <table:table-cell office:value-type="string" table:style-name="ce30">
            <text:p>DG Risorse umane</text:p>
            <text:p>Uffici amministrativi unici distrettuali</text:p>
          </table:table-cell>
          <table:table-cell office:value-type="string" table:style-name="ce30">
            <text:p>Non presente</text:p>
          </table:table-cell>
          <table:table-cell office:value-type="string" table:style-name="ce30">
            <text:p>Mancanza di trasparenza</text:p>
            <text:p>Esercizio prolungato ed esclusivo della responsabilità di un processo da parte di pochi o di un unico soggetto</text:p>
            <text:p>Eccesso di discrezionalità</text:p>
          </table:table-cell>
          <table:table-cell office:value-type="string" table:style-name="ce30">
            <text:p>Sviamento nella valutazione dei fabbisogni allo scopo di favorire taluni soggetti</text:p>
            <text:p>Disparità di trattamento</text:p>
          </table:table-cell>
          <table:table-cell office:value-type="float" office:value="1.6666666666666667" table:style-name="ce32">
            <text:p>1,67</text:p>
          </table:table-cell>
          <table:table-cell office:value-type="float" office:value="1.3333333333333333" table:style-name="ce32">
            <text:p>1,33</text:p>
          </table:table-cell>
          <table:table-cell office:value-type="float" office:value="2.2222222222222223" table:style-name="ce32">
            <text:p>2,22</text:p>
          </table:table-cell>
          <table:table-cell office:value-type="string" table:style-name="ce50">
            <text:p>BASSO</text:p>
          </table:table-cell>
          <table:table-cell office:value-type="string" table:style-name="ce30">
            <text:p>Codice di comportamento</text:p>
            <text:p>Trasparenza, accesso civico e documentale</text:p>
            <text:p/>
          </table:table-cell>
          <table:table-cell office:value-type="string" table:style-name="ce30">
            <text:p>Diffusione delle iniziative formative e alternanza del personale da avviare alla formazione</text:p>
          </table:table-cell>
          <table:table-cell office:value-type="string" table:style-name="ce29">
            <text:p>C35</text:p>
          </table:table-cell>
          <table:table-cell table:style-name="ce2"/>
          <table:table-cell table:number-columns-repeated="16365"/>
        </table:table-row>
        <table:table-row table:style-name="ro30">
          <table:table-cell table:style-name="ce2"/>
          <table:table-cell office:value-type="string" table:style-name="ce27">
            <text:p>GESTIONE DELLE RISORSE UMANE</text:p>
          </table:table-cell>
          <table:table-cell office:value-type="string" table:style-name="ce35">
            <text:p>Gestione del rapporto di lavoro personale togato e amministrativo</text:p>
          </table:table-cell>
          <table:table-cell office:value-type="string" table:style-name="ce29">
            <text:p>C36</text:p>
          </table:table-cell>
          <table:table-cell office:value-type="string" table:style-name="ce30">
            <text:p>Pagamento indennità continuativa di missione</text:p>
            <text:p>Liquidazione trattamento di missione</text:p>
            <text:p>Pagamento indennità di diretta collaborazione, compenso per lavoro straordinario, buoni pasto</text:p>
          </table:table-cell>
          <table:table-cell office:value-type="string" table:style-name="ce31">
            <text:p>A. Area acquisizione e gestione del personale</text:p>
          </table:table-cell>
          <table:table-cell office:value-type="string" table:style-name="ce31">
            <text:p>DG Risorse umane</text:p>
            <text:p>Dirigenti Uffici amministrativi unici distrettuali</text:p>
          </table:table-cell>
          <table:table-cell office:value-type="string" table:style-name="ce30">
            <text:p>DG Risorse uman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ext:p/>
          </table:table-cell>
          <table:table-cell office:value-type="string" table:style-name="ce30">
            <text:p>Alterazioni di fatti e qualità al fine di favorire taluni soggetti</text:p>
            <text:p>Erogazione riconoscimenti non dovuti</text:p>
          </table:table-cell>
          <table:table-cell office:value-type="float" office:value="1.5" table:style-name="ce32">
            <text:p>1,50</text:p>
          </table:table-cell>
          <table:table-cell office:value-type="float" office:value="1.66666666666666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Controlli contabili</text:p>
            <text:p>Informatizzazione dei processi</text:p>
          </table:table-cell>
          <table:table-cell office:value-type="string" table:style-name="ce30">
            <text:p>Sviluppo di banca dati e di procedure informatiche<text:s/></text:p>
          </table:table-cell>
          <table:table-cell office:value-type="string" table:style-name="ce29">
            <text:p>C36</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35">
            <text:p>Gestione del rapporto di lavoro personale togato e amministrativo</text:p>
          </table:table-cell>
          <table:table-cell office:value-type="string" table:style-name="ce29">
            <text:p>C37</text:p>
          </table:table-cell>
          <table:table-cell office:value-type="string" table:style-name="ce30">
            <text:p>Trattamento pensionistico e di fine rapporto: liquidazione e riliquidazione pensione e buonuscita; definizione pratiche riscatto, ricongiunzione, computo, a fini di pensione e buonuscita</text:p>
          </table:table-cell>
          <table:table-cell office:value-type="string" table:style-name="ce31">
            <text:p>A. Area acquisizione e gestione del personale</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ext:p/>
          </table:table-cell>
          <table:table-cell office:value-type="string" table:style-name="ce30">
            <text:p>Alterazioni di fatti e qualità al fine di favorire taluni soggetti</text:p>
          </table:table-cell>
          <table:table-cell office:value-type="float" office:value="1.3333333333333333" table:style-name="ce32">
            <text:p>1,33</text:p>
          </table:table-cell>
          <table:table-cell office:value-type="float" office:value="1.3333333333333333" table:style-name="ce32">
            <text:p>1,33</text:p>
          </table:table-cell>
          <table:table-cell office:value-type="float" office:value="1.7777777777777777" table:style-name="ce32">
            <text:p>1,78</text:p>
          </table:table-cell>
          <table:table-cell office:value-type="string" table:style-name="ce50">
            <text:p>BASSO</text:p>
          </table:table-cell>
          <table:table-cell office:value-type="string" table:style-name="ce30">
            <text:p>Condivisione delle fasi procedimentali</text:p>
            <text:p>Informatizzazione dei processi</text:p>
            <text:p>Accesso civico e documentale</text:p>
          </table:table-cell>
          <table:table-cell office:value-type="string" table:style-name="ce30">
            <text:p>Sviluppo di banca dati e di procedure informatiche<text:s/></text:p>
          </table:table-cell>
          <table:table-cell office:value-type="string" table:style-name="ce29">
            <text:p>C37</text:p>
          </table:table-cell>
          <table:table-cell table:style-name="ce2"/>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number-rows-repeated="5" table:style-name="ro17">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style-name="ce43"/>
          <table:table-cell table:number-columns-repeated="16365"/>
        </table:table-row>
        <table:table-row table:number-rows-repeated="12" table:style-name="ro17">
          <table:table-cell table:number-columns-repeated="5"/>
          <table:table-cell table:number-columns-repeated="2" table:style-name="ce49"/>
          <table:table-cell table:number-columns-repeated="16377"/>
        </table:table-row>
        <table:table-row table:number-rows-repeated="1048516" table:style-name="ro17">
          <table:table-cell table:number-columns-repeated="16384"/>
        </table:table-row>
        <table:named-expressions>
          <table:named-range table:name="Print_Area" table:cell-range-address="Processi_C.$A$1:Processi_C.$S$43" table:base-cell-address="Processi_C.$A$1"/>
          <table:named-range table:name="Print_Titles" table:cell-range-address="Processi_C.$A$3:Processi_C.$XFD$5" table:base-cell-address="Processi_C.$A$1"/>
          <table:named-range table:name="Print_Titles" table:cell-range-address="Processi_C.$A$2:Processi_C.$XFD$5" table:base-cell-address="Processi_C.$A$1"/>
        </table:named-expressions>
      </table:table>
      <table:table table:name="Processi_D" table:style-name="ta4">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21" table:default-cell-style-name="ce48"/>
        <table:table-column table:style-name="co17" table:default-cell-style-name="ce43"/>
        <table:table-column table:style-name="co18" table:default-cell-style-name="ce43"/>
        <table:table-column table:style-name="co8" table:default-cell-style-name="ce43"/>
        <table:table-column table:style-name="co19" table:default-cell-style-name="ce43"/>
        <table:table-column table:style-name="co10" table:default-cell-style-name="ce43"/>
        <table:table-column table:style-name="co22"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23" table:default-cell-style-name="ce43"/>
        <table:table-column table:style-name="co4" table:default-cell-style-name="ce47"/>
        <table:table-column table:style-name="co1" table:default-cell-style-name="ce43"/>
        <table:table-column table:style-name="co12" table:number-columns-repeated="16364" table:default-cell-style-name="ce1"/>
        <table:table-row table:style-name="ro3">
          <table:table-cell table:style-name="ce43"/>
          <table:table-cell office:value-type="string" table:number-columns-spanned="9" table:number-rows-spanned="1" table:style-name="ce61">
            <text:p>Allegato 1_PIAO 2025-2027_Sezione_Prevenzione della Corruzione e Trasparenza_Mappatura processi e rischi</text:p>
          </table:table-cell>
          <table:covered-table-cell table:number-columns-repeated="8"/>
          <table:table-cell table:style-name="ce43"/>
          <table:table-cell table:style-name="ce48"/>
          <table:table-cell table:number-columns-repeated="6" table:style-name="ce43"/>
          <table:table-cell table:style-name="ce47"/>
          <table:table-cell table:style-name="ce43"/>
          <table:table-cell table:number-columns-repeated="16364"/>
        </table:table-row>
        <table:table-row table:style-name="ro2">
          <table:table-cell table:style-name="ce2"/>
          <table:table-cell table:style-name="ce39"/>
          <table:table-cell table:style-name="ce40"/>
          <table:table-cell table:style-name="ce41"/>
          <table:table-cell table:number-columns-repeated="2" table:style-name="ce3"/>
          <table:table-cell table:number-columns-repeated="2" table:style-name="ce42"/>
          <table:table-cell table:number-columns-repeated="4" table:style-name="ce3"/>
          <table:table-cell table:number-columns-repeated="4" table:style-name="ce2"/>
          <table:table-cell table:number-columns-repeated="3" table:style-name="ce3"/>
          <table:table-cell table:style-name="ce2"/>
          <table:table-cell table:number-columns-repeated="16364"/>
        </table:table-row>
        <table:table-row table:style-name="ro26">
          <table:table-cell table:style-name="ce2"/>
          <table:table-cell table:number-columns-repeated="2" table:style-name="ce4"/>
          <table:table-cell office:value-type="string" table:number-columns-spanned="1" table:number-rows-spanned="3" table:style-name="ce74">
            <text:p>CODICE PROCESSO</text:p>
          </table:table-cell>
          <table:table-cell table:number-columns-repeated="2"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75">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number-columns-repeated="2" table:style-name="ce8"/>
          <table:table-cell table:style-name="ce6"/>
          <table:table-cell table:style-name="ce7"/>
          <table:table-cell office:value-type="string" table:number-columns-spanned="1" table:number-rows-spanned="3" table:style-name="ce74">
            <text:p>CODICE PROCESSO</text:p>
          </table:table-cell>
          <table:table-cell table:style-name="ce2"/>
          <table:table-cell table:number-columns-repeated="16364"/>
        </table:table-row>
        <table:table-row table:style-name="ro27">
          <table:table-cell table:style-name="ce2"/>
          <table:table-cell office:value-type="string" table:style-name="ce10">
            <text:p>AREA</text:p>
          </table:table-cell>
          <table:table-cell office:value-type="string" table:style-name="ce10">
            <text:p>MACROPROCESSO</text:p>
          </table:table-cell>
          <table:covered-table-cell/>
          <table:table-cell office:value-type="string" table:style-name="ce10">
            <text:p>PROCESSO</text:p>
          </table:table-cell>
          <table:table-cell office:value-type="string" table:style-name="ce10">
            <text:p>Riferimento normativ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1">
            <text:p>Probabilità</text:p>
          </table:table-cell>
          <table:table-cell office:value-type="string" table:style-name="ce12">
            <text:p>Impatto</text:p>
          </table:table-cell>
          <table:table-cell office:value-type="string" table:style-name="ce13">
            <text:p>Rischio<text:s/></text:p>
          </table:table-cell>
          <table:table-cell office:value-type="string" table:style-name="ce45">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4"/>
        </table:table-row>
        <table:table-row table:style-name="ro2">
          <table:table-cell table:style-name="ce2"/>
          <table:table-cell table:number-columns-repeated="2" table:style-name="ce14"/>
          <table:covered-table-cell/>
          <table:table-cell table:number-columns-repeated="2"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55"/>
          <table:covered-table-cell/>
          <table:table-cell table:style-name="ce54"/>
          <table:covered-table-cell/>
          <table:table-cell table:style-name="ce2"/>
          <table:table-cell table:number-columns-repeated="16364"/>
        </table:table-row>
        <table:table-row table:style-name="ro16">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1</text:p>
          </table:table-cell>
          <table:table-cell office:value-type="string" table:style-name="ce30">
            <text:p>Rilevazione previsione annuale dei fabbisogni di beni e servizi per il Centro di Responsabilità Avvocatura</text:p>
          </table:table-cell>
          <table:table-cell office:value-type="string" office:string-value="Art. 2, comma 569, L. 24/12/2007 n. 244&#10;" table:formula="of:=['https://avvocaturastato-my.sharepoint.com/personal/daniela_frascaroli_avvocaturastato_it/Documents/Danielafr/PIAO 2025-2027/DAG PIAO e allegati/SCHEDE D per PIAO 2024-2026 - Copia.xlsx'#'D1'.$B$7]" table:style-name="ce30">
            <text:p>Art. 2, comma 569, L. 24/12/2007 n. 244</text:p>
            <text:p/>
          </table:table-cell>
          <table:table-cell office:value-type="string" table:style-name="ce31">
            <text:p>E. Area gestione delle entrate, delle spese e del patrimonio</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1.8333333333333333" table:style-name="ce32">
            <text:p>1,83</text:p>
          </table:table-cell>
          <table:table-cell office:value-type="float" office:value="2.3333333333333335" table:style-name="ce32">
            <text:p>2,33</text:p>
          </table:table-cell>
          <table:table-cell office:value-type="float" office:value="4.2777777777777777" table:style-name="ce32">
            <text:p>4,28</text:p>
          </table:table-cell>
          <table:table-cell office:value-type="string" table:style-name="ce33">
            <text:p>MEDIO</text:p>
          </table:table-cell>
          <table:table-cell office:value-type="string" table:style-name="ce30">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text:p>
          </table:table-cell>
          <table:table-cell office:value-type="string" table:style-name="ce29">
            <text:p>D1</text:p>
          </table:table-cell>
          <table:table-cell table:style-name="ce2"/>
          <table:table-cell table:number-columns-repeated="16364"/>
        </table:table-row>
        <table:table-row table:style-name="ro16">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2</text:p>
          </table:table-cell>
          <table:table-cell office:value-type="string" table:style-name="ce30">
            <text:p>Rilevazione e comunicazione all'Avvocatura Generale previsione annuale dei fabbisogni di beni e servizi</text:p>
          </table:table-cell>
          <table:table-cell office:value-type="string" office:string-value="Art. 2, comma 569, L. 24/12/2007 n. 244&#10;" table:formula="of:=['https://avvocaturastato-my.sharepoint.com/personal/daniela_frascaroli_avvocaturastato_it/Documents/Danielafr/PIAO 2025-2027/DAG PIAO e allegati/SCHEDE D per PIAO 2024-2026 - Copia.xlsx'#'D2'.$B$7]" table:style-name="ce30">
            <text:p>Art. 2, comma 569, L. 24/12/2007 n. 244</text:p>
            <text:p/>
          </table:table-cell>
          <table:table-cell office:value-type="string" table:style-name="ce31">
            <text:p>E. Area gestione delle entrate, delle spese e del patrimonio</text:p>
          </table:table-cell>
          <table:table-cell office:value-type="string" table:style-name="ce31">
            <text:p>Dirigenti Uffici amministrativi unici distrettuali</text:p>
          </table:table-cell>
          <table:table-cell office:value-type="string" table:style-name="ce30">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text:p>
          </table:table-cell>
          <table:table-cell office:value-type="string" table:style-name="ce29">
            <text:p>D2</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3</text:p>
          </table:table-cell>
          <table:table-cell office:value-type="string" table:style-name="ce30">
            <text:p>Assunzione impegni di spesa delegata</text:p>
            <text:p>Emissione ordini di accreditamento a favore dei Funzionari Delegati</text:p>
          </table:table-cell>
          <table:table-cell office:value-type="string" office:string-value="Legge n. 196/2009&#10;D.lgs. 12 maggio 2016, n. 93" table:formula="of:=['https://avvocaturastato-my.sharepoint.com/personal/daniela_frascaroli_avvocaturastato_it/Documents/Danielafr/PIAO 2025-2027/DAG PIAO e allegati/SCHEDE D per PIAO 2024-2026 - Copia.xlsx'#'D3'.$B$7]" table:style-name="ce30">
            <text:p>Legge n. 196/2009</text:p>
            <text:p>D.lgs. 12 maggio 2016, n. 93</text:p>
          </table:table-cell>
          <table:table-cell office:value-type="string" table:style-name="ce31">
            <text:p>E. Area gestione delle entrate, delle spese e del patrimonio</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Irregolare determinazione dei fabbisogni di beni e servizi per sovrastima delle esigenze e/o per predeterminazione di prodotti/servizi al fine di favorire un fornitore particolare</text:p>
            <text:p>Sviamento nell'individuazione dei fabbisogni volta a favorire taluni operatori economici</text:p>
          </table:table-cell>
          <table:table-cell office:value-type="float" office:value="1.3333333333333333" table:style-name="ce32">
            <text:p>1,33</text:p>
          </table:table-cell>
          <table:table-cell office:value-type="float" office:value="2" table:style-name="ce32">
            <text:p>2,00</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0">
            <text:p>Verifica, a consuntivo, della percentuale di utilizzo degli stanziamenti disposti sui capitoli/piani gestionali e della consistenza delle eventuali economie</text:p>
          </table:table-cell>
          <table:table-cell office:value-type="string" table:style-name="ce29">
            <text:p>D3</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4</text:p>
          </table:table-cell>
          <table:table-cell office:value-type="string" table:style-name="ce30">
            <text:p>Compilazione e trasmissione all'amministrazione centrale del programma di spesa pluriennale opportunamente documentato</text:p>
          </table:table-cell>
          <table:table-cell office:value-type="string" office:string-value="Legge n. 196/2009&#10;D.lgs. 12 maggio 2016, n. 93" table:formula="of:=['https://avvocaturastato-my.sharepoint.com/personal/daniela_frascaroli_avvocaturastato_it/Documents/Danielafr/PIAO 2025-2027/DAG PIAO e allegati/SCHEDE D per PIAO 2024-2026 - Copia.xlsx'#'D4'.$B$7]" table:style-name="ce30">
            <text:p>Legge n. 196/2009</text:p>
            <text:p>D.lgs. 12 maggio 2016, n. 93</text:p>
          </table:table-cell>
          <table:table-cell office:value-type="string" table:style-name="ce31">
            <text:p>E. Area gestione delle entrate, delle spese e del patrimonio</text:p>
          </table:table-cell>
          <table:table-cell office:value-type="string" table:style-name="ce31">
            <text:p>Dirigenti Uffici amministrativi unici distrettuali</text:p>
          </table:table-cell>
          <table:table-cell office:value-type="string" table:style-name="ce30">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Irregolare determinazione dei fabbisogni di beni e servizi per sovrastima delle esigenze e/o per predeterminazione di prodotti/servizi al fine di favorire un fornitore particolare</text:p>
            <text:p>Sviamento nell'individuazione dei fabbisogni volta a favorire taluni operatori economici</text:p>
          </table:table-cell>
          <table:table-cell office:value-type="float" office:value="1.3333333333333333" table:style-name="ce32">
            <text:p>1,33</text:p>
          </table:table-cell>
          <table:table-cell office:value-type="float" office:value="2" table:style-name="ce32">
            <text:p>2,00</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0">
            <text:p>Verifica, a consuntivo, della percentuale di utilizzo degli stanziamenti disposti sui capitoli/piani gestionali e della consistenza delle eventuali economie</text:p>
          </table:table-cell>
          <table:table-cell office:value-type="string" table:style-name="ce29">
            <text:p>D4</text:p>
          </table:table-cell>
          <table:table-cell table:style-name="ce2"/>
          <table:table-cell table:number-columns-repeated="16364"/>
        </table:table-row>
        <table:table-row table:style-name="ro25">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5</text:p>
          </table:table-cell>
          <table:table-cell office:value-type="string" table:style-name="ce30">
            <text:p>Assunzione impegni di spesa primaria</text:p>
            <text:p>Emissione ordini di accreditamento a favore del Cassiere</text:p>
            <text:p>Gestione fatture</text:p>
            <text:p>Emissioni ordini di pagare</text:p>
          </table:table-cell>
          <table:table-cell office:value-type="string" office:string-value="Legge n. 196/2009&#10;Regolamento di contabilità generale dello Stato&#10;D.lgs. n. 231/2002" table:formula="of:=['https://avvocaturastato-my.sharepoint.com/personal/daniela_frascaroli_avvocaturastato_it/Documents/Danielafr/PIAO 2025-2027/DAG PIAO e allegati/SCHEDE D per PIAO 2024-2026 - Copia.xlsx'#'D5'.$B$7]" table:style-name="ce30">
            <text:p>Legge n. 196/2009</text:p>
            <text:p>Regolamento di contabilità generale dello Stato</text:p>
            <text:p>D.lgs. n. 231/2002</text:p>
          </table:table-cell>
          <table:table-cell office:value-type="string" table:style-name="ce31">
            <text:p>E. Area gestione delle entrate, delle spese e del patrimonio</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Elusione delle norme sulla tracciabilità dei pagamenti</text:p>
            <text:p>Pagamenti indebiti</text:p>
            <text:p>Abuso nella definizione o applicazione dei criteri di priorità di pagamento al fine di favorire taluni creditori o fornitori</text:p>
            <text:p>Omessa vigilanza su operazioni sospette di riciclaggio e di finanziamento del terrorismo</text:p>
          </table:table-cell>
          <table:table-cell office:value-type="float" office:value="2.1666666666666665" table:style-name="ce32">
            <text:p>2,17</text:p>
          </table:table-cell>
          <table:table-cell office:value-type="float" office:value="3" table:style-name="ce32">
            <text:p>3,00</text:p>
          </table:table-cell>
          <table:table-cell office:value-type="float" office:value="6.5" table:style-name="ce32">
            <text:p>6,50</text:p>
          </table:table-cell>
          <table:table-cell office:value-type="string" table:style-name="ce52">
            <text:p>ALTO</text:p>
          </table:table-cell>
          <table:table-cell office:value-type="string" table:style-name="ce30">
            <text:p>Controlli e vigilanza esterna</text:p>
            <text:p>Sistemi informativi esterni</text:p>
            <text:p>Trasparenza e accesso civico (pubblicazione dell'indice di tempestività dei pagamenti e dei dati sui pagamenti con dettaglio della tipologia di spesa sostenuta e dei beneficiari)</text:p>
            <text:p>Condivisione delle fasi procedimentali</text:p>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igilanza su eventuali rilievi mossi dall'Ufficio Centrale del Bilancio in sede di Relazione ai sensi dell’art. 18 d.lgs. n. 123 del 30 giugno 2011</text:p>
            <text:p>Adozione di un regolamento di gestione dell’attività di analisi di operazioni sospette e designazione del «gestore» di cui all'art. 11 del Provv. 23/04/2018</text:p>
          </table:table-cell>
          <table:table-cell office:value-type="string" table:style-name="ce29">
            <text:p>D5</text:p>
          </table:table-cell>
          <table:table-cell table:style-name="ce2"/>
          <table:table-cell table:number-columns-repeated="16364"/>
        </table:table-row>
        <table:table-row table:style-name="ro31">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6</text:p>
          </table:table-cell>
          <table:table-cell office:value-type="string" table:style-name="ce30">
            <text:p>Gestione del Funzionario delegato</text:p>
            <text:p/>
          </table:table-cell>
          <table:table-cell office:value-type="string" office:string-value="Legge n. 196/2009&#10;Regolamento di contabilità generale dello Stato" table:formula="of:=['https://avvocaturastato-my.sharepoint.com/personal/daniela_frascaroli_avvocaturastato_it/Documents/Danielafr/PIAO 2025-2027/DAG PIAO e allegati/SCHEDE D per PIAO 2024-2026 - Copia.xlsx'#'D6'.$B$7]" table:style-name="ce30">
            <text:p>Legge n. 196/2009</text:p>
            <text:p>Regolamento di contabilità generale dello Stato</text:p>
          </table:table-cell>
          <table:table-cell office:value-type="string" table:style-name="ce31">
            <text:p>E. Area gestione delle entrate, delle spese e del patrimonio</text:p>
          </table:table-cell>
          <table:table-cell office:value-type="string" table:style-name="ce31">
            <text:p>Dirigenti Uffici amministrativi unici distrettuali</text:p>
          </table:table-cell>
          <table:table-cell office:value-type="string" table:style-name="ce30">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Eccesso di discrezionalità</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Elusione delle norme sulla tracciabilità dei pagamenti</text:p>
            <text:p>Pagamenti indebiti</text:p>
            <text:p>Abuso nella definizione o applicazione dei criteri di priorità di pagamento al fine di favorire taluni creditori o fornitori</text:p>
            <text:p>Distrazione di somme mediante alterazione/falsificazione di dati/documenti</text:p>
            <text:p>Omessa vigilanza su operazioni sospette di riciclaggio e di finanziamento del terrorismo</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ntrolli e vigilanza esterna</text:p>
            <text:p>Sistemi informativi esterni</text:p>
            <text:p>Trasparenza e accesso civico (pubblicazione dell'indice di tempestività dei pagamenti e dei dati sui pagamenti con dettaglio della tipologia di spesa sostenuta e dei beneficiari)</text:p>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igilanza sul regolare invio dei Rendiconti annuali alle competenti Ragionerie territoriali</text:p>
            <text:p>Vigilanza su eventuali rilievi mossi dagli organi di controllo in sede di verifiche amministrativo-contabili ai Funzionari delegati</text:p>
            <text:p>Adozione di un regolamento di gestione dell’attività di analisi di operazioni sospette e designazione del «gestore» di cui all'art. 11 del Provv. 23/04/2018</text:p>
          </table:table-cell>
          <table:table-cell office:value-type="string" table:style-name="ce29">
            <text:p>D6</text:p>
          </table:table-cell>
          <table:table-cell table:style-name="ce2"/>
          <table:table-cell table:number-columns-repeated="16364"/>
        </table:table-row>
        <table:table-row table:style-name="ro16">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7</text:p>
          </table:table-cell>
          <table:table-cell office:value-type="string" table:style-name="ce30">
            <text:p>Gestione variazioni compensative</text:p>
            <text:p>Richieste di integrazione dei fondi</text:p>
          </table:table-cell>
          <table:table-cell office:value-type="string" office:string-value="Legge n. 196/2009" table:formula="of:=['https://avvocaturastato-my.sharepoint.com/personal/daniela_frascaroli_avvocaturastato_it/Documents/Danielafr/PIAO 2025-2027/DAG PIAO e allegati/SCHEDE D per PIAO 2024-2026 - Copia.xlsx'#'D7'.$B$7]" table:style-name="ce30">
            <text:p>Legge n. 196/2009</text:p>
          </table:table-cell>
          <table:table-cell office:value-type="string" table:style-name="ce31">
            <text:p>E. Area gestione delle entrate, delle spese e del patrimonio</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Irregolare determinazione dei fabbisogni di beni e servizi per sovrastima delle esigenze e/o per predeterminazione di prodotti/servizi al fine di favorire un fornitore particolare</text:p>
          </table:table-cell>
          <table:table-cell office:value-type="float" office:value="1.3333333333333333" table:style-name="ce32">
            <text:p>1,33</text:p>
          </table:table-cell>
          <table:table-cell office:value-type="float" office:value="2" table:style-name="ce32">
            <text:p>2,00</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erifica, a consuntivo, della percentuale di utilizzo degli stanziamenti disposti sui capitoli/piani gestionali e della consistenza delle eventuali economie</text:p>
          </table:table-cell>
          <table:table-cell office:value-type="string" table:style-name="ce29">
            <text:p>D7</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35">
            <text:p>Gestione del bilancio e della spesa</text:p>
          </table:table-cell>
          <table:table-cell office:value-type="string" table:style-name="ce29">
            <text:p>D8</text:p>
          </table:table-cell>
          <table:table-cell office:value-type="string" table:style-name="ce30">
            <text:p>Gestione dei fondi residui</text:p>
            <text:p>Gestione residui degli ordini di accreditamento</text:p>
          </table:table-cell>
          <table:table-cell office:value-type="string" office:string-value="Legge n. 196/2009" table:formula="of:=['https://avvocaturastato-my.sharepoint.com/personal/daniela_frascaroli_avvocaturastato_it/Documents/Danielafr/PIAO 2025-2027/DAG PIAO e allegati/SCHEDE D per PIAO 2024-2026 - Copia.xlsx'#'D8'.$B$7]" table:style-name="ce30">
            <text:p>Legge n. 196/2009</text:p>
          </table:table-cell>
          <table:table-cell office:value-type="string" table:style-name="ce31">
            <text:p>E. Area gestione delle entrate, delle spese e del patrimonio</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Mancata o errata registrazione di provvedimenti/importi</text:p>
            <text:p/>
          </table:table-cell>
          <table:table-cell office:value-type="float" office:value="1.1666666666666667" table:style-name="ce32">
            <text:p>1,17</text:p>
          </table:table-cell>
          <table:table-cell office:value-type="float" office:value="1.6666666666666667" table:style-name="ce32">
            <text:p>1,67</text:p>
          </table:table-cell>
          <table:table-cell office:value-type="float" office:value="1.9444444444444446" table:style-name="ce32">
            <text:p>1,94</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0">
            <text:p>//</text:p>
          </table:table-cell>
          <table:table-cell office:value-type="string" table:style-name="ce29">
            <text:p>D8</text:p>
          </table:table-cell>
          <table:table-cell table:style-name="ce2"/>
          <table:table-cell table:number-columns-repeated="16364"/>
        </table:table-row>
        <table:table-row table:style-name="ro25">
          <table:table-cell table:style-name="ce2"/>
          <table:table-cell office:value-type="string" table:style-name="ce27">
            <text:p>GESTIONE CONTABILITA', BENI E SERVIZI</text:p>
          </table:table-cell>
          <table:table-cell office:value-type="string" table:style-name="ce35">
            <text:p>Gestione del bilancio e della spesa</text:p>
          </table:table-cell>
          <table:table-cell office:value-type="string" table:style-name="ce29">
            <text:p>D9</text:p>
          </table:table-cell>
          <table:table-cell office:value-type="string" table:style-name="ce30">
            <text:p>Gestione del Cassiere dell'Avvocatura Generale</text:p>
            <text:p/>
          </table:table-cell>
          <table:table-cell office:value-type="string" office:string-value="DPR 4 settembre 2002, n. 254&#10;Regolamento di contabilità generale dello Stato&#10;DVAG 24 dicembre 2014" table:formula="of:=['https://avvocaturastato-my.sharepoint.com/personal/daniela_frascaroli_avvocaturastato_it/Documents/Danielafr/PIAO 2025-2027/DAG PIAO e allegati/SCHEDE D per PIAO 2024-2026 - Copia.xlsx'#'D9'.$B$7]" table:style-name="ce30">
            <text:p>DPR 4 settembre 2002, n. 254</text:p>
            <text:p>Regolamento di contabilità generale dello Stato</text:p>
            <text:p>DVAG 24 dicembre 2014</text:p>
          </table:table-cell>
          <table:table-cell office:value-type="string" table:style-name="ce31">
            <text:p>E. Area gestione delle entrate, delle spese e del patrimonio</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Inadeguatezza o assenza di competenze del personale addetto ai processi</text:p>
            <text:p>Condizioni soggettive del personale addetto al processo incompatibili con l'assegnazione a settori esposti a elevato rischio corruttivo<text:s/></text:p>
          </table:table-cell>
          <table:table-cell office:value-type="string" table:style-name="ce30">
            <text:p>Pagamenti indebiti</text:p>
            <text:p>Appropriazione indebita di valori</text:p>
            <text:p>Distrazione di somme mediante alterazione/falsificazione di dati/documenti</text:p>
          </table:table-cell>
          <table:table-cell office:value-type="float" office:value="1.5" table:style-name="ce32">
            <text:p>1,50</text:p>
          </table:table-cell>
          <table:table-cell office:value-type="float" office:value="2.3333333333333335" table:style-name="ce32">
            <text:p>2,33</text:p>
          </table:table-cell>
          <table:table-cell office:value-type="float" office:value="3.5" table:style-name="ce32">
            <text:p>3,50</text:p>
          </table:table-cell>
          <table:table-cell office:value-type="string" table:style-name="ce33">
            <text:p>MEDIO</text:p>
          </table:table-cell>
          <table:table-cell office:value-type="string" table:style-name="ce30">
            <text:p>Controlli e vigilanza esterna</text:p>
            <text:p>Sistemi informativi esterni</text:p>
            <text:p>Codice di comportamento</text:p>
            <text:p>Rotazione ex lege</text:p>
            <text:p>Misure di prevenzione del fenomeno della corruzione nelle assegnazioni agli uffici (art. 35-bis d.lgs. n. 165/2001)</text:p>
            <text:p>Formazione specifica per lo svolgimento dell'attività</text:p>
          </table:table-cell>
          <table:table-cell office:value-type="string" table:style-name="ce30">
            <text:p>Vigilanza su eventuali rilievi mossi dagli organi di controllo in sede di verifiche al Cassiere</text:p>
          </table:table-cell>
          <table:table-cell office:value-type="string" table:style-name="ce29">
            <text:p>D9</text:p>
          </table:table-cell>
          <table:table-cell table:style-name="ce2"/>
          <table:table-cell table:number-columns-repeated="16364"/>
        </table:table-row>
        <table:table-row table:style-name="ro15">
          <table:table-cell table:style-name="ce2"/>
          <table:table-cell office:value-type="string" table:style-name="ce27">
            <text:p>GESTIONE CONTABILITA', BENI E SERVIZI</text:p>
          </table:table-cell>
          <table:table-cell office:value-type="string" table:style-name="ce35">
            <text:p>Gestione del bilancio e della spesa</text:p>
          </table:table-cell>
          <table:table-cell office:value-type="string" table:style-name="ce29">
            <text:p>D10</text:p>
          </table:table-cell>
          <table:table-cell office:value-type="string" table:style-name="ce30">
            <text:p>Erogazione di benefici di natura assistenziale e sociale al personale</text:p>
          </table:table-cell>
          <table:table-cell office:value-type="string" office:string-value="art. 12 L. n. 241/1990&#10;Regolamento interno&#10;CCNL Funzioni centrali" table:formula="of:=['https://avvocaturastato-my.sharepoint.com/personal/daniela_frascaroli_avvocaturastato_it/Documents/Danielafr/PIAO 2025-2027/DAG PIAO e allegati/SCHEDE D per PIAO 2024-2026 - Copia.xlsx'#'D10'.$B$7]" table:style-name="ce30">
            <text:p>art. 12 L. n. 241/1990</text:p>
            <text:p>Regolamento interno</text:p>
            <text:p>CCNL Funzioni centrali</text:p>
          </table:table-cell>
          <table:table-cell office:value-type="string" table:style-name="ce31">
            <text:p>D. Area provvedimenti ampliativi della sfera giuridica dei destinatari con effetto economico diretto ed immediato per il destinatario</text:p>
          </table:table-cell>
          <table:table-cell office:value-type="string" table:style-name="ce31">
            <text:p>DG Risorse umane</text:p>
            <text:p/>
          </table:table-cell>
          <table:table-cell office:value-type="string" table:style-name="ce30">
            <text:p>DG Risorse umane</text:p>
            <text:p/>
          </table:table-cell>
          <table:table-cell office:value-type="string" table:style-name="ce30">
            <text:p>Non presente</text:p>
          </table:table-cell>
          <table:table-cell office:value-type="string" table:style-name="ce30">
            <text:p>Mancanza di controlli o controlli insufficienti</text:p>
            <text:p>Eccesso di discrezionalità</text:p>
            <text:p>Conflitto di interessi</text:p>
            <text:p>Condizioni soggettive del personale addetto al processo incompatibili con l'assegnazione a settori esposti a elevato rischio corruttivo</text:p>
            <text:p>Inadeguatezza o assenza di competenze del personale addetto ai processi</text:p>
          </table:table-cell>
          <table:table-cell office:value-type="string" table:style-name="ce30">
            <text:p>Alterazioni di fatti e qualità al fine di favorire/sfavorire taluni soggetti</text:p>
            <text:p>Erogazione provvidenze non dovute</text:p>
            <text:p>Valutazione dei requisiti non conforme ai criteri prestabiliti per l'erogazione del beneficio</text:p>
            <text:p>Disparità di trattamento</text:p>
            <text:p>Mancanza di imparzialità nella valutazione dei dipendenti</text:p>
          </table:table-cell>
          <table:table-cell office:value-type="float" office:value="2" table:style-name="ce32">
            <text:p>2,00</text:p>
          </table:table-cell>
          <table:table-cell office:value-type="float" office:value="1.6666666666666667" table:style-name="ce32">
            <text:p>1,67</text:p>
          </table:table-cell>
          <table:table-cell office:value-type="float" office:value="3.3333333333333335" table:style-name="ce32">
            <text:p>3,33</text:p>
          </table:table-cell>
          <table:table-cell office:value-type="string" table:style-name="ce33">
            <text:p>MEDIO</text:p>
          </table:table-cell>
          <table:table-cell office:value-type="string" table:style-name="ce30">
            <text:p>Codice di comportamento</text:p>
            <text:p>Trasparenza, accesso civico e documentale</text:p>
            <text:p>Obbligo di preventiva determinazione e pubblicazione dei criteri di valutazione</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Disciplina mediante contratto integrativo dei criteri per la concessione al personale di benefici di natura assistenziale e sociale</text:p>
          </table:table-cell>
          <table:table-cell office:value-type="string" table:style-name="ce29">
            <text:p>D10</text:p>
          </table:table-cell>
          <table:table-cell table:style-name="ce2"/>
          <table:table-cell table:number-columns-repeated="16364"/>
        </table:table-row>
        <table:table-row table:style-name="ro24">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1</text:p>
          </table:table-cell>
          <table:table-cell office:value-type="string" table:style-name="ce30">
            <text:p>Adempimenti relativi all'Anagrafe Unica delle Stazioni Appaltanti (AUSA)</text:p>
            <text:p>Inserimento e aggiornamento annuale nell'Anagrafe degli elementi identificativi della stazione appaltante da parte del RASA</text:p>
          </table:table-cell>
          <table:table-cell office:value-type="string" office:string-value="D.L. 18/10/2012, n. 179  art. 33 ter&#10;" table:formula="of:=['https://avvocaturastato-my.sharepoint.com/personal/daniela_frascaroli_avvocaturastato_it/Documents/Danielafr/PIAO 2025-2027/DAG PIAO e allegati/SCHEDE D per PIAO 2024-2026 - Copia.xlsx'#'D11'.$B$7]" table:style-name="ce30">
            <text:p>D.L. 18/10/2012, n. 179 <text:s/>art. 33 ter</text:p>
            <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R.A.S.A. di ciascuna stazione appaltante</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Inadeguatezza o assenza di competenze del personale addetto ai processi</text:p>
            <text:p>Conflitto di interessi</text:p>
            <text:p>Condizioni soggettive del personale addetto al processo incompatibili con l'assegnazione a settori esposti a elevato rischio corruttivo<text:s/></text:p>
          </table:table-cell>
          <table:table-cell office:value-type="string" table:style-name="ce30">
            <text:p>Mancata/errata indicazione/aggiornamento degli elementi identificativi della stazione appaltante nell'Anagrafe</text:p>
            <text:p>Impropria attribuzione della responsabilità del procedimento a soggetto estraneo</text:p>
            <text:p>In caso di inadempimento, nullità degli atti adottati e responsabilità amministrativa e contabile dei funzionali responsabili</text:p>
          </table:table-cell>
          <table:table-cell office:value-type="float" office:value="1.3333333333333333" table:style-name="ce32">
            <text:p>1,33</text:p>
          </table:table-cell>
          <table:table-cell office:value-type="float" office:value="3" table:style-name="ce32">
            <text:p>3,00</text:p>
          </table:table-cell>
          <table:table-cell office:value-type="float" office:value="4" table:style-name="ce32">
            <text:p>4,00</text:p>
          </table:table-cell>
          <table:table-cell office:value-type="string" table:style-name="ce33">
            <text:p>MEDIO</text:p>
          </table:table-cell>
          <table:table-cell office:value-type="string" table:style-name="ce30">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Pubblicazione dei nominativi dei Responsabili dell'Anagrafe delle stazioni appaltanti nel sito dell'Amministrazione e nel PTPCT</text:p>
            <text:p>Ricognizione annuale delle attestazioni di avvenuto aggiornamento per tutte le stazioni appaltanti</text:p>
          </table:table-cell>
          <table:table-cell office:value-type="string" table:style-name="ce29">
            <text:p>D11</text:p>
          </table:table-cell>
          <table:table-cell table:style-name="ce2"/>
          <table:table-cell table:number-columns-repeated="16364"/>
        </table:table-row>
        <table:table-row table:style-name="ro15">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2</text:p>
          </table:table-cell>
          <table:table-cell office:value-type="string" office:string-value="Obblighi informativi nei confronti dell'Autorità Nazionale Anticorruzione (BDNCP)&#10;Tracciabilità dei flussi finanziari relativa ai contratti di appalto di lavori, forniture e servizi&#10;" table:formula="of:=['https://avvocaturastato-my.sharepoint.com/personal/daniela_frascaroli_avvocaturastato_it/Documents/Danielafr/PIAO 2025-2027/DAG PIAO e allegati/SCHEDE D per PIAO 2024-2026 - Copia.xlsx'#'D12'.$C$6]" table:style-name="ce30">
            <text:p>Obblighi informativi nei confronti dell'Autorità Nazionale Anticorruzione (BDNCP)</text:p>
            <text:p>Tracciabilità dei flussi finanziari relativa ai contratti di appalto di lavori, forniture e servizi</text:p>
            <text:p/>
          </table:table-cell>
          <table:table-cell office:value-type="string" office:string-value="L. 13/08/2010, n. 136&#10;Art. 23, D.lgs. n. 36/2023&#10;" table:formula="of:=['https://avvocaturastato-my.sharepoint.com/personal/daniela_frascaroli_avvocaturastato_it/Documents/Danielafr/PIAO 2025-2027/DAG PIAO e allegati/SCHEDE D per PIAO 2024-2026 - Copia.xlsx'#'D12'.$C$7]" table:style-name="ce30">
            <text:p>L. 13/08/2010, n. 136</text:p>
            <text:p>Art. 23, D.lgs. n. 36/2023</text:p>
            <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Condizioni soggettive del personale addetto al processo incompatibili con l'assegnazione a settori esposti a elevato rischio corruttivo<text:s/></text:p>
          </table:table-cell>
          <table:table-cell office:value-type="string" office:string-value="Mancata, carente o errata registrazione di dati e informazioni&#10;Mancata, carente o tardiva comunicazione ad ANAC delle informazioni sugli affidamenti o mancato adempimento alle richieste di ANAC di integrazione degli obblighi informativi nei termini intimati con conseguente possibilità di attivazione del procedimento sanzionatorio previsto dall’art.222, comma 13, del d.lgs 36/2023 o dichiarazioni non veritiere&#10;Elusione delle norme sulla tracciabilità&#10;" table:formula="of:=['https://avvocaturastato-my.sharepoint.com/personal/daniela_frascaroli_avvocaturastato_it/Documents/Danielafr/PIAO 2025-2027/DAG PIAO e allegati/SCHEDE D per PIAO 2024-2026 - Copia.xlsx'#'D12'.$C$14]" table:style-name="ce30">
            <text:p>Mancata, carente o errata registrazione di dati e informazioni</text:p>
            <text:p>Mancata, carente o tardiva comunicazione ad ANAC delle informazioni sugli affidamenti o mancato adempimento alle richieste di ANAC di integrazione degli obblighi informativi nei termini intimati con conseguente possibilità di attivazione del procedimento sanzionatorio previsto dall’art.222, comma 13, del d.lgs 36/2023 o dichiarazioni non veritiere</text:p>
            <text:p>Elusione delle norme sulla tracciabilità</text:p>
            <text:p/>
          </table:table-cell>
          <table:table-cell office:value-type="float" office:value="1.6666666666666667" table:formula="of:=['https://avvocaturastato-my.sharepoint.com/personal/daniela_frascaroli_avvocaturastato_it/Documents/Anticorruzione e trasparenza/Valutazione dei rischi/Processi D - Contab. Beni e Servizi/SCHEDE D .xlsx'#Valutazione_D12.D48]" table:style-name="ce32">
            <text:p>1,67</text:p>
          </table:table-cell>
          <table:table-cell office:value-type="float" office:value="2.6666666666666665" table:formula="of:=['https://avvocaturastato-my.sharepoint.com/personal/daniela_frascaroli_avvocaturastato_it/Documents/Anticorruzione e trasparenza/Valutazione dei rischi/Processi D - Contab. Beni e Servizi/SCHEDE D .xlsx'#Valutazione_D12.D81]" table:style-name="ce32">
            <text:p>2,67</text:p>
          </table:table-cell>
          <table:table-cell office:value-type="float" office:value="4.4444444444444446" table:formula="of:=[.M17]*[.N17]" table:style-name="ce32">
            <text:p>4,44</text:p>
          </table:table-cell>
          <table:table-cell office:value-type="string" table:style-name="ce33">
            <text:p>MEDIO</text:p>
          </table:table-cell>
          <table:table-cell office:value-type="string" table:style-name="ce30">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0">
            <text:p>Vigilanza sulla corretta esecuzione degli obblighi</text:p>
          </table:table-cell>
          <table:table-cell office:value-type="string" table:style-name="ce29">
            <text:p>D12</text:p>
          </table:table-cell>
          <table:table-cell table:style-name="ce2"/>
          <table:table-cell table:number-columns-repeated="16364"/>
        </table:table-row>
        <table:table-row table:style-name="ro31">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3</text:p>
          </table:table-cell>
          <table:table-cell office:value-type="string" office:string-value="Programma triennale di acquisti di beni e servizi e relativi aggiornamenti annuali" table:formula="of:=['https://avvocaturastato-my.sharepoint.com/personal/daniela_frascaroli_avvocaturastato_it/Documents/Danielafr/PIAO 2025-2027/DAG PIAO e allegati/SCHEDE D per PIAO 2024-2026 - Copia.xlsx'#'D13'.$C$6]" table:style-name="ce30">
            <text:p>Programma triennale di acquisti di beni e servizi e relativi aggiornamenti annuali</text:p>
          </table:table-cell>
          <table:table-cell office:value-type="string" office:string-value="Art. 37 d.lgs. n. 36/2023&#10;Allegato I.5&#10;" table:formula="of:=['https://avvocaturastato-my.sharepoint.com/personal/daniela_frascaroli_avvocaturastato_it/Documents/Danielafr/PIAO 2025-2027/DAG PIAO e allegati/SCHEDE D per PIAO 2024-2026 - Copia.xlsx'#'D13'.$C$7]" table:style-name="ce30">
            <text:p>Art. 37 d.lgs. n. 36/2023</text:p>
            <text:p>Allegato I.5</text:p>
            <text:p/>
          </table:table-cell>
          <table:table-cell office:value-type="string" table:style-name="ce31">
            <text:p>B. Area Contratti pubblici</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Sviamento nell'individuazione dei fabbisogni volta a favorire taluni operatori economici&#10;Non tempestiva o inadeguata pianificazione delle attività negoziali al fine di favorire i fornitori con contratti in essere mediante proroghe &quot;tecniche&quot;&#10;Indebito frazionamento dell'importo dell'affidamento al fine di eludere l'obbligo di programmazione per poter ricorrere all'affidamento diretto senza alcuna valutazione comparativa, allo scopo di favorire taluni operatori economici&#10;" table:formula="of:=['https://avvocaturastato-my.sharepoint.com/personal/daniela_frascaroli_avvocaturastato_it/Documents/Danielafr/PIAO 2025-2027/DAG PIAO e allegati/SCHEDE D per PIAO 2024-2026 - Copia.xlsx'#'D13'.$C$14]" table:style-name="ce30">
            <text:p>Sviamento nell'individuazione dei fabbisogni volta a favorire taluni operatori economici</text:p>
            <text:p>Non tempestiva o inadeguata pianificazione delle attività negoziali al fine di favorire i fornitori con contratti in essere mediante proroghe "tecniche"</text:p>
            <text:p>Indebito frazionamento dell'importo dell'affidamento al fine di eludere l'obbligo di programmazione per poter ricorrere all'affidamento diretto senza alcuna valutazione comparativa, allo scopo di favorire taluni operatori economici</text:p>
            <text:p/>
          </table:table-cell>
          <table:table-cell office:value-type="float" office:value="2.3333333333333335" table:style-name="ce32">
            <text:p>2,33</text:p>
          </table:table-cell>
          <table:table-cell office:value-type="float" office:value="3" table:style-name="ce32">
            <text:p>3,00</text:p>
          </table:table-cell>
          <table:table-cell office:value-type="float" office:value="7" table:style-name="ce32">
            <text:p>7,00</text:p>
          </table:table-cell>
          <table:table-cell office:value-type="string" table:style-name="ce52">
            <text:p>ALTO</text:p>
          </table:table-cell>
          <table:table-cell office:value-type="string" table:style-name="ce30">
            <text:p>Codice di comportamento</text:p>
            <text:p>Trasparenza e accesso civic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erifica da parte del RPCT della rispondenza dell'attività contrattuale alla programmazione effettuata dalla stazione appaltante</text:p>
            <text:p>Controllo periodico sul ricorso a proroghe "tecniche" di contratti in scadenza da parte del RPCT</text:p>
            <text:p>Controllo periodico sul ricorso ad affidamenti ripetuti nel tempo al medesimo operatore economico da parte del RPCT</text:p>
            <text:p/>
          </table:table-cell>
          <table:table-cell office:value-type="string" table:style-name="ce29">
            <text:p>D13</text:p>
          </table:table-cell>
          <table:table-cell table:style-name="ce2"/>
          <table:table-cell table:number-columns-repeated="16364"/>
        </table:table-row>
        <table:table-row table:style-name="ro32">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4</text:p>
          </table:table-cell>
          <table:table-cell office:value-type="string" office:string-value="Decisione di contrarre, nomina del RUP e progettazione degli elementi essenziali della procedura di affidamento" table:formula="of:=['https://avvocaturastato-my.sharepoint.com/personal/daniela_frascaroli_avvocaturastato_it/Documents/Danielafr/PIAO 2025-2027/DAG PIAO e allegati/SCHEDE D per PIAO 2024-2026 - Copia.xlsx'#'D14'.$C$6]" table:style-name="ce30">
            <text:p>Decisione di contrarre, nomina del RUP e progettazione degli elementi essenziali della procedura di affidamento</text:p>
          </table:table-cell>
          <table:table-cell office:value-type="string" office:string-value="D.lgs. n. 36/2023  (in particolare articoli 15, 16, 17)&#10;Allegato I.2&#10;" table:formula="of:=['https://avvocaturastato-my.sharepoint.com/personal/daniela_frascaroli_avvocaturastato_it/Documents/Danielafr/PIAO 2025-2027/DAG PIAO e allegati/SCHEDE D per PIAO 2024-2026 - Copia.xlsx'#'D14'.$C$7]" table:style-name="ce30">
            <text:p>D.lgs. n. 36/2023 <text:s/>(in particolare articoli 15, 16, 17)</text:p>
            <text:p>Allegato I.2</text:p>
            <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office:string-value="Nel caso di ricorso a centrale di committenza diversa da CONSIP (nella specie, Provveditorati Interregionali alle OO.PP.), il processo è estraneo all'attività dell'Avvocatura dello Stato. " table:formula="of:=['https://avvocaturastato-my.sharepoint.com/personal/daniela_frascaroli_avvocaturastato_it/Documents/Danielafr/PIAO 2025-2027/DAG PIAO e allegati/SCHEDE D per PIAO 2024-2026 - Copia.xlsx'#'D14'.$C$10]" table:style-name="ce30">
            <text:p>Nel caso di ricorso a centrale di committenza diversa da CONSIP (nella specie, Provveditorati Interregionali alle OO.PP.), il processo è estraneo all'attività dell'Avvocatura dello Stato.<text:s/></text:p>
          </table:table-cell>
          <table:table-cell office:value-type="string" table:style-name="ce30">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Divulgazione di informazioni sulle procedure di affidamento non ancora bandite anche in fase di consultazione per favorire taluni operatori economici&#10;Impropria applicazione delle disposizioni relative al calcolo del valore stimato del contratto al fine di eludere le disposizioni sulle procedure da porre in essere&#10;Definizione di clausole contrattuali e di requisiti di partecipazione finalizzati esclusivamente ad incidere sulla platea dei partecipanti, allo scopo di favorire taluni operatori economici e in particolare i fornitori uscenti&#10;Definizione di criteri di aggiudicazione che possano avvantaggiare il fornitore uscente o determinati operatori economici&#10;Definizione di clausole contrattuali atte a consentire modifiche in fase di esecuzione o a rendere di fatto inefficaci le sanzioni in caso di ritardi e/o irregolarità nell’esecuzione della prestazione&#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Mancata  indicazione del RUP nominato nel Sistema SIMOG&#10;&#10;" table:formula="of:=['https://avvocaturastato-my.sharepoint.com/personal/daniela_frascaroli_avvocaturastato_it/Documents/Danielafr/PIAO 2025-2027/DAG PIAO e allegati/SCHEDE D per PIAO 2024-2026 - Copia.xlsx'#'D14'.$C$14]" table:style-name="ce30">
            <text:p>Divulgazione di informazioni sulle procedure di affidamento non ancora bandite anche in fase di consultazione per favorire taluni operatori economici</text:p>
            <text:p>Impropria applicazione delle disposizioni relative al calcolo del valore stimato del contratto al fine di eludere le disposizioni sulle procedure da porre in essere</text:p>
            <text:p>Definizione di clausole contrattuali e di requisiti di partecipazione finalizzati esclusivamente ad incidere sulla platea dei partecipanti, allo scopo di favorire taluni operatori economici e in particolare i fornitori uscenti</text:p>
            <text:p>Definizione di criteri di aggiudicazione che possano avvantaggiare il fornitore uscente o determinati operatori economici</text:p>
            <text:p>Definizione di clausole contrattuali atte a consentire modifiche in fase di esecuzione o a rendere di fatto inefficaci le sanzioni in caso di ritardi e/o irregolarità nell’esecuzione della prestazione</text:p>
            <text:p>Condizionamento dell’intera procedura di affidamento ed esecuzione dell’appalto attraverso la nomina di un Responsabile Unico di Progetto (RUP) non in possesso di adeguati requisiti di professionalità ai sensi dell’art. 15, d.lgs. 36/2023 e allegato I.2 al medesimo decreto.</text:p>
            <text:p>Affidamento degli incarichi di RUP al medesimo soggetto per favorire specifici operatori economici.</text:p>
            <text:p>Mancata <text:s/>indicazione del RUP nominato nel Sistema SIMOG</text:p>
            <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Dichiarazione da parte del soggetto che ricopre l’incarico di RUP, o del personale di supporto, delle eventuali situazioni di conflitto di interessi ai sensi dell’art. 16, d.lgs. 36/2023.&#10;Individuazione del soggetto competente alla verifica e valutazione delle dichiarazioni rese.&#10;Previsione di procedure interne che individuino criteri oggettivi di rotazione nella nomina del RUP." table:formula="of:=['https://avvocaturastato-my.sharepoint.com/personal/daniela_frascaroli_avvocaturastato_it/Documents/Danielafr/PIAO 2025-2027/DAG PIAO e allegati/SCHEDE D per PIAO 2024-2026 - Copia.xlsx'#'D14'.$C$19]" table:style-name="ce56">
            <text:p>Dichiarazione da parte del soggetto che ricopre l’incarico di RUP, o del personale di supporto, delle eventuali situazioni di conflitto di interessi ai sensi dell’art. 16, d.lgs. 36/2023.</text:p>
            <text:p>Individuazione del soggetto competente alla verifica e valutazione delle dichiarazioni rese.</text:p>
            <text:p>Previsione di procedure interne che individuino criteri oggettivi di rotazione nella nomina del RUP.</text:p>
          </table:table-cell>
          <table:table-cell office:value-type="string" table:style-name="ce29">
            <text:p>D14</text:p>
          </table:table-cell>
          <table:table-cell table:style-name="ce2"/>
          <table:table-cell table:number-columns-repeated="16364"/>
        </table:table-row>
        <table:table-row table:style-name="ro33">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5</text:p>
          </table:table-cell>
          <table:table-cell office:value-type="string" office:string-value="Affidamento diretto in procedure di importo inferiore a 140.000 euro, anche senza consultazione di più operatori economici.&#10;" table:formula="of:=['https://avvocaturastato-my.sharepoint.com/personal/daniela_frascaroli_avvocaturastato_it/Documents/Danielafr/PIAO 2025-2027/DAG PIAO e allegati/SCHEDE D per PIAO 2024-2026 - Copia.xlsx'#'D15'.$C$6]" table:style-name="ce30">
            <text:p>Affidamento diretto in procedure di importo inferiore a 140.000 euro, anche senza consultazione di più operatori economici.</text:p>
            <text:p/>
          </table:table-cell>
          <table:table-cell office:value-type="string" office:string-value="Art. 50, comma 1, lett. b), d.lgs. n. 36/2023&#10;Art. 49 d.lgs. n. 36/2023 (principio di rotazione degli affidamenti)&#10;Artt. 52 e 99 d.lgs. n. 36/2023 (controllo/verifica possesso dei requisiti)" table:formula="of:=['https://avvocaturastato-my.sharepoint.com/personal/daniela_frascaroli_avvocaturastato_it/Documents/Danielafr/PIAO 2025-2027/DAG PIAO e allegati/SCHEDE D per PIAO 2024-2026 - Copia.xlsx'#'D15'.$C$7]" table:style-name="ce30">
            <text:p>Art. 50, comma 1, lett. b), d.lgs. n. 36/2023</text:p>
            <text:p>Art. 49 d.lgs. n. 36/2023 (principio di rotazione degli affidamenti)</text:p>
            <text:p>Artt. 52 e 99 d.lgs. n. 36/2023 (controllo/verifica possesso dei requisiti)</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ext:p>Nel caso di ricorso a convenzione CONSIP si configura «affidamento diretto in adesione ad accordo quadro/convenzione»</text:p>
          </table:table-cell>
          <table:table-cell office:value-type="string" table:style-name="ce30">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Possibile incremento del rischio di frazionamento artificioso oppure che il calcolo del valore stimato dell’appalto sia alterato in modo tale da non superare il valore previsto per l’affidamento diretto.&#10;Possibili affidamenti ricorrenti al medesimo operatore economico della stessa tipologia di Common procurement vocabulary (CPV), quando, in particolare, la somma di tali affidamenti superi la soglia di 140 mila euro.&#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Definizione di requisiti di partecipazione allo scopo di favorire taluni operatori economici e in particolare i fornitori uscenti.&#10;Definizione di clausole contrattuali atte a consentire modifiche in fase di esecuzione o a rendere di fatto inefficaci le sanzioni in caso di ritardi e/o irregolarità nell’esecuzione della prestazione.&#10;" table:formula="of:=['https://avvocaturastato-my.sharepoint.com/personal/daniela_frascaroli_avvocaturastato_it/Documents/Danielafr/PIAO 2025-2027/DAG PIAO e allegati/SCHEDE D per PIAO 2024-2026 - Copia.xlsx'#'D15'.$C$14]" table:style-name="ce30">
            <text:p>Possibile incremento del rischio di frazionamento artificioso oppure che il calcolo del valore stimato dell’appalto sia alterato in modo tale da non superare il valore previsto per l’affidamento diretto.</text:p>
            <text:p>Possibili affidamenti ricorrenti al medesimo operatore economico della stessa tipologia di Common procurement vocabulary (CPV), quando, in particolare, la somma di tali affidamenti superi la soglia di 140 mila euro.</text:p>
            <text:p>Condizionamento dell’intera procedura di affidamento ed esecuzione dell’appalto attraverso la nomina di un Responsabile Unico di Progetto (RUP) non in possesso di adeguati requisiti di professionalità ai sensi dell’art. 15, d.lgs. 36/2023 e allegato I.2 al medesimo decreto.</text:p>
            <text:p>Affidamento degli incarichi di RUP al medesimo soggetto per favorire specifici operatori economici.</text:p>
            <text:p>Definizione di requisiti di partecipazione allo scopo di favori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
          </table:table-cell>
          <table:table-cell office:value-type="float" office:value="2.5" table:style-name="ce32">
            <text:p>2,50</text:p>
          </table:table-cell>
          <table:table-cell office:value-type="float" office:value="2.6666666666666665" table:style-name="ce32">
            <text:p>2,67</text:p>
          </table:table-cell>
          <table:table-cell office:value-type="float" office:value="6.6666666666666661" table:style-name="ce32">
            <text:p>6,67</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Analisi di tutti gli affidamenti il cui importo è appena inferiore alla soglia minima a partire dalla quale non si potrebbe più ricorrere all’affidamento diretto.&#10;Analisi degli operatori economici per verificare quelli che in un determinato arco temporale risultano come gli affidatari più ricorrenti.&#10;Analisi finalizzata a verificare (in base al CPV) se gli operatori economici aggiudicatari siano sempre i medesimi e se gli affidamenti della stessa natura siano stati artificiosamente frazionati.&#10;Verifiche sugli affidamenti dal valore appena inferiore alla soglia minima sui quali esercitare maggiori controlli anche rispetto alla fase di esecuzione e ai possibili conflitti di interessi.&#10;Il RPCT verifica in sede di monitoraggio la corretta attuazione delle misure programmate.&#10;Dichiarazione da parte del soggetto che ricopre l’incarico di RUP, o del personale di supporto, delle eventuali situazioni di conflitto di interessi ai sensi dell’art. 16, d.lgs. 36/2023.&#10;Individuazione del soggetto competente alla verifica e valutazione delle dichiarazioni rese.&#10;Previsione di procedure interne che individuino criteri oggettivi di rotazione nella nomina del RUP." table:formula="of:=['https://avvocaturastato-my.sharepoint.com/personal/daniela_frascaroli_avvocaturastato_it/Documents/Danielafr/PIAO 2025-2027/DAG PIAO e allegati/SCHEDE D per PIAO 2024-2026 - Copia.xlsx'#'D15'.$C$19]" table:style-name="ce56">
            <text:p>Analisi di tutti gli affidamenti il cui importo è appena inferiore alla soglia minima a partire dalla quale non si potrebbe più ricorrere all’affidamento diretto.</text:p>
            <text:p>Analisi degli operatori economici per verificare quelli che in un determinato arco temporale risultano come gli affidatari più ricorrenti.</text:p>
            <text:p>Analisi finalizzata a verificare (in base al CPV) se gli operatori economici aggiudicatari siano sempre i medesimi e se gli affidamenti della stessa natura siano stati artificiosamente frazionati.</text:p>
            <text:p>Verifiche sugli affidamenti dal valore appena inferiore alla soglia minima sui quali esercitare maggiori controlli anche rispetto alla fase di esecuzione e ai possibili conflitti di interessi.</text:p>
            <text:p>Il RPCT verifica in sede di monitoraggio la corretta attuazione delle misure programmate.</text:p>
            <text:p>Dichiarazione da parte del soggetto che ricopre l’incarico di RUP, o del personale di supporto, delle eventuali situazioni di conflitto di interessi ai sensi dell’art. 16, d.lgs. 36/2023.</text:p>
            <text:p>Individuazione del soggetto competente alla verifica e valutazione delle dichiarazioni rese.</text:p>
            <text:p>Previsione di procedure interne che individuino criteri oggettivi di rotazione nella nomina del RUP.</text:p>
          </table:table-cell>
          <table:table-cell office:value-type="string" table:style-name="ce29">
            <text:p>D15</text:p>
          </table:table-cell>
          <table:table-cell table:style-name="ce2"/>
          <table:table-cell table:number-columns-repeated="16364"/>
        </table:table-row>
        <table:table-row table:style-name="ro34">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6</text:p>
          </table:table-cell>
          <table:table-cell office:value-type="string" office:string-value="Procedura negoziata senza bando, per l'affidamento di servizi e forniture di importo pari o superiore a 140.000 euro e inferiore alla soglia comunitaria (143.000 euro per 2024-2025) previa consultazione di almeno cinque operatori economici, ove esistenti, individuati in base ad indagini di mercato o tramite elenchi di operatori economici. " table:formula="of:=['https://avvocaturastato-my.sharepoint.com/personal/daniela_frascaroli_avvocaturastato_it/Documents/Danielafr/PIAO 2025-2027/DAG PIAO e allegati/SCHEDE D per PIAO 2024-2026 - Copia.xlsx'#'D16'.$C$6]" table:style-name="ce30">
            <text:p>Procedura negoziata senza bando, per l'affidamento di servizi e forniture di importo pari o superiore a 140.000 euro e inferiore alla soglia comunitaria (143.000 euro per 2024-2025) previa consultazione di almeno cinque operatori economici, ove esistenti, individuati in base ad indagini di mercato o tramite elenchi di operatori economici.<text:s/></text:p>
          </table:table-cell>
          <table:table-cell office:value-type="string" office:string-value="Art. 50, comma 1, lett. e), d.lgs. n. 36/2023&#10;Art. 49 d.lgs. n. 36/2023 (principio di rotazione degli affidamenti)&#10;Art. 99 d.lgs. n. 36/2023 (verifica possesso dei requisiti)&#10;Allegati I.3 (termini) e II.1 (elenchi e indagini di mercato)." table:formula="of:=['https://avvocaturastato-my.sharepoint.com/personal/daniela_frascaroli_avvocaturastato_it/Documents/Danielafr/PIAO 2025-2027/DAG PIAO e allegati/SCHEDE D per PIAO 2024-2026 - Copia.xlsx'#'D16'.$C$7]" table:style-name="ce30">
            <text:p>Art. 50, comma 1, lett. e), d.lgs. n. 36/2023</text:p>
            <text:p>Art. 49 d.lgs. n. 36/2023 (principio di rotazione degli affidamenti)</text:p>
            <text:p>Art. 99 d.lgs. n. 36/2023 (verifica possesso dei requisiti)</text:p>
            <text:p>Allegati I.3 (termini) e II.1 (elenchi e indagini di mercato).</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ext:p>Nel caso di ricorso a convenzione CONSIP si configura «affidamento diretto in adesione ad accordo quadro/convenzione»</text:p>
          </table:table-cell>
          <table:table-cell office:value-type="string" table:style-name="ce30">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Possibile incremento del rischio di frazionamento artificioso oppure che il calcolo del valore stimato dell’appalto sia alterato in modo tale da non superare il valore previsto per la procedura negoziata senza bando.&#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Definizione di requisiti di partecipazione allo scopo di favorire taluni operatori economici e in particolare i fornitori uscenti.&#10;Definizione di clausole contrattuali atte a consentire modifiche in fase di esecuzione o a rendere di fatto inefficaci le sanzioni in caso di ritardi e/o irregolarità nell’esecuzione della prestazione.&#10;" table:formula="of:=['https://avvocaturastato-my.sharepoint.com/personal/daniela_frascaroli_avvocaturastato_it/Documents/Danielafr/PIAO 2025-2027/DAG PIAO e allegati/SCHEDE D per PIAO 2024-2026 - Copia.xlsx'#'D16'.$C$14]" table:style-name="ce30">
            <text:p>Possibile incremento del rischio di frazionamento artificioso oppure che il calcolo del valore stimato dell’appalto sia alterato in modo tale da non superare il valore previsto per la procedura negoziata senza bando.</text:p>
            <text:p>Condizionamento dell’intera procedura di affidamento ed esecuzione dell’appalto attraverso la nomina di un Responsabile Unico di Progetto (RUP) non in possesso di adeguati requisiti di professionalità ai sensi dell’art. 15, d.lgs. 36/2023 e allegato I.2 al medesimo decreto.</text:p>
            <text:p>Affidamento degli incarichi di RUP al medesimo soggetto per favorire specifici operatori economici.</text:p>
            <text:p>Definizione di requisiti di partecipazione allo scopo di favori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Verifica da parte del RPCT della rispondenza dell'attività contrattuale alla programmazione effettuata dalla stazione appaltante&#10;Verifica da parte del RPCT del rispetto degli obblighi di pubblicazione e di trasparenza della procedura di affidamento&#10;Redazione e pubblicazione delle determine a contrarre recanti corretta esplicitazione degli elementi essenziali e delle eventuali motivazioni relative a scelte particolari della SA&#10;Obbligo di comunicazione periodica al RPCT del ricorso a proroghe &quot;tecniche&quot; di contratti in scadenza&#10;Obbligo di comunicazione periodica al RPCT del ricorso ad affidamenti ripetuti nel tempo al medesimo operatore economico&#10;Obbligo di comunicazione periodica al RPCT del ricorso a modifiche, varianti, proroga della durata dei contratti in corso di validità&#10;Dichiarazione da parte del soggetto che ricopre l’incarico di RUP, o del personale di supporto, delle eventuali situazioni di conflitto di interessi ai sensi dell’art. 16, d.lgs. 36/2023.&#10;Individuazione del soggetto competente alla verifica e valutazione delle dichiarazioni rese&#10;&#10;Aggiornamento del Regolamento interno di disciplina delle procedure di affidamento di lavori, servizi e forniture di importo inferiore alle soglie di rilevanza comunitaria" table:formula="of:=['https://avvocaturastato-my.sharepoint.com/personal/daniela_frascaroli_avvocaturastato_it/Documents/Danielafr/PIAO 2025-2027/DAG PIAO e allegati/SCHEDE D per PIAO 2024-2026 - Copia.xlsx'#'D16'.$C$19]" table:style-name="ce56">
            <text:p>Verifica da parte del RPCT della rispondenza dell'attività contrattuale alla programmazione effettuata dalla stazione appaltante</text:p>
            <text:p>Verifica da parte del RPCT del rispetto degli obblighi di pubblicazione e di trasparenza della procedura di affidamento</text:p>
            <text:p>Redazione e pubblicazione delle determine a contrarre recanti corretta esplicitazione degli elementi essenziali e delle eventuali motivazioni relative a scelte particolari della SA</text:p>
            <text:p>Obbligo di comunicazione periodica al RPCT del ricorso a proroghe "tecniche" di contratti in scadenza</text:p>
            <text:p>Obbligo di comunicazione periodica al RPCT del ricorso ad affidamenti ripetuti nel tempo al medesimo operatore economico</text:p>
            <text:p>Obbligo di comunicazione periodica al RPCT del ricorso a modifiche, varianti, proroga della durata dei contratti in corso di validità</text:p>
            <text:p>Dichiarazione da parte del soggetto che ricopre l’incarico di RUP, o del personale di supporto, delle eventuali situazioni di conflitto di interessi ai sensi dell’art. 16, d.lgs. 36/2023.</text:p>
            <text:p>Individuazione del soggetto competente alla verifica e valutazione delle dichiarazioni rese</text:p>
            <text:p/>
            <text:p>Aggiornamento del Regolamento interno di disciplina delle procedure di affidamento di lavori, servizi e forniture di importo inferiore alle soglie di rilevanza comunitaria</text:p>
          </table:table-cell>
          <table:table-cell office:value-type="string" table:style-name="ce29">
            <text:p>D16</text:p>
          </table:table-cell>
          <table:table-cell table:style-name="ce2"/>
          <table:table-cell table:number-columns-repeated="16364"/>
        </table:table-row>
        <table:table-row table:style-name="ro35">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7</text:p>
          </table:table-cell>
          <table:table-cell office:value-type="string" office:string-value="Procedure di affidamento di valore superiore alla soglia comunitaria&#10;Procedura negoziata senza pubblicazione di un bando" table:formula="of:=['https://avvocaturastato-my.sharepoint.com/personal/daniela_frascaroli_avvocaturastato_it/Documents/Danielafr/PIAO 2025-2027/DAG PIAO e allegati/SCHEDE D per PIAO 2024-2026 - Copia.xlsx'#'D17'.$C$6]" table:style-name="ce30">
            <text:p>Procedure di affidamento di valore superiore alla soglia comunitaria</text:p>
            <text:p>Procedura negoziata senza pubblicazione di un bando</text:p>
          </table:table-cell>
          <table:table-cell office:value-type="string" office:string-value="Artt.70-75 d.lgs. n. 36/2023&#10;Art. 76 d.lgs. n. 36/2023&#10;Art. 53, d.l. n. 77/2021" table:formula="of:=['https://avvocaturastato-my.sharepoint.com/personal/daniela_frascaroli_avvocaturastato_it/Documents/Danielafr/PIAO 2025-2027/DAG PIAO e allegati/SCHEDE D per PIAO 2024-2026 - Copia.xlsx'#'D17'.$C$7]" table:style-name="ce30">
            <text:p>Artt.70-75 d.lgs. n. 36/2023</text:p>
            <text:p>Art. 76 d.lgs. n. 36/2023</text:p>
            <text:p>Art. 53, d.l. n. 77/2021</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office:string-value="Può essere presente&#10;Nel caso di ricorso a convenzione CONSIP si configura «affidamento diretto in adesione ad accordo quadro/convenzione»&#10;Nel caso di ricorso a centrale di committenza diversa da CONSIP (nella specie, Provveditorati Interregionali alle OO.PP.), il processo è estraneo all'attività dell'Avvocatura dello Stato. " table:formula="of:=['https://avvocaturastato-my.sharepoint.com/personal/daniela_frascaroli_avvocaturastato_it/Documents/Danielafr/PIAO 2025-2027/DAG PIAO e allegati/SCHEDE D per PIAO 2024-2026 - Copia.xlsx'#'D17'.$C$10]" table:style-name="ce30">
            <text:p>Può essere presente</text:p>
            <text:p>Nel caso di ricorso a convenzione CONSIP si configura «affidamento diretto in adesione ad accordo quadro/convenzione»</text:p>
            <text:p>Nel caso di ricorso a centrale di committenza diversa da CONSIP (nella specie, Provveditorati Interregionali alle OO.PP.), il processo è estraneo all'attività dell'Avvocatura dello Stato.<text:s/></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Definizione di requisiti di partecipazione e di criteri di aggiudicazione che possano avvantaggiare taluni operatori economici e in particolare i fornitori uscenti&#10;Definizione di clausole contrattuali atte a consentire modifiche in fase di esecuzione o a rendere di fatto inefficaci le sanzioni in caso di ritardi e/o irregolarità nell’esecuzione della prestazione&#10;Individuazione di Responsabile Unico del progetto in rapporto di contiguità con operatori economici e/o non in possesso dei requisiti per l'incarico&#10;Possibile abuso del ricorso alla procedura negoziata di cui all'art. 76 in assenza del ricorrere delle condizioni e in particolare:&#10;- dell’unicità dell’operatore economico (comma 2, lett. b);&#10;- dell’estrema urgenza da eventi imprevedibili dalla stazione appaltante (comma 2, lett. c).&#10;Omessa o irregolare verifica del possesso dei requisiti richiesti in capo all'OE&#10;Irregolare o assente pubblicità&#10;Elusione delle norme sulla trasparenza e sulla tracciabilità della procedura di affidamento&#10;&#10;" table:formula="of:=['https://avvocaturastato-my.sharepoint.com/personal/daniela_frascaroli_avvocaturastato_it/Documents/Danielafr/PIAO 2025-2027/DAG PIAO e allegati/SCHEDE D per PIAO 2024-2026 - Copia.xlsx'#'D17'.$C$14]" table:style-name="ce30">
            <text:p>Definizione di requisiti di partecipazione e di criteri di aggiudicazione che possano avvantaggia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Individuazione di Responsabile Unico del progetto in rapporto di contiguità con operatori economici e/o non in possesso dei requisiti per l'incarico</text:p>
            <text:p>Possibile abuso del ricorso alla procedura negoziata di cui all'art. 76 in assenza del ricorrere delle condizioni e in particolare:</text:p>
            <text:p>- dell’unicità dell’operatore economico (comma 2, lett. b);</text:p>
            <text:p>- dell’estrema urgenza da eventi imprevedibili dalla stazione appaltante (comma 2, lett. c).</text:p>
            <text:p>Omessa o irregolare verifica del possesso dei requisiti richiesti in capo all'OE</text:p>
            <text:p>Irregolare o assente pubblicità</text:p>
            <text:p>Elusione delle norme sulla trasparenza e sulla tracciabilità della procedura di affidamento</text:p>
            <text:p/>
            <text:p/>
          </table:table-cell>
          <table:table-cell office:value-type="float" office:value="2.1666666666666665" table:style-name="ce32">
            <text:p>2,17</text:p>
          </table:table-cell>
          <table:table-cell office:value-type="float" office:value="3" table:style-name="ce32">
            <text:p>3,00</text:p>
          </table:table-cell>
          <table:table-cell office:value-type="float" office:value="6.5" table:style-name="ce32">
            <text:p>6,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Controllo periodico del RPCT sulle procedure di valore appena inferiore alle soglie comunitarie.&#10;Controllo periodico del RPCT sulle procedure in cui si rileva l’invito ad un numero di operatori economici inferiore a quello previsto dalla norma per le soglie di riferimento.&#10;In caso di ricorso a procedura negoziata senza bando, chiara e puntuale esplicitazione nella decisione a contrarre delle motivazioni che hanno indotto la S.A. a ricorrere a detta procedura.&#10;Dichiarazione da parte del soggetto che ricopre l’incarico di RUP, o del personale di supporto, delle eventuali situazioni di conflitto di interessi ai sensi dell’art. 16, d.lgs. 36/2023.&#10;Individuazione del soggetto competente alla verifica e valutazione delle dichiarazioni rese." table:formula="of:=['https://avvocaturastato-my.sharepoint.com/personal/daniela_frascaroli_avvocaturastato_it/Documents/Danielafr/PIAO 2025-2027/DAG PIAO e allegati/SCHEDE D per PIAO 2024-2026 - Copia.xlsx'#'D17'.$C$19]" table:style-name="ce56">
            <text:p>Controllo periodico del RPCT sulle procedure di valore appena inferiore alle soglie comunitarie.</text:p>
            <text:p>Controllo periodico del RPCT sulle procedure in cui si rileva l’invito ad un numero di operatori economici inferiore a quello previsto dalla norma per le soglie di riferimento.</text:p>
            <text:p>In caso di ricorso a procedura negoziata senza bando, chiara e puntuale esplicitazione nella decisione a contrarre delle motivazioni che hanno indotto la S.A. a ricorrere a detta procedura.</text:p>
            <text:p>Dichiarazione da parte del soggetto che ricopre l’incarico di RUP, o del personale di supporto, delle eventuali situazioni di conflitto di interessi ai sensi dell’art. 16, d.lgs. 36/2023.</text:p>
            <text:p>Individuazione del soggetto competente alla verifica e valutazione delle dichiarazioni rese.</text:p>
          </table:table-cell>
          <table:table-cell office:value-type="string" table:style-name="ce29">
            <text:p>D17</text:p>
          </table:table-cell>
          <table:table-cell table:style-name="ce2"/>
          <table:table-cell table:number-columns-repeated="16364"/>
        </table:table-row>
        <table:table-row table:style-name="ro36">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8</text:p>
          </table:table-cell>
          <table:table-cell office:value-type="string" table:style-name="ce30">
            <text:p>Selezione delle offerte</text:p>
            <text:p/>
          </table:table-cell>
          <table:table-cell office:value-type="string" office:string-value="D.lgs. n. 36/2023, artt. da 91 a 112&#10;&#10;" table:formula="of:=['https://avvocaturastato-my.sharepoint.com/personal/daniela_frascaroli_avvocaturastato_it/Documents/Danielafr/PIAO 2025-2027/DAG PIAO e allegati/SCHEDE D per PIAO 2024-2026 - Copia.xlsx'#'D18'.$C$7]" table:style-name="ce30">
            <text:p>D.lgs. n. 36/2023, artt. da 91 a 112</text:p>
            <text:p/>
            <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office:string-value="Responsabile Unico del Progetto&#10;Commissione giudicatrice" table:formula="of:=['https://avvocaturastato-my.sharepoint.com/personal/daniela_frascaroli_avvocaturastato_it/Documents/Danielafr/PIAO 2025-2027/DAG PIAO e allegati/SCHEDE D per PIAO 2024-2026 - Copia.xlsx'#'D18'.$C$9]" table:style-name="ce30">
            <text:p>Responsabile Unico del Progetto</text:p>
            <text:p>Commissione giudicatrice</text:p>
          </table:table-cell>
          <table:table-cell office:value-type="string" office:string-value="Nel caso di ricorso a centrale di committenza diversa da CONSIP (nella specie, Provveditorati Interregionali alle OO.PP.), il processo è estraneo all'attività dell'Avvocatura dello Stato. " table:formula="of:=['https://avvocaturastato-my.sharepoint.com/personal/daniela_frascaroli_avvocaturastato_it/Documents/Danielafr/PIAO 2025-2027/DAG PIAO e allegati/SCHEDE D per PIAO 2024-2026 - Copia.xlsx'#'D18'.$C$10]" table:style-name="ce30">
            <text:p>Nel caso di ricorso a centrale di committenza diversa da CONSIP (nella specie, Provveditorati Interregionali alle OO.PP.), il processo è estraneo all'attività dell'Avvocatura dello Stato.<text:s/></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Manomissione o sottrazione della documentazione di gara al fine di favorire un partecipante&#10;Individuazione di Responsabile Unico del Progetto in rapporto di contiguità con operatori economici e/o non in possesso dei requisiti per l'incarico&#10;Individuazione di componenti della Commissione giudicatrice in conflitto di interessi o in situazioni di incompatibilità o in difetto dei requisiti richiesti&#10;Violazione dei criteri di valutazione previsti dalla normativa, anche in ordine alle eventuali anomalie delle offerte&#10;&#10;" table:formula="of:=['https://avvocaturastato-my.sharepoint.com/personal/daniela_frascaroli_avvocaturastato_it/Documents/Danielafr/PIAO 2025-2027/DAG PIAO e allegati/SCHEDE D per PIAO 2024-2026 - Copia.xlsx'#'D18'.$C$14]" table:style-name="ce30">
            <text:p>Manomissione o sottrazione della documentazione di gara al fine di favorire un partecipante</text:p>
            <text:p>Individuazione di Responsabile Unico del Progetto in rapporto di contiguità con operatori economici e/o non in possesso dei requisiti per l'incarico</text:p>
            <text:p>Individuazione di componenti della Commissione giudicatrice in conflitto di interessi o in situazioni di incompatibilità o in difetto dei requisiti richiesti</text:p>
            <text:p>Violazione dei criteri di valutazione previsti dalla normativa, anche in ordine alle eventuali anomalie delle offerte</text:p>
            <text:p/>
            <text:p/>
          </table:table-cell>
          <table:table-cell office:value-type="float" office:value="2.3333333333333335" table:style-name="ce32">
            <text:p>2,33</text:p>
          </table:table-cell>
          <table:table-cell office:value-type="float" office:value="3" table:style-name="ce32">
            <text:p>3,00</text:p>
          </table:table-cell>
          <table:table-cell office:value-type="float" office:value="7" table:style-name="ce32">
            <text:p>7,00</text:p>
          </table:table-cell>
          <table:table-cell office:value-type="string" table:style-name="ce52">
            <text:p>ALTO</text:p>
          </table:table-cell>
          <table:table-cell office:value-type="string" table:style-name="ce30">
            <text:p>Codice di comportamento</text:p>
            <text:p>Tutela del whistleblowing</text:p>
            <text:p>Rotazione</text:p>
            <text:p>Formazione specifica per lo svolgimento dell'attività</text:p>
            <text:p>Obbligo di astensione e disciplina dei conflitti di interessi</text:p>
            <text:p>Obbligo di pubblicazione del provvedimento di nomina della Commissione giudicatrice e dei curricula dei commissari</text:p>
            <text:p>Obbligo per i commissari della dichiarazione ex art. 77 d.lgs. n. 50/2016</text:p>
            <text:p>Misure di prevenzione del fenomeno della corruzione nelle assegnazioni agli uffici (art. 35-bis d.lgs. n. 165/2001)</text:p>
          </table:table-cell>
          <table:table-cell office:value-type="string" office:string-value="Verifica da parte del RPCT del provvedimento di nomina, delle dichiarazioni e dei curricula dei commissari di gara&#10;Obbligo di verbalizzazione del procedimento di valutazione delle offerte anormalmente basse e di verifica della congruità dell'anomalia&#10;Pubblicazione sul sito istituzionale, nella sezione«Amministrazione trasparente», dell'elenco delle soluzioni tecnologiche di cui all'art. 30, comma 1, utilizzate ai fini dello svolgimento della propria attività." table:formula="of:=['https://avvocaturastato-my.sharepoint.com/personal/daniela_frascaroli_avvocaturastato_it/Documents/Danielafr/PIAO 2025-2027/DAG PIAO e allegati/SCHEDE D per PIAO 2024-2026 - Copia.xlsx'#'D18'.$C$19]" table:style-name="ce56">
            <text:p>Verifica da parte del RPCT del provvedimento di nomina, delle dichiarazioni e dei curricula dei commissari di gara</text:p>
            <text:p>Obbligo di verbalizzazione del procedimento di valutazione delle offerte anormalmente basse e di verifica della congruità dell'anomalia</text:p>
            <text:p>Pubblicazione sul sito istituzionale, nella sezione«Amministrazione trasparente», dell'elenco delle soluzioni tecnologiche di cui all'art. 30, comma 1, utilizzate ai fini dello svolgimento della propria attività.</text:p>
          </table:table-cell>
          <table:table-cell office:value-type="string" table:style-name="ce29">
            <text:p>D18</text:p>
          </table:table-cell>
          <table:table-cell table:style-name="ce2"/>
          <table:table-cell table:number-columns-repeated="16364"/>
        </table:table-row>
        <table:table-row table:style-name="ro16">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9</text:p>
          </table:table-cell>
          <table:table-cell office:value-type="string" table:style-name="ce30">
            <text:p>Annullamento della gara</text:p>
            <text:p/>
          </table:table-cell>
          <table:table-cell office:value-type="string" office:string-value="L. n. 241/1990&#10;" table:formula="of:=['https://avvocaturastato-my.sharepoint.com/personal/daniela_frascaroli_avvocaturastato_it/Documents/Danielafr/PIAO 2025-2027/DAG PIAO e allegati/SCHEDE D per PIAO 2024-2026 - Copia.xlsx'#'D19'.$B$7]" table:style-name="ce30">
            <text:p>L. n. 241/1990</text:p>
            <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el caso di ricorso a centrale di committenza diversa da CONSIP (nella specie, Provveditorati Interregionali alle OO.PP.), il processo è estraneo all'attività dell'Avvocatura dello Stato.<text:s/></text:p>
          </table:table-cell>
          <table:table-cell office:value-type="string" table:style-name="ce30">
            <text:p>Mancanza di controlli o controlli insufficienti</text:p>
            <text:p>Mancanza di trasparenza</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Revoca del bando di gara e degli atti successivi per motivazioni estranee all'interesse pubblico in quanto dettate dalla volontà di sospendere la procedura il cui esito si sia rivelato diverso da quello atteso</text:p>
            <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Rotazione</text:p>
            <text:p>Formazione specifica per lo svolgimento dell'attività</text:p>
            <text:p>Obbligo di astensione e disciplina dei Conflitto di interessi</text:p>
            <text:p>Misure di prevenzione del fenomeno della corruzione nelle assegnazioni agli uffici (art. 35-bis d.lgs. n. 165/2001)</text:p>
          </table:table-cell>
          <table:table-cell office:value-type="string" table:style-name="ce30">
            <text:p>Obbligo di comunicazione periodica al RPCT del ricorso alla revoca di procedure di gara</text:p>
          </table:table-cell>
          <table:table-cell office:value-type="string" table:style-name="ce29">
            <text:p>D19</text:p>
          </table:table-cell>
          <table:table-cell table:style-name="ce2"/>
          <table:table-cell table:number-columns-repeated="16364"/>
        </table:table-row>
        <table:table-row table:style-name="ro25">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20</text:p>
          </table:table-cell>
          <table:table-cell office:value-type="string" table:style-name="ce30">
            <text:p>Verifica dei requisiti, aggiudicazione e stipula del contratto</text:p>
            <text:p/>
          </table:table-cell>
          <table:table-cell office:value-type="string" office:string-value="Artt. 17 e 18, d.lgs. n. 36/2023&#10;Art. 52 per le procedure di importo inferiore a 40.000 euro&#10;Art. 99 e seg. per importi pari o superiori a 40.000 euro" table:formula="of:=['https://avvocaturastato-my.sharepoint.com/personal/daniela_frascaroli_avvocaturastato_it/Documents/Danielafr/PIAO 2025-2027/DAG PIAO e allegati/SCHEDE D per PIAO 2024-2026 - Copia.xlsx'#'D20'.$C$7]" table:style-name="ce30">
            <text:p>Artt. 17 e 18, d.lgs. n. 36/2023</text:p>
            <text:p>Art. 52 per le procedure di importo inferiore a 40.000 euro</text:p>
            <text:p>Art. 99 e seg. per importi pari o superiori a 40.000 euro</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el caso di ricorso a centrale di committenza diversa da CONSIP (nella specie, Provveditorati Interregionali alle OO.PP.), il processo è estraneo all'attività dell'Avvocatura dello Stato</text:p>
          </table:table-cell>
          <table:table-cell office:value-type="string" table:style-name="ce30">
            <text:p>Mancanza di controlli o controlli insufficienti</text:p>
            <text:p>Mancanza di trasparenza</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Appalto aggiudicato ad operatore economico privo dei necessari requisiti per omissione/alterazione degli esiti delle verifiche</text:p>
            <text:p>Omessa comunicazione all'ANAC di casi di presentazione di falsa dichiarazione o falsa documentazione da parte degli operatori economici partecipanti alle procedure di gara</text:p>
            <text:p/>
            <text:p/>
            <text:p/>
            <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Formazione specifica per lo svolgimento dell'attività</text:p>
            <text:p>Divieti post-employment</text:p>
            <text:p>Obbligo di astensione e disciplina dei conflitti di interessi</text:p>
            <text:p>Misure di prevenzione del fenomeno della corruzione nelle assegnazioni agli uffici (art. 35-bis d.lgs. n. 165/2001)</text:p>
          </table:table-cell>
          <table:table-cell office:value-type="string" table:style-name="ce30">
            <text:p>Monitoraggio periodico sulle verifiche eseguite dalle stazioni appaltanti sulle dichiarazioni sostitutive rese dagli operatori economici</text:p>
            <text:p>Verifica da parte del RPCT dell'esistenza di casi di presentazione di falsa dichiarazione o falsa documentazione da parte degli operatori economici partecipanti alle procedure di gara</text:p>
          </table:table-cell>
          <table:table-cell office:value-type="string" table:style-name="ce29">
            <text:p>D20</text:p>
          </table:table-cell>
          <table:table-cell table:style-name="ce2"/>
          <table:table-cell table:number-columns-repeated="16364"/>
        </table:table-row>
        <table:table-row table:style-name="ro36">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21</text:p>
          </table:table-cell>
          <table:table-cell office:value-type="string" table:style-name="ce30">
            <text:p>Collaudo o verifica di conformità</text:p>
            <text:p>Attestazione di regolare esecuzione</text:p>
            <text:p>Esecuzione del contratto</text:p>
          </table:table-cell>
          <table:table-cell office:value-type="string" office:string-value="Art. 116 d.lgs. n. 36/2023" table:formula="of:=['https://avvocaturastato-my.sharepoint.com/personal/daniela_frascaroli_avvocaturastato_it/Documents/Danielafr/PIAO 2025-2027/DAG PIAO e allegati/SCHEDE D per PIAO 2024-2026 - Copia.xlsx'#'D21'.$C$7]" table:style-name="ce30">
            <text:p>Art. 116 d.lgs. n. 36/2023</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Responsabile Unico del Progetto</text:p>
            <text:p>Direttore dell'esecuzione del contratto</text:p>
            <text:p>Commissione di collaudo</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Mancata denuncia di difformità e vizi dell'opera, nei modi e nei termini previsti dalla vigente normativa, anche con riferimento ad eventuali vizi occulti</text:p>
            <text:p>Attribuzione dell'incarico di collaudo a soggetti compiacenti per ottenere il certificato di collaudo in assenza dei requisiti</text:p>
            <text:p>Mancata o irregolare verifica degli adempimenti contrattuali per mancato accertamento del rispetto dei tempi e dei modi di erogazione della prestazione al fine di favorire il fornitore evitando l'applicazione di penali</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In caso di costituzione della Commissione di collaudo o di verifica, acquisizione di dichiarazione di assenza di motivi di incompatibilità e di conflitti di interessi dei componenti&#10;In caso di designazione del direttore dell'esecuzione del contratto, verifica da parte del RPCT che questi abbia rilasciato la dichiarazione delle eventuali situazioni di conflitto di interessi ai sensi dell’art. 16, d.lgs. 36/2023.&#10;Individuazione del soggetto competente alla verifica e valutazione delle dichiarazioni rese." table:formula="of:=['https://avvocaturastato-my.sharepoint.com/personal/daniela_frascaroli_avvocaturastato_it/Documents/Danielafr/PIAO 2025-2027/DAG PIAO e allegati/SCHEDE D per PIAO 2024-2026 - Copia.xlsx'#'D21'.$C$19]" table:style-name="ce30">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la dichiarazione delle eventuali situazioni di conflitto di interessi ai sensi dell’art. 16, d.lgs. 36/2023.</text:p>
            <text:p>Individuazione del soggetto competente alla verifica e valutazione delle dichiarazioni rese.</text:p>
          </table:table-cell>
          <table:table-cell office:value-type="string" table:style-name="ce29">
            <text:p>D21</text:p>
          </table:table-cell>
          <table:table-cell table:style-name="ce2"/>
          <table:table-cell table:number-columns-repeated="16364"/>
        </table:table-row>
        <table:table-row table:style-name="ro36">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22</text:p>
          </table:table-cell>
          <table:table-cell office:value-type="string" table:style-name="ce30">
            <text:p>Approvazione di modifiche, ammissione di varianti, autorizzazione al subappalto</text:p>
            <text:p/>
          </table:table-cell>
          <table:table-cell office:value-type="string" office:string-value="Art. 120 d.lgs. n. 36/2023" table:formula="of:=['https://avvocaturastato-my.sharepoint.com/personal/daniela_frascaroli_avvocaturastato_it/Documents/Danielafr/PIAO 2025-2027/DAG PIAO e allegati/SCHEDE D per PIAO 2024-2026 - Copia.xlsx'#'D22'.$C$7]" table:style-name="ce30">
            <text:p>Art. 120 d.lgs. n. 36/2023</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Responsabile Unico del Progetto</text:p>
            <text:p>Direttore dell'esecuzione del contratto</text:p>
            <text:p>DG Risorse finanziari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Ricorso a modifiche e/o varianti in c.o. in assenza dei presupposti di legge con l'intento di favorire l'esecutore del contratto (ad es. per recuperare l'eccessivo ribasso offerto o per recuperare ritardi nell'esecuzione)&#10;Rilascio di autorizzazione al subappalto nei confronti di operatore economico non in possesso dei requisiti di legge o non qualificato o in caso di mancata dichiarazione nell'offerta da parte dell'aggiudicatario &#10;Mancato assolvimento degli obblighi di comunicazione all'ANAC delle varianti&#10;" table:formula="of:=['https://avvocaturastato-my.sharepoint.com/personal/daniela_frascaroli_avvocaturastato_it/Documents/Danielafr/PIAO 2025-2027/DAG PIAO e allegati/SCHEDE D per PIAO 2024-2026 - Copia.xlsx'#'D22'.$C$14]" table:style-name="ce30">
            <text:p>Ricorso a modifiche e/o varianti in c.o. in assenza dei presupposti di legge con l'intento di favorire l'esecutore del contratto (ad es. per recuperare l'eccessivo ribasso offerto o per recuperare ritardi nell'esecuzione)</text:p>
            <text:p>Rilascio di autorizzazione al subappalto nei confronti di operatore economico non in possesso dei requisiti di legge o non qualificato o in caso di mancata dichiarazione nell'offerta da parte dell'aggiudicatario<text:s/></text:p>
            <text:p>Mancato assolvimento degli obblighi di comunicazione all'ANAC delle varianti</text:p>
            <text:p/>
          </table:table-cell>
          <table:table-cell office:value-type="float" office:value="2.1666666666666665" table:style-name="ce32">
            <text:p>2,17</text:p>
          </table:table-cell>
          <table:table-cell office:value-type="float" office:value="2.6666666666666665" table:style-name="ce32">
            <text:p>2,67</text:p>
          </table:table-cell>
          <table:table-cell office:value-type="float" office:value="5.7777777777777768" table:style-name="ce32">
            <text:p>5,78</text:p>
          </table:table-cell>
          <table:table-cell office:value-type="string" table:style-name="ce33">
            <text:p>MEDIO</text:p>
          </table:table-cell>
          <table:table-cell office:value-type="string" table:style-name="ce30">
            <text:p>Codice di comportamento</text:p>
            <text:p>Tutela del whistleblowing</text:p>
            <text:p>Trasparenza e accesso civico</text:p>
            <text:p>Patti di integrità</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Controllo periodico da parte del RPCT sul corretto utilizzo del subappalto&#10;Controllo periodico da parte del RPCT sull'applicazione di modifiche, varianti, proroghe della durata dei contratti&#10;Verifica da parte del RPCT del corretto assolvimento dell'obbligo di trasmissione all'Anac delle varianti&#10;" table:formula="of:=['https://avvocaturastato-my.sharepoint.com/personal/daniela_frascaroli_avvocaturastato_it/Documents/Danielafr/PIAO 2025-2027/DAG PIAO e allegati/SCHEDE D per PIAO 2024-2026 - Copia.xlsx'#'D22'.$B$19]" table:style-name="ce30">
            <text:p>Controllo periodico da parte del RPCT sul corretto utilizzo del subappalto</text:p>
            <text:p>Controllo periodico da parte del RPCT sull'applicazione di modifiche, varianti, proroghe della durata dei contratti</text:p>
            <text:p>Verifica da parte del RPCT del corretto assolvimento dell'obbligo di trasmissione all'Anac delle varianti</text:p>
            <text:p/>
          </table:table-cell>
          <table:table-cell office:value-type="string" table:style-name="ce29">
            <text:p>D22</text:p>
          </table:table-cell>
          <table:table-cell table:style-name="ce2"/>
          <table:table-cell table:number-columns-repeated="16364"/>
        </table:table-row>
        <table:table-row table:style-name="ro36">
          <table:table-cell table:style-name="ce2"/>
          <table:table-cell office:value-type="string" table:style-name="ce27">
            <text:p>GESTIONE CONTABILITA', BENI E SERVIZI</text:p>
          </table:table-cell>
          <table:table-cell office:value-type="string" table:style-name="ce35">
            <text:p>Affidamento in concessione di servizi</text:p>
          </table:table-cell>
          <table:table-cell office:value-type="string" table:style-name="ce29">
            <text:p>D23</text:p>
          </table:table-cell>
          <table:table-cell office:value-type="string" table:style-name="ce30">
            <text:p>Affidamento in concessione di servizi in favore di terzi con messa a disposizione dei locali necessari all'espletamento degli stessi (ad es.: servizio di ristoro con distributori automatici di bevande e alimenti)</text:p>
            <text:p/>
          </table:table-cell>
          <table:table-cell office:value-type="string" office:string-value="D.lgs. n.36/2023&#10;Circolare Agenzia del Demanio 3/10/2017 su concessione d'uso di spazi all'interno di immobili " table:formula="of:=['https://avvocaturastato-my.sharepoint.com/personal/daniela_frascaroli_avvocaturastato_it/Documents/Danielafr/PIAO 2025-2027/DAG PIAO e allegati/SCHEDE D per PIAO 2024-2026 - Copia.xlsx'#'D23'.$C$7]" table:style-name="ce30">
            <text:p>D.lgs. n.36/2023</text:p>
            <text:p>Circolare Agenzia del Demanio 3/10/2017 su concessione d'uso di spazi all'interno di immobili<text:s/></text:p>
          </table:table-cell>
          <table:table-cell office:value-type="string" table:style-name="ce31">
            <text:p>B. Area Contratti pubblici</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Assenza di procedura competitiva per la scelta del concessionario</text:p>
            <text:p>Mancata applicazione di un canone, se dovuto</text:p>
            <text:p/>
          </table:table-cell>
          <table:table-cell office:value-type="float" office:value="2" table:style-name="ce32">
            <text:p>2,00</text:p>
          </table:table-cell>
          <table:table-cell office:value-type="float" office:value="2" table:style-name="ce32">
            <text:p>2,00</text:p>
          </table:table-cell>
          <table:table-cell office:value-type="float" office:value="4" table:formula="of:=[.M28]*[.N28]" table:style-name="ce32">
            <text:p>4,00</text:p>
          </table:table-cell>
          <table:table-cell office:value-type="string" table:style-name="ce33">
            <text:p>MEDIO</text:p>
          </table:table-cell>
          <table:table-cell office:value-type="string" table:style-name="ce30">
            <text:p>Codice di comportamento</text:p>
            <text:p>Tutela del whistleblowing</text:p>
            <text:p>Trasparenza e accesso civico</text:p>
            <text:p>Patti di integrità</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erifica periodica da parte del RPCT sul rispetto degli obblighi</text:p>
            <text:p/>
          </table:table-cell>
          <table:table-cell office:value-type="string" table:style-name="ce29">
            <text:p>D23</text:p>
          </table:table-cell>
          <table:table-cell table:style-name="ce2"/>
          <table:table-cell table:number-columns-repeated="16364"/>
        </table:table-row>
        <table:table-row table:style-name="ro36">
          <table:table-cell table:style-name="ce2"/>
          <table:table-cell office:value-type="string" table:style-name="ce27">
            <text:p>GESTIONE CONTABILITA', BENI E SERVIZI</text:p>
          </table:table-cell>
          <table:table-cell office:value-type="string" table:style-name="ce35">
            <text:p>Concessione in uso temporaneo di ambienti istituzionali</text:p>
          </table:table-cell>
          <table:table-cell office:value-type="string" table:style-name="ce29">
            <text:p>D24</text:p>
          </table:table-cell>
          <table:table-cell office:value-type="string" table:style-name="ce30">
            <text:p>Concessione in uso temporaneo di ambienti istituzionali a enti pubblici e privati che ne facciano richiesta per lo svolgimento di eventi e manifestazioni di alto profilo culturale o istituzionale quali ad esempio mostre, presentazioni di libri, concerti, convegni e simili</text:p>
            <text:p/>
          </table:table-cell>
          <table:table-cell office:value-type="string" office:string-value="art. 12 L. n. 241/1990" table:formula="of:=['https://avvocaturastato-my.sharepoint.com/personal/daniela_frascaroli_avvocaturastato_it/Documents/Danielafr/PIAO 2025-2027/DAG PIAO e allegati/SCHEDE D per PIAO 2024-2026 - Copia.xlsx'#'D24'.$B$7]" table:style-name="ce30">
            <text:p>art. 12 L. n. 241/1990</text:p>
          </table:table-cell>
          <table:table-cell office:value-type="string" table:style-name="ce31">
            <text:p>D. Area provvedimenti ampliativi della sfera giuridica dei destinatari con effetto economico diretto ed immediato per il destinatario</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Mancata applicazione di un canone</text:p>
            <text:p>Utilizzo degli ambienti istituzionali per finalità improprie e/o a scopo di lucro</text:p>
            <text:p>Mancata copertura dai rischi di danno alle persone e alle strutture</text:p>
            <text:p/>
            <text:p/>
          </table:table-cell>
          <table:table-cell office:value-type="float" office:value="2.3333333333333335" table:style-name="ce32">
            <text:p>2,33</text:p>
          </table:table-cell>
          <table:table-cell office:value-type="float" office:value="1.6666666666666667" table:style-name="ce32">
            <text:p>1,67</text:p>
          </table:table-cell>
          <table:table-cell office:value-type="float" office:value="3.8888888888888893" table:style-name="ce32">
            <text:p>3,89</text:p>
          </table:table-cell>
          <table:table-cell office:value-type="string" table:style-name="ce33">
            <text:p>MEDIO</text:p>
          </table:table-cell>
          <table:table-cell office:value-type="string" table:style-name="ce30">
            <text:p>Codice di comportamento</text:p>
            <text:p>Tutela del whistleblowing</text:p>
            <text:p>Trasparenza e accesso civic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Controllo periodico sulla concessione in uso temporaneo di ambienti istituzionali, del rispetto delle norme di sicurezza e del divieto di utilizzo per iniziative a scopo di lucro</text:p>
            <text:p>Adozione del regolamento prescritto dall'art. 12 della Legge n. 241/1990</text:p>
            <text:p/>
          </table:table-cell>
          <table:table-cell office:value-type="string" table:style-name="ce29">
            <text:p>D24</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35">
            <text:p>Gestione dell'economato e del consegnatario</text:p>
          </table:table-cell>
          <table:table-cell office:value-type="string" table:style-name="ce29">
            <text:p>D25</text:p>
          </table:table-cell>
          <table:table-cell office:value-type="string" table:style-name="ce30">
            <text:p>Gestione dei beni mobili durevoli e dei beni di facile consumo</text:p>
            <text:p/>
          </table:table-cell>
          <table:table-cell office:value-type="string" office:string-value="Regolamento di contabilità generale dello Stato&#10;D.P.R. n. 254/2002" table:formula="of:=['https://avvocaturastato-my.sharepoint.com/personal/daniela_frascaroli_avvocaturastato_it/Documents/Danielafr/PIAO 2025-2027/DAG PIAO e allegati/SCHEDE D per PIAO 2024-2026 - Copia.xlsx'#'D25'.$B$7]" table:style-name="ce30">
            <text:p>Regolamento di contabilità generale dello Stato</text:p>
            <text:p>D.P.R. n. 254/2002</text:p>
          </table:table-cell>
          <table:table-cell office:value-type="string" table:style-name="ce31">
            <text:p>E. Area gestione delle entrate, delle spese e del patrimonio</text:p>
          </table:table-cell>
          <table:table-cell office:value-type="string" table:style-name="ce31">
            <text:p>DG Risorse finanziarie</text:p>
            <text:p>Dirigenti Uffici amministrativi unici distrettuali</text:p>
          </table:table-cell>
          <table:table-cell office:value-type="string" table:style-name="ce30">
            <text:p>Consegnatario</text:p>
            <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0">
            <text:p>Sottrazione di beni</text:p>
            <text:p/>
            <text:p/>
          </table:table-cell>
          <table:table-cell office:value-type="float" office:value="1.5" table:style-name="ce32">
            <text:p>1,50</text:p>
          </table:table-cell>
          <table:table-cell office:value-type="float" office:value="1.66666666666666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Tutela del whistleblowing</text:p>
            <text:p>Misure di prevenzione del fenomeno della corruzione nelle assegnazioni agli uffici (art. 35-bis d.lgs. n. 165/2001)</text:p>
            <text:p/>
          </table:table-cell>
          <table:table-cell office:value-type="string" table:style-name="ce30">
            <text:p>Vigilanza su eventuali rilievi mossi dagli organi di controllo in sede di verifiche alla gestione dei consegnatari</text:p>
          </table:table-cell>
          <table:table-cell office:value-type="string" table:style-name="ce29">
            <text:p>D25</text:p>
          </table:table-cell>
          <table:table-cell table:style-name="ce2"/>
          <table:table-cell table:number-columns-repeated="16364"/>
        </table:table-row>
        <table:table-row table:style-name="ro8">
          <table:table-cell table:style-name="ce2"/>
          <table:table-cell office:value-type="string" table:style-name="ce27">
            <text:p>GESTIONE CONTABILITA', BENI E SERVIZI</text:p>
          </table:table-cell>
          <table:table-cell office:value-type="string" table:style-name="ce35">
            <text:p>Gestione dell'economato e del consegnatario</text:p>
          </table:table-cell>
          <table:table-cell office:value-type="string" table:style-name="ce29">
            <text:p>D26</text:p>
          </table:table-cell>
          <table:table-cell office:value-type="string" table:style-name="ce30">
            <text:p>Fuori uso dei beni mobili durevoli</text:p>
            <text:p/>
          </table:table-cell>
          <table:table-cell office:value-type="string" office:string-value="Regolamento di contabilità generale dello Stato&#10;D.P.R. n. 254/2002" table:formula="of:=['https://avvocaturastato-my.sharepoint.com/personal/daniela_frascaroli_avvocaturastato_it/Documents/Danielafr/PIAO 2025-2027/DAG PIAO e allegati/SCHEDE D per PIAO 2024-2026 - Copia.xlsx'#'D26'.$B$7]" table:style-name="ce30">
            <text:p>Regolamento di contabilità generale dello Stato</text:p>
            <text:p>D.P.R. n. 254/2002</text:p>
          </table:table-cell>
          <table:table-cell office:value-type="string" table:style-name="ce31">
            <text:p>E. Area gestione delle entrate, delle spese e del patrimonio</text:p>
          </table:table-cell>
          <table:table-cell office:value-type="string" table:style-name="ce31">
            <text:p>DG Risorse finanziarie</text:p>
            <text:p>Dirigenti Uffici amministrativi unici distrettuali</text:p>
          </table:table-cell>
          <table:table-cell office:value-type="string" table:style-name="ce30">
            <text:p>Consegnatario</text:p>
            <text:p>Commissione ex art. 14 D.P.R. n. 254/2002</text:p>
            <text:p/>
          </table:table-cell>
          <table:table-cell office:value-type="string" table:style-name="ce30">
            <text:p>Non presente</text:p>
          </table:table-cell>
          <table:table-cell office:value-type="string" table:style-name="ce30">
            <text:p>Mancanza di trasparenza</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0">
            <text:p>Cessione a terzi dei materiali destinati al fuori uso senza esperimento della procedura prevista dal Regolamento</text:p>
            <text:p/>
            <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Codice di comportamento</text:p>
            <text:p>Tutela del whistleblowing</text:p>
            <text:p>Rotazione</text:p>
            <text:p>Misure di prevenzione del fenomeno della corruzione nelle assegnazioni agli uffici (art. 35-bis d.lgs. n. 165/2001)</text:p>
            <text:p/>
          </table:table-cell>
          <table:table-cell office:value-type="string" table:style-name="ce30">
            <text:p>Pubblicazione di avvisi di cessione a titolo gratuito di beni durevoli fuori uso<text:s/></text:p>
          </table:table-cell>
          <table:table-cell office:value-type="string" table:style-name="ce29">
            <text:p>D26</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35">
            <text:p>Gestione dell'economato e del consegnatario</text:p>
          </table:table-cell>
          <table:table-cell office:value-type="string" table:style-name="ce29">
            <text:p>D27</text:p>
          </table:table-cell>
          <table:table-cell office:value-type="string" table:style-name="ce30">
            <text:p>Conservazione, distribuzione e rendicontazione modelli tessere personali di riconoscimento</text:p>
            <text:p/>
          </table:table-cell>
          <table:table-cell office:value-type="string" office:string-value="D.P.R. n. 254/2002" table:formula="of:=['https://avvocaturastato-my.sharepoint.com/personal/daniela_frascaroli_avvocaturastato_it/Documents/Danielafr/PIAO 2025-2027/DAG PIAO e allegati/SCHEDE D per PIAO 2024-2026 - Copia.xlsx'#'D27'.$B$7]" table:style-name="ce30">
            <text:p>D.P.R. n. 254/2002</text:p>
          </table:table-cell>
          <table:table-cell office:value-type="string" table:style-name="ce31">
            <text:p>E. Area gestione delle entrate, delle spese e del patrimonio</text:p>
          </table:table-cell>
          <table:table-cell office:value-type="string" table:style-name="ce31">
            <text:p>DG Risorse finanziarie</text:p>
            <text:p>Dirigenti Uffici amministrativi unici distrettuali</text:p>
          </table:table-cell>
          <table:table-cell office:value-type="string" table:style-name="ce30">
            <text:p>Consegnatario dell'Avvocatura Generale</text:p>
            <text:p/>
            <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0">
            <text:p>Distrazione di modelli ai fini di falsificazione</text:p>
            <text:p/>
            <text:p/>
          </table:table-cell>
          <table:table-cell office:value-type="float" office:value="1.1666666666666667" table:style-name="ce32">
            <text:p>1,17</text:p>
          </table:table-cell>
          <table:table-cell office:value-type="float" office:value="2" table:style-name="ce32">
            <text:p>2,00</text:p>
          </table:table-cell>
          <table:table-cell office:value-type="float" office:value="2.3333333333333335" table:style-name="ce32">
            <text:p>2,33</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Rotazione ex lege</text:p>
            <text:p>Misure di prevenzione del fenomeno della corruzione nelle assegnazioni agli uffici (art. 35-bis d.lgs. n. 165/2001)</text:p>
            <text:p/>
          </table:table-cell>
          <table:table-cell office:value-type="string" table:style-name="ce30">
            <text:p>Vigilanza su eventuali rilievi mossi dagli organi di controllo in sede di verifiche alla gestione del consegnatario dell'Avvocatura Generale</text:p>
          </table:table-cell>
          <table:table-cell office:value-type="string" table:style-name="ce29">
            <text:p>D27</text:p>
          </table:table-cell>
          <table:table-cell table:style-name="ce2"/>
          <table:table-cell table:number-columns-repeated="16364"/>
        </table:table-row>
        <table:table-row table:style-name="ro25">
          <table:table-cell table:style-name="ce2"/>
          <table:table-cell office:value-type="string" table:style-name="ce27">
            <text:p>GESTIONE CONTABILITA', BENI E SERVIZI</text:p>
          </table:table-cell>
          <table:table-cell office:value-type="string" table:style-name="ce35">
            <text:p>Gestione dei Fondi nazionali per le politiche di coesione</text:p>
          </table:table-cell>
          <table:table-cell office:value-type="string" table:style-name="ce29">
            <text:p>D28</text:p>
          </table:table-cell>
          <table:table-cell office:value-type="string" table:style-name="ce30">
            <text:p>Gestione del finanziamento PON Governance e Capacità Istituzionale<text:s/></text:p>
            <text:p/>
          </table:table-cell>
          <table:table-cell office:value-type="string" office:string-value="Regolamento generale sui Fondi Strutturali 2014-2020 (n. 1303/2013)&#10;" table:formula="of:=['https://avvocaturastato-my.sharepoint.com/personal/daniela_frascaroli_avvocaturastato_it/Documents/Danielafr/PIAO 2025-2027/DAG PIAO e allegati/SCHEDE D per PIAO 2024-2026 - Copia.xlsx'#'D28'.$B$7]" table:style-name="ce30">
            <text:p>Regolamento generale sui Fondi Strutturali 2014-2020 (n. 1303/2013)</text:p>
            <text:p/>
          </table:table-cell>
          <table:table-cell office:value-type="string" table:style-name="ce31">
            <text:p>I. Area procedure di gestione dei fondi strutturali e dei fondi nazionali per le politiche di coesione</text:p>
          </table:table-cell>
          <table:table-cell office:value-type="string" table:style-name="ce31">
            <text:p>Comitato strategico nominato dall'Avvocato Generale</text:p>
            <text:p>Comitato Esecutivo<text:s/></text:p>
            <text:p>Segretario Generale</text:p>
            <text:p/>
          </table:table-cell>
          <table:table-cell office:value-type="string" table:style-name="ce30">
            <text:p>Responsabile transizione digitale</text:p>
            <text:p>RUP - DEC</text:p>
            <text:p>Commissione di collaudo</text:p>
            <text:p>DG Risorse finanziarie</text:p>
          </table:table-cell>
          <table:table-cell office:value-type="string" table:style-name="ce30">
            <text:p>Convenzione con SOGEI</text:p>
            <text:p>Valutazione indipendente del Programma</text:p>
          </table:table-cell>
          <table:table-cell office:value-type="string" table:style-name="ce30">
            <text:p>Mancanza di controlli o controlli insufficienti</text:p>
            <text:p>Mancanza di trasparenza</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Mancata denuncia di difformità e vizi dell'opera, nei modi e nei termini previsti dalla vigente normativa, anche con riferimento ad eventuali vizi occulti</text:p>
            <text:p>Attribuzione dell'incarico di collaudo a soggetti compiacenti per ottenere il certificato di collaudo in assenza dei requisiti</text:p>
            <text:p>Mancata o irregolare verifica degli adempimenti contrattuali per mancato accertamento del rispetto dei tempi e dei modi di erogazione della prestazione al fine di favorire il fornitore evitando l'applicazione di penali</text:p>
          </table:table-cell>
          <table:table-cell office:value-type="float" office:value="2.3333333333333335" table:style-name="ce32">
            <text:p>2,33</text:p>
          </table:table-cell>
          <table:table-cell office:value-type="float" office:value="4" table:style-name="ce32">
            <text:p>4,00</text:p>
          </table:table-cell>
          <table:table-cell office:value-type="float" office:value="9.3333333333333339" table:style-name="ce32">
            <text:p>9,33</text:p>
          </table:table-cell>
          <table:table-cell office:value-type="string" table:style-name="ce53">
            <text:p>ALTISSIM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29">
            <text:p>D28</text:p>
          </table:table-cell>
          <table:table-cell table:style-name="ce2"/>
          <table:table-cell table:number-columns-repeated="16364"/>
        </table:table-row>
        <table:table-row table:style-name="ro2">
          <table:table-cell table:style-name="ce2"/>
          <table:table-cell table:style-name="ce39"/>
          <table:table-cell table:style-name="ce40"/>
          <table:table-cell table:style-name="ce41"/>
          <table:table-cell table:number-columns-repeated="2" table:style-name="ce3"/>
          <table:table-cell table:number-columns-repeated="2" table:style-name="ce42"/>
          <table:table-cell table:number-columns-repeated="4" table:style-name="ce3"/>
          <table:table-cell table:number-columns-repeated="4" table:style-name="ce2"/>
          <table:table-cell table:number-columns-repeated="3" table:style-name="ce3"/>
          <table:table-cell table:style-name="ce2"/>
          <table:table-cell table:number-columns-repeated="16364"/>
        </table:table-row>
        <table:table-row table:number-rows-repeated="14" table:style-name="ro17">
          <table:table-cell table:style-name="ce43"/>
          <table:table-cell table:style-name="ce44"/>
          <table:table-cell table:style-name="ce46"/>
          <table:table-cell table:style-name="ce47"/>
          <table:table-cell table:number-columns-repeated="2"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style-name="ce43"/>
          <table:table-cell table:number-columns-repeated="16364"/>
        </table:table-row>
        <table:table-row table:number-rows-repeated="3" table:style-name="ro17">
          <table:table-cell table:number-columns-repeated="6"/>
          <table:table-cell table:number-columns-repeated="2" table:style-name="ce49"/>
          <table:table-cell table:number-columns-repeated="16376"/>
        </table:table-row>
        <table:table-row table:number-rows-repeated="1048525" table:style-name="ro17">
          <table:table-cell table:number-columns-repeated="16384"/>
        </table:table-row>
        <table:named-expressions>
          <table:named-range table:name="Print_Area" table:cell-range-address="Processi_D.$A$1:Processi_D.$T$34" table:base-cell-address="Processi_D.$A$1"/>
          <table:named-range table:name="Print_Titles" table:cell-range-address="Processi_D.$A$3:Processi_D.$XFD$5" table:base-cell-address="Processi_D.$A$1"/>
          <table:named-range table:name="Print_Titles" table:cell-range-address="Processi_D.$A$2:Processi_D.$XFD$5" table:base-cell-address="Processi_D.$A$1"/>
        </table:named-expressions>
      </table:table>
      <table:table table:name="Processi_E" table:style-name="ta4">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17" table:default-cell-style-name="ce43"/>
        <table:table-column table:style-name="co18" table:default-cell-style-name="ce43"/>
        <table:table-column table:style-name="co8" table:default-cell-style-name="ce43"/>
        <table:table-column table:style-name="co19" table:default-cell-style-name="ce43"/>
        <table:table-column table:style-name="co24" table:default-cell-style-name="ce43"/>
        <table:table-column table:style-name="co22"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23" table:default-cell-style-name="ce43"/>
        <table:table-column table:style-name="co4" table:default-cell-style-name="ce47"/>
        <table:table-column table:style-name="co12" table:number-columns-repeated="16366" table:default-cell-style-name="ce1"/>
        <table:table-row table:style-name="ro3">
          <table:table-cell table:style-name="ce43"/>
          <table:table-cell office:value-type="string" table:number-columns-spanned="8" table:number-rows-spanned="1" table:style-name="ce61">
            <text:p>Allegato 1_PIAO 2025-2027_Sezione_Prevenzione della Corruzione e Trasparenza_Mappatura processi e rischi</text:p>
          </table:table-cell>
          <table:covered-table-cell table:number-columns-repeated="7"/>
          <table:table-cell table:style-name="ce43"/>
          <table:table-cell table:style-name="ce48"/>
          <table:table-cell table:number-columns-repeated="6" table:style-name="ce43"/>
          <table:table-cell table:style-name="ce47"/>
          <table:table-cell table:style-name="ce43"/>
          <table:table-cell table:number-columns-repeated="16365"/>
        </table:table-row>
        <table:table-row table:style-name="ro2">
          <table:table-cell table:style-name="ce2"/>
          <table:table-cell table:number-columns-repeated="2" table:style-name="ce19"/>
          <table:table-cell table:style-name="ce20"/>
          <table:table-cell table:style-name="ce21"/>
          <table:table-cell table:number-columns-repeated="2" table:style-name="ce22"/>
          <table:table-cell table:number-columns-repeated="4" table:style-name="ce21"/>
          <table:table-cell table:number-columns-repeated="2" table:style-name="ce23"/>
          <table:table-cell table:style-name="ce24"/>
          <table:table-cell table:style-name="ce25"/>
          <table:table-cell table:number-columns-repeated="2" table:style-name="ce26"/>
          <table:table-cell table:style-name="ce20"/>
          <table:table-cell table:number-columns-repeated="16366" table:style-name="ce1"/>
        </table:table-row>
        <table:table-row table:style-name="ro2">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76">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7"/>
          <table:table-cell table:number-columns-repeated="2" table:style-name="ce9"/>
          <table:table-cell office:value-type="string" table:number-columns-spanned="1" table:number-rows-spanned="3" table:style-name="ce74">
            <text:p>CODICE PROCESSO</text:p>
          </table:table-cell>
          <table:table-cell table:number-columns-repeated="16366" table:style-name="ce1"/>
        </table:table-row>
        <table:table-row table:style-name="ro37">
          <table:table-cell table:style-name="ce2"/>
          <table:table-cell office:value-type="string" table:style-name="ce10">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1">
            <text:p>Probabilità</text:p>
          </table:table-cell>
          <table:table-cell office:value-type="string" table:style-name="ce12">
            <text:p>Impatto</text:p>
          </table:table-cell>
          <table:table-cell office:value-type="string" table:style-name="ce13">
            <text:p>Rischio<text:s/></text:p>
          </table:table-cell>
          <table:table-cell office:value-type="string" table:style-name="ce45">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number-columns-repeated="16366" table:style-name="ce1"/>
        </table:table-row>
        <table:table-row table:style-name="ro2">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55"/>
          <table:covered-table-cell/>
          <table:table-cell table:style-name="ce18"/>
          <table:covered-table-cell/>
          <table:table-cell table:number-columns-repeated="16366" table:style-name="ce1"/>
        </table:table-row>
        <table:table-row table:style-name="ro8">
          <table:table-cell table:style-name="ce2"/>
          <table:table-cell office:value-type="string" table:style-name="ce27">
            <text:p>GESTIONE SERVIZI INFORMATIVI</text:p>
          </table:table-cell>
          <table:table-cell office:value-type="string" table:style-name="ce28">
            <text:p>Pianificazione strategica dei servizi IT</text:p>
          </table:table-cell>
          <table:table-cell office:value-type="string" table:style-name="ce29">
            <text:p>E1</text:p>
          </table:table-cell>
          <table:table-cell office:value-type="string" table:style-name="ce30">
            <text:p>Pianificazione della spesa per costi e investimenti IT</text:p>
          </table:table-cell>
          <table:table-cell office:value-type="string" table:style-name="ce31">
            <text:p>J. Area di rischio specifica</text:p>
          </table:table-cell>
          <table:table-cell office:value-type="string" table:style-name="ce31">
            <text:p>Segretario Generale</text:p>
            <text:p>Responsabile per la transizione al digitale</text:p>
            <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Monopolio delle competenze</text:p>
            <text:p>Conflitto di interessi</text:p>
            <text:p/>
          </table:table-cell>
          <table:table-cell office:value-type="string" table:style-name="ce30">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2.6666666666666665" table:style-name="ce32">
            <text:p>2,67</text:p>
          </table:table-cell>
          <table:table-cell office:value-type="float" office:value="3.6666666666666665" table:style-name="ce32">
            <text:p>3,67</text:p>
          </table:table-cell>
          <table:table-cell office:value-type="float" office:value="9.7777777777777768" table:style-name="ce32">
            <text:p>9,78</text:p>
          </table:table-cell>
          <table:table-cell office:value-type="string" table:style-name="ce53">
            <text:p>ALTISSIMO</text:p>
          </table:table-cell>
          <table:table-cell office:value-type="string" table:style-name="ce30">
            <text:p>Codice di comportamento</text:p>
            <text:p>Obbligo di astensione e disciplina dei conflitti di interessi</text:p>
            <text:p>Rotazione</text:p>
          </table:table-cell>
          <table:table-cell office:value-type="string" table:style-name="ce30">
            <text:p>Report annuale di rendicontazione della spesa impegnata e dei criteri di valutazione delle esigenze che sono state soddisfatte attraverso la pianificazione della spesa</text:p>
          </table:table-cell>
          <table:table-cell office:value-type="string" table:style-name="ce29">
            <text:p>E1</text:p>
          </table:table-cell>
          <table:table-cell table:number-columns-repeated="16366" table:style-name="ce1"/>
        </table:table-row>
        <table:table-row table:style-name="ro38">
          <table:table-cell table:style-name="ce2"/>
          <table:table-cell office:value-type="string" table:style-name="ce27">
            <text:p>GESTIONE SERVIZI INFORMATIVI</text:p>
          </table:table-cell>
          <table:table-cell office:value-type="string" table:style-name="ce28">
            <text:p>Pianificazione strategica dei servizi IT</text:p>
          </table:table-cell>
          <table:table-cell office:value-type="string" table:style-name="ce29">
            <text:p>E2</text:p>
          </table:table-cell>
          <table:table-cell office:value-type="string" table:style-name="ce30">
            <text:p>Definizione e aggiornamento di policy e procedure IT</text:p>
          </table:table-cell>
          <table:table-cell office:value-type="string" table:style-name="ce31">
            <text:p>J. Area di rischio specifica</text:p>
          </table:table-cell>
          <table:table-cell office:value-type="string" table:style-name="ce31">
            <text:p>Segretario Generale</text:p>
            <text:p>Responsabile per la transizione al digitale</text:p>
            <text:p>Responsabile per la protezione dei dati personali</text:p>
            <text:p/>
          </table:table-cell>
          <table:table-cell office:value-type="string" table:style-name="ce30">
            <text:p>DG Risorse finanziarie</text:p>
            <text:p/>
          </table:table-cell>
          <table:table-cell office:value-type="string" table:style-name="ce30">
            <text:p>Non presente</text:p>
          </table:table-cell>
          <table:table-cell office:value-type="string" table:style-name="ce30">
            <text:p>Inadeguatezza o assenza di competenze del personale addetto ai processi</text:p>
          </table:table-cell>
          <table:table-cell office:value-type="string" table:style-name="ce30">
            <text:p>Difetto di programmazione/pianificazione con particolare riguardo alla sicurezza delle informazioni e della tutela della privacy</text:p>
          </table:table-cell>
          <table:table-cell office:value-type="float" office:value="1.6666666666666667" table:style-name="ce32">
            <text:p>1,67</text:p>
          </table:table-cell>
          <table:table-cell office:value-type="float" office:value="3.3333333333333335" table:style-name="ce32">
            <text:p>3,33</text:p>
          </table:table-cell>
          <table:table-cell office:value-type="float" office:value="5.5555555555555562" table:style-name="ce32">
            <text:p>5,56</text:p>
          </table:table-cell>
          <table:table-cell office:value-type="string" table:style-name="ce33">
            <text:p>MEDIO</text:p>
          </table:table-cell>
          <table:table-cell office:value-type="string" table:style-name="ce30">
            <text:p>Formazione specifica per lo svolgimento dell'attività</text:p>
          </table:table-cell>
          <table:table-cell office:value-type="string" table:style-name="ce30">
            <text:p>//</text:p>
          </table:table-cell>
          <table:table-cell office:value-type="string" table:style-name="ce29">
            <text:p>E2</text:p>
          </table:table-cell>
          <table:table-cell table:number-columns-repeated="16366" table:style-name="ce1"/>
        </table:table-row>
        <table:table-row table:style-name="ro25">
          <table:table-cell table:style-name="ce2"/>
          <table:table-cell office:value-type="string" table:style-name="ce27">
            <text:p>GESTIONE SERVIZI INFORMATIVI</text:p>
          </table:table-cell>
          <table:table-cell office:value-type="string" table:style-name="ce28">
            <text:p>Gestione degli asset IT</text:p>
          </table:table-cell>
          <table:table-cell office:value-type="string" table:style-name="ce29">
            <text:p>E3</text:p>
          </table:table-cell>
          <table:table-cell office:value-type="string" table:style-name="ce30">
            <text:p>Approvvigionamento di beni e servizi IT</text:p>
            <text:p>(Individuazione dei fornitori; supporto alle procedure di gara; fatturazione)</text:p>
          </table:table-cell>
          <table:table-cell office:value-type="string" table:style-name="ce31">
            <text:p>J. Area di rischio specifica</text:p>
          </table:table-cell>
          <table:table-cell office:value-type="string" table:style-name="ce31">
            <text:p>Responsabile transizione digitale</text:p>
            <text:p>DG Risorse finanziarie</text:p>
            <text:p/>
          </table:table-cell>
          <table:table-cell office:value-type="string" table:style-name="ce30">
            <text:p>DG Risorse finanziarie</text:p>
            <text:p/>
          </table:table-cell>
          <table:table-cell office:value-type="string" table:style-name="ce30">
            <text:p>Eventuale supporto di risorse esterne, tra cui SOGEI</text:p>
            <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
          </table:table-cell>
          <table:table-cell office:value-type="string" table:style-name="ce30">
            <text:p>Definizione del capitolato tecnico carente e/o finalizzata esclusivamente ad incidere sulla platea dei partecipanti, allo scopo di favorire taluni operatori economici</text:p>
            <text:p>Individuazione di Responsabile Unico del Procedimento in rapporto di contiguità con operatori economici e/o non in possesso dei requisiti per l'incarico</text:p>
            <text:p>Alterazione delle informazioni e mascheramento delle criticità in sede di realizzazione e omessa verifica degli indicatori contrattuali in modo da coprire inadempienze dei fornitori</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Obbligo di comunicazione periodica al RPCT del ricorso ad affidamenti ripetuti nel tempo al medesimo operatore economico</text:p>
          </table:table-cell>
          <table:table-cell office:value-type="string" table:style-name="ce29">
            <text:p>E3</text:p>
          </table:table-cell>
          <table:table-cell table:number-columns-repeated="16366" table:style-name="ce1"/>
        </table:table-row>
        <table:table-row table:style-name="ro21">
          <table:table-cell table:style-name="ce2"/>
          <table:table-cell office:value-type="string" table:style-name="ce27">
            <text:p>GESTIONE SERVIZI INFORMATIVI</text:p>
          </table:table-cell>
          <table:table-cell office:value-type="string" table:style-name="ce28">
            <text:p>Gestione degli asset IT</text:p>
          </table:table-cell>
          <table:table-cell office:value-type="string" table:style-name="ce29">
            <text:p>E4</text:p>
          </table:table-cell>
          <table:table-cell office:value-type="string" table:style-name="ce30">
            <text:p>Sviluppo dei servizi IT</text:p>
          </table:table-cell>
          <table:table-cell office:value-type="string" table:style-name="ce31">
            <text:p>J. Area di rischio specifica</text:p>
          </table:table-cell>
          <table:table-cell office:value-type="string" table:style-name="ce31">
            <text:p>Responsabile transizione digitale</text:p>
            <text:p>DG Risorse finanziarie</text:p>
            <text:p/>
          </table:table-cell>
          <table:table-cell office:value-type="string" table:style-name="ce30">
            <text:p>DG Risorse finanziarie</text:p>
            <text:p/>
          </table:table-cell>
          <table:table-cell office:value-type="string" table:style-name="ce30">
            <text:p>Eventuale supporto di risorse esterne, tra cui Corte dei Conti e SOGEI</text:p>
            <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Eccesso di discrezionalità</text:p>
            <text:p>Conflitto di interessi</text:p>
            <text:p/>
          </table:table-cell>
          <table:table-cell office:value-type="string" table:style-name="ce30">
            <text:p>Irregolare determinazione dei fabbisogni per sovrastima delle esigenze e/o per predeterminazione di prodotti/servizi al fine di favorire un fornitore particolare</text:p>
            <text:p>Mancato ricorso a soluzioni di riuso al fine di favorire un fornitore particolare</text:p>
            <text:p/>
          </table:table-cell>
          <table:table-cell office:value-type="float" office:value="2.3333333333333335" table:style-name="ce32">
            <text:p>2,33</text:p>
          </table:table-cell>
          <table:table-cell office:value-type="float" office:value="3.3333333333333335" table:style-name="ce32">
            <text:p>3,33</text:p>
          </table:table-cell>
          <table:table-cell office:value-type="float" office:value="7.7777777777777786" table:style-name="ce32">
            <text:p>7,78</text:p>
          </table:table-cell>
          <table:table-cell office:value-type="string" table:style-name="ce52">
            <text:p>ALTO</text:p>
          </table:table-cell>
          <table:table-cell office:value-type="string" table:style-name="ce30">
            <text:p>Codice di comportamento</text:p>
            <text:p>Tutela del whistleblowing</text:p>
            <text:p>Rotazione</text:p>
            <text:p>Obbligo di astensione e disciplina dei conflitti di interessi</text:p>
            <text:p/>
          </table:table-cell>
          <table:table-cell office:value-type="string" table:style-name="ce30">
            <text:p>Report annuale di rendicontazione della spesa impegnata e dei criteri di valutazione delle esigenze che sono state soddisfatte attraverso la pianificazione della spesa</text:p>
          </table:table-cell>
          <table:table-cell office:value-type="string" table:style-name="ce29">
            <text:p>E4</text:p>
          </table:table-cell>
          <table:table-cell table:number-columns-repeated="16366" table:style-name="ce1"/>
        </table:table-row>
        <table:table-row table:style-name="ro21">
          <table:table-cell table:style-name="ce2"/>
          <table:table-cell office:value-type="string" table:style-name="ce27">
            <text:p>GESTIONE SERVIZI INFORMATIVI</text:p>
          </table:table-cell>
          <table:table-cell office:value-type="string" table:style-name="ce28">
            <text:p>Gestione degli asset IT</text:p>
          </table:table-cell>
          <table:table-cell office:value-type="string" table:style-name="ce29">
            <text:p>E5</text:p>
          </table:table-cell>
          <table:table-cell office:value-type="string" table:style-name="ce30">
            <text:p>Gestione dei beni IT (telefonia mobile, licenze, carte dei servizi e firme digitali)</text:p>
          </table:table-cell>
          <table:table-cell office:value-type="string" table:style-name="ce31">
            <text:p>J. Area di rischio specifica</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Non presente</text:p>
            <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Eccesso di discrezionalità</text:p>
            <text:p>Conflitto di interessi</text:p>
            <text:p/>
          </table:table-cell>
          <table:table-cell office:value-type="string" table:style-name="ce30">
            <text:p>Approvazione delle richieste e/o attribuzione dei permessi anche nei casi di inammissibilità o in assenza di autorizzazione, ovvero mancata rimozione di permessi, al fine di fornire/mantenere a terzi privilegi illegittimi per l'accesso a beni/dati dell'amministrazione</text:p>
            <text:p>Possibile acquisizione di dati personali e/o sensibili durante l'attività per utilizzi impropri al fine di trarne vantaggio</text:p>
            <text:p/>
          </table:table-cell>
          <table:table-cell office:value-type="float" office:value="2" table:style-name="ce32">
            <text:p>2,00</text:p>
          </table:table-cell>
          <table:table-cell office:value-type="float" office:value="2" table:style-name="ce32">
            <text:p>2,00</text:p>
          </table:table-cell>
          <table:table-cell office:value-type="float" office:value="4" table:style-name="ce32">
            <text:p>4,00</text:p>
          </table:table-cell>
          <table:table-cell office:value-type="string" table:style-name="ce33">
            <text:p>MEDIO</text:p>
          </table:table-cell>
          <table:table-cell office:value-type="string" table:style-name="ce30">
            <text:p>Codice di comportamento</text:p>
            <text:p>Tutela del whistleblowing</text:p>
            <text:p>Rotazione</text:p>
            <text:p>Obbligo di astensione e disciplina dei conflitti di interessi</text:p>
            <text:p/>
          </table:table-cell>
          <table:table-cell office:value-type="string" table:style-name="ce30">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i procedure e metodi di pulizia integrale che consentono all'assegnatario di resettare il device prima della sua riconsegna</text:p>
            <text:p/>
            <text:p/>
          </table:table-cell>
          <table:table-cell office:value-type="string" table:style-name="ce29">
            <text:p>E5</text:p>
          </table:table-cell>
          <table:table-cell table:number-columns-repeated="16366" table:style-name="ce1"/>
        </table:table-row>
        <table:table-row table:style-name="ro25">
          <table:table-cell table:style-name="ce2"/>
          <table:table-cell office:value-type="string" table:style-name="ce27">
            <text:p>GESTIONE SERVIZI INFORMATIVI</text:p>
          </table:table-cell>
          <table:table-cell office:value-type="string" table:style-name="ce28">
            <text:p>Assistenza agli utenti</text:p>
          </table:table-cell>
          <table:table-cell office:value-type="string" table:style-name="ce29">
            <text:p>E6</text:p>
          </table:table-cell>
          <table:table-cell office:value-type="string" table:style-name="ce30">
            <text:p>Supporto all'utilizzo delle applicazioni</text:p>
            <text:p>Gestione delle richieste di abilitazione a sistemi/servizi</text:p>
            <text:p/>
          </table:table-cell>
          <table:table-cell office:value-type="string" table:style-name="ce31">
            <text:p>J. Area di rischio specifica</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Presente (Corte dei Conti, SOGEI, ditte esterne)</text:p>
            <text:p/>
          </table:table-cell>
          <table:table-cell office:value-type="string" table:style-name="ce30">
            <text:p>Mancanza di controlli o controlli insufficienti</text:p>
            <text:p>Mancanza di trasparenza</text:p>
            <text:p>Eccesso di discrezionalità</text:p>
            <text:p>Conflitto di interessi</text:p>
            <text:p/>
          </table:table-cell>
          <table:table-cell office:value-type="string" table:style-name="ce30">
            <text:p>Approvazione delle richieste e/o attribuzione dei permessi anche nei casi di inammissibilità o in assenza di autorizzazione, ovvero mancata rimozione di permessi, al fine di fornire/mantenere a terzi privilegi illegittimi per l'accesso a dati dell'amministrazione</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ext:p/>
          </table:table-cell>
          <table:table-cell office:value-type="float" office:value="2.1666666666666665" table:style-name="ce32">
            <text:p>2,17</text:p>
          </table:table-cell>
          <table:table-cell office:value-type="float" office:value="3.6666666666666665" table:style-name="ce32">
            <text:p>3,67</text:p>
          </table:table-cell>
          <table:table-cell office:value-type="float" office:value="7.9444444444444438" table:style-name="ce32">
            <text:p>7,94</text:p>
          </table:table-cell>
          <table:table-cell office:value-type="string" table:style-name="ce52">
            <text:p>ALTO</text:p>
          </table:table-cell>
          <table:table-cell office:value-type="string" table:style-name="ce30">
            <text:p>Codice di comportamento</text:p>
            <text:p>Tutela del whistleblowing</text:p>
            <text:p>Obbligo di astensione e disciplina dei conflitti di interessi</text:p>
            <text:p>Misure di trattamento dei dati personali</text:p>
          </table:table-cell>
          <table:table-cell office:value-type="string" table:style-name="ce30">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elle misure previste dal Garante Privacy su Amministratori di sistema</text:p>
            <text:p/>
            <text:p/>
            <text:p/>
          </table:table-cell>
          <table:table-cell office:value-type="string" table:style-name="ce29">
            <text:p>E6</text:p>
          </table:table-cell>
          <table:table-cell table:number-columns-repeated="16366" table:style-name="ce1"/>
        </table:table-row>
        <table:table-row table:style-name="ro16">
          <table:table-cell table:style-name="ce2"/>
          <table:table-cell office:value-type="string" table:style-name="ce27">
            <text:p>GESTIONE SERVIZI INFORMATIVI</text:p>
          </table:table-cell>
          <table:table-cell office:value-type="string" table:style-name="ce28">
            <text:p>Assistenza agli utenti</text:p>
          </table:table-cell>
          <table:table-cell office:value-type="string" table:style-name="ce29">
            <text:p>E7</text:p>
          </table:table-cell>
          <table:table-cell office:value-type="string" table:style-name="ce30">
            <text:p>Gestione incidenti e malfunzionamenti</text:p>
            <text:p/>
          </table:table-cell>
          <table:table-cell office:value-type="string" table:style-name="ce31">
            <text:p>J. Area di rischio specifica</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Presente (Corte dei Conti, SOGEI, ditte esterne)</text:p>
            <text:p/>
          </table:table-cell>
          <table:table-cell office:value-type="string" table:style-name="ce30">
            <text:p>Mancanza di controlli o controlli insufficienti</text:p>
            <text:p>Inadeguatezza o assenza di competenze del personale addetto ai processi</text:p>
            <text:p>Monopolio delle competenze</text:p>
            <text:p>Eccesso di discrezionalità</text:p>
            <text:p>Conflitto di interessi</text:p>
            <text:p/>
          </table:table-cell>
          <table:table-cell office:value-type="string" table:style-name="ce30">
            <text:p>Omesso controllo al fine di nascondere il verificarsi di accessi non autorizzati a sistemi e dati dell'Amministrazione per trarne benefici illegittim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ext:p/>
          </table:table-cell>
          <table:table-cell office:value-type="float" office:value="2" table:style-name="ce32">
            <text:p>2,00</text:p>
          </table:table-cell>
          <table:table-cell office:value-type="float" office:value="3.6666666666666665" table:style-name="ce32">
            <text:p>3,67</text:p>
          </table:table-cell>
          <table:table-cell office:value-type="float" office:value="7.333333333333333" table:style-name="ce32">
            <text:p>7,33</text:p>
          </table:table-cell>
          <table:table-cell office:value-type="string" table:style-name="ce52">
            <text:p>ALTO</text:p>
          </table:table-cell>
          <table:table-cell office:value-type="string" table:style-name="ce30">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0">
            <text:p>Creazione di gruppi di lavoro per l'analisi di incidenti di sicurezza, con meccanismi di controllo su più livelli<text:s/></text:p>
            <text:p>Tracciamento e monitoraggio degli eventi</text:p>
            <text:p>Introduzione di apposite clausole contrattuali in caso di affidamento delle funzioni a personale esterno</text:p>
            <text:p>Adozione delle misure previste dal Garante Privacy su Amministratori di sistema</text:p>
            <text:p/>
          </table:table-cell>
          <table:table-cell office:value-type="string" table:style-name="ce29">
            <text:p>E7</text:p>
          </table:table-cell>
          <table:table-cell table:number-columns-repeated="16366" table:style-name="ce1"/>
        </table:table-row>
        <table:table-row table:style-name="ro8">
          <table:table-cell table:style-name="ce2"/>
          <table:table-cell office:value-type="string" table:style-name="ce27">
            <text:p>GESTIONE SERVIZI INFORMATIVI</text:p>
          </table:table-cell>
          <table:table-cell office:value-type="string" table:style-name="ce35">
            <text:p>Assistenza agli utenti</text:p>
          </table:table-cell>
          <table:table-cell office:value-type="string" table:style-name="ce29">
            <text:p>E8</text:p>
          </table:table-cell>
          <table:table-cell office:value-type="string" table:style-name="ce30">
            <text:p>Servizio di statistica per gli utenti o in occasione di eventi importanti</text:p>
            <text:p/>
          </table:table-cell>
          <table:table-cell office:value-type="string" table:style-name="ce31">
            <text:p>J. Area di rischio specifica</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Presente (Corte dei Conti, SOGEI, ditte esterne)</text:p>
            <text:p/>
          </table:table-cell>
          <table:table-cell office:value-type="string" table:style-name="ce30">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0">
            <text:p>Alterazione dei dati per favorire taluni soggett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2" table:style-name="ce32">
            <text:p>2,00</text:p>
          </table:table-cell>
          <table:table-cell office:value-type="float" office:value="2.6666666666666665" table:style-name="ce32">
            <text:p>2,67</text:p>
          </table:table-cell>
          <table:table-cell office:value-type="float" office:value="5.333333333333333" table:style-name="ce32">
            <text:p>5,33</text:p>
          </table:table-cell>
          <table:table-cell office:value-type="string" table:style-name="ce33">
            <text:p>MEDIO</text:p>
          </table:table-cell>
          <table:table-cell office:value-type="string" table:style-name="ce30">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0">
            <text:p>Controlli sulla qualità delle estrazioni delle informazioni</text:p>
            <text:p>Introduzione di apposite clausole contrattuali in caso di affidamento delle funzioni a personale esterno</text:p>
            <text:p>Adozione delle misure previste dal Garante Privacy su Amministratori di sistema</text:p>
            <text:p/>
          </table:table-cell>
          <table:table-cell office:value-type="string" table:style-name="ce29">
            <text:p>E8</text:p>
          </table:table-cell>
          <table:table-cell table:number-columns-repeated="16366" table:style-name="ce1"/>
        </table:table-row>
        <table:table-row table:style-name="ro25">
          <table:table-cell table:style-name="ce2"/>
          <table:table-cell office:value-type="string" table:style-name="ce27">
            <text:p>GESTIONE SERVIZI INFORMATIVI</text:p>
          </table:table-cell>
          <table:table-cell office:value-type="string" table:style-name="ce35">
            <text:p>Gestione dei servizi</text:p>
          </table:table-cell>
          <table:table-cell office:value-type="string" table:style-name="ce29">
            <text:p>E9</text:p>
          </table:table-cell>
          <table:table-cell office:value-type="string" table:style-name="ce30">
            <text:p>Gestione sistemi e reti</text:p>
            <text:p>Gestione del dominio</text:p>
            <text:p>Gestione dei siti</text:p>
            <text:p/>
          </table:table-cell>
          <table:table-cell office:value-type="string" table:style-name="ce31">
            <text:p>J. Area di rischio specifica</text:p>
          </table:table-cell>
          <table:table-cell office:value-type="string" table:style-name="ce31">
            <text:p>DG Risorse finanziarie</text:p>
            <text:p/>
          </table:table-cell>
          <table:table-cell office:value-type="string" table:style-name="ce30">
            <text:p>DG Risorse finanziarie</text:p>
            <text:p/>
          </table:table-cell>
          <table:table-cell office:value-type="string" table:style-name="ce30">
            <text:p>Presente (Corte dei Conti, SOGEI, ditte esterne)</text:p>
            <text:p/>
          </table:table-cell>
          <table:table-cell office:value-type="string" table:style-name="ce30">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0">
            <text:p>Alterazione regole al fine di permettere accessi non autorizzati a sistemi e dati dell'Amministrazione al fine di trarne vantaggi illeciti</text:p>
            <text:p>Mancato controllo al fine di nascondere il verificarsi di accessi non autorizzati a sistemi e dati dell'Amministrazione per trarne benefici illegittim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0">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elle misure previste dal Garante Privacy su Amministratori di sistema</text:p>
            <text:p/>
            <text:p/>
            <text:p/>
          </table:table-cell>
          <table:table-cell office:value-type="string" table:style-name="ce29">
            <text:p>E9</text:p>
          </table:table-cell>
          <table:table-cell table:number-columns-repeated="16366" table:style-name="ce1"/>
        </table:table-row>
        <table:table-row table:style-name="ro8">
          <table:table-cell table:style-name="ce2"/>
          <table:table-cell office:value-type="string" table:style-name="ce27">
            <text:p>GESTIONE SERVIZI INFORMATIVI</text:p>
          </table:table-cell>
          <table:table-cell office:value-type="string" table:style-name="ce35">
            <text:p>Gestione dei rilasci e della messa in esercizio</text:p>
          </table:table-cell>
          <table:table-cell office:value-type="string" table:style-name="ce29">
            <text:p>E10</text:p>
          </table:table-cell>
          <table:table-cell office:value-type="string" table:style-name="ce30">
            <text:p>Gestione dei rilasci e della messa in esercizio</text:p>
            <text:p/>
          </table:table-cell>
          <table:table-cell office:value-type="string" table:style-name="ce31">
            <text:p>J. Area di rischio specifica</text:p>
          </table:table-cell>
          <table:table-cell office:value-type="string" table:style-name="ce31">
            <text:p>Responsabile transizione digitale</text:p>
            <text:p>DG Risorse finanziarie</text:p>
            <text:p/>
          </table:table-cell>
          <table:table-cell office:value-type="string" table:style-name="ce30">
            <text:p>DG Risorse finanziarie</text:p>
            <text:p/>
          </table:table-cell>
          <table:table-cell office:value-type="string" table:style-name="ce30">
            <text:p>Presente (Corte dei Conti, SOGEI, ditte esterne)</text:p>
            <text:p/>
          </table:table-cell>
          <table:table-cell office:value-type="string" table:style-name="ce30">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0">
            <text:p>Mascheramento di errori/malfunzionamenti nelle soluzioni realizzate al fine di favorire il fornitore</text:p>
          </table:table-cell>
          <table:table-cell office:value-type="float" office:value="2.1666666666666665" table:style-name="ce32">
            <text:p>2,17</text:p>
          </table:table-cell>
          <table:table-cell office:value-type="float" office:value="3.6666666666666665" table:style-name="ce32">
            <text:p>3,67</text:p>
          </table:table-cell>
          <table:table-cell office:value-type="float" office:value="7.9444444444444438" table:style-name="ce32">
            <text:p>7,94</text:p>
          </table:table-cell>
          <table:table-cell office:value-type="string" table:style-name="ce52">
            <text:p>ALTO</text:p>
          </table:table-cell>
          <table:table-cell office:value-type="string" table:style-name="ce30">
            <text:p>Codice di comportamento</text:p>
            <text:p>Tutela del whistleblowing</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Tracciamento e monitoraggio delle attività e degli eventi</text:p>
            <text:p/>
          </table:table-cell>
          <table:table-cell office:value-type="string" office:string-value="E10" table:formula="of:=[.D15]" table:style-name="ce29">
            <text:p>E10</text:p>
          </table:table-cell>
          <table:table-cell table:number-columns-repeated="16366" table:style-name="ce1"/>
        </table:table-row>
        <table:table-row table:style-name="ro21">
          <table:table-cell table:style-name="ce2"/>
          <table:table-cell office:value-type="string" table:style-name="ce27">
            <text:p>GESTIONE SERVIZI INFORMATIVI</text:p>
          </table:table-cell>
          <table:table-cell office:value-type="string" table:style-name="ce35">
            <text:p>Gestione informatica dei documenti, dei flussi documentali e degli archivi – Conservazione</text:p>
            <text:p/>
          </table:table-cell>
          <table:table-cell office:value-type="string" table:style-name="ce29">
            <text:p>E11</text:p>
          </table:table-cell>
          <table:table-cell office:value-type="string" table:style-name="ce30">
            <text:p>Conservazione degli archivi di documenti e dati informatici</text:p>
            <text:p/>
          </table:table-cell>
          <table:table-cell office:value-type="string" table:style-name="ce31">
            <text:p>J. Area di rischio specifica</text:p>
          </table:table-cell>
          <table:table-cell office:value-type="string" table:style-name="ce31">
            <text:p>Segretario Generale</text:p>
            <text:p>Responsabile per la transizione al digitale</text:p>
            <text:p>Responsabile per la protezione dei dati personali</text:p>
            <text:p/>
          </table:table-cell>
          <table:table-cell office:value-type="string" table:style-name="ce30">
            <text:p>DG Risorse finanziarie</text:p>
            <text:p/>
          </table:table-cell>
          <table:table-cell office:value-type="string" table:style-name="ce30">
            <text:p>Presente (Corte dei Conti, SOGEI, ditte esterne)</text:p>
            <text:p/>
          </table:table-cell>
          <table:table-cell office:value-type="string" table:style-name="ce30">
            <text:p>Mancanza di controlli o controlli insufficienti</text:p>
            <text:p>Mancanza di trasparenza</text:p>
            <text:p>Inadeguatezza o assenza di competenze del personale addetto ai processi</text:p>
            <text:p>Eccesso di discrezionalità</text:p>
            <text:p>Conflitto di interessi</text:p>
            <text:p/>
          </table:table-cell>
          <table:table-cell office:value-type="string" table:style-name="ce30">
            <text:p>Perdita e/o manipolazione di dati e di informazioni<text:s/></text:p>
            <text:p>Perdita di validità giuridica dei document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1.8333333333333333" table:style-name="ce32">
            <text:p>1,83</text:p>
          </table:table-cell>
          <table:table-cell office:value-type="float" office:value="3.6666666666666665" table:style-name="ce32">
            <text:p>3,67</text:p>
          </table:table-cell>
          <table:table-cell office:value-type="float" office:value="6.7222222222222214" table:style-name="ce32">
            <text:p>6,72</text:p>
          </table:table-cell>
          <table:table-cell office:value-type="string" table:style-name="ce52">
            <text:p>ALTO</text:p>
          </table:table-cell>
          <table:table-cell office:value-type="string" table:style-name="ce30">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0">
            <text:p>Adozione e pubblicazione sul sito istituzionale del manuale di conservazione</text:p>
            <text:p>Introduzione di apposite clausole contrattuali in caso di affidamento delle funzioni a personale esterno</text:p>
            <text:p>Adozione delle misure previste dal Garante Privacy su Amministratori di sistema</text:p>
          </table:table-cell>
          <table:table-cell office:value-type="string" table:style-name="ce29">
            <text:p>E11</text:p>
          </table:table-cell>
          <table:table-cell table:number-columns-repeated="16366" table:style-name="ce1"/>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number-columns-repeated="16366"/>
        </table:table-row>
        <table:table-row table:number-rows-repeated="15" table:style-name="ro17">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number-columns-repeated="16366"/>
        </table:table-row>
        <table:table-row table:number-rows-repeated="2" table:style-name="ro17">
          <table:table-cell table:number-columns-repeated="5"/>
          <table:table-cell table:number-columns-repeated="2" table:style-name="ce49"/>
          <table:table-cell table:number-columns-repeated="16377"/>
        </table:table-row>
        <table:table-row table:number-rows-repeated="1048542" table:style-name="ro17">
          <table:table-cell table:number-columns-repeated="16384"/>
        </table:table-row>
        <table:named-expressions>
          <table:named-range table:name="Print_Area" table:cell-range-address="Processi_E.$A$1:Processi_E.$R$17" table:base-cell-address="Processi_E.$A$1"/>
          <table:named-range table:name="Print_Titles" table:cell-range-address="Processi_E.$A$3:Processi_E.$XFD$5" table:base-cell-address="Processi_E.$A$1"/>
          <table:named-range table:name="Print_Titles" table:cell-range-address="Processi_E.$A$2:Processi_E.$XFD$5" table:base-cell-address="Processi_E.$A$1"/>
        </table:named-expressions>
      </table:table>
      <table:table table:name="Processi_F" table:style-name="ta2">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17" table:default-cell-style-name="ce43"/>
        <table:table-column table:style-name="co18" table:default-cell-style-name="ce43"/>
        <table:table-column table:style-name="co8" table:default-cell-style-name="ce43"/>
        <table:table-column table:style-name="co19" table:default-cell-style-name="ce43"/>
        <table:table-column table:style-name="co10" table:default-cell-style-name="ce43"/>
        <table:table-column table:style-name="co22"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23" table:default-cell-style-name="ce43"/>
        <table:table-column table:style-name="co4" table:default-cell-style-name="ce47"/>
        <table:table-column table:style-name="co1" table:default-cell-style-name="ce43"/>
        <table:table-column table:style-name="co12" table:number-columns-repeated="16365" table:default-cell-style-name="ce1"/>
        <table:table-row table:style-name="ro3">
          <table:table-cell table:style-name="ce43"/>
          <table:table-cell office:value-type="string" table:number-columns-spanned="8" table:number-rows-spanned="1" table:style-name="ce61">
            <text:p>Allegato 1_PIAO 2025-2027_Sezione_Prevenzione della Corruzione e Trasparenza_Mappatura processi e rischi</text:p>
          </table:table-cell>
          <table:covered-table-cell table:number-columns-repeated="7"/>
          <table:table-cell table:style-name="ce43"/>
          <table:table-cell table:style-name="ce48"/>
          <table:table-cell table:number-columns-repeated="6" table:style-name="ce43"/>
          <table:table-cell table:style-name="ce47"/>
          <table:table-cell table:style-name="ce43"/>
          <table:table-cell table:number-columns-repeated="16365"/>
        </table:table-row>
        <table:table-row table:style-name="ro2">
          <table:table-cell table:style-name="ce2"/>
          <table:table-cell table:number-columns-repeated="2" table:style-name="ce19"/>
          <table:table-cell table:style-name="ce20"/>
          <table:table-cell table:style-name="ce21"/>
          <table:table-cell table:number-columns-repeated="2" table:style-name="ce22"/>
          <table:table-cell table:number-columns-repeated="4" table:style-name="ce21"/>
          <table:table-cell table:number-columns-repeated="2" table:style-name="ce23"/>
          <table:table-cell table:style-name="ce24"/>
          <table:table-cell table:style-name="ce25"/>
          <table:table-cell table:number-columns-repeated="2" table:style-name="ce26"/>
          <table:table-cell table:style-name="ce20"/>
          <table:table-cell table:style-name="ce2"/>
          <table:table-cell table:number-columns-repeated="16365"/>
        </table:table-row>
        <table:table-row table:style-name="ro26">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76">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7"/>
          <table:table-cell table:number-columns-repeated="2" table:style-name="ce9"/>
          <table:table-cell office:value-type="string" table:number-columns-spanned="1" table:number-rows-spanned="3" table:style-name="ce74">
            <text:p>CODICE PROCESSO</text:p>
          </table:table-cell>
          <table:table-cell table:style-name="ce2"/>
          <table:table-cell table:number-columns-repeated="16365"/>
        </table:table-row>
        <table:table-row table:style-name="ro27">
          <table:table-cell table:style-name="ce2"/>
          <table:table-cell office:value-type="string" table:style-name="ce10">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1">
            <text:p>Probabilità</text:p>
          </table:table-cell>
          <table:table-cell office:value-type="string" table:style-name="ce12">
            <text:p>Impatto</text:p>
          </table:table-cell>
          <table:table-cell office:value-type="string" table:style-name="ce13">
            <text:p>Rischio<text:s/></text:p>
          </table:table-cell>
          <table:table-cell office:value-type="string" table:style-name="ce45">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5"/>
        </table:table-row>
        <table:table-row table:style-name="ro2">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55"/>
          <table:covered-table-cell/>
          <table:table-cell table:style-name="ce18"/>
          <table:covered-table-cell/>
          <table:table-cell table:style-name="ce2"/>
          <table:table-cell table:number-columns-repeated="16365"/>
        </table:table-row>
        <table:table-row table:style-name="ro39">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1</text:p>
          </table:table-cell>
          <table:table-cell office:value-type="string" table:style-name="ce30">
            <text:p>Acquisizione, protocollo, valutazione e smistamento documenti legali cartacei in ingresso</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Eventuale supporto di risorse estern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Divulgazione di informazioni riservate</text:p>
            <text:p>Protocollo tardivo per avvantaggiare controparti o soggetti terzi</text:p>
            <text:p>Documenti urgenti e prossimi alla scadenza non trattati con priorità e in tempo utile</text:p>
            <text:p>Mancato reperimento del precedente con duplicazione di impianto</text:p>
            <text:p>Impianto tardivo</text:p>
            <text:p>Documento nuovo o precedente non trasmesso all'Avvocato incaricato per impedire lo svolgimento dell'attività difensiva</text:p>
          </table:table-cell>
          <table:table-cell office:value-type="float" office:value="2.17" table:style-name="ce32">
            <text:p>2,17</text:p>
          </table:table-cell>
          <table:table-cell office:value-type="float" office:value="3.33" table:style-name="ce32">
            <text:p>3,33</text:p>
          </table:table-cell>
          <table:table-cell office:value-type="float" office:value="7.22" table:style-name="ce32">
            <text:p>7,22</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1</text:p>
          </table:table-cell>
          <table:table-cell table:style-name="ce2"/>
          <table:table-cell table:number-columns-repeated="16365"/>
        </table:table-row>
        <table:table-row table:style-name="ro40">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2</text:p>
          </table:table-cell>
          <table:table-cell office:value-type="string" table:style-name="ce30">
            <text:p>Acquisizione, protocollo, valutazione e smistamento PEC istituzionali in ingresso</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Eliminazione dolosa di messaggi</text:p>
            <text:p>Protocollo tardivo</text:p>
            <text:p>Documenti urgenti e prossimi alla scadenza non trattati con priorità e in tempo utile</text:p>
            <text:p>Mancato reperimento del precedente con duplicazione di impianto</text:p>
            <text:p>Impianto tardivo</text:p>
            <text:p>Divulgazione di informazioni riservate</text:p>
            <text:p>Documento nuovo o precedente non trasmesso all'Avvocato incaricato per impedire lo svolgimento dell'attività difensiva</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2</text:p>
          </table:table-cell>
          <table:table-cell table:style-name="ce2"/>
          <table:table-cell table:number-columns-repeated="16365"/>
        </table:table-row>
        <table:table-row table:style-name="ro41">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3</text:p>
          </table:table-cell>
          <table:table-cell office:value-type="string" table:style-name="ce30">
            <text:p>Produzione ed invio della richiesta di rapporto all'Amministrazione patrocinata, a seguito di notifica di atto di citazione o di altro provvedimento che richiede lo svolgimento di un'istruttoria per la difesa</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Mancata acquisizione o acquisizione tardiva da parte dell'Avvocato incaricato del rapporto per la difesa proveniente dall'amministrazione interessata</text:p>
            <text:p>Scadenza di termini per lo svolgimento di attività processuali</text:p>
            <text:p>Divulgazione di informazioni riservate</text:p>
          </table:table-cell>
          <table:table-cell office:value-type="float" office:value="2" table:style-name="ce32">
            <text:p>2,00</text:p>
          </table:table-cell>
          <table:table-cell office:value-type="float" office:value="2" table:style-name="ce32">
            <text:p>2,00</text:p>
          </table:table-cell>
          <table:table-cell office:value-type="float" office:value="4" table:style-name="ce32">
            <text:p>4,00</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3</text:p>
          </table:table-cell>
          <table:table-cell table:style-name="ce2"/>
          <table:table-cell table:number-columns-repeated="16365"/>
        </table:table-row>
        <table:table-row table:style-name="ro15">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4</text:p>
          </table:table-cell>
          <table:table-cell office:value-type="string" table:style-name="ce30">
            <text:p>Protocollo e spedizione documenti legali cartacei in uscita</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Mancata trasmissione ad amm.ni o altre sedi dell'Avvocatura o a controparti di comunicazioni importanti per l'attività difensiva Occultamento/Alterazione/Distruzione del documento</text:p>
            <text:p>Divulgazione di informazioni riservate</text:p>
            <text:p>Falsificazione di firme</text:p>
          </table:table-cell>
          <table:table-cell office:value-type="float" office:value="2" table:style-name="ce32">
            <text:p>2,00</text:p>
          </table:table-cell>
          <table:table-cell office:value-type="float" office:value="1.67" table:style-name="ce32">
            <text:p>1,67</text:p>
          </table:table-cell>
          <table:table-cell office:value-type="float" office:value="3.33" table:style-name="ce32">
            <text:p>3,33</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Scansione dei documenti cartacei anche in caso di invio a mano o postale</text:p>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4</text:p>
          </table:table-cell>
          <table:table-cell table:style-name="ce2"/>
          <table:table-cell table:number-columns-repeated="16365"/>
        </table:table-row>
        <table:table-row table:style-name="ro42">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5</text:p>
          </table:table-cell>
          <table:table-cell office:value-type="string" table:style-name="ce30">
            <text:p>Protocollo e spedizione documenti legali digitali in uscita via PEC o cooperazione applicativa</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Mancata trasmissione ad amm.ni o altre sedi dell'Avvocatura o a controparti di comunicazioni importanti per l'attività difensiva</text:p>
            <text:p>Alterazione del documento</text:p>
            <text:p>Divulgazione di informazioni riservate</text:p>
            <text:p>Falsificazione di firme</text:p>
          </table:table-cell>
          <table:table-cell office:value-type="float" office:value="1.5" table:style-name="ce32">
            <text:p>1,50</text:p>
          </table:table-cell>
          <table:table-cell office:value-type="float" office:value="1.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5</text:p>
          </table:table-cell>
          <table:table-cell table:style-name="ce2"/>
          <table:table-cell table:number-columns-repeated="16365"/>
        </table:table-row>
        <table:table-row table:style-name="ro29">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6</text:p>
          </table:table-cell>
          <table:table-cell office:value-type="string" table:style-name="ce30">
            <text:p>Riassunzione (riproposizione del fascicolo dell’affare legale all’avvocato incaricato a seguito di ingresso di nuova documentazione)</text:p>
            <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Eventuale supporto di risorse esterne per movimentazione e/o custodia fascicoli affari legali<text:s/></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Alterazione/Distruzione del documento/atto</text:p>
            <text:p>Divulgazione di informazioni riservate</text:p>
            <text:p>Mancato reperimento/Manomissione del fascicolo per impedire/ostacolare lo svolgimento dell'attività difensiva</text:p>
            <text:p>Mancata esecuzione dell'attività indicata dall'Avvocato incaricato</text:p>
            <text:p>Mancata restituzione fascicolo all'originaria collocazione o mancato aggiornamento della documentazione o dispersione della documentazione preesistente</text:p>
          </table:table-cell>
          <table:table-cell office:value-type="float" office:value="1.83" table:style-name="ce32">
            <text:p>1,83</text:p>
          </table:table-cell>
          <table:table-cell office:value-type="float" office:value="1.67" table:style-name="ce32">
            <text:p>1,67</text:p>
          </table:table-cell>
          <table:table-cell office:value-type="float" office:value="3.06" table:style-name="ce32">
            <text:p>3,06</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6</text:p>
          </table:table-cell>
          <table:table-cell table:style-name="ce2"/>
          <table:table-cell table:number-columns-repeated="16365"/>
        </table:table-row>
        <table:table-row table:style-name="ro29">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7</text:p>
          </table:table-cell>
          <table:table-cell office:value-type="string" table:style-name="ce30">
            <text:p>Dattiloscrittura documenti legali</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Eventuale supporto di risorse estern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Dispersione o manomissione del fascicolo dell'affare legale</text:p>
            <text:p>Divulgazione di informazioni riservate</text:p>
          </table:table-cell>
          <table:table-cell office:value-type="float" office:value="1.67" table:style-name="ce32">
            <text:p>1,67</text:p>
          </table:table-cell>
          <table:table-cell office:value-type="float" office:value="1.67" table:style-name="ce32">
            <text:p>1,67</text:p>
          </table:table-cell>
          <table:table-cell office:value-type="float" office:value="2.78" table:style-name="ce32">
            <text:p>2,78</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
          </table:table-cell>
          <table:table-cell office:value-type="string" table:style-name="ce30">
            <text:p>Informatizzazione dei processi</text:p>
            <text:p/>
          </table:table-cell>
          <table:table-cell office:value-type="string" table:style-name="ce29">
            <text:p>F7</text:p>
          </table:table-cell>
          <table:table-cell table:style-name="ce2"/>
          <table:table-cell table:number-columns-repeated="16365"/>
        </table:table-row>
        <table:table-row table:style-name="ro43">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8</text:p>
          </table:table-cell>
          <table:table-cell office:value-type="string" table:style-name="ce30">
            <text:p>Predisposizione atti da notificare a mezzo PEC</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Documenti urgenti e prossimi alla scadenza non trattati con priorità e in tempo utile</text:p>
            <text:p>Omessa o negligente attività</text:p>
            <text:p>Divulgazione di informazioni riservate</text:p>
          </table:table-cell>
          <table:table-cell office:value-type="float" office:value="1.33" table:style-name="ce32">
            <text:p>1,33</text:p>
          </table:table-cell>
          <table:table-cell office:value-type="float" office:value="2.33" table:style-name="ce32">
            <text:p>2,33</text:p>
          </table:table-cell>
          <table:table-cell office:value-type="float" office:value="3.11" table:style-name="ce32">
            <text:p>3,11</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29">
            <text:p>F8</text:p>
          </table:table-cell>
          <table:table-cell table:style-name="ce2"/>
          <table:table-cell table:number-columns-repeated="16365"/>
        </table:table-row>
        <table:table-row table:style-name="ro15">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9</text:p>
          </table:table-cell>
          <table:table-cell office:value-type="string" table:style-name="ce30">
            <text:p>Predisposizione atti per deposito cartaceo</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Divulgazione di informazioni riservate</text:p>
            <text:p>Documenti urgenti e prossimi alla scadenza non trattati con priorità e in tempo utile</text:p>
            <text:p>Omessa o negligente attività con effetti decadenziali</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29">
            <text:p>F9</text:p>
          </table:table-cell>
          <table:table-cell table:style-name="ce2"/>
          <table:table-cell table:number-columns-repeated="16365"/>
        </table:table-row>
        <table:table-row table:style-name="ro44">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10</text:p>
          </table:table-cell>
          <table:table-cell office:value-type="string" table:style-name="ce30">
            <text:p>Predisposizione atti per deposito telematico</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Documenti urgenti e prossimi alla scadenza non trattati con priorità e in tempo utile</text:p>
            <text:p>Omessa o negligente attività</text:p>
            <text:p>Divulgazione di informazioni riservate</text:p>
          </table:table-cell>
          <table:table-cell office:value-type="float" office:value="1.5" table:style-name="ce32">
            <text:p>1,50</text:p>
          </table:table-cell>
          <table:table-cell office:value-type="float" office:value="3.33" table:style-name="ce32">
            <text:p>3,33</text:p>
          </table:table-cell>
          <table:table-cell office:value-type="float" office:value="5" table:style-name="ce32">
            <text:p>5,00</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29">
            <text:p>F10</text:p>
          </table:table-cell>
          <table:table-cell table:style-name="ce2"/>
          <table:table-cell table:number-columns-repeated="16365"/>
        </table:table-row>
        <table:table-row table:style-name="ro45">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1</text:p>
          </table:table-cell>
          <table:table-cell office:value-type="string" table:style-name="ce30">
            <text:p>Verifica e completamento notifiche e depositi telematici</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messa o negligente attività</text:p>
            <text:p>Scadenza di termini per lo svolgimento di attività processuali</text:p>
            <text:p>Divulgazione di informazioni riservate</text:p>
          </table:table-cell>
          <table:table-cell office:value-type="float" office:value="1.3333333333333333" table:style-name="ce32">
            <text:p>1,33</text:p>
          </table:table-cell>
          <table:table-cell office:value-type="float" office:value="1.33" table:style-name="ce32">
            <text:p>1,33</text:p>
          </table:table-cell>
          <table:table-cell office:value-type="float" office:value="1.78" table:style-name="ce32">
            <text:p>1,78</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29">
            <text:p>F11</text:p>
          </table:table-cell>
          <table:table-cell table:style-name="ce2"/>
          <table:table-cell table:number-columns-repeated="16365"/>
        </table:table-row>
        <table:table-row table:style-name="ro15">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2</text:p>
          </table:table-cell>
          <table:table-cell office:value-type="string" table:style-name="ce30">
            <text:p>Notifiche a mezzo ufficiale giudiziario</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Omessa o negligente attività</text:p>
            <text:p>Scadenza di termini per lo svolgimento di attività processuali</text:p>
            <text:p>Divulgazione di informazioni riservate</text:p>
            <text:p>Distrazione di somme</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Registrazioni e rendicontazioni di cassa e dei funzionari delegati (SICOGE)</text:p>
            <text:p>Pubblicazione controlli e rilievi sull'amministrazione</text:p>
          </table:table-cell>
          <table:table-cell office:value-type="string" table:style-name="ce29">
            <text:p>F12</text:p>
          </table:table-cell>
          <table:table-cell table:style-name="ce2"/>
          <table:table-cell table:number-columns-repeated="16365"/>
        </table:table-row>
        <table:table-row table:style-name="ro46">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3</text:p>
          </table:table-cell>
          <table:table-cell office:value-type="string" table:style-name="ce30">
            <text:p>Notifiche a mezzo servizio postale</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Eventuale supporto di risorse estern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Omessa o negligente attività</text:p>
            <text:p>Scadenza di termini per lo svolgimento di attività processuali</text:p>
            <text:p>Divulgazione di informazioni riservate</text:p>
            <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
          </table:table-cell>
          <table:table-cell office:value-type="string" table:style-name="ce29">
            <text:p>F13</text:p>
          </table:table-cell>
          <table:table-cell table:style-name="ce2"/>
          <table:table-cell table:number-columns-repeated="16365"/>
        </table:table-row>
        <table:table-row table:style-name="ro45">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4</text:p>
          </table:table-cell>
          <table:table-cell office:value-type="string" table:style-name="ce30">
            <text:p>Deposito cartaceo o della copia di cortesia</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Omessa o negligente attività</text:p>
            <text:p>Scadenza di termini per lo svolgimento di attività processuali</text:p>
            <text:p>Divulgazione di informazioni riservate</text:p>
            <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29">
            <text:p>F14</text:p>
          </table:table-cell>
          <table:table-cell table:style-name="ce2"/>
          <table:table-cell table:number-columns-repeated="16365"/>
        </table:table-row>
        <table:table-row table:style-name="ro15">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5</text:p>
          </table:table-cell>
          <table:table-cell office:value-type="string" table:style-name="ce30">
            <text:p>Gestione accertamenti e altri incombenti presso cancellerie fisiche e telematiche</text:p>
            <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messa o negligente attività</text:p>
            <text:p>Scadenza di termini per lo svolgimento di attività processuali</text:p>
          </table:table-cell>
          <table:table-cell office:value-type="float" office:value="1.67" table:style-name="ce32">
            <text:p>1,67</text:p>
          </table:table-cell>
          <table:table-cell office:value-type="float" office:value="2.6666666666666665" table:style-name="ce32">
            <text:p>2,67</text:p>
          </table:table-cell>
          <table:table-cell office:value-type="float" office:value="4.4400000000000004" table:style-name="ce32">
            <text:p>4,44</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29">
            <text:p>F15</text:p>
          </table:table-cell>
          <table:table-cell table:style-name="ce2"/>
          <table:table-cell table:number-columns-repeated="16365"/>
        </table:table-row>
        <table:table-row table:style-name="ro15">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6</text:p>
          </table:table-cell>
          <table:table-cell office:value-type="string" table:style-name="ce30">
            <text:p>Gestione listini di udienza e biglietti di</text:p>
            <text:p>cancelleria</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Alterazione/Distruzione del documento/atto</text:p>
            <text:p>Eliminazione dolosa di messaggi</text:p>
            <text:p>Omessa o negligente attività</text:p>
            <text:p>Scadenza di termini per lo svolgimento di attività processuali</text:p>
          </table:table-cell>
          <table:table-cell office:value-type="float" office:value="1.67" table:style-name="ce32">
            <text:p>1,67</text:p>
          </table:table-cell>
          <table:table-cell office:value-type="float" office:value="1.67" table:style-name="ce32">
            <text:p>1,67</text:p>
          </table:table-cell>
          <table:table-cell office:value-type="float" office:value="2.78" table:style-name="ce32">
            <text:p>2,78</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29">
            <text:p>F16</text:p>
          </table:table-cell>
          <table:table-cell table:style-name="ce2"/>
          <table:table-cell table:number-columns-repeated="16365"/>
        </table:table-row>
        <table:table-row table:style-name="ro15">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7</text:p>
          </table:table-cell>
          <table:table-cell office:value-type="string" table:style-name="ce30">
            <text:p>Gestione sentenze e altri provvedimenti decisori</text:p>
          </table:table-cell>
          <table:table-cell office:value-type="string" table:style-name="ce31">
            <text:p>H. Affari legali e contenzios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Alterazione/Distruzione del documento/atto</text:p>
            <text:p>Eliminazione dolosa di messaggi</text:p>
            <text:p>Omessa o negligente attività</text:p>
            <text:p>Scadenza di termini per lo svolgimento di attività processuali</text:p>
            <text:p>Mancata riscossione di onorari spettanti</text:p>
          </table:table-cell>
          <table:table-cell office:value-type="float" office:value="2.33" table:style-name="ce32">
            <text:p>2,33</text:p>
          </table:table-cell>
          <table:table-cell office:value-type="float" office:value="3" table:style-name="ce32">
            <text:p>3,00</text:p>
          </table:table-cell>
          <table:table-cell office:value-type="float" office:value="7" table:style-name="ce32">
            <text:p>7,00</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
          </table:table-cell>
          <table:table-cell office:value-type="string" table:style-name="ce29">
            <text:p>F17</text:p>
          </table:table-cell>
          <table:table-cell table:style-name="ce2"/>
          <table:table-cell table:number-columns-repeated="16365"/>
        </table:table-row>
        <table:table-row table:style-name="ro47">
          <table:table-cell table:style-name="ce2"/>
          <table:table-cell office:value-type="string" table:style-name="ce27">
            <text:p>SUPPORTO ALL'ATTIVITA' ISTITUZIONALE</text:p>
          </table:table-cell>
          <table:table-cell office:value-type="string" table:style-name="ce35">
            <text:p>Liquidazione, recupero e riparto compensi professionali</text:p>
          </table:table-cell>
          <table:table-cell office:value-type="string" table:style-name="ce29">
            <text:p>F18</text:p>
          </table:table-cell>
          <table:table-cell office:value-type="string" table:style-name="ce30">
            <text:p>Recupero spese liquidate in sentenza</text:p>
          </table:table-cell>
          <table:table-cell office:value-type="string" table:style-name="ce31">
            <text:p>E. Area gestione delle entrate, delle spese e del patrimonio</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Un contesto socio-economico debole potrebbe determinare un aumento del rischio sul processo</text:p>
          </table:table-cell>
          <table:table-cell office:value-type="string" table:style-name="ce30">
            <text:p>Decorrenza della prescrizione</text:p>
            <text:p>Omissione adeguata istruttoria per favorire taluni debitori</text:p>
            <text:p>Omissione o alterazione importi per favorire taluni debitori</text:p>
            <text:p>Ingiustificata archiviazione per favorire il debitore</text:p>
            <text:p>Mancata riscossione di onorari spettanti</text:p>
            <text:p>Distrazione di somme</text:p>
          </table:table-cell>
          <table:table-cell office:value-type="float" office:value="2.5" table:style-name="ce32">
            <text:p>2,50</text:p>
          </table:table-cell>
          <table:table-cell office:value-type="float" office:value="2.67" table:style-name="ce32">
            <text:p>2,67</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 (obbligo di utilizzo della procedura informatica per la gestione della pratiche di recupero)</text:p>
            <text:p>Scansione dei documenti cartacei anche in caso di invio a mano o postale</text:p>
            <text:p>Verifiche sulle richieste di pagamento (le richieste sono sottoscritte da un avvocato dello Stato)</text:p>
            <text:p>In caso di richiesta di rateizzazione da parte del debitore, applicazione delle regole comuni individuate dall'Avvocatura Generale</text:p>
          </table:table-cell>
          <table:table-cell office:value-type="string" table:style-name="ce29">
            <text:p>F18</text:p>
          </table:table-cell>
          <table:table-cell table:style-name="ce2"/>
          <table:table-cell table:number-columns-repeated="16365"/>
        </table:table-row>
        <table:table-row table:style-name="ro48">
          <table:table-cell table:style-name="ce2"/>
          <table:table-cell office:value-type="string" table:style-name="ce27">
            <text:p>SUPPORTO ALL'ATTIVITA' ISTITUZIONALE</text:p>
          </table:table-cell>
          <table:table-cell office:value-type="string" table:style-name="ce35">
            <text:p>Liquidazione, recupero e riparto compensi professionali</text:p>
          </table:table-cell>
          <table:table-cell office:value-type="string" table:style-name="ce29">
            <text:p>F19</text:p>
          </table:table-cell>
          <table:table-cell office:value-type="string" table:style-name="ce30">
            <text:p>Liquidazione e recupero spese compensate (da sentenze depositate ante 24 giugno 2014)</text:p>
            <text:p/>
          </table:table-cell>
          <table:table-cell office:value-type="string" table:style-name="ce31">
            <text:p>E. Area gestione delle entrate, delle spese e del patrimonio</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Conflitto di interessi</text:p>
            <text:p>Il contesto esterno non sembra poter determinare un significativo aumento del rischio</text:p>
          </table:table-cell>
          <table:table-cell office:value-type="string" table:style-name="ce30">
            <text:p>Omessa o negligente attività</text:p>
            <text:p>Mancata riscossione di onorari spettanti</text:p>
          </table:table-cell>
          <table:table-cell office:value-type="float" office:value="2" table:style-name="ce32">
            <text:p>2,00</text:p>
          </table:table-cell>
          <table:table-cell office:value-type="float" office:value="2.67" table:style-name="ce32">
            <text:p>2,67</text:p>
          </table:table-cell>
          <table:table-cell office:value-type="float" office:value="5.33" table:style-name="ce32">
            <text:p>5,33</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 (obbligo di utilizzo della procedura informatica per la gestione della pratiche di recupero)</text:p>
            <text:p>Verifiche sulle richieste di pagamento (le richieste sono sottoscritte da un avvocato dello Stato)</text:p>
          </table:table-cell>
          <table:table-cell office:value-type="string" table:style-name="ce29">
            <text:p>F19</text:p>
          </table:table-cell>
          <table:table-cell table:style-name="ce2"/>
          <table:table-cell table:number-columns-repeated="16365"/>
        </table:table-row>
        <table:table-row table:style-name="ro49">
          <table:table-cell table:style-name="ce2"/>
          <table:table-cell office:value-type="string" table:style-name="ce27">
            <text:p>SUPPORTO ALL'ATTIVITA' ISTITUZIONALE</text:p>
          </table:table-cell>
          <table:table-cell office:value-type="string" table:style-name="ce35">
            <text:p>Liquidazione, recupero e riparto compensi professionali</text:p>
          </table:table-cell>
          <table:table-cell office:value-type="string" table:style-name="ce29">
            <text:p>F20</text:p>
          </table:table-cell>
          <table:table-cell office:value-type="string" table:style-name="ce30">
            <text:p>Rendicontazione quadrimestrale degli onorari</text:p>
            <text:p/>
          </table:table-cell>
          <table:table-cell office:value-type="string" table:style-name="ce31">
            <text:p>E. Area gestione delle entrate, delle spese e del patrimonio</text:p>
          </table:table-cell>
          <table:table-cell office:value-type="string" table:style-name="ce31">
            <text:p>DG Risorse finanziarie</text:p>
            <text:p>Dirigenti Uffici amministrativi unici distrettuali</text:p>
          </table:table-cell>
          <table:table-cell office:value-type="string" table:style-name="ce30">
            <text:p>DG Risorse finanziarie</text:p>
            <text:p>Uffici amministrativi unici distrettuali</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Conflitto di interessi</text:p>
            <text:p>Il contesto esterno non sembra poter determinare un significativo aumento del rischio</text:p>
          </table:table-cell>
          <table:table-cell office:value-type="string" table:style-name="ce30">
            <text:p>Mancata o errata registrazione di quietanza</text:p>
            <text:p>Errori nella rendicontazione</text:p>
          </table:table-cell>
          <table:table-cell office:value-type="float" office:value="1.5" table:style-name="ce32">
            <text:p>1,50</text:p>
          </table:table-cell>
          <table:table-cell office:value-type="float" office:value="1.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0">
            <text:p>Informatizzazione dei processi (obbligo di utilizzo della procedura informatica per la gestione delle quietanze e per l'elaborazione del rendiconto quadrimestrale)</text:p>
            <text:p/>
          </table:table-cell>
          <table:table-cell office:value-type="string" table:style-name="ce29">
            <text:p>F20</text:p>
          </table:table-cell>
          <table:table-cell table:style-name="ce2"/>
          <table:table-cell table:number-columns-repeated="16365"/>
        </table:table-row>
        <table:table-row table:style-name="ro50">
          <table:table-cell table:style-name="ce2"/>
          <table:table-cell office:value-type="string" table:style-name="ce27">
            <text:p>SUPPORTO ALL'ATTIVITA' ISTITUZIONALE</text:p>
          </table:table-cell>
          <table:table-cell office:value-type="string" table:style-name="ce35">
            <text:p>Gestione fondi spese enti ammessi al patrocinio autorizzato</text:p>
          </table:table-cell>
          <table:table-cell office:value-type="string" table:style-name="ce29">
            <text:p>F21</text:p>
          </table:table-cell>
          <table:table-cell office:value-type="string" table:style-name="ce30">
            <text:p>Gestione fondi spese enti ammessi al patrocinio autorizzato</text:p>
          </table:table-cell>
          <table:table-cell office:value-type="string" table:style-name="ce31">
            <text:p>E. Area gestione delle entrate, delle spese e del patrimonio</text:p>
          </table:table-cell>
          <table:table-cell office:value-type="string" table:style-name="ce31">
            <text:p>Dirigente Ufficio Collaborazione professionale, archivio, servizio esterno, servizi ausiliari</text:p>
            <text:p>Dirigenti Uffici amministrativi unici distrettuali</text:p>
            <text:p/>
          </table:table-cell>
          <table:table-cell office:value-type="string" table:style-name="ce30">
            <text:p>Ufficio Collaborazione professionale, archivio, servizio esterno, servizi ausiliari</text:p>
            <text:p>Uffici amministrativi unici distrettuali</text:p>
            <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Esercizio prolungato ed esclusivo della responsabilità di un processo da parte di pochi o di un unico soggetto</text:p>
            <text:p>Il contesto esterno non sembra poter determinare un significativo aumento del rischio</text:p>
          </table:table-cell>
          <table:table-cell office:value-type="string" table:style-name="ce30">
            <text:p>Distrazione di somme</text:p>
            <text:p>Operazioni finanziarie irregolari sul conto corrente da parte dell'ente versante</text:p>
          </table:table-cell>
          <table:table-cell office:value-type="float" office:value="1.83" table:style-name="ce32">
            <text:p>1,83</text:p>
          </table:table-cell>
          <table:table-cell office:value-type="float" office:value="2.67" table:style-name="ce32">
            <text:p>2,67</text:p>
          </table:table-cell>
          <table:table-cell office:value-type="float" office:value="4.8899999999999997" table:style-name="ce32">
            <text:p>4,89</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 (obbligo di utilizzo della procedura informatica per la tenuta contabile del fondo di ciascun ente; obbligo di fornire all'ente l'estratto conto di fine esercizio)</text:p>
            <text:p>Vigilanza della Ragioneria Generale dello Stato (Autorizzazione all'apertura dei conti correnti)</text:p>
            <text:p>Verifiche periodiche (Verifica, ai fini antiriciclaggio, che i versamenti effettuati sul conto corrente dedicato al Fondo spese provengano effettivamente dall’Ente patrocinato e a questo siano riconducibili gli estremi della relativa operazione finanziaria)</text:p>
          </table:table-cell>
          <table:table-cell office:value-type="string" table:style-name="ce29">
            <text:p>F21</text:p>
          </table:table-cell>
          <table:table-cell table:style-name="ce2"/>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number-rows-repeated="5" table:style-name="ro17">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style-name="ce43"/>
          <table:table-cell table:number-columns-repeated="16365"/>
        </table:table-row>
        <table:table-row table:number-rows-repeated="8" table:style-name="ro17">
          <table:table-cell/>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number-columns-repeated="16366"/>
        </table:table-row>
        <table:table-row table:number-rows-repeated="4" table:style-name="ro17">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number-columns-repeated="16366" table:style-name="ce43"/>
        </table:table-row>
        <table:table-row table:number-rows-repeated="1048532" table:style-name="ro17">
          <table:table-cell table:number-columns-repeated="16384"/>
        </table:table-row>
        <table:named-expressions>
          <table:named-range table:name="Print_Area" table:cell-range-address="Processi_F.$A$1:Processi_F.$S$27" table:base-cell-address="Processi_F.$A$1"/>
          <table:named-range table:name="Print_Titles" table:cell-range-address="Processi_F.$A$3:Processi_F.$XFD$5" table:base-cell-address="Processi_F.$A$1"/>
          <table:named-range table:name="Print_Titles" table:cell-range-address="Processi_F.$A$2:Processi_F.$XFD$5" table:base-cell-address="Processi_F.$A$1"/>
        </table:named-expressions>
      </table:table>
      <table:table table:name="'https://avvocaturastato-my.sharepoint.com/personal/daniela_frascaroli_avvocaturastato_it/Documents/Danielafr/PIAO%202025-2027/DAG%20PIAO%20e%20allegati/SCHEDE%20A%20per%20PIAO%202024-2026.xlsx'#Dati_identificativi_Ufficio" table:style-name="ta5">
        <table:table-source xlink:href="https://avvocaturastato-my.sharepoint.com/personal/daniela_frascaroli_avvocaturastato_it/Documents/Danielafr/PIAO%202025-2027/DAG%20PIAO%20e%20allegati/SCHEDE%20A%20per%20PIAO%202024-2026.xlsx" table:table-name="Dati_identificativi_Uffic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Elenco_1_fattori_abilitanti" table:style-name="ta5">
        <table:table-source xlink:href="https://avvocaturastato-my.sharepoint.com/personal/daniela_frascaroli_avvocaturastato_it/Documents/Danielafr/PIAO%202025-2027/DAG%20PIAO%20e%20allegati/SCHEDE%20A%20per%20PIAO%202024-2026.xlsx" table:table-name="Elenco_1_fattori_abilitanti"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Elenco_2_misure_generali" table:style-name="ta5">
        <table:table-source xlink:href="https://avvocaturastato-my.sharepoint.com/personal/daniela_frascaroli_avvocaturastato_it/Documents/Danielafr/PIAO%202025-2027/DAG%20PIAO%20e%20allegati/SCHEDE%20A%20per%20PIAO%202024-2026.xlsx" table:table-name="Elenco_2_misure_generali"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_digitalizzazione" table:style-name="ta5">
        <table:table-source xlink:href="https://avvocaturastato-my.sharepoint.com/personal/daniela_frascaroli_avvocaturastato_it/Documents/Danielafr/PIAO%202025-2027/DAG%20PIAO%20e%20allegati/SCHEDE%20A%20per%20PIAO%202024-2026.xlsx" table:table-name="%_digitalizzazione"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Rischio" table:style-name="ta5">
        <table:table-source xlink:href="https://avvocaturastato-my.sharepoint.com/personal/daniela_frascaroli_avvocaturastato_it/Documents/Danielafr/PIAO%202025-2027/DAG%20PIAO%20e%20allegati/SCHEDE%20A%20per%20PIAO%202024-2026.xlsx" table:table-name="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 table:style-name="ta5">
        <table:table-source xlink:href="https://avvocaturastato-my.sharepoint.com/personal/daniela_frascaroli_avvocaturastato_it/Documents/Danielafr/PIAO%202025-2027/DAG%20PIAO%20e%20allegati/SCHEDE%20A%20per%20PIAO%202024-2026.xlsx" table:table-name="A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1" table:style-name="ta5">
        <table:table-source xlink:href="https://avvocaturastato-my.sharepoint.com/personal/daniela_frascaroli_avvocaturastato_it/Documents/Danielafr/PIAO%202025-2027/DAG%20PIAO%20e%20allegati/SCHEDE%20A%20per%20PIAO%202024-2026.xlsx" table:table-name="Valutazione_A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_bis" table:style-name="ta5">
        <table:table-source xlink:href="https://avvocaturastato-my.sharepoint.com/personal/daniela_frascaroli_avvocaturastato_it/Documents/Danielafr/PIAO%202025-2027/DAG%20PIAO%20e%20allegati/SCHEDE%20A%20per%20PIAO%202024-2026.xlsx" table:table-name="A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2" table:style-name="ta5">
        <table:table-source xlink:href="https://avvocaturastato-my.sharepoint.com/personal/daniela_frascaroli_avvocaturastato_it/Documents/Danielafr/PIAO%202025-2027/DAG%20PIAO%20e%20allegati/SCHEDE%20A%20per%20PIAO%202024-2026.xlsx" table:table-name="A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2" table:style-name="ta5">
        <table:table-source xlink:href="https://avvocaturastato-my.sharepoint.com/personal/daniela_frascaroli_avvocaturastato_it/Documents/Danielafr/PIAO%202025-2027/DAG%20PIAO%20e%20allegati/SCHEDE%20A%20per%20PIAO%202024-2026.xlsx" table:table-name="Valutazione_A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2_bis" table:style-name="ta5">
        <table:table-source xlink:href="https://avvocaturastato-my.sharepoint.com/personal/daniela_frascaroli_avvocaturastato_it/Documents/Danielafr/PIAO%202025-2027/DAG%20PIAO%20e%20allegati/SCHEDE%20A%20per%20PIAO%202024-2026.xlsx" table:table-name="A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3" table:style-name="ta5">
        <table:table-source xlink:href="https://avvocaturastato-my.sharepoint.com/personal/daniela_frascaroli_avvocaturastato_it/Documents/Danielafr/PIAO%202025-2027/DAG%20PIAO%20e%20allegati/SCHEDE%20A%20per%20PIAO%202024-2026.xlsx" table:table-name="A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3" table:style-name="ta5">
        <table:table-source xlink:href="https://avvocaturastato-my.sharepoint.com/personal/daniela_frascaroli_avvocaturastato_it/Documents/Danielafr/PIAO%202025-2027/DAG%20PIAO%20e%20allegati/SCHEDE%20A%20per%20PIAO%202024-2026.xlsx" table:table-name="Valutazione_A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3_bis" table:style-name="ta5">
        <table:table-source xlink:href="https://avvocaturastato-my.sharepoint.com/personal/daniela_frascaroli_avvocaturastato_it/Documents/Danielafr/PIAO%202025-2027/DAG%20PIAO%20e%20allegati/SCHEDE%20A%20per%20PIAO%202024-2026.xlsx" table:table-name="A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4" table:style-name="ta5">
        <table:table-source xlink:href="https://avvocaturastato-my.sharepoint.com/personal/daniela_frascaroli_avvocaturastato_it/Documents/Danielafr/PIAO%202025-2027/DAG%20PIAO%20e%20allegati/SCHEDE%20A%20per%20PIAO%202024-2026.xlsx" table:table-name="A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4" table:style-name="ta5">
        <table:table-source xlink:href="https://avvocaturastato-my.sharepoint.com/personal/daniela_frascaroli_avvocaturastato_it/Documents/Danielafr/PIAO%202025-2027/DAG%20PIAO%20e%20allegati/SCHEDE%20A%20per%20PIAO%202024-2026.xlsx" table:table-name="Valutazione_A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4_bis" table:style-name="ta5">
        <table:table-source xlink:href="https://avvocaturastato-my.sharepoint.com/personal/daniela_frascaroli_avvocaturastato_it/Documents/Danielafr/PIAO%202025-2027/DAG%20PIAO%20e%20allegati/SCHEDE%20A%20per%20PIAO%202024-2026.xlsx" table:table-name="A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5" table:style-name="ta5">
        <table:table-source xlink:href="https://avvocaturastato-my.sharepoint.com/personal/daniela_frascaroli_avvocaturastato_it/Documents/Danielafr/PIAO%202025-2027/DAG%20PIAO%20e%20allegati/SCHEDE%20A%20per%20PIAO%202024-2026.xlsx" table:table-name="A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5" table:style-name="ta5">
        <table:table-source xlink:href="https://avvocaturastato-my.sharepoint.com/personal/daniela_frascaroli_avvocaturastato_it/Documents/Danielafr/PIAO%202025-2027/DAG%20PIAO%20e%20allegati/SCHEDE%20A%20per%20PIAO%202024-2026.xlsx" table:table-name="Valutazione_A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5_bis" table:style-name="ta5">
        <table:table-source xlink:href="https://avvocaturastato-my.sharepoint.com/personal/daniela_frascaroli_avvocaturastato_it/Documents/Danielafr/PIAO%202025-2027/DAG%20PIAO%20e%20allegati/SCHEDE%20A%20per%20PIAO%202024-2026.xlsx" table:table-name="A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6" table:style-name="ta5">
        <table:table-source xlink:href="https://avvocaturastato-my.sharepoint.com/personal/daniela_frascaroli_avvocaturastato_it/Documents/Danielafr/PIAO%202025-2027/DAG%20PIAO%20e%20allegati/SCHEDE%20A%20per%20PIAO%202024-2026.xlsx" table:table-name="A6" table:mode="copy-results-only"/>
        <table:table-column/>
        <table:table-row table:number-rows-repeated="5">
          <table:table-cell table:number-columns-repeated="16384"/>
        </table:table-row>
        <table:table-row>
          <table:table-cell/>
          <table:table-cell office:value-type="string" office:string-value="Nomina Responsabile per la transizione digitale"/>
          <table:table-cell table:number-columns-repeated="16382"/>
        </table:table-row>
        <table:table-row table:number-rows-repeated="1048570">
          <table:table-cell table:number-columns-repeated="16382"/>
        </table:table-row>
      </table:table>
      <table:table table:name="'https://avvocaturastato-my.sharepoint.com/personal/daniela_frascaroli_avvocaturastato_it/Documents/Danielafr/PIAO%202025-2027/DAG%20PIAO%20e%20allegati/SCHEDE%20A%20per%20PIAO%202024-2026.xlsx'#Valutazione_A6" table:style-name="ta5">
        <table:table-source xlink:href="https://avvocaturastato-my.sharepoint.com/personal/daniela_frascaroli_avvocaturastato_it/Documents/Danielafr/PIAO%202025-2027/DAG%20PIAO%20e%20allegati/SCHEDE%20A%20per%20PIAO%202024-2026.xlsx" table:table-name="Valutazione_A6"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6_bis" table:style-name="ta5">
        <table:table-source xlink:href="https://avvocaturastato-my.sharepoint.com/personal/daniela_frascaroli_avvocaturastato_it/Documents/Danielafr/PIAO%202025-2027/DAG%20PIAO%20e%20allegati/SCHEDE%20A%20per%20PIAO%202024-2026.xlsx" table:table-name="A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7" table:style-name="ta5">
        <table:table-source xlink:href="https://avvocaturastato-my.sharepoint.com/personal/daniela_frascaroli_avvocaturastato_it/Documents/Danielafr/PIAO%202025-2027/DAG%20PIAO%20e%20allegati/SCHEDE%20A%20per%20PIAO%202024-2026.xlsx" table:table-name="A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7" table:style-name="ta5">
        <table:table-source xlink:href="https://avvocaturastato-my.sharepoint.com/personal/daniela_frascaroli_avvocaturastato_it/Documents/Danielafr/PIAO%202025-2027/DAG%20PIAO%20e%20allegati/SCHEDE%20A%20per%20PIAO%202024-2026.xlsx" table:table-name="Valutazione_A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7_bis" table:style-name="ta5">
        <table:table-source xlink:href="https://avvocaturastato-my.sharepoint.com/personal/daniela_frascaroli_avvocaturastato_it/Documents/Danielafr/PIAO%202025-2027/DAG%20PIAO%20e%20allegati/SCHEDE%20A%20per%20PIAO%202024-2026.xlsx" table:table-name="A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8" table:style-name="ta5">
        <table:table-source xlink:href="https://avvocaturastato-my.sharepoint.com/personal/daniela_frascaroli_avvocaturastato_it/Documents/Danielafr/PIAO%202025-2027/DAG%20PIAO%20e%20allegati/SCHEDE%20A%20per%20PIAO%202024-2026.xlsx" table:table-name="A8" table:mode="copy-results-only"/>
        <table:table-column/>
        <table:table-row table:number-rows-repeated="5">
          <table:table-cell table:number-columns-repeated="16384"/>
        </table:table-row>
        <table:table-row>
          <table:table-cell/>
          <table:table-cell office:value-type="string" office:string-value="Nomina componenti Organismo indipendente di valutazione"/>
          <table:table-cell table:number-columns-repeated="16382"/>
        </table:table-row>
        <table:table-row table:number-rows-repeated="1048570">
          <table:table-cell table:number-columns-repeated="16382"/>
        </table:table-row>
      </table:table>
      <table:table table:name="'https://avvocaturastato-my.sharepoint.com/personal/daniela_frascaroli_avvocaturastato_it/Documents/Danielafr/PIAO%202025-2027/DAG%20PIAO%20e%20allegati/SCHEDE%20A%20per%20PIAO%202024-2026.xlsx'#Valutazione_A8" table:style-name="ta5">
        <table:table-source xlink:href="https://avvocaturastato-my.sharepoint.com/personal/daniela_frascaroli_avvocaturastato_it/Documents/Danielafr/PIAO%202025-2027/DAG%20PIAO%20e%20allegati/SCHEDE%20A%20per%20PIAO%202024-2026.xlsx" table:table-name="Valutazione_A8"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8_bis" table:style-name="ta5">
        <table:table-source xlink:href="https://avvocaturastato-my.sharepoint.com/personal/daniela_frascaroli_avvocaturastato_it/Documents/Danielafr/PIAO%202025-2027/DAG%20PIAO%20e%20allegati/SCHEDE%20A%20per%20PIAO%202024-2026.xlsx" table:table-name="A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9" table:style-name="ta5">
        <table:table-source xlink:href="https://avvocaturastato-my.sharepoint.com/personal/daniela_frascaroli_avvocaturastato_it/Documents/Danielafr/PIAO%202025-2027/DAG%20PIAO%20e%20allegati/SCHEDE%20A%20per%20PIAO%202024-2026.xlsx" table:table-name="A9"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9" table:style-name="ta5">
        <table:table-source xlink:href="https://avvocaturastato-my.sharepoint.com/personal/daniela_frascaroli_avvocaturastato_it/Documents/Danielafr/PIAO%202025-2027/DAG%20PIAO%20e%20allegati/SCHEDE%20A%20per%20PIAO%202024-2026.xlsx" table:table-name="Valutazione_A9"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9_bis" table:style-name="ta5">
        <table:table-source xlink:href="https://avvocaturastato-my.sharepoint.com/personal/daniela_frascaroli_avvocaturastato_it/Documents/Danielafr/PIAO%202025-2027/DAG%20PIAO%20e%20allegati/SCHEDE%20A%20per%20PIAO%202024-2026.xlsx" table:table-name="A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0" table:style-name="ta5">
        <table:table-source xlink:href="https://avvocaturastato-my.sharepoint.com/personal/daniela_frascaroli_avvocaturastato_it/Documents/Danielafr/PIAO%202025-2027/DAG%20PIAO%20e%20allegati/SCHEDE%20A%20per%20PIAO%202024-2026.xlsx" table:table-name="A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10" table:style-name="ta5">
        <table:table-source xlink:href="https://avvocaturastato-my.sharepoint.com/personal/daniela_frascaroli_avvocaturastato_it/Documents/Danielafr/PIAO%202025-2027/DAG%20PIAO%20e%20allegati/SCHEDE%20A%20per%20PIAO%202024-2026.xlsx" table:table-name="Valutazione_A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0_bis" table:style-name="ta5">
        <table:table-source xlink:href="https://avvocaturastato-my.sharepoint.com/personal/daniela_frascaroli_avvocaturastato_it/Documents/Danielafr/PIAO%202025-2027/DAG%20PIAO%20e%20allegati/SCHEDE%20A%20per%20PIAO%202024-2026.xlsx" table:table-name="A1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1" table:style-name="ta5">
        <table:table-source xlink:href="https://avvocaturastato-my.sharepoint.com/personal/daniela_frascaroli_avvocaturastato_it/Documents/Danielafr/PIAO%202025-2027/DAG%20PIAO%20e%20allegati/SCHEDE%20A%20per%20PIAO%202024-2026.xlsx" table:table-name="A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11" table:style-name="ta5">
        <table:table-source xlink:href="https://avvocaturastato-my.sharepoint.com/personal/daniela_frascaroli_avvocaturastato_it/Documents/Danielafr/PIAO%202025-2027/DAG%20PIAO%20e%20allegati/SCHEDE%20A%20per%20PIAO%202024-2026.xlsx" table:table-name="Valutazione_A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1_bis" table:style-name="ta5">
        <table:table-source xlink:href="https://avvocaturastato-my.sharepoint.com/personal/daniela_frascaroli_avvocaturastato_it/Documents/Danielafr/PIAO%202025-2027/DAG%20PIAO%20e%20allegati/SCHEDE%20A%20per%20PIAO%202024-2026.xlsx" table:table-name="A1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2" table:style-name="ta5">
        <table:table-source xlink:href="https://avvocaturastato-my.sharepoint.com/personal/daniela_frascaroli_avvocaturastato_it/Documents/Danielafr/PIAO%202025-2027/DAG%20PIAO%20e%20allegati/SCHEDE%20A%20per%20PIAO%202024-2026.xlsx" table:table-name="A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12" table:style-name="ta5">
        <table:table-source xlink:href="https://avvocaturastato-my.sharepoint.com/personal/daniela_frascaroli_avvocaturastato_it/Documents/Danielafr/PIAO%202025-2027/DAG%20PIAO%20e%20allegati/SCHEDE%20A%20per%20PIAO%202024-2026.xlsx" table:table-name="Valutazione_A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2_bis" table:style-name="ta5">
        <table:table-source xlink:href="https://avvocaturastato-my.sharepoint.com/personal/daniela_frascaroli_avvocaturastato_it/Documents/Danielafr/PIAO%202025-2027/DAG%20PIAO%20e%20allegati/SCHEDE%20A%20per%20PIAO%202024-2026.xlsx" table:table-name="A1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3" table:style-name="ta5">
        <table:table-source xlink:href="https://avvocaturastato-my.sharepoint.com/personal/daniela_frascaroli_avvocaturastato_it/Documents/Danielafr/PIAO%202025-2027/DAG%20PIAO%20e%20allegati/SCHEDE%20A%20per%20PIAO%202024-2026.xlsx" table:table-name="A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13" table:style-name="ta5">
        <table:table-source xlink:href="https://avvocaturastato-my.sharepoint.com/personal/daniela_frascaroli_avvocaturastato_it/Documents/Danielafr/PIAO%202025-2027/DAG%20PIAO%20e%20allegati/SCHEDE%20A%20per%20PIAO%202024-2026.xlsx" table:table-name="Valutazione_A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3_bis" table:style-name="ta5">
        <table:table-source xlink:href="https://avvocaturastato-my.sharepoint.com/personal/daniela_frascaroli_avvocaturastato_it/Documents/Danielafr/PIAO%202025-2027/DAG%20PIAO%20e%20allegati/SCHEDE%20A%20per%20PIAO%202024-2026.xlsx" table:table-name="A1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4" table:style-name="ta5">
        <table:table-source xlink:href="https://avvocaturastato-my.sharepoint.com/personal/daniela_frascaroli_avvocaturastato_it/Documents/Danielafr/PIAO%202025-2027/DAG%20PIAO%20e%20allegati/SCHEDE%20A%20per%20PIAO%202024-2026.xlsx" table:table-name="A1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14" table:style-name="ta5">
        <table:table-source xlink:href="https://avvocaturastato-my.sharepoint.com/personal/daniela_frascaroli_avvocaturastato_it/Documents/Danielafr/PIAO%202025-2027/DAG%20PIAO%20e%20allegati/SCHEDE%20A%20per%20PIAO%202024-2026.xlsx" table:table-name="Valutazione_A1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4_bis" table:style-name="ta5">
        <table:table-source xlink:href="https://avvocaturastato-my.sharepoint.com/personal/daniela_frascaroli_avvocaturastato_it/Documents/Danielafr/PIAO%202025-2027/DAG%20PIAO%20e%20allegati/SCHEDE%20A%20per%20PIAO%202024-2026.xlsx" table:table-name="A1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5" table:style-name="ta5">
        <table:table-source xlink:href="https://avvocaturastato-my.sharepoint.com/personal/daniela_frascaroli_avvocaturastato_it/Documents/Danielafr/PIAO%202025-2027/DAG%20PIAO%20e%20allegati/SCHEDE%20A%20per%20PIAO%202024-2026.xlsx" table:table-name="A15" table:mode="copy-results-only"/>
        <table:table-column/>
        <table:table-row table:number-rows-repeated="5">
          <table:table-cell table:number-columns-repeated="16384"/>
        </table:table-row>
        <table:table-row>
          <table:table-cell/>
          <table:table-cell office:value-type="string" office:string-value="Pubbliche relazioni, comunicazione istituzionale, cerimoniale, organizzazione eventi, rapporti con la stampa, rassegna stampa"/>
          <table:table-cell table:number-columns-repeated="16382"/>
        </table:table-row>
        <table:table-row>
          <table:table-cell table:number-columns-repeated="16384"/>
        </table:table-row>
        <table:table-row>
          <table:table-cell/>
          <table:table-cell office:value-type="string" office:string-value="Avvocato Generale"/>
          <table:table-cell table:number-columns-repeated="16382"/>
        </table:table-row>
        <table:table-row>
          <table:table-cell/>
          <table:table-cell office:value-type="string" office:string-value="Servizio di comunicazione istituzionale, Web Content manager"/>
          <table:table-cell table:number-columns-repeated="16382"/>
        </table:table-row>
        <table:table-row table:number-rows-repeated="1048567">
          <table:table-cell table:number-columns-repeated="16382"/>
        </table:table-row>
      </table:table>
      <table:table table:name="'https://avvocaturastato-my.sharepoint.com/personal/daniela_frascaroli_avvocaturastato_it/Documents/Danielafr/PIAO%202025-2027/DAG%20PIAO%20e%20allegati/SCHEDE%20A%20per%20PIAO%202024-2026.xlsx'#Valutazione_A15" table:style-name="ta5">
        <table:table-source xlink:href="https://avvocaturastato-my.sharepoint.com/personal/daniela_frascaroli_avvocaturastato_it/Documents/Danielafr/PIAO%202025-2027/DAG%20PIAO%20e%20allegati/SCHEDE%20A%20per%20PIAO%202024-2026.xlsx" table:table-name="Valutazione_A1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5_bis" table:style-name="ta5">
        <table:table-source xlink:href="https://avvocaturastato-my.sharepoint.com/personal/daniela_frascaroli_avvocaturastato_it/Documents/Danielafr/PIAO%202025-2027/DAG%20PIAO%20e%20allegati/SCHEDE%20A%20per%20PIAO%202024-2026.xlsx" table:table-name="A1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6" table:style-name="ta5">
        <table:table-source xlink:href="https://avvocaturastato-my.sharepoint.com/personal/daniela_frascaroli_avvocaturastato_it/Documents/Danielafr/PIAO%202025-2027/DAG%20PIAO%20e%20allegati/SCHEDE%20A%20per%20PIAO%202024-2026.xlsx" table:table-name="A16" table:mode="copy-results-only"/>
        <table:table-column/>
        <table:table-row table:number-rows-repeated="5">
          <table:table-cell table:number-columns-repeated="16384"/>
        </table:table-row>
        <table:table-row>
          <table:table-cell/>
          <table:table-cell office:value-type="string" office:string-value="Programmazione e pianificazione strategica dell'attività amministrativa: piano della performance (PIAO), relazione sulla performance, direttiva annuale dell'Avvocato Generale&#10;Adozione Piano triennale di prevenzione della corruzione e della Trasparenza&#10;Adozione Codice di comportamento&#10;"/>
          <table:table-cell table:number-columns-repeated="16382"/>
        </table:table-row>
        <table:table-row>
          <table:table-cell table:number-columns-repeated="16384"/>
        </table:table-row>
        <table:table-row>
          <table:table-cell/>
          <table:table-cell office:value-type="string" office:string-value="Avvocato Generale&#10;Segretario Generale&#10;Organismo indipendente di valutazione"/>
          <table:table-cell table:number-columns-repeated="16382"/>
        </table:table-row>
        <table:table-row table:number-rows-repeated="1048568">
          <table:table-cell table:number-columns-repeated="16382"/>
        </table:table-row>
      </table:table>
      <table:table table:name="'https://avvocaturastato-my.sharepoint.com/personal/daniela_frascaroli_avvocaturastato_it/Documents/Danielafr/PIAO%202025-2027/DAG%20PIAO%20e%20allegati/SCHEDE%20A%20per%20PIAO%202024-2026.xlsx'#Valutazione_A16" table:style-name="ta5">
        <table:table-source xlink:href="https://avvocaturastato-my.sharepoint.com/personal/daniela_frascaroli_avvocaturastato_it/Documents/Danielafr/PIAO%202025-2027/DAG%20PIAO%20e%20allegati/SCHEDE%20A%20per%20PIAO%202024-2026.xlsx" table:table-name="Valutazione_A16"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6_bis" table:style-name="ta5">
        <table:table-source xlink:href="https://avvocaturastato-my.sharepoint.com/personal/daniela_frascaroli_avvocaturastato_it/Documents/Danielafr/PIAO%202025-2027/DAG%20PIAO%20e%20allegati/SCHEDE%20A%20per%20PIAO%202024-2026.xlsx" table:table-name="A1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7" table:style-name="ta5">
        <table:table-source xlink:href="https://avvocaturastato-my.sharepoint.com/personal/daniela_frascaroli_avvocaturastato_it/Documents/Danielafr/PIAO%202025-2027/DAG%20PIAO%20e%20allegati/SCHEDE%20A%20per%20PIAO%202024-2026.xlsx" table:table-name="A1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17" table:style-name="ta5">
        <table:table-source xlink:href="https://avvocaturastato-my.sharepoint.com/personal/daniela_frascaroli_avvocaturastato_it/Documents/Danielafr/PIAO%202025-2027/DAG%20PIAO%20e%20allegati/SCHEDE%20A%20per%20PIAO%202024-2026.xlsx" table:table-name="Valutazione_A1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7_bis" table:style-name="ta5">
        <table:table-source xlink:href="https://avvocaturastato-my.sharepoint.com/personal/daniela_frascaroli_avvocaturastato_it/Documents/Danielafr/PIAO%202025-2027/DAG%20PIAO%20e%20allegati/SCHEDE%20A%20per%20PIAO%202024-2026.xlsx" table:table-name="A1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8" table:style-name="ta5">
        <table:table-source xlink:href="https://avvocaturastato-my.sharepoint.com/personal/daniela_frascaroli_avvocaturastato_it/Documents/Danielafr/PIAO%202025-2027/DAG%20PIAO%20e%20allegati/SCHEDE%20A%20per%20PIAO%202024-2026.xlsx" table:table-name="A18" table:mode="copy-results-only"/>
        <table:table-column/>
        <table:table-row table:number-rows-repeated="7">
          <table:table-cell table:number-columns-repeated="16384"/>
        </table:table-row>
        <table:table-row>
          <table:table-cell/>
          <table:table-cell office:value-type="string" office:string-value="Segretario Generale&#10;Organismo indipendente di valutazione"/>
          <table:table-cell table:number-columns-repeated="16382"/>
        </table:table-row>
        <table:table-row table:number-rows-repeated="1048568">
          <table:table-cell table:number-columns-repeated="16382"/>
        </table:table-row>
      </table:table>
      <table:table table:name="'https://avvocaturastato-my.sharepoint.com/personal/daniela_frascaroli_avvocaturastato_it/Documents/Danielafr/PIAO%202025-2027/DAG%20PIAO%20e%20allegati/SCHEDE%20A%20per%20PIAO%202024-2026.xlsx'#Valutazione_A18" table:style-name="ta5">
        <table:table-source xlink:href="https://avvocaturastato-my.sharepoint.com/personal/daniela_frascaroli_avvocaturastato_it/Documents/Danielafr/PIAO%202025-2027/DAG%20PIAO%20e%20allegati/SCHEDE%20A%20per%20PIAO%202024-2026.xlsx" table:table-name="Valutazione_A18"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8_bis" table:style-name="ta5">
        <table:table-source xlink:href="https://avvocaturastato-my.sharepoint.com/personal/daniela_frascaroli_avvocaturastato_it/Documents/Danielafr/PIAO%202025-2027/DAG%20PIAO%20e%20allegati/SCHEDE%20A%20per%20PIAO%202024-2026.xlsx" table:table-name="A1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9" table:style-name="ta5">
        <table:table-source xlink:href="https://avvocaturastato-my.sharepoint.com/personal/daniela_frascaroli_avvocaturastato_it/Documents/Danielafr/PIAO%202025-2027/DAG%20PIAO%20e%20allegati/SCHEDE%20A%20per%20PIAO%202024-2026.xlsx" table:table-name="A19"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A19_bis" table:style-name="ta5">
        <table:table-source xlink:href="https://avvocaturastato-my.sharepoint.com/personal/daniela_frascaroli_avvocaturastato_it/Documents/Danielafr/PIAO%202025-2027/DAG%20PIAO%20e%20allegati/SCHEDE%20A%20per%20PIAO%202024-2026.xlsx" table:table-name="A1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Valutazione_A19" table:style-name="ta5">
        <table:table-source xlink:href="https://avvocaturastato-my.sharepoint.com/personal/daniela_frascaroli_avvocaturastato_it/Documents/Danielafr/PIAO%202025-2027/DAG%20PIAO%20e%20allegati/SCHEDE%20A%20per%20PIAO%202024-2026.xlsx" table:table-name="Valutazione_A19"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A%20per%20PIAO%202024-2026.xlsx'#Mappatura_processi_A" table:style-name="ta5">
        <table:table-source xlink:href="https://avvocaturastato-my.sharepoint.com/personal/daniela_frascaroli_avvocaturastato_it/Documents/Danielafr/PIAO%202025-2027/DAG%20PIAO%20e%20allegati/SCHEDE%20A%20per%20PIAO%202024-2026.xlsx" table:table-name="Mappatura_processi_A"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Matrice_calcolo_rischio" table:style-name="ta5">
        <table:table-source xlink:href="https://avvocaturastato-my.sharepoint.com/personal/daniela_frascaroli_avvocaturastato_it/Documents/Danielafr/PIAO%202025-2027/DAG%20PIAO%20e%20allegati/SCHEDE%20B%20per%20PIAO%202024-2026.xlsx" table:table-name="Matrice_calcolo_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Dati_identificativi_Ufficio" table:style-name="ta5">
        <table:table-source xlink:href="https://avvocaturastato-my.sharepoint.com/personal/daniela_frascaroli_avvocaturastato_it/Documents/Danielafr/PIAO%202025-2027/DAG%20PIAO%20e%20allegati/SCHEDE%20B%20per%20PIAO%202024-2026.xlsx" table:table-name="Dati_identificativi_Uffic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Elenco_1_fattori_abilitanti" table:style-name="ta5">
        <table:table-source xlink:href="https://avvocaturastato-my.sharepoint.com/personal/daniela_frascaroli_avvocaturastato_it/Documents/Danielafr/PIAO%202025-2027/DAG%20PIAO%20e%20allegati/SCHEDE%20B%20per%20PIAO%202024-2026.xlsx" table:table-name="Elenco_1_fattori_abilitanti"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Elenco_2_misure_generali" table:style-name="ta5">
        <table:table-source xlink:href="https://avvocaturastato-my.sharepoint.com/personal/daniela_frascaroli_avvocaturastato_it/Documents/Danielafr/PIAO%202025-2027/DAG%20PIAO%20e%20allegati/SCHEDE%20B%20per%20PIAO%202024-2026.xlsx" table:table-name="Elenco_2_misure_generali"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_digitalizzazione" table:style-name="ta5">
        <table:table-source xlink:href="https://avvocaturastato-my.sharepoint.com/personal/daniela_frascaroli_avvocaturastato_it/Documents/Danielafr/PIAO%202025-2027/DAG%20PIAO%20e%20allegati/SCHEDE%20B%20per%20PIAO%202024-2026.xlsx" table:table-name="%_digitalizzazione"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Rischio" table:style-name="ta5">
        <table:table-source xlink:href="https://avvocaturastato-my.sharepoint.com/personal/daniela_frascaroli_avvocaturastato_it/Documents/Danielafr/PIAO%202025-2027/DAG%20PIAO%20e%20allegati/SCHEDE%20B%20per%20PIAO%202024-2026.xlsx" table:table-name="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 table:style-name="ta5">
        <table:table-source xlink:href="https://avvocaturastato-my.sharepoint.com/personal/daniela_frascaroli_avvocaturastato_it/Documents/Danielafr/PIAO%202025-2027/DAG%20PIAO%20e%20allegati/SCHEDE%20B%20per%20PIAO%202024-2026.xlsx" table:table-name="B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_bis" table:style-name="ta5">
        <table:table-source xlink:href="https://avvocaturastato-my.sharepoint.com/personal/daniela_frascaroli_avvocaturastato_it/Documents/Danielafr/PIAO%202025-2027/DAG%20PIAO%20e%20allegati/SCHEDE%20B%20per%20PIAO%202024-2026.xlsx" table:table-name="B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1" table:style-name="ta5">
        <table:table-source xlink:href="https://avvocaturastato-my.sharepoint.com/personal/daniela_frascaroli_avvocaturastato_it/Documents/Danielafr/PIAO%202025-2027/DAG%20PIAO%20e%20allegati/SCHEDE%20B%20per%20PIAO%202024-2026.xlsx" table:table-name="Valutazione_B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2" table:style-name="ta5">
        <table:table-source xlink:href="https://avvocaturastato-my.sharepoint.com/personal/daniela_frascaroli_avvocaturastato_it/Documents/Danielafr/PIAO%202025-2027/DAG%20PIAO%20e%20allegati/SCHEDE%20B%20per%20PIAO%202024-2026.xlsx" table:table-name="B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2" table:style-name="ta5">
        <table:table-source xlink:href="https://avvocaturastato-my.sharepoint.com/personal/daniela_frascaroli_avvocaturastato_it/Documents/Danielafr/PIAO%202025-2027/DAG%20PIAO%20e%20allegati/SCHEDE%20B%20per%20PIAO%202024-2026.xlsx" table:table-name="Valutazione_B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2_bis" table:style-name="ta5">
        <table:table-source xlink:href="https://avvocaturastato-my.sharepoint.com/personal/daniela_frascaroli_avvocaturastato_it/Documents/Danielafr/PIAO%202025-2027/DAG%20PIAO%20e%20allegati/SCHEDE%20B%20per%20PIAO%202024-2026.xlsx" table:table-name="B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3" table:style-name="ta5">
        <table:table-source xlink:href="https://avvocaturastato-my.sharepoint.com/personal/daniela_frascaroli_avvocaturastato_it/Documents/Danielafr/PIAO%202025-2027/DAG%20PIAO%20e%20allegati/SCHEDE%20B%20per%20PIAO%202024-2026.xlsx" table:table-name="B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3" table:style-name="ta5">
        <table:table-source xlink:href="https://avvocaturastato-my.sharepoint.com/personal/daniela_frascaroli_avvocaturastato_it/Documents/Danielafr/PIAO%202025-2027/DAG%20PIAO%20e%20allegati/SCHEDE%20B%20per%20PIAO%202024-2026.xlsx" table:table-name="Valutazione_B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3_bis" table:style-name="ta5">
        <table:table-source xlink:href="https://avvocaturastato-my.sharepoint.com/personal/daniela_frascaroli_avvocaturastato_it/Documents/Danielafr/PIAO%202025-2027/DAG%20PIAO%20e%20allegati/SCHEDE%20B%20per%20PIAO%202024-2026.xlsx" table:table-name="B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4" table:style-name="ta5">
        <table:table-source xlink:href="https://avvocaturastato-my.sharepoint.com/personal/daniela_frascaroli_avvocaturastato_it/Documents/Danielafr/PIAO%202025-2027/DAG%20PIAO%20e%20allegati/SCHEDE%20B%20per%20PIAO%202024-2026.xlsx" table:table-name="B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4" table:style-name="ta5">
        <table:table-source xlink:href="https://avvocaturastato-my.sharepoint.com/personal/daniela_frascaroli_avvocaturastato_it/Documents/Danielafr/PIAO%202025-2027/DAG%20PIAO%20e%20allegati/SCHEDE%20B%20per%20PIAO%202024-2026.xlsx" table:table-name="Valutazione_B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4_bis" table:style-name="ta5">
        <table:table-source xlink:href="https://avvocaturastato-my.sharepoint.com/personal/daniela_frascaroli_avvocaturastato_it/Documents/Danielafr/PIAO%202025-2027/DAG%20PIAO%20e%20allegati/SCHEDE%20B%20per%20PIAO%202024-2026.xlsx" table:table-name="B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5" table:style-name="ta5">
        <table:table-source xlink:href="https://avvocaturastato-my.sharepoint.com/personal/daniela_frascaroli_avvocaturastato_it/Documents/Danielafr/PIAO%202025-2027/DAG%20PIAO%20e%20allegati/SCHEDE%20B%20per%20PIAO%202024-2026.xlsx" table:table-name="B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5" table:style-name="ta5">
        <table:table-source xlink:href="https://avvocaturastato-my.sharepoint.com/personal/daniela_frascaroli_avvocaturastato_it/Documents/Danielafr/PIAO%202025-2027/DAG%20PIAO%20e%20allegati/SCHEDE%20B%20per%20PIAO%202024-2026.xlsx" table:table-name="Valutazione_B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5_bis" table:style-name="ta5">
        <table:table-source xlink:href="https://avvocaturastato-my.sharepoint.com/personal/daniela_frascaroli_avvocaturastato_it/Documents/Danielafr/PIAO%202025-2027/DAG%20PIAO%20e%20allegati/SCHEDE%20B%20per%20PIAO%202024-2026.xlsx" table:table-name="B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6" table:style-name="ta5">
        <table:table-source xlink:href="https://avvocaturastato-my.sharepoint.com/personal/daniela_frascaroli_avvocaturastato_it/Documents/Danielafr/PIAO%202025-2027/DAG%20PIAO%20e%20allegati/SCHEDE%20B%20per%20PIAO%202024-2026.xlsx" table:table-name="B6"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6" table:style-name="ta5">
        <table:table-source xlink:href="https://avvocaturastato-my.sharepoint.com/personal/daniela_frascaroli_avvocaturastato_it/Documents/Danielafr/PIAO%202025-2027/DAG%20PIAO%20e%20allegati/SCHEDE%20B%20per%20PIAO%202024-2026.xlsx" table:table-name="Valutazione_B6"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6_bis" table:style-name="ta5">
        <table:table-source xlink:href="https://avvocaturastato-my.sharepoint.com/personal/daniela_frascaroli_avvocaturastato_it/Documents/Danielafr/PIAO%202025-2027/DAG%20PIAO%20e%20allegati/SCHEDE%20B%20per%20PIAO%202024-2026.xlsx" table:table-name="B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7" table:style-name="ta5">
        <table:table-source xlink:href="https://avvocaturastato-my.sharepoint.com/personal/daniela_frascaroli_avvocaturastato_it/Documents/Danielafr/PIAO%202025-2027/DAG%20PIAO%20e%20allegati/SCHEDE%20B%20per%20PIAO%202024-2026.xlsx" table:table-name="B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7" table:style-name="ta5">
        <table:table-source xlink:href="https://avvocaturastato-my.sharepoint.com/personal/daniela_frascaroli_avvocaturastato_it/Documents/Danielafr/PIAO%202025-2027/DAG%20PIAO%20e%20allegati/SCHEDE%20B%20per%20PIAO%202024-2026.xlsx" table:table-name="Valutazione_B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7_bis" table:style-name="ta5">
        <table:table-source xlink:href="https://avvocaturastato-my.sharepoint.com/personal/daniela_frascaroli_avvocaturastato_it/Documents/Danielafr/PIAO%202025-2027/DAG%20PIAO%20e%20allegati/SCHEDE%20B%20per%20PIAO%202024-2026.xlsx" table:table-name="B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8" table:style-name="ta5">
        <table:table-source xlink:href="https://avvocaturastato-my.sharepoint.com/personal/daniela_frascaroli_avvocaturastato_it/Documents/Danielafr/PIAO%202025-2027/DAG%20PIAO%20e%20allegati/SCHEDE%20B%20per%20PIAO%202024-2026.xlsx" table:table-name="B8" table:mode="copy-results-only"/>
        <table:table-column/>
        <table:table-row table:number-rows-repeated="5">
          <table:table-cell table:number-columns-repeated="16384"/>
        </table:table-row>
        <table:table-row>
          <table:table-cell/>
          <table:table-cell office:value-type="string" office:string-value="Trattazione delle azioni di rivalsa verso dipendenti o terzi e delle azioni contro l'Avvocatura in veste di amministrazione per le quali gli uffici redigono, su richiesta dell'avvocato incaricato, relazione sui fatti"/>
          <table:table-cell table:number-columns-repeated="16382"/>
        </table:table-row>
        <table:table-row table:number-rows-repeated="8">
          <table:table-cell table:number-columns-repeated="16384"/>
        </table:table-row>
        <table:table-row>
          <table:table-cell/>
          <table:table-cell office:value-type="string" office:string-value="Mancanza di controlli o controlli insufficienti&#10;Eccesso di discrezionalità&#10;Inadeguatezza o assenza di competenze del personale addetto ai processi&#10;Conflitto di interessi&#10;Un contesto socio-economico debole potrebbe determinare un aumento del rischio sul processo (in materia di affidamenti)"/>
          <table:table-cell table:number-columns-repeated="16382"/>
        </table:table-row>
        <table:table-row table:number-rows-repeated="1048561">
          <table:table-cell table:number-columns-repeated="16382"/>
        </table:table-row>
      </table:table>
      <table:table table:name="'https://avvocaturastato-my.sharepoint.com/personal/daniela_frascaroli_avvocaturastato_it/Documents/Danielafr/PIAO%202025-2027/DAG%20PIAO%20e%20allegati/SCHEDE%20B%20per%20PIAO%202024-2026.xlsx'#Valutazione_B8" table:style-name="ta5">
        <table:table-source xlink:href="https://avvocaturastato-my.sharepoint.com/personal/daniela_frascaroli_avvocaturastato_it/Documents/Danielafr/PIAO%202025-2027/DAG%20PIAO%20e%20allegati/SCHEDE%20B%20per%20PIAO%202024-2026.xlsx" table:table-name="Valutazione_B8"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8_bis" table:style-name="ta5">
        <table:table-source xlink:href="https://avvocaturastato-my.sharepoint.com/personal/daniela_frascaroli_avvocaturastato_it/Documents/Danielafr/PIAO%202025-2027/DAG%20PIAO%20e%20allegati/SCHEDE%20B%20per%20PIAO%202024-2026.xlsx" table:table-name="B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9" table:style-name="ta5">
        <table:table-source xlink:href="https://avvocaturastato-my.sharepoint.com/personal/daniela_frascaroli_avvocaturastato_it/Documents/Danielafr/PIAO%202025-2027/DAG%20PIAO%20e%20allegati/SCHEDE%20B%20per%20PIAO%202024-2026.xlsx" table:table-name="B9"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9" table:style-name="ta5">
        <table:table-source xlink:href="https://avvocaturastato-my.sharepoint.com/personal/daniela_frascaroli_avvocaturastato_it/Documents/Danielafr/PIAO%202025-2027/DAG%20PIAO%20e%20allegati/SCHEDE%20B%20per%20PIAO%202024-2026.xlsx" table:table-name="Valutazione_B9"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9_bis" table:style-name="ta5">
        <table:table-source xlink:href="https://avvocaturastato-my.sharepoint.com/personal/daniela_frascaroli_avvocaturastato_it/Documents/Danielafr/PIAO%202025-2027/DAG%20PIAO%20e%20allegati/SCHEDE%20B%20per%20PIAO%202024-2026.xlsx" table:table-name="B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0" table:style-name="ta5">
        <table:table-source xlink:href="https://avvocaturastato-my.sharepoint.com/personal/daniela_frascaroli_avvocaturastato_it/Documents/Danielafr/PIAO%202025-2027/DAG%20PIAO%20e%20allegati/SCHEDE%20B%20per%20PIAO%202024-2026.xlsx" table:table-name="B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10" table:style-name="ta5">
        <table:table-source xlink:href="https://avvocaturastato-my.sharepoint.com/personal/daniela_frascaroli_avvocaturastato_it/Documents/Danielafr/PIAO%202025-2027/DAG%20PIAO%20e%20allegati/SCHEDE%20B%20per%20PIAO%202024-2026.xlsx" table:table-name="Valutazione_B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0_bis" table:style-name="ta5">
        <table:table-source xlink:href="https://avvocaturastato-my.sharepoint.com/personal/daniela_frascaroli_avvocaturastato_it/Documents/Danielafr/PIAO%202025-2027/DAG%20PIAO%20e%20allegati/SCHEDE%20B%20per%20PIAO%202024-2026.xlsx" table:table-name="B1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1" table:style-name="ta5">
        <table:table-source xlink:href="https://avvocaturastato-my.sharepoint.com/personal/daniela_frascaroli_avvocaturastato_it/Documents/Danielafr/PIAO%202025-2027/DAG%20PIAO%20e%20allegati/SCHEDE%20B%20per%20PIAO%202024-2026.xlsx" table:table-name="B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11" table:style-name="ta5">
        <table:table-source xlink:href="https://avvocaturastato-my.sharepoint.com/personal/daniela_frascaroli_avvocaturastato_it/Documents/Danielafr/PIAO%202025-2027/DAG%20PIAO%20e%20allegati/SCHEDE%20B%20per%20PIAO%202024-2026.xlsx" table:table-name="Valutazione_B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1_bis" table:style-name="ta5">
        <table:table-source xlink:href="https://avvocaturastato-my.sharepoint.com/personal/daniela_frascaroli_avvocaturastato_it/Documents/Danielafr/PIAO%202025-2027/DAG%20PIAO%20e%20allegati/SCHEDE%20B%20per%20PIAO%202024-2026.xlsx" table:table-name="B1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2" table:style-name="ta5">
        <table:table-source xlink:href="https://avvocaturastato-my.sharepoint.com/personal/daniela_frascaroli_avvocaturastato_it/Documents/Danielafr/PIAO%202025-2027/DAG%20PIAO%20e%20allegati/SCHEDE%20B%20per%20PIAO%202024-2026.xlsx" table:table-name="B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12" table:style-name="ta5">
        <table:table-source xlink:href="https://avvocaturastato-my.sharepoint.com/personal/daniela_frascaroli_avvocaturastato_it/Documents/Danielafr/PIAO%202025-2027/DAG%20PIAO%20e%20allegati/SCHEDE%20B%20per%20PIAO%202024-2026.xlsx" table:table-name="Valutazione_B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2_bis" table:style-name="ta5">
        <table:table-source xlink:href="https://avvocaturastato-my.sharepoint.com/personal/daniela_frascaroli_avvocaturastato_it/Documents/Danielafr/PIAO%202025-2027/DAG%20PIAO%20e%20allegati/SCHEDE%20B%20per%20PIAO%202024-2026.xlsx" table:table-name="B1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3" table:style-name="ta5">
        <table:table-source xlink:href="https://avvocaturastato-my.sharepoint.com/personal/daniela_frascaroli_avvocaturastato_it/Documents/Danielafr/PIAO%202025-2027/DAG%20PIAO%20e%20allegati/SCHEDE%20B%20per%20PIAO%202024-2026.xlsx" table:table-name="B13" table:mode="copy-results-only"/>
        <table:table-column/>
        <table:table-row table:number-rows-repeated="5">
          <table:table-cell table:number-columns-repeated="16384"/>
        </table:table-row>
        <table:table-row>
          <table:table-cell/>
          <table:table-cell office:value-type="string" office:string-value="Whistleblowing - Gestione delle segnalazioni di violazione del diritto nazionale e unionale e protezione delle persone che segnalano violazioni"/>
          <table:table-cell table:number-columns-repeated="16382"/>
        </table:table-row>
        <table:table-row table:number-rows-repeated="1048570">
          <table:table-cell table:number-columns-repeated="16382"/>
        </table:table-row>
      </table:table>
      <table:table table:name="'https://avvocaturastato-my.sharepoint.com/personal/daniela_frascaroli_avvocaturastato_it/Documents/Danielafr/PIAO%202025-2027/DAG%20PIAO%20e%20allegati/SCHEDE%20B%20per%20PIAO%202024-2026.xlsx'#Valutazione_B13" table:style-name="ta5">
        <table:table-source xlink:href="https://avvocaturastato-my.sharepoint.com/personal/daniela_frascaroli_avvocaturastato_it/Documents/Danielafr/PIAO%202025-2027/DAG%20PIAO%20e%20allegati/SCHEDE%20B%20per%20PIAO%202024-2026.xlsx" table:table-name="Valutazione_B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3_bis" table:style-name="ta5">
        <table:table-source xlink:href="https://avvocaturastato-my.sharepoint.com/personal/daniela_frascaroli_avvocaturastato_it/Documents/Danielafr/PIAO%202025-2027/DAG%20PIAO%20e%20allegati/SCHEDE%20B%20per%20PIAO%202024-2026.xlsx" table:table-name="B1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4" table:style-name="ta5">
        <table:table-source xlink:href="https://avvocaturastato-my.sharepoint.com/personal/daniela_frascaroli_avvocaturastato_it/Documents/Danielafr/PIAO%202025-2027/DAG%20PIAO%20e%20allegati/SCHEDE%20B%20per%20PIAO%202024-2026.xlsx" table:table-name="B14" table:mode="copy-results-only"/>
        <table:table-column/>
        <table:table-row table:number-rows-repeated="5">
          <table:table-cell table:number-columns-repeated="16384"/>
        </table:table-row>
        <table:table-row>
          <table:table-cell/>
          <table:table-cell office:value-type="string" office:string-value="Servizio di biblioteca&#10;Bollettini di aggiornamento, ricerche giuridiche e bibliografiche&#10;Rassegna dell'Avvocatura dello Stato (Redazione, stampa, pubblicazione, abbonamenti e distribuzione)"/>
          <table:table-cell table:number-columns-repeated="16382"/>
        </table:table-row>
        <table:table-row table:number-rows-repeated="7">
          <table:table-cell table:number-columns-repeated="16384"/>
        </table:table-row>
        <table:table-row>
          <table:table-cell/>
          <table:table-cell office:value-type="string" office:string-value="Sottrazione di beni librari&#10;Difetto/erronea istruttoria&#10;Inesatta verifica di congruità delle informazioni"/>
          <table:table-cell table:number-columns-repeated="16382"/>
        </table:table-row>
        <table:table-row table:number-rows-repeated="1048562">
          <table:table-cell table:number-columns-repeated="16382"/>
        </table:table-row>
      </table:table>
      <table:table table:name="'https://avvocaturastato-my.sharepoint.com/personal/daniela_frascaroli_avvocaturastato_it/Documents/Danielafr/PIAO%202025-2027/DAG%20PIAO%20e%20allegati/SCHEDE%20B%20per%20PIAO%202024-2026.xlsx'#Valutazione_B14" table:style-name="ta5">
        <table:table-source xlink:href="https://avvocaturastato-my.sharepoint.com/personal/daniela_frascaroli_avvocaturastato_it/Documents/Danielafr/PIAO%202025-2027/DAG%20PIAO%20e%20allegati/SCHEDE%20B%20per%20PIAO%202024-2026.xlsx" table:table-name="Valutazione_B14" table:mode="copy-results-only"/>
        <table:table-column/>
        <table:table-row table:number-rows-repeated="47">
          <table:table-cell table:number-columns-repeated="16384"/>
        </table:table-row>
        <table:table-row>
          <table:table-cell table:number-columns-repeated="3"/>
          <table:table-cell office:value-type="float" office:value="1.6666666666666667"/>
          <table:table-cell table:number-columns-repeated="16380"/>
        </table:table-row>
        <table:table-row table:number-rows-repeated="32">
          <table:table-cell table:number-columns-repeated="16384"/>
        </table:table-row>
        <table:table-row>
          <table:table-cell table:number-columns-repeated="3"/>
          <table:table-cell office:value-type="float" office:value="1.6666666666666667"/>
          <table:table-cell table:number-columns-repeated="16380"/>
        </table:table-row>
        <table:table-row table:number-rows-repeated="8">
          <table:table-cell table:number-columns-repeated="16384"/>
        </table:table-row>
        <table:table-row>
          <table:table-cell table:number-columns-repeated="3"/>
          <table:table-cell office:value-type="float" office:value="2.7777777777777781"/>
          <table:table-cell table:number-columns-repeated="16380"/>
        </table:table-row>
        <table:table-row table:number-rows-repeated="1048486">
          <table:table-cell table:number-columns-repeated="16380"/>
        </table:table-row>
      </table:table>
      <table:table table:name="'https://avvocaturastato-my.sharepoint.com/personal/daniela_frascaroli_avvocaturastato_it/Documents/Danielafr/PIAO%202025-2027/DAG%20PIAO%20e%20allegati/SCHEDE%20B%20per%20PIAO%202024-2026.xlsx'#B14_bis" table:style-name="ta5">
        <table:table-source xlink:href="https://avvocaturastato-my.sharepoint.com/personal/daniela_frascaroli_avvocaturastato_it/Documents/Danielafr/PIAO%202025-2027/DAG%20PIAO%20e%20allegati/SCHEDE%20B%20per%20PIAO%202024-2026.xlsx" table:table-name="B1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B15" table:style-name="ta5">
        <table:table-source xlink:href="https://avvocaturastato-my.sharepoint.com/personal/daniela_frascaroli_avvocaturastato_it/Documents/Danielafr/PIAO%202025-2027/DAG%20PIAO%20e%20allegati/SCHEDE%20B%20per%20PIAO%202024-2026.xlsx" table:table-name="B15" table:mode="copy-results-only"/>
        <table:table-column/>
        <table:table-row table:number-rows-repeated="5">
          <table:table-cell table:number-columns-repeated="16384"/>
        </table:table-row>
        <table:table-row>
          <table:table-cell/>
          <table:table-cell office:value-type="string" office:string-value="Servizi di portineria e di vigilanza accessi&#10;Centralino&#10;Servizi ausiliari e di anticamera&#10;Servizi di fotoriproduzione e scansione&#10;Servizi di facchinaggio e di movimentazione materiale cartaceo&#10;Servizi di pulizia&#10;Servizi di manutenzione&#10;Servizio automobilistico"/>
          <table:table-cell table:number-columns-repeated="16382"/>
        </table:table-row>
        <table:table-row table:number-rows-repeated="1048570">
          <table:table-cell table:number-columns-repeated="16382"/>
        </table:table-row>
      </table:table>
      <table:table table:name="'https://avvocaturastato-my.sharepoint.com/personal/daniela_frascaroli_avvocaturastato_it/Documents/Danielafr/PIAO%202025-2027/DAG%20PIAO%20e%20allegati/SCHEDE%20B%20per%20PIAO%202024-2026.xlsx'#B15_bis" table:style-name="ta5">
        <table:table-source xlink:href="https://avvocaturastato-my.sharepoint.com/personal/daniela_frascaroli_avvocaturastato_it/Documents/Danielafr/PIAO%202025-2027/DAG%20PIAO%20e%20allegati/SCHEDE%20B%20per%20PIAO%202024-2026.xlsx" table:table-name="B1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Valutazione_B15" table:style-name="ta5">
        <table:table-source xlink:href="https://avvocaturastato-my.sharepoint.com/personal/daniela_frascaroli_avvocaturastato_it/Documents/Danielafr/PIAO%202025-2027/DAG%20PIAO%20e%20allegati/SCHEDE%20B%20per%20PIAO%202024-2026.xlsx" table:table-name="Valutazione_B1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B%20per%20PIAO%202024-2026.xlsx'#Mappatura_processi_B" table:style-name="ta5">
        <table:table-source xlink:href="https://avvocaturastato-my.sharepoint.com/personal/daniela_frascaroli_avvocaturastato_it/Documents/Danielafr/PIAO%202025-2027/DAG%20PIAO%20e%20allegati/SCHEDE%20B%20per%20PIAO%202024-2026.xlsx" table:table-name="Mappatura_processi_B"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ati_identificativi_Ufficio" table:style-name="ta5">
        <table:table-source xlink:href="https://avvocaturastato-my.sharepoint.com/personal/daniela_frascaroli_avvocaturastato_it/Documents/Danielafr/PIAO%202025-2027/DAG%20PIAO%20e%20allegati/SCHEDE%20D%20per%20PIAO%202024-2026%20-%20Copia.xlsx" table:table-name="Dati_identificativi_Uffic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Elenco_1_fattori_abilitanti" table:style-name="ta5">
        <table:table-source xlink:href="https://avvocaturastato-my.sharepoint.com/personal/daniela_frascaroli_avvocaturastato_it/Documents/Danielafr/PIAO%202025-2027/DAG%20PIAO%20e%20allegati/SCHEDE%20D%20per%20PIAO%202024-2026%20-%20Copia.xlsx" table:table-name="Elenco_1_fattori_abilitanti"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Elenco_2_misure_generali" table:style-name="ta5">
        <table:table-source xlink:href="https://avvocaturastato-my.sharepoint.com/personal/daniela_frascaroli_avvocaturastato_it/Documents/Danielafr/PIAO%202025-2027/DAG%20PIAO%20e%20allegati/SCHEDE%20D%20per%20PIAO%202024-2026%20-%20Copia.xlsx" table:table-name="Elenco_2_misure_generali"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_digitalizzazione" table:style-name="ta5">
        <table:table-source xlink:href="https://avvocaturastato-my.sharepoint.com/personal/daniela_frascaroli_avvocaturastato_it/Documents/Danielafr/PIAO%202025-2027/DAG%20PIAO%20e%20allegati/SCHEDE%20D%20per%20PIAO%202024-2026%20-%20Copia.xlsx" table:table-name="%_digitalizzazione"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Foglio4" table:style-name="ta5">
        <table:table-source xlink:href="https://avvocaturastato-my.sharepoint.com/personal/daniela_frascaroli_avvocaturastato_it/Documents/Danielafr/PIAO%202025-2027/DAG%20PIAO%20e%20allegati/SCHEDE%20D%20per%20PIAO%202024-2026%20-%20Copia.xlsx" table:table-name="Foglio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Rischio" table:style-name="ta5">
        <table:table-source xlink:href="https://avvocaturastato-my.sharepoint.com/personal/daniela_frascaroli_avvocaturastato_it/Documents/Danielafr/PIAO%202025-2027/DAG%20PIAO%20e%20allegati/SCHEDE%20D%20per%20PIAO%202024-2026%20-%20Copia.xlsx" table:table-name="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Valutazione_D1" table:style-name="ta5">
        <table:table-source xlink:href="https://avvocaturastato-my.sharepoint.com/personal/daniela_frascaroli_avvocaturastato_it/Documents/Danielafr/PIAO%202025-2027/DAG%20PIAO%20e%20allegati/SCHEDE%20D%20per%20PIAO%202024-2026%20-%20Copia.xlsx" table:table-name="Valutazione_D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 table:style-name="ta5">
        <table:table-source xlink:href="https://avvocaturastato-my.sharepoint.com/personal/daniela_frascaroli_avvocaturastato_it/Documents/Danielafr/PIAO%202025-2027/DAG%20PIAO%20e%20allegati/SCHEDE%20D%20per%20PIAO%202024-2026%20-%20Copia.xlsx" table:table-name="D1" table:mode="copy-results-only"/>
        <table:table-column/>
        <table:table-row table:number-rows-repeated="6">
          <table:table-cell table:number-columns-repeated="16384"/>
        </table:table-row>
        <table:table-row>
          <table:table-cell/>
          <table:table-cell office:value-type="string" office:string-value="Art. 2, comma 569, L. 24/12/2007 n. 244&#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D1_bis" table:style-name="ta5">
        <table:table-source xlink:href="https://avvocaturastato-my.sharepoint.com/personal/daniela_frascaroli_avvocaturastato_it/Documents/Danielafr/PIAO%202025-2027/DAG%20PIAO%20e%20allegati/SCHEDE%20D%20per%20PIAO%202024-2026%20-%20Copia.xlsx" table:table-name="D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 table:style-name="ta5">
        <table:table-source xlink:href="https://avvocaturastato-my.sharepoint.com/personal/daniela_frascaroli_avvocaturastato_it/Documents/Danielafr/PIAO%202025-2027/DAG%20PIAO%20e%20allegati/SCHEDE%20D%20per%20PIAO%202024-2026%20-%20Copia.xlsx" table:table-name="D2" table:mode="copy-results-only"/>
        <table:table-column/>
        <table:table-row table:number-rows-repeated="6">
          <table:table-cell table:number-columns-repeated="16384"/>
        </table:table-row>
        <table:table-row>
          <table:table-cell/>
          <table:table-cell office:value-type="string" office:string-value="Art. 2, comma 569, L. 24/12/2007 n. 244&#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2" table:style-name="ta5">
        <table:table-source xlink:href="https://avvocaturastato-my.sharepoint.com/personal/daniela_frascaroli_avvocaturastato_it/Documents/Danielafr/PIAO%202025-2027/DAG%20PIAO%20e%20allegati/SCHEDE%20D%20per%20PIAO%202024-2026%20-%20Copia.xlsx" table:table-name="Valutazione_D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_bis" table:style-name="ta5">
        <table:table-source xlink:href="https://avvocaturastato-my.sharepoint.com/personal/daniela_frascaroli_avvocaturastato_it/Documents/Danielafr/PIAO%202025-2027/DAG%20PIAO%20e%20allegati/SCHEDE%20D%20per%20PIAO%202024-2026%20-%20Copia.xlsx" table:table-name="D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3" table:style-name="ta5">
        <table:table-source xlink:href="https://avvocaturastato-my.sharepoint.com/personal/daniela_frascaroli_avvocaturastato_it/Documents/Danielafr/PIAO%202025-2027/DAG%20PIAO%20e%20allegati/SCHEDE%20D%20per%20PIAO%202024-2026%20-%20Copia.xlsx" table:table-name="D3" table:mode="copy-results-only"/>
        <table:table-column/>
        <table:table-row table:number-rows-repeated="6">
          <table:table-cell table:number-columns-repeated="16384"/>
        </table:table-row>
        <table:table-row>
          <table:table-cell/>
          <table:table-cell office:value-type="string" office:string-value="Legge n. 196/2009&#10;D.lgs. 12 maggio 2016, n. 93"/>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3" table:style-name="ta5">
        <table:table-source xlink:href="https://avvocaturastato-my.sharepoint.com/personal/daniela_frascaroli_avvocaturastato_it/Documents/Danielafr/PIAO%202025-2027/DAG%20PIAO%20e%20allegati/SCHEDE%20D%20per%20PIAO%202024-2026%20-%20Copia.xlsx" table:table-name="Valutazione_D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3_bis" table:style-name="ta5">
        <table:table-source xlink:href="https://avvocaturastato-my.sharepoint.com/personal/daniela_frascaroli_avvocaturastato_it/Documents/Danielafr/PIAO%202025-2027/DAG%20PIAO%20e%20allegati/SCHEDE%20D%20per%20PIAO%202024-2026%20-%20Copia.xlsx" table:table-name="D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4" table:style-name="ta5">
        <table:table-source xlink:href="https://avvocaturastato-my.sharepoint.com/personal/daniela_frascaroli_avvocaturastato_it/Documents/Danielafr/PIAO%202025-2027/DAG%20PIAO%20e%20allegati/SCHEDE%20D%20per%20PIAO%202024-2026%20-%20Copia.xlsx" table:table-name="D4" table:mode="copy-results-only"/>
        <table:table-column/>
        <table:table-row table:number-rows-repeated="6">
          <table:table-cell table:number-columns-repeated="16384"/>
        </table:table-row>
        <table:table-row>
          <table:table-cell/>
          <table:table-cell office:value-type="string" office:string-value="Legge n. 196/2009&#10;D.lgs. 12 maggio 2016, n. 93"/>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4" table:style-name="ta5">
        <table:table-source xlink:href="https://avvocaturastato-my.sharepoint.com/personal/daniela_frascaroli_avvocaturastato_it/Documents/Danielafr/PIAO%202025-2027/DAG%20PIAO%20e%20allegati/SCHEDE%20D%20per%20PIAO%202024-2026%20-%20Copia.xlsx" table:table-name="Valutazione_D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4_bis" table:style-name="ta5">
        <table:table-source xlink:href="https://avvocaturastato-my.sharepoint.com/personal/daniela_frascaroli_avvocaturastato_it/Documents/Danielafr/PIAO%202025-2027/DAG%20PIAO%20e%20allegati/SCHEDE%20D%20per%20PIAO%202024-2026%20-%20Copia.xlsx" table:table-name="D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5" table:style-name="ta5">
        <table:table-source xlink:href="https://avvocaturastato-my.sharepoint.com/personal/daniela_frascaroli_avvocaturastato_it/Documents/Danielafr/PIAO%202025-2027/DAG%20PIAO%20e%20allegati/SCHEDE%20D%20per%20PIAO%202024-2026%20-%20Copia.xlsx" table:table-name="D5" table:mode="copy-results-only"/>
        <table:table-column/>
        <table:table-row table:number-rows-repeated="6">
          <table:table-cell table:number-columns-repeated="16384"/>
        </table:table-row>
        <table:table-row>
          <table:table-cell/>
          <table:table-cell office:value-type="string" office:string-value="Legge n. 196/2009&#10;Regolamento di contabilità generale dello Stato&#10;D.lgs. n. 231/2002"/>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5" table:style-name="ta5">
        <table:table-source xlink:href="https://avvocaturastato-my.sharepoint.com/personal/daniela_frascaroli_avvocaturastato_it/Documents/Danielafr/PIAO%202025-2027/DAG%20PIAO%20e%20allegati/SCHEDE%20D%20per%20PIAO%202024-2026%20-%20Copia.xlsx" table:table-name="Valutazione_D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5_bis" table:style-name="ta5">
        <table:table-source xlink:href="https://avvocaturastato-my.sharepoint.com/personal/daniela_frascaroli_avvocaturastato_it/Documents/Danielafr/PIAO%202025-2027/DAG%20PIAO%20e%20allegati/SCHEDE%20D%20per%20PIAO%202024-2026%20-%20Copia.xlsx" table:table-name="D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6" table:style-name="ta5">
        <table:table-source xlink:href="https://avvocaturastato-my.sharepoint.com/personal/daniela_frascaroli_avvocaturastato_it/Documents/Danielafr/PIAO%202025-2027/DAG%20PIAO%20e%20allegati/SCHEDE%20D%20per%20PIAO%202024-2026%20-%20Copia.xlsx" table:table-name="D6" table:mode="copy-results-only"/>
        <table:table-column/>
        <table:table-row table:number-rows-repeated="6">
          <table:table-cell table:number-columns-repeated="16384"/>
        </table:table-row>
        <table:table-row>
          <table:table-cell/>
          <table:table-cell office:value-type="string" office:string-value="Legge n. 196/2009&#10;Regolamento di contabilità generale dello Stato"/>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6" table:style-name="ta5">
        <table:table-source xlink:href="https://avvocaturastato-my.sharepoint.com/personal/daniela_frascaroli_avvocaturastato_it/Documents/Danielafr/PIAO%202025-2027/DAG%20PIAO%20e%20allegati/SCHEDE%20D%20per%20PIAO%202024-2026%20-%20Copia.xlsx" table:table-name="Valutazione_D6"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6_bis" table:style-name="ta5">
        <table:table-source xlink:href="https://avvocaturastato-my.sharepoint.com/personal/daniela_frascaroli_avvocaturastato_it/Documents/Danielafr/PIAO%202025-2027/DAG%20PIAO%20e%20allegati/SCHEDE%20D%20per%20PIAO%202024-2026%20-%20Copia.xlsx" table:table-name="D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7" table:style-name="ta5">
        <table:table-source xlink:href="https://avvocaturastato-my.sharepoint.com/personal/daniela_frascaroli_avvocaturastato_it/Documents/Danielafr/PIAO%202025-2027/DAG%20PIAO%20e%20allegati/SCHEDE%20D%20per%20PIAO%202024-2026%20-%20Copia.xlsx" table:table-name="D7" table:mode="copy-results-only"/>
        <table:table-column/>
        <table:table-row table:number-rows-repeated="6">
          <table:table-cell table:number-columns-repeated="16384"/>
        </table:table-row>
        <table:table-row>
          <table:table-cell/>
          <table:table-cell office:value-type="string" office:string-value="Legge n. 196/2009"/>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7" table:style-name="ta5">
        <table:table-source xlink:href="https://avvocaturastato-my.sharepoint.com/personal/daniela_frascaroli_avvocaturastato_it/Documents/Danielafr/PIAO%202025-2027/DAG%20PIAO%20e%20allegati/SCHEDE%20D%20per%20PIAO%202024-2026%20-%20Copia.xlsx" table:table-name="Valutazione_D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7_bis" table:style-name="ta5">
        <table:table-source xlink:href="https://avvocaturastato-my.sharepoint.com/personal/daniela_frascaroli_avvocaturastato_it/Documents/Danielafr/PIAO%202025-2027/DAG%20PIAO%20e%20allegati/SCHEDE%20D%20per%20PIAO%202024-2026%20-%20Copia.xlsx" table:table-name="D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8" table:style-name="ta5">
        <table:table-source xlink:href="https://avvocaturastato-my.sharepoint.com/personal/daniela_frascaroli_avvocaturastato_it/Documents/Danielafr/PIAO%202025-2027/DAG%20PIAO%20e%20allegati/SCHEDE%20D%20per%20PIAO%202024-2026%20-%20Copia.xlsx" table:table-name="D8" table:mode="copy-results-only"/>
        <table:table-column/>
        <table:table-row table:number-rows-repeated="6">
          <table:table-cell table:number-columns-repeated="16384"/>
        </table:table-row>
        <table:table-row>
          <table:table-cell/>
          <table:table-cell office:value-type="string" office:string-value="Legge n. 196/2009"/>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8" table:style-name="ta5">
        <table:table-source xlink:href="https://avvocaturastato-my.sharepoint.com/personal/daniela_frascaroli_avvocaturastato_it/Documents/Danielafr/PIAO%202025-2027/DAG%20PIAO%20e%20allegati/SCHEDE%20D%20per%20PIAO%202024-2026%20-%20Copia.xlsx" table:table-name="Valutazione_D8"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8_bis" table:style-name="ta5">
        <table:table-source xlink:href="https://avvocaturastato-my.sharepoint.com/personal/daniela_frascaroli_avvocaturastato_it/Documents/Danielafr/PIAO%202025-2027/DAG%20PIAO%20e%20allegati/SCHEDE%20D%20per%20PIAO%202024-2026%20-%20Copia.xlsx" table:table-name="D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9" table:style-name="ta5">
        <table:table-source xlink:href="https://avvocaturastato-my.sharepoint.com/personal/daniela_frascaroli_avvocaturastato_it/Documents/Danielafr/PIAO%202025-2027/DAG%20PIAO%20e%20allegati/SCHEDE%20D%20per%20PIAO%202024-2026%20-%20Copia.xlsx" table:table-name="D9" table:mode="copy-results-only"/>
        <table:table-column/>
        <table:table-row table:number-rows-repeated="6">
          <table:table-cell table:number-columns-repeated="16384"/>
        </table:table-row>
        <table:table-row>
          <table:table-cell/>
          <table:table-cell office:value-type="string" office:string-value="DPR 4 settembre 2002, n. 254&#10;Regolamento di contabilità generale dello Stato&#10;DVAG 24 dicembre 2014"/>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9" table:style-name="ta5">
        <table:table-source xlink:href="https://avvocaturastato-my.sharepoint.com/personal/daniela_frascaroli_avvocaturastato_it/Documents/Danielafr/PIAO%202025-2027/DAG%20PIAO%20e%20allegati/SCHEDE%20D%20per%20PIAO%202024-2026%20-%20Copia.xlsx" table:table-name="Valutazione_D9"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9_bis" table:style-name="ta5">
        <table:table-source xlink:href="https://avvocaturastato-my.sharepoint.com/personal/daniela_frascaroli_avvocaturastato_it/Documents/Danielafr/PIAO%202025-2027/DAG%20PIAO%20e%20allegati/SCHEDE%20D%20per%20PIAO%202024-2026%20-%20Copia.xlsx" table:table-name="D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0" table:style-name="ta5">
        <table:table-source xlink:href="https://avvocaturastato-my.sharepoint.com/personal/daniela_frascaroli_avvocaturastato_it/Documents/Danielafr/PIAO%202025-2027/DAG%20PIAO%20e%20allegati/SCHEDE%20D%20per%20PIAO%202024-2026%20-%20Copia.xlsx" table:table-name="D10" table:mode="copy-results-only"/>
        <table:table-column/>
        <table:table-row table:number-rows-repeated="6">
          <table:table-cell table:number-columns-repeated="16384"/>
        </table:table-row>
        <table:table-row>
          <table:table-cell/>
          <table:table-cell office:value-type="string" office:string-value="art. 12 L. n. 241/1990&#10;Regolamento interno&#10;CCNL Funzioni centrali"/>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10" table:style-name="ta5">
        <table:table-source xlink:href="https://avvocaturastato-my.sharepoint.com/personal/daniela_frascaroli_avvocaturastato_it/Documents/Danielafr/PIAO%202025-2027/DAG%20PIAO%20e%20allegati/SCHEDE%20D%20per%20PIAO%202024-2026%20-%20Copia.xlsx" table:table-name="Valutazione_D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0_bis" table:style-name="ta5">
        <table:table-source xlink:href="https://avvocaturastato-my.sharepoint.com/personal/daniela_frascaroli_avvocaturastato_it/Documents/Danielafr/PIAO%202025-2027/DAG%20PIAO%20e%20allegati/SCHEDE%20D%20per%20PIAO%202024-2026%20-%20Copia.xlsx" table:table-name="D1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1" table:style-name="ta5">
        <table:table-source xlink:href="https://avvocaturastato-my.sharepoint.com/personal/daniela_frascaroli_avvocaturastato_it/Documents/Danielafr/PIAO%202025-2027/DAG%20PIAO%20e%20allegati/SCHEDE%20D%20per%20PIAO%202024-2026%20-%20Copia.xlsx" table:table-name="D11" table:mode="copy-results-only"/>
        <table:table-column/>
        <table:table-row table:number-rows-repeated="6">
          <table:table-cell table:number-columns-repeated="16384"/>
        </table:table-row>
        <table:table-row>
          <table:table-cell/>
          <table:table-cell office:value-type="string" office:string-value="D.L. 18/10/2012, n. 179  art. 33 ter&#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11" table:style-name="ta5">
        <table:table-source xlink:href="https://avvocaturastato-my.sharepoint.com/personal/daniela_frascaroli_avvocaturastato_it/Documents/Danielafr/PIAO%202025-2027/DAG%20PIAO%20e%20allegati/SCHEDE%20D%20per%20PIAO%202024-2026%20-%20Copia.xlsx" table:table-name="Valutazione_D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1_bis" table:style-name="ta5">
        <table:table-source xlink:href="https://avvocaturastato-my.sharepoint.com/personal/daniela_frascaroli_avvocaturastato_it/Documents/Danielafr/PIAO%202025-2027/DAG%20PIAO%20e%20allegati/SCHEDE%20D%20per%20PIAO%202024-2026%20-%20Copia.xlsx" table:table-name="D1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2" table:style-name="ta5">
        <table:table-source xlink:href="https://avvocaturastato-my.sharepoint.com/personal/daniela_frascaroli_avvocaturastato_it/Documents/Danielafr/PIAO%202025-2027/DAG%20PIAO%20e%20allegati/SCHEDE%20D%20per%20PIAO%202024-2026%20-%20Copia.xlsx" table:table-name="D12" table:mode="copy-results-only"/>
        <table:table-column/>
        <table:table-row table:number-rows-repeated="5">
          <table:table-cell table:number-columns-repeated="16384"/>
        </table:table-row>
        <table:table-row>
          <table:table-cell table:number-columns-repeated="2"/>
          <table:table-cell office:value-type="string" office:string-value="Obblighi informativi nei confronti dell'Autorità Nazionale Anticorruzione (BDNCP)&#10;Tracciabilità dei flussi finanziari relativa ai contratti di appalto di lavori, forniture e servizi&#10;"/>
          <table:table-cell table:number-columns-repeated="16381"/>
        </table:table-row>
        <table:table-row>
          <table:table-cell table:number-columns-repeated="2"/>
          <table:table-cell office:value-type="string" office:string-value="L. 13/08/2010, n. 136&#10;Art. 23, D.lgs. n. 36/2023&#10;"/>
          <table:table-cell table:number-columns-repeated="16381"/>
        </table:table-row>
        <table:table-row table:number-rows-repeated="6">
          <table:table-cell table:number-columns-repeated="16384"/>
        </table:table-row>
        <table:table-row>
          <table:table-cell table:number-columns-repeated="2"/>
          <table:table-cell office:value-type="string" office:string-value="Mancata, carente o errata registrazione di dati e informazioni&#10;Mancata, carente o tardiva comunicazione ad ANAC delle informazioni sugli affidamenti o mancato adempimento alle richieste di ANAC di integrazione degli obblighi informativi nei termini intimati con conseguente possibilità di attivazione del procedimento sanzionatorio previsto dall’art.222, comma 13, del d.lgs 36/2023 o dichiarazioni non veritiere&#10;Elusione delle norme sulla tracciabilità&#10;"/>
          <table:table-cell table:number-columns-repeated="16381"/>
        </table:table-row>
        <table:table-row table:number-rows-repeated="1048562">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12" table:style-name="ta5">
        <table:table-source xlink:href="https://avvocaturastato-my.sharepoint.com/personal/daniela_frascaroli_avvocaturastato_it/Documents/Danielafr/PIAO%202025-2027/DAG%20PIAO%20e%20allegati/SCHEDE%20D%20per%20PIAO%202024-2026%20-%20Copia.xlsx" table:table-name="Valutazione_D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2_bis" table:style-name="ta5">
        <table:table-source xlink:href="https://avvocaturastato-my.sharepoint.com/personal/daniela_frascaroli_avvocaturastato_it/Documents/Danielafr/PIAO%202025-2027/DAG%20PIAO%20e%20allegati/SCHEDE%20D%20per%20PIAO%202024-2026%20-%20Copia.xlsx" table:table-name="D1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3" table:style-name="ta5">
        <table:table-source xlink:href="https://avvocaturastato-my.sharepoint.com/personal/daniela_frascaroli_avvocaturastato_it/Documents/Danielafr/PIAO%202025-2027/DAG%20PIAO%20e%20allegati/SCHEDE%20D%20per%20PIAO%202024-2026%20-%20Copia.xlsx" table:table-name="D13" table:mode="copy-results-only"/>
        <table:table-column/>
        <table:table-row table:number-rows-repeated="5">
          <table:table-cell table:number-columns-repeated="16384"/>
        </table:table-row>
        <table:table-row>
          <table:table-cell table:number-columns-repeated="2"/>
          <table:table-cell office:value-type="string" office:string-value="Programma triennale di acquisti di beni e servizi e relativi aggiornamenti annuali"/>
          <table:table-cell table:number-columns-repeated="16381"/>
        </table:table-row>
        <table:table-row>
          <table:table-cell table:number-columns-repeated="2"/>
          <table:table-cell office:value-type="string" office:string-value="Art. 37 d.lgs. n. 36/2023&#10;Allegato I.5&#10;"/>
          <table:table-cell table:number-columns-repeated="16381"/>
        </table:table-row>
        <table:table-row table:number-rows-repeated="6">
          <table:table-cell table:number-columns-repeated="16384"/>
        </table:table-row>
        <table:table-row>
          <table:table-cell table:number-columns-repeated="2"/>
          <table:table-cell office:value-type="string" office:string-value="Sviamento nell'individuazione dei fabbisogni volta a favorire taluni operatori economici&#10;Non tempestiva o inadeguata pianificazione delle attività negoziali al fine di favorire i fornitori con contratti in essere mediante proroghe &quot;tecniche&quot;&#10;Indebito frazionamento dell'importo dell'affidamento al fine di eludere l'obbligo di programmazione per poter ricorrere all'affidamento diretto senza alcuna valutazione comparativa, allo scopo di favorire taluni operatori economici&#10;"/>
          <table:table-cell table:number-columns-repeated="16381"/>
        </table:table-row>
        <table:table-row table:number-rows-repeated="1048562">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13" table:style-name="ta5">
        <table:table-source xlink:href="https://avvocaturastato-my.sharepoint.com/personal/daniela_frascaroli_avvocaturastato_it/Documents/Danielafr/PIAO%202025-2027/DAG%20PIAO%20e%20allegati/SCHEDE%20D%20per%20PIAO%202024-2026%20-%20Copia.xlsx" table:table-name="Valutazione_D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3_bis" table:style-name="ta5">
        <table:table-source xlink:href="https://avvocaturastato-my.sharepoint.com/personal/daniela_frascaroli_avvocaturastato_it/Documents/Danielafr/PIAO%202025-2027/DAG%20PIAO%20e%20allegati/SCHEDE%20D%20per%20PIAO%202024-2026%20-%20Copia.xlsx" table:table-name="D1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Valutazione_D14" table:style-name="ta5">
        <table:table-source xlink:href="https://avvocaturastato-my.sharepoint.com/personal/daniela_frascaroli_avvocaturastato_it/Documents/Danielafr/PIAO%202025-2027/DAG%20PIAO%20e%20allegati/SCHEDE%20D%20per%20PIAO%202024-2026%20-%20Copia.xlsx" table:table-name="Valutazione_D1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4" table:style-name="ta5">
        <table:table-source xlink:href="https://avvocaturastato-my.sharepoint.com/personal/daniela_frascaroli_avvocaturastato_it/Documents/Danielafr/PIAO%202025-2027/DAG%20PIAO%20e%20allegati/SCHEDE%20D%20per%20PIAO%202024-2026%20-%20Copia.xlsx" table:table-name="D14" table:mode="copy-results-only"/>
        <table:table-column/>
        <table:table-row table:number-rows-repeated="5">
          <table:table-cell table:number-columns-repeated="16384"/>
        </table:table-row>
        <table:table-row>
          <table:table-cell table:number-columns-repeated="2"/>
          <table:table-cell office:value-type="string" office:string-value="Decisione di contrarre, nomina del RUP e progettazione degli elementi essenziali della procedura di affidamento"/>
          <table:table-cell table:number-columns-repeated="16381"/>
        </table:table-row>
        <table:table-row>
          <table:table-cell table:number-columns-repeated="2"/>
          <table:table-cell office:value-type="string" office:string-value="D.lgs. n. 36/2023  (in particolare articoli 15, 16, 17)&#10;Allegato I.2&#10;"/>
          <table:table-cell table:number-columns-repeated="16381"/>
        </table:table-row>
        <table:table-row table:number-rows-repeated="2">
          <table:table-cell table:number-columns-repeated="16384"/>
        </table:table-row>
        <table:table-row>
          <table:table-cell table:number-columns-repeated="2"/>
          <table:table-cell office:value-type="string" office:string-value="Nel caso di ricorso a centrale di committenza diversa da CONSIP (nella specie, Provveditorati Interregionali alle OO.PP.), il processo è estraneo all'attività dell'Avvocatura dello Stato. "/>
          <table:table-cell table:number-columns-repeated="16381"/>
        </table:table-row>
        <table:table-row table:number-rows-repeated="3">
          <table:table-cell table:number-columns-repeated="16384"/>
        </table:table-row>
        <table:table-row>
          <table:table-cell table:number-columns-repeated="2"/>
          <table:table-cell office:value-type="string" office:string-value="Divulgazione di informazioni sulle procedure di affidamento non ancora bandite anche in fase di consultazione per favorire taluni operatori economici&#10;Impropria applicazione delle disposizioni relative al calcolo del valore stimato del contratto al fine di eludere le disposizioni sulle procedure da porre in essere&#10;Definizione di clausole contrattuali e di requisiti di partecipazione finalizzati esclusivamente ad incidere sulla platea dei partecipanti, allo scopo di favorire taluni operatori economici e in particolare i fornitori uscenti&#10;Definizione di criteri di aggiudicazione che possano avvantaggiare il fornitore uscente o determinati operatori economici&#10;Definizione di clausole contrattuali atte a consentire modifiche in fase di esecuzione o a rendere di fatto inefficaci le sanzioni in caso di ritardi e/o irregolarità nell’esecuzione della prestazione&#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Mancata  indicazione del RUP nominato nel Sistema SIMOG&#10;&#10;"/>
          <table:table-cell table:number-columns-repeated="16381"/>
        </table:table-row>
        <table:table-row table:number-rows-repeated="4">
          <table:table-cell table:number-columns-repeated="16384"/>
        </table:table-row>
        <table:table-row>
          <table:table-cell table:number-columns-repeated="2"/>
          <table:table-cell office:value-type="string" office:string-value="Dichiarazione da parte del soggetto che ricopre l’incarico di RUP, o del personale di supporto, delle eventuali situazioni di conflitto di interessi ai sensi dell’art. 16, d.lgs. 36/2023.&#10;Individuazione del soggetto competente alla verifica e valutazione delle dichiarazioni rese.&#10;Previsione di procedure interne che individuino criteri oggettivi di rotazione nella nomina del RUP."/>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PIAO%202025-2027/DAG%20PIAO%20e%20allegati/SCHEDE%20D%20per%20PIAO%202024-2026%20-%20Copia.xlsx'#D14_bis" table:style-name="ta5">
        <table:table-source xlink:href="https://avvocaturastato-my.sharepoint.com/personal/daniela_frascaroli_avvocaturastato_it/Documents/Danielafr/PIAO%202025-2027/DAG%20PIAO%20e%20allegati/SCHEDE%20D%20per%20PIAO%202024-2026%20-%20Copia.xlsx" table:table-name="D1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5" table:style-name="ta5">
        <table:table-source xlink:href="https://avvocaturastato-my.sharepoint.com/personal/daniela_frascaroli_avvocaturastato_it/Documents/Danielafr/PIAO%202025-2027/DAG%20PIAO%20e%20allegati/SCHEDE%20D%20per%20PIAO%202024-2026%20-%20Copia.xlsx" table:table-name="D15" table:mode="copy-results-only"/>
        <table:table-column/>
        <table:table-row table:number-rows-repeated="5">
          <table:table-cell table:number-columns-repeated="16384"/>
        </table:table-row>
        <table:table-row>
          <table:table-cell table:number-columns-repeated="2"/>
          <table:table-cell office:value-type="string" office:string-value="Affidamento diretto in procedure di importo inferiore a 140.000 euro, anche senza consultazione di più operatori economici.&#10;"/>
          <table:table-cell table:number-columns-repeated="16381"/>
        </table:table-row>
        <table:table-row>
          <table:table-cell table:number-columns-repeated="2"/>
          <table:table-cell office:value-type="string" office:string-value="Art. 50, comma 1, lett. b), d.lgs. n. 36/2023&#10;Art. 49 d.lgs. n. 36/2023 (principio di rotazione degli affidamenti)&#10;Artt. 52 e 99 d.lgs. n. 36/2023 (controllo/verifica possesso dei requisiti)"/>
          <table:table-cell table:number-columns-repeated="16381"/>
        </table:table-row>
        <table:table-row table:number-rows-repeated="6">
          <table:table-cell table:number-columns-repeated="16384"/>
        </table:table-row>
        <table:table-row>
          <table:table-cell table:number-columns-repeated="2"/>
          <table:table-cell office:value-type="string" office:string-value="Possibile incremento del rischio di frazionamento artificioso oppure che il calcolo del valore stimato dell’appalto sia alterato in modo tale da non superare il valore previsto per l’affidamento diretto.&#10;Possibili affidamenti ricorrenti al medesimo operatore economico della stessa tipologia di Common procurement vocabulary (CPV), quando, in particolare, la somma di tali affidamenti superi la soglia di 140 mila euro.&#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Definizione di requisiti di partecipazione allo scopo di favorire taluni operatori economici e in particolare i fornitori uscenti.&#10;Definizione di clausole contrattuali atte a consentire modifiche in fase di esecuzione o a rendere di fatto inefficaci le sanzioni in caso di ritardi e/o irregolarità nell’esecuzione della prestazione.&#10;"/>
          <table:table-cell table:number-columns-repeated="16381"/>
        </table:table-row>
        <table:table-row table:number-rows-repeated="4">
          <table:table-cell table:number-columns-repeated="16384"/>
        </table:table-row>
        <table:table-row>
          <table:table-cell table:number-columns-repeated="2"/>
          <table:table-cell office:value-type="string" office:string-value="Analisi di tutti gli affidamenti il cui importo è appena inferiore alla soglia minima a partire dalla quale non si potrebbe più ricorrere all’affidamento diretto.&#10;Analisi degli operatori economici per verificare quelli che in un determinato arco temporale risultano come gli affidatari più ricorrenti.&#10;Analisi finalizzata a verificare (in base al CPV) se gli operatori economici aggiudicatari siano sempre i medesimi e se gli affidamenti della stessa natura siano stati artificiosamente frazionati.&#10;Verifiche sugli affidamenti dal valore appena inferiore alla soglia minima sui quali esercitare maggiori controlli anche rispetto alla fase di esecuzione e ai possibili conflitti di interessi.&#10;Il RPCT verifica in sede di monitoraggio la corretta attuazione delle misure programmate.&#10;Dichiarazione da parte del soggetto che ricopre l’incarico di RUP, o del personale di supporto, delle eventuali situazioni di conflitto di interessi ai sensi dell’art. 16, d.lgs. 36/2023.&#10;Individuazione del soggetto competente alla verifica e valutazione delle dichiarazioni rese.&#10;Previsione di procedure interne che individuino criteri oggettivi di rotazione nella nomina del RUP."/>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15" table:style-name="ta5">
        <table:table-source xlink:href="https://avvocaturastato-my.sharepoint.com/personal/daniela_frascaroli_avvocaturastato_it/Documents/Danielafr/PIAO%202025-2027/DAG%20PIAO%20e%20allegati/SCHEDE%20D%20per%20PIAO%202024-2026%20-%20Copia.xlsx" table:table-name="Valutazione_D1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5_bis" table:style-name="ta5">
        <table:table-source xlink:href="https://avvocaturastato-my.sharepoint.com/personal/daniela_frascaroli_avvocaturastato_it/Documents/Danielafr/PIAO%202025-2027/DAG%20PIAO%20e%20allegati/SCHEDE%20D%20per%20PIAO%202024-2026%20-%20Copia.xlsx" table:table-name="D1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6" table:style-name="ta5">
        <table:table-source xlink:href="https://avvocaturastato-my.sharepoint.com/personal/daniela_frascaroli_avvocaturastato_it/Documents/Danielafr/PIAO%202025-2027/DAG%20PIAO%20e%20allegati/SCHEDE%20D%20per%20PIAO%202024-2026%20-%20Copia.xlsx" table:table-name="D16" table:mode="copy-results-only"/>
        <table:table-column/>
        <table:table-row table:number-rows-repeated="5">
          <table:table-cell table:number-columns-repeated="16384"/>
        </table:table-row>
        <table:table-row>
          <table:table-cell table:number-columns-repeated="2"/>
          <table:table-cell office:value-type="string" office:string-value="Procedura negoziata senza bando, per l'affidamento di servizi e forniture di importo pari o superiore a 140.000 euro e inferiore alla soglia comunitaria (143.000 euro per 2024-2025) previa consultazione di almeno cinque operatori economici, ove esistenti, individuati in base ad indagini di mercato o tramite elenchi di operatori economici. "/>
          <table:table-cell table:number-columns-repeated="16381"/>
        </table:table-row>
        <table:table-row>
          <table:table-cell table:number-columns-repeated="2"/>
          <table:table-cell office:value-type="string" office:string-value="Art. 50, comma 1, lett. e), d.lgs. n. 36/2023&#10;Art. 49 d.lgs. n. 36/2023 (principio di rotazione degli affidamenti)&#10;Art. 99 d.lgs. n. 36/2023 (verifica possesso dei requisiti)&#10;Allegati I.3 (termini) e II.1 (elenchi e indagini di mercato)."/>
          <table:table-cell table:number-columns-repeated="16381"/>
        </table:table-row>
        <table:table-row table:number-rows-repeated="6">
          <table:table-cell table:number-columns-repeated="16384"/>
        </table:table-row>
        <table:table-row>
          <table:table-cell table:number-columns-repeated="2"/>
          <table:table-cell office:value-type="string" office:string-value="Possibile incremento del rischio di frazionamento artificioso oppure che il calcolo del valore stimato dell’appalto sia alterato in modo tale da non superare il valore previsto per la procedura negoziata senza bando.&#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Definizione di requisiti di partecipazione allo scopo di favorire taluni operatori economici e in particolare i fornitori uscenti.&#10;Definizione di clausole contrattuali atte a consentire modifiche in fase di esecuzione o a rendere di fatto inefficaci le sanzioni in caso di ritardi e/o irregolarità nell’esecuzione della prestazione.&#10;"/>
          <table:table-cell table:number-columns-repeated="16381"/>
        </table:table-row>
        <table:table-row table:number-rows-repeated="4">
          <table:table-cell table:number-columns-repeated="16384"/>
        </table:table-row>
        <table:table-row>
          <table:table-cell table:number-columns-repeated="2"/>
          <table:table-cell office:value-type="string" office:string-value="Verifica da parte del RPCT della rispondenza dell'attività contrattuale alla programmazione effettuata dalla stazione appaltante&#10;Verifica da parte del RPCT del rispetto degli obblighi di pubblicazione e di trasparenza della procedura di affidamento&#10;Redazione e pubblicazione delle determine a contrarre recanti corretta esplicitazione degli elementi essenziali e delle eventuali motivazioni relative a scelte particolari della SA&#10;Obbligo di comunicazione periodica al RPCT del ricorso a proroghe &quot;tecniche&quot; di contratti in scadenza&#10;Obbligo di comunicazione periodica al RPCT del ricorso ad affidamenti ripetuti nel tempo al medesimo operatore economico&#10;Obbligo di comunicazione periodica al RPCT del ricorso a modifiche, varianti, proroga della durata dei contratti in corso di validità&#10;Dichiarazione da parte del soggetto che ricopre l’incarico di RUP, o del personale di supporto, delle eventuali situazioni di conflitto di interessi ai sensi dell’art. 16, d.lgs. 36/2023.&#10;Individuazione del soggetto competente alla verifica e valutazione delle dichiarazioni rese&#10;&#10;Aggiornamento del Regolamento interno di disciplina delle procedure di affidamento di lavori, servizi e forniture di importo inferiore alle soglie di rilevanza comunitaria"/>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16" table:style-name="ta5">
        <table:table-source xlink:href="https://avvocaturastato-my.sharepoint.com/personal/daniela_frascaroli_avvocaturastato_it/Documents/Danielafr/PIAO%202025-2027/DAG%20PIAO%20e%20allegati/SCHEDE%20D%20per%20PIAO%202024-2026%20-%20Copia.xlsx" table:table-name="Valutazione_D16"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6_bis" table:style-name="ta5">
        <table:table-source xlink:href="https://avvocaturastato-my.sharepoint.com/personal/daniela_frascaroli_avvocaturastato_it/Documents/Danielafr/PIAO%202025-2027/DAG%20PIAO%20e%20allegati/SCHEDE%20D%20per%20PIAO%202024-2026%20-%20Copia.xlsx" table:table-name="D1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7" table:style-name="ta5">
        <table:table-source xlink:href="https://avvocaturastato-my.sharepoint.com/personal/daniela_frascaroli_avvocaturastato_it/Documents/Danielafr/PIAO%202025-2027/DAG%20PIAO%20e%20allegati/SCHEDE%20D%20per%20PIAO%202024-2026%20-%20Copia.xlsx" table:table-name="D17" table:mode="copy-results-only"/>
        <table:table-column/>
        <table:table-row table:number-rows-repeated="5">
          <table:table-cell table:number-columns-repeated="16384"/>
        </table:table-row>
        <table:table-row>
          <table:table-cell table:number-columns-repeated="2"/>
          <table:table-cell office:value-type="string" office:string-value="Procedure di affidamento di valore superiore alla soglia comunitaria&#10;Procedura negoziata senza pubblicazione di un bando"/>
          <table:table-cell table:number-columns-repeated="16381"/>
        </table:table-row>
        <table:table-row>
          <table:table-cell table:number-columns-repeated="2"/>
          <table:table-cell office:value-type="string" office:string-value="Artt.70-75 d.lgs. n. 36/2023&#10;Art. 76 d.lgs. n. 36/2023&#10;Art. 53, d.l. n. 77/2021"/>
          <table:table-cell table:number-columns-repeated="16381"/>
        </table:table-row>
        <table:table-row table:number-rows-repeated="2">
          <table:table-cell table:number-columns-repeated="16384"/>
        </table:table-row>
        <table:table-row>
          <table:table-cell table:number-columns-repeated="2"/>
          <table:table-cell office:value-type="string" office:string-value="Può essere presente&#10;Nel caso di ricorso a convenzione CONSIP si configura «affidamento diretto in adesione ad accordo quadro/convenzione»&#10;Nel caso di ricorso a centrale di committenza diversa da CONSIP (nella specie, Provveditorati Interregionali alle OO.PP.), il processo è estraneo all'attività dell'Avvocatura dello Stato. "/>
          <table:table-cell table:number-columns-repeated="16381"/>
        </table:table-row>
        <table:table-row table:number-rows-repeated="3">
          <table:table-cell table:number-columns-repeated="16384"/>
        </table:table-row>
        <table:table-row>
          <table:table-cell table:number-columns-repeated="2"/>
          <table:table-cell office:value-type="string" office:string-value="Definizione di requisiti di partecipazione e di criteri di aggiudicazione che possano avvantaggiare taluni operatori economici e in particolare i fornitori uscenti&#10;Definizione di clausole contrattuali atte a consentire modifiche in fase di esecuzione o a rendere di fatto inefficaci le sanzioni in caso di ritardi e/o irregolarità nell’esecuzione della prestazione&#10;Individuazione di Responsabile Unico del progetto in rapporto di contiguità con operatori economici e/o non in possesso dei requisiti per l'incarico&#10;Possibile abuso del ricorso alla procedura negoziata di cui all'art. 76 in assenza del ricorrere delle condizioni e in particolare:&#10;- dell’unicità dell’operatore economico (comma 2, lett. b);&#10;- dell’estrema urgenza da eventi imprevedibili dalla stazione appaltante (comma 2, lett. c).&#10;Omessa o irregolare verifica del possesso dei requisiti richiesti in capo all'OE&#10;Irregolare o assente pubblicità&#10;Elusione delle norme sulla trasparenza e sulla tracciabilità della procedura di affidamento&#10;&#10;"/>
          <table:table-cell table:number-columns-repeated="16381"/>
        </table:table-row>
        <table:table-row table:number-rows-repeated="4">
          <table:table-cell table:number-columns-repeated="16384"/>
        </table:table-row>
        <table:table-row>
          <table:table-cell table:number-columns-repeated="2"/>
          <table:table-cell office:value-type="string" office:string-value="Controllo periodico del RPCT sulle procedure di valore appena inferiore alle soglie comunitarie.&#10;Controllo periodico del RPCT sulle procedure in cui si rileva l’invito ad un numero di operatori economici inferiore a quello previsto dalla norma per le soglie di riferimento.&#10;In caso di ricorso a procedura negoziata senza bando, chiara e puntuale esplicitazione nella decisione a contrarre delle motivazioni che hanno indotto la S.A. a ricorrere a detta procedura.&#10;Dichiarazione da parte del soggetto che ricopre l’incarico di RUP, o del personale di supporto, delle eventuali situazioni di conflitto di interessi ai sensi dell’art. 16, d.lgs. 36/2023.&#10;Individuazione del soggetto competente alla verifica e valutazione delle dichiarazioni rese."/>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17" table:style-name="ta5">
        <table:table-source xlink:href="https://avvocaturastato-my.sharepoint.com/personal/daniela_frascaroli_avvocaturastato_it/Documents/Danielafr/PIAO%202025-2027/DAG%20PIAO%20e%20allegati/SCHEDE%20D%20per%20PIAO%202024-2026%20-%20Copia.xlsx" table:table-name="Valutazione_D1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7_bis" table:style-name="ta5">
        <table:table-source xlink:href="https://avvocaturastato-my.sharepoint.com/personal/daniela_frascaroli_avvocaturastato_it/Documents/Danielafr/PIAO%202025-2027/DAG%20PIAO%20e%20allegati/SCHEDE%20D%20per%20PIAO%202024-2026%20-%20Copia.xlsx" table:table-name="D1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8" table:style-name="ta5">
        <table:table-source xlink:href="https://avvocaturastato-my.sharepoint.com/personal/daniela_frascaroli_avvocaturastato_it/Documents/Danielafr/PIAO%202025-2027/DAG%20PIAO%20e%20allegati/SCHEDE%20D%20per%20PIAO%202024-2026%20-%20Copia.xlsx" table:table-name="D18" table:mode="copy-results-only"/>
        <table:table-column/>
        <table:table-row table:number-rows-repeated="6">
          <table:table-cell table:number-columns-repeated="16384"/>
        </table:table-row>
        <table:table-row>
          <table:table-cell table:number-columns-repeated="2"/>
          <table:table-cell office:value-type="string" office:string-value="D.lgs. n. 36/2023, artt. da 91 a 112&#10;&#10;"/>
          <table:table-cell table:number-columns-repeated="16381"/>
        </table:table-row>
        <table:table-row>
          <table:table-cell table:number-columns-repeated="16384"/>
        </table:table-row>
        <table:table-row>
          <table:table-cell table:number-columns-repeated="2"/>
          <table:table-cell office:value-type="string" office:string-value="Responsabile Unico del Progetto&#10;Commissione giudicatrice"/>
          <table:table-cell table:number-columns-repeated="16381"/>
        </table:table-row>
        <table:table-row>
          <table:table-cell table:number-columns-repeated="2"/>
          <table:table-cell office:value-type="string" office:string-value="Nel caso di ricorso a centrale di committenza diversa da CONSIP (nella specie, Provveditorati Interregionali alle OO.PP.), il processo è estraneo all'attività dell'Avvocatura dello Stato. "/>
          <table:table-cell table:number-columns-repeated="16381"/>
        </table:table-row>
        <table:table-row table:number-rows-repeated="3">
          <table:table-cell table:number-columns-repeated="16384"/>
        </table:table-row>
        <table:table-row>
          <table:table-cell table:number-columns-repeated="2"/>
          <table:table-cell office:value-type="string" office:string-value="Manomissione o sottrazione della documentazione di gara al fine di favorire un partecipante&#10;Individuazione di Responsabile Unico del Progetto in rapporto di contiguità con operatori economici e/o non in possesso dei requisiti per l'incarico&#10;Individuazione di componenti della Commissione giudicatrice in conflitto di interessi o in situazioni di incompatibilità o in difetto dei requisiti richiesti&#10;Violazione dei criteri di valutazione previsti dalla normativa, anche in ordine alle eventuali anomalie delle offerte&#10;&#10;"/>
          <table:table-cell table:number-columns-repeated="16381"/>
        </table:table-row>
        <table:table-row table:number-rows-repeated="4">
          <table:table-cell table:number-columns-repeated="16384"/>
        </table:table-row>
        <table:table-row>
          <table:table-cell table:number-columns-repeated="2"/>
          <table:table-cell office:value-type="string" office:string-value="Verifica da parte del RPCT del provvedimento di nomina, delle dichiarazioni e dei curricula dei commissari di gara&#10;Obbligo di verbalizzazione del procedimento di valutazione delle offerte anormalmente basse e di verifica della congruità dell'anomalia&#10;Pubblicazione sul sito istituzionale, nella sezione«Amministrazione trasparente», dell'elenco delle soluzioni tecnologiche di cui all'art. 30, comma 1, utilizzate ai fini dello svolgimento della propria attività."/>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18" table:style-name="ta5">
        <table:table-source xlink:href="https://avvocaturastato-my.sharepoint.com/personal/daniela_frascaroli_avvocaturastato_it/Documents/Danielafr/PIAO%202025-2027/DAG%20PIAO%20e%20allegati/SCHEDE%20D%20per%20PIAO%202024-2026%20-%20Copia.xlsx" table:table-name="Valutazione_D18"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8_bis" table:style-name="ta5">
        <table:table-source xlink:href="https://avvocaturastato-my.sharepoint.com/personal/daniela_frascaroli_avvocaturastato_it/Documents/Danielafr/PIAO%202025-2027/DAG%20PIAO%20e%20allegati/SCHEDE%20D%20per%20PIAO%202024-2026%20-%20Copia.xlsx" table:table-name="D1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9" table:style-name="ta5">
        <table:table-source xlink:href="https://avvocaturastato-my.sharepoint.com/personal/daniela_frascaroli_avvocaturastato_it/Documents/Danielafr/PIAO%202025-2027/DAG%20PIAO%20e%20allegati/SCHEDE%20D%20per%20PIAO%202024-2026%20-%20Copia.xlsx" table:table-name="D19" table:mode="copy-results-only"/>
        <table:table-column/>
        <table:table-row table:number-rows-repeated="6">
          <table:table-cell table:number-columns-repeated="16384"/>
        </table:table-row>
        <table:table-row>
          <table:table-cell/>
          <table:table-cell office:value-type="string" office:string-value="L. n. 241/1990&#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19" table:style-name="ta5">
        <table:table-source xlink:href="https://avvocaturastato-my.sharepoint.com/personal/daniela_frascaroli_avvocaturastato_it/Documents/Danielafr/PIAO%202025-2027/DAG%20PIAO%20e%20allegati/SCHEDE%20D%20per%20PIAO%202024-2026%20-%20Copia.xlsx" table:table-name="Valutazione_D19"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19_bis" table:style-name="ta5">
        <table:table-source xlink:href="https://avvocaturastato-my.sharepoint.com/personal/daniela_frascaroli_avvocaturastato_it/Documents/Danielafr/PIAO%202025-2027/DAG%20PIAO%20e%20allegati/SCHEDE%20D%20per%20PIAO%202024-2026%20-%20Copia.xlsx" table:table-name="D1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0" table:style-name="ta5">
        <table:table-source xlink:href="https://avvocaturastato-my.sharepoint.com/personal/daniela_frascaroli_avvocaturastato_it/Documents/Danielafr/PIAO%202025-2027/DAG%20PIAO%20e%20allegati/SCHEDE%20D%20per%20PIAO%202024-2026%20-%20Copia.xlsx" table:table-name="D20" table:mode="copy-results-only"/>
        <table:table-column/>
        <table:table-row table:number-rows-repeated="6">
          <table:table-cell table:number-columns-repeated="16384"/>
        </table:table-row>
        <table:table-row>
          <table:table-cell table:number-columns-repeated="2"/>
          <table:table-cell office:value-type="string" office:string-value="Artt. 17 e 18, d.lgs. n. 36/2023&#10;Art. 52 per le procedure di importo inferiore a 40.000 euro&#10;Art. 99 e seg. per importi pari o superiori a 40.000 euro"/>
          <table:table-cell table:number-columns-repeated="16381"/>
        </table:table-row>
        <table:table-row table:number-rows-repeated="1048569">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20" table:style-name="ta5">
        <table:table-source xlink:href="https://avvocaturastato-my.sharepoint.com/personal/daniela_frascaroli_avvocaturastato_it/Documents/Danielafr/PIAO%202025-2027/DAG%20PIAO%20e%20allegati/SCHEDE%20D%20per%20PIAO%202024-2026%20-%20Copia.xlsx" table:table-name="Valutazione_D20"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0_bis" table:style-name="ta5">
        <table:table-source xlink:href="https://avvocaturastato-my.sharepoint.com/personal/daniela_frascaroli_avvocaturastato_it/Documents/Danielafr/PIAO%202025-2027/DAG%20PIAO%20e%20allegati/SCHEDE%20D%20per%20PIAO%202024-2026%20-%20Copia.xlsx" table:table-name="D2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1" table:style-name="ta5">
        <table:table-source xlink:href="https://avvocaturastato-my.sharepoint.com/personal/daniela_frascaroli_avvocaturastato_it/Documents/Danielafr/PIAO%202025-2027/DAG%20PIAO%20e%20allegati/SCHEDE%20D%20per%20PIAO%202024-2026%20-%20Copia.xlsx" table:table-name="D21" table:mode="copy-results-only"/>
        <table:table-column/>
        <table:table-row table:number-rows-repeated="6">
          <table:table-cell table:number-columns-repeated="16384"/>
        </table:table-row>
        <table:table-row>
          <table:table-cell table:number-columns-repeated="2"/>
          <table:table-cell office:value-type="string" office:string-value="Art. 116 d.lgs. n. 36/2023"/>
          <table:table-cell table:number-columns-repeated="16381"/>
        </table:table-row>
        <table:table-row table:number-rows-repeated="11">
          <table:table-cell table:number-columns-repeated="16384"/>
        </table:table-row>
        <table:table-row>
          <table:table-cell table:number-columns-repeated="2"/>
          <table:table-cell office:value-type="string" office:string-value="In caso di costituzione della Commissione di collaudo o di verifica, acquisizione di dichiarazione di assenza di motivi di incompatibilità e di conflitti di interessi dei componenti&#10;In caso di designazione del direttore dell'esecuzione del contratto, verifica da parte del RPCT che questi abbia rilasciato la dichiarazione delle eventuali situazioni di conflitto di interessi ai sensi dell’art. 16, d.lgs. 36/2023.&#10;Individuazione del soggetto competente alla verifica e valutazione delle dichiarazioni rese."/>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21" table:style-name="ta5">
        <table:table-source xlink:href="https://avvocaturastato-my.sharepoint.com/personal/daniela_frascaroli_avvocaturastato_it/Documents/Danielafr/PIAO%202025-2027/DAG%20PIAO%20e%20allegati/SCHEDE%20D%20per%20PIAO%202024-2026%20-%20Copia.xlsx" table:table-name="Valutazione_D21"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1_bis" table:style-name="ta5">
        <table:table-source xlink:href="https://avvocaturastato-my.sharepoint.com/personal/daniela_frascaroli_avvocaturastato_it/Documents/Danielafr/PIAO%202025-2027/DAG%20PIAO%20e%20allegati/SCHEDE%20D%20per%20PIAO%202024-2026%20-%20Copia.xlsx" table:table-name="D2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2" table:style-name="ta5">
        <table:table-source xlink:href="https://avvocaturastato-my.sharepoint.com/personal/daniela_frascaroli_avvocaturastato_it/Documents/Danielafr/PIAO%202025-2027/DAG%20PIAO%20e%20allegati/SCHEDE%20D%20per%20PIAO%202024-2026%20-%20Copia.xlsx" table:table-name="D22" table:mode="copy-results-only"/>
        <table:table-column/>
        <table:table-row table:number-rows-repeated="6">
          <table:table-cell table:number-columns-repeated="16384"/>
        </table:table-row>
        <table:table-row>
          <table:table-cell table:number-columns-repeated="2"/>
          <table:table-cell office:value-type="string" office:string-value="Art. 120 d.lgs. n. 36/2023"/>
          <table:table-cell table:number-columns-repeated="16381"/>
        </table:table-row>
        <table:table-row table:number-rows-repeated="6">
          <table:table-cell table:number-columns-repeated="16384"/>
        </table:table-row>
        <table:table-row>
          <table:table-cell table:number-columns-repeated="2"/>
          <table:table-cell office:value-type="string" office:string-value="Ricorso a modifiche e/o varianti in c.o. in assenza dei presupposti di legge con l'intento di favorire l'esecutore del contratto (ad es. per recuperare l'eccessivo ribasso offerto o per recuperare ritardi nell'esecuzione)&#10;Rilascio di autorizzazione al subappalto nei confronti di operatore economico non in possesso dei requisiti di legge o non qualificato o in caso di mancata dichiarazione nell'offerta da parte dell'aggiudicatario &#10;Mancato assolvimento degli obblighi di comunicazione all'ANAC delle varianti&#10;"/>
          <table:table-cell table:number-columns-repeated="16381"/>
        </table:table-row>
        <table:table-row table:number-rows-repeated="4">
          <table:table-cell table:number-columns-repeated="16384"/>
        </table:table-row>
        <table:table-row>
          <table:table-cell/>
          <table:table-cell office:value-type="string" office:string-value="Controllo periodico da parte del RPCT sul corretto utilizzo del subappalto&#10;Controllo periodico da parte del RPCT sull'applicazione di modifiche, varianti, proroghe della durata dei contratti&#10;Verifica da parte del RPCT del corretto assolvimento dell'obbligo di trasmissione all'Anac delle varianti&#10;"/>
          <table:table-cell table:number-columns-repeated="16382"/>
        </table:table-row>
        <table:table-row table:number-rows-repeated="1048557">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22" table:style-name="ta5">
        <table:table-source xlink:href="https://avvocaturastato-my.sharepoint.com/personal/daniela_frascaroli_avvocaturastato_it/Documents/Danielafr/PIAO%202025-2027/DAG%20PIAO%20e%20allegati/SCHEDE%20D%20per%20PIAO%202024-2026%20-%20Copia.xlsx" table:table-name="Valutazione_D22"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2_bis" table:style-name="ta5">
        <table:table-source xlink:href="https://avvocaturastato-my.sharepoint.com/personal/daniela_frascaroli_avvocaturastato_it/Documents/Danielafr/PIAO%202025-2027/DAG%20PIAO%20e%20allegati/SCHEDE%20D%20per%20PIAO%202024-2026%20-%20Copia.xlsx" table:table-name="D2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3" table:style-name="ta5">
        <table:table-source xlink:href="https://avvocaturastato-my.sharepoint.com/personal/daniela_frascaroli_avvocaturastato_it/Documents/Danielafr/PIAO%202025-2027/DAG%20PIAO%20e%20allegati/SCHEDE%20D%20per%20PIAO%202024-2026%20-%20Copia.xlsx" table:table-name="D23" table:mode="copy-results-only"/>
        <table:table-column/>
        <table:table-row table:number-rows-repeated="6">
          <table:table-cell table:number-columns-repeated="16384"/>
        </table:table-row>
        <table:table-row>
          <table:table-cell table:number-columns-repeated="2"/>
          <table:table-cell office:value-type="string" office:string-value="D.lgs. n.36/2023&#10;Circolare Agenzia del Demanio 3/10/2017 su concessione d'uso di spazi all'interno di immobili "/>
          <table:table-cell table:number-columns-repeated="16381"/>
        </table:table-row>
        <table:table-row table:number-rows-repeated="1048569">
          <table:table-cell table:number-columns-repeated="16381"/>
        </table:table-row>
      </table:table>
      <table:table table:name="'https://avvocaturastato-my.sharepoint.com/personal/daniela_frascaroli_avvocaturastato_it/Documents/Danielafr/PIAO%202025-2027/DAG%20PIAO%20e%20allegati/SCHEDE%20D%20per%20PIAO%202024-2026%20-%20Copia.xlsx'#Valutazione_D23" table:style-name="ta5">
        <table:table-source xlink:href="https://avvocaturastato-my.sharepoint.com/personal/daniela_frascaroli_avvocaturastato_it/Documents/Danielafr/PIAO%202025-2027/DAG%20PIAO%20e%20allegati/SCHEDE%20D%20per%20PIAO%202024-2026%20-%20Copia.xlsx" table:table-name="Valutazione_D23"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3_bis" table:style-name="ta5">
        <table:table-source xlink:href="https://avvocaturastato-my.sharepoint.com/personal/daniela_frascaroli_avvocaturastato_it/Documents/Danielafr/PIAO%202025-2027/DAG%20PIAO%20e%20allegati/SCHEDE%20D%20per%20PIAO%202024-2026%20-%20Copia.xlsx" table:table-name="D2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4" table:style-name="ta5">
        <table:table-source xlink:href="https://avvocaturastato-my.sharepoint.com/personal/daniela_frascaroli_avvocaturastato_it/Documents/Danielafr/PIAO%202025-2027/DAG%20PIAO%20e%20allegati/SCHEDE%20D%20per%20PIAO%202024-2026%20-%20Copia.xlsx" table:table-name="D24" table:mode="copy-results-only"/>
        <table:table-column/>
        <table:table-row table:number-rows-repeated="6">
          <table:table-cell table:number-columns-repeated="16384"/>
        </table:table-row>
        <table:table-row>
          <table:table-cell/>
          <table:table-cell office:value-type="string" office:string-value="art. 12 L. n. 241/199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24" table:style-name="ta5">
        <table:table-source xlink:href="https://avvocaturastato-my.sharepoint.com/personal/daniela_frascaroli_avvocaturastato_it/Documents/Danielafr/PIAO%202025-2027/DAG%20PIAO%20e%20allegati/SCHEDE%20D%20per%20PIAO%202024-2026%20-%20Copia.xlsx" table:table-name="Valutazione_D24"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4_bis" table:style-name="ta5">
        <table:table-source xlink:href="https://avvocaturastato-my.sharepoint.com/personal/daniela_frascaroli_avvocaturastato_it/Documents/Danielafr/PIAO%202025-2027/DAG%20PIAO%20e%20allegati/SCHEDE%20D%20per%20PIAO%202024-2026%20-%20Copia.xlsx" table:table-name="D2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5" table:style-name="ta5">
        <table:table-source xlink:href="https://avvocaturastato-my.sharepoint.com/personal/daniela_frascaroli_avvocaturastato_it/Documents/Danielafr/PIAO%202025-2027/DAG%20PIAO%20e%20allegati/SCHEDE%20D%20per%20PIAO%202024-2026%20-%20Copia.xlsx" table:table-name="D25" table:mode="copy-results-only"/>
        <table:table-column/>
        <table:table-row table:number-rows-repeated="6">
          <table:table-cell table:number-columns-repeated="16384"/>
        </table:table-row>
        <table:table-row>
          <table:table-cell/>
          <table:table-cell office:value-type="string" office:string-value="Regolamento di contabilità generale dello Stato&#10;D.P.R. n. 254/2002"/>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25" table:style-name="ta5">
        <table:table-source xlink:href="https://avvocaturastato-my.sharepoint.com/personal/daniela_frascaroli_avvocaturastato_it/Documents/Danielafr/PIAO%202025-2027/DAG%20PIAO%20e%20allegati/SCHEDE%20D%20per%20PIAO%202024-2026%20-%20Copia.xlsx" table:table-name="Valutazione_D25"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5_bis" table:style-name="ta5">
        <table:table-source xlink:href="https://avvocaturastato-my.sharepoint.com/personal/daniela_frascaroli_avvocaturastato_it/Documents/Danielafr/PIAO%202025-2027/DAG%20PIAO%20e%20allegati/SCHEDE%20D%20per%20PIAO%202024-2026%20-%20Copia.xlsx" table:table-name="D2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6" table:style-name="ta5">
        <table:table-source xlink:href="https://avvocaturastato-my.sharepoint.com/personal/daniela_frascaroli_avvocaturastato_it/Documents/Danielafr/PIAO%202025-2027/DAG%20PIAO%20e%20allegati/SCHEDE%20D%20per%20PIAO%202024-2026%20-%20Copia.xlsx" table:table-name="D26" table:mode="copy-results-only"/>
        <table:table-column/>
        <table:table-row table:number-rows-repeated="6">
          <table:table-cell table:number-columns-repeated="16384"/>
        </table:table-row>
        <table:table-row>
          <table:table-cell/>
          <table:table-cell office:value-type="string" office:string-value="Regolamento di contabilità generale dello Stato&#10;D.P.R. n. 254/2002"/>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26" table:style-name="ta5">
        <table:table-source xlink:href="https://avvocaturastato-my.sharepoint.com/personal/daniela_frascaroli_avvocaturastato_it/Documents/Danielafr/PIAO%202025-2027/DAG%20PIAO%20e%20allegati/SCHEDE%20D%20per%20PIAO%202024-2026%20-%20Copia.xlsx" table:table-name="Valutazione_D26"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6_bis" table:style-name="ta5">
        <table:table-source xlink:href="https://avvocaturastato-my.sharepoint.com/personal/daniela_frascaroli_avvocaturastato_it/Documents/Danielafr/PIAO%202025-2027/DAG%20PIAO%20e%20allegati/SCHEDE%20D%20per%20PIAO%202024-2026%20-%20Copia.xlsx" table:table-name="D2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7" table:style-name="ta5">
        <table:table-source xlink:href="https://avvocaturastato-my.sharepoint.com/personal/daniela_frascaroli_avvocaturastato_it/Documents/Danielafr/PIAO%202025-2027/DAG%20PIAO%20e%20allegati/SCHEDE%20D%20per%20PIAO%202024-2026%20-%20Copia.xlsx" table:table-name="D27" table:mode="copy-results-only"/>
        <table:table-column/>
        <table:table-row table:number-rows-repeated="6">
          <table:table-cell table:number-columns-repeated="16384"/>
        </table:table-row>
        <table:table-row>
          <table:table-cell/>
          <table:table-cell office:value-type="string" office:string-value="D.P.R. n. 254/2002"/>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27" table:style-name="ta5">
        <table:table-source xlink:href="https://avvocaturastato-my.sharepoint.com/personal/daniela_frascaroli_avvocaturastato_it/Documents/Danielafr/PIAO%202025-2027/DAG%20PIAO%20e%20allegati/SCHEDE%20D%20per%20PIAO%202024-2026%20-%20Copia.xlsx" table:table-name="Valutazione_D27"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7_bis" table:style-name="ta5">
        <table:table-source xlink:href="https://avvocaturastato-my.sharepoint.com/personal/daniela_frascaroli_avvocaturastato_it/Documents/Danielafr/PIAO%202025-2027/DAG%20PIAO%20e%20allegati/SCHEDE%20D%20per%20PIAO%202024-2026%20-%20Copia.xlsx" table:table-name="D2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8" table:style-name="ta5">
        <table:table-source xlink:href="https://avvocaturastato-my.sharepoint.com/personal/daniela_frascaroli_avvocaturastato_it/Documents/Danielafr/PIAO%202025-2027/DAG%20PIAO%20e%20allegati/SCHEDE%20D%20per%20PIAO%202024-2026%20-%20Copia.xlsx" table:table-name="D28" table:mode="copy-results-only"/>
        <table:table-column/>
        <table:table-row table:number-rows-repeated="6">
          <table:table-cell table:number-columns-repeated="16384"/>
        </table:table-row>
        <table:table-row>
          <table:table-cell/>
          <table:table-cell office:value-type="string" office:string-value="Regolamento generale sui Fondi Strutturali 2014-2020 (n. 1303/2013)&#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PIAO%202025-2027/DAG%20PIAO%20e%20allegati/SCHEDE%20D%20per%20PIAO%202024-2026%20-%20Copia.xlsx'#Valutazione_D28" table:style-name="ta5">
        <table:table-source xlink:href="https://avvocaturastato-my.sharepoint.com/personal/daniela_frascaroli_avvocaturastato_it/Documents/Danielafr/PIAO%202025-2027/DAG%20PIAO%20e%20allegati/SCHEDE%20D%20per%20PIAO%202024-2026%20-%20Copia.xlsx" table:table-name="Valutazione_D28"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D28_bis" table:style-name="ta5">
        <table:table-source xlink:href="https://avvocaturastato-my.sharepoint.com/personal/daniela_frascaroli_avvocaturastato_it/Documents/Danielafr/PIAO%202025-2027/DAG%20PIAO%20e%20allegati/SCHEDE%20D%20per%20PIAO%202024-2026%20-%20Copia.xlsx" table:table-name="D2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PIAO%202025-2027/DAG%20PIAO%20e%20allegati/SCHEDE%20D%20per%20PIAO%202024-2026%20-%20Copia.xlsx'#Mappatura_processi_D" table:style-name="ta5">
        <table:table-source xlink:href="https://avvocaturastato-my.sharepoint.com/personal/daniela_frascaroli_avvocaturastato_it/Documents/Danielafr/PIAO%202025-2027/DAG%20PIAO%20e%20allegati/SCHEDE%20D%20per%20PIAO%202024-2026%20-%20Copia.xlsx" table:table-name="Mappatura_processi_D"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 table:style-name="ta5">
        <table:table-source xlink:href="https://avvocaturastato-my.sharepoint.com/personal/daniela_frascaroli_avvocaturastato_it/Documents/Anticorruzione%20e%20trasparenza/Valutazione%20dei%20rischi/Processi%20D%20-%20Contab.%20Beni%20e%20Servizi/SCHEDE%20D%20.xlsx" table:table-name="D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 table:style-name="ta5">
        <table:table-source xlink:href="https://avvocaturastato-my.sharepoint.com/personal/daniela_frascaroli_avvocaturastato_it/Documents/Anticorruzione%20e%20trasparenza/Valutazione%20dei%20rischi/Processi%20D%20-%20Contab.%20Beni%20e%20Servizi/SCHEDE%20D%20.xlsx" table:table-name="Valutazione_D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 table:style-name="ta5">
        <table:table-source xlink:href="https://avvocaturastato-my.sharepoint.com/personal/daniela_frascaroli_avvocaturastato_it/Documents/Anticorruzione%20e%20trasparenza/Valutazione%20dei%20rischi/Processi%20D%20-%20Contab.%20Beni%20e%20Servizi/SCHEDE%20D%20.xlsx" table:table-name="D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 table:style-name="ta5">
        <table:table-source xlink:href="https://avvocaturastato-my.sharepoint.com/personal/daniela_frascaroli_avvocaturastato_it/Documents/Anticorruzione%20e%20trasparenza/Valutazione%20dei%20rischi/Processi%20D%20-%20Contab.%20Beni%20e%20Servizi/SCHEDE%20D%20.xlsx" table:table-name="Valutazione_D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3" table:style-name="ta5">
        <table:table-source xlink:href="https://avvocaturastato-my.sharepoint.com/personal/daniela_frascaroli_avvocaturastato_it/Documents/Anticorruzione%20e%20trasparenza/Valutazione%20dei%20rischi/Processi%20D%20-%20Contab.%20Beni%20e%20Servizi/SCHEDE%20D%20.xlsx" table:table-name="D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3" table:style-name="ta5">
        <table:table-source xlink:href="https://avvocaturastato-my.sharepoint.com/personal/daniela_frascaroli_avvocaturastato_it/Documents/Anticorruzione%20e%20trasparenza/Valutazione%20dei%20rischi/Processi%20D%20-%20Contab.%20Beni%20e%20Servizi/SCHEDE%20D%20.xlsx" table:table-name="Valutazione_D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4" table:style-name="ta5">
        <table:table-source xlink:href="https://avvocaturastato-my.sharepoint.com/personal/daniela_frascaroli_avvocaturastato_it/Documents/Anticorruzione%20e%20trasparenza/Valutazione%20dei%20rischi/Processi%20D%20-%20Contab.%20Beni%20e%20Servizi/SCHEDE%20D%20.xlsx" table:table-name="D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4" table:style-name="ta5">
        <table:table-source xlink:href="https://avvocaturastato-my.sharepoint.com/personal/daniela_frascaroli_avvocaturastato_it/Documents/Anticorruzione%20e%20trasparenza/Valutazione%20dei%20rischi/Processi%20D%20-%20Contab.%20Beni%20e%20Servizi/SCHEDE%20D%20.xlsx" table:table-name="Valutazione_D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5" table:style-name="ta5">
        <table:table-source xlink:href="https://avvocaturastato-my.sharepoint.com/personal/daniela_frascaroli_avvocaturastato_it/Documents/Anticorruzione%20e%20trasparenza/Valutazione%20dei%20rischi/Processi%20D%20-%20Contab.%20Beni%20e%20Servizi/SCHEDE%20D%20.xlsx" table:table-name="D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5" table:style-name="ta5">
        <table:table-source xlink:href="https://avvocaturastato-my.sharepoint.com/personal/daniela_frascaroli_avvocaturastato_it/Documents/Anticorruzione%20e%20trasparenza/Valutazione%20dei%20rischi/Processi%20D%20-%20Contab.%20Beni%20e%20Servizi/SCHEDE%20D%20.xlsx" table:table-name="Valutazione_D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6" table:style-name="ta5">
        <table:table-source xlink:href="https://avvocaturastato-my.sharepoint.com/personal/daniela_frascaroli_avvocaturastato_it/Documents/Anticorruzione%20e%20trasparenza/Valutazione%20dei%20rischi/Processi%20D%20-%20Contab.%20Beni%20e%20Servizi/SCHEDE%20D%20.xlsx" table:table-name="D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6" table:style-name="ta5">
        <table:table-source xlink:href="https://avvocaturastato-my.sharepoint.com/personal/daniela_frascaroli_avvocaturastato_it/Documents/Anticorruzione%20e%20trasparenza/Valutazione%20dei%20rischi/Processi%20D%20-%20Contab.%20Beni%20e%20Servizi/SCHEDE%20D%20.xlsx" table:table-name="Valutazione_D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7" table:style-name="ta5">
        <table:table-source xlink:href="https://avvocaturastato-my.sharepoint.com/personal/daniela_frascaroli_avvocaturastato_it/Documents/Anticorruzione%20e%20trasparenza/Valutazione%20dei%20rischi/Processi%20D%20-%20Contab.%20Beni%20e%20Servizi/SCHEDE%20D%20.xlsx" table:table-name="D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7" table:style-name="ta5">
        <table:table-source xlink:href="https://avvocaturastato-my.sharepoint.com/personal/daniela_frascaroli_avvocaturastato_it/Documents/Anticorruzione%20e%20trasparenza/Valutazione%20dei%20rischi/Processi%20D%20-%20Contab.%20Beni%20e%20Servizi/SCHEDE%20D%20.xlsx" table:table-name="Valutazione_D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8" table:style-name="ta5">
        <table:table-source xlink:href="https://avvocaturastato-my.sharepoint.com/personal/daniela_frascaroli_avvocaturastato_it/Documents/Anticorruzione%20e%20trasparenza/Valutazione%20dei%20rischi/Processi%20D%20-%20Contab.%20Beni%20e%20Servizi/SCHEDE%20D%20.xlsx" table:table-name="D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8" table:style-name="ta5">
        <table:table-source xlink:href="https://avvocaturastato-my.sharepoint.com/personal/daniela_frascaroli_avvocaturastato_it/Documents/Anticorruzione%20e%20trasparenza/Valutazione%20dei%20rischi/Processi%20D%20-%20Contab.%20Beni%20e%20Servizi/SCHEDE%20D%20.xlsx" table:table-name="Valutazione_D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9" table:style-name="ta5">
        <table:table-source xlink:href="https://avvocaturastato-my.sharepoint.com/personal/daniela_frascaroli_avvocaturastato_it/Documents/Anticorruzione%20e%20trasparenza/Valutazione%20dei%20rischi/Processi%20D%20-%20Contab.%20Beni%20e%20Servizi/SCHEDE%20D%20.xlsx" table:table-name="D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9" table:style-name="ta5">
        <table:table-source xlink:href="https://avvocaturastato-my.sharepoint.com/personal/daniela_frascaroli_avvocaturastato_it/Documents/Anticorruzione%20e%20trasparenza/Valutazione%20dei%20rischi/Processi%20D%20-%20Contab.%20Beni%20e%20Servizi/SCHEDE%20D%20.xlsx" table:table-name="Valutazione_D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0" table:style-name="ta5">
        <table:table-source xlink:href="https://avvocaturastato-my.sharepoint.com/personal/daniela_frascaroli_avvocaturastato_it/Documents/Anticorruzione%20e%20trasparenza/Valutazione%20dei%20rischi/Processi%20D%20-%20Contab.%20Beni%20e%20Servizi/SCHEDE%20D%20.xlsx" table:table-name="D1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0" table:style-name="ta5">
        <table:table-source xlink:href="https://avvocaturastato-my.sharepoint.com/personal/daniela_frascaroli_avvocaturastato_it/Documents/Anticorruzione%20e%20trasparenza/Valutazione%20dei%20rischi/Processi%20D%20-%20Contab.%20Beni%20e%20Servizi/SCHEDE%20D%20.xlsx" table:table-name="Valutazione_D1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1" table:style-name="ta5">
        <table:table-source xlink:href="https://avvocaturastato-my.sharepoint.com/personal/daniela_frascaroli_avvocaturastato_it/Documents/Anticorruzione%20e%20trasparenza/Valutazione%20dei%20rischi/Processi%20D%20-%20Contab.%20Beni%20e%20Servizi/SCHEDE%20D%20.xlsx" table:table-name="D1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1" table:style-name="ta5">
        <table:table-source xlink:href="https://avvocaturastato-my.sharepoint.com/personal/daniela_frascaroli_avvocaturastato_it/Documents/Anticorruzione%20e%20trasparenza/Valutazione%20dei%20rischi/Processi%20D%20-%20Contab.%20Beni%20e%20Servizi/SCHEDE%20D%20.xlsx" table:table-name="Valutazione_D1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2" table:style-name="ta5">
        <table:table-source xlink:href="https://avvocaturastato-my.sharepoint.com/personal/daniela_frascaroli_avvocaturastato_it/Documents/Anticorruzione%20e%20trasparenza/Valutazione%20dei%20rischi/Processi%20D%20-%20Contab.%20Beni%20e%20Servizi/SCHEDE%20D%20.xlsx" table:table-name="D1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2" table:style-name="ta5">
        <table:table-source xlink:href="https://avvocaturastato-my.sharepoint.com/personal/daniela_frascaroli_avvocaturastato_it/Documents/Anticorruzione%20e%20trasparenza/Valutazione%20dei%20rischi/Processi%20D%20-%20Contab.%20Beni%20e%20Servizi/SCHEDE%20D%20.xlsx" table:table-name="Valutazione_D12" table:mode="copy-results-only"/>
        <table:table-column/>
        <table:table-row table:number-rows-repeated="47">
          <table:table-cell table:number-columns-repeated="16384"/>
        </table:table-row>
        <table:table-row>
          <table:table-cell table:number-columns-repeated="3"/>
          <table:table-cell office:value-type="float" office:value="1.6666666666666667"/>
          <table:table-cell table:number-columns-repeated="16380"/>
        </table:table-row>
        <table:table-row table:number-rows-repeated="32">
          <table:table-cell table:number-columns-repeated="16384"/>
        </table:table-row>
        <table:table-row>
          <table:table-cell table:number-columns-repeated="3"/>
          <table:table-cell office:value-type="float" office:value="2.6666666666666665"/>
          <table:table-cell table:number-columns-repeated="16380"/>
        </table:table-row>
        <table:table-row table:number-rows-repeated="1048495">
          <table:table-cell table:number-columns-repeated="16380"/>
        </table:table-row>
      </table:table>
      <table:table table:name="'https://avvocaturastato-my.sharepoint.com/personal/daniela_frascaroli_avvocaturastato_it/Documents/Anticorruzione%20e%20trasparenza/Valutazione%20dei%20rischi/Processi%20D%20-%20Contab.%20Beni%20e%20Servizi/SCHEDE%20D%20.xlsx'#D13" table:style-name="ta5">
        <table:table-source xlink:href="https://avvocaturastato-my.sharepoint.com/personal/daniela_frascaroli_avvocaturastato_it/Documents/Anticorruzione%20e%20trasparenza/Valutazione%20dei%20rischi/Processi%20D%20-%20Contab.%20Beni%20e%20Servizi/SCHEDE%20D%20.xlsx" table:table-name="D1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3" table:style-name="ta5">
        <table:table-source xlink:href="https://avvocaturastato-my.sharepoint.com/personal/daniela_frascaroli_avvocaturastato_it/Documents/Anticorruzione%20e%20trasparenza/Valutazione%20dei%20rischi/Processi%20D%20-%20Contab.%20Beni%20e%20Servizi/SCHEDE%20D%20.xlsx" table:table-name="Valutazione_D1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4" table:style-name="ta5">
        <table:table-source xlink:href="https://avvocaturastato-my.sharepoint.com/personal/daniela_frascaroli_avvocaturastato_it/Documents/Anticorruzione%20e%20trasparenza/Valutazione%20dei%20rischi/Processi%20D%20-%20Contab.%20Beni%20e%20Servizi/SCHEDE%20D%20.xlsx" table:table-name="D1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4" table:style-name="ta5">
        <table:table-source xlink:href="https://avvocaturastato-my.sharepoint.com/personal/daniela_frascaroli_avvocaturastato_it/Documents/Anticorruzione%20e%20trasparenza/Valutazione%20dei%20rischi/Processi%20D%20-%20Contab.%20Beni%20e%20Servizi/SCHEDE%20D%20.xlsx" table:table-name="Valutazione_D1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5" table:style-name="ta5">
        <table:table-source xlink:href="https://avvocaturastato-my.sharepoint.com/personal/daniela_frascaroli_avvocaturastato_it/Documents/Anticorruzione%20e%20trasparenza/Valutazione%20dei%20rischi/Processi%20D%20-%20Contab.%20Beni%20e%20Servizi/SCHEDE%20D%20.xlsx" table:table-name="D1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5" table:style-name="ta5">
        <table:table-source xlink:href="https://avvocaturastato-my.sharepoint.com/personal/daniela_frascaroli_avvocaturastato_it/Documents/Anticorruzione%20e%20trasparenza/Valutazione%20dei%20rischi/Processi%20D%20-%20Contab.%20Beni%20e%20Servizi/SCHEDE%20D%20.xlsx" table:table-name="Valutazione_D1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6" table:style-name="ta5">
        <table:table-source xlink:href="https://avvocaturastato-my.sharepoint.com/personal/daniela_frascaroli_avvocaturastato_it/Documents/Anticorruzione%20e%20trasparenza/Valutazione%20dei%20rischi/Processi%20D%20-%20Contab.%20Beni%20e%20Servizi/SCHEDE%20D%20.xlsx" table:table-name="D1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6" table:style-name="ta5">
        <table:table-source xlink:href="https://avvocaturastato-my.sharepoint.com/personal/daniela_frascaroli_avvocaturastato_it/Documents/Anticorruzione%20e%20trasparenza/Valutazione%20dei%20rischi/Processi%20D%20-%20Contab.%20Beni%20e%20Servizi/SCHEDE%20D%20.xlsx" table:table-name="Valutazione_D1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7" table:style-name="ta5">
        <table:table-source xlink:href="https://avvocaturastato-my.sharepoint.com/personal/daniela_frascaroli_avvocaturastato_it/Documents/Anticorruzione%20e%20trasparenza/Valutazione%20dei%20rischi/Processi%20D%20-%20Contab.%20Beni%20e%20Servizi/SCHEDE%20D%20.xlsx" table:table-name="D1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7" table:style-name="ta5">
        <table:table-source xlink:href="https://avvocaturastato-my.sharepoint.com/personal/daniela_frascaroli_avvocaturastato_it/Documents/Anticorruzione%20e%20trasparenza/Valutazione%20dei%20rischi/Processi%20D%20-%20Contab.%20Beni%20e%20Servizi/SCHEDE%20D%20.xlsx" table:table-name="Valutazione_D1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8" table:style-name="ta5">
        <table:table-source xlink:href="https://avvocaturastato-my.sharepoint.com/personal/daniela_frascaroli_avvocaturastato_it/Documents/Anticorruzione%20e%20trasparenza/Valutazione%20dei%20rischi/Processi%20D%20-%20Contab.%20Beni%20e%20Servizi/SCHEDE%20D%20.xlsx" table:table-name="D1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8" table:style-name="ta5">
        <table:table-source xlink:href="https://avvocaturastato-my.sharepoint.com/personal/daniela_frascaroli_avvocaturastato_it/Documents/Anticorruzione%20e%20trasparenza/Valutazione%20dei%20rischi/Processi%20D%20-%20Contab.%20Beni%20e%20Servizi/SCHEDE%20D%20.xlsx" table:table-name="Valutazione_D1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9" table:style-name="ta5">
        <table:table-source xlink:href="https://avvocaturastato-my.sharepoint.com/personal/daniela_frascaroli_avvocaturastato_it/Documents/Anticorruzione%20e%20trasparenza/Valutazione%20dei%20rischi/Processi%20D%20-%20Contab.%20Beni%20e%20Servizi/SCHEDE%20D%20.xlsx" table:table-name="D1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9" table:style-name="ta5">
        <table:table-source xlink:href="https://avvocaturastato-my.sharepoint.com/personal/daniela_frascaroli_avvocaturastato_it/Documents/Anticorruzione%20e%20trasparenza/Valutazione%20dei%20rischi/Processi%20D%20-%20Contab.%20Beni%20e%20Servizi/SCHEDE%20D%20.xlsx" table:table-name="Valutazione_D1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0" table:style-name="ta5">
        <table:table-source xlink:href="https://avvocaturastato-my.sharepoint.com/personal/daniela_frascaroli_avvocaturastato_it/Documents/Anticorruzione%20e%20trasparenza/Valutazione%20dei%20rischi/Processi%20D%20-%20Contab.%20Beni%20e%20Servizi/SCHEDE%20D%20.xlsx" table:table-name="D2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0" table:style-name="ta5">
        <table:table-source xlink:href="https://avvocaturastato-my.sharepoint.com/personal/daniela_frascaroli_avvocaturastato_it/Documents/Anticorruzione%20e%20trasparenza/Valutazione%20dei%20rischi/Processi%20D%20-%20Contab.%20Beni%20e%20Servizi/SCHEDE%20D%20.xlsx" table:table-name="Valutazione_D2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1" table:style-name="ta5">
        <table:table-source xlink:href="https://avvocaturastato-my.sharepoint.com/personal/daniela_frascaroli_avvocaturastato_it/Documents/Anticorruzione%20e%20trasparenza/Valutazione%20dei%20rischi/Processi%20D%20-%20Contab.%20Beni%20e%20Servizi/SCHEDE%20D%20.xlsx" table:table-name="D2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1" table:style-name="ta5">
        <table:table-source xlink:href="https://avvocaturastato-my.sharepoint.com/personal/daniela_frascaroli_avvocaturastato_it/Documents/Anticorruzione%20e%20trasparenza/Valutazione%20dei%20rischi/Processi%20D%20-%20Contab.%20Beni%20e%20Servizi/SCHEDE%20D%20.xlsx" table:table-name="Valutazione_D2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2" table:style-name="ta5">
        <table:table-source xlink:href="https://avvocaturastato-my.sharepoint.com/personal/daniela_frascaroli_avvocaturastato_it/Documents/Anticorruzione%20e%20trasparenza/Valutazione%20dei%20rischi/Processi%20D%20-%20Contab.%20Beni%20e%20Servizi/SCHEDE%20D%20.xlsx" table:table-name="D2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2" table:style-name="ta5">
        <table:table-source xlink:href="https://avvocaturastato-my.sharepoint.com/personal/daniela_frascaroli_avvocaturastato_it/Documents/Anticorruzione%20e%20trasparenza/Valutazione%20dei%20rischi/Processi%20D%20-%20Contab.%20Beni%20e%20Servizi/SCHEDE%20D%20.xlsx" table:table-name="Valutazione_D2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3" table:style-name="ta5">
        <table:table-source xlink:href="https://avvocaturastato-my.sharepoint.com/personal/daniela_frascaroli_avvocaturastato_it/Documents/Anticorruzione%20e%20trasparenza/Valutazione%20dei%20rischi/Processi%20D%20-%20Contab.%20Beni%20e%20Servizi/SCHEDE%20D%20.xlsx" table:table-name="D2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3" table:style-name="ta5">
        <table:table-source xlink:href="https://avvocaturastato-my.sharepoint.com/personal/daniela_frascaroli_avvocaturastato_it/Documents/Anticorruzione%20e%20trasparenza/Valutazione%20dei%20rischi/Processi%20D%20-%20Contab.%20Beni%20e%20Servizi/SCHEDE%20D%20.xlsx" table:table-name="Valutazione_D2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4" table:style-name="ta5">
        <table:table-source xlink:href="https://avvocaturastato-my.sharepoint.com/personal/daniela_frascaroli_avvocaturastato_it/Documents/Anticorruzione%20e%20trasparenza/Valutazione%20dei%20rischi/Processi%20D%20-%20Contab.%20Beni%20e%20Servizi/SCHEDE%20D%20.xlsx" table:table-name="D2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4" table:style-name="ta5">
        <table:table-source xlink:href="https://avvocaturastato-my.sharepoint.com/personal/daniela_frascaroli_avvocaturastato_it/Documents/Anticorruzione%20e%20trasparenza/Valutazione%20dei%20rischi/Processi%20D%20-%20Contab.%20Beni%20e%20Servizi/SCHEDE%20D%20.xlsx" table:table-name="Valutazione_D2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5" table:style-name="ta5">
        <table:table-source xlink:href="https://avvocaturastato-my.sharepoint.com/personal/daniela_frascaroli_avvocaturastato_it/Documents/Anticorruzione%20e%20trasparenza/Valutazione%20dei%20rischi/Processi%20D%20-%20Contab.%20Beni%20e%20Servizi/SCHEDE%20D%20.xlsx" table:table-name="D2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5" table:style-name="ta5">
        <table:table-source xlink:href="https://avvocaturastato-my.sharepoint.com/personal/daniela_frascaroli_avvocaturastato_it/Documents/Anticorruzione%20e%20trasparenza/Valutazione%20dei%20rischi/Processi%20D%20-%20Contab.%20Beni%20e%20Servizi/SCHEDE%20D%20.xlsx" table:table-name="Valutazione_D2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6" table:style-name="ta5">
        <table:table-source xlink:href="https://avvocaturastato-my.sharepoint.com/personal/daniela_frascaroli_avvocaturastato_it/Documents/Anticorruzione%20e%20trasparenza/Valutazione%20dei%20rischi/Processi%20D%20-%20Contab.%20Beni%20e%20Servizi/SCHEDE%20D%20.xlsx" table:table-name="D2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6" table:style-name="ta5">
        <table:table-source xlink:href="https://avvocaturastato-my.sharepoint.com/personal/daniela_frascaroli_avvocaturastato_it/Documents/Anticorruzione%20e%20trasparenza/Valutazione%20dei%20rischi/Processi%20D%20-%20Contab.%20Beni%20e%20Servizi/SCHEDE%20D%20.xlsx" table:table-name="Valutazione_D2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7" table:style-name="ta5">
        <table:table-source xlink:href="https://avvocaturastato-my.sharepoint.com/personal/daniela_frascaroli_avvocaturastato_it/Documents/Anticorruzione%20e%20trasparenza/Valutazione%20dei%20rischi/Processi%20D%20-%20Contab.%20Beni%20e%20Servizi/SCHEDE%20D%20.xlsx" table:table-name="D2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7" table:style-name="ta5">
        <table:table-source xlink:href="https://avvocaturastato-my.sharepoint.com/personal/daniela_frascaroli_avvocaturastato_it/Documents/Anticorruzione%20e%20trasparenza/Valutazione%20dei%20rischi/Processi%20D%20-%20Contab.%20Beni%20e%20Servizi/SCHEDE%20D%20.xlsx" table:table-name="Valutazione_D2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8" table:style-name="ta5">
        <table:table-source xlink:href="https://avvocaturastato-my.sharepoint.com/personal/daniela_frascaroli_avvocaturastato_it/Documents/Anticorruzione%20e%20trasparenza/Valutazione%20dei%20rischi/Processi%20D%20-%20Contab.%20Beni%20e%20Servizi/SCHEDE%20D%20.xlsx" table:table-name="D2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8" table:style-name="ta5">
        <table:table-source xlink:href="https://avvocaturastato-my.sharepoint.com/personal/daniela_frascaroli_avvocaturastato_it/Documents/Anticorruzione%20e%20trasparenza/Valutazione%20dei%20rischi/Processi%20D%20-%20Contab.%20Beni%20e%20Servizi/SCHEDE%20D%20.xlsx" table:table-name="Valutazione_D2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9" table:style-name="ta5">
        <table:table-source xlink:href="https://avvocaturastato-my.sharepoint.com/personal/daniela_frascaroli_avvocaturastato_it/Documents/Anticorruzione%20e%20trasparenza/Valutazione%20dei%20rischi/Processi%20D%20-%20Contab.%20Beni%20e%20Servizi/SCHEDE%20D%20.xlsx" table:table-name="D2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9" table:style-name="ta5">
        <table:table-source xlink:href="https://avvocaturastato-my.sharepoint.com/personal/daniela_frascaroli_avvocaturastato_it/Documents/Anticorruzione%20e%20trasparenza/Valutazione%20dei%20rischi/Processi%20D%20-%20Contab.%20Beni%20e%20Servizi/SCHEDE%20D%20.xlsx" table:table-name="Valutazione_D2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Mappatura_processi_D" table:style-name="ta5">
        <table:table-source xlink:href="https://avvocaturastato-my.sharepoint.com/personal/daniela_frascaroli_avvocaturastato_it/Documents/Anticorruzione%20e%20trasparenza/Valutazione%20dei%20rischi/Processi%20D%20-%20Contab.%20Beni%20e%20Servizi/SCHEDE%20D%20.xlsx" table:table-name="Mappatura_processi_D"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Mappatura_con_rischi_(2)" table:style-name="ta5">
        <table:table-source xlink:href="https://avvocaturastato-my.sharepoint.com/personal/daniela_frascaroli_avvocaturastato_it/Documents/Anticorruzione%20e%20trasparenza/Valutazione%20dei%20rischi/Processi%20D%20-%20Contab.%20Beni%20e%20Servizi/SCHEDE%20D%20.xlsx" table:table-name="Mappatura_con_rischi_(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Mappatura_con_rischi" table:style-name="ta5">
        <table:table-source xlink:href="https://avvocaturastato-my.sharepoint.com/personal/daniela_frascaroli_avvocaturastato_it/Documents/Anticorruzione%20e%20trasparenza/Valutazione%20dei%20rischi/Processi%20D%20-%20Contab.%20Beni%20e%20Servizi/SCHEDE%20D%20.xlsx" table:table-name="Mappatura_con_rischi"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35" table:style-name="ta5">
        <table:table-source xlink:href="https://avvocaturastato-my.sharepoint.com/personal/daniela_frascaroli_avvocaturastato_it/Documents/Anticorruzione%20e%20trasparenza/Valutazione%20dei%20rischi/Processi%20D%20-%20Contab.%20Beni%20e%20Servizi/SCHEDE%20D%20.xlsx" table:table-name="D3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35" table:style-name="ta5">
        <table:table-source xlink:href="https://avvocaturastato-my.sharepoint.com/personal/daniela_frascaroli_avvocaturastato_it/Documents/Anticorruzione%20e%20trasparenza/Valutazione%20dei%20rischi/Processi%20D%20-%20Contab.%20Beni%20e%20Servizi/SCHEDE%20D%20.xlsx" table:table-name="Valutazione_D3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Foglio2" table:style-name="ta5">
        <table:table-source xlink:href="https://avvocaturastato-my.sharepoint.com/personal/daniela_frascaroli_avvocaturastato_it/Documents/Anticorruzione%20e%20trasparenza/Valutazione%20dei%20rischi/Processi%20D%20-%20Contab.%20Beni%20e%20Servizi/SCHEDE%20D%20.xlsx" table:table-name="Foglio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Foglio1" table:style-name="ta5">
        <table:table-source xlink:href="https://avvocaturastato-my.sharepoint.com/personal/daniela_frascaroli_avvocaturastato_it/Documents/Anticorruzione%20e%20trasparenza/Valutazione%20dei%20rischi/Processi%20D%20-%20Contab.%20Beni%20e%20Servizi/SCHEDE%20D%20.xlsx" table:table-name="Foglio1" table:mode="copy-results-only"/>
        <table:table-column/>
        <table:table-row table:number-rows-repeated="1048576">
          <table:table-cell table:number-columns-repeated="16384"/>
        </table:table-row>
      </table:table>
      <table:database-ranges>
        <table:database-range table:target-range-address="Processi_D.B3:Processi_D.S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Frascaroli Daniela</meta:initial-creator>
    <dc:creator>Frascaroli Daniela</dc:creator>
    <meta:creation-date>2022-07-05T14:17:17Z</meta:creation-date>
    <dc:date>2025-07-22T17:25:01Z</dc:date>
    <meta:print-date>2024-01-31T11:17:45Z</meta:print-date>
  </office:meta>
</office:document-meta>
</file>