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-top="2pt solid #000000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2pt solid #000000" fo:border-bottom="thin dotte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thin dotte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-top="none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dotted #000000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dotted #000000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dotte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55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55"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0" style:family="table-cell" style:parent-style-name="Default" style:data-style-name="N55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5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-top="none" fo:border-bottom="thin dotted #000000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0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1" style:family="table-cell" style:parent-style-name="Default" style:data-style-name="N3">
      <style:table-cell-properties fo:border-top="thin dotte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">
      <style:table-cell-properties fo:border-top="thin dotte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fo:border-top="2pt solid #000000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fo:border-top="none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">
      <style:table-cell-properties fo:border-top="thin dotted #000000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">
      <style:table-cell-properties fo:border-top="thin dotte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">
      <style:table-cell-properties fo:border-top="thin dotted #000000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-top="thin dotte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-top="thin dotted #000000" fo:border-bottom="none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"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4" style:family="table-cell" style:parent-style-name="Default" style:data-style-name="N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Migliaia" style:data-style-name="N56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dotted #000000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dotte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1011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3.66183333333333cm"/>
    </style:style>
    <style:style style:name="co7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4">
            <text:p>COMPARTO MAGISTRATURA</text:p>
          </table:table-cell>
          <table:covered-table-cell table:number-columns-repeated="2"/>
          <table:table-cell table:number-columns-repeated="2" table:style-name="ce16"/>
          <table:table-cell table:number-columns-repeated="2" table:style-name="ce1"/>
          <table:table-cell office:value-type="string" table:style-name="ce2">
            <text:p>ISTITUZIONE: AVVOCATURA DI STATO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7">
            <text:p>TABELLA 12<text:span text:style-name="T1"><text:s text:c="4"/>oneri annui per voci retributive a carattere "stipendiale" corrisposte al personale in servizio</text:span></text:p>
          </table:table-cell>
          <table:table-cell table:number-columns-repeated="9" table:style-name="ce6"/>
          <table:table-cell office:value-type="float" office:value="2017" table:style-name="ce8">
            <text:p>2017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77">
            <text:p>VOCI DI SPESA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table:style-name="ce4"/>
          <table:table-cell table:style-name="ce1"/>
          <table:table-cell office:value-type="string" table:style-name="ce3">
            <text:p>Numero di mensilità</text:p>
          </table:table-cell>
          <table:table-cell office:value-type="string" table:style-name="ce3">
            <text:p>Stipendio tabellare iniziale</text:p>
          </table:table-cell>
          <table:table-cell office:value-type="string" table:style-name="ce3">
            <text:p>Indennità integrativa speciale</text:p>
          </table:table-cell>
          <table:table-cell office:value-type="string" table:style-name="ce3">
            <text:p>Progressione economica di anzianità</text:p>
          </table:table-cell>
          <table:table-cell office:value-type="string" table:style-name="ce3">
            <text:p>Tredicesima mensilità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Recuperi derivanti da assenze, ritardi, ecc.</text:p>
          </table:table-cell>
          <table:table-cell office:value-type="string" table:style-name="ce3">
            <text:p>TOTALE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Qualifica/posiz. economica/profilo</text:p>
          </table:table-cell>
          <table:table-cell table:style-name="ce24"/>
          <table:table-cell office:value-type="string" table:style-name="ce17">
            <text:p>M000</text:p>
          </table:table-cell>
          <table:table-cell office:value-type="string" table:style-name="ce17">
            <text:p>A015</text:p>
          </table:table-cell>
          <table:table-cell office:value-type="string" table:style-name="ce17">
            <text:p>A020</text:p>
          </table:table-cell>
          <table:table-cell office:value-type="string" table:style-name="ce17">
            <text:p>A030</text:p>
          </table:table-cell>
          <table:table-cell office:value-type="string" table:style-name="ce17">
            <text:p>A035</text:p>
          </table:table-cell>
          <table:table-cell office:value-type="string" table:style-name="ce17">
            <text:p>A120</text:p>
          </table:table-cell>
          <table:table-cell office:value-type="string" table:style-name="ce17">
            <text:p>A045</text:p>
          </table:table-cell>
          <table:table-cell office:value-type="string" table:style-name="ce17">
            <text:p>A07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style-name="ce20">
            <text:p>Avvocato Generale</text:p>
          </table:table-cell>
          <table:table-cell table:style-name="ce25"/>
          <table:table-cell office:value-type="float" office:value="12" table:style-name="ce9">
            <text:p>12</text:p>
          </table:table-cell>
          <table:table-cell office:value-type="float" office:value="87941.14" table:style-name="ce11">
            <text:p>87.941</text:p>
          </table:table-cell>
          <table:table-cell office:value-type="float" office:value="3740" table:style-name="ce11">
            <text:p>3.740</text:p>
          </table:table-cell>
          <table:table-cell office:value-type="float" office:value="151376.57454545452" table:style-name="ce11">
            <text:p>151.377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2334" table:style-name="ce11">
            <text:p>12.334</text:p>
          </table:table-cell>
          <table:table-cell office:value-type="float" office:value="230723.71454545454" table:formula="of:=SUM([.D13:.I13])-[.J13]" table:style-name="ce11">
            <text:p>230.724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Avv. Gen. Aggiunto</text:p>
          </table:table-cell>
          <table:table-cell table:style-name="ce27"/>
          <table:table-cell office:value-type="float" office:value="12" table:style-name="ce18">
            <text:p>12</text:p>
          </table:table-cell>
          <table:table-cell office:value-type="float" office:value="84773.79" table:style-name="ce11">
            <text:p>84.774</text:p>
          </table:table-cell>
          <table:table-cell office:value-type="float" office:value="1782" table:style-name="ce11">
            <text:p>1.782</text:p>
          </table:table-cell>
          <table:table-cell office:value-type="float" office:value="88570.420000000013" table:style-name="ce11">
            <text:p>88.570</text:p>
          </table:table-cell>
          <table:table-cell office:value-type="float" office:value="17774" table:style-name="ce11">
            <text:p>17.774</text:p>
          </table:table-cell>
          <table:table-cell table:style-name="ce11"/>
          <table:table-cell office:value-type="float" office:value="33184" table:style-name="ce11">
            <text:p>33.184</text:p>
          </table:table-cell>
          <table:table-cell office:value-type="float" office:value="13730" table:style-name="ce11">
            <text:p>13.730</text:p>
          </table:table-cell>
          <table:table-cell office:value-type="float" office:value="212354.21000000002" table:formula="of:=SUM([.D14:.I14])-[.J14]" table:style-name="ce11">
            <text:p>212.35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Avvocato 4^ classe<text:s text:c="2"/></text:p>
          </table:table-cell>
          <table:table-cell table:style-name="ce27"/>
          <table:table-cell office:value-type="float" office:value="2006" table:style-name="ce11">
            <text:p>2.006</text:p>
          </table:table-cell>
          <table:table-cell office:value-type="float" office:value="12900607.731666667" table:style-name="ce11">
            <text:p>12.900.608</text:p>
          </table:table-cell>
          <table:table-cell office:value-type="float" office:value="2399107" table:style-name="ce11">
            <text:p>2.399.107</text:p>
          </table:table-cell>
          <table:table-cell office:value-type="float" office:value="13298280.343787879" table:style-name="ce11">
            <text:p>13.298.280</text:p>
          </table:table-cell>
          <table:table-cell office:value-type="float" office:value="2397461" table:style-name="ce11">
            <text:p>2.397.461</text:p>
          </table:table-cell>
          <table:table-cell table:style-name="ce11"/>
          <table:table-cell office:value-type="float" office:value="396108" table:style-name="ce11">
            <text:p>396.108</text:p>
          </table:table-cell>
          <table:table-cell office:value-type="float" office:value="134537" table:style-name="ce11">
            <text:p>134.537</text:p>
          </table:table-cell>
          <table:table-cell office:value-type="float" office:value="31257027.075454548" table:formula="of:=SUM([.D15:.I15])-[.J15]" table:style-name="ce11">
            <text:p>31.257.027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Avvocato 3^ classe</text:p>
          </table:table-cell>
          <table:table-cell table:style-name="ce27"/>
          <table:table-cell office:value-type="float" office:value="650" table:style-name="ce11">
            <text:p>650</text:p>
          </table:table-cell>
          <table:table-cell office:value-type="float" office:value="3566579.7916666665" table:style-name="ce11">
            <text:p>3.566.580</text:p>
          </table:table-cell>
          <table:table-cell office:value-type="float" office:value="740673" table:style-name="ce11">
            <text:p>740.673</text:p>
          </table:table-cell>
          <table:table-cell office:value-type="float" office:value="2554703.2083333335" table:style-name="ce11">
            <text:p>2.554.703</text:p>
          </table:table-cell>
          <table:table-cell office:value-type="float" office:value="616210" table:style-name="ce11">
            <text:p>616.210</text:p>
          </table:table-cell>
          <table:table-cell table:style-name="ce11"/>
          <table:table-cell office:value-type="float" office:value="94480" table:style-name="ce11">
            <text:p>94.480</text:p>
          </table:table-cell>
          <table:table-cell office:value-type="float" office:value="343" table:style-name="ce11">
            <text:p>343</text:p>
          </table:table-cell>
          <table:table-cell office:value-type="float" office:value="7572303" table:formula="of:=SUM([.D16:.I16])-[.J16]" table:style-name="ce11">
            <text:p>7.572.303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Avvocato 2^ classe</text:p>
          </table:table-cell>
          <table:table-cell table:style-name="ce27"/>
          <table:table-cell office:value-type="float" office:value="385" table:style-name="ce11">
            <text:p>385</text:p>
          </table:table-cell>
          <table:table-cell office:value-type="float" office:value="1881841.8208333333" table:style-name="ce11">
            <text:p>1.881.842</text:p>
          </table:table-cell>
          <table:table-cell office:value-type="float" office:value="425530" table:style-name="ce11">
            <text:p>425.530</text:p>
          </table:table-cell>
          <table:table-cell office:value-type="float" office:value="683118.1791666667" table:style-name="ce11">
            <text:p>683.118</text:p>
          </table:table-cell>
          <table:table-cell office:value-type="float" office:value="236581" table:style-name="ce11">
            <text:p>236.581</text:p>
          </table:table-cell>
          <table:table-cell table:style-name="ce11"/>
          <table:table-cell office:value-type="float" office:value="26049" table:style-name="ce11">
            <text:p>26.049</text:p>
          </table:table-cell>
          <table:table-cell office:value-type="float" office:value="20911" table:style-name="ce11">
            <text:p>20.911</text:p>
          </table:table-cell>
          <table:table-cell office:value-type="float" office:value="3232209" table:formula="of:=SUM([.D17:.I17])-[.J17]" table:style-name="ce11">
            <text:p>3.232.209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Avvocato 1^ classe ed equiparato</text:p>
          </table:table-cell>
          <table:table-cell table:style-name="ce27"/>
          <table:table-cell office:value-type="float" office:value="526" table:style-name="ce44">
            <text:p>526</text:p>
          </table:table-cell>
          <table:table-cell office:value-type="float" office:value="2255886.0066666668" table:style-name="ce44">
            <text:p>2.255.886</text:p>
          </table:table-cell>
          <table:table-cell office:value-type="float" office:value="559785" table:style-name="ce44">
            <text:p>559.785</text:p>
          </table:table-cell>
          <table:table-cell office:value-type="float" office:value="476278.99333333317" table:style-name="ce44">
            <text:p>476.279</text:p>
          </table:table-cell>
          <table:table-cell office:value-type="float" office:value="232863" table:style-name="ce44">
            <text:p>232.863</text:p>
          </table:table-cell>
          <table:table-cell table:style-name="ce44"/>
          <table:table-cell office:value-type="float" office:value="69174" table:style-name="ce44">
            <text:p>69.174</text:p>
          </table:table-cell>
          <table:table-cell office:value-type="float" office:value="12480" table:style-name="ce44">
            <text:p>12.480</text:p>
          </table:table-cell>
          <table:table-cell office:value-type="float" office:value="3581507" table:formula="of:=SUM([.D18:.I18])-[.J18]" table:style-name="ce44">
            <text:p>3.581.507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TOTALE AVVOCATI</text:p>
          </table:table-cell>
          <table:table-cell table:style-name="ce70"/>
          <table:table-cell office:value-type="float" office:value="3591" table:formula="of:=SUM([.C13:.C18])" table:style-name="ce45">
            <text:p>3.591</text:p>
          </table:table-cell>
          <table:table-cell office:value-type="float" office:value="20777630.280833334" table:formula="of:=SUM([.D13:.D18])" table:style-name="ce45">
            <text:p>20.777.630</text:p>
          </table:table-cell>
          <table:table-cell office:value-type="float" office:value="4130617" table:formula="of:=SUM([.E13:.E18])" table:style-name="ce45">
            <text:p>4.130.617</text:p>
          </table:table-cell>
          <table:table-cell office:value-type="float" office:value="17252327.719166666" table:formula="of:=SUM([.F13:.F18])" table:style-name="ce45">
            <text:p>17.252.328</text:p>
          </table:table-cell>
          <table:table-cell office:value-type="float" office:value="3500889" table:formula="of:=SUM([.G13:.G18])" table:style-name="ce45">
            <text:p>3.500.889</text:p>
          </table:table-cell>
          <table:table-cell table:style-name="ce45"/>
          <table:table-cell office:value-type="float" office:value="618995" table:formula="of:=SUM([.I13:.I18])" table:style-name="ce45">
            <text:p>618.995</text:p>
          </table:table-cell>
          <table:table-cell office:value-type="float" office:value="194335" table:formula="of:=SUM([.J13:.J18])" table:style-name="ce45">
            <text:p>194.335</text:p>
          </table:table-cell>
          <table:table-cell office:value-type="float" office:value="46086124" table:formula="of:=SUM([.K13:.K18])" table:style-name="ce45">
            <text:p>46.086.124</text:p>
          </table:table-cell>
          <table:table-cell table:number-columns-repeated="16373"/>
        </table:table-row>
        <table:table-row table:style-name="ro5">
          <table:table-cell table:style-name="ce22"/>
          <table:table-cell table:style-name="ce27"/>
          <table:table-cell table:number-columns-repeated="9" table:style-name="ce11"/>
          <table:table-cell table:number-columns-repeated="16373"/>
        </table:table-row>
        <table:table-row table:style-name="ro5">
          <table:table-cell office:value-type="string" table:style-name="ce22">
            <text:p>Procuratore 2^ classe</text:p>
          </table:table-cell>
          <table:table-cell table:style-name="ce27"/>
          <table:table-cell office:value-type="float" office:value="94" table:style-name="ce11">
            <text:p>94</text:p>
          </table:table-cell>
          <table:table-cell office:value-type="float" office:value="290479.58333333331" table:style-name="ce11">
            <text:p>290.480</text:p>
          </table:table-cell>
          <table:table-cell office:value-type="float" office:value="93457" table:style-name="ce11">
            <text:p>93.457</text:p>
          </table:table-cell>
          <table:table-cell office:value-type="float" office:value="29231.416666666686" table:style-name="ce11">
            <text:p>29.231</text:p>
          </table:table-cell>
          <table:table-cell office:value-type="float" office:value="29845" table:style-name="ce11">
            <text:p>29.845</text:p>
          </table:table-cell>
          <table:table-cell table:style-name="ce11"/>
          <table:table-cell office:value-type="float" office:value="75423" table:style-name="ce66">
            <text:p><text:s/>75.423<text:s/></text:p>
          </table:table-cell>
          <table:table-cell office:value-type="float" office:value="447" table:style-name="ce11">
            <text:p>447</text:p>
          </table:table-cell>
          <table:table-cell office:value-type="float" office:value="517989" table:formula="of:=SUM([.D21:.I21])-[.J21]" table:style-name="ce11">
            <text:p>517.989</text:p>
          </table:table-cell>
          <table:table-cell table:number-columns-repeated="16373"/>
        </table:table-row>
        <table:table-row table:style-name="ro5">
          <table:table-cell office:value-type="string" table:style-name="ce67">
            <text:p>Procuratore 1^ classe</text:p>
          </table:table-cell>
          <table:table-cell table:style-name="ce68"/>
          <table:table-cell office:value-type="float" office:value="275" table:style-name="ce44">
            <text:p>275</text:p>
          </table:table-cell>
          <table:table-cell office:value-type="float" office:value="605734.9375" table:style-name="ce44">
            <text:p>605.735</text:p>
          </table:table-cell>
          <table:table-cell office:value-type="float" office:value="256757" table:style-name="ce44">
            <text:p>256.757</text:p>
          </table:table-cell>
          <table:table-cell office:value-type="float" office:value="6346.0625" table:style-name="ce44">
            <text:p>6.346</text:p>
          </table:table-cell>
          <table:table-cell office:value-type="float" office:value="63255" table:style-name="ce44">
            <text:p>63.255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2982" table:style-name="ce44">
            <text:p>2.982</text:p>
          </table:table-cell>
          <table:table-cell office:value-type="float" office:value="929111" table:formula="of:=SUM([.D22:.I22])-[.J22]" table:style-name="ce44">
            <text:p>929.111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TOTALE PROCURATORI</text:p>
          </table:table-cell>
          <table:table-cell table:style-name="ce69"/>
          <table:table-cell office:value-type="float" office:value="369" table:formula="of:=SUM([.C21:.C22])" table:style-name="ce45">
            <text:p>369</text:p>
          </table:table-cell>
          <table:table-cell office:value-type="float" office:value="896214.52083333326" table:formula="of:=SUM([.D21:.D22])" table:style-name="ce45">
            <text:p>896.215</text:p>
          </table:table-cell>
          <table:table-cell office:value-type="float" office:value="350214" table:formula="of:=SUM([.E21:.E22])" table:style-name="ce45">
            <text:p>350.214</text:p>
          </table:table-cell>
          <table:table-cell office:value-type="float" office:value="35577.479166666686" table:formula="of:=SUM([.F21:.F22])" table:style-name="ce45">
            <text:p>35.577</text:p>
          </table:table-cell>
          <table:table-cell office:value-type="float" office:value="93100" table:formula="of:=SUM([.G21:.G22])" table:style-name="ce45">
            <text:p>93.100</text:p>
          </table:table-cell>
          <table:table-cell table:style-name="ce45"/>
          <table:table-cell office:value-type="float" office:value="75423" table:formula="of:=SUM([.I21:.I22])" table:style-name="ce45">
            <text:p>75.423</text:p>
          </table:table-cell>
          <table:table-cell office:value-type="float" office:value="3429" table:formula="of:=SUM([.J21:.J22])" table:style-name="ce45">
            <text:p>3.429</text:p>
          </table:table-cell>
          <table:table-cell office:value-type="float" office:value="1447100" table:formula="of:=SUM([.K21:.K22])" table:style-name="ce45">
            <text:p>1.447.100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TOTALE</text:p>
          </table:table-cell>
          <table:table-cell table:style-name="ce29"/>
          <table:table-cell office:value-type="float" office:value="3960" table:formula="of:=[.C19]+[.C23]" table:style-name="ce46">
            <text:p>3.960</text:p>
          </table:table-cell>
          <table:table-cell office:value-type="float" office:value="21673844.801666666" table:formula="of:=[.D19]+[.D23]" table:style-name="ce46">
            <text:p>21.673.845</text:p>
          </table:table-cell>
          <table:table-cell office:value-type="float" office:value="4480831" table:formula="of:=[.E19]+[.E23]" table:style-name="ce46">
            <text:p>4.480.831</text:p>
          </table:table-cell>
          <table:table-cell office:value-type="float" office:value="17287905.198333334" table:formula="of:=[.F19]+[.F23]" table:style-name="ce46">
            <text:p>17.287.905</text:p>
          </table:table-cell>
          <table:table-cell office:value-type="float" office:value="3593989" table:formula="of:=[.G19]+[.G23]" table:style-name="ce46">
            <text:p>3.593.989</text:p>
          </table:table-cell>
          <table:table-cell office:value-type="float" office:value="0" table:formula="of:=[.H19]+[.H23]" table:style-name="ce46">
            <text:p>0</text:p>
          </table:table-cell>
          <table:table-cell office:value-type="float" office:value="694418" table:formula="of:=[.I19]+[.I23]" table:style-name="ce46">
            <text:p>694.418</text:p>
          </table:table-cell>
          <table:table-cell office:value-type="float" office:value="197764" table:formula="of:=[.J19]+[.J23]" table:style-name="ce46">
            <text:p>197.764</text:p>
          </table:table-cell>
          <table:table-cell office:value-type="float" office:value="47533224" table:formula="of:=[.K19]+[.K23]" table:style-name="ce46">
            <text:p>47.533.224</text:p>
          </table:table-cell>
          <table:table-cell table:number-columns-repeated="16373"/>
        </table:table-row>
        <table:table-row table:style-name="ro6">
          <table:table-cell table:style-name="ce47"/>
          <table:table-cell table:style-name="ce2"/>
          <table:table-cell table:style-name="ce48"/>
          <table:table-cell table:number-columns-repeated="8" table:style-name="ce41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13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8" table:default-cell-style-name="ce1"/>
        <table:table-column table:style-name="co5" table:number-columns-repeated="16374" table:default-cell-style-name="ce1"/>
        <table:table-row table:style-name="ro7">
          <table:table-cell office:value-type="string" table:style-name="ce30">
            <text:p>COMPARTO MAGISTRATURA</text:p>
          </table:table-cell>
          <table:table-cell table:number-columns-repeated="2" table:style-name="ce2"/>
          <table:table-cell table:number-columns-repeated="4" table:style-name="ce1"/>
          <table:table-cell office:value-type="string" table:style-name="ce2">
            <text:p>ISTITUZIONE: AVVOCATURA DI STATO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7">
            <text:p>TABELLA 13<text:span text:style-name="T1"><text:s text:c="4"/>oneri annui per indennità e compensi accessori corrisposti al personale in servizio</text:span></text:p>
          </table:table-cell>
          <table:table-cell table:number-columns-repeated="8" table:style-name="ce6"/>
          <table:table-cell office:value-type="float" office:value="2017" table:style-name="ce8">
            <text:p>2017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1" table:style-name="ce77">
            <text:p>VOCI DI SPESA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4"/>
          <table:table-cell table:style-name="ce1"/>
          <table:table-cell office:value-type="string" table:style-name="ce3">
            <text:p>Assegno magistrati</text:p>
          </table:table-cell>
          <table:table-cell office:value-type="string" table:style-name="ce3">
            <text:p>Indennità seconda lingua</text:p>
          </table:table-cell>
          <table:table-cell office:value-type="string" table:style-name="ce3">
            <text:p>Assegno personale pensionabile</text:p>
          </table:table-cell>
          <table:table-cell office:value-type="string" table:style-name="ce3">
            <text:p>Indenn. prov. da provv. specifici</text:p>
          </table:table-cell>
          <table:table-cell office:value-type="string" table:style-name="ce3">
            <text:p>Arretrati A.P.</text:p>
          </table:table-cell>
          <table:table-cell office:value-type="string" table:style-name="ce32">
            <text:p>Altre spese accessorie ed indennità varie</text:p>
          </table:table-cell>
          <table:table-cell office:value-type="string" table:style-name="ce3">
            <text:p>Straordinario</text:p>
          </table:table-cell>
          <table:table-cell office:value-type="string" table:style-name="ce3">
            <text:p>TOTALE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Qualifica/posiz. economica/profilo</text:p>
          </table:table-cell>
          <table:table-cell table:style-name="ce24"/>
          <table:table-cell office:value-type="string" table:style-name="ce5">
            <text:p>I128</text:p>
          </table:table-cell>
          <table:table-cell office:value-type="string" table:style-name="ce5">
            <text:p>I402</text:p>
          </table:table-cell>
          <table:table-cell office:value-type="string" table:style-name="ce5">
            <text:p>I450</text:p>
          </table:table-cell>
          <table:table-cell office:value-type="string" table:style-name="ce5">
            <text:p>I517</text:p>
          </table:table-cell>
          <table:table-cell office:value-type="string" table:style-name="ce5">
            <text:p>S998</text:p>
          </table:table-cell>
          <table:table-cell office:value-type="string" table:style-name="ce5">
            <text:p>S999</text:p>
          </table:table-cell>
          <table:table-cell office:value-type="string" table:style-name="ce5">
            <text:p>T10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0">
            <text:p>Avvocato Generale</text:p>
          </table:table-cell>
          <table:table-cell table:style-name="ce25"/>
          <table:table-cell office:value-type="float" office:value="3433" table:style-name="ce31">
            <text:p>3.43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formula="of:=['file:///C:/Users/luigi.caruso/AppData/Local/Microsoft/Windows/INetCache/Content.Outlook/ES8C6U5X/Tabelle%2012-13-14%20-%20Conto%20annuale%202017.xls'#Tabella_13.H8]" table:style-name="ce9">
            <text:p>0</text:p>
          </table:table-cell>
          <table:table-cell table:style-name="ce9"/>
          <table:table-cell office:value-type="float" office:value="566" table:style-name="ce18">
            <text:p>566</text:p>
          </table:table-cell>
          <table:table-cell table:style-name="ce53"/>
          <table:table-cell office:value-type="float" office:value="3999" table:formula="of:=[.C8]+[.D8]+[.E8]+[.F8]+[.G8]+[.H8]+[.I8]" table:style-name="ce10">
            <text:p>3.999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vv. Gen. Aggiunto</text:p>
          </table:table-cell>
          <table:table-cell table:style-name="ce26"/>
          <table:table-cell office:value-type="float" office:value="0" table:style-name="ce11">
            <text:p>0</text:p>
          </table:table-cell>
          <table:table-cell table:style-name="ce18"/>
          <table:table-cell office:value-type="float" office:value="1384" table:style-name="ce18">
            <text:p>1.384</text:p>
          </table:table-cell>
          <table:table-cell office:value-type="float" office:value="0" table:formula="of:=['file:///C:/Users/luigi.caruso/AppData/Local/Microsoft/Windows/INetCache/Content.Outlook/ES8C6U5X/Tabelle%2012-13-14%20-%20Conto%20annuale%202017.xls'#Tabella_13.H9]" table:style-name="ce18">
            <text:p>0</text:p>
          </table:table-cell>
          <table:table-cell table:style-name="ce18"/>
          <table:table-cell office:value-type="float" office:value="7968" table:style-name="ce18">
            <text:p>7.968</text:p>
          </table:table-cell>
          <table:table-cell table:style-name="ce54"/>
          <table:table-cell office:value-type="float" office:value="9352" table:formula="of:=[.C9]+[.D9]+[.E9]+[.F9]+[.G9]+[.H9]+[.I9]" table:style-name="ce12">
            <text:p>9.35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vvocato 4^ classe<text:s text:c="2"/></text:p>
          </table:table-cell>
          <table:table-cell table:style-name="ce27"/>
          <table:table-cell office:value-type="float" office:value="2302245" table:style-name="ce11">
            <text:p>2.302.245</text:p>
          </table:table-cell>
          <table:table-cell table:style-name="ce11"/>
          <table:table-cell office:value-type="float" office:value="4082" table:style-name="ce11">
            <text:p>4.082</text:p>
          </table:table-cell>
          <table:table-cell office:value-type="float" office:value="10136601.529314466" table:formula="of:=['file:///C:/Users/luigi.caruso/AppData/Local/Microsoft/Windows/INetCache/Content.Outlook/ES8C6U5X/Tabelle%2012-13-14%20-%20Conto%20annuale%202017.xls'#Tabella_13.H10]+['file:///C:/Users/luigi.caruso/AppData/Local/Microsoft/Windows/INetCache/Content.Outlook/ES8C6U5X/Tabelle%2012-13-14%20-%20Conto%20annuale%202017.xls'#Tabella_13.J10]" table:style-name="ce18">
            <text:p>10.136.602</text:p>
          </table:table-cell>
          <table:table-cell table:style-name="ce11"/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12442928.529314466" table:formula="of:=[.C10]+[.D10]+[.E10]+[.F10]+[.G10]+[.H10]+[.I10]" table:style-name="ce12">
            <text:p>12.442.92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vvocato 3^ classe</text:p>
          </table:table-cell>
          <table:table-cell table:style-name="ce27"/>
          <table:table-cell office:value-type="float" office:value="743730" table:style-name="ce11">
            <text:p>743.730</text:p>
          </table:table-cell>
          <table:table-cell table:style-name="ce11"/>
          <table:table-cell office:value-type="float" office:value="3809" table:style-name="ce11">
            <text:p>3.809</text:p>
          </table:table-cell>
          <table:table-cell office:value-type="float" office:value="1939563.3012363052" table:formula="of:=['file:///C:/Users/luigi.caruso/AppData/Local/Microsoft/Windows/INetCache/Content.Outlook/ES8C6U5X/Tabelle%2012-13-14%20-%20Conto%20annuale%202017.xls'#Tabella_13.H11]+['file:///C:/Users/luigi.caruso/AppData/Local/Microsoft/Windows/INetCache/Content.Outlook/ES8C6U5X/Tabelle%2012-13-14%20-%20Conto%20annuale%202017.xls'#Tabella_13.J11]" table:style-name="ce18">
            <text:p>1.939.563</text:p>
          </table:table-cell>
          <table:table-cell table:style-name="ce11"/>
          <table:table-cell office:value-type="float" office:value="0" table:style-name="ce54">
            <text:p>0</text:p>
          </table:table-cell>
          <table:table-cell table:style-name="ce54"/>
          <table:table-cell office:value-type="float" office:value="2687102.3012363054" table:formula="of:=[.C11]+[.D11]+[.E11]+[.F11]+[.G11]+[.H11]+[.I11]" table:style-name="ce12">
            <text:p>2.687.10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vvocato 2^ classe</text:p>
          </table:table-cell>
          <table:table-cell table:style-name="ce27"/>
          <table:table-cell office:value-type="float" office:value="440517" table:style-name="ce11">
            <text:p>440.517</text:p>
          </table:table-cell>
          <table:table-cell table:style-name="ce11"/>
          <table:table-cell office:value-type="float" office:value="6879" table:style-name="ce11">
            <text:p>6.879</text:p>
          </table:table-cell>
          <table:table-cell office:value-type="float" office:value="2250185.3155033411" table:formula="of:=['file:///C:/Users/luigi.caruso/AppData/Local/Microsoft/Windows/INetCache/Content.Outlook/ES8C6U5X/Tabelle%2012-13-14%20-%20Conto%20annuale%202017.xls'#Tabella_13.H12]+['file:///C:/Users/luigi.caruso/AppData/Local/Microsoft/Windows/INetCache/Content.Outlook/ES8C6U5X/Tabelle%2012-13-14%20-%20Conto%20annuale%202017.xls'#Tabella_13.J12]" table:style-name="ce18">
            <text:p>2.250.185</text:p>
          </table:table-cell>
          <table:table-cell table:style-name="ce11"/>
          <table:table-cell office:value-type="float" office:value="0" table:style-name="ce1">
            <text:p>0</text:p>
          </table:table-cell>
          <table:table-cell table:style-name="ce54"/>
          <table:table-cell office:value-type="float" office:value="2697581.3155033411" table:formula="of:=[.C12]+[.D12]+[.E12]+[.F12]+[.G12]+[.H12]+[.I12]" table:style-name="ce12">
            <text:p>2.697.58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vvocato 1^ classe ed equiparato</text:p>
          </table:table-cell>
          <table:table-cell table:style-name="ce27"/>
          <table:table-cell office:value-type="float" office:value="601849" table:style-name="ce49">
            <text:p>601.849</text:p>
          </table:table-cell>
          <table:table-cell table:style-name="ce11"/>
          <table:table-cell office:value-type="float" office:value="1980" table:style-name="ce49">
            <text:p>1.980</text:p>
          </table:table-cell>
          <table:table-cell office:value-type="float" office:value="2077253.1425666884" table:formula="of:=['file:///C:/Users/luigi.caruso/AppData/Local/Microsoft/Windows/INetCache/Content.Outlook/ES8C6U5X/Tabelle%2012-13-14%20-%20Conto%20annuale%202017.xls'#Tabella_13.H13]+['file:///C:/Users/luigi.caruso/AppData/Local/Microsoft/Windows/INetCache/Content.Outlook/ES8C6U5X/Tabelle%2012-13-14%20-%20Conto%20annuale%202017.xls'#Tabella_13.I13]" table:style-name="ce49">
            <text:p>2.077.253</text:p>
          </table:table-cell>
          <table:table-cell table:style-name="ce44"/>
          <table:table-cell office:value-type="float" office:value="0" table:style-name="ce44">
            <text:p>0</text:p>
          </table:table-cell>
          <table:table-cell table:style-name="ce54"/>
          <table:table-cell office:value-type="float" office:value="2681082.1425666884" table:formula="of:=[.C13]+[.D13]+[.E13]+[.F13]+[.G13]+[.H13]+[.I13]" table:style-name="ce50">
            <text:p>2.681.082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8">
            <text:p>TOTALE AVVOCATI</text:p>
          </table:table-cell>
          <table:covered-table-cell/>
          <table:table-cell office:value-type="float" office:value="4091774" table:formula="of:=SUM([.C8:.C13])" table:style-name="ce45">
            <text:p>4.091.774</text:p>
          </table:table-cell>
          <table:table-cell office:value-type="float" office:value="0" table:formula="of:=SUM([.D8:.D13])" table:style-name="ce45">
            <text:p>0</text:p>
          </table:table-cell>
          <table:table-cell office:value-type="float" office:value="18134" table:formula="of:=SUM([.E8:.E13])" table:style-name="ce45">
            <text:p>18.134</text:p>
          </table:table-cell>
          <table:table-cell office:value-type="float" office:value="16403603.2886208" table:formula="of:=SUM([.F8:.F13])" table:style-name="ce45">
            <text:p>16.403.603</text:p>
          </table:table-cell>
          <table:table-cell office:value-type="float" office:value="0" table:formula="of:=SUM([.G10:.G13])" table:style-name="ce45">
            <text:p>0</text:p>
          </table:table-cell>
          <table:table-cell office:value-type="float" office:value="8534" table:formula="of:=SUM([.H8:.H13])" table:style-name="ce45">
            <text:p>8.534</text:p>
          </table:table-cell>
          <table:table-cell table:style-name="ce55"/>
          <table:table-cell office:value-type="float" office:value="20522045.2886208" table:formula="of:=SUM([.J8:.J13])" table:style-name="ce58">
            <text:p>20.522.045</text:p>
          </table:table-cell>
          <table:table-cell table:number-columns-repeated="16374"/>
        </table:table-row>
        <table:table-row table:style-name="ro2">
          <table:table-cell table:style-name="ce22"/>
          <table:table-cell table:style-name="ce27"/>
          <table:table-cell table:number-columns-repeated="4" table:style-name="ce11"/>
          <table:table-cell table:style-name="ce18"/>
          <table:table-cell table:style-name="ce11"/>
          <table:table-cell table:style-name="ce55"/>
          <table:table-cell table:style-name="ce12"/>
          <table:table-cell table:number-columns-repeated="16374"/>
        </table:table-row>
        <table:table-row table:style-name="ro2">
          <table:table-cell office:value-type="string" table:style-name="ce22">
            <text:p>Procuratore 2^ classe</text:p>
          </table:table-cell>
          <table:table-cell table:style-name="ce27"/>
          <table:table-cell office:value-type="float" office:value="107555" table:style-name="ce11">
            <text:p>107.555</text:p>
          </table:table-cell>
          <table:table-cell table:style-name="ce11"/>
          <table:table-cell office:value-type="float" office:value="5683" table:style-name="ce11">
            <text:p>5.683</text:p>
          </table:table-cell>
          <table:table-cell office:value-type="float" office:value="394619.76127293339" table:formula="of:=['file:///C:/Users/luigi.caruso/AppData/Local/Microsoft/Windows/INetCache/Content.Outlook/ES8C6U5X/Tabelle%2012-13-14%20-%20Conto%20annuale%202017.xls'#Tabella_13.H14]+['file:///C:/Users/luigi.caruso/AppData/Local/Microsoft/Windows/INetCache/Content.Outlook/ES8C6U5X/Tabelle%2012-13-14%20-%20Conto%20annuale%202017.xls'#Tabella_13.J14]" table:style-name="ce11">
            <text:p>394.620</text:p>
          </table:table-cell>
          <table:table-cell table:number-columns-repeated="2" table:style-name="ce11"/>
          <table:table-cell table:style-name="ce55"/>
          <table:table-cell office:value-type="float" office:value="507857.76127293339" table:formula="of:=[.C16]+[.D16]+[.E16]+[.F16]+[.G16]+[.H16]+[.I16]" table:style-name="ce12">
            <text:p>507.85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Procuratore 1^ classe</text:p>
          </table:table-cell>
          <table:table-cell table:style-name="ce28"/>
          <table:table-cell office:value-type="float" office:value="314655" table:style-name="ce60">
            <text:p>314.655</text:p>
          </table:table-cell>
          <table:table-cell table:style-name="ce51"/>
          <table:table-cell office:value-type="float" office:value="0" table:style-name="ce60">
            <text:p>0</text:p>
          </table:table-cell>
          <table:table-cell office:value-type="float" office:value="412193.85880010267" table:formula="of:=['file:///C:/Users/luigi.caruso/AppData/Local/Microsoft/Windows/INetCache/Content.Outlook/ES8C6U5X/Tabelle%2012-13-14%20-%20Conto%20annuale%202017.xls'#Tabella_13.H15]+['file:///C:/Users/luigi.caruso/AppData/Local/Microsoft/Windows/INetCache/Content.Outlook/ES8C6U5X/Tabelle%2012-13-14%20-%20Conto%20annuale%202017.xls'#Tabella_13.I15]" table:style-name="ce60">
            <text:p>412.194</text:p>
          </table:table-cell>
          <table:table-cell table:number-columns-repeated="2" table:style-name="ce60"/>
          <table:table-cell table:style-name="ce56"/>
          <table:table-cell office:value-type="float" office:value="726848.85880010272" table:formula="of:=[.C17]+[.D17]+[.E17]+[.F17]+[.G17]+[.H17]+[.I17]" table:style-name="ce50">
            <text:p>726.849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8">
            <text:p><text:s text:c="5"/>TOTALE PROCURATORI</text:p>
          </table:table-cell>
          <table:covered-table-cell/>
          <table:table-cell office:value-type="float" office:value="422210" table:formula="of:=SUM([.C16:.C17])" table:style-name="ce52">
            <text:p>422.210</text:p>
          </table:table-cell>
          <table:table-cell table:style-name="ce13"/>
          <table:table-cell office:value-type="float" office:value="5683" table:formula="of:=SUM([.E16:.E17])" table:style-name="ce52">
            <text:p>5.683</text:p>
          </table:table-cell>
          <table:table-cell office:value-type="float" office:value="806813.62007303606" table:formula="of:=SUM([.F16:.F17])" table:style-name="ce52">
            <text:p>806.814</text:p>
          </table:table-cell>
          <table:table-cell office:value-type="float" office:value="0" table:formula="of:=SUM([.G16:.G17])" table:style-name="ce52">
            <text:p>0</text:p>
          </table:table-cell>
          <table:table-cell office:value-type="float" office:value="0" table:formula="of:=SUM([.H16:.H17])" table:style-name="ce52">
            <text:p>0</text:p>
          </table:table-cell>
          <table:table-cell table:style-name="ce57"/>
          <table:table-cell office:value-type="float" office:value="1234706.6200730361" table:formula="of:=SUM([.J16:.J17])" table:style-name="ce59">
            <text:p>1.234.707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TOTALE</text:p>
          </table:table-cell>
          <table:table-cell table:style-name="ce29"/>
          <table:table-cell office:value-type="float" office:value="4513984" table:formula="of:=[.C14]+[.C18]" table:style-name="ce46">
            <text:p>4.513.984</text:p>
          </table:table-cell>
          <table:table-cell office:value-type="float" office:value="0" table:formula="of:=[.D14]+[.D18]" table:style-name="ce46">
            <text:p>0</text:p>
          </table:table-cell>
          <table:table-cell office:value-type="float" office:value="23817" table:formula="of:=[.E14]+[.E18]" table:style-name="ce46">
            <text:p>23.817</text:p>
          </table:table-cell>
          <table:table-cell office:value-type="float" office:value="17210416.908693835" table:formula="of:=[.F14]+[.F18]" table:style-name="ce46">
            <text:p>17.210.417</text:p>
          </table:table-cell>
          <table:table-cell office:value-type="float" office:value="0" table:formula="of:=[.G14]+[.G18]" table:style-name="ce46">
            <text:p>0</text:p>
          </table:table-cell>
          <table:table-cell office:value-type="float" office:value="8534" table:formula="of:=[.H14]+[.H18]" table:style-name="ce46">
            <text:p>8.534</text:p>
          </table:table-cell>
          <table:table-cell table:style-name="ce14"/>
          <table:table-cell office:value-type="float" office:value="21756751.908693835" table:formula="of:=[.J14]+[.J18]" table:style-name="ce46">
            <text:p>21.756.75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1">
            <text:p>Contributi a carico dell'Amministrazione su competenze fisse e accessorie - avvocati (tab. 12 e 13)</text:p>
          </table:table-cell>
          <table:table-cell table:number-columns-repeated="8" table:style-name="ce1"/>
          <table:table-cell office:value-type="float" office:value="14763411.270506665" table:style-name="ce62">
            <text:p>14.763.411</text:p>
          </table:table-cell>
          <table:table-cell table:number-columns-repeated="16374"/>
        </table:table-row>
        <table:table-row table:style-name="ro9">
          <table:table-cell table:style-name="ce42"/>
          <table:table-cell table:number-columns-repeated="2" table:style-name="ce43"/>
          <table:table-cell table:number-columns-repeated="2" table:style-name="ce33"/>
          <table:table-cell table:number-columns-repeated="16379" table:style-name="ce1"/>
        </table:table-row>
        <table:table-row table:style-name="ro1">
          <table:table-cell office:value-type="string" table:style-name="ce1">
            <text:p>IRAP su competenze fisse e accessorie - avvocati (tab. 12 e 13)</text:p>
          </table:table-cell>
          <table:table-cell table:number-columns-repeated="4" table:style-name="ce1"/>
          <table:table-cell table:style-name="ce38"/>
          <table:table-cell table:number-columns-repeated="2" table:style-name="ce36"/>
          <table:table-cell table:style-name="ce1"/>
          <table:table-cell office:value-type="float" office:value="4297359.3099999996" table:style-name="ce63">
            <text:p>4.297.359</text:p>
          </table:table-cell>
          <table:table-cell table:number-columns-repeated="16374"/>
        </table:table-row>
        <table:table-row table:style-name="ro2">
          <table:table-cell table:style-name="ce38"/>
          <table:table-cell table:number-columns-repeated="2" table:style-name="ce36"/>
          <table:table-cell table:style-name="ce1"/>
          <table:table-cell table:style-name="ce34"/>
          <table:table-cell table:number-columns-repeated="2" table:style-name="ce1"/>
          <table:table-cell office:value-type="string" table:style-name="ce35">
            <text:p>Costo AVVOCATI</text:p>
          </table:table-cell>
          <table:table-cell table:style-name="ce1"/>
          <table:table-cell office:value-type="float" office:value="85668938.869127467" table:formula="of:=[Tabella_12.K19]+[.J14]+[.J21]+[.J23]-1" table:style-name="ce65">
            <text:p>85.668.939<text:s/>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35"/>
          <table:table-cell table:style-name="ce37"/>
          <table:table-cell table:number-columns-repeated="16380" table:style-name="ce1"/>
        </table:table-row>
        <table:table-row table:style-name="ro9">
          <table:table-cell office:value-type="string" table:style-name="ce1">
            <text:p>Contributi a carico dell'Amministrazione su competenze fisse e accessorie - procuratori (tab. 12 e 13)</text:p>
          </table:table-cell>
          <table:table-cell table:number-columns-repeated="5" table:style-name="ce1"/>
          <table:table-cell table:style-name="ce61"/>
          <table:table-cell table:style-name="ce39"/>
          <table:table-cell table:style-name="ce1"/>
          <table:table-cell office:value-type="float" office:value="535848.05128000001" table:style-name="ce35">
            <text:p>535.848<text:s/></text:p>
          </table:table-cell>
          <table:table-cell table:number-columns-repeated="16374"/>
        </table:table-row>
        <table:table-row table:style-name="ro1">
          <table:table-cell table:style-name="ce34"/>
          <table:table-cell table:style-name="ce1"/>
          <table:table-cell table:style-name="ce39"/>
          <table:table-cell table:style-name="ce40"/>
          <table:table-cell table:number-columns-repeated="5" table:style-name="ce1"/>
          <table:table-cell table:style-name="ce62"/>
          <table:table-cell table:number-columns-repeated="16374"/>
        </table:table-row>
        <table:table-row table:style-name="ro1">
          <table:table-cell office:value-type="string" table:style-name="ce1">
            <text:p>IRAP su competenze fisse e accessorie - procuratori (tab. 12 e 13)</text:p>
          </table:table-cell>
          <table:table-cell table:number-columns-repeated="6" table:style-name="ce1"/>
          <table:table-cell table:style-name="ce35"/>
          <table:table-cell table:style-name="ce1"/>
          <table:table-cell office:value-type="float" office:value="164229.6" table:style-name="ce39">
            <text:p>164.230<text:s/>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35"/>
          <table:table-cell table:style-name="ce37"/>
          <table:table-cell table:number-columns-repeated="3" table:style-name="ce1"/>
          <table:table-cell office:value-type="string" table:style-name="ce1">
            <text:p>Costo PROCURATORI</text:p>
          </table:table-cell>
          <table:table-cell table:style-name="ce1"/>
          <table:table-cell office:value-type="float" office:value="3381885.2713530366" table:formula="of:=[Tabella_12.K23]+[.J18]+[.J26]+[.J28]+1" table:style-name="ce64">
            <text:p>3.381.885</text:p>
          </table:table-cell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'file:///C:/Users/luigi.caruso/AppData/Local/Microsoft/Windows/INetCache/Content.Outlook/ES8C6U5X/Tabelle%2012-13-14%20-%20Conto%20annuale%202017.xls'#Tabella_12" table:style-name="ta3">
        <table:table-source xlink:href="file:///C:/Users/luigi.caruso/AppData/Local/Microsoft/Windows/INetCache/Content.Outlook/ES8C6U5X/Tabelle%2012-13-14%20-%20Conto%20annuale%202017.xls" table:table-name="Tabell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igi.caruso/AppData/Local/Microsoft/Windows/INetCache/Content.Outlook/ES8C6U5X/Tabelle%2012-13-14%20-%20Conto%20annuale%202017.xls'#Tab_13_(solo_RSF_e_ritenute)" table:style-name="ta3">
        <table:table-source xlink:href="file:///C:/Users/luigi.caruso/AppData/Local/Microsoft/Windows/INetCache/Content.Outlook/ES8C6U5X/Tabelle%2012-13-14%20-%20Conto%20annuale%202017.xls" table:table-name="Tab_13_(solo_RSF_e_ritenut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igi.caruso/AppData/Local/Microsoft/Windows/INetCache/Content.Outlook/ES8C6U5X/Tabelle%2012-13-14%20-%20Conto%20annuale%202017.xls'#Tabella_13_(determ_onor)" table:style-name="ta3">
        <table:table-source xlink:href="file:///C:/Users/luigi.caruso/AppData/Local/Microsoft/Windows/INetCache/Content.Outlook/ES8C6U5X/Tabelle%2012-13-14%20-%20Conto%20annuale%202017.xls" table:table-name="Tabella_13_(determ_ono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igi.caruso/AppData/Local/Microsoft/Windows/INetCache/Content.Outlook/ES8C6U5X/Tabelle%2012-13-14%20-%20Conto%20annuale%202017.xls'#Tabella_13_(onor_e_fondo_pereq)" table:style-name="ta3">
        <table:table-source xlink:href="file:///C:/Users/luigi.caruso/AppData/Local/Microsoft/Windows/INetCache/Content.Outlook/ES8C6U5X/Tabelle%2012-13-14%20-%20Conto%20annuale%202017.xls" table:table-name="Tabella_13_(onor_e_fondo_pere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igi.caruso/AppData/Local/Microsoft/Windows/INetCache/Content.Outlook/ES8C6U5X/Tabelle%2012-13-14%20-%20Conto%20annuale%202017.xls'#Tabella_13" table:style-name="ta3">
        <table:table-source xlink:href="file:///C:/Users/luigi.caruso/AppData/Local/Microsoft/Windows/INetCache/Content.Outlook/ES8C6U5X/Tabelle%2012-13-14%20-%20Conto%20annuale%202017.xls" table:table-name="Tabella_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925964.6014147792"/>
          <table:table-cell/>
          <table:table-cell office:value-type="float" office:value="210636.92789968653"/>
          <table:table-cell table:number-columns-repeated="16374"/>
        </table:table-row>
        <table:table-row>
          <table:table-cell table:number-columns-repeated="7"/>
          <table:table-cell office:value-type="float" office:value="1896637.6795017179"/>
          <table:table-cell/>
          <table:table-cell office:value-type="float" office:value="42925.621734587257"/>
          <table:table-cell table:number-columns-repeated="16374"/>
        </table:table-row>
        <table:table-row>
          <table:table-cell table:number-columns-repeated="7"/>
          <table:table-cell office:value-type="float" office:value="2234512.2538523483"/>
          <table:table-cell/>
          <table:table-cell office:value-type="float" office:value="15673.061650992688"/>
          <table:table-cell table:number-columns-repeated="16374"/>
        </table:table-row>
        <table:table-row>
          <table:table-cell table:number-columns-repeated="7"/>
          <table:table-cell office:value-type="float" office:value="2044747.8325666883"/>
          <table:table-cell office:value-type="float" office:value="32505.31"/>
          <table:table-cell table:number-columns-repeated="16375"/>
        </table:table-row>
        <table:table-row>
          <table:table-cell table:number-columns-repeated="7"/>
          <table:table-cell office:value-type="float" office:value="388289.12386436493"/>
          <table:table-cell/>
          <table:table-cell office:value-type="float" office:value="6330.6374085684438"/>
          <table:table-cell table:number-columns-repeated="16374"/>
        </table:table-row>
        <table:table-row>
          <table:table-cell table:number-columns-repeated="7"/>
          <table:table-cell office:value-type="float" office:value="397633.85880010267"/>
          <table:table-cell office:value-type="float" office:value="14560"/>
          <table:table-cell table:number-columns-repeated="16375"/>
        </table:table-row>
        <table:table-row table:number-rows-repeated="1048561">
          <table:table-cell table:number-columns-repeated="16375"/>
        </table:table-row>
      </table:table>
      <table:table table:name="'file:///C:/Users/luigi.caruso/AppData/Local/Microsoft/Windows/INetCache/Content.Outlook/ES8C6U5X/Tabelle%2012-13-14%20-%20Conto%20annuale%202017.xls'#Tabella_13_(completa)" table:style-name="ta3">
        <table:table-source xlink:href="file:///C:/Users/luigi.caruso/AppData/Local/Microsoft/Windows/INetCache/Content.Outlook/ES8C6U5X/Tabelle%2012-13-14%20-%20Conto%20annuale%202017.xls" table:table-name="Tabella_13_(complet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igi.caruso/AppData/Local/Microsoft/Windows/INetCache/Content.Outlook/ES8C6U5X/Tabelle%2012-13-14%20-%20Conto%20annuale%202017.xls'#Tabella_14_RSF" table:style-name="ta3">
        <table:table-source xlink:href="file:///C:/Users/luigi.caruso/AppData/Local/Microsoft/Windows/INetCache/Content.Outlook/ES8C6U5X/Tabelle%2012-13-14%20-%20Conto%20annuale%202017.xls" table:table-name="Tabella_14_R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uigi.caruso/AppData/Local/Microsoft/Windows/INetCache/Content.Outlook/ES8C6U5X/Tabelle%2012-13-14%20-%20Conto%20annuale%202017.xls'#Tabella_14" table:style-name="ta3">
        <table:table-source xlink:href="file:///C:/Users/luigi.caruso/AppData/Local/Microsoft/Windows/INetCache/Content.Outlook/ES8C6U5X/Tabelle%2012-13-14%20-%20Conto%20annuale%202017.xls" table:table-name="Tabella_1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Utente</meta:initial-creator>
    <dc:creator>Caruso Luigi</dc:creator>
    <meta:creation-date>2002-05-13T13:26:50Z</meta:creation-date>
    <dc:date>2019-06-14T12:55:09Z</dc:date>
    <meta:print-date>2019-06-14T10:23:19Z</meta:print-date>
  </office:meta>
</office:document-meta>
</file>