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2">
            <text:p>DATA PAGAMENTO TITOLO<text:s text:c="3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8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82,75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N.25 FOTOCOPIATRICI SET-OTT-NOV 2018.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7182,75</text:p>
          </table:table-cell>
          <table:table-cell office:value-type="date" office:date-value="2019-01-29T00:00:00" table:style-name="ce10">
            <text:p>29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84,0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E PERIODO AGOSTO-DICEMBRE 2018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408,16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84,0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E PERIODO AGOSTO-DICEMBRE 2018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12,19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84,0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E PERIODO AGOSTO-DICEMBRE 2018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63,72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86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7317,4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.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7317,44</text:p>
          </table:table-cell>
          <table:table-cell office:value-type="date" office:date-value="2019-02-13T00:00:00" table:style-name="ce10">
            <text:p>13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7,0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STALLAZIONE ESTRATTORE D'ARIA.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167,09</text:p>
          </table:table-cell>
          <table:table-cell office:value-type="date" office:date-value="2019-01-28T00:00:00" table:style-name="ce10">
            <text:p>28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45,5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IMPIANTO DI ILLUMINAZIONE.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645,57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6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6500,00</text:p>
          </table:table-cell>
          <table:table-cell office:value-type="string" table:style-name="ce9">
            <text:p>A.C. ESSE SRL</text:p>
          </table:table-cell>
          <table:table-cell office:value-type="string" table:style-name="ce9">
            <text:p>05371121004</text:p>
          </table:table-cell>
          <table:table-cell office:value-type="string" table:style-name="ce9">
            <text:p>FORNITURA BUSTE PER PROVE SCRITTE CONCORSO.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16500,00</text:p>
          </table:table-cell>
          <table:table-cell office:value-type="date" office:date-value="2019-02-01T00:00:00" table:style-name="ce10">
            <text:p>0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DI LOCAZIONE GENNAIO-FEBBRAIO-MARZO 2019</text:p>
          </table:table-cell>
          <table:table-cell office:value-type="date" office:date-value="2019-01-17T00:00:00" table:style-name="ce10">
            <text:p>17/01/2019</text:p>
          </table:table-cell>
          <table:table-cell office:value-type="string" table:style-name="ce11">
            <text:p>12750,00</text:p>
          </table:table-cell>
          <table:table-cell office:value-type="date" office:date-value="2019-01-28T00:00:00" table:style-name="ce10">
            <text:p>28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854,4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NOVEMBRE 2018</text:p>
          </table:table-cell>
          <table:table-cell office:value-type="date" office:date-value="2019-01-21T00:00:00" table:style-name="ce10">
            <text:p>21/01/2019</text:p>
          </table:table-cell>
          <table:table-cell office:value-type="string" table:style-name="ce11">
            <text:p>37,19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854,4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NOVEMBRE 2018</text:p>
          </table:table-cell>
          <table:table-cell office:value-type="date" office:date-value="2019-01-21T00:00:00" table:style-name="ce10">
            <text:p>21/01/2019</text:p>
          </table:table-cell>
          <table:table-cell office:value-type="string" table:style-name="ce11">
            <text:p>3,18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650,00</text:p>
          </table:table-cell>
          <table:table-cell office:value-type="string" table:style-name="ce9">
            <text:p>MP GROUP SERVICE S.R.L.</text:p>
          </table:table-cell>
          <table:table-cell office:value-type="string" table:style-name="ce9">
            <text:p>11978881008</text:p>
          </table:table-cell>
          <table:table-cell office:value-type="string" table:style-name="ce9">
            <text:p>LAVAGGIO TENDE E TAPPETI OTT-NOV-DIC 2018.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9650,00</text:p>
          </table:table-cell>
          <table:table-cell office:value-type="date" office:date-value="2019-01-29T00:00:00" table:style-name="ce10">
            <text:p>29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7,35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8866,72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77,45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06,06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A PERIODO NOVEMBRE-DICEMBRE 2018</text:p>
          </table:table-cell>
          <table:table-cell office:value-type="date" office:date-value="2019-01-24T00:00:00" table:style-name="ce10">
            <text:p>24/01/2019</text:p>
          </table:table-cell>
          <table:table-cell office:value-type="string" table:style-name="ce11">
            <text:p>806,06</text:p>
          </table:table-cell>
          <table:table-cell office:value-type="date" office:date-value="2019-01-28T00:00:00" table:style-name="ce10">
            <text:p>28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423,6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APPROVVIGIONAMENTO 910 BUONI PASTO - LOTTO 4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5423,6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1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466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ODA 4748199-APPROVVIGIONAMENTO 2.100 BUONI-LOTTO11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11466,0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484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APPROVVIGIONAMENTO 5.400 BUONI PASTO - LOTTO 12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4914,0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484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APPROVVIGIONAMENTO 5.400 BUONI PASTO - LOTTO 12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10920,0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484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APPROVVIGIONAMENTO 5.400 BUONI PASTO - LOTTO 12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6552,0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5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COLLEGAMENTO FIBRA OTTICA ADS-CINECA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1">
            <text:p>364,58</text:p>
          </table:table-cell>
          <table:table-cell office:value-type="date" office:date-value="2019-02-06T00:00:00" table:style-name="ce10">
            <text:p>0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51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77,68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51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10,10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51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56,60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51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9383,91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51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12412,88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51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9,92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41541,12</text:p>
          </table:table-cell>
          <table:table-cell office:value-type="string" table:style-name="ce9">
            <text:p>INDRA ITALIA S.P.A.</text:p>
          </table:table-cell>
          <table:table-cell office:value-type="string" table:style-name="ce9">
            <text:p>06656421002</text:p>
          </table:table-cell>
          <table:table-cell office:value-type="string" table:style-name="ce9">
            <text:p>REALIZZAZIONE NUOVE FUNZIONALITA' AREA AVVOCATI.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41541,12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166,63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DIC 2018.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11">
            <text:p>1166,63</text:p>
          </table:table-cell>
          <table:table-cell office:value-type="date" office:date-value="2019-02-08T00:00:00" table:style-name="ce10">
            <text:p>08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50,00</text:p>
          </table:table-cell>
          <table:table-cell office:value-type="string" table:style-name="ce9">
            <text:p>TELEXTITALIA di Curzi Vincenzo S.a.s.</text:p>
          </table:table-cell>
          <table:table-cell office:value-type="string" table:style-name="ce9">
            <text:p>10151641007</text:p>
          </table:table-cell>
          <table:table-cell office:value-type="string" table:style-name="ce9">
            <text:p>SERVIZIO RILEVAZIONE LOGISTICA IV TRIM 2018.</text:p>
          </table:table-cell>
          <table:table-cell office:value-type="date" office:date-value="2019-01-28T00:00:00" table:style-name="ce10">
            <text:p>28/01/2019</text:p>
          </table:table-cell>
          <table:table-cell office:value-type="string" table:style-name="ce11">
            <text:p>9950,00</text:p>
          </table:table-cell>
          <table:table-cell office:value-type="date" office:date-value="2019-01-30T00:00:00" table:style-name="ce10">
            <text:p>30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9,87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864,00</text:p>
          </table:table-cell>
          <table:table-cell office:value-type="string" table:style-name="ce9">
            <text:p>LAND S.r.l.</text:p>
          </table:table-cell>
          <table:table-cell office:value-type="string" table:style-name="ce9">
            <text:p>04554571002</text:p>
          </table:table-cell>
          <table:table-cell office:value-type="string" table:style-name="ce9">
            <text:p>ASSISTENZA TECNICA FOTOCOPIATRICI IV TRIM 2018.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9864,00</text:p>
          </table:table-cell>
          <table:table-cell office:value-type="date" office:date-value="2019-01-29T00:00:00" table:style-name="ce10">
            <text:p>29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54,39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38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18,09</text:p>
          </table:table-cell>
          <table:table-cell office:value-type="string" table:style-name="ce9">
            <text:p>GI ONE SPA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ORVEGLIANZA SANITARIA AGO-SET 2018.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1">
            <text:p>618,09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42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DSG AUT.NE PAGAMENTO 600 BUONI PASTO - LOTTO 7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11">
            <text:p>3420,0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1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4306,98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ADS TRIESTE GENERALI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396,00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08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850,00</text:p>
          </table:table-cell>
          <table:table-cell office:value-type="string" table:style-name="ce9">
            <text:p>DI TOMMASO DUILIO S.R.L.</text:p>
          </table:table-cell>
          <table:table-cell office:value-type="string" table:style-name="ce9">
            <text:p>14683881008</text:p>
          </table:table-cell>
          <table:table-cell office:value-type="string" table:style-name="ce9">
            <text:p>NOLEGGIO BUS FATT. 5-2019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2850,0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14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404,75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ERVIZIO CUSTODIA FASCICOLI DIC 2018.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404,75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06,7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864,15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,55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NOL. TELEPASS SETT.-NOV. 2018. FATT. 900025444T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1">
            <text:p>1,55</text:p>
          </table:table-cell>
          <table:table-cell office:value-type="date" office:date-value="2019-02-01T00:00:00" table:style-name="ce10">
            <text:p>0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06,7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38,88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06,7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3,73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9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143,6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GENNAIO 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41,02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,83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TURA DICEMBRE 2018 - SPEDIZIONI INTERNAZIONALI</text:p>
          </table:table-cell>
          <table:table-cell office:value-type="date" office:date-value="2019-02-02T00:00:00" table:style-name="ce10">
            <text:p>02/02/2019</text:p>
          </table:table-cell>
          <table:table-cell office:value-type="string" table:style-name="ce11">
            <text:p>150,83</text:p>
          </table:table-cell>
          <table:table-cell office:value-type="date" office:date-value="2019-02-06T00:00:00" table:style-name="ce10">
            <text:p>0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3405,72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SERVIZIO CONNETIVITA' ADS WIND TRE 1.1-31.11.18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1">
            <text:p>3405,72</text:p>
          </table:table-cell>
          <table:table-cell office:value-type="date" office:date-value="2019-02-06T00:00:00" table:style-name="ce10">
            <text:p>0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1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5000,00</text:p>
          </table:table-cell>
          <table:table-cell office:value-type="string" table:style-name="ce9">
            <text:p>LEXTEL SpA</text:p>
          </table:table-cell>
          <table:table-cell office:value-type="string" table:style-name="ce9">
            <text:p>06675021007</text:p>
          </table:table-cell>
          <table:table-cell office:value-type="string" table:style-name="ce9">
            <text:p>UPGRADE ACCESSO P.C.T.-LEXTEL S.P.A.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5000,00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1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7412,62</text:p>
          </table:table-cell>
          <table:table-cell office:value-type="string" table:style-name="ce9">
            <text:p>DELTA PROGETTI 2000 S.R.L.</text:p>
          </table:table-cell>
          <table:table-cell office:value-type="string" table:style-name="ce9">
            <text:p>01038130116</text:p>
          </table:table-cell>
          <table:table-cell office:value-type="string" table:style-name="ce9">
            <text:p>LICENZA 'AL FRESCO' IV TRIM 18 - DELTA PROGETTI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7412,62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NOV.DIC.2018 - SERVIZIO DI PICK-UP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168,00</text:p>
          </table:table-cell>
          <table:table-cell office:value-type="date" office:date-value="2019-02-08T00:00:00" table:style-name="ce10">
            <text:p>08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9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0141,87</text:p>
          </table:table-cell>
          <table:table-cell office:value-type="string" table:style-name="ce9">
            <text:p>DEMAX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DIC 2018.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10141,87</text:p>
          </table:table-cell>
          <table:table-cell office:value-type="date" office:date-value="2019-02-13T00:00:00" table:style-name="ce10">
            <text:p>13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2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COLLEGAMENTO FIBRA OTTICA COLT - GENNAIO 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364,58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3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GENNAIO-FEBBR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76,0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72,81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TURA NOVEMBRE 2018-PACCO E POSTA CELERE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272,81</text:p>
          </table:table-cell>
          <table:table-cell office:value-type="date" office:date-value="2019-02-08T00:00:00" table:style-name="ce10">
            <text:p>08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94</text:p>
          </table:table-cell>
          <table:table-cell office:value-type="string" table:style-name="ce9">
            <text:p>084</text:p>
          </table:table-cell>
          <table:table-cell office:value-type="string" table:style-name="ce9">
            <text:p>2500,00</text:p>
          </table:table-cell>
          <table:table-cell office:value-type="string" table:style-name="ce9">
            <text:p>M.P. S.r.l.</text:p>
          </table:table-cell>
          <table:table-cell office:value-type="string" table:style-name="ce9">
            <text:p>05320951006</text:p>
          </table:table-cell>
          <table:table-cell office:value-type="string" table:style-name="ce9">
            <text:p>SERVIZIO CATERING 2018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11">
            <text:p>2500,00</text:p>
          </table:table-cell>
          <table:table-cell office:value-type="date" office:date-value="2019-02-18T00:00:00" table:style-name="ce10">
            <text:p>18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17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8000,00</text:p>
          </table:table-cell>
          <table:table-cell office:value-type="string" table:style-name="ce9">
            <text:p>CIsoft customer Interaction S.r.l.</text:p>
          </table:table-cell>
          <table:table-cell office:value-type="string" table:style-name="ce9">
            <text:p>04976861007</text:p>
          </table:table-cell>
          <table:table-cell office:value-type="string" table:style-name="ce9">
            <text:p>CISOFT SERVICE DESK 1.11-31.12.2018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18000,0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484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APPROVVIGIONAMENTO 5.400 BUONI PASTO - LOTTO 12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7098,0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22,2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NOV-DIC 2018.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3222,28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9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143,6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GENNAIO 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3,4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3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833,16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CASELLE PEC BASE MASSIVA MEDIUM 1.9-31.12.18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2833,1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7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977,98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FORNITURA MATERIALE IGIENICO SANITARIO.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4977,98</text:p>
          </table:table-cell>
          <table:table-cell office:value-type="date" office:date-value="2019-02-08T00:00:00" table:style-name="ce10">
            <text:p>08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13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ENZIONE CMDBUILD IV TRIM 18 - TECNOTECA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1282,50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500,00</text:p>
          </table:table-cell>
          <table:table-cell office:value-type="string" table:style-name="ce9">
            <text:p>A.C. ESSE SRL</text:p>
          </table:table-cell>
          <table:table-cell office:value-type="string" table:style-name="ce9">
            <text:p>05371121004</text:p>
          </table:table-cell>
          <table:table-cell office:value-type="string" table:style-name="ce9">
            <text:p>FORNITURA CARTONCINI STAMPATI PER CONCORSO.</text:p>
          </table:table-cell>
          <table:table-cell office:value-type="date" office:date-value="2019-01-30T00:00:00" table:style-name="ce10">
            <text:p>30/01/2019</text:p>
          </table:table-cell>
          <table:table-cell office:value-type="string" table:style-name="ce11">
            <text:p>500,00</text:p>
          </table:table-cell>
          <table:table-cell office:value-type="date" office:date-value="2019-02-01T00:00:00" table:style-name="ce10">
            <text:p>0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NOV.DIC.2018 - SERVIZIO DI PICK-UP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152,00</text:p>
          </table:table-cell>
          <table:table-cell office:value-type="date" office:date-value="2019-02-08T00:00:00" table:style-name="ce10">
            <text:p>08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9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351,9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GRUPPO FRIGO.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2351,99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9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56,4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FAN COIL.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656,48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44,75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CONDIZIONATORI.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644,75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2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2,02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TURA PERIODO DICEMBRE 2018</text:p>
          </table:table-cell>
          <table:table-cell office:value-type="date" office:date-value="2019-02-22T00:00:00" table:style-name="ce10">
            <text:p>22/02/2019</text:p>
          </table:table-cell>
          <table:table-cell office:value-type="string" table:style-name="ce11">
            <text:p>182,02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9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143,6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GENNAIO 2019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10099,1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3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GENNAIO-FEBBR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60,0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3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3522,42</text:p>
          </table:table-cell>
          <table:table-cell office:value-type="string" table:style-name="ce9">
            <text:p>NOVADYS ITALIA S.r.l.</text:p>
          </table:table-cell>
          <table:table-cell office:value-type="string" table:style-name="ce9">
            <text:p>02441440407</text:p>
          </table:table-cell>
          <table:table-cell office:value-type="string" table:style-name="ce9">
            <text:p>RECOGNITION SERVER 4 PRO CORE 2019 - NOVADYS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3522,42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2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8000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.D. 'LEGGI D'ITALIA' II SEM 2018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68000,00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2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5400,0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SIONE E PROT.DOC.LEGALE BUCAP 1.11-31.12.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25400,0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4699,50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2092,14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902,26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3124,42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1899,08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5602,05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2232,75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283,9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SETTEMBRE-NOVEMBRE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7731,75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1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499,98</text:p>
          </table:table-cell>
          <table:table-cell office:value-type="string" table:style-name="ce9">
            <text:p>Giuriconsult s.r.l.</text:p>
          </table:table-cell>
          <table:table-cell office:value-type="string" table:style-name="ce9">
            <text:p>05247730822</text:p>
          </table:table-cell>
          <table:table-cell office:value-type="string" table:style-name="ce9">
            <text:p>GIURICONSULT 'LEXTEL.IT' II SEM 2018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27499,98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80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005,9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FACCHINAGGIO NOV-DIC 2018.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6005,99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0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153,48</text:p>
          </table:table-cell>
          <table:table-cell office:value-type="string" table:style-name="ce9">
            <text:p>SOCIETA' GENERALI ASSICURAZIONI</text:p>
          </table:table-cell>
          <table:table-cell office:value-type="string" table:style-name="ce9">
            <text:p>00885351007</text:p>
          </table:table-cell>
          <table:table-cell office:value-type="string" table:style-name="ce9">
            <text:p>CANONE ADS TRIESTE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11955,48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1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4306,98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ADS TRIESTE GENERALI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23910,98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0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153,48</text:p>
          </table:table-cell>
          <table:table-cell office:value-type="string" table:style-name="ce9">
            <text:p>SOCIETA' GENERALI ASSICURAZIONI</text:p>
          </table:table-cell>
          <table:table-cell office:value-type="string" table:style-name="ce9">
            <text:p>00885351007</text:p>
          </table:table-cell>
          <table:table-cell office:value-type="string" table:style-name="ce9">
            <text:p>CANONE ADS TRIESTE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198,00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5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9450,00</text:p>
          </table:table-cell>
          <table:table-cell office:value-type="string" table:style-name="ce9">
            <text:p>GST ITALIA S.R.L.</text:p>
          </table:table-cell>
          <table:table-cell office:value-type="string" table:style-name="ce9">
            <text:p>07119391006</text:p>
          </table:table-cell>
          <table:table-cell office:value-type="string" table:style-name="ce9">
            <text:p>SERVIZIO MANUTENZIONE IMMOBILI IV TRIM 2018.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9450,0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2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124,95</text:p>
          </table:table-cell>
          <table:table-cell office:value-type="string" table:style-name="ce9">
            <text:p>INFOCAMERE - SOCIETA' CONSORTILE DI INFORMATICA DELLE CAMERE</text:p>
          </table:table-cell>
          <table:table-cell office:value-type="string" table:style-name="ce9">
            <text:p>02313821007</text:p>
          </table:table-cell>
          <table:table-cell office:value-type="string" table:style-name="ce9">
            <text:p>B.D. 'TELEMACO' IV TRIM 2018</text:p>
          </table:table-cell>
          <table:table-cell office:value-type="date" office:date-value="2019-02-21T00:00:00" table:style-name="ce10">
            <text:p>21/02/2019</text:p>
          </table:table-cell>
          <table:table-cell office:value-type="string" table:style-name="ce11">
            <text:p>3124,95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5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663,20</text:p>
          </table:table-cell>
          <table:table-cell office:value-type="string" table:style-name="ce9">
            <text:p>EDITORIALE EMMEELLE IL MOMENTO LEGISLATIVO</text:p>
          </table:table-cell>
          <table:table-cell office:value-type="string" table:style-name="ce9">
            <text:p>00468580584</text:p>
          </table:table-cell>
          <table:table-cell office:value-type="string" table:style-name="ce9">
            <text:p>FORNITURA AGENDE LEGALI EDIZIONE 2019.</text:p>
          </table:table-cell>
          <table:table-cell office:value-type="date" office:date-value="2019-01-28T00:00:00" table:style-name="ce10">
            <text:p>28/01/2019</text:p>
          </table:table-cell>
          <table:table-cell office:value-type="string" table:style-name="ce11">
            <text:p>1663,20</text:p>
          </table:table-cell>
          <table:table-cell office:value-type="date" office:date-value="2019-01-30T00:00:00" table:style-name="ce10">
            <text:p>30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00,0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GRUPPO UPS.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3300,00</text:p>
          </table:table-cell>
          <table:table-cell office:value-type="date" office:date-value="2019-01-28T00:00:00" table:style-name="ce10">
            <text:p>28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674,3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SU GRUPPO FRIGO.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5674,39</text:p>
          </table:table-cell>
          <table:table-cell office:value-type="date" office:date-value="2019-01-29T00:00:00" table:style-name="ce10">
            <text:p>29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1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434,75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ERVIZIO CUSTODIA FASCICOLI NOV 2018.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434,75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1843,38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NOVEMBRE DICEMBRE 2018</text:p>
          </table:table-cell>
          <table:table-cell office:value-type="date" office:date-value="2019-01-24T00:00:00" table:style-name="ce10">
            <text:p>24/01/2019</text:p>
          </table:table-cell>
          <table:table-cell office:value-type="string" table:style-name="ce11">
            <text:p>21843,38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0921,69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GENNAIO 2019</text:p>
          </table:table-cell>
          <table:table-cell office:value-type="date" office:date-value="2019-01-24T00:00:00" table:style-name="ce10">
            <text:p>24/01/2019</text:p>
          </table:table-cell>
          <table:table-cell office:value-type="string" table:style-name="ce11">
            <text:p>10921,69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0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44,71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N. 5 FATTURE PERIODO DIC.18-FEB.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425,96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1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871,4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ODA 4748140-APPROVVIGIONAMENTO 3090 BUONI-LOTTO 10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11">
            <text:p>16871,4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8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2467,50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MOVIMENTAZIONE DOCUMENTALE IV TRIM.</text:p>
          </table:table-cell>
          <table:table-cell office:value-type="date" office:date-value="2019-01-21T00:00:00" table:style-name="ce10">
            <text:p>21/01/2019</text:p>
          </table:table-cell>
          <table:table-cell office:value-type="string" table:style-name="ce11">
            <text:p>32467,50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854,4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NOVEMBRE 2018</text:p>
          </table:table-cell>
          <table:table-cell office:value-type="date" office:date-value="2019-01-21T00:00:00" table:style-name="ce10">
            <text:p>21/01/2019</text:p>
          </table:table-cell>
          <table:table-cell office:value-type="string" table:style-name="ce11">
            <text:p>5814,07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4,34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11020,76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050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PERIODO NOVEMBRE 2018 E CONGUAGLIO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9,92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1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629,5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ODA 4750384-FORNITURA 610 BUONI-LOTTO3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11">
            <text:p>3629,5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7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855,8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NOV-DIC 2018.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8855,84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7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27,9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GEN 2019.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4427,92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9900,00</text:p>
          </table:table-cell>
          <table:table-cell office:value-type="string" table:style-name="ce9">
            <text:p>LEXTEL SpA</text:p>
          </table:table-cell>
          <table:table-cell office:value-type="string" table:style-name="ce9">
            <text:p>06675021007</text:p>
          </table:table-cell>
          <table:table-cell office:value-type="string" table:style-name="ce9">
            <text:p>GESTIONE P.C.T. LEXTEL II SEM 18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9900,00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86540,15</text:p>
          </table:table-cell>
          <table:table-cell office:value-type="string" table:style-name="ce9">
            <text:p>INDRA ITALIA S.P.A.</text:p>
          </table:table-cell>
          <table:table-cell office:value-type="string" table:style-name="ce9">
            <text:p>06656421002</text:p>
          </table:table-cell>
          <table:table-cell office:value-type="string" table:style-name="ce9">
            <text:p>REALIZZAZIONE NUOVE FUNZIONALITA' AREA AVV.TI-SAL 14.12.18 E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86540,15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292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ODA 4757003-FORNITURA 900 BUONI PASTO-BP8 LOTTO 5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11">
            <text:p>5292,0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9,2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QUOTA PARTE FATTURA N. PAE0038601 OTT-DIC.18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11">
            <text:p>389,28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5,4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QUOTA PARTE FATTURA N. PAE0038601 GENNAIO.19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11">
            <text:p>385,44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0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44,71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N. 5 FATTURE PERIODO DIC.18-FEB.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970,05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0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44,71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N. 5 FATTURE PERIODO DIC.18-FEB.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0,76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0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44,71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N. 5 FATTURE PERIODO DIC.18-FEB.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072,71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0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44,71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N. 5 FATTURE PERIODO DIC.18-FEB.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65,23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9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16,4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ATTURA PERIODO NOV.18-FEB.19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11">
            <text:p>3916,4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11,1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GEN 2019.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1611,15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8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363,55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10.2018-31.12.2018.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5363,55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8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70,41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01.01.2019 - 10.01.2019.</text:p>
          </table:table-cell>
          <table:table-cell office:value-type="date" office:date-value="2019-03-12T00:00:00" table:style-name="ce10">
            <text:p>12/03/2019</text:p>
          </table:table-cell>
          <table:table-cell office:value-type="string" table:style-name="ce11">
            <text:p>670,41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2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MANUT.FIBRA OTTICA COLT DICEMBRE 2018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364,58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4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8659,7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PULIZIA ED IGIENE NOV-DIC 2018.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11">
            <text:p>58659,7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4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462,8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MANUTENZIONE IMPIANTI NOV-DIC 2018.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11">
            <text:p>24462,88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3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583,73</text:p>
          </table:table-cell>
          <table:table-cell office:value-type="string" table:style-name="ce9">
            <text:p>IFITALIA - INTERNATIONAL FACTORS ITALIA S.P.A.</text:p>
          </table:table-cell>
          <table:table-cell office:value-type="string" table:style-name="ce9">
            <text:p>00455820589</text:p>
          </table:table-cell>
          <table:table-cell office:value-type="string" table:style-name="ce9">
            <text:p>NDG 697102. FATT. FC0002314907-08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1">
            <text:p>293,33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9845,87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ANONE SETTEMBRE OTTOBRE NOVEMBRE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11">
            <text:p>29845,87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1200,0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SIONE E PROTOCOLLAZIONE DOC.AVV.STATO+V OBBL.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21200,00</text:p>
          </table:table-cell>
          <table:table-cell office:value-type="date" office:date-value="2019-01-29T00:00:00" table:style-name="ce10">
            <text:p>29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ONTRATTO DI LOCAZIONE - IMMOBILE - VIA ARSENALE 23</text:p>
          </table:table-cell>
          <table:table-cell office:value-type="date" office:date-value="2019-01-21T00:00:00" table:style-name="ce10">
            <text:p>21/01/2019</text:p>
          </table:table-cell>
          <table:table-cell office:value-type="string" table:style-name="ce11">
            <text:p>42500,00</text:p>
          </table:table-cell>
          <table:table-cell office:value-type="date" office:date-value="2019-02-01T00:00:00" table:style-name="ce10">
            <text:p>0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2,2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IMPIANTO RISCALDAMENTO.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902,27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130,4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FATTURA 3 BIMESTRE 2015 - TELEFONIA MOBILE</text:p>
          </table:table-cell>
          <table:table-cell office:value-type="date" office:date-value="2019-01-24T00:00:00" table:style-name="ce10">
            <text:p>24/01/2019</text:p>
          </table:table-cell>
          <table:table-cell office:value-type="string" table:style-name="ce11">
            <text:p>5130,46</text:p>
          </table:table-cell>
          <table:table-cell office:value-type="date" office:date-value="2019-01-28T00:00:00" table:style-name="ce10">
            <text:p>28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3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878,31</text:p>
          </table:table-cell>
          <table:table-cell office:value-type="string" table:style-name="ce9">
            <text:p>GI ONE SPA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SICUREZZA LUOGHI LAVORO AGO-SET 2018</text:p>
          </table:table-cell>
          <table:table-cell office:value-type="date" office:date-value="2019-02-27T00:00:00" table:style-name="ce10">
            <text:p>27/02/2019</text:p>
          </table:table-cell>
          <table:table-cell office:value-type="string" table:style-name="ce11">
            <text:p>2878,31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9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167,46</text:p>
          </table:table-cell>
          <table:table-cell office:value-type="string" table:style-name="ce9">
            <text:p>IFITALIA - INTERNATIONAL FACTORS ITALIA S.P.A.</text:p>
          </table:table-cell>
          <table:table-cell office:value-type="string" table:style-name="ce9">
            <text:p>00455820589</text:p>
          </table:table-cell>
          <table:table-cell office:value-type="string" table:style-name="ce9">
            <text:p>NDG 697102. NOL. AUTO NOV-DIC 2018</text:p>
          </table:table-cell>
          <table:table-cell office:value-type="date" office:date-value="2019-01-28T00:00:00" table:style-name="ce10">
            <text:p>28/01/2019</text:p>
          </table:table-cell>
          <table:table-cell office:value-type="string" table:style-name="ce11">
            <text:p>293,33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865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APPROVVIGIONAMENTO 2.350 BUONI PASTO - LOTTO 1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13865,0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162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9516,20</text:p>
          </table:table-cell>
          <table:table-cell office:value-type="string" table:style-name="ce9">
            <text:p>A.C. ESSE SRL</text:p>
          </table:table-cell>
          <table:table-cell office:value-type="string" table:style-name="ce9">
            <text:p>05371121004</text:p>
          </table:table-cell>
          <table:table-cell office:value-type="string" table:style-name="ce9">
            <text:p>FORNITURA MATERIALE DI CANCELLERIA.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19516,2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291,70</text:p>
          </table:table-cell>
          <table:table-cell office:value-type="string" table:style-name="ce9">
            <text:p>XEROX ITALIA RENTAL SERVICES SRL- X.I.RE.S S.r.l.</text:p>
          </table:table-cell>
          <table:table-cell office:value-type="string" table:style-name="ce9">
            <text:p>04763060961</text:p>
          </table:table-cell>
          <table:table-cell office:value-type="string" table:style-name="ce9">
            <text:p>NOLEGGIO E MANUTENZIONE STAMPANTE XEROX D136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1">
            <text:p>3291,70</text:p>
          </table:table-cell>
          <table:table-cell office:value-type="date" office:date-value="2019-01-29T00:00:00" table:style-name="ce10">
            <text:p>29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9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167,46</text:p>
          </table:table-cell>
          <table:table-cell office:value-type="string" table:style-name="ce9">
            <text:p>IFITALIA - INTERNATIONAL FACTORS ITALIA S.P.A.</text:p>
          </table:table-cell>
          <table:table-cell office:value-type="string" table:style-name="ce9">
            <text:p>00455820589</text:p>
          </table:table-cell>
          <table:table-cell office:value-type="string" table:style-name="ce9">
            <text:p>NDG 697102. NOL. AUTO NOV-DIC 2018</text:p>
          </table:table-cell>
          <table:table-cell office:value-type="date" office:date-value="2019-01-28T00:00:00" table:style-name="ce10">
            <text:p>28/01/2019</text:p>
          </table:table-cell>
          <table:table-cell office:value-type="string" table:style-name="ce11">
            <text:p>293,33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0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118,93</text:p>
          </table:table-cell>
          <table:table-cell office:value-type="string" table:style-name="ce9">
            <text:p>Nuova Copisteria Goliardica S.r.l.</text:p>
          </table:table-cell>
          <table:table-cell office:value-type="string" table:style-name="ce9">
            <text:p>04815451002</text:p>
          </table:table-cell>
          <table:table-cell office:value-type="string" table:style-name="ce9">
            <text:p>DIGITAZIONE ATTI E LETTERE NOVEMBRE-DICEMBRE 2018.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1135,14</text:p>
          </table:table-cell>
          <table:table-cell office:value-type="date" office:date-value="2019-01-28T00:00:00" table:style-name="ce10">
            <text:p>28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0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118,93</text:p>
          </table:table-cell>
          <table:table-cell office:value-type="string" table:style-name="ce9">
            <text:p>Nuova Copisteria Goliardica S.r.l.</text:p>
          </table:table-cell>
          <table:table-cell office:value-type="string" table:style-name="ce9">
            <text:p>04815451002</text:p>
          </table:table-cell>
          <table:table-cell office:value-type="string" table:style-name="ce9">
            <text:p>DIGITAZIONE ATTI E LETTERE NOVEMBRE-DICEMBRE 2018.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11">
            <text:p>983,79</text:p>
          </table:table-cell>
          <table:table-cell office:value-type="date" office:date-value="2019-01-28T00:00:00" table:style-name="ce10">
            <text:p>28/01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361,25</text:p>
          </table:table-cell>
          <table:table-cell office:value-type="string" table:style-name="ce9">
            <text:p>CORPORATE EXPRESS Srl</text:p>
          </table:table-cell>
          <table:table-cell office:value-type="string" table:style-name="ce9">
            <text:p>00936630151</text:p>
          </table:table-cell>
          <table:table-cell office:value-type="string" table:style-name="ce9">
            <text:p>CIG ZA325BEC0C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361,25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6,16</text:p>
          </table:table-cell>
          <table:table-cell office:value-type="string" table:style-name="ce9">
            <text:p>B.M.B.SRL</text:p>
          </table:table-cell>
          <table:table-cell office:value-type="string" table:style-name="ce9">
            <text:p>06005310484</text:p>
          </table:table-cell>
          <table:table-cell office:value-type="string" table:style-name="ce9">
            <text:p>CIG Z54263897F <text:s/>SALDO FATTURA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86,16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4,7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-CONSUMI MESE NOVEMBRE 2018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11">
            <text:p>164,74</text:p>
          </table:table-cell>
          <table:table-cell office:value-type="date" office:date-value="2019-03-22T00:00:00" table:style-name="ce10">
            <text:p>22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1BIM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21,48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3,44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Assistenza telefax periodo 1 gen. - 31 mar. 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133,44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453,33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62,63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35,57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23,39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56,77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5,3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I FATTURE 2018-2019 CON DETRAZIONE NOTE DI CREDITO 2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60,29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5,3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I FATTURE 2018-2019 CON DETRAZIONE NOTE DI CREDITO 2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2,64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364,89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TOTALE COPIE ESEGUITE N.RO 113457.00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1364,89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4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47,61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TOTALE COPIE ESEGUITE N.RO 4951.00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347,61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6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7,79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17A2B TOTALE COPIE ESEGUITE N.RO 1468.00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117,79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1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2674,78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7213743909 PAGAMENTO CESSIONE CREDITI CODICE CEDENTE 160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674,78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2669,93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B926AB79A CESSIONE CREDITI CODICE CEDENTE 160450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669,93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03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4422C20AA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1603,33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5,0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PULIZIA LOCALI GENNAIO E FEBBRAIO 2019CIG ZEF24D9220 , CIG Z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847,5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Genn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444,44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1,3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0222EE45. NOLEGGIO FOTOCOPIATORE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11">
            <text:p>51,30</text:p>
          </table:table-cell>
          <table:table-cell office:value-type="date" office:date-value="2019-03-11T00:00:00" table:style-name="ce10">
            <text:p>1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0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03,86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PERIODO DI COMPETENZA DA 01-01-19 AL 31-03-19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203,86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4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5,14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17A2B PERIODO DI COMPETENZA DA 01.01.19 AL 31.03.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45,14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B12375385 Servizio pulizia locali mese di gennaio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485,0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2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ennaio 2019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4,22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,2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70460A24 Codice cliente LA00054654 Periodo di fatturaz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78,26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9,91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0E2634D73 SERVIZIO DI PULIZIE MESE GENN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249,91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900,00</text:p>
          </table:table-cell>
          <table:table-cell office:value-type="string" table:style-name="ce9">
            <text:p>CARTOLERIA L'UNIVERSITA DI NEGRONI MANUELA</text:p>
          </table:table-cell>
          <table:table-cell office:value-type="string" table:style-name="ce9">
            <text:p>NGRMNL50C66A944U</text:p>
          </table:table-cell>
          <table:table-cell office:value-type="string" table:style-name="ce9">
            <text:p>Cartelline per contenziosi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900,00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0,00</text:p>
          </table:table-cell>
          <table:table-cell office:value-type="string" table:style-name="ce9">
            <text:p>ELLISSE SRL</text:p>
          </table:table-cell>
          <table:table-cell office:value-type="string" table:style-name="ce9">
            <text:p>08427870012</text:p>
          </table:table-cell>
          <table:table-cell office:value-type="string" table:style-name="ce9">
            <text:p>Verifica impianto di terra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220,00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1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187,2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CD26F8C81 Fornitura cartucce per macchina affrancatrice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187,20</text:p>
          </table:table-cell>
          <table:table-cell office:value-type="date" office:date-value="2019-03-07T00:00:00" table:style-name="ce10">
            <text:p>0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31,85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Servizio di fornitura Energia Elettrica mese di Genn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331,85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5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7F22B0B68 Servizio di fornitura Energia Elettrica, Genn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211,21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5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7F22B0B68 Servizio di fornitura Energia Elettrica, Genn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0,0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62,76</text:p>
          </table:table-cell>
          <table:table-cell office:value-type="string" table:style-name="ce9">
            <text:p>NUOVA VIMA SRL</text:p>
          </table:table-cell>
          <table:table-cell office:value-type="string" table:style-name="ce9">
            <text:p>02417791205</text:p>
          </table:table-cell>
          <table:table-cell office:value-type="string" table:style-name="ce9">
            <text:p>Servizio di pulizia mesi di gennaio e febbr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431,38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948,4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gennaio e febbr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60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61,4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07,88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677,93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88,09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3,86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Fornitura energia elettrica dicembre 2018 e genn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571,74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5,3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I FATTURE 2018-2019 CON DETRAZIONE NOTE DI CREDITO 2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1,82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stampante HP periodo 1-1 - 31-3-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304,05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88,64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54,4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11,71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36,65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0,57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0,8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5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4488,77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45270175A CESSIONE CREDITI CODICE CEDENTE 160450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4488,77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Servizio di pulizia ordinaria Uffici GENNAI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203,5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5,99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9,48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9,77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6,4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9,51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9,49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4,3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0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7525B9427. Servizio di pulizia locali ufficio mesi di g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850,0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0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2 Bimestre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31,48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0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2 Bimestre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1,48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9,62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<text:s text:c="2"/>2BIM 2019 cig.Z690925C7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2,4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,43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952276220 Servizio di fornitura Energia Elettrica GENNA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4,43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6,36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952276220 Servizio di fornitura Energia Elettrica GENNA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506,3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3143D530 Telefonia mobile (contratto 888011198488) Bim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6,83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0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2 Bimestre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3,14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0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2 Bimestre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1,48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0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2 Bimestre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45,85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0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2 Bimestre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31,51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09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2 Bimestre 2019.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334,95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5,9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B23DAC4D. Servizio di raccomandata 1 mesi di gen.- feb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84,10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. Consumo di energia elettrica mesi di gen.-fe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341,11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7,6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Doc 8P00029157, 8P00028518, 8P00030095, 8P000295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92,43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7,6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Doc 8P00029157, 8P00028518, 8P00030095, 8P000295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42,97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7,6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Doc 8P00029157, 8P00028518, 8P00030095, 8P000295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99,2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7,6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Doc 8P00029157, 8P00028518, 8P00030095, 8P000295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31,48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7,6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Doc 8P00029157, 8P00028518, 8P00030095, 8P000295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1,55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94,2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F16143CB 2BIM 2019 Doc 7X00377995 del 14-02-2019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94,26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80230274 2BIM 2019, CIG Z780230274 pagamento fattura t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152,39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8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35,7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5109638A2 FOTOCOPIATRICI 26 - LOTTO 2 - 48 MESICIG 6510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435,75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0,3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8D11AB220 Noleggio fotocopiatore periodo 24.11.2018 -23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60,3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360,31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5751204BAB - canone mese di gennaio 2019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11">
            <text:p>1360,31</text:p>
          </table:table-cell>
          <table:table-cell office:value-type="date" office:date-value="2019-03-07T00:00:00" table:style-name="ce10">
            <text:p>0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2,8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1224BEAD - Fornitura energia elettrica mese di gennaio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322,81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4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-ZCF00940B8-ZD403F3FBC-Z8F03F40BF-Z0603F4114 -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7,04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4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-ZCF00940B8-ZD403F3FBC-Z8F03F40BF-Z0603F4114 -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6,76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4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-ZCF00940B8-ZD403F3FBC-Z8F03F40BF-Z0603F4114 -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36,48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4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-ZCF00940B8-ZD403F3FBC-Z8F03F40BF-Z0603F4114 -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7,04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7,4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periodo gen. - apr.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15,6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8,8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19 Doc 8P00268098 del 06-12-2018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48,83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03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4422C20AA PAGAMENTO FEBBRAIO 2019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1603,33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324CDB13 noleggio trimestrale <text:s/>n.2 fotocopiatori multi</text:p>
          </table:table-cell>
          <table:table-cell office:value-type="date" office:date-value="2019-03-04T00:00:00" table:style-name="ce10">
            <text:p>04/03/2019</text:p>
          </table:table-cell>
          <table:table-cell office:value-type="string" table:style-name="ce11">
            <text:p>240,0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535,15</text:p>
          </table:table-cell>
          <table:table-cell office:value-type="string" table:style-name="ce9">
            <text:p>gione spa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CANONE TRIMESATRALE DVR E PDE PERIODO AGOSTO</text:p>
          </table:table-cell>
          <table:table-cell office:value-type="date" office:date-value="2019-03-04T00:00:00" table:style-name="ce10">
            <text:p>04/03/2019</text:p>
          </table:table-cell>
          <table:table-cell office:value-type="string" table:style-name="ce11">
            <text:p>535,15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11-2018 al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108,26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 S.R.L.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E924352BC Fattura clienti Split Payment ex art. 17-ter</text:p>
          </table:table-cell>
          <table:table-cell office:value-type="date" office:date-value="2019-03-05T00:00:00" table:style-name="ce10">
            <text:p>05/03/2019</text:p>
          </table:table-cell>
          <table:table-cell office:value-type="string" table:style-name="ce11">
            <text:p>303,12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3,86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Fornitura energia elettrica dicembre 2018 e genn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592,12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MICROPOST SRL</text:p>
          </table:table-cell>
          <table:table-cell office:value-type="string" table:style-name="ce9">
            <text:p>04093040378</text:p>
          </table:table-cell>
          <table:table-cell office:value-type="string" table:style-name="ce9">
            <text:p>Assistenza affrancatrice anno 2019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120,00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9,7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periodo dic.2018 - gen.2019 - 2 bim.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9,71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noleggio macchina affrancatrice 1.1.2019 al 3</text:p>
          </table:table-cell>
          <table:table-cell office:value-type="date" office:date-value="2019-03-05T00:00:00" table:style-name="ce10">
            <text:p>05/03/2019</text:p>
          </table:table-cell>
          <table:table-cell office:value-type="string" table:style-name="ce11">
            <text:p>100,39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Febbr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444,44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5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28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D23008CD , CIG ZDD23008CD , CIG ZDD23008CD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76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677,44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DE273724D , CIG ZF7270E725 fornitura materiale di consu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749,94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677,44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DE273724D , CIG ZF7270E725 fornitura materiale di consu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927,5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53,25</text:p>
          </table:table-cell>
          <table:table-cell office:value-type="string" table:style-name="ce9">
            <text:p>gione spa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57 del 14-01-2019 CIG Z7B19B195F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153,25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93,00</text:p>
          </table:table-cell>
          <table:table-cell office:value-type="string" table:style-name="ce9">
            <text:p>CARTA E INCHIOSTRO s.a.s. di Spalletti Amalia e C.</text:p>
          </table:table-cell>
          <table:table-cell office:value-type="string" table:style-name="ce9">
            <text:p>07888140014</text:p>
          </table:table-cell>
          <table:table-cell office:value-type="string" table:style-name="ce9">
            <text:p>Pagamento Fattura n. 201900083-del 26-02-2019 CIG ZA127429E0</text:p>
          </table:table-cell>
          <table:table-cell office:value-type="date" office:date-value="2019-03-06T00:00:00" table:style-name="ce10">
            <text:p>06/03/2019</text:p>
          </table:table-cell>
          <table:table-cell office:value-type="string" table:style-name="ce11">
            <text:p>693,0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5,3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I FATTURE 2018-2019 CON DETRAZIONE NOTE DI CREDITO 2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0,87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5,3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I FATTURE 2018-2019 CON DETRAZIONE NOTE DI CREDITO 2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3,23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48,04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MESE DI GENNAIO 2019, CIG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1424,02</text:p>
          </table:table-cell>
          <table:table-cell office:value-type="date" office:date-value="2019-03-29T00:00:00" table:style-name="ce10">
            <text:p>2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Pulizia <text:s/>ordinaria Uffici AdS Lecce FEBBRAI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203,5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24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ENERGIA ELETTRICA GENNAIO 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1208,59</text:p>
          </table:table-cell>
          <table:table-cell office:value-type="date" office:date-value="2019-03-29T00:00:00" table:style-name="ce10">
            <text:p>2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0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7525B9427. Servizio di pulizia locali ufficio mesi di g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850,0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24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ENERGIA ELETTRICA GENNAIO 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115,53</text:p>
          </table:table-cell>
          <table:table-cell office:value-type="date" office:date-value="2019-03-29T00:00:00" table:style-name="ce10">
            <text:p>2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131,6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2E275554C ACQUISTO CART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11">
            <text:p>1131,6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71,9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agamento fattura ENEL n 4803300531015 del 5 marzo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671,94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5,0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PULIZIA LOCALI GENNAIO E FEBBRAIO 2019CIG ZEF24D9220 , CIG Z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847,5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3,2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370D6427B - utenza telefonia fissa periodo da 1.12.2018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233,21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0,3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1.2019-31.01.2019 P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690,38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2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febbraio 201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4,22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,0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8,05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62,76</text:p>
          </table:table-cell>
          <table:table-cell office:value-type="string" table:style-name="ce9">
            <text:p>NUOVA VIMA SRL</text:p>
          </table:table-cell>
          <table:table-cell office:value-type="string" table:style-name="ce9">
            <text:p>02417791205</text:p>
          </table:table-cell>
          <table:table-cell office:value-type="string" table:style-name="ce9">
            <text:p>Servizio di pulizia mesi di gennaio e febbr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431,38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gennaio e febbr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66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7,4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periodo gen. - apr.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21,88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30,1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AGAMENTO FATTURA ENEL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930,14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0,3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50DFE112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140,31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. Consumo di energia elettrica mesi di gen.-fe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290,1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64,79</text:p>
          </table:table-cell>
          <table:table-cell office:value-type="string" table:style-name="ce9">
            <text:p>gione spa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966 del 04-03-2019 CIG Z7B19B195F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464,79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B12375385 Servizio pulizia locali mese di febbraio 2019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485,0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45,69</text:p>
          </table:table-cell>
          <table:table-cell office:value-type="string" table:style-name="ce9">
            <text:p>gione spa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969 del 04-03-2019 CIG Z7B19B195F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11">
            <text:p>345,69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0,00</text:p>
          </table:table-cell>
          <table:table-cell office:value-type="string" table:style-name="ce9">
            <text:p>LA NUOVA COOPERATIVA SOCIETA' COOPERATIVA SOCIALE</text:p>
          </table:table-cell>
          <table:table-cell office:value-type="string" table:style-name="ce9">
            <text:p>03717670016</text:p>
          </table:table-cell>
          <table:table-cell office:value-type="string" table:style-name="ce9">
            <text:p>pagamento Fattura n. <text:s/>204 TE del 08-03-2019 CIG ZF72776605</text:p>
          </table:table-cell>
          <table:table-cell office:value-type="date" office:date-value="2019-03-14T00:00:00" table:style-name="ce10">
            <text:p>14/03/2019</text:p>
          </table:table-cell>
          <table:table-cell office:value-type="string" table:style-name="ce11">
            <text:p>20,0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ennaio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76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9,91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izio pulizie mese febbraio 2019 CIG Z0E2634D73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1249,91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5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7F22B0B68 Servizio di fornitura Energia Elettrica, Genn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171,21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2,5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7F22B0B68 Servizio di fornitura Energia Elettrica, Genn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0,0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29,20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Servizio di fornitura Energia Elettrica mese di Febbraio 201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029,2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8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DF21BD26D SPESE PULIZIE MESE DICEMBRE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958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2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8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DF21BD26D SPESE PULIZIE MESE DI GENN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958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31,48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0,0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520,02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3,3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CEMBRE 2018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533,38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8,9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GENNAI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578,91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4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484,69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36,48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1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7,4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2BIM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37,42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2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7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-SPESE PULIZIE <text:s/>FEBBR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957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9,8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FEBBRAI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489,83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1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4,49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ott-nov-dic 2018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54,49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7,00</text:p>
          </table:table-cell>
          <table:table-cell office:value-type="string" table:style-name="ce9">
            <text:p>Savignano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DI GENNAI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997,0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7,00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DI FEBBRAI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997,0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66-FE del 31-01-2019 CIG ZD625FBD98 Ser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1410,0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183-FE del 28-02-2019 CIG ZD625FBD98 Se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1410,0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9,39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<text:s/>011940030218 del 18-02-2019 CIG ZD8234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459,39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07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0786180 del 14-02-2019 CIG Z0A14C716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207,5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6,09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952276220 Servizio di fornitura Energia Elettrica ffici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436,09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2,7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01475 del 31-01-2019 CIG 4059298E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402,76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,0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952276220 Servizio di fornitura Energia Elettrica press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7,04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01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601E03D5C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501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931,01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03,95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0,05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1,6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88,44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0,05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21,37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42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736,44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2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CIG Z3225CD06F , <text:s/>servizio pulizie gennaio febbr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260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3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dicembre 2018, gennaio e febbraio 2019 piu con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226,81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5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da dicembre 2018 a marz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84,35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5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da dicembre 2018 a marz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581,89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5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da dicembre 2018 a marz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202,08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5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da dicembre 2018 a marz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567,71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5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da dicembre 2018 a marz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193,01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5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da dicembre 2018 a marzo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77,51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4,14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Nr. Matricola B 537261 - <text:s/>Matricola 60628 - C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49,39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4,14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Nr. Matricola B 537261 - <text:s/>Matricola 60628 - C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24,75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,1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19, CIG Z39137B12A 2BIM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26,48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1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61,59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,1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2BIM 2019, CIG Z39137B12A 2BIM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58,65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,9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2BIM 2019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11">
            <text:p>2,98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195,4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5,0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45,09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539,2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B230F00B , CIG ZEB230F00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547,62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539,2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B230F00B , CIG ZEB230F00B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991,61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11,52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95182FF6D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611,52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041108 del 13-02-2019 CIG Z4023FF66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10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067822 del 08-03-2019 CIG Z4023FF66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00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2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7,05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ott-nov-dic 2018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77,05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32,3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GAS GENN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1032,3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10,00</text:p>
          </table:table-cell>
          <table:table-cell office:value-type="string" table:style-name="ce9">
            <text:p>CORPORATE EXPRESS Srl</text:p>
          </table:table-cell>
          <table:table-cell office:value-type="string" table:style-name="ce9">
            <text:p>00936630151</text:p>
          </table:table-cell>
          <table:table-cell office:value-type="string" table:style-name="ce9">
            <text:p>CIG Z1826C95DC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610,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72,81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C124CB5DE Servizio di fornitura Energia Elettrica genna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583,93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2,0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RGIA ELETTRICA GENN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392,03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4,2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RGIA ELETTRICA FEBBRAIO 2019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444,25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n. 2 fatture servizio Pick-up mesi di G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77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1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telefonia fissa II bimestre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08,08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1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telefonia fissa II bimestre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06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1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telefonia fissa II bimestre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08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1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telefonia fissa II bimestre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94,92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1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telefonia fissa II bimestre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09,07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1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telefonia fissa II bimestre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109,03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2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Saldo fattura telefonia mobile 2BIM 2019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62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n. 2 fatture servizio Pick-up mesi di G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70,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72,81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C124CB5DE Servizio di fornitura Energia Elettrica genna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11">
            <text:p>488,88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3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53,18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42,97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43,22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31,48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9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99,32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50,4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59228938C Servizio di fornitura Energia Elettrica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538,96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50,4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59228938C Servizio di fornitura Energia Elettrica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768,69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50,4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59228938C Servizio di fornitura Energia Elettrica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642,79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7,7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AGAMENTO FATTURA ENEL N 480330300531013</text:p>
          </table:table-cell>
          <table:table-cell office:value-type="date" office:date-value="2019-03-21T00:00:00" table:style-name="ce10">
            <text:p>21/03/2019</text:p>
          </table:table-cell>
          <table:table-cell office:value-type="string" table:style-name="ce11">
            <text:p>697,75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9,7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AGAMENTO FATTURA ENEL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889,71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6,9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agamento fatture enel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736,96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3,74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1940049745 del 15-03-2019 CIG ZD82340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11">
            <text:p>553,74</text:p>
          </table:table-cell>
          <table:table-cell office:value-type="date" office:date-value="2019-03-22T00:00:00" table:style-name="ce10">
            <text:p>22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5,9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B23DAC4D. Servizio di raccomandata 1 mesi di gen.- feb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61,80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5,37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200FE1128 Noleggio fotocopiatori periodo 19.12.2018 -18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45,37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6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. Servizio di consegna della corrispondenza ge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81,25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6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. Servizio di consegna della corrispondenza ge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75,00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023DADAA. Servizio di ritiro della corrispondenza PICK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45,50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5,10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o fattura publiacqua compensata con nota di credito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196,1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1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,51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o fattura publiacqua</text:p>
          </table:table-cell>
          <table:table-cell office:value-type="date" office:date-value="2019-03-23T00:00:00" table:style-name="ce10">
            <text:p>23/03/2019</text:p>
          </table:table-cell>
          <table:table-cell office:value-type="string" table:style-name="ce11">
            <text:p>18,51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023DADAA. Servizio di ritiro della corrispondenza PICK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42,00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42,52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CIG ZFA2787184. Acquisto di cancelleria.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742,52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10,00</text:p>
          </table:table-cell>
          <table:table-cell office:value-type="string" table:style-name="ce9">
            <text:p>CAUTO Cooperativa Soc. a responsabilit <text:s/>limitata</text:p>
          </table:table-cell>
          <table:table-cell office:value-type="string" table:style-name="ce9">
            <text:p>03329360170</text:p>
          </table:table-cell>
          <table:table-cell office:value-type="string" table:style-name="ce9">
            <text:p>CIG ZBC26CB747 - servizio di ritiro, trasporto e smaltimento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410,00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1,21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CONTRADA CARMINE 53 <text:s/>25122 BRESCIA - No Linea -1- Quantita -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171,21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09,6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2.2019-28.02.2019 P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11">
            <text:p>609,65</text:p>
          </table:table-cell>
          <table:table-cell office:value-type="date" office:date-value="2019-03-25T00:00:00" table:style-name="ce10">
            <text:p>25/03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22,04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21,62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31,48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40093DF4 - Bolletta telefonica periodo gennaio-febbrai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18,86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9,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1224BEAD - Fornitura energia elettrica mese di febbrai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319,25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360,31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ontratto prestazione dei servizi di archiviazione, custodia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1360,31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NOLEGGIO FOTOCOPIATRICI PERIODO 15.9.18-14.12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11">
            <text:p>301,16</text:p>
          </table:table-cell>
          <table:table-cell office:value-type="date" office:date-value="2019-03-26T00:00:00" table:style-name="ce10">
            <text:p>26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NOLEGGIO FOTOCOPIATRICI PERIODO 15.12.18-14.0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11">
            <text:p>301,16</text:p>
          </table:table-cell>
          <table:table-cell office:value-type="date" office:date-value="2019-03-26T00:00:00" table:style-name="ce10">
            <text:p>26/03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0525889DE-CONTRATTO Pick Up Mail-gennaio e febbraio 201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36,00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9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286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1326BC69D Canone di manutenzione nr. 1 macchina affranc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286,00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2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87,5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GAS MESE DI FEBBRAIO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687,55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02,8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GAS MARZO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702,85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3,3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ERVIZIO ELETTRICO MESE DI MARZO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393,35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12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ENERGIA ELETTRICA FEBBRAIO 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111,23</text:p>
          </table:table-cell>
          <table:table-cell office:value-type="date" office:date-value="2019-03-29T00:00:00" table:style-name="ce10">
            <text:p>29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pulizia locali mese di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1">
            <text:p>1583,34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7,00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MARZO 2019</text:p>
          </table:table-cell>
          <table:table-cell office:value-type="date" office:date-value="2019-03-28T00:00:00" table:style-name="ce10">
            <text:p>28/03/2019</text:p>
          </table:table-cell>
          <table:table-cell office:value-type="string" table:style-name="ce11">
            <text:p>997,00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12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ENERGIA ELETTRICA FEBBRAIO 2019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1001,40</text:p>
          </table:table-cell>
          <table:table-cell office:value-type="date" office:date-value="2019-03-29T00:00:00" table:style-name="ce10">
            <text:p>29/03/2019</text:p>
          </table:table-cell>
          <table:table-cell table:number-columns-repeated="16364"/>
        </table:table-row>
        <table:table-row table:number-rows-repeated="1048187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alvatore Marco</meta:initial-creator>
    <dc:creator>Angelucci Alessandra</dc:creator>
    <meta:creation-date>2019-04-18T13:53:18Z</meta:creation-date>
    <dc:date>2022-05-26T14:24:42Z</dc:date>
  </office:meta>
</office:document-meta>
</file>