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756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number-columns-repeated="220" table:default-cell-style-name="ce2"/>
        <table:table-column table:style-name="co4" table:number-columns-repeated="16144" table:default-cell-style-name="ce1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3">
            <text:p>IMPORTO TITOLO ASSOCIATO AL DOCUMENTO</text:p>
          </table:table-cell>
          <table:table-cell office:value-type="string" table:style-name="ce14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4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857,09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BBISOGNO BP APRILE ADS BOLOGNA-CONSIP 9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11">
            <text:p>1857,09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2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GGIO 2022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421,50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29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925,53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TERIALE CENTRALINI VOIP - ADS TRENTO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11">
            <text:p>2925,53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5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61,27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<text:s/>FEB-MAR 2022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861,27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9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4212,07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GEN-MAR 2022.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84212,07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1874,48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N. 127 STAMPANTI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8612,0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599,3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7129 LOTTO 8 _ MARZO 2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3599,36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872,25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URA N47082 LOTTO 9 MARZO 202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6872,25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8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75,00</text:p>
          </table:table-cell>
          <table:table-cell office:value-type="string" table:style-name="ce9">
            <text:p>TELEXTITALIA 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RILEVAZIONE LOGISTICA BENI MOBILI I TRIM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9975,0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3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6353,54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FORNITURA CENTRALINO VOIP - ADS TRENTO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6353,54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09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5390,72</text:p>
          </table:table-cell>
          <table:table-cell office:value-type="string" table:style-name="ce9">
            <text:p>Vanni Emiliano</text:p>
          </table:table-cell>
          <table:table-cell office:value-type="string" table:style-name="ce9">
            <text:p>VNNMLN73C11D773C</text:p>
          </table:table-cell>
          <table:table-cell office:value-type="string" table:style-name="ce9">
            <text:p>SERV. COORDINAMENTO LAVORI EDILI E CABLAGGIO RETI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15390,72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06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313,80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SERV. COPISTERIA MAGGIO 2022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9313,8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1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525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CANONE ADS CAMPOBASSO SANTORO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15250,0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74,4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67958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274,40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2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514,63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N47398-APPROVIGIONAMENTO MARZO 2022 LOTTO 12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11">
            <text:p>5514,63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29831,76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2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49,8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49252 N.191 BPE MARZO 2022 ADS GENOVA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149,82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55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2229,00</text:p>
          </table:table-cell>
          <table:table-cell office:value-type="string" table:style-name="ce9">
            <text:p>MEDIAEDIT SAS DI DARIO MUSCATELLO</text:p>
          </table:table-cell>
          <table:table-cell office:value-type="string" table:style-name="ce9">
            <text:p>13633071009</text:p>
          </table:table-cell>
          <table:table-cell office:value-type="string" table:style-name="ce9">
            <text:p>FATT. FPA 59-22_DEL_6.5.22_RIVISTE_GIURIDICHE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2229,0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9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53848,00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INTEROPERABILITA' DATI E COOP.APPLICATIVA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53848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RETI LOCALI CB - TS - VE - GEN. 202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31,2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4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8800,00</text:p>
          </table:table-cell>
          <table:table-cell office:value-type="string" table:style-name="ce9">
            <text:p>M.A.C.E. S.r.l.</text:p>
          </table:table-cell>
          <table:table-cell office:value-type="string" table:style-name="ce9">
            <text:p>04606430587</text:p>
          </table:table-cell>
          <table:table-cell office:value-type="string" table:style-name="ce9">
            <text:p>MANUTENZIONE EDILE ORDINARIA IMMOBILI.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38800,00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3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822,90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DA 1 A 4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364,58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162,5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PER PCT - GEN-MAG 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400,0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3</text:p>
          </table:table-cell>
          <table:table-cell office:value-type="string" table:style-name="ce9">
            <text:p>052</text:p>
          </table:table-cell>
          <table:table-cell office:value-type="string" table:style-name="ce9">
            <text:p>1822,90</text:p>
          </table:table-cell>
          <table:table-cell office:value-type="string" table:style-name="ce9">
            <text:p>COLT TECHNOLOGY SERVICES S.P.A.</text:p>
          </table:table-cell>
          <table:table-cell office:value-type="string" table:style-name="ce9">
            <text:p>12286350157</text:p>
          </table:table-cell>
          <table:table-cell office:value-type="string" table:style-name="ce9">
            <text:p>RETE FIBRA OTTICA CON CINECA- DA 1 A 4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364,58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3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83,2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52467-FABB. BP MARZO 2022 LOTTO 10 ADS BARI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583,26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APRILE 2022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11">
            <text:p>421,50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79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26,34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8788142C30 SORV. SANITARIA FEBB-APR 2022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1126,34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0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222,73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GESTIONE SALUTE E SICUREZZA 01.02.2022-30.04.2022.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3222,73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CANONE ADS PA CICAS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11">
            <text:p>16065,0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9750,00</text:p>
          </table:table-cell>
          <table:table-cell office:value-type="string" table:style-name="ce9">
            <text:p>4WARD SRL</text:p>
          </table:table-cell>
          <table:table-cell office:value-type="string" table:style-name="ce9">
            <text:p>03408060964</text:p>
          </table:table-cell>
          <table:table-cell office:value-type="string" table:style-name="ce9">
            <text:p>INTEGRAZIONE ADSF I_RATA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9750,00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59691,72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ADS CATANZARO SETTEMBRE 2021 FEBBRAIO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29845,8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CONDOMINIALI ADS BARI FINNI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11">
            <text:p>59807,69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543,53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060968_DEL_4.3.22_DIC.21_N.CREDITO_N.1022080507_DEL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5602,87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5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59691,72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ANONE ADS CATANZARO SETTEMBRE 2021 FEBBRAIO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29845,8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FEBBRAIO 2022.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24,82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9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76940,03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GENN-MARZ 2022.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11">
            <text:p>76940,03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3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1175,80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LIQUIDAZ. FATT. 47 E 81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11">
            <text:p>9313,8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3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1175,80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LIQUIDAZ. FATT. 47 E 81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11">
            <text:p>1862,0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04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SOFTWARE GEST.PRES.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504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4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366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SOFTWARE GEST.PRES.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954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41298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FEB-MAR 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59844,00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2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41,4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50390_LOTTO 4_173_BPE_ADS_CAGLIARI_MARZO_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1041,4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744,0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ATTURE HERACOM GAS MARZO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6701,3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3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85,2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 53102-FABBISOGNO MARZO 2022 LECCE LOTTO 10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2185,26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450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GEN.-FEB.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225,00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085466_DEL_30.3.22_PICK-UP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160,0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41298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FEB-MAR 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34909,00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9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141298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FEB-MAR 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46545,33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3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96,70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SORVEGLIANZA SANITARIA NOV 2021-GEN 2022.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696,7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324,80</text:p>
          </table:table-cell>
          <table:table-cell office:value-type="string" table:style-name="ce9">
            <text:p>INJENIA S.R.L.</text:p>
          </table:table-cell>
          <table:table-cell office:value-type="string" table:style-name="ce9">
            <text:p>03008670360</text:p>
          </table:table-cell>
          <table:table-cell office:value-type="string" table:style-name="ce9">
            <text:p>API - CLOUD TRANSLATION -BASIC E GOOGLE WORKSPAC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1324,8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4986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TONER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6726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FEBBRAIO 2022.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31,25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96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0,0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FATT. 0000202230009261 DEL 29.03.202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0,0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30900,00</text:p>
          </table:table-cell>
          <table:table-cell office:value-type="string" table:style-name="ce9">
            <text:p>TAI S.r.l.</text:p>
          </table:table-cell>
          <table:table-cell office:value-type="string" table:style-name="ce9">
            <text:p>04611950488</text:p>
          </table:table-cell>
          <table:table-cell office:value-type="string" table:style-name="ce9">
            <text:p>LICENZA 'AL FRESCO'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30900,00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8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73,9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3855 N.195 BPE ADS POTENZA 01.12.21-31.01.22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11">
            <text:p>1173,90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4986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TONER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236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1874,48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N. 127 STAMPANTI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3444,8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4986,00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TONER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590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MARZO 2022.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124,82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MARZO 2022.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31,25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1725,75</text:p>
          </table:table-cell>
          <table:table-cell office:value-type="string" table:style-name="ce9">
            <text:p>IST.POLIGRAF.E ZECCA STATO</text:p>
          </table:table-cell>
          <table:table-cell office:value-type="string" table:style-name="ce9">
            <text:p>00399810589</text:p>
          </table:table-cell>
          <table:table-cell office:value-type="string" table:style-name="ce9">
            <text:p>RICAMBI PER AGENDINE AVVOCATURA STATO.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1725,75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300,00</text:p>
          </table:table-cell>
          <table:table-cell office:value-type="string" table:style-name="ce9">
            <text:p>ISWEB S.P.A.</text:p>
          </table:table-cell>
          <table:table-cell office:value-type="string" table:style-name="ce9">
            <text:p>01722270665</text:p>
          </table:table-cell>
          <table:table-cell office:value-type="string" table:style-name="ce9">
            <text:p>PA_WHISTLERBLOWING 1.4.21-31.3.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2300,00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5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.N.1022073726_DEL_17.3.22_GEN.22_PICK-UP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11">
            <text:p>160,00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 TRIM 22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38981,40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950,39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160201_DEL_1.6.22_MARZO_2022_CONTI_DI_CREDITO_ORDIN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7950,39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5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164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2063159_3220104331_14.3.22_GEN.22_NOTIFICHE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567,00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5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164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2063159_3220104331_14.3.22_GEN.22_NOTIFICHE</text:p>
          </table:table-cell>
          <table:table-cell office:value-type="date" office:date-value="2022-03-28T00:00:00" table:style-name="ce10">
            <text:p>28/03/2022</text:p>
          </table:table-cell>
          <table:table-cell office:value-type="string" table:style-name="ce11">
            <text:p>1597,50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867,1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-FEBBRAIO 2022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17823,32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867,1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-FEBBRAIO 2022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4,53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8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86,64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 277_36 LOTTO 6 ADS BO FEBBRAIO 2022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1586,64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283,43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49278 RICARICA BP ELETTR. MARZO'22 ADS MILANO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283,43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32,73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ONGUAGLIO 2022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232,73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68,75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LOCAZIONE E ONERI ACCESSORI ADS TRIESTE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27546,75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55,7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ACEA MARZO-APRIL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014,62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55,7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ACEA MARZO-APRIL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2,09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55,7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ACEA MARZO-APRIL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023,59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72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4250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CANONE ADS TORINO REAL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42500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6658,97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6,59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5,48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98,69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730,5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ENEL <text:s/>MARZO 20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19,01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RETI LOCALI CB - TS - VE - GEN. 202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24,8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2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22,2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49279 RICARICA BP ELETTR. MARZO'22 ADS BRESCIA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622,22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5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741,67</text:p>
          </table:table-cell>
          <table:table-cell office:value-type="string" table:style-name="ce9">
            <text:p>BUCANEVE S.r.l.s.</text:p>
          </table:table-cell>
          <table:table-cell office:value-type="string" table:style-name="ce9">
            <text:p>08868151211</text:p>
          </table:table-cell>
          <table:table-cell office:value-type="string" table:style-name="ce9">
            <text:p>SERVIZIO RASSEGNA STAMPA TELEMATICA GEN-FEB 2022.</text:p>
          </table:table-cell>
          <table:table-cell office:value-type="date" office:date-value="2022-03-24T00:00:00" table:style-name="ce10">
            <text:p>24/03/2022</text:p>
          </table:table-cell>
          <table:table-cell office:value-type="string" table:style-name="ce11">
            <text:p>1741,67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24,6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- FEB.202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2605,24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24,6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- FEB.202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19,40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518,20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04472901000</text:p>
          </table:table-cell>
          <table:table-cell office:value-type="string" table:style-name="ce9">
            <text:p>FORNITURA DI KIT TONER E SERVIZIO MANUTENZIONE.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3518,2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969,2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8185N.161 BPE ADS CAGLIARI FEBBRAIO2022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969,22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38,7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8155 N.239 BPE ADS BARI GENNAIO2022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1438,78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8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261,44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6214 LOTTO 8 _ FEBB 2022</text:p>
          </table:table-cell>
          <table:table-cell office:value-type="date" office:date-value="2022-03-29T00:00:00" table:style-name="ce10">
            <text:p>29/03/2022</text:p>
          </table:table-cell>
          <table:table-cell office:value-type="string" table:style-name="ce11">
            <text:p>2261,44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3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38981,40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IV TRIM 21</text:p>
          </table:table-cell>
          <table:table-cell office:value-type="date" office:date-value="2022-03-17T00:00:00" table:style-name="ce10">
            <text:p>17/03/2022</text:p>
          </table:table-cell>
          <table:table-cell office:value-type="string" table:style-name="ce11">
            <text:p>38981,4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5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FEBBRAIO 2022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11">
            <text:p>421,5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6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222,73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GESTIONE SALUTE E SICUREZZA 01.11.2021-31.01.2022.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3222,73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0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55,73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FORNITURA IDRICA ACEA MARZO-APRIL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5,43</text:p>
          </table:table-cell>
          <table:table-cell office:value-type="date" office:date-value="2022-05-05T00:00:00" table:style-name="ce10">
            <text:p>0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CMDBUILD I TRIM 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1282,50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3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111567 DEL 27.4.22-MARZO 2022 PICK-UP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84,0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86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STWEB MAR-APR 2022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19,38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0,00</text:p>
          </table:table-cell>
          <table:table-cell office:value-type="string" table:style-name="ce9">
            <text:p>ECOF ITALIA SRL</text:p>
          </table:table-cell>
          <table:table-cell office:value-type="string" table:style-name="ce9">
            <text:p>06565491005</text:p>
          </table:table-cell>
          <table:table-cell office:value-type="string" table:style-name="ce9">
            <text:p>SMALTIMENTO TONER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250,0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5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564,00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INTEGRAZIONE SOFTWARE LETTORI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564,0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46,00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SERVIZIO MANUTENZIONE ANNUALE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246,0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7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3398,00</text:p>
          </table:table-cell>
          <table:table-cell office:value-type="string" table:style-name="ce9">
            <text:p>selesta ingegneria SPA</text:p>
          </table:table-cell>
          <table:table-cell office:value-type="string" table:style-name="ce9">
            <text:p>06294880965</text:p>
          </table:table-cell>
          <table:table-cell office:value-type="string" table:style-name="ce9">
            <text:p>LETTORI 4 LETTORI QRCODE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3398,0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13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1874,48</text:p>
          </table:table-cell>
          <table:table-cell office:value-type="string" table:style-name="ce9">
            <text:p>VAR GROUP SPA</text:p>
          </table:table-cell>
          <table:table-cell office:value-type="string" table:style-name="ce9">
            <text:p>03301640482</text:p>
          </table:table-cell>
          <table:table-cell office:value-type="string" table:style-name="ce9">
            <text:p>FORNITURA N. 127 STAMPANTI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11">
            <text:p>9817,68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0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16,5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9616 ADS BRESCIA 88 BPE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516,56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4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366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SOFTWARE GEST.PRES.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4692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867,1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-FEBBRAIO 2022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11">
            <text:p>39,32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4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57,76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BBISOGNO MARZO 2022 ADS BO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057,76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68,8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129029-220204169_DEL_4.5.22-NOTIF._FEB.22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862,65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5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97,8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1478584 FATTURE TIM FEB-MAR <text:s/>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997,82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3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74,4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52488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1274,40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4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190,67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BBISOGNOBP -APRILE 2022 LOTTO 12 (SICILIA)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4269,21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5,48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8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7382,00</text:p>
          </table:table-cell>
          <table:table-cell office:value-type="string" table:style-name="ce9">
            <text:p>SOURCESENSE S.P.A.</text:p>
          </table:table-cell>
          <table:table-cell office:value-type="string" table:style-name="ce9">
            <text:p>06404191006</text:p>
          </table:table-cell>
          <table:table-cell office:value-type="string" table:style-name="ce9">
            <text:p>LIC.SOFTWARE MONGODB I SEM 2022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11">
            <text:p>27382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61,8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40160 ADS POTENZA N.193 BPE FEBBRAIO 2022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1161,86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1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830,7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40178 ADS GENOVA N.138 BPE GENNAIO 2022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11">
            <text:p>830,76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68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221,18</text:p>
          </table:table-cell>
          <table:table-cell office:value-type="string" table:style-name="ce9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9">
            <text:p>NOLEGGIO FOTOCOPIATRICI - COPIE ECCEDENTI.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11">
            <text:p>2221,18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7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.R.L.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ADS SA PASTORE 2 TRIM 2022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11">
            <text:p>32765,07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5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32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1182594 PAGAMENTO TIM FEB-MAR 22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932,41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90,18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0537,04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7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741,67</text:p>
          </table:table-cell>
          <table:table-cell office:value-type="string" table:style-name="ce9">
            <text:p>BUCANEVE S.R.L.S.</text:p>
          </table:table-cell>
          <table:table-cell office:value-type="string" table:style-name="ce9">
            <text:p>08868151211</text:p>
          </table:table-cell>
          <table:table-cell office:value-type="string" table:style-name="ce9">
            <text:p>SERVIZIO RASSEGNA STAMPA TELEMATICA MAR-APR 2022.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1741,67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76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01,52</text:p>
          </table:table-cell>
          <table:table-cell office:value-type="string" table:style-name="ce9">
            <text:p>AGENZIA DELLE DOGANE E DEI MONOPOLI</text:p>
          </table:table-cell>
          <table:table-cell office:value-type="string" table:style-name="ce9">
            <text:p>97210890584</text:p>
          </table:table-cell>
          <table:table-cell office:value-type="string" table:style-name="ce9">
            <text:p>FATTURE ADM 405 DEL 02.03.21_791 DEL 02.05.22 TAMPONI DIAGNO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226,32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76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01,52</text:p>
          </table:table-cell>
          <table:table-cell office:value-type="string" table:style-name="ce9">
            <text:p>AGENZIA DELLE DOGANE E DEI MONOPOLI</text:p>
          </table:table-cell>
          <table:table-cell office:value-type="string" table:style-name="ce9">
            <text:p>97210890584</text:p>
          </table:table-cell>
          <table:table-cell office:value-type="string" table:style-name="ce9">
            <text:p>FATTURE ADM 405 DEL 02.03.21_791 DEL 02.05.22 TAMPONI DIAGNO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1975,2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1950,00</text:p>
          </table:table-cell>
          <table:table-cell office:value-type="string" table:style-name="ce9">
            <text:p>COMDATA SPA</text:p>
          </table:table-cell>
          <table:table-cell office:value-type="string" table:style-name="ce9">
            <text:p>07790430966</text:p>
          </table:table-cell>
          <table:table-cell office:value-type="string" table:style-name="ce9">
            <text:p>RINNOVO 'AL FRESCO' 1.10-31.12.21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1950,00</text:p>
          </table:table-cell>
          <table:table-cell office:value-type="date" office:date-value="2022-05-19T00:00:00" table:style-name="ce10">
            <text:p>1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86,4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STWEB MAR-APR 2022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2667,09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313,80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FATT 104_3.05.22_SERV. COPIA APRILE_STUDIO ACTA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9313,8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8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APRILE 2022 - ADS RM-AN-RC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225,0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25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34909,00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APRILE 2022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34909,00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6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MARZO 2022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225,00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933,6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2133355-3220213451_17.5.22_MARZO_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506,52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7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722,10</text:p>
          </table:table-cell>
          <table:table-cell office:value-type="string" table:style-name="ce9">
            <text:p>FINBUC s.r.l.</text:p>
          </table:table-cell>
          <table:table-cell office:value-type="string" table:style-name="ce9">
            <text:p>08573761007</text:p>
          </table:table-cell>
          <table:table-cell office:value-type="string" table:style-name="ce9">
            <text:p>FORNITURA N. 10 LICENZE ADOBE ACROBAT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722,10</text:p>
          </table:table-cell>
          <table:table-cell office:value-type="date" office:date-value="2022-05-19T00:00:00" table:style-name="ce10">
            <text:p>1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42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033,9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01.2022-10.04.2022.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6033,96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2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46545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APRILE 2022</text:p>
          </table:table-cell>
          <table:table-cell office:value-type="date" office:date-value="2022-05-28T00:00:00" table:style-name="ce10">
            <text:p>28/05/2022</text:p>
          </table:table-cell>
          <table:table-cell office:value-type="string" table:style-name="ce11">
            <text:p>46545,33</text:p>
          </table:table-cell>
          <table:table-cell office:value-type="date" office:date-value="2022-06-09T00:00:00" table:style-name="ce10">
            <text:p>0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4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,0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NOL. TELEPASS GEN.-FEB. 22. FATT. 900012398T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,03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86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S.A.C.I. S.P.A.</text:p>
          </table:table-cell>
          <table:table-cell office:value-type="string" table:style-name="ce9">
            <text:p>00238820823</text:p>
          </table:table-cell>
          <table:table-cell office:value-type="string" table:style-name="ce9">
            <text:p>CANONE ADS PALERMO SACI SPA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12750,0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0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COLLAUDO LEXTEL - GEN-MAG 22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400,0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4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590,33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N48935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11">
            <text:p>7590,33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8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CMDBUILD IV TRIM 21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1282,5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6690,1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3,52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7430,0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ENEL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93,71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6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93,5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2022012000052801PAGAMENTO ACEA ATO2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11">
            <text:p>893,55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7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38500,00</text:p>
          </table:table-cell>
          <table:table-cell office:value-type="string" table:style-name="ce9">
            <text:p>ECO LASER INFORMATICA srl</text:p>
          </table:table-cell>
          <table:table-cell office:value-type="string" table:style-name="ce9">
            <text:p>04427081007</text:p>
          </table:table-cell>
          <table:table-cell office:value-type="string" table:style-name="ce9">
            <text:p>FORNITURA CARTA PER FOTOCOPI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38500,00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162,5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PER PCT - GEN-MAG 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400,0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4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202,7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N48976-FABBISOGNO APRILE 2022 BP -LOTTO 8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3202,72</text:p>
          </table:table-cell>
          <table:table-cell office:value-type="date" office:date-value="2022-05-27T00:00:00" table:style-name="ce10">
            <text:p>2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2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15,68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544-TC N.256BPE MARZO 2022 LOTTO 11 ADS CZ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1415,68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3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80,66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549-TC N.322 BPE MARZO 2022 LOTTO 11 ADS RC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1780,66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0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0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7306,8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8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70403,88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34851,49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6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8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7020,28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2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67642,92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0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6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 TRIM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33484,7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744,0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ATTURE HERACOM GAS MARZO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,9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744,09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ATTURE HERACOM GAS MARZO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8,87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047,6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. HERACOM APRILE 2022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6004,89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47,40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133122_DEL_16.5.22_FEB.22_N.CRED._1022160273_DEL_1.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6784,25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047,6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. HERACOM APRILE 2022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38,87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047,67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. HERACOM APRILE 2022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11">
            <text:p>3,91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0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50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LIQUIDAZIONE 14 PA RASSEGNA 3_2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2750,0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30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RIMBORSO SPESE DI POSTALI. N. 3_21 RASSEGNA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1503,0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9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933,6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2133355-3220213451_17.5.22_MARZO_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1427,1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8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31,25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8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56,07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APRILE 20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24,82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8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2144267_DEL_25.5.22_APRILE_22_PICK-UP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152,00</text:p>
          </table:table-cell>
          <table:table-cell office:value-type="date" office:date-value="2022-06-13T00:00:00" table:style-name="ce10">
            <text:p>1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14,52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URA FABBISOGNO BP <text:s/>GIUNGO 2022 ADS BOLOGNA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1514,52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2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61040,65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FORNITURA CENTRALINI VOIP AGS ROM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161040,65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22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163,43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FORNITURA CENTRALINI VOIP AGS ROMA.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1163,43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2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NOL. FV885BB-FV888BB PERIODO MARZO 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421,5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162,5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PER PCT - GEN-MAG 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22162,50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9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0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COLLAUDO LEXTEL - GEN-MAG 22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400,0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97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168,83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129029-220204169_DEL_4.5.22-NOTIF._FEB.22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306,18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68,75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ADS TRIESTE GENERALI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27468,75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3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TIM <text:s/>PERIODO APR-MAG 2022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49,47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3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TIM <text:s/>PERIODO APR-MAG 2022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143,36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29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3,7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TIM <text:s/>PERIODO APR-MAG 2022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0,93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830,41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URA 769-TCN.331 BPE LOTTO 11 APRILE 2022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830,41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39,4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URA <text:s/>DUE CARD BUONI PASTO APRILE 2022 ADS BARI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439,46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5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93,0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0-67382 N.84 BPE APRILE 2022 ADS BRESCIA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493,08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6119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123,43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085623 DEL 31.3.2022-PERIODO GENNAIO 2022 - CONTI D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4123,43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1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4030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ASS.GEST.PRESENZE 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4030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604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SOFTWARE GEST.PRES.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100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9044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63660,00</text:p>
          </table:table-cell>
          <table:table-cell office:value-type="string" table:style-name="ce9">
            <text:p>ZUCCHETTI SPA</text:p>
          </table:table-cell>
          <table:table-cell office:value-type="string" table:style-name="ce9">
            <text:p>05006900962</text:p>
          </table:table-cell>
          <table:table-cell office:value-type="string" table:style-name="ce9">
            <text:p>SOFTWARE GEST.PRES.HR INFINITY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720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14,25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6266-N.275 BPE LOTTO 1 ADS MILANO-GENNAIO 2022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11">
            <text:p>1614,25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3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81454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MAG. 22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46545,33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789531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81454,33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MAG. 22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34909,0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97,6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8186 N.282 BPE ADS GENOVA FEBBRAIO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1697,64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0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034,0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8626 ADS LECCE 504 BPE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3034,08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9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03,25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419-TC N.525 BPE ADS CZ+ADS RC FEBBRAIO2022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2903,25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0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32,7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9137 ADS BARI 238 BPE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1432,76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0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688,4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9200 ADS MILANO 458 BPE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2688,46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2020840443710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27,2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39168 ADS TORINO 208 BPE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1227,20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86,32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5231A336F 233-E, CIG Z5231A336F 29-E, CIG Z5231A336F 3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1195,16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3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26,9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Saldo visite periodiche (nov.-dic. 2021)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226,9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82,7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Saldo disinfezioni-sanificazioni anti covid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682,73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421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- forniture batterie UPS server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421,0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562,08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390,5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973,96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993,4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86,32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5231A336F 233-E, CIG Z5231A336F 29-E, CIG Z5231A336F 3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1195,16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186,32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5231A336F 233-E, CIG Z5231A336F 29-E, CIG Z5231A336F 3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796,0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8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92,00</text:p>
          </table:table-cell>
          <table:table-cell office:value-type="string" table:style-name="ce9">
            <text:p>DAMIANI MARCO</text:p>
          </table:table-cell>
          <table:table-cell office:value-type="string" table:style-name="ce9">
            <text:p>DMNMRC55M13G478Q</text:p>
          </table:table-cell>
          <table:table-cell office:value-type="string" table:style-name="ce9">
            <text:p>FATTURA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392,0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93,0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A DICEMBRE 2021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48,2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65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736,32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096formazione ottobre dicembre 2021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736,3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93,0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A DICEMBRE 2021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48,2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38,67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6931384D5 3FO22045911 manutenzione ascensore sede Avvoc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38,67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1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1656,16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servizi di -noleggio- e -on site services- resi durante i p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0828,08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,75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Doc 712200073429 del 27-01-2022, 712200073431 del 27-01-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83,93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,75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Doc 712200073429 del 27-01-2022, 712200073431 del 27-01-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53,38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50,75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Doc 712200073429 del 27-01-2022, 712200073431 del 27-01-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13,44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973,96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993,4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562,08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390,5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93,0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A DICEMBRE 2021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48,2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0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CIG Z693564B4E V8-340035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360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02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57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8A35690FD V20027791-2022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570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4,58</text:p>
          </table:table-cell>
          <table:table-cell office:value-type="string" table:style-name="ce9">
            <text:p>DELOITTE CONSULTING SRL</text:p>
          </table:table-cell>
          <table:table-cell office:value-type="string" table:style-name="ce9">
            <text:p>03945320962</text:p>
          </table:table-cell>
          <table:table-cell office:value-type="string" table:style-name="ce9">
            <text:p>MEDICO COMPETENTE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134,58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3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Conv. Serv. Gest. Integr, Sic. 4 -so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53,65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0,5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7X00662847, CIG Z3433ABD41 7X00595291 del 10-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4,0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Servizio custodia e gestione fascicoli - pe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2421,58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5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gen.-feb. 202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8,6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5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gen.-feb. 202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7,2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70,5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A64015 7X00662847, CIG Z3433ABD41 7X00595291 del 10-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66,48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7,2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Doc PAE0003256 del 28-02-2022 CIG ZAF29F9ACD telefonia fissa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7,21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6,33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F432AF196 FV22-0314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116,33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5,00</text:p>
          </table:table-cell>
          <table:table-cell office:value-type="string" table:style-name="ce9">
            <text:p>MAKROS SRL</text:p>
          </table:table-cell>
          <table:table-cell office:value-type="string" table:style-name="ce9">
            <text:p>02028440382</text:p>
          </table:table-cell>
          <table:table-cell office:value-type="string" table:style-name="ce9">
            <text:p>CIG Z453501516 4-PA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55,00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6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000,00</text:p>
          </table:table-cell>
          <table:table-cell office:value-type="string" table:style-name="ce9">
            <text:p>Arsek s.r.l.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CIG Z7E33ED0CF 0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8000,0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6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500,00</text:p>
          </table:table-cell>
          <table:table-cell office:value-type="string" table:style-name="ce9">
            <text:p>Arsek s.r.l.</text:p>
          </table:table-cell>
          <table:table-cell office:value-type="string" table:style-name="ce9">
            <text:p>02184260681</text:p>
          </table:table-cell>
          <table:table-cell office:value-type="string" table:style-name="ce9">
            <text:p>CIG Z7E33ED0CF 0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1500,0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860,43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 2022001695. SERVIZI MANUTENTIVI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620,14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63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0552606. TELEFONIA MOBILE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63,48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7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48025, <text:s/>PAE0002989 fastweb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66,88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36,08</text:p>
          </table:table-cell>
          <table:table-cell office:value-type="string" table:style-name="ce9">
            <text:p>TEKNOSERVICES SOCIETA' CONSORTILE A RESPONSABILITA' LIMITATA</text:p>
          </table:table-cell>
          <table:table-cell office:value-type="string" table:style-name="ce9">
            <text:p>11032231000</text:p>
          </table:table-cell>
          <table:table-cell office:value-type="string" table:style-name="ce9">
            <text:p>CIG 8578554EB2 Servizio di pulizia locali mesi di dicembre 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84,02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82,3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190229049, CIG Z2A31E8568 004201720260, C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1018,96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82,3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190229049, CIG Z2A31E8568 004201720260, C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825,39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9,3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- Doc. FE000120220000601477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529,38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46-22, CIG Z0630BCB04 261-22 -MEDIACENTER SER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1100,0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6299, <text:s/>8G00015676, <text:s/>8G00014949, <text:s/>8G00015808 -telefoni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32,5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6299, <text:s/>8G00015676, <text:s/>8G00014949, <text:s/>8G00015808 -telefoni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42,97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6299, <text:s/>8G00015676, <text:s/>8G00014949, <text:s/>8G00015808 -telefoni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43,04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16299, <text:s/>8G00015676, <text:s/>8G00014949, <text:s/>8G00015808 -telefoni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43,19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90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F73407F7E 7X00601619, CIG Z4C278A6A0 7X00609709, CIG Z1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437,61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90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F73407F7E 7X00601619, CIG Z4C278A6A0 7X00609709, CIG Z1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148,85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90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F73407F7E 7X00601619, CIG Z4C278A6A0 7X00609709, CIG Z1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3,6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7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48025, <text:s/>PAE0002989 fastweb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91,1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582,3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190229049, CIG Z2A31E8568 004201720260, CI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738,03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8,84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01336ADF0 22120059, CIG ZCE3520AC1 22120318 NOLEGGIO M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60,84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30,3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oc FE000120220000600973 del 21-03-2022 CIG ZF732A352A energ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230,34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0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625,41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34,0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febbraio 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8,68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0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9,73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ERIODO DI COMPETENZA DA 01.04.22 A 30.06.2022 SALDO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309,73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88,84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01336ADF0 22120059, CIG ZCE3520AC1 22120318 NOLEGGIO MA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128,0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2084462 del 30-03-2022 ditta POSTE I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11">
            <text:p>100,00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PRESTATO NEL MESE DI FEBBRAIO</text:p>
          </table:table-cell>
          <table:table-cell office:value-type="date" office:date-value="2022-04-01T00:00:00" table:style-name="ce10">
            <text:p>01/04/2022</text:p>
          </table:table-cell>
          <table:table-cell office:value-type="string" table:style-name="ce11">
            <text:p>70,00</text:p>
          </table:table-cell>
          <table:table-cell office:value-type="date" office:date-value="2022-04-01T00:00:00" table:style-name="ce10">
            <text:p>0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E31997D3. Servizio di Raccomandata 1 mesi di gen.-feb.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4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71,89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sui luoghi di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381,26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71,89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sui luoghi di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90,63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2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00,41</text:p>
          </table:table-cell>
          <table:table-cell office:value-type="string" table:style-name="ce9">
            <text:p>ABBANOA S.P.A.</text:p>
          </table:table-cell>
          <table:table-cell office:value-type="string" table:style-name="ce9">
            <text:p>02934390929</text:p>
          </table:table-cell>
          <table:table-cell office:value-type="string" table:style-name="ce9">
            <text:p>0150020220000481200 consumo acqua sede Avvocatura dal 6.10.2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900,41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6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0,6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sui luoghi di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01,07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6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0,6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sui luoghi di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99,54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973,96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993,4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562,08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390,5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-Up mail Febbraio 2022 (5 riti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22,50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8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0,81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IG Z4334CBAA3. Servizio di manutenzione impianti sede-spesa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80,81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79,5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591,31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F3199785. Servizio di PICK UP della corrispondenza gen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4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6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8319972E. Servizio di consegna della corrispondenza me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43,75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E31997D3. Servizio di Raccomandata 1 mesi di gen.-feb.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,6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AD IMPIANTI SRL A SOCIO UNICO</text:p>
          </table:table-cell>
          <table:table-cell office:value-type="string" table:style-name="ce9">
            <text:p>11091360963</text:p>
          </table:table-cell>
          <table:table-cell office:value-type="string" table:style-name="ce9">
            <text:p>CIG ZBD35BC868 Interventi manutentivi in vari servizi igieni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11">
            <text:p>400,00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39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4034D17F4 20-2022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11">
            <text:p>1039,00</text:p>
          </table:table-cell>
          <table:table-cell office:value-type="date" office:date-value="2022-04-04T00:00:00" table:style-name="ce10">
            <text:p>0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03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8250,00</text:p>
          </table:table-cell>
          <table:table-cell office:value-type="string" table:style-name="ce9">
            <text:p>REAM REAL ESTATE ASSET MANAGEMENT SGR S.p.A.</text:p>
          </table:table-cell>
          <table:table-cell office:value-type="string" table:style-name="ce9">
            <text:p>08252031003</text:p>
          </table:table-cell>
          <table:table-cell office:value-type="string" table:style-name="ce9">
            <text:p>Pagamento fattura n. 357PA000005 del 01.04.2022 ditta Real E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8250,00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248-2022 del 31-03-2022 ditta ENCAN ser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1438,05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FEBB 22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11">
            <text:p>60,00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FEBB 22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11">
            <text:p>160,00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MARZO 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657,5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3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85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Pagamento fattura n. 3881 del 31-03-2022 ditta MAESTRIPIERI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1285,00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4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00</text:p>
          </table:table-cell>
          <table:table-cell office:value-type="string" table:style-name="ce9">
            <text:p>Neopost Rental Italia s.r.l.</text:p>
          </table:table-cell>
          <table:table-cell office:value-type="string" table:style-name="ce9">
            <text:p>05448770965</text:p>
          </table:table-cell>
          <table:table-cell office:value-type="string" table:style-name="ce9">
            <text:p>CIG D581D4DF22 Doc. 2022.1209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468,00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83,33</text:p>
          </table:table-cell>
          <table:table-cell office:value-type="string" table:style-name="ce9">
            <text:p>GASPARRINI TERESA</text:p>
          </table:table-cell>
          <table:table-cell office:value-type="string" table:style-name="ce9">
            <text:p>GSPTRS60T55G496L</text:p>
          </table:table-cell>
          <table:table-cell office:value-type="string" table:style-name="ce9">
            <text:p>CIG Z75339A6AC 8PA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11">
            <text:p>2583,33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32,50</text:p>
          </table:table-cell>
          <table:table-cell office:value-type="string" table:style-name="ce9">
            <text:p>SNAM LAZIO SUD SRL</text:p>
          </table:table-cell>
          <table:table-cell office:value-type="string" table:style-name="ce9">
            <text:p>00981850597</text:p>
          </table:table-cell>
          <table:table-cell office:value-type="string" table:style-name="ce9">
            <text:p>CIG ZAC329A082 fattura 163 relativa al bimestre gennaio febb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4232,5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3918,00</text:p>
          </table:table-cell>
          <table:table-cell office:value-type="string" table:style-name="ce9">
            <text:p>AP SISTEMI DI MACI P. E CARBONE A. S.N.C.</text:p>
          </table:table-cell>
          <table:table-cell office:value-type="string" table:style-name="ce9">
            <text:p>03614790875</text:p>
          </table:table-cell>
          <table:table-cell office:value-type="string" table:style-name="ce9">
            <text:p>CIG Z8434213D3 69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3918,00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772200329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829,52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6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4130,15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20000011300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11">
            <text:p>4130,15</text:p>
          </table:table-cell>
          <table:table-cell office:value-type="date" office:date-value="2022-04-06T00:00:00" table:style-name="ce10">
            <text:p>0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 A20020221000007972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362,0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 A20020221000007971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177,31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0,8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C31E06AD A20020221000007970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190,8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3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21000007709 del 31-03-2022 ditta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180,0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3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98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ura n. A20020221000007708 del 31-03-2022 ditta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11">
            <text:p>198,00</text:p>
          </table:table-cell>
          <table:table-cell office:value-type="date" office:date-value="2022-04-07T00:00:00" table:style-name="ce10">
            <text:p>0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60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Servizi extra canone nr. 2 inter. disinfezi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960,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661,7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Servizi extra canone di <text:s/>facchinaggio mesi d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661,76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21,17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Servizi Integrati Gestionali e Op. (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3721,17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74,85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Canoni Servizi Integrati Gestionali e Op. (Fa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974,85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0,4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Canoni Servizi Integrati Gestionali e Op. (F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80,43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3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Intervento extra canone sostituzione scalda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13,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pulizia locali mese di marzo 2022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1238,00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0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Saldo fattura noleggio Multifunzioni Olivetti 6004 MF primo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240,00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4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O CON OZONO MESE DI MARZO 2022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280,00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61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28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ACQUISTO CARTUCCIA AFFRANCOPOSTA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2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 noleggio <text:s/>multifunz. D-COPIA 5000MF-C30 matr.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07,16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7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 noleggio nr. multifunz. D-COPIA 5001MF -Matr.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07,16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13,2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222E4048D -noleggio nr.2 multifunz. D-COPIA 6001MF -Mat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513,28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9,8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Servizio Energia Elettrica presso Sede Uffic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39,84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8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A20020221000011800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253,78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,1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Servizio Elettrico presso Archivio esterno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0,14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A2A RECYCLING S.R.L.</text:p>
          </table:table-cell>
          <table:table-cell office:value-type="string" table:style-name="ce9">
            <text:p>08436120151</text:p>
          </table:table-cell>
          <table:table-cell office:value-type="string" table:style-name="ce9">
            <text:p>CIG Z41359E9DA Raccolta e smaltimento toner marzo.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11">
            <text:p>50,00</text:p>
          </table:table-cell>
          <table:table-cell office:value-type="date" office:date-value="2022-04-09T00:00:00" table:style-name="ce10">
            <text:p>0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24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66,22</text:p>
          </table:table-cell>
          <table:table-cell office:value-type="string" table:style-name="ce9">
            <text:p>NUVOLAPOINT DI FLAJS ALESSANDRO</text:p>
          </table:table-cell>
          <table:table-cell office:value-type="string" table:style-name="ce9">
            <text:p>FLJLSN84S03L483C</text:p>
          </table:table-cell>
          <table:table-cell office:value-type="string" table:style-name="ce9">
            <text:p>CIG Z0B358DE56 Doc. 157-22 - fornitura toner stampanti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766,22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9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6,67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da Dicembre 2021 a Marzo 20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96,67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0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13679656 CONSUMI MESE MARZO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11">
            <text:p>340,51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1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860,43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 2022001695. SERVIZI MANUTENTIVI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240,29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71,38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823299E03 412203231571 SPESE GAS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171,38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55,2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MAR 22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11">
            <text:p>1855,29</text:p>
          </table:table-cell>
          <table:table-cell office:value-type="date" office:date-value="2022-04-11T00:00:00" table:style-name="ce10">
            <text:p>1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75,3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13603145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1675,32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1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860,34</text:p>
          </table:table-cell>
          <table:table-cell office:value-type="string" table:style-name="ce9">
            <text:p>MAGRIS S.P.A.</text:p>
          </table:table-cell>
          <table:table-cell office:value-type="string" table:style-name="ce9">
            <text:p>01627080169</text:p>
          </table:table-cell>
          <table:table-cell office:value-type="string" table:style-name="ce9">
            <text:p>CIG Z7135A1FF8 2203000727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860,34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7,0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 PAE0010615 del 31-03-2022 ditta FASTWEB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367,03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 - quota servizi di pulizia parti comuni - MAR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357,47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7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60,00</text:p>
          </table:table-cell>
          <table:table-cell office:value-type="string" table:style-name="ce9">
            <text:p>SERISTAMPA S.R.L.</text:p>
          </table:table-cell>
          <table:table-cell office:value-type="string" table:style-name="ce9">
            <text:p>01494590688</text:p>
          </table:table-cell>
          <table:table-cell office:value-type="string" table:style-name="ce9">
            <text:p>CIG ZB1340446D - fornitura etichette autoadesive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11">
            <text:p>460,00</text:p>
          </table:table-cell>
          <table:table-cell office:value-type="date" office:date-value="2022-04-12T00:00:00" table:style-name="ce10">
            <text:p>1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noleggio autovettura di servizio FW9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11,96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6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653,0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Canone noleggio apparecchiature multifunzioni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4653,02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1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78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Canone noleggio apparecchiature multifunzioni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278,2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40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13652125 convenzione Consip consumo energ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340,3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0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13652125, CIG Z6A3206570 004215519182 con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584,43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,5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rzo 2022.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4,52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A2F671FB A20020221000007333 NOLEGGIO FOTORIPRODUTTORE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60,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82C31815 A20020221000007332 NOLEGGIO FOTORIPRODUTTORE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214,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A20020221000007331 NOLEGGIO FOTORIPRODUTTORE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60,00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8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2 <text:s text:c="3"/>21-S servizio di pulizie sede Avvocat</text:p>
          </table:table-cell>
          <table:table-cell office:value-type="date" office:date-value="2022-04-13T00:00:00" table:style-name="ce10">
            <text:p>13/04/2022</text:p>
          </table:table-cell>
          <table:table-cell office:value-type="string" table:style-name="ce11">
            <text:p>1666,87</text:p>
          </table:table-cell>
          <table:table-cell office:value-type="date" office:date-value="2022-04-13T00:00:00" table:style-name="ce10">
            <text:p>13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9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SOCRATE Srl Soc.unipersonale (liberima.it)</text:p>
          </table:table-cell>
          <table:table-cell office:value-type="string" table:style-name="ce9">
            <text:p>02639340757</text:p>
          </table:table-cell>
          <table:table-cell office:value-type="string" table:style-name="ce9">
            <text:p>CIG Z3234198BC - fornitura di pubblicazioni tecniche e testi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2200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0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79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CARTA GOLDENSTAR ARANCION E A4 21X29,7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279,0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9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4495,20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943475375 -Fornitura materiale di cancelleria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4495,2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,2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10174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10,29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81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968,17</text:p>
          </table:table-cell>
          <table:table-cell office:value-type="string" table:style-name="ce9">
            <text:p>Canevari Group srl</text:p>
          </table:table-cell>
          <table:table-cell office:value-type="string" table:style-name="ce9">
            <text:p>02293630188</text:p>
          </table:table-cell>
          <table:table-cell office:value-type="string" table:style-name="ce9">
            <text:p>CIG Z62347DFEA - materiali e dispositivi di sicurezza e prev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11">
            <text:p>1968,17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marzo.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1432,04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3,79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27320C036 MP000059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13,7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33096632 3220056504, CIG Z233096632 3220113309, CIG ZC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77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1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33096632 3220056504, CIG Z233096632 3220113309, CIG ZC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70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F82779655 A20020221000011443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362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00,00</text:p>
          </table:table-cell>
          <table:table-cell office:value-type="string" table:style-name="ce9">
            <text:p>TCM srl</text:p>
          </table:table-cell>
          <table:table-cell office:value-type="string" table:style-name="ce9">
            <text:p>02146490996</text:p>
          </table:table-cell>
          <table:table-cell office:value-type="string" table:style-name="ce9">
            <text:p>CIG ZF234DE0E2 16PA-2022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900,00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909,92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3935A8A74 3823 Maestripieri srl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909,92</text:p>
          </table:table-cell>
          <table:table-cell office:value-type="date" office:date-value="2022-04-14T00:00:00" table:style-name="ce10">
            <text:p>14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2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396,21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cod.fornitura C0564953 cod.POD IT00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396,21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89,22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cod. fornitura C0564953 - cod. PO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89,22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0,00</text:p>
          </table:table-cell>
          <table:table-cell office:value-type="string" table:style-name="ce9">
            <text:p>VCB Securitas Soc. Coop. p. A.</text:p>
          </table:table-cell>
          <table:table-cell office:value-type="string" table:style-name="ce9">
            <text:p>00868700170</text:p>
          </table:table-cell>
          <table:table-cell office:value-type="string" table:style-name="ce9">
            <text:p>CIG Z9C2FAB465 - canone servizio teleallarme II trimestre 20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120,00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8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1,09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531C6283 - canone servizio di pulizia mese di marzo 20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11">
            <text:p>981,09</text:p>
          </table:table-cell>
          <table:table-cell office:value-type="date" office:date-value="2022-04-15T00:00:00" table:style-name="ce10">
            <text:p>15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1,3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TAMPATI POSTA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51,36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5,2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NOLEGGIO APPARATI TELEFONICI FEBB-MAR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195,28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6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7X01496732 del 11-04-2022 ditta T.I.M. c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06,11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5,8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0756633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385,86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531F404F 7X01118066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24,12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8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350,0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ACCONTO FATTURA MEDICO COMPETENTE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350,00</text:p>
          </table:table-cell>
          <table:table-cell office:value-type="date" office:date-value="2022-05-20T00:00:00" table:style-name="ce10">
            <text:p>2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57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15,20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19845 SALDO FATTURA MEDICO COMPETENTE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215,20</text:p>
          </table:table-cell>
          <table:table-cell office:value-type="date" office:date-value="2022-05-20T00:00:00" table:style-name="ce10">
            <text:p>2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,2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per canone e consumo energia elettrica mese di marzo 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9,23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5,4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canone e consumo energia elettrica mese di marzo 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75,4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per canone e consumo telefonia fissa periodo feb -marz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0,8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8,2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per canone e consumo telefonia fissa periodo feb - ma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368,21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per canone e consumo telefonia fissa periodo feb - ma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0,8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1,95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a per canone e consumo telefonia fissa periodo feb - ma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41,9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8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106,00</text:p>
          </table:table-cell>
          <table:table-cell office:value-type="string" table:style-name="ce9">
            <text:p>DITTA INDIVIDUALE LE NOVITA' DEL DIRITTO DI <text:s/>MAURO BORTOLINI</text:p>
          </table:table-cell>
          <table:table-cell office:value-type="string" table:style-name="ce9">
            <text:p>BRTMRA58C23B578W</text:p>
          </table:table-cell>
          <table:table-cell office:value-type="string" table:style-name="ce9">
            <text:p>ACQUISTO LIBRI GIURIDICI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06,0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1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GENN-15APR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107,65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9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2096,0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E9359F6C7 - Fornitura n.800 risme di carta per fotocopi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2096,0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9326FCBF Telefonia mobile (contratto 888011872373 - 88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11">
            <text:p>8,00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38,69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05671, <text:s/>9022012000007996, <text:s/>9022012000010417, <text:s/>902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507,25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0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arzo 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648,3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7,0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arzo 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8,68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25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750,00</text:p>
          </table:table-cell>
          <table:table-cell office:value-type="string" table:style-name="ce9">
            <text:p>Fratelli Pezza Metal Laser S.r.l</text:p>
          </table:table-cell>
          <table:table-cell office:value-type="string" table:style-name="ce9">
            <text:p>05903290657</text:p>
          </table:table-cell>
          <table:table-cell office:value-type="string" table:style-name="ce9">
            <text:p>CIG <text:s/>Z2735C5658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750,0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184791 III 2022 BIMESTRE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31,48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36,08</text:p>
          </table:table-cell>
          <table:table-cell office:value-type="string" table:style-name="ce9">
            <text:p>TEKNOSERVICES SOCIETA' CONSORTILE A RESPONSABILITA' LIMITATA</text:p>
          </table:table-cell>
          <table:table-cell office:value-type="string" table:style-name="ce9">
            <text:p>11032231000</text:p>
          </table:table-cell>
          <table:table-cell office:value-type="string" table:style-name="ce9">
            <text:p>CIG 8578554EB2 Servizio di pulizia locali mesi di dicembre 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84,02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3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184390 III BIMESTRE 2022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473,99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36,08</text:p>
          </table:table-cell>
          <table:table-cell office:value-type="string" table:style-name="ce9">
            <text:p>TEKNOSERVICES SOCIETA' CONSORTILE A RESPONSABILITA' LIMITATA</text:p>
          </table:table-cell>
          <table:table-cell office:value-type="string" table:style-name="ce9">
            <text:p>11032231000</text:p>
          </table:table-cell>
          <table:table-cell office:value-type="string" table:style-name="ce9">
            <text:p>CIG 8578554EB2 Servizio di pulizia locali mesi di dicembre 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84,02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9,6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1134074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39,68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4,98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757818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524,98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0,7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729297, CIG ZEA3096006 FE000120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83,45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73,1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spesa energia elettrica locali - mese di marz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673,11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0,7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729297, CIG ZEA3096006 FE000120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77,83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0,7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729297, CIG ZEA3096006 FE000120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29,51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95,82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CF36D 7X01379301, CIG Z0231D1B9E 7X01010377 <text:s/>del 11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303,45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04,05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NOLEGGIO KRATOS APR-GIU 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304,05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5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 2022 8P00053750, 8P00054612, 8P00053591, 8P00053811 ,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22,96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5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 2022 8P00053750, 8P00054612, 8P00053591, 8P00053811 ,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86,12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5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 2022 8P00053750, 8P00054612, 8P00053591, 8P00053811 ,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2,97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5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 2022 8P00053750, 8P00054612, 8P00053591, 8P00053811 ,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31,48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,53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3 BIM 2022 8P00053750, 8P00054612, 8P00053591, 8P00053811 ,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84,0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4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DP SERVIZI SRL</text:p>
          </table:table-cell>
          <table:table-cell office:value-type="string" table:style-name="ce9">
            <text:p>01791310707</text:p>
          </table:table-cell>
          <table:table-cell office:value-type="string" table:style-name="ce9">
            <text:p>LAVORI DI MANUTENZIONE-RIPARAZIONE IMPIANTO DI CLIMATIZZAZIO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00,0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6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PERIODO III-202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52,78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6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PERIODO III-202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4,65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6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PERIODO III-2022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11">
            <text:p>49,50</text:p>
          </table:table-cell>
          <table:table-cell office:value-type="date" office:date-value="2022-04-20T00:00:00" table:style-name="ce10">
            <text:p>20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9562,08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7390,5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3973,96</text:p>
          </table:table-cell>
          <table:table-cell office:value-type="string" table:style-name="ce9">
            <text:p>C.N.C.P. CONSORZIO NAZIONE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Servizio Facility Management ADS Napoli - per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993,4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,9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<text:s/>- Servizio elettrico c-o archivio esterno -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9,90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3,4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. Z6B2E9371D - Servizio elettrico presso sede Ufficio - M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233,43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1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291,2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ARTA BN A4 UNIVERSAL COPY 80 500FG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291,20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2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78,7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Marzo 2022 -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478,72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9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, <text:s/>CIG Z59320F001 3Bim 20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0,45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8,9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3 BIM 2022 - FEBBRAIO-MARZO 20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58,9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11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MARZO 2022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296,59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93,00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I DA DICEMBRE 2021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48,25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19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7,22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5E238FA48 22120634 noleggio macchina affrancatrice da A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77,22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60,5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13652125, CIG Z6A3206570 004215519182 con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76,1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153576, CIG Z39137B12A 8T00152618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43,06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153576, CIG Z39137B12A 8T00152618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51,74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1303806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11">
            <text:p>1,50</text:p>
          </table:table-cell>
          <table:table-cell office:value-type="date" office:date-value="2022-04-21T00:00:00" table:style-name="ce10">
            <text:p>21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9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E2673E87, <text:s/>CIG Z59320F001 3Bim 20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39,47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7892221</text:p>
          </table:table-cell>
          <table:table-cell office:value-type="string" table:style-name="ce9">
            <text:p>232</text:p>
          </table:table-cell>
          <table:table-cell office:value-type="string" table:style-name="ce9">
            <text:p>175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832E48896 450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175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850,20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014002022000002040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850,2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20575727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1,21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7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telefonia fissa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02,61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number-rows-repeated="3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7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telefonia fissa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18,00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7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telefonia fissa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16,00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4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9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spese postali marzo 22 - Doc. 1022102418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39,25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7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telefonia fissa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18,43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telefonia mobile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22,80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7,0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n otto fatture telefonia fissa III bimestre 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118,00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9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301EEBEF 8V00101375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975, CIG z3b01eeb8a 8V00101416, <text:s/>8V00103496, CIG ZD2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6,56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9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2498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2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975, CIG z3b01eeb8a 8V00101416, <text:s/>8V00103496, CIG ZD2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6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6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aa01eeb10 8V00103385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6,54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3,1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0887945, ENERGIA ELETTRICA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63,25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3,1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0887945, ENERGIA ELETTRICA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8,79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3,1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0887945, ENERGIA ELETTRICA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295,72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975, CIG z3b01eeb8a 8V00101416, <text:s/>8V00103496, CIG ZD2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6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3,1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0887945, ENERGIA ELETTRICA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55,39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98,6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CCONTO CIG ZF732A352A FE000120220000742141 del 12-04-2022 E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11">
            <text:p>1298,66</text:p>
          </table:table-cell>
          <table:table-cell office:value-type="date" office:date-value="2022-04-22T00:00:00" table:style-name="ce10">
            <text:p>22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0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97,50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ACCONTO MANUTENZIONE IMPIANTO ELETTRIC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897,5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31,50</text:p>
          </table:table-cell>
          <table:table-cell office:value-type="string" table:style-name="ce9">
            <text:p>DITTA INDIVIDUALE FRANZONI MASSIMO</text:p>
          </table:table-cell>
          <table:table-cell office:value-type="string" table:style-name="ce9">
            <text:p>FRNMSM60A30A944K</text:p>
          </table:table-cell>
          <table:table-cell office:value-type="string" table:style-name="ce9">
            <text:p>SALDO MANUTENZIONE IMPIANTO ELETTRIC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531,50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1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942,1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MAR 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2942,15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9,87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20000019600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29,87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5,01</text:p>
          </table:table-cell>
          <table:table-cell office:value-type="string" table:style-name="ce9">
            <text:p>SALERNO SISTEMI SpA</text:p>
          </table:table-cell>
          <table:table-cell office:value-type="string" table:style-name="ce9">
            <text:p>03453020657</text:p>
          </table:table-cell>
          <table:table-cell office:value-type="string" table:style-name="ce9">
            <text:p>0150020220000019700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11">
            <text:p>45,01</text:p>
          </table:table-cell>
          <table:table-cell office:value-type="date" office:date-value="2022-04-26T00:00:00" table:style-name="ce10">
            <text:p>26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,0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rzo 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,03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4,52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07.03.2022-04.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4,52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975, CIG z3b01eeb8a 8V00101416, <text:s/>8V00103496, CIG ZD2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6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8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2124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9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9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2499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52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8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B101EEEE9 8V00104228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8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9,0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600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99,0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8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8V00103375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B01EEBBB 8V00101750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0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1298588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80,52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26D01EE954 8V00104229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66,7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03380AE6 7X01377209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266,79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9,2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26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39,24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7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601EEC87 8V00101803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26,5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6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301eec4f 8V00101739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36,4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6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960,89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90042974F2 966 - PA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4960,89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26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6,88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90042974F2 965 - PA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46,88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4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21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 PERIODO FEBBRAIO-MARZO 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121,93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31,48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57,39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56,33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31,48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21,48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51,73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56,75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3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L00188613, <text:s/>8L00188770, <text:s/>8L00187614, <text:s/>8L00188911, <text:s/>8L001877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56,88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2,9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DAL 1.03.2022 AL 31.03.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1082,92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32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679,83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204271189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3679,83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8,5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DAL 01.03.2022 AL 31.03.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268,59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05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12,20</text:p>
          </table:table-cell>
          <table:table-cell office:value-type="string" table:style-name="ce9">
            <text:p>FASESTORE SRL</text:p>
          </table:table-cell>
          <table:table-cell office:value-type="string" table:style-name="ce9">
            <text:p>13405291009</text:p>
          </table:table-cell>
          <table:table-cell office:value-type="string" table:style-name="ce9">
            <text:p>ETICHETTE ADESIVE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112,2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5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9,9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823299E03 412204286472. GAS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219,95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6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.03.2022 AL 18.04.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1694,64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04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FATTUR N. 451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404,00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59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38,6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PERIODO DAL 01.03.2022 AL 31.03.20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1">
            <text:p>2438,66</text:p>
          </table:table-cell>
          <table:table-cell office:value-type="date" office:date-value="2022-04-29T00:00:00" table:style-name="ce10">
            <text:p>29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57,3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1399597. FONIA MOBILE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11">
            <text:p>57,32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1010758416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83,61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4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MARZO 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84,0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6,2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213641685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806,29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671-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1100,00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51339, <text:s/>8G00050082, <text:s/>8G00051285, <text:s/>8G00050961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42,97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51339, <text:s/>8G00050082, <text:s/>8G00051285, <text:s/>8G00050961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32,50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051339, <text:s/>8G00050082, <text:s/>8G00051285, <text:s/>8G00050961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1">
            <text:p>42,97</text:p>
          </table:table-cell>
          <table:table-cell office:value-type="date" office:date-value="2022-04-28T00:00:00" table:style-name="ce10">
            <text:p>28/04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-up mail mese di Marzo 2022 (n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22,5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23,8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MARZO 2022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11">
            <text:p>1523,85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68,2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- fornitura n. 6035028692 - periodo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268,25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44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150,00</text:p>
          </table:table-cell>
          <table:table-cell office:value-type="string" table:style-name="ce9">
            <text:p>METALMECCANICA SPINA SRL</text:p>
          </table:table-cell>
          <table:table-cell office:value-type="string" table:style-name="ce9">
            <text:p>00957720709</text:p>
          </table:table-cell>
          <table:table-cell office:value-type="string" table:style-name="ce9">
            <text:p>RIPARAZIONE SERRATURE PORTE-FINESTRE</text:p>
          </table:table-cell>
          <table:table-cell office:value-type="date" office:date-value="2022-05-02T00:00:00" table:style-name="ce10">
            <text:p>02/05/2022</text:p>
          </table:table-cell>
          <table:table-cell office:value-type="string" table:style-name="ce11">
            <text:p>150,00</text:p>
          </table:table-cell>
          <table:table-cell office:value-type="date" office:date-value="2022-05-02T00:00:00" table:style-name="ce10">
            <text:p>0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449,97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Servizio pulizie Febbraio-mMarzo 20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2449,97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,16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IG Z332CB332CB Manutenzione ascensore del 01-01-2022 al 30-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99,1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. 3220202773 322020201323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45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ATTURE N. 3220202773 322020201323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40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71,27</text:p>
          </table:table-cell>
          <table:table-cell office:value-type="string" table:style-name="ce9">
            <text:p>ANGELO GUAGGENTI RAG.</text:p>
          </table:table-cell>
          <table:table-cell office:value-type="string" table:style-name="ce9">
            <text:p>GGGNGL61D18G273N</text:p>
          </table:table-cell>
          <table:table-cell office:value-type="string" table:style-name="ce9">
            <text:p>ONERI CONDOMINIALI VIA SERPOTTA, 9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2971,27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79,64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89,97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21,15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84,39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99,49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6,7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004220774114,004219787176,004213698020,00421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12,10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RZO 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69,0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7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MARZO 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177,6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83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66,4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E1355118B 1022101554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66,40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68,8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DD2FBD195 7X00991678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268,86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9,5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09449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329,51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APRILE 2022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2657,50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5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482,04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27320C036 FATTPA 144.22. SICUREZZA LUOGHI DI LAVORO</text:p>
          </table:table-cell>
          <table:table-cell office:value-type="date" office:date-value="2022-05-06T00:00:00" table:style-name="ce10">
            <text:p>06/05/2022</text:p>
          </table:table-cell>
          <table:table-cell office:value-type="string" table:style-name="ce11">
            <text:p>482,04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ick-Up mese di Marzo 202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11">
            <text:p>80,50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339-2022 del 30-04-2022 ditta ENCAM cano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438,05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1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31022111442 del 27-04-2022 ditta POSTE I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15,00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39,00</text:p>
          </table:table-cell>
          <table:table-cell office:value-type="string" table:style-name="ce9">
            <text:p>FIAMMA s.r.l.</text:p>
          </table:table-cell>
          <table:table-cell office:value-type="string" table:style-name="ce9">
            <text:p>04281950016</text:p>
          </table:table-cell>
          <table:table-cell office:value-type="string" table:style-name="ce9">
            <text:p>Pagamento fattura n.70 del 20-04-2022 ditta F.I.A.M.M. per r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539,00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68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6621BC085 - canone noleggio stampanti di rete periodo 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468,12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83,33</text:p>
          </table:table-cell>
          <table:table-cell office:value-type="string" table:style-name="ce9">
            <text:p>GASPARRINI TERESA</text:p>
          </table:table-cell>
          <table:table-cell office:value-type="string" table:style-name="ce9">
            <text:p>GSPTRS60T55G496L</text:p>
          </table:table-cell>
          <table:table-cell office:value-type="string" table:style-name="ce9">
            <text:p>CIG Z75339A6AC 10PA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583,3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1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2GENN-1APR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369,42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41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,26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COSTO COPIA E NOLEGGIO FAX 1GENN-30GIU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36,2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1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44,8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E1FD51B6 Noleggio fotocopiatori dal 09-01-2022 al 08-0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644,86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62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787,50</text:p>
          </table:table-cell>
          <table:table-cell office:value-type="string" table:style-name="ce9">
            <text:p>LYRECO ITALIA S.r.l</text:p>
          </table:table-cell>
          <table:table-cell office:value-type="string" table:style-name="ce9">
            <text:p>11582010150</text:p>
          </table:table-cell>
          <table:table-cell office:value-type="string" table:style-name="ce9">
            <text:p>CIG Z59359B774 0010019261 ACQUISTO CARTA PER FOTOCOPIE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787,50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91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59,08</text:p>
          </table:table-cell>
          <table:table-cell office:value-type="string" table:style-name="ce9">
            <text:p>MAGRIS S.P.A.</text:p>
          </table:table-cell>
          <table:table-cell office:value-type="string" table:style-name="ce9">
            <text:p>01627080169</text:p>
          </table:table-cell>
          <table:table-cell office:value-type="string" table:style-name="ce9">
            <text:p>CIG Z7135A1FF8 2203001082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259,08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12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1,9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849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91,91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652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260,00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848 formazione periodo 01 01 2022 -31 0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260,0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6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956,4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579 servizio di pulizie uffici gennaio febb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3956,46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310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46,8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6522499871 FV22-0847attivita effettuate nel periodi 01.0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846,81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90,4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1577 facility management gennaio febbraio 20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11">
            <text:p>1490,40</text:p>
          </table:table-cell>
          <table:table-cell office:value-type="date" office:date-value="2022-05-04T00:00:00" table:style-name="ce10">
            <text:p>0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1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68,91</text:p>
          </table:table-cell>
          <table:table-cell office:value-type="string" table:style-name="ce9">
            <text:p>ITD SOLUTIONS SPA</text:p>
          </table:table-cell>
          <table:table-cell office:value-type="string" table:style-name="ce9">
            <text:p>05773090013</text:p>
          </table:table-cell>
          <table:table-cell office:value-type="string" table:style-name="ce9">
            <text:p>CIG ZAC3381CA4 - Canone noleggio periodo 17.01.2022-16.04.20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615,15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0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96,90</text:p>
          </table:table-cell>
          <table:table-cell office:value-type="string" table:style-name="ce9">
            <text:p>OTIS SERVIZI s.r.l.</text:p>
          </table:table-cell>
          <table:table-cell office:value-type="string" table:style-name="ce9">
            <text:p>01729590032</text:p>
          </table:table-cell>
          <table:table-cell office:value-type="string" table:style-name="ce9">
            <text:p>CANONE MANUTENZIONE ASCENSORE 1LUG-31DIC21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296,9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APRILE 2022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280,00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33,8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fattura n.FE000120220000753798 del 12-04-22 ditta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11">
            <text:p>1033,88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1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APRILE 2022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296,59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APRILE 2022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48,25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6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9,19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<text:s/>119-01 del 04-05-2022 ditta CSA per se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69,19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1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000,00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 <text:s/>119-01 del 04-05-2022 ditta CSA per se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1000,0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2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5,73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DF2048C1E. Noleggio copiatrice SHARP I trim. 202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75,7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2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79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AF23F07AF. Canone noleggio copiatrice SHARP I trim. 20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26,79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6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8319972E. Servizio di consegna della corrispondenza me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50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4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13,79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CIG Z27320C036 MP000168. ASSISTENZA MEDICO SANITARIA</text:p>
          </table:table-cell>
          <table:table-cell office:value-type="date" office:date-value="2022-05-06T00:00:00" table:style-name="ce10">
            <text:p>06/05/2022</text:p>
          </table:table-cell>
          <table:table-cell office:value-type="string" table:style-name="ce11">
            <text:p>113,79</text:p>
          </table:table-cell>
          <table:table-cell office:value-type="date" office:date-value="2022-05-06T00:00:00" table:style-name="ce10">
            <text:p>0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6,00</text:p>
          </table:table-cell>
          <table:table-cell office:value-type="string" table:style-name="ce9">
            <text:p>I.D.E.A. TELECOMUNICAZIONI DI</text:p>
          </table:table-cell>
          <table:table-cell office:value-type="string" table:style-name="ce9">
            <text:p>01838160834</text:p>
          </table:table-cell>
          <table:table-cell office:value-type="string" table:style-name="ce9">
            <text:p>MANUTENZIONE IMPIANTO TELEFONICO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46,0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1,09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531C6283 - canone servizio di pulizia mese di aprile 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981,09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8,6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- fornitura n. 6035028692 - periodo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788,63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98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ervizi in convenzione forniti durante il periodo 01.02.20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498,74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22,09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17MAR-28APR22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222,09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4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21517130 CONSUMI APRILE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264,81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39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4034D17F4 27-2022 MESE DI APRILE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039,00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38,00</text:p>
          </table:table-cell>
          <table:table-cell office:value-type="string" table:style-name="ce9">
            <text:p>MULTISERVIZI GM SRL</text:p>
          </table:table-cell>
          <table:table-cell office:value-type="string" table:style-name="ce9">
            <text:p>03340670797</text:p>
          </table:table-cell>
          <table:table-cell office:value-type="string" table:style-name="ce9">
            <text:p>Saldo fattura servizio pulizia locali mese di aprile 2022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1238,00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IG Z672CEB145 Servizio pulizia locali mese di aprile.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11">
            <text:p>1432,04</text:p>
          </table:table-cell>
          <table:table-cell office:value-type="date" office:date-value="2022-05-09T00:00:00" table:style-name="ce10">
            <text:p>0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3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023,92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ura n.118-01 del 04-05-2022 ditta CSA Team per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023,92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17,95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APR 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617,95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74,5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2138958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074,51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3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115,97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033247C45 42201479459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3115,97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53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180,98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90042974F2 129 PA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1180,98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noleggio autovettura di servizio FW9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211,96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3</text:p>
          </table:table-cell>
          <table:table-cell office:value-type="string" table:style-name="ce9">
            <text:p>048</text:p>
          </table:table-cell>
          <table:table-cell office:value-type="string" table:style-name="ce9">
            <text:p>1150,00</text:p>
          </table:table-cell>
          <table:table-cell office:value-type="string" table:style-name="ce9">
            <text:p>SEMPRE LEGNO S.R.L.</text:p>
          </table:table-cell>
          <table:table-cell office:value-type="string" table:style-name="ce9">
            <text:p>05708050967</text:p>
          </table:table-cell>
          <table:table-cell office:value-type="string" table:style-name="ce9">
            <text:p>CIG Z2135BC980 lavori di manutenzione ordinaria.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11">
            <text:p>1150,00</text:p>
          </table:table-cell>
          <table:table-cell office:value-type="date" office:date-value="2022-05-10T00:00:00" table:style-name="ce10">
            <text:p>1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20,00</text:p>
          </table:table-cell>
          <table:table-cell office:value-type="string" table:style-name="ce9">
            <text:p>AMBIENT SOCIETA' COOPERATIVA</text:p>
          </table:table-cell>
          <table:table-cell office:value-type="string" table:style-name="ce9">
            <text:p>02574850422</text:p>
          </table:table-cell>
          <table:table-cell office:value-type="string" table:style-name="ce9">
            <text:p>CIG ZC031580A2. Servizio di sanificazione anti covid 19 mesi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60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2,73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ZDA3495380. Servizio di pulizia spazi comuni sede uffici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322,7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F3199785. Servizio di PICK UP della corrispondenza gen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8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2,93</text:p>
          </table:table-cell>
          <table:table-cell office:value-type="string" table:style-name="ce9">
            <text:p>SAMIS GABRIELLI ASCENSORI S.R.L.</text:p>
          </table:table-cell>
          <table:table-cell office:value-type="string" table:style-name="ce9">
            <text:p>00327920427</text:p>
          </table:table-cell>
          <table:table-cell office:value-type="string" table:style-name="ce9">
            <text:p>CIG Z473493D87. Servizio manutenzione impianto di sollevamen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2,9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2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368,79</text:p>
          </table:table-cell>
          <table:table-cell office:value-type="string" table:style-name="ce9">
            <text:p>DELOITTE CONSULTING SRL</text:p>
          </table:table-cell>
          <table:table-cell office:value-type="string" table:style-name="ce9">
            <text:p>03945320962</text:p>
          </table:table-cell>
          <table:table-cell office:value-type="string" table:style-name="ce9">
            <text:p>CIG ZAC3157170. Serv. di gestione integrata salute e sicurez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91,35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25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368,79</text:p>
          </table:table-cell>
          <table:table-cell office:value-type="string" table:style-name="ce9">
            <text:p>DELOITTE CONSULTING SRL</text:p>
          </table:table-cell>
          <table:table-cell office:value-type="string" table:style-name="ce9">
            <text:p>03945320962</text:p>
          </table:table-cell>
          <table:table-cell office:value-type="string" table:style-name="ce9">
            <text:p>CIG ZAC3157170. Serv. di gestione integrata salute e sicurez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77,44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5,50</text:p>
          </table:table-cell>
          <table:table-cell office:value-type="string" table:style-name="ce9">
            <text:p>VIVA Servizi SPA</text:p>
          </table:table-cell>
          <table:table-cell office:value-type="string" table:style-name="ce9">
            <text:p>02191980420</text:p>
          </table:table-cell>
          <table:table-cell office:value-type="string" table:style-name="ce9">
            <text:p>CIG ZA82A16DF6. Consumo di acqua dal 16.12.2022 al 31.03.20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95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79,5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788,25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6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F8319972E. Servizio di consegna della corrispondenza me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2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4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AE31997D3. Servizio di Raccomandata 1 mesi di gen.-feb.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3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8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78,8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manutenzione impianti ufficio I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078,8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061,9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pulizia locali ufficio I bim.202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4061,94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3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7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F3199785. Servizio di PICK UP della corrispondenza gen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35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2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GASPARETTI SRL</text:p>
          </table:table-cell>
          <table:table-cell office:value-type="string" table:style-name="ce9">
            <text:p>00214590424</text:p>
          </table:table-cell>
          <table:table-cell office:value-type="string" table:style-name="ce9">
            <text:p>CIG ZF635B9EE7. Servizio di smaltimento, trasporto e distruz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00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5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20,00</text:p>
          </table:table-cell>
          <table:table-cell office:value-type="string" table:style-name="ce9">
            <text:p>AMBIENT SOCIETA' COOPERATIVA</text:p>
          </table:table-cell>
          <table:table-cell office:value-type="string" table:style-name="ce9">
            <text:p>02574850422</text:p>
          </table:table-cell>
          <table:table-cell office:value-type="string" table:style-name="ce9">
            <text:p>CIG ZC031580A2. Servizio di sanificazione anti covid 19 mesi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260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33,8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13061. PULIZIE LOCALI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1833,85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5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86,3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13061.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11">
            <text:p>86,30</text:p>
          </table:table-cell>
          <table:table-cell office:value-type="date" office:date-value="2022-05-11T00:00:00" table:style-name="ce10">
            <text:p>1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6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Axitea spa</text:p>
          </table:table-cell>
          <table:table-cell office:value-type="string" table:style-name="ce9">
            <text:p>00818630188</text:p>
          </table:table-cell>
          <table:table-cell office:value-type="string" table:style-name="ce9">
            <text:p>CIG ZF030A0757 1100031536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76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3,0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di consumo e canone energia elettrica mese di aprile 2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123,04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6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e consumo e canone energia elettrica mese di aprile 2022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23,62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83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462,35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ACQUISTO CARTA A4 E A3 PER FOTOCOPIE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462,35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5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39,47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5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472,59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1374880, CIG Z5A32B1C66 004221374879, CI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53,72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1374880, CIG Z5A32B1C66 004221374879, CI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233,73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5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9,5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1374880, CIG Z5A32B1C66 004221374879, CI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47,15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5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8,67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7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60,84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01336ADF0 2212046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60,84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1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663560DB5 697-22 <text:s/>APRILE MEDIACENTER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100,0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75,1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44,93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0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6350769B 3220202850 pick up marzo 202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80,50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NC DI ZANATTA LUCA E NICOLA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106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11">
            <text:p>1328,12</text:p>
          </table:table-cell>
          <table:table-cell office:value-type="date" office:date-value="2022-05-12T00:00:00" table:style-name="ce10">
            <text:p>12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39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10,21</text:p>
          </table:table-cell>
          <table:table-cell office:value-type="string" table:style-name="ce9">
            <text:p>Critelli ANTONIO</text:p>
          </table:table-cell>
          <table:table-cell office:value-type="string" table:style-name="ce9">
            <text:p>CRTNTN49E22C352Z</text:p>
          </table:table-cell>
          <table:table-cell office:value-type="string" table:style-name="ce9">
            <text:p>Saldo fattura servizio di facchinaggi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10,2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0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889,79</text:p>
          </table:table-cell>
          <table:table-cell office:value-type="string" table:style-name="ce9">
            <text:p>Critelli ANTONIO</text:p>
          </table:table-cell>
          <table:table-cell office:value-type="string" table:style-name="ce9">
            <text:p>CRTNTN49E22C352Z</text:p>
          </table:table-cell>
          <table:table-cell office:value-type="string" table:style-name="ce9">
            <text:p>Acconto fattura servizio facchinaggi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3889,79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4,82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FATTURA FORNITURA ENERGIA ELETTRICA BIMESTRE APRILE -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74,82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1,93</text:p>
          </table:table-cell>
          <table:table-cell office:value-type="string" table:style-name="ce9">
            <text:p>SERVIZIO ELETTRICO NAZIONALE - SERVIZIO DI MAGGIOR TUTEL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FATTURA FORNITURA ENERGIA ELETTRICA BIMESTRE APRILE -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1861,93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7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23547968, CIG Z6A3206570 004221384711 CON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66,12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57,0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23547968, CIG Z6A3206570 004221384711 CON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390,93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0,12</text:p>
          </table:table-cell>
          <table:table-cell office:value-type="string" table:style-name="ce9">
            <text:p>SINERGAS S.P.A.</text:p>
          </table:table-cell>
          <table:table-cell office:value-type="string" table:style-name="ce9">
            <text:p>01877220366</text:p>
          </table:table-cell>
          <table:table-cell office:value-type="string" table:style-name="ce9">
            <text:p>CIG Z722DD5796 221013965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20,12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00,00</text:p>
          </table:table-cell>
          <table:table-cell office:value-type="string" table:style-name="ce9">
            <text:p>NALON SRL</text:p>
          </table:table-cell>
          <table:table-cell office:value-type="string" table:style-name="ce9">
            <text:p>03643690278</text:p>
          </table:table-cell>
          <table:table-cell office:value-type="string" table:style-name="ce9">
            <text:p>CIG ZE1334D9D7 42-PA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11">
            <text:p>2200,00</text:p>
          </table:table-cell>
          <table:table-cell office:value-type="date" office:date-value="2022-05-13T00:00:00" table:style-name="ce10">
            <text:p>1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1,6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MARZO - APRILE 2022 - CODICE CLIENTE N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191,65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007,71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cod. fornitura C0564953 cod. POD IT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007,7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0,5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servizio di telefonia fissa periodo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80,5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7,5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-GIU 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119,61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7,5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MAR-GIU 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77,94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7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14259 spese per telefonia fissa Marzo Ap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11">
            <text:p>68,73</text:p>
          </table:table-cell>
          <table:table-cell office:value-type="date" office:date-value="2022-05-16T00:00:00" table:style-name="ce10">
            <text:p>16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00</text:p>
          </table:table-cell>
          <table:table-cell office:value-type="string" table:style-name="ce9">
            <text:p>MELIOROPERA SRL</text:p>
          </table:table-cell>
          <table:table-cell office:value-type="string" table:style-name="ce9">
            <text:p>06343860968</text:p>
          </table:table-cell>
          <table:table-cell office:value-type="string" table:style-name="ce9">
            <text:p>CIG Z7C2FA2B54 Attivita' medico competente periodo dal 01.01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48,0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8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aprile 2022.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17,86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23,60</text:p>
          </table:table-cell>
          <table:table-cell office:value-type="string" table:style-name="ce9">
            <text:p>TESIS S.R.L.</text:p>
          </table:table-cell>
          <table:table-cell office:value-type="string" table:style-name="ce9">
            <text:p>03449730179</text:p>
          </table:table-cell>
          <table:table-cell office:value-type="string" table:style-name="ce9">
            <text:p>CIG Z7C2FA2B54 Servizio di gestione della salute e sicurezza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223,6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3,2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223,22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4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3,9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Z892E8AC21 Doc 1010762189 del 12-05-2022 - Canone nolegg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233,99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8,2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B28E35FD Cod.Cli.LA00075013 Doc. PAE0011650 canone tel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68,29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71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Gestione e custodia fascicoli - periodo mar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2421,58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7,6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15524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127,67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3,2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5A32B1C66 004221374880, CIG Z5A32B1C66 004221374879, CI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8,67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8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3,0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15479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83,07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7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28,4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BC30CD1D0 energia elettrica 01.03.22-30.04.22 Doc FE000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428,42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2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onsumi telefonia fissa marzo-aprile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82,23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5,39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Manutenzione impianti Dicembre 2021-Gen.Feb.M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368,85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5,39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Manutenzione impianti Dicembre 2021-Gen.Feb.M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737,69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1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CO.SERVICES SOCIETA' COOPERATIVA S.R.L.</text:p>
          </table:table-cell>
          <table:table-cell office:value-type="string" table:style-name="ce9">
            <text:p>02595190600</text:p>
          </table:table-cell>
          <table:table-cell office:value-type="string" table:style-name="ce9">
            <text:p>SERVIZIO DI RITIRO CARTUCCE E TONER ESAUSTI (PRIMO RITIRO DI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160,00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23,8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APRILE 2022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11">
            <text:p>1523,85</text:p>
          </table:table-cell>
          <table:table-cell office:value-type="date" office:date-value="2022-05-17T00:00:00" table:style-name="ce10">
            <text:p>17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3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DD333DEBE - periodo 01.03.2022-30.04.2022 - codice clie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113,33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40,7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0985835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340,78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63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04,67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PERIODO DAL 01.04.2022 AL 30.04.2022.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11">
            <text:p>1004,67</text:p>
          </table:table-cell>
          <table:table-cell office:value-type="date" office:date-value="2022-05-18T00:00:00" table:style-name="ce10">
            <text:p>18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4,5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APRILE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734,58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0,9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fattura n. <text:s/>FE000120220000977239 del 13-05-2022 di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11">
            <text:p>730,98</text:p>
          </table:table-cell>
          <table:table-cell office:value-type="date" office:date-value="2022-05-19T00:00:00" table:style-name="ce10">
            <text:p>19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38,69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05671, <text:s/>9022012000007996, <text:s/>9022012000010417, <text:s/>902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421,14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72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4,58</text:p>
          </table:table-cell>
          <table:table-cell office:value-type="string" table:style-name="ce9">
            <text:p>DELOITTE CONSULTING SRL</text:p>
          </table:table-cell>
          <table:table-cell office:value-type="string" table:style-name="ce9">
            <text:p>03945320962</text:p>
          </table:table-cell>
          <table:table-cell office:value-type="string" table:style-name="ce9">
            <text:p>SORVEGLIANZA SANITARIA 15FEBB - 14MAGG22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34,58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6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86,7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DAL 01.04.2022 AL 30.04.2022.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11">
            <text:p>386,74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6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8,3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ERIODO DAL 01.04.2022 AL 30.04.2022.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11">
            <text:p>218,31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46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6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ERIODO DAL 19.04.2022 AL 18.05.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1694,64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8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Aprile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8,68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61,8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Aprile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353,16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7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00,00</text:p>
          </table:table-cell>
          <table:table-cell office:value-type="string" table:style-name="ce9">
            <text:p>ditta eredi chisari francesco</text:p>
          </table:table-cell>
          <table:table-cell office:value-type="string" table:style-name="ce9">
            <text:p>03001930803</text:p>
          </table:table-cell>
          <table:table-cell office:value-type="string" table:style-name="ce9">
            <text:p>Manutenzione climatizzatori I Semestre 2022 -CIG ZC03600793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600,0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4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,8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Doc 1022133715 del 18-05-2022 spese postali m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50,85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,7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28779364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1,72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0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PERIODO 18.02.2022 AL 17.05.2022</text:p>
          </table:table-cell>
          <table:table-cell office:value-type="date" office:date-value="2022-05-21T00:00:00" table:style-name="ce10">
            <text:p>21/05/2022</text:p>
          </table:table-cell>
          <table:table-cell office:value-type="string" table:style-name="ce11">
            <text:p>255,00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3,49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Facility Management - Aprile 2022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993,49</text:p>
          </table:table-cell>
          <table:table-cell office:value-type="date" office:date-value="2022-05-20T00:00:00" table:style-name="ce10">
            <text:p>2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2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010,52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Facility Management - Aprile 2022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11">
            <text:p>9010,52</text:p>
          </table:table-cell>
          <table:table-cell office:value-type="date" office:date-value="2022-05-20T00:00:00" table:style-name="ce10">
            <text:p>2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1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1656,16</text:p>
          </table:table-cell>
          <table:table-cell office:value-type="string" table:style-name="ce9">
            <text:p>RICOH ITALIA Srl</text:p>
          </table:table-cell>
          <table:table-cell office:value-type="string" table:style-name="ce9">
            <text:p>00748490158</text:p>
          </table:table-cell>
          <table:table-cell office:value-type="string" table:style-name="ce9">
            <text:p>servizi di -noleggio- e -on site services- resi durante i p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0828,08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94,55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4978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394,55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1,2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1227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151,25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NC DI ZANATTA LUCA E NICOLA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133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1328,1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32,61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35,51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35,78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71,01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103,21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9,3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EF2E080D4, DOC 004226597541,004226597543, 004226597545,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61,22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8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2 <text:s text:c="3"/>27-S SERVIZIO DI PULIZIE LOCALI AVVOC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11">
            <text:p>1666,87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3,00</text:p>
          </table:table-cell>
          <table:table-cell office:value-type="string" table:style-name="ce9">
            <text:p>AR.DE. ANTINCENDIO S.R.L.</text:p>
          </table:table-cell>
          <table:table-cell office:value-type="string" table:style-name="ce9">
            <text:p>02817010925</text:p>
          </table:table-cell>
          <table:table-cell office:value-type="string" table:style-name="ce9">
            <text:p>CIG Z662E221DC 1001874 ULTIMO SEMESTRE MAN. IMPIANTO ANTINCE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11">
            <text:p>283,00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3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893,12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033247C45 42201934305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2893,12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5,00</text:p>
          </table:table-cell>
          <table:table-cell office:value-type="string" table:style-name="ce9">
            <text:p>E.L.T.I. srl</text:p>
          </table:table-cell>
          <table:table-cell office:value-type="string" table:style-name="ce9">
            <text:p>05384711007</text:p>
          </table:table-cell>
          <table:table-cell office:value-type="string" table:style-name="ce9">
            <text:p>verifica biennale impianto montacarichi in uso presso gli uf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11">
            <text:p>125,00</text:p>
          </table:table-cell>
          <table:table-cell office:value-type="date" office:date-value="2022-05-23T00:00:00" table:style-name="ce10">
            <text:p>23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85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45,81</text:p>
          </table:table-cell>
          <table:table-cell office:value-type="string" table:style-name="ce9">
            <text:p>Romanella Professional</text:p>
          </table:table-cell>
          <table:table-cell office:value-type="string" table:style-name="ce9">
            <text:p>01834680702</text:p>
          </table:table-cell>
          <table:table-cell office:value-type="string" table:style-name="ce9">
            <text:p>ACQUISTO MATERIALE IGIENICO SANITARIO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245,81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12,50</text:p>
          </table:table-cell>
          <table:table-cell office:value-type="string" table:style-name="ce9">
            <text:p>VO.GA srl</text:p>
          </table:table-cell>
          <table:table-cell office:value-type="string" table:style-name="ce9">
            <text:p>03635430485</text:p>
          </table:table-cell>
          <table:table-cell office:value-type="string" table:style-name="ce9">
            <text:p>VOGA CONTROLLO SEMESTRALE VIA ARAZZIERI 4, VIA CAVOUR 71-A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612,5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909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348,00</text:p>
          </table:table-cell>
          <table:table-cell office:value-type="string" table:style-name="ce9">
            <text:p>PIERPAOLO UCCEL</text:p>
          </table:table-cell>
          <table:table-cell office:value-type="string" table:style-name="ce9">
            <text:p>CCLPPL78P10A662S</text:p>
          </table:table-cell>
          <table:table-cell office:value-type="string" table:style-name="ce9">
            <text:p>MANUTENZIONE MACCHINA AFFRANCATRICE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348,0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,0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ese di Aprile 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1,03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4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0,7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aprile-maggio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20,7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3,5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aprile-maggio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11">
            <text:p>43,56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34,94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362,58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9,2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39,94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5,3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11">
            <text:p>8,67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6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660,24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APR 22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660,24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9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20222237</text:p>
          </table:table-cell>
          <table:table-cell office:value-type="date" office:date-value="2022-05-25T00:00:00" table:style-name="ce10">
            <text:p>25/05/2022</text:p>
          </table:table-cell>
          <table:table-cell office:value-type="string" table:style-name="ce11">
            <text:p>30,00</text:p>
          </table:table-cell>
          <table:table-cell office:value-type="date" office:date-value="2022-05-25T00:00:00" table:style-name="ce10">
            <text:p>25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APR22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57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1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2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APR 2022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52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E PICK-UP MESE DI APRILE 2022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11">
            <text:p>66,50</text:p>
          </table:table-cell>
          <table:table-cell office:value-type="date" office:date-value="2022-05-26T00:00:00" table:style-name="ce10">
            <text:p>26/05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1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651,0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Doc 32209164, 32217310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4325,52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29,75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2022002906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129,75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2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20,8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DOC 2022002906 SALDO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020,86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4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500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Doc 3-PA del 26-05-2022 ACCONTO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2500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6350769B 3220222304, CIG ZC6350769B 3220261768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6,5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9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BOLOGNA AUTOMAZIONE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MANUTENZINE CANCELLO CARRABILE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11">
            <text:p>100,00</text:p>
          </table:table-cell>
          <table:table-cell office:value-type="date" office:date-value="2022-05-30T00:00:00" table:style-name="ce10">
            <text:p>30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ura n. 1022144150 del 25-05-2022 Poste Italian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11">
            <text:p>95,00</text:p>
          </table:table-cell>
          <table:table-cell office:value-type="date" office:date-value="2022-06-07T00:00:00" table:style-name="ce10">
            <text:p>0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33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00,00</text:p>
          </table:table-cell>
          <table:table-cell office:value-type="string" table:style-name="ce9">
            <text:p>RIGOTTI F.lli s.r.l.</text:p>
          </table:table-cell>
          <table:table-cell office:value-type="string" table:style-name="ce9">
            <text:p>01977710225</text:p>
          </table:table-cell>
          <table:table-cell office:value-type="string" table:style-name="ce9">
            <text:p>CIG Z1D3284037 - FATT. 39-E DEL 20.05.2022 - RDO MEPA N. 283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3000,0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50,00</text:p>
          </table:table-cell>
          <table:table-cell office:value-type="string" table:style-name="ce9">
            <text:p>E.TEC SRL</text:p>
          </table:table-cell>
          <table:table-cell office:value-type="string" table:style-name="ce9">
            <text:p>02877550166</text:p>
          </table:table-cell>
          <table:table-cell office:value-type="string" table:style-name="ce9">
            <text:p>C.I.G. ZB22CB183C Manutenzione ordinaria impianti elettrici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1750,00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02-2022 al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1108,26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-up mail mese di Aprile 2022 (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11">
            <text:p>22,50</text:p>
          </table:table-cell>
          <table:table-cell office:value-type="date" office:date-value="2022-05-31T00:00:00" table:style-name="ce10">
            <text:p>31/05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54,5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ACCONTO CIG ZED316FB75 412205431704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254,5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,8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967196, CIG ZEA3096006 FE00012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74,96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,8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967196, CIG ZEA3096006 FE00012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6,0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,8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EA3096006 FE000120220000967196, CIG ZEA3096006 FE00012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71,8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MAGGIO 2022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2657,50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81,09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B531C6283 - canone pulizia locali mese di maggio 2022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11">
            <text:p>981,09</text:p>
          </table:table-cell>
          <table:table-cell office:value-type="date" office:date-value="2022-06-03T00:00:00" table:style-name="ce10">
            <text:p>0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9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20,00</text:p>
          </table:table-cell>
          <table:table-cell office:value-type="string" table:style-name="ce9">
            <text:p>BORRI S.P.A.</text:p>
          </table:table-cell>
          <table:table-cell office:value-type="string" table:style-name="ce9">
            <text:p>10030570153</text:p>
          </table:table-cell>
          <table:table-cell office:value-type="string" table:style-name="ce9">
            <text:p>CIG Z613614522 - sostituzione batterie UPS mod. B8031FXS</text:p>
          </table:table-cell>
          <table:table-cell office:value-type="date" office:date-value="2022-06-04T00:00:00" table:style-name="ce10">
            <text:p>04/06/2022</text:p>
          </table:table-cell>
          <table:table-cell office:value-type="string" table:style-name="ce11">
            <text:p>1920,00</text:p>
          </table:table-cell>
          <table:table-cell office:value-type="date" office:date-value="2022-06-04T00:00:00" table:style-name="ce10">
            <text:p>0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9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4,00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MANUTENZIONE SEMESTRALE ESTINTORI GENN-GIU 22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154,00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15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85,82</text:p>
          </table:table-cell>
          <table:table-cell office:value-type="string" table:style-name="ce9">
            <text:p>A2A Ciclo Idrico S.p.a.</text:p>
          </table:table-cell>
          <table:table-cell office:value-type="string" table:style-name="ce9">
            <text:p>03258180987</text:p>
          </table:table-cell>
          <table:table-cell office:value-type="string" table:style-name="ce9">
            <text:p>Utenza idrico periodo 4.3.2022-3.6.2022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11">
            <text:p>85,82</text:p>
          </table:table-cell>
          <table:table-cell office:value-type="date" office:date-value="2022-06-06T00:00:00" table:style-name="ce10">
            <text:p>0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2,83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22030011758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72,8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6,4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dal 2.3.22 al 1.6.22--utenza 20002210552 anticendi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6,4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3,77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PERIODO 02.03.2022 AL 01.06.2022.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3,77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7,6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(Recupero adeguamento ista+4,70- Febbraio-Mar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11">
            <text:p>107,64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0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30,8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6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 439-2022 del 31-05-2022 ditta Encam ser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1438,05</text:p>
          </table:table-cell>
          <table:table-cell office:value-type="date" office:date-value="2022-06-15T00:00:00" table:style-name="ce10">
            <text:p>15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9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360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EA3610221 Scollaudo macchina affrancatrice.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360,00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2,80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FATTURA SERVIZIO EELETTRICO NAZIONALE <text:s/>CHIUSURA CONTRA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522,8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69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9,17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elettrico periodo dal 01-03-2022 al 31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329,17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48,25</text:p>
          </table:table-cell>
          <table:table-cell office:value-type="string" table:style-name="ce9">
            <text:p>DITTA CIRIANNI ROCCO</text:p>
          </table:table-cell>
          <table:table-cell office:value-type="string" table:style-name="ce9">
            <text:p>CRNRCC64P20F537Z</text:p>
          </table:table-cell>
          <table:table-cell office:value-type="string" table:style-name="ce9">
            <text:p>SALDO <text:s/>FATTURA SU CANONE PULIZIE MESE DI MAGGIO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48,25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39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4034D17F4 37-2022 PULIZIA LOCALI MESE DI MAGGIO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11">
            <text:p>1039,00</text:p>
          </table:table-cell>
          <table:table-cell office:value-type="date" office:date-value="2022-06-08T00:00:00" table:style-name="ce10">
            <text:p>0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0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313,91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0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3,6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3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17182 telefonia fissa fastweb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94,37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65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4C278A6A0 C12020221000276592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65,0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9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285,50</text:p>
          </table:table-cell>
          <table:table-cell office:value-type="string" table:style-name="ce9">
            <text:p>MAESTRIPIERI SRL</text:p>
          </table:table-cell>
          <table:table-cell office:value-type="string" table:style-name="ce9">
            <text:p>03804230104</text:p>
          </table:table-cell>
          <table:table-cell office:value-type="string" table:style-name="ce9">
            <text:p>CIG Z4F3623566 7010 materiale igienico sanitari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85,5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617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noleggio autovettura di servizio FW9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211,96</text:p>
          </table:table-cell>
          <table:table-cell office:value-type="date" office:date-value="2022-06-17T00:00:00" table:style-name="ce10">
            <text:p>1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2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96,44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MAGG 22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1996,44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1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234,54</text:p>
          </table:table-cell>
          <table:table-cell office:value-type="string" table:style-name="ce9">
            <text:p>IL SOLE 24 ORE S.P.A.</text:p>
          </table:table-cell>
          <table:table-cell office:value-type="string" table:style-name="ce9">
            <text:p>00777910159</text:p>
          </table:table-cell>
          <table:table-cell office:value-type="string" table:style-name="ce9">
            <text:p>CIG ZD9343BAC4 - DOC. 1410001395 DEL 31.05.2022 ABBONAMENTO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234,54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89,6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29785121 CONSUMI MAGGIO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11">
            <text:p>289,68</text:p>
          </table:table-cell>
          <table:table-cell office:value-type="date" office:date-value="2022-06-10T00:00:00" table:style-name="ce10">
            <text:p>1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6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00,00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ura n.485-2022 del 08-06-2022 ditta ENCAM serv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000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86,8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a n.PAE0018999 del 31-05-2022 ditta FASTWEB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386,81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96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0,00</text:p>
          </table:table-cell>
          <table:table-cell office:value-type="string" table:style-name="ce9">
            <text:p>BOLOGNA AUTOMAZIONE</text:p>
          </table:table-cell>
          <table:table-cell office:value-type="string" table:style-name="ce9">
            <text:p>03356331201</text:p>
          </table:table-cell>
          <table:table-cell office:value-type="string" table:style-name="ce9">
            <text:p>MANUTENZIONE CANCELLO CARRABILE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190,00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432,04</text:p>
          </table:table-cell>
          <table:table-cell office:value-type="string" table:style-name="ce9">
            <text:p>NATIONAL CLEANNESS S.R.L.</text:p>
          </table:table-cell>
          <table:table-cell office:value-type="string" table:style-name="ce9">
            <text:p>02123120962</text:p>
          </table:table-cell>
          <table:table-cell office:value-type="string" table:style-name="ce9">
            <text:p>CIG Z672CEB145 Servizio pulizia locali mese di maggio.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1432,04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3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9326FCBF Telefonia mobile (contratto 888012301624) Bim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11">
            <text:p>8,00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4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5,7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2530A25ED - Doc. 1022168330 del 09.06.2022 - Oneri post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55,7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66,87</text:p>
          </table:table-cell>
          <table:table-cell office:value-type="string" table:style-name="ce9">
            <text:p>PULITECNICA SRL</text:p>
          </table:table-cell>
          <table:table-cell office:value-type="string" table:style-name="ce9">
            <text:p>03052790924</text:p>
          </table:table-cell>
          <table:table-cell office:value-type="string" table:style-name="ce9">
            <text:p>CIG ZDC31FB83A 2022 <text:s text:c="3"/>34-S SERVIZIO DI PULIZIA LOCALI SEDE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1666,87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,2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29735467 spese di energia elettrica in co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69,22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6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428,90</text:p>
          </table:table-cell>
          <table:table-cell office:value-type="string" table:style-name="ce9">
            <text:p>CENTRO UFFICI SRL</text:p>
          </table:table-cell>
          <table:table-cell office:value-type="string" table:style-name="ce9">
            <text:p>03095020362</text:p>
          </table:table-cell>
          <table:table-cell office:value-type="string" table:style-name="ce9">
            <text:p>CIG Z9A3575C56-Fornitura di n-1 batteria litio e n-1 coppia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428,90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13</text:p>
          </table:table-cell>
          <table:table-cell office:value-type="string" table:style-name="ce9">
            <text:p>050</text:p>
          </table:table-cell>
          <table:table-cell office:value-type="string" table:style-name="ce9">
            <text:p>16,46</text:p>
          </table:table-cell>
          <table:table-cell office:value-type="string" table:style-name="ce9">
            <text:p>Car Blind Gargano srl</text:p>
          </table:table-cell>
          <table:table-cell office:value-type="string" table:style-name="ce9">
            <text:p>05865691215</text:p>
          </table:table-cell>
          <table:table-cell office:value-type="string" table:style-name="ce9">
            <text:p>375-CM - Rifornimento additivo gas di scarico autovettura di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16,46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95,3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1APR-31MAGG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95,38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57,47</text:p>
          </table:table-cell>
          <table:table-cell office:value-type="string" table:style-name="ce9">
            <text:p>SERVICES FACILITYLOGISTICS SOC.COOP. ( S F L <text:s/>SOC. COOP.)</text:p>
          </table:table-cell>
          <table:table-cell office:value-type="string" table:style-name="ce9">
            <text:p>02879320758</text:p>
          </table:table-cell>
          <table:table-cell office:value-type="string" table:style-name="ce9">
            <text:p>CIG ZF526AA871- quota servizi pulizia parti comuni APRILE 20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357,47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58,26</text:p>
          </table:table-cell>
          <table:table-cell office:value-type="string" table:style-name="ce9">
            <text:p>SMAC MULTISERVIZI SRL</text:p>
          </table:table-cell>
          <table:table-cell office:value-type="string" table:style-name="ce9">
            <text:p>04834400758</text:p>
          </table:table-cell>
          <table:table-cell office:value-type="string" table:style-name="ce9">
            <text:p>CIG Z8C35DCF98 - quota pulizia parti comuni MAGGIO 2022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11">
            <text:p>458,26</text:p>
          </table:table-cell>
          <table:table-cell office:value-type="date" office:date-value="2022-06-14T00:00:00" table:style-name="ce10">
            <text:p>1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2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,00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Serv.Idrico-Fognario dal 1 feb. al 29 aprile 2022 (presso Ar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0,14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3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77,60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Servizi di pulizia sede ed igiene ambientale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877,60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3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1,64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Manutenzione impianti antincendio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11,64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5,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per energia elettrica mese di maggio 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25,25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4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Spesa energia elettrica mese di maggio 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23,45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0,00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PULIZIA STRAORDINARIA MESE DI MAGGI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80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8,42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1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4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a mobile tim competenza aprile maggi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04,52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5,2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2,71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36,4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8,3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6,4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65,29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e telefonia fissa Tim competenza aprile magg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36,4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23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323,40</text:p>
          </table:table-cell>
          <table:table-cell office:value-type="string" table:style-name="ce9">
            <text:p>COMITALIA s.r.l.</text:p>
          </table:table-cell>
          <table:table-cell office:value-type="string" table:style-name="ce9">
            <text:p>01525700546</text:p>
          </table:table-cell>
          <table:table-cell office:value-type="string" table:style-name="ce9">
            <text:p>CIG Z12362BFDF 259 RA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323,40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,82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1352 <text:s/>PA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33,82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3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,28</text:p>
          </table:table-cell>
          <table:table-cell office:value-type="string" table:style-name="ce9">
            <text:p>TEAM SERVICE SOCIETA' CONSORTILE A.R.L.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1353 <text:s/>PA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18,28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5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7,58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ZAC329A082 156 PA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887,58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2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,4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531F404F 7X02057696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11">
            <text:p>24,40</text:p>
          </table:table-cell>
          <table:table-cell office:value-type="date" office:date-value="2022-06-16T00:00:00" table:style-name="ce10">
            <text:p>16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4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70,5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277950 IV BIMESTRE 2022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470,51</text:p>
          </table:table-cell>
          <table:table-cell office:value-type="date" office:date-value="2022-06-15T00:00:00" table:style-name="ce10">
            <text:p>15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4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,2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2124866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38,20</text:p>
          </table:table-cell>
          <table:table-cell office:value-type="date" office:date-value="2022-06-15T00:00:00" table:style-name="ce10">
            <text:p>15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5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282458 IV BIMESTRE 2022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11">
            <text:p>31,48</text:p>
          </table:table-cell>
          <table:table-cell office:value-type="date" office:date-value="2022-06-15T00:00:00" table:style-name="ce10">
            <text:p>15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6264, CIG Z39137B12A 8T00284687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43,05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9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4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maggio 2022.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444,77</text:p>
          </table:table-cell>
          <table:table-cell office:value-type="date" office:date-value="2022-06-17T00:00:00" table:style-name="ce10">
            <text:p>1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0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2042561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,5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4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286264, CIG Z39137B12A 8T00284687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51,1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5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,1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18328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3,14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81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33,12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periodo 1.5.2022-31.5.2022 Fornitur</text:p>
          </table:table-cell>
          <table:table-cell office:value-type="date" office:date-value="2022-06-17T00:00:00" table:style-name="ce10">
            <text:p>17/06/2022</text:p>
          </table:table-cell>
          <table:table-cell office:value-type="string" table:style-name="ce11">
            <text:p>733,12</text:p>
          </table:table-cell>
          <table:table-cell office:value-type="date" office:date-value="2022-06-17T00:00:00" table:style-name="ce10">
            <text:p>1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39,1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221377008, CIG Z2A31E8568 004229744252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666,52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1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35,00</text:p>
          </table:table-cell>
          <table:table-cell office:value-type="string" table:style-name="ce9">
            <text:p>FRATELLI <text:s/>ADRIANO E GIUSEPPE BO</text:p>
          </table:table-cell>
          <table:table-cell office:value-type="string" table:style-name="ce9">
            <text:p>03864340108</text:p>
          </table:table-cell>
          <table:table-cell office:value-type="string" table:style-name="ce9">
            <text:p>CIG Z4536614E6 1199-2022 traslo carta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35,0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21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875,00</text:p>
          </table:table-cell>
          <table:table-cell office:value-type="string" table:style-name="ce9">
            <text:p>COOPERATIVA SOCIALE IL RASTRELLO A RESPONSABILITA' LIMITATA</text:p>
          </table:table-cell>
          <table:table-cell office:value-type="string" table:style-name="ce9">
            <text:p>02689670103</text:p>
          </table:table-cell>
          <table:table-cell office:value-type="string" table:style-name="ce9">
            <text:p>CIG Z5236639BD 203-01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875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95,00</text:p>
          </table:table-cell>
          <table:table-cell office:value-type="string" table:style-name="ce9">
            <text:p>ANGELINI MARCELLO</text:p>
          </table:table-cell>
          <table:table-cell office:value-type="string" table:style-name="ce9">
            <text:p>NGLMCL64L28D969X</text:p>
          </table:table-cell>
          <table:table-cell office:value-type="string" table:style-name="ce9">
            <text:p>CIG ZB536615AC 32 ANGELINI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195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39,1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A31E8568 004221377008, CIG Z2A31E8568 004229744252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772,58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92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01,83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EC27649A9 P-294 PAG.TO FATTURE GENNAIO MAGGIO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501,83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1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23,8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MAGGIO 2022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1523,85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20744, <text:s/>8G00120745, <text:s/>8G00120534, <text:s/>8G00120439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32,5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20744, <text:s/>8G00120745, <text:s/>8G00120534, <text:s/>8G00120439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43,04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0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,86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0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9,06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6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G00120744, <text:s/>8G00120745, <text:s/>8G00120534, <text:s/>8G00120439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42,97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02,3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Servizio di telefonia fissa- Bim. MARZO-APR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02,31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65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07,8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ura n.F7X02358027 del 09-06-2022 ditta TIM ser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07,8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6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000,00</text:p>
          </table:table-cell>
          <table:table-cell office:value-type="string" table:style-name="ce9">
            <text:p>LENOCART SRL</text:p>
          </table:table-cell>
          <table:table-cell office:value-type="string" table:style-name="ce9">
            <text:p>07883110152</text:p>
          </table:table-cell>
          <table:table-cell office:value-type="string" table:style-name="ce9">
            <text:p>CIG ZBC36901B2 Servizio di ritiro e smaltimento carta da mac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1000,00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6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571,89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febbraio-april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571,89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62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02,61</text:p>
          </table:table-cell>
          <table:table-cell office:value-type="string" table:style-name="ce9">
            <text:p>COM METODI S.p.A</text:p>
          </table:table-cell>
          <table:table-cell office:value-type="string" table:style-name="ce9">
            <text:p>07120730150</text:p>
          </table:table-cell>
          <table:table-cell office:value-type="string" table:style-name="ce9">
            <text:p>CIG Z7C30C1BD8 - Gestione integrata sicurezza sui luoghi di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302,61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0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90,52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di facility management espletato n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7390,5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37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993,49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di Facility management espletato n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11">
            <text:p>993,49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3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Canone mensile conv. Consip Serv. Gest. Inte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53,65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22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 Canone mensile conv. CONSIP Serv. Gest. Int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77,79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9,2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Maggio 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260,53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2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5,7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59320F001 consumi telefonici 4 Bim.-22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11">
            <text:p>136,92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34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e mensile ordinario Conv. Consip Serv. G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53,65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24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-canone mensile ordinario Conv. Consip Serv.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77,79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83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53,6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e mensile ordinario (Sorv.sanitaria) Con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53,65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26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77,7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CIG Z4F28CAF49 canone mensile ordinario Conv. Consip Serv. G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11">
            <text:p>277,79</text:p>
          </table:table-cell>
          <table:table-cell office:value-type="date" office:date-value="2022-06-20T00:00:00" table:style-name="ce10">
            <text:p>20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8,1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fattura n.FE000120220001203146 del 15-06-2022 ditt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518,14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,9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004237351494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7,91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9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26,7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47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V00103975, CIG z3b01eeb8a 8V00101416, <text:s/>8V00103496, CIG ZD20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4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2031742, CIG Z803380AE6 7X02242811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80,52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01,69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55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1,5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49,6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742798049 7X02031742, CIG Z803380AE6 7X02242811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69,15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0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7,3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zd301eec4f 8V00239439, <text:s/>8V00242206, CIG zaa01eeb10 8V0023936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1,4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9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62,2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6A3206570 004237372208 spese energia elettrica in conve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1262,21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8,67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9,32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34,63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313,35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1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12E2005B FORNITURA ENERGIA ELETTRICA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45,50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9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NC DI ZANATTA LUCA E NICOLA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153 SERVIZIO PULIZIA MESE DI MAGGIO 2022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1328,12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MAGG 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66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32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438,69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05671, <text:s/>9022012000007996, <text:s/>9022012000010417, <text:s/>902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476,74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23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5,8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8030B0096 FE000120220001213147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325,84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3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082,84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033247C45 42202438529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1082,84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27,4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91336AD88 1022168346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27,45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00,00</text:p>
          </table:table-cell>
          <table:table-cell office:value-type="string" table:style-name="ce9">
            <text:p>TCM srl</text:p>
          </table:table-cell>
          <table:table-cell office:value-type="string" table:style-name="ce9">
            <text:p>02146490996</text:p>
          </table:table-cell>
          <table:table-cell office:value-type="string" table:style-name="ce9">
            <text:p>CIG Z3A362359F 22PA-2022</text:p>
          </table:table-cell>
          <table:table-cell office:value-type="date" office:date-value="2022-06-22T00:00:00" table:style-name="ce10">
            <text:p>22/06/2022</text:p>
          </table:table-cell>
          <table:table-cell office:value-type="string" table:style-name="ce11">
            <text:p>2800,00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3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,39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SALDO SU FATTURA SERVIZIO ELETTRICO NAZIONALE CHIUSURA CONTR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8,39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2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MOBILE <text:s/>4 BIMESTRE 2022 APRILE MAGGIO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22,8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0961773154 4 BIMESTRE 2022 APRILE MAGGI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0961773270 4 BIMESTRE 2022 APRILE MAGGI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10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0961772102 4 BIMESTRE 2022 APRILE MAGGI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952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6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MAGG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76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38,55</text:p>
          </table:table-cell>
          <table:table-cell office:value-type="string" table:style-name="ce9">
            <text:p>SPEDICATO IMPIANTI SRL</text:p>
          </table:table-cell>
          <table:table-cell office:value-type="string" table:style-name="ce9">
            <text:p>00594430753</text:p>
          </table:table-cell>
          <table:table-cell office:value-type="string" table:style-name="ce9">
            <text:p>CIG ZD834179FB-Manut.su impianto comune idrico,con p.o. valv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4404,83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1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6,5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fornitura energia elettrica periodo 1 al 31 maggi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86,5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57,1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22328C2FC FE000120220001220584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457,1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542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9,2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A2E0EA5E Consumi energia elettrica mese Maggio 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8,68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292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6,28</text:p>
          </table:table-cell>
          <table:table-cell office:value-type="string" table:style-name="ce9">
            <text:p>SPEDICATO IMPIANTI Srl</text:p>
          </table:table-cell>
          <table:table-cell office:value-type="string" table:style-name="ce9">
            <text:p>00594430753</text:p>
          </table:table-cell>
          <table:table-cell office:value-type="string" table:style-name="ce9">
            <text:p>CIG ZD834179FB-Manut.su impianto comune idrico,con p.o. valv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166,28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1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238,55</text:p>
          </table:table-cell>
          <table:table-cell office:value-type="string" table:style-name="ce9">
            <text:p>SPEDICATO IMPIANTI SRL</text:p>
          </table:table-cell>
          <table:table-cell office:value-type="string" table:style-name="ce9">
            <text:p>00594430753</text:p>
          </table:table-cell>
          <table:table-cell office:value-type="string" table:style-name="ce9">
            <text:p>CIG ZD834179FB-Manut.su impianto comune idrico,con p.o. valv</text:p>
          </table:table-cell>
          <table:table-cell office:value-type="date" office:date-value="2022-06-23T00:00:00" table:style-name="ce10">
            <text:p>23/06/2022</text:p>
          </table:table-cell>
          <table:table-cell office:value-type="string" table:style-name="ce11">
            <text:p>4238,55</text:p>
          </table:table-cell>
          <table:table-cell office:value-type="date" office:date-value="2022-06-23T00:00:00" table:style-name="ce10">
            <text:p>23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37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8,13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 PERIODO 15.3.2022-14.6.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8,13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87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07,57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COPIATRICI PERIODO 15.3.2022-14.6.2022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407,57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44,18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acconto fattura ulisse periodo dal 19 maggio al 18 giugno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844,18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5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3,7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pesa telefonia utenza e canone bimestre apr-mag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23,75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4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80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a telefonia utenza e canone bimestre apr-mag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65,8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4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81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a telefonia utenza e canone bimestre apr-mag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82,81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0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9,91</text:p>
          </table:table-cell>
          <table:table-cell office:value-type="string" table:style-name="ce9">
            <text:p>T.I.M. S.p.a.</text:p>
          </table:table-cell>
          <table:table-cell office:value-type="string" table:style-name="ce9">
            <text:p>06947890015</text:p>
          </table:table-cell>
          <table:table-cell office:value-type="string" table:style-name="ce9">
            <text:p>Spesa telefonia utenza e canone bimestre apr-mag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319,91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019,8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Canoni Servizi Facility Management (serv. di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2019,86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10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<text:s/>Canoni Servizi -Facility Management- (serv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7710,28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2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66,6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i Servizi -Facility Management- (serv.</text:p>
          </table:table-cell>
          <table:table-cell office:value-type="date" office:date-value="2022-06-24T00:00:00" table:style-name="ce10">
            <text:p>24/06/2022</text:p>
          </table:table-cell>
          <table:table-cell office:value-type="string" table:style-name="ce11">
            <text:p>166,66</text:p>
          </table:table-cell>
          <table:table-cell office:value-type="date" office:date-value="2022-06-24T00:00:00" table:style-name="ce10">
            <text:p>24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0961773158 4 BIMESTRE 2022 APRILE MAGGI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SU FATTURA TIM 0961770930 4 BIMESTRE 2022 APRILE MAGGI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118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1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0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A TIM 0961775417 4 BIMESTRE APRILE MAGGIO 2022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20,54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1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URA SERVIZIO POSTA PICK UP MESE DI MAGGIO 20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77,00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9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65,5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F73407F7E 7X02248238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365,55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73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9,56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MAGG 22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11">
            <text:p>69,56</text:p>
          </table:table-cell>
          <table:table-cell office:value-type="date" office:date-value="2022-06-27T00:00:00" table:style-name="ce10">
            <text:p>27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1102-22, CIG Z663560DB5 908-22, CIG Z0630BCB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100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363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8,2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MAGGIO 2022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808,24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763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48,25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MAGGIO 2022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48,25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7216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,23</text:p>
          </table:table-cell>
          <table:table-cell office:value-type="string" table:style-name="ce9">
            <text:p>PUBLIACQUA S.P.A</text:p>
          </table:table-cell>
          <table:table-cell office:value-type="string" table:style-name="ce9">
            <text:p>05040110487</text:p>
          </table:table-cell>
          <table:table-cell office:value-type="string" table:style-name="ce9">
            <text:p>702201200000949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7,23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431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296,59</text:p>
          </table:table-cell>
          <table:table-cell office:value-type="string" table:style-name="ce9">
            <text:p>ERGOCENTER ITALIA S.r.l.</text:p>
          </table:table-cell>
          <table:table-cell office:value-type="string" table:style-name="ce9">
            <text:p>05392070727</text:p>
          </table:table-cell>
          <table:table-cell office:value-type="string" table:style-name="ce9">
            <text:p>SERVIZIO GESTIONE INTEGRATA SICUREZZA MESE DI MAGGIO 2022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96,59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5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CIG Z0630BCB04 1102-22, CIG Z663560DB5 908-22, CIG Z0630BCB0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1100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4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6350769B 3220222304, CIG ZC6350769B 3220261768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77,0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07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 Up Mail periodo Maggio 2022 (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8,0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,03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canone Telepass Maggio 2022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,03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01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2,7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CIG Z110283795 - Pedaggi autostradali periodo maggio 2022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32,79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80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019,8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canone ord. servizi in Facility Management (s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019,86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710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canone ord. servizi in Facility Management (s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7710,28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30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66,6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canone ord. servizi in Facility Management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66,66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7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495,7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6F360B8C7 - intervento di defangatura impianto riscalda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495,7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1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9,3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6F360B8C7 - intervento di defangatura impianto riscalda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59,3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10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62,50</text:p>
          </table:table-cell>
          <table:table-cell office:value-type="string" table:style-name="ce9">
            <text:p>MICHELETTI AFLUTEC S.r.l.</text:p>
          </table:table-cell>
          <table:table-cell office:value-type="string" table:style-name="ce9">
            <text:p>02830650988</text:p>
          </table:table-cell>
          <table:table-cell office:value-type="string" table:style-name="ce9">
            <text:p>CIG Z102FC3E11 - canone del servizio di manutenzione impiant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862,5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60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Extra canone Facility Management -GENNAIO e F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960,0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5432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530,3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Extra canone Facility Management -GENNAIO e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1530,32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8,5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- fornitura servizio elettrico Uffici Lecce v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18,54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3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5,6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ornitura servizio elettrico Uffici Lecce via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265,60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4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,8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ornitura servizio elettrico Archivio Strutt.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9,86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147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,9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6B2E9371D fornitura servizio elettrico Archivio Strutt.</text:p>
          </table:table-cell>
          <table:table-cell office:value-type="date" office:date-value="2022-06-28T00:00:00" table:style-name="ce10">
            <text:p>28/06/2022</text:p>
          </table:table-cell>
          <table:table-cell office:value-type="string" table:style-name="ce11">
            <text:p>9,96</text:p>
          </table:table-cell>
          <table:table-cell office:value-type="date" office:date-value="2022-06-28T00:00:00" table:style-name="ce10">
            <text:p>28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409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111,19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pagamento noleggio stampanti dal 01 luglio al 30 settembre</text:p>
          </table:table-cell>
          <table:table-cell office:value-type="date" office:date-value="2022-06-29T00:00:00" table:style-name="ce10">
            <text:p>29/06/2022</text:p>
          </table:table-cell>
          <table:table-cell office:value-type="string" table:style-name="ce11">
            <text:p>2111,19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20208404461230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3000,00</text:p>
          </table:table-cell>
          <table:table-cell office:value-type="string" table:style-name="ce9">
            <text:p>DITTA IMMOBILIARE SANTORO S.R.L.</text:p>
          </table:table-cell>
          <table:table-cell office:value-type="string" table:style-name="ce9">
            <text:p>00608370706</text:p>
          </table:table-cell>
          <table:table-cell office:value-type="string" table:style-name="ce9">
            <text:p>ACCORDO TRANSATTIVO - RIMBORSO OCCUPAZIONE IMMOBILI UBICATI</text:p>
          </table:table-cell>
          <table:table-cell office:value-type="date" office:date-value="2022-06-30T00:00:00" table:style-name="ce10">
            <text:p>30/06/2022</text:p>
          </table:table-cell>
          <table:table-cell office:value-type="string" table:style-name="ce11">
            <text:p>13000,00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64"/>
        </table:table-row>
        <table:table-row table:number-rows-repeated="1047717" table:style-name="ro5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ngelucci Alessandra</dc:creator>
    <meta:creation-date>2022-07-12T14:37:57Z</meta:creation-date>
    <dc:date>2022-07-12T14:37:57Z</dc:date>
  </office:meta>
</office:document-meta>
</file>