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3">
            <text:p>IMPORTO TITOLO ASSOCIATO AL DOCUMENTO</text:p>
          </table:table-cell>
          <table:table-cell office:value-type="string" table:style-name="ce14">
            <text:p>DATA PAGAMENTO TITOLO<text:s text:c="3"/>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9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73,5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CENTO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75,74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36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653,8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100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255,78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9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73,5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CENTO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70,62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9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73,5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CENTO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75,74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36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653,8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100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32,70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3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GIUGNO 2021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421,5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05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GCARD SRL</text:p>
          </table:table-cell>
          <table:table-cell office:value-type="string" table:style-name="ce9">
            <text:p>12989501007</text:p>
          </table:table-cell>
          <table:table-cell office:value-type="string" table:style-name="ce9">
            <text:p>268-2021-FE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450,00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42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597,52</text:p>
          </table:table-cell>
          <table:table-cell office:value-type="string" table:style-name="ce9">
            <text:p>GCARD SRL</text:p>
          </table:table-cell>
          <table:table-cell office:value-type="string" table:style-name="ce9">
            <text:p>12989501007</text:p>
          </table:table-cell>
          <table:table-cell office:value-type="string" table:style-name="ce9">
            <text:p>ACQUISTO N. 2 LETTORE-SCRITTORE CARTE MAGNETICHE.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597,52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9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73,5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CENTO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75,74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36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653,8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100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32,70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3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3740,00</text:p>
          </table:table-cell>
          <table:table-cell office:value-type="string" table:style-name="ce9">
            <text:p>ARUBA PEC SPA</text:p>
          </table:table-cell>
          <table:table-cell office:value-type="string" table:style-name="ce9">
            <text:p>01879020517</text:p>
          </table:table-cell>
          <table:table-cell office:value-type="string" table:style-name="ce9">
            <text:p>RBILANCIO - CNS CON E DISPOSITIVI PER FIRMA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3740,00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12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2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DI RASSEGNA STAMPA MAG-GIU 2021.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2220,00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03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00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RINNOVO 'AL FRESCO' 1.3-31.5.21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11">
            <text:p>6000,00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9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73,5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CENTO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75,74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36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653,8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100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32,70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0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500,00</text:p>
          </table:table-cell>
          <table:table-cell office:value-type="string" table:style-name="ce9">
            <text:p>LA TELEFONICA S.R.L.</text:p>
          </table:table-cell>
          <table:table-cell office:value-type="string" table:style-name="ce9">
            <text:p>01270690587</text:p>
          </table:table-cell>
          <table:table-cell office:value-type="string" table:style-name="ce9">
            <text:p>MANUTENZIONE CENTRALI TELEFONICHE AGO 2021.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7500,00</text:p>
          </table:table-cell>
          <table:table-cell office:value-type="date" office:date-value="2021-09-24T00:00:00" table:style-name="ce10">
            <text:p>2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9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75,74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CENTO.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75,74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3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379,83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CENTO.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32,70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9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1,0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LUGLIO 2021.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4,08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33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35216,0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INTEROPERABILITA' DATI E COOP.APPLICATIVA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35216,00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,42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 2021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57,42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32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9013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- GENOVA E SALERNO.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22486,63</text:p>
          </table:table-cell>
          <table:table-cell office:value-type="date" office:date-value="2021-07-01T00:00:00" table:style-name="ce10">
            <text:p>0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32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9013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- GENOVA E SALERNO.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26526,45</text:p>
          </table:table-cell>
          <table:table-cell office:value-type="date" office:date-value="2021-07-01T00:00:00" table:style-name="ce10">
            <text:p>0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70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250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FOTOCOPIATRICI GIU-LUG-AGO 2021.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5250,00</text:p>
          </table:table-cell>
          <table:table-cell office:value-type="date" office:date-value="2021-07-02T00:00:00" table:style-name="ce10">
            <text:p>0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7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37,90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GGIO 2021.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6559,33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7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37,90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GGIO 2021.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62,64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7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37,90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GGIO 2021.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4373,84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72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7208,33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LIQUIDAZIONE FATTURA N. 155 DEL 1.06.21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7208,33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7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37,90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GGIO 2021.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7,37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7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88,9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4.4-14.6.2021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766,95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7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88,9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4.4-14.6.2021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15,7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7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88,9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4.4-14.6.2021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1195,2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7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88,9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4.4-14.6.2021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11,08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0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765,07</text:p>
          </table:table-cell>
          <table:table-cell office:value-type="string" table:style-name="ce9">
            <text:p>PASTORE COSTRUTTORI S.R.L.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CANONE OCCUPAZIONE ADS SALERNO PASTORE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32765,07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76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MAGGIO 2021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421,50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40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5472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OSTAZIONI DI LAVORO ADS NAPOLI E TRIESTE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2736,25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49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380,43</text:p>
          </table:table-cell>
          <table:table-cell office:value-type="string" table:style-name="ce9">
            <text:p>GENERALI <text:s/>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ANONE LOCAZIONE ADS TRIESTE MARZO APRILE MAGGIO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27459,75</text:p>
          </table:table-cell>
          <table:table-cell office:value-type="date" office:date-value="2021-08-06T00:00:00" table:style-name="ce10">
            <text:p>0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8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62,2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MAGGIO 2021.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46,36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8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62,2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MAGGIO 2021.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11,00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8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62,2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MAGGIO 2021.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104,93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8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97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4 BIM. 2021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1797,2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87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42500,00</text:p>
          </table:table-cell>
          <table:table-cell office:value-type="string" table:style-name="ce9">
            <text:p>REAM 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CANONE ADS TO REAM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11">
            <text:p>42500,00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89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065,00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CANONE ADS PA CICAS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16065,0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1,4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-MAGGIO 2021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54,98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1,4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-MAGGIO 2021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6,86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1,4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-MAGGIO 2021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53,0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1,4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-MAGGIO 2021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6,65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9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4798,0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INTEROPERABILITA' DATI E COOP.APPLICATIVA 3-4 2021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26162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9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4798,0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INTEROPERABILITA' DATI E COOP.APPLICATIVA 3-4 2021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8636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97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CANONE ADS PA SACI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12750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99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5-21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364,58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0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23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FATTURA 21 PA N.4-2020 SPESE POSTALI RASSEGNA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1523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12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279,9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APRILE 2021-NOTIFICHE ATTI GIUDIZ.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11">
            <text:p>597,24</text:p>
          </table:table-cell>
          <table:table-cell office:value-type="date" office:date-value="2021-07-22T00:00:00" table:style-name="ce10">
            <text:p>2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12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279,9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APRILE 2021-NOTIFICHE ATTI GIUDIZ.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11">
            <text:p>1682,70</text:p>
          </table:table-cell>
          <table:table-cell office:value-type="date" office:date-value="2021-07-22T00:00:00" table:style-name="ce10">
            <text:p>2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0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3513,20</text:p>
          </table:table-cell>
          <table:table-cell office:value-type="string" table:style-name="ce9">
            <text:p>SOGEI S.p.a.</text:p>
          </table:table-cell>
          <table:table-cell office:value-type="string" table:style-name="ce9">
            <text:p>02327910580</text:p>
          </table:table-cell>
          <table:table-cell office:value-type="string" table:style-name="ce9">
            <text:p>SERVIZI INF.AVVOCATURA 2020 - COSTI 2020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11">
            <text:p>153513,20</text:p>
          </table:table-cell>
          <table:table-cell office:value-type="date" office:date-value="2021-07-22T00:00:00" table:style-name="ce10">
            <text:p>2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10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2709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RASSEGNA AVVOCATURA IV - 2020.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2709,00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19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306,81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STAMPANTI II TRIM 2021.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7306,81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0403,87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SERVIZI PULIZIA E IGIENE AMBIENTALE II TRIM 2021.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70403,87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851,49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IMPIANTI II TRIM 2021.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34851,49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1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80708,81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MOVIMENTAZIONE DOCUMENTALE APR-GIU 2021.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11">
            <text:p>80708,81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4,3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MAGGIO-GIUGNO 2021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2654,88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4,3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MAGGIO-GIUGNO 2021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19,48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25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020,27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STAMPANTI II TRIM 2021.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7020,27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7642,93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SERVIZI PULIZIA E IGIENE AMBIENTALE II TRIM 2021.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67642,93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2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484,76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IMPIANTI II TRIM 2021.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33484,76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4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7114,2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ETI LOCALI - 5 PDL NAPOLI E 8 PDL SALERNO.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641,75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4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7114,2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ETI LOCALI - 5 PDL NAPOLI E 8 PDL SALERNO.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2736,25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3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000,00</text:p>
          </table:table-cell>
          <table:table-cell office:value-type="string" table:style-name="ce9">
            <text:p>LA TELEFONICA S.R.L.</text:p>
          </table:table-cell>
          <table:table-cell office:value-type="string" table:style-name="ce9">
            <text:p>01270690587</text:p>
          </table:table-cell>
          <table:table-cell office:value-type="string" table:style-name="ce9">
            <text:p>MANUTENZIONE CENTRALI TELEFONICHE MAG-GIU 2021.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7500,00</text:p>
          </table:table-cell>
          <table:table-cell office:value-type="date" office:date-value="2021-08-04T00:00:00" table:style-name="ce10">
            <text:p>0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39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75,00</text:p>
          </table:table-cell>
          <table:table-cell office:value-type="string" table:style-name="ce9">
            <text:p>Arsek s.r.l.</text:p>
          </table:table-cell>
          <table:table-cell office:value-type="string" table:style-name="ce9">
            <text:p>02184260681</text:p>
          </table:table-cell>
          <table:table-cell office:value-type="string" table:style-name="ce9">
            <text:p>RILEVAZIONE LOGISTICA BENI MOBILI II TRIM 2021.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9975,00</text:p>
          </table:table-cell>
          <table:table-cell office:value-type="date" office:date-value="2021-08-04T00:00:00" table:style-name="ce10">
            <text:p>0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4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456,64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APRILE 2021 E NOTA DI CREDITO - CONTI DI CREDITO ORDIN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7468,89</text:p>
          </table:table-cell>
          <table:table-cell office:value-type="date" office:date-value="2021-08-04T00:00:00" table:style-name="ce10">
            <text:p>04/08/2021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45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9821,96</text:p>
          </table:table-cell>
          <table:table-cell office:value-type="string" table:style-name="ce9">
            <text:p>Vanni Emiliano</text:p>
          </table:table-cell>
          <table:table-cell office:value-type="string" table:style-name="ce9">
            <text:p>VNNMLN73C11D773C</text:p>
          </table:table-cell>
          <table:table-cell office:value-type="string" table:style-name="ce9">
            <text:p>FATT. 4 5 6 2021 GEST. INTEGR. SALUTE SICUR. ING. VANNI</text:p>
          </table:table-cell>
          <table:table-cell office:value-type="date" office:date-value="2021-07-22T00:00:00" table:style-name="ce10">
            <text:p>22/07/2021</text:p>
          </table:table-cell>
          <table:table-cell office:value-type="string" table:style-name="ce11">
            <text:p>6607,32</text:p>
          </table:table-cell>
          <table:table-cell office:value-type="date" office:date-value="2021-08-03T00:00:00" table:style-name="ce10">
            <text:p>0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47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61552,02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SERVIZIO GESTIONE ARCHIVIO ESTERNO APR-GIU 2021.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61552,02</text:p>
          </table:table-cell>
          <table:table-cell office:value-type="date" office:date-value="2021-08-05T00:00:00" table:style-name="ce10">
            <text:p>0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07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9800,0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ACCESSO AL PDA I SEM 2021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19800,00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46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5376,2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FORNTURA ARMADIO DI RETE AGS ROMA,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5376,26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09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000,0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COLLAUDO LEXTEL - I RATA 2021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2000,00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3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379,83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TRATTENUTE 0,5 PER CENTO.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247,13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09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5250,0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23-SP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15250,00</text:p>
          </table:table-cell>
          <table:table-cell office:value-type="date" office:date-value="2021-09-27T00:00:00" table:style-name="ce10">
            <text:p>2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250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FOTOCOPIATRICI SET-OTT-NOV 2021.</text:p>
          </table:table-cell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5250,00</text:p>
          </table:table-cell>
          <table:table-cell office:value-type="date" office:date-value="2021-09-28T00:00:00" table:style-name="ce10">
            <text:p>2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95,5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11">
            <text:p>229,31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95,5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11">
            <text:p>47,80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95,5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11">
            <text:p>11,45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0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GEN.FEB.MAR.APR.LUG.21-PICK-UP MAIL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184,00</text:p>
          </table:table-cell>
          <table:table-cell office:value-type="date" office:date-value="2021-09-24T00:00:00" table:style-name="ce10">
            <text:p>2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0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GEN.FEB.MAR.APR.LUG.21-PICK-UP MAIL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176,00</text:p>
          </table:table-cell>
          <table:table-cell office:value-type="date" office:date-value="2021-09-24T00:00:00" table:style-name="ce10">
            <text:p>2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831,6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1.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64,07</text:p>
          </table:table-cell>
          <table:table-cell office:value-type="date" office:date-value="2021-09-28T00:00:00" table:style-name="ce10">
            <text:p>2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3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69509,13</text:p>
          </table:table-cell>
          <table:table-cell office:value-type="string" table:style-name="ce9">
            <text:p>CONSORZIO INTERUNIVERS CINECA</text:p>
          </table:table-cell>
          <table:table-cell office:value-type="string" table:style-name="ce9">
            <text:p>00317740371</text:p>
          </table:table-cell>
          <table:table-cell office:value-type="string" table:style-name="ce9">
            <text:p>SUPPORTO SPECIALISTICO-P.O.2019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69509,13</text:p>
          </table:table-cell>
          <table:table-cell office:value-type="date" office:date-value="2021-09-22T00:00:00" table:style-name="ce10">
            <text:p>2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3749,99</text:p>
          </table:table-cell>
          <table:table-cell office:value-type="string" table:style-name="ce9">
            <text:p>Giuriconsult s.r.l.</text:p>
          </table:table-cell>
          <table:table-cell office:value-type="string" table:style-name="ce9">
            <text:p>05247730822</text:p>
          </table:table-cell>
          <table:table-cell office:value-type="string" table:style-name="ce9">
            <text:p>B.D. 'LEXTITALIA.IT' II TRIM 21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13749,99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1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304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XEROX D136 - III TRIM 2021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2304,00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15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6-21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364,58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17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7382,00</text:p>
          </table:table-cell>
          <table:table-cell office:value-type="string" table:style-name="ce9">
            <text:p>SOURCESENSE S.P.A.</text:p>
          </table:table-cell>
          <table:table-cell office:value-type="string" table:style-name="ce9">
            <text:p>06404191006</text:p>
          </table:table-cell>
          <table:table-cell office:value-type="string" table:style-name="ce9">
            <text:p>LICENZA MONGODB ATLAS PRO II SEM 21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11">
            <text:p>27382,00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50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301060,00</text:p>
          </table:table-cell>
          <table:table-cell office:value-type="string" table:style-name="ce9">
            <text:p>Bagnetti S.r.l.</text:p>
          </table:table-cell>
          <table:table-cell office:value-type="string" table:style-name="ce9">
            <text:p>04002141002</text:p>
          </table:table-cell>
          <table:table-cell office:value-type="string" table:style-name="ce9">
            <text:p>FORNITURA N. 218 PC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11">
            <text:p>301060,00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21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8890,0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INTEROPERABILITA' DATI E COOP.APPLICATIVA III RATA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8890,00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227,7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21.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7,29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227,7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21.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7,37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227,7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21.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58,00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227,7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21.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8489,22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227,7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21.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9609,73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227,7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21.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56,11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5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232,89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6-12.7.2021.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1232,89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2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72000,00</text:p>
          </table:table-cell>
          <table:table-cell office:value-type="string" table:style-name="ce9">
            <text:p>WOLTERS KLUWER ITALIA S.R.L.</text:p>
          </table:table-cell>
          <table:table-cell office:value-type="string" table:style-name="ce9">
            <text:p>10209790152</text:p>
          </table:table-cell>
          <table:table-cell office:value-type="string" table:style-name="ce9">
            <text:p>B.D. LEGGI D' TALIA I SEM 21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11">
            <text:p>72000,00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25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1966,67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06294880965</text:p>
          </table:table-cell>
          <table:table-cell office:value-type="string" table:style-name="ce9">
            <text:p>MANUTENZIONE LETTORI BADGE III RATA 2021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11">
            <text:p>1966,67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5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1,0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GIUGNO 2021.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11">
            <text:p>4,08</text:p>
          </table:table-cell>
          <table:table-cell office:value-type="date" office:date-value="2021-08-13T00:00:00" table:style-name="ce10">
            <text:p>1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5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1,0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GIUGNO 2021.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11">
            <text:p>97,50</text:p>
          </table:table-cell>
          <table:table-cell office:value-type="date" office:date-value="2021-08-13T00:00:00" table:style-name="ce10">
            <text:p>1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5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1,0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GIUGNO 2021.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11">
            <text:p>39,48</text:p>
          </table:table-cell>
          <table:table-cell office:value-type="date" office:date-value="2021-08-13T00:00:00" table:style-name="ce10">
            <text:p>1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77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382,43</text:p>
          </table:table-cell>
          <table:table-cell office:value-type="string" table:style-name="ce9">
            <text:p>GENERALI <text:s/>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ANONE ADS TRIESTE GENERALI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27459,75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93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072,50</text:p>
          </table:table-cell>
          <table:table-cell office:value-type="string" table:style-name="ce9">
            <text:p>FARMACEUTICA FRATELLI PULITANO</text:p>
          </table:table-cell>
          <table:table-cell office:value-type="string" table:style-name="ce9">
            <text:p>00154270805</text:p>
          </table:table-cell>
          <table:table-cell office:value-type="string" table:style-name="ce9">
            <text:p>CANONE ADS RC FARMACEUTICA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27072,50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29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839,64</text:p>
          </table:table-cell>
          <table:table-cell office:value-type="string" table:style-name="ce9">
            <text:p>Ti Trust Technologies S.r.L.</text:p>
          </table:table-cell>
          <table:table-cell office:value-type="string" table:style-name="ce9">
            <text:p>04599340967</text:p>
          </table:table-cell>
          <table:table-cell office:value-type="string" table:style-name="ce9">
            <text:p>CASELLE PEC I QUAD 2021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11">
            <text:p>2839,64</text:p>
          </table:table-cell>
          <table:table-cell office:value-type="date" office:date-value="2021-08-13T00:00:00" table:style-name="ce10">
            <text:p>1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60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033,9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11.04.2021 - 10.07.2021.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11">
            <text:p>6033,96</text:p>
          </table:table-cell>
          <table:table-cell office:value-type="date" office:date-value="2021-08-12T00:00:00" table:style-name="ce10">
            <text:p>12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0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02,4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LUGLIO-AGOSTO 2021</text:p>
          </table:table-cell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19,50</text:p>
          </table:table-cell>
          <table:table-cell office:value-type="date" office:date-value="2021-09-24T00:00:00" table:style-name="ce10">
            <text:p>2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0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02,4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LUGLIO-AGOSTO 2021</text:p>
          </table:table-cell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2582,97</text:p>
          </table:table-cell>
          <table:table-cell office:value-type="date" office:date-value="2021-09-24T00:00:00" table:style-name="ce10">
            <text:p>2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94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7208,33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164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7208,33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9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2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DI RASSEGNA STAMPA LUG-AGO 2021.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2220,00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37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724,87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FATT.23-36_2021_N.287_ BPE-ADS_BO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1724,87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37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751,25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FATT.N.26-36_FORNIT. 125 BPE CONSIPBP9 LOTTO 6-BO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751,25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500,00</text:p>
          </table:table-cell>
          <table:table-cell office:value-type="string" table:style-name="ce9">
            <text:p>LA TELEFONICA S.R.L.</text:p>
          </table:table-cell>
          <table:table-cell office:value-type="string" table:style-name="ce9">
            <text:p>01270690587</text:p>
          </table:table-cell>
          <table:table-cell office:value-type="string" table:style-name="ce9">
            <text:p>MANUTENZIONE CENTRALI TELEFONICHE LUG 2021.</text:p>
          </table:table-cell>
          <table:table-cell office:value-type="date" office:date-value="2021-08-11T00:00:00" table:style-name="ce10">
            <text:p>11/08/2021</text:p>
          </table:table-cell>
          <table:table-cell office:value-type="string" table:style-name="ce11">
            <text:p>7500,00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67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8,55</text:p>
          </table:table-cell>
          <table:table-cell office:value-type="string" table:style-name="ce9">
            <text:p>Consip s.p.a.</text:p>
          </table:table-cell>
          <table:table-cell office:value-type="string" table:style-name="ce9">
            <text:p>05359681003</text:p>
          </table:table-cell>
          <table:table-cell office:value-type="string" table:style-name="ce9">
            <text:p>FATT. 1183_2021. PUBBLIC. BANDO ASS.NI 2022-23</text:p>
          </table:table-cell>
          <table:table-cell office:value-type="date" office:date-value="2021-08-12T00:00:00" table:style-name="ce10">
            <text:p>12/08/2021</text:p>
          </table:table-cell>
          <table:table-cell office:value-type="string" table:style-name="ce11">
            <text:p>18,55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37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729,16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7-8-21</text:p>
          </table:table-cell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364,58</text:p>
          </table:table-cell>
          <table:table-cell office:value-type="date" office:date-value="2021-09-28T00:00:00" table:style-name="ce10">
            <text:p>2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7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98,7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GIUGNO 2021-CORRIERE ESPRESSO</text:p>
          </table:table-cell>
          <table:table-cell office:value-type="date" office:date-value="2021-08-16T00:00:00" table:style-name="ce10">
            <text:p>16/08/2021</text:p>
          </table:table-cell>
          <table:table-cell office:value-type="string" table:style-name="ce11">
            <text:p>98,78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14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323,2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RE MAGGIO 2021-NOTIFICHE ATTI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11">
            <text:p>1714,65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14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323,2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RE MAGGIO 2021-NOTIFICHE ATTI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11">
            <text:p>608,5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73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LUGLIO 2021.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5,83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9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FINNI CANINE ADS BARI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59807,69</text:p>
          </table:table-cell>
          <table:table-cell office:value-type="date" office:date-value="2021-09-15T00:00:00" table:style-name="ce10">
            <text:p>15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91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PA7 - 5 BIM. 2021</text:p>
          </table:table-cell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1791,85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7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LUGLIO 2021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421,50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3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7,4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APR-MAG.21 CORRIERE ESPRESSO E PICK-UP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127,44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73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LUGLIO 2021.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51,16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95,5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11">
            <text:p>6,97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3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3740,00</text:p>
          </table:table-cell>
          <table:table-cell office:value-type="string" table:style-name="ce9">
            <text:p>ARUBA PEC SPA</text:p>
          </table:table-cell>
          <table:table-cell office:value-type="string" table:style-name="ce9">
            <text:p>01879020517</text:p>
          </table:table-cell>
          <table:table-cell office:value-type="string" table:style-name="ce9">
            <text:p>RBILANCIO - CNS CON E DISPOSITIVI PER FIRMA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3740,00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52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925,2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ETI LOCALI - PDL - GENOVA, PALERMO E TRIESTE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547,25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52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925,2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ETI LOCALI - PDL - GENOVA, PALERMO E TRIESTE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2736,25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52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925,2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ETI LOCALI - PDL - GENOVA, PALERMO E TRIESTE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1641,75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73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LUGLIO 2021.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11657,74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1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95,20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2.8-10.9.2021 - CODICE UTENZA 200000701900.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1195,20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831,6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1.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10,87</text:p>
          </table:table-cell>
          <table:table-cell office:value-type="date" office:date-value="2021-09-28T00:00:00" table:style-name="ce10">
            <text:p>2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20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6607,32</text:p>
          </table:table-cell>
          <table:table-cell office:value-type="string" table:style-name="ce9">
            <text:p>Vanni Emiliano</text:p>
          </table:table-cell>
          <table:table-cell office:value-type="string" table:style-name="ce9">
            <text:p>VNNMLN73C11D773C</text:p>
          </table:table-cell>
          <table:table-cell office:value-type="string" table:style-name="ce9">
            <text:p>FATTPA 7_21 GEST. INTEGR. SALUTE SICUR. IN. VANNI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6607,32</text:p>
          </table:table-cell>
          <table:table-cell office:value-type="date" office:date-value="2021-09-22T00:00:00" table:style-name="ce10">
            <text:p>2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0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GEN.FEB.MAR.APR.LUG.21-PICK-UP MAIL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160,00</text:p>
          </table:table-cell>
          <table:table-cell office:value-type="date" office:date-value="2021-09-24T00:00:00" table:style-name="ce10">
            <text:p>24/09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0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GEN.FEB.MAR.APR.LUG.21-PICK-UP MAIL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168,00</text:p>
          </table:table-cell>
          <table:table-cell office:value-type="date" office:date-value="2021-09-24T00:00:00" table:style-name="ce10">
            <text:p>2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9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1,0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LUGLIO 2021.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97,50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73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LUGLIO 2021.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57,60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73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LUGLIO 2021.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13194,46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73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LUGLIO 2021.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7,20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37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227,66</text:p>
          </table:table-cell>
          <table:table-cell office:value-type="string" table:style-name="ce9">
            <text:p>E.P. - SOCIETA' PER AZIONI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FATT.753-TC_LOTTO 11 ADS CZ_222 BPE CONSIP ED.9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1227,66</text:p>
          </table:table-cell>
          <table:table-cell office:value-type="date" office:date-value="2021-09-22T00:00:00" table:style-name="ce10">
            <text:p>2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371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797,94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223874-BPE LOTTO 10 GIUGNO2021 ADS LECCE</text:p>
          </table:table-cell>
          <table:table-cell office:value-type="date" office:date-value="2021-09-23T00:00:00" table:style-name="ce10">
            <text:p>23/09/2021</text:p>
          </table:table-cell>
          <table:table-cell office:value-type="string" table:style-name="ce11">
            <text:p>4797,94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02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14416,66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LIQUIDAZIONE FATTURE N. 204 E N. 222</text:p>
          </table:table-cell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7208,33</text:p>
          </table:table-cell>
          <table:table-cell office:value-type="date" office:date-value="2021-09-24T00:00:00" table:style-name="ce10">
            <text:p>2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19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195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LICENZA 'ALFRESCO' - II TRIM 21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11950,00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1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8200,00</text:p>
          </table:table-cell>
          <table:table-cell office:value-type="string" table:style-name="ce9">
            <text:p>MP GROUP SERVICE S.R.L.</text:p>
          </table:table-cell>
          <table:table-cell office:value-type="string" table:style-name="ce9">
            <text:p>11978881008</text:p>
          </table:table-cell>
          <table:table-cell office:value-type="string" table:style-name="ce9">
            <text:p>PULIZIA E SANIFICAZIONE TENDE, POLTRONE E TAPPETI.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38200,00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2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8981,4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.PROT.DOC.LEGALE II TRIM 21</text:p>
          </table:table-cell>
          <table:table-cell office:value-type="date" office:date-value="2021-07-30T00:00:00" table:style-name="ce10">
            <text:p>30/07/2021</text:p>
          </table:table-cell>
          <table:table-cell office:value-type="string" table:style-name="ce11">
            <text:p>38981,40</text:p>
          </table:table-cell>
          <table:table-cell office:value-type="date" office:date-value="2021-08-12T00:00:00" table:style-name="ce10">
            <text:p>12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9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1,0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LUGLIO 2021.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39,48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7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582,59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PERIODO MAGGIO 2021-CONTI_CREDITO</text:p>
          </table:table-cell>
          <table:table-cell office:value-type="date" office:date-value="2021-08-17T00:00:00" table:style-name="ce10">
            <text:p>17/08/2021</text:p>
          </table:table-cell>
          <table:table-cell office:value-type="string" table:style-name="ce11">
            <text:p>6582,59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831,6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1.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9,10</text:p>
          </table:table-cell>
          <table:table-cell office:value-type="date" office:date-value="2021-09-28T00:00:00" table:style-name="ce10">
            <text:p>2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831,6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1.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12133,00</text:p>
          </table:table-cell>
          <table:table-cell office:value-type="date" office:date-value="2021-09-28T00:00:00" table:style-name="ce10">
            <text:p>2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831,6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1.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51,10</text:p>
          </table:table-cell>
          <table:table-cell office:value-type="date" office:date-value="2021-09-28T00:00:00" table:style-name="ce10">
            <text:p>2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831,6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1.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12563,49</text:p>
          </table:table-cell>
          <table:table-cell office:value-type="date" office:date-value="2021-09-28T00:00:00" table:style-name="ce10">
            <text:p>2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39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28942,0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INTEROP.DATI E COOP.APPLICATIVA V RATA 21</text:p>
          </table:table-cell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28942,00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3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244,7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FORNITURA ARMADIO DI RETE ADS GENOVA.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4244,72</text:p>
          </table:table-cell>
          <table:table-cell office:value-type="date" office:date-value="2021-07-01T00:00:00" table:style-name="ce10">
            <text:p>01/07/2021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9425-AVVOCATURA DISTRETTUALE DELLO STATO DI NAPOLI</text:p>
          </table:table-cell>
          <table:table-cell table:number-columns-repeated="2" table:style-name="ce9"/>
          <table:table-cell office:value-type="string" table:style-name="ce9">
            <text:p>Ordine di pagamento</text:p>
          </table:table-cell>
          <table:table-cell office:value-type="string" table:style-name="ce9">
            <text:p>202102042511114</text:p>
          </table:table-cell>
          <table:table-cell table:style-name="ce9"/>
          <table:table-cell office:value-type="string" table:style-name="ce9">
            <text:p>25,55</text:p>
          </table:table-cell>
          <table:table-cell office:value-type="string" table:style-name="ce9">
            <text:p>COZZOLINO S.R.L.</text:p>
          </table:table-cell>
          <table:table-cell office:value-type="string" table:style-name="ce9">
            <text:p>03656921214</text:p>
          </table:table-cell>
          <table:table-cell office:value-type="string" table:style-name="ce9">
            <text:p>ACQUISTO CONVERTITORE</text:p>
          </table:table-cell>
          <table:table-cell table:style-name="ce10"/>
          <table:table-cell office:value-type="string" table:style-name="ce11">
            <text:p>25,55</text:p>
          </table:table-cell>
          <table:table-cell office:value-type="date" office:date-value="2021-08-09T00:00:00" table:style-name="ce10">
            <text:p>09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6,37</text:p>
          </table:table-cell>
          <table:table-cell office:value-type="string" table:style-name="ce9">
            <text:p>SAMIS GABRIELLI ASCENSORI S.R.L.</text:p>
          </table:table-cell>
          <table:table-cell office:value-type="string" table:style-name="ce9">
            <text:p>00327920427</text:p>
          </table:table-cell>
          <table:table-cell office:value-type="string" table:style-name="ce9">
            <text:p>CIG Z572AA9505. Manutenzione impianto di sollevamento- spesa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33,44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6,37</text:p>
          </table:table-cell>
          <table:table-cell office:value-type="string" table:style-name="ce9">
            <text:p>SAMIS GABRIELLI ASCENSORI S.R.L.</text:p>
          </table:table-cell>
          <table:table-cell office:value-type="string" table:style-name="ce9">
            <text:p>00327920427</text:p>
          </table:table-cell>
          <table:table-cell office:value-type="string" table:style-name="ce9">
            <text:p>CIG Z572AA9505. Manutenzione impianto di sollevamento- spesa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62,93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24,20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A62B5F3C1 Affidamento Servizi di supporto specialistico</text:p>
          </table:table-cell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124,20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61</text:p>
          </table:table-cell>
          <table:table-cell office:value-type="string" table:style-name="ce9">
            <text:p>040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Canoni sorveglianza sanitaria - Servizio Ge</text:p>
          </table:table-cell>
          <table:table-cell office:value-type="date" office:date-value="2021-08-23T00:00:00" table:style-name="ce10">
            <text:p>23/08/2021</text:p>
          </table:table-cell>
          <table:table-cell office:value-type="string" table:style-name="ce11">
            <text:p>53,65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41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I DI GENNAIO-FEBBRA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48,25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6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Canoni sorveglianza sanitaria - Servizio Gest</text:p>
          </table:table-cell>
          <table:table-cell office:value-type="date" office:date-value="2021-08-23T00:00:00" table:style-name="ce10">
            <text:p>23/08/2021</text:p>
          </table:table-cell>
          <table:table-cell office:value-type="string" table:style-name="ce11">
            <text:p>53,65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6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Canoni sorveglianza sanitaria - Servizio Gest</text:p>
          </table:table-cell>
          <table:table-cell office:value-type="date" office:date-value="2021-08-23T00:00:00" table:style-name="ce10">
            <text:p>23/08/2021</text:p>
          </table:table-cell>
          <table:table-cell office:value-type="string" table:style-name="ce11">
            <text:p>53,65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26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ARGO SOFTWARE S.R.L.</text:p>
          </table:table-cell>
          <table:table-cell office:value-type="string" table:style-name="ce9">
            <text:p>00838520880</text:p>
          </table:table-cell>
          <table:table-cell office:value-type="string" table:style-name="ce9">
            <text:p>CIG Z713007A23 FATTURA PA. ASSISTENZA ARGO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150,00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7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23,58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 PSS + VISITE MEDICHE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230,79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3,36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CIG 8238668BE6. Manutenzione programmata impianti-importo pr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323,36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3,36</text:p>
          </table:table-cell>
          <table:table-cell office:value-type="string" table:style-name="ce9">
            <text:p>OMNIA SERVITIA S.R.L.</text:p>
          </table:table-cell>
          <table:table-cell office:value-type="string" table:style-name="ce9">
            <text:p>02058900693</text:p>
          </table:table-cell>
          <table:table-cell office:value-type="string" table:style-name="ce9">
            <text:p>CIG 8238668BE6. Manutenzione programmata impianti-importo pr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323,36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4,44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Manutenzione programmata impianti-importo pr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444,44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66,66</text:p>
          </table:table-cell>
          <table:table-cell office:value-type="string" table:style-name="ce9">
            <text:p>AR.CO. LAVORI S.C.C.</text:p>
          </table:table-cell>
          <table:table-cell office:value-type="string" table:style-name="ce9">
            <text:p>01468160393</text:p>
          </table:table-cell>
          <table:table-cell office:value-type="string" table:style-name="ce9">
            <text:p>CIG 8238668BE6. Manutenzione programmata impianti-importo pr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266,66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5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0,6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1861 del 14-04-2021 ditta Gi one somma r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0,69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55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7,7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1862 del 14-04-2021 ditta Gi one recuper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7,79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5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,06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agamento fattura n.184 del 14-04-2021 ditta Exitone recuper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5,06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5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27,58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75-01 del 29-03-2021 ditta CSA per il se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227,58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57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500,00</text:p>
          </table:table-cell>
          <table:table-cell office:value-type="string" table:style-name="ce9">
            <text:p>REAM 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Pagamento fatture n. 357PA000009, del 01.04.2021 e fattura n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8250,0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58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1,09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agamento fattura n. 146 del 11-03-2021 ditta EXITONE serviz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51,09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57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02,19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agamento fattura n. 149 del 11-03-2021 ditta EXITONE serviz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02,19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17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VETRERIA ANCONITANA DI MARCHETTI SERGIO</text:p>
          </table:table-cell>
          <table:table-cell office:value-type="string" table:style-name="ce9">
            <text:p>02819200425</text:p>
          </table:table-cell>
          <table:table-cell office:value-type="string" table:style-name="ce9">
            <text:p>CIG ZD63137035. Servizio di realizzazione foro su vetro fine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50,0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11</text:p>
          </table:table-cell>
          <table:table-cell office:value-type="string" table:style-name="ce9">
            <text:p>025</text:p>
          </table:table-cell>
          <table:table-cell office:value-type="string" table:style-name="ce9">
            <text:p>320,00</text:p>
          </table:table-cell>
          <table:table-cell office:value-type="string" table:style-name="ce9">
            <text:p>NOVALI EGIDIO DI NOVALI ALESSANDRO E C. S.N.C.</text:p>
          </table:table-cell>
          <table:table-cell office:value-type="string" table:style-name="ce9">
            <text:p>01462770171</text:p>
          </table:table-cell>
          <table:table-cell office:value-type="string" table:style-name="ce9">
            <text:p>CIG ZD131173F5. Acquisto Toga per Avvocati.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320,0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EUROGIELLE S.R.L.</text:p>
          </table:table-cell>
          <table:table-cell office:value-type="string" table:style-name="ce9">
            <text:p>02830800278</text:p>
          </table:table-cell>
          <table:table-cell office:value-type="string" table:style-name="ce9">
            <text:p>CIG Z5531170EE. Fornitura di gel igienizzante per mani e mas</text:p>
          </table:table-cell>
          <table:table-cell office:value-type="date" office:date-value="2021-07-01T00:00:00" table:style-name="ce10">
            <text:p>01/07/2021</text:p>
          </table:table-cell>
          <table:table-cell office:value-type="string" table:style-name="ce11">
            <text:p>400,00</text:p>
          </table:table-cell>
          <table:table-cell office:value-type="date" office:date-value="2021-07-01T00:00:00" table:style-name="ce10">
            <text:p>0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13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80,00</text:p>
          </table:table-cell>
          <table:table-cell office:value-type="string" table:style-name="ce9">
            <text:p>F.O.C. SRL</text:p>
          </table:table-cell>
          <table:table-cell office:value-type="string" table:style-name="ce9">
            <text:p>00258370139</text:p>
          </table:table-cell>
          <table:table-cell office:value-type="string" table:style-name="ce9">
            <text:p>CIG Z7931178AC. Acquisto di segnaletica specialistica di sic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80,0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41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I DI GENNAIO-FEBBRA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48,25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23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54,2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di governo gestione contratto manut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177,14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2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77,7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manutenzione impianti ufficio in co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888,88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68,1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di pulizia locali ufficio I e II bi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3168,18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859,34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di pulizia locali ufficio I e II bi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845,58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45,44</text:p>
          </table:table-cell>
          <table:table-cell office:value-type="string" table:style-name="ce9">
            <text:p>KOCO FLORETA</text:p>
          </table:table-cell>
          <table:table-cell office:value-type="string" table:style-name="ce9">
            <text:p>KCOFRT66R48Z100V</text:p>
          </table:table-cell>
          <table:table-cell office:value-type="string" table:style-name="ce9">
            <text:p>CIG Z8A2F7C46D. Servizio di pulizia parti condominiali-spesa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322,72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7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29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F230AE11 7721003111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829,52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13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95,00</text:p>
          </table:table-cell>
          <table:table-cell office:value-type="string" table:style-name="ce9">
            <text:p>LA CHIAVE SNC</text:p>
          </table:table-cell>
          <table:table-cell office:value-type="string" table:style-name="ce9">
            <text:p>01499910428</text:p>
          </table:table-cell>
          <table:table-cell office:value-type="string" table:style-name="ce9">
            <text:p>CIG Z71315E0FF. Sostituzione serratura infisso interno.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95,0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5</text:p>
          </table:table-cell>
          <table:table-cell office:value-type="string" table:style-name="ce9">
            <text:p>073</text:p>
          </table:table-cell>
          <table:table-cell office:value-type="string" table:style-name="ce9">
            <text:p>1120,00</text:p>
          </table:table-cell>
          <table:table-cell office:value-type="string" table:style-name="ce9">
            <text:p>CAPURSO LUCIA</text:p>
          </table:table-cell>
          <table:table-cell office:value-type="string" table:style-name="ce9">
            <text:p>CPRLCU58T46B180Y</text:p>
          </table:table-cell>
          <table:table-cell office:value-type="string" table:style-name="ce9">
            <text:p>CIG ZBB3116B16. Lavoro di restauro sedie</text:p>
          </table:table-cell>
          <table:table-cell office:value-type="date" office:date-value="2021-07-01T00:00:00" table:style-name="ce10">
            <text:p>01/07/2021</text:p>
          </table:table-cell>
          <table:table-cell office:value-type="string" table:style-name="ce11">
            <text:p>1120,00</text:p>
          </table:table-cell>
          <table:table-cell office:value-type="date" office:date-value="2021-07-01T00:00:00" table:style-name="ce10">
            <text:p>0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2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,7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 II e III bim. 20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75,29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2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,7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 II e III bim. 20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7,2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4,36</text:p>
          </table:table-cell>
          <table:table-cell office:value-type="string" table:style-name="ce9">
            <text:p>SAMIS GABRIELLI ASCENSORI S.R.L.</text:p>
          </table:table-cell>
          <table:table-cell office:value-type="string" table:style-name="ce9">
            <text:p>00327920427</text:p>
          </table:table-cell>
          <table:table-cell office:value-type="string" table:style-name="ce9">
            <text:p>CIG ZE72F7C4FB. Servizio di manutenzione periodica ascensore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31,43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1,50</text:p>
          </table:table-cell>
          <table:table-cell office:value-type="string" table:style-name="ce9">
            <text:p>SAMIS GABRIELLI ASCENSORI S.R.L.</text:p>
          </table:table-cell>
          <table:table-cell office:value-type="string" table:style-name="ce9">
            <text:p>00327920427</text:p>
          </table:table-cell>
          <table:table-cell office:value-type="string" table:style-name="ce9">
            <text:p>CIG ZE72F7C4FB. Servizio di manutenzione ascensore, spesa co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31,5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9,56</text:p>
          </table:table-cell>
          <table:table-cell office:value-type="string" table:style-name="ce9">
            <text:p>VIVA Servizi SPA</text:p>
          </table:table-cell>
          <table:table-cell office:value-type="string" table:style-name="ce9">
            <text:p>02191980420</text:p>
          </table:table-cell>
          <table:table-cell office:value-type="string" table:style-name="ce9">
            <text:p>CIG ZA82A16DF6. Fornitura di acqua.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24,68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5,8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 PAE0015908, CIG Z932772DA7 PAE0023628. TELEFO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77,06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6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500,24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3D21FDC4C 7721002126, CIG Z3D21FDC4C 7721006167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750,12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41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I DI GENNAIO-FEBBRA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48,25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53,58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AF23F07AF. Canone noleggio copiatrice SHARP periodo I e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126,79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51,4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DF2048C1E. Canone di noleggio copiatrice SHARP periodo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175,73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7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216,90</text:p>
          </table:table-cell>
          <table:table-cell office:value-type="string" table:style-name="ce9">
            <text:p>CI2ESSE <text:s/>SRL</text:p>
          </table:table-cell>
          <table:table-cell office:value-type="string" table:style-name="ce9">
            <text:p>05857230725</text:p>
          </table:table-cell>
          <table:table-cell office:value-type="string" table:style-name="ce9">
            <text:p>SERVIZIO DI RICARICA, SMONTAGGIO E RIMONTAGGIO DI N. 2 BOMBO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6216,90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3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56,60</text:p>
          </table:table-cell>
          <table:table-cell office:value-type="string" table:style-name="ce9">
            <text:p>CI2ESSE <text:s/>SRL</text:p>
          </table:table-cell>
          <table:table-cell office:value-type="string" table:style-name="ce9">
            <text:p>05857230725</text:p>
          </table:table-cell>
          <table:table-cell office:value-type="string" table:style-name="ce9">
            <text:p>SERVIZIO DI RICARICA, SMONTAGGIO E RIMONTAGGIO DI N. 2 BOMBO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1756,60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8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32,00</text:p>
          </table:table-cell>
          <table:table-cell office:value-type="string" table:style-name="ce9">
            <text:p>SICURZETA S.R.L.</text:p>
          </table:table-cell>
          <table:table-cell office:value-type="string" table:style-name="ce9">
            <text:p>03844840987</text:p>
          </table:table-cell>
          <table:table-cell office:value-type="string" table:style-name="ce9">
            <text:p>CIG Z193025E4D - effettuazione visite mediche ed ergovision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432,00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2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811,00</text:p>
          </table:table-cell>
          <table:table-cell office:value-type="string" table:style-name="ce9">
            <text:p>I.N.A.I.L. <text:s/>ISTITUTO NAZIONALE ASSICURAZIONE INFORTUNI</text:p>
          </table:table-cell>
          <table:table-cell office:value-type="string" table:style-name="ce9">
            <text:p>01165400589</text:p>
          </table:table-cell>
          <table:table-cell office:value-type="string" table:style-name="ce9">
            <text:p>9378</text:p>
          </table:table-cell>
          <table:table-cell office:value-type="date" office:date-value="2021-07-03T00:00:00" table:style-name="ce10">
            <text:p>03/07/2021</text:p>
          </table:table-cell>
          <table:table-cell office:value-type="string" table:style-name="ce11">
            <text:p>811,00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9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A2D62092. Servizio di spedizione della corrispondenza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61,6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9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11,60</text:p>
          </table:table-cell>
          <table:table-cell office:value-type="string" table:style-name="ce9">
            <text:p>TC SOLUTION SOC. COOP.</text:p>
          </table:table-cell>
          <table:table-cell office:value-type="string" table:style-name="ce9">
            <text:p>01479960898</text:p>
          </table:table-cell>
          <table:table-cell office:value-type="string" table:style-name="ce9">
            <text:p>CIG ZFA3145298. <text:s/>Fornitura e posa in opera di fornitura para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211,6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7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23,58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 PSS + VISITE MEDICHE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92,79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31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922,00</text:p>
          </table:table-cell>
          <table:table-cell office:value-type="string" table:style-name="ce9">
            <text:p>CIELLEPI ARREDO SERVICES SRL</text:p>
          </table:table-cell>
          <table:table-cell office:value-type="string" table:style-name="ce9">
            <text:p>03024330544</text:p>
          </table:table-cell>
          <table:table-cell office:value-type="string" table:style-name="ce9">
            <text:p>CIG Z4E31A4BD9 D-60 (SALDO)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922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04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APR-MAG-GIU 21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168,00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SOCIETA' COOPERATIVA MACCHIA</text:p>
          </table:table-cell>
          <table:table-cell office:value-type="string" table:style-name="ce9">
            <text:p>03298270723</text:p>
          </table:table-cell>
          <table:table-cell office:value-type="string" table:style-name="ce9">
            <text:p>SERVIZIO DI PULIZIA SEDE MESE DI MAGGIO 2021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2657,50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2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6,00</text:p>
          </table:table-cell>
          <table:table-cell office:value-type="string" table:style-name="ce9">
            <text:p>COMITALIA s.r.l.</text:p>
          </table:table-cell>
          <table:table-cell office:value-type="string" table:style-name="ce9">
            <text:p>01525700546</text:p>
          </table:table-cell>
          <table:table-cell office:value-type="string" table:style-name="ce9">
            <text:p>CIG Z333189239 293-RA</text:p>
          </table:table-cell>
          <table:table-cell office:value-type="date" office:date-value="2021-07-03T00:00:00" table:style-name="ce10">
            <text:p>03/07/2021</text:p>
          </table:table-cell>
          <table:table-cell office:value-type="string" table:style-name="ce11">
            <text:p>46,00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2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861,01</text:p>
          </table:table-cell>
          <table:table-cell office:value-type="string" table:style-name="ce9">
            <text:p>ELITE OFFICE S.R.L.</text:p>
          </table:table-cell>
          <table:table-cell office:value-type="string" table:style-name="ce9">
            <text:p>08644570965</text:p>
          </table:table-cell>
          <table:table-cell office:value-type="string" table:style-name="ce9">
            <text:p>CIG Z4B31D6B1A 000072-PA</text:p>
          </table:table-cell>
          <table:table-cell office:value-type="date" office:date-value="2021-07-03T00:00:00" table:style-name="ce10">
            <text:p>03/07/2021</text:p>
          </table:table-cell>
          <table:table-cell office:value-type="string" table:style-name="ce11">
            <text:p>861,01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1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APR-MAG21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63,0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41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I DI GENNAIO-FEBBRA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48,25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12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25,12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CIG ZE33020599 3161E-facchinaggio interno espletati durante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425,12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8 18-PA</text:p>
          </table:table-cell>
          <table:table-cell office:value-type="date" office:date-value="2021-07-03T00:00:00" table:style-name="ce10">
            <text:p>03/07/2021</text:p>
          </table:table-cell>
          <table:table-cell office:value-type="string" table:style-name="ce11">
            <text:p>779,17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2,5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B26FC795 7X02102681</text:p>
          </table:table-cell>
          <table:table-cell office:value-type="date" office:date-value="2021-07-03T00:00:00" table:style-name="ce10">
            <text:p>03/07/2021</text:p>
          </table:table-cell>
          <table:table-cell office:value-type="string" table:style-name="ce11">
            <text:p>12,59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42,70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 821000178733</text:p>
          </table:table-cell>
          <table:table-cell office:value-type="date" office:date-value="2021-07-03T00:00:00" table:style-name="ce10">
            <text:p>03/07/2021</text:p>
          </table:table-cell>
          <table:table-cell office:value-type="string" table:style-name="ce11">
            <text:p>542,70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12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22,14</text:p>
          </table:table-cell>
          <table:table-cell office:value-type="string" table:style-name="ce9">
            <text:p>CARTO COPY SERVICE S.r.l.</text:p>
          </table:table-cell>
          <table:table-cell office:value-type="string" table:style-name="ce9">
            <text:p>04864781002</text:p>
          </table:table-cell>
          <table:table-cell office:value-type="string" table:style-name="ce9">
            <text:p>CIG Z313130ADE 1296-M-RdO 2776792-acquisto materiale di canc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122,14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MAPLEP di Rosati Mario</text:p>
          </table:table-cell>
          <table:table-cell office:value-type="string" table:style-name="ce9">
            <text:p>RSTMRA43P10F381T</text:p>
          </table:table-cell>
          <table:table-cell office:value-type="string" table:style-name="ce9">
            <text:p>CIG Z863104659. Servizio di raccolta e distruzione certifica</text:p>
          </table:table-cell>
          <table:table-cell office:value-type="date" office:date-value="2021-07-01T00:00:00" table:style-name="ce10">
            <text:p>01/07/2021</text:p>
          </table:table-cell>
          <table:table-cell office:value-type="string" table:style-name="ce11">
            <text:p>150,00</text:p>
          </table:table-cell>
          <table:table-cell office:value-type="date" office:date-value="2021-07-01T00:00:00" table:style-name="ce10">
            <text:p>0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39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74,40</text:p>
          </table:table-cell>
          <table:table-cell office:value-type="string" table:style-name="ce9">
            <text:p>IL PAPIRO SRL</text:p>
          </table:table-cell>
          <table:table-cell office:value-type="string" table:style-name="ce9">
            <text:p>01997440043</text:p>
          </table:table-cell>
          <table:table-cell office:value-type="string" table:style-name="ce9">
            <text:p>Liquidazione fattura n 000406-PA del 01-06-2021 ditta il PAP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174,40</text:p>
          </table:table-cell>
          <table:table-cell office:value-type="date" office:date-value="2021-09-02T00:00:00" table:style-name="ce10">
            <text:p>0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3,53</text:p>
          </table:table-cell>
          <table:table-cell office:value-type="string" table:style-name="ce9">
            <text:p>PINKLAB di Francesca Sereni</text:p>
          </table:table-cell>
          <table:table-cell office:value-type="string" table:style-name="ce9">
            <text:p>SRNFNC86T48D653M</text:p>
          </table:table-cell>
          <table:table-cell office:value-type="string" table:style-name="ce9">
            <text:p>CIG Z04315E2O3 230 - Fornitura kit di reintegro cassetta pro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33,53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02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D2FBD195 7X01632588, CIG Z491865B67 7X01871702</text:p>
          </table:table-cell>
          <table:table-cell office:value-type="date" office:date-value="2021-08-10T00:00:00" table:style-name="ce10">
            <text:p>10/08/2021</text:p>
          </table:table-cell>
          <table:table-cell office:value-type="string" table:style-name="ce11">
            <text:p>271,12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02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D2FBD195 7X01632588, CIG Z491865B67 7X01871702</text:p>
          </table:table-cell>
          <table:table-cell office:value-type="date" office:date-value="2021-08-10T00:00:00" table:style-name="ce10">
            <text:p>10/08/2021</text:p>
          </table:table-cell>
          <table:table-cell office:value-type="string" table:style-name="ce11">
            <text:p>231,29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0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21,10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NOLEGGIO HP775 29LUG20-28GENN21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121,1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750,00</text:p>
          </table:table-cell>
          <table:table-cell office:value-type="string" table:style-name="ce9">
            <text:p>BONFIGLI FABIO</text:p>
          </table:table-cell>
          <table:table-cell office:value-type="string" table:style-name="ce9">
            <text:p>BNFFBA82P22H211X</text:p>
          </table:table-cell>
          <table:table-cell office:value-type="string" table:style-name="ce9">
            <text:p>CIG Z80312F505. Fornitura con posa in opera pellicole di sic</text:p>
          </table:table-cell>
          <table:table-cell office:value-type="date" office:date-value="2021-07-01T00:00:00" table:style-name="ce10">
            <text:p>01/07/2021</text:p>
          </table:table-cell>
          <table:table-cell office:value-type="string" table:style-name="ce11">
            <text:p>1750,00</text:p>
          </table:table-cell>
          <table:table-cell office:value-type="date" office:date-value="2021-07-01T00:00:00" table:style-name="ce10">
            <text:p>0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62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805,55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CIG Z9A31DD0CB V2-548530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805,55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2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1151688 del 22-06-2021 di POSTE ITAL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105,00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04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APR-MAG-GIU 21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168,00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1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APR-MAG21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63,0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8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3210377113</text:p>
          </table:table-cell>
          <table:table-cell office:value-type="date" office:date-value="2021-07-03T00:00:00" table:style-name="ce10">
            <text:p>03/07/2021</text:p>
          </table:table-cell>
          <table:table-cell office:value-type="string" table:style-name="ce11">
            <text:p>45,00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3,1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POSTA CELERE APR-MAG-GIU 21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100,21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1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,0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ACCONTO POSTA CELERE APR-MAG-GIU 21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3,00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45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9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32F2E492 Contratto ritiro posta PICK UP 2021-MAGGIO-GI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13,50</text:p>
          </table:table-cell>
          <table:table-cell office:value-type="date" office:date-value="2021-09-17T00:00:00" table:style-name="ce10">
            <text:p>1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6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91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aprile-maggio 2021 - 4- 2021 - C.I.G. Z562733522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391,22</text:p>
          </table:table-cell>
          <table:table-cell office:value-type="date" office:date-value="2021-09-17T00:00:00" table:style-name="ce10">
            <text:p>1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31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25,00</text:p>
          </table:table-cell>
          <table:table-cell office:value-type="string" table:style-name="ce9">
            <text:p>LA NUOVA COOPERATIVA SOCIETA' COOPERATIVA SOCIALE</text:p>
          </table:table-cell>
          <table:table-cell office:value-type="string" table:style-name="ce9">
            <text:p>03717670016</text:p>
          </table:table-cell>
          <table:table-cell office:value-type="string" table:style-name="ce9">
            <text:p>Pagamento fattura n. 488 TE del 28-06-2021 ditta LA NUOVA CO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25,00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9,7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A64015 7X02097666.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49,72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3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98,70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0140020210000033700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1398,70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4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3,52</text:p>
          </table:table-cell>
          <table:table-cell office:value-type="string" table:style-name="ce9">
            <text:p>SIDRA S.P.A.</text:p>
          </table:table-cell>
          <table:table-cell office:value-type="string" table:style-name="ce9">
            <text:p>03291390874</text:p>
          </table:table-cell>
          <table:table-cell office:value-type="string" table:style-name="ce9">
            <text:p>247823-21-FA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133,52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22,3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A2E0185B 821000178650. Utenze e canoni per energia ele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622,35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7,40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 1304.Servizi di pulizia e lavanderia mese di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1247,4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25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67,00</text:p>
          </table:table-cell>
          <table:table-cell office:value-type="string" table:style-name="ce9">
            <text:p>AP SISTEMI DI MACI P. E CARBONE A. S.N.C.</text:p>
          </table:table-cell>
          <table:table-cell office:value-type="string" table:style-name="ce9">
            <text:p>03614790875</text:p>
          </table:table-cell>
          <table:table-cell office:value-type="string" table:style-name="ce9">
            <text:p>CIG Z8131EA0C7 195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167,00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7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29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F230AE11 7721007548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829,52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64</text:p>
          </table:table-cell>
          <table:table-cell office:value-type="string" table:style-name="ce9">
            <text:p>010</text:p>
          </table:table-cell>
          <table:table-cell office:value-type="string" table:style-name="ce9">
            <text:p>1528,80</text:p>
          </table:table-cell>
          <table:table-cell office:value-type="string" table:style-name="ce9">
            <text:p>MONIACI WALTER</text:p>
          </table:table-cell>
          <table:table-cell office:value-type="string" table:style-name="ce9">
            <text:p>MNCWTR77L13L219H</text:p>
          </table:table-cell>
          <table:table-cell office:value-type="string" table:style-name="ce9">
            <text:p>59-E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1528,80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10,00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ALDO SERVIZIO MANUTENZIONE IMP. CLIMA GENN-GIU 21</text:p>
          </table:table-cell>
          <table:table-cell office:value-type="date" office:date-value="2021-08-11T00:00:00" table:style-name="ce10">
            <text:p>11/08/2021</text:p>
          </table:table-cell>
          <table:table-cell office:value-type="string" table:style-name="ce11">
            <text:p>1410,00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41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10,49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ACCONTO SERVIZIO MANUTENZIONE IMP. CLIMA GENN-GIU 21</text:p>
          </table:table-cell>
          <table:table-cell office:value-type="date" office:date-value="2021-08-11T00:00:00" table:style-name="ce10">
            <text:p>11/08/2021</text:p>
          </table:table-cell>
          <table:table-cell office:value-type="string" table:style-name="ce11">
            <text:p>4810,49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8,49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DOMESTICA 28APR-25GIU21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38,49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99,67</text:p>
          </table:table-cell>
          <table:table-cell office:value-type="string" table:style-name="ce9">
            <text:p>LORECA APPALTI</text:p>
          </table:table-cell>
          <table:table-cell office:value-type="string" table:style-name="ce9">
            <text:p>10435880967</text:p>
          </table:table-cell>
          <table:table-cell office:value-type="string" table:style-name="ce9">
            <text:p>Pagamento fattura n. <text:s/>44-2021 del 30-06-2021 ditta Loreca se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1499,67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8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6381,10</text:p>
          </table:table-cell>
          <table:table-cell office:value-type="string" table:style-name="ce9">
            <text:p>REAM 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Pagamento fattura n. 357PA000016 del 30-06-2021 ditta REAL E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6381,10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2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75,11</text:p>
          </table:table-cell>
          <table:table-cell office:value-type="string" table:style-name="ce9">
            <text:p>IGEAMED SRL</text:p>
          </table:table-cell>
          <table:table-cell office:value-type="string" table:style-name="ce9">
            <text:p>05111821004</text:p>
          </table:table-cell>
          <table:table-cell office:value-type="string" table:style-name="ce9">
            <text:p>CIG ZCB2C8DF70 1400-2021 PSS 4 PERIODO MARZO 2021</text:p>
          </table:table-cell>
          <table:table-cell office:value-type="date" office:date-value="2021-07-02T00:00:00" table:style-name="ce10">
            <text:p>02/07/2021</text:p>
          </table:table-cell>
          <table:table-cell office:value-type="string" table:style-name="ce11">
            <text:p>75,11</text:p>
          </table:table-cell>
          <table:table-cell office:value-type="date" office:date-value="2021-07-02T00:00:00" table:style-name="ce10">
            <text:p>0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6,53</text:p>
          </table:table-cell>
          <table:table-cell office:value-type="string" table:style-name="ce9">
            <text:p>AZIENDA SANITARIA LOCALE 1 Avezzano- Sulmona L'Aquila</text:p>
          </table:table-cell>
          <table:table-cell office:value-type="string" table:style-name="ce9">
            <text:p>01792410662</text:p>
          </table:table-cell>
          <table:table-cell office:value-type="string" table:style-name="ce9">
            <text:p>A-2021-519 VERIFICA PERIODICA DELL'ASCENSORE</text:p>
          </table:table-cell>
          <table:table-cell office:value-type="date" office:date-value="2021-07-02T00:00:00" table:style-name="ce10">
            <text:p>02/07/2021</text:p>
          </table:table-cell>
          <table:table-cell office:value-type="string" table:style-name="ce11">
            <text:p>76,53</text:p>
          </table:table-cell>
          <table:table-cell office:value-type="date" office:date-value="2021-07-02T00:00:00" table:style-name="ce10">
            <text:p>0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7,50</text:p>
          </table:table-cell>
          <table:table-cell office:value-type="string" table:style-name="ce9">
            <text:p>DABBICCO TELECOMUNICAZIONI S.R.L.</text:p>
          </table:table-cell>
          <table:table-cell office:value-type="string" table:style-name="ce9">
            <text:p>04952540724</text:p>
          </table:table-cell>
          <table:table-cell office:value-type="string" table:style-name="ce9">
            <text:p>Manutenzione impianto telefonico II trimestre 2021 - Contrat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147,50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SOCIETA' COOPERATIVA MACCHIA</text:p>
          </table:table-cell>
          <table:table-cell office:value-type="string" table:style-name="ce9">
            <text:p>03298270723</text:p>
          </table:table-cell>
          <table:table-cell office:value-type="string" table:style-name="ce9">
            <text:p>SERVIZIO DI PULIZIA SEDE MESE DI GIUGNO 2021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2657,50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0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- quota servizio pulizia parti comuni GIUGNO 2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11">
            <text:p>357,47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8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48,00</text:p>
          </table:table-cell>
          <table:table-cell office:value-type="string" table:style-name="ce9">
            <text:p>MELIOROPERA SRL</text:p>
          </table:table-cell>
          <table:table-cell office:value-type="string" table:style-name="ce9">
            <text:p>06343860968</text:p>
          </table:table-cell>
          <table:table-cell office:value-type="string" table:style-name="ce9">
            <text:p>CIG Z7C2FA2B54 Attivita' medico competente periodo dal 01.03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11">
            <text:p>348,00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47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e locazione fotocopiatori periodo dal 01-04-2021 al 30-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747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2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7,3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1259F586 A20020211000022948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77,31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19,65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1012000012879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219,65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2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62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42A6BB9D A20020211000022949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362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5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538,85</text:p>
          </table:table-cell>
          <table:table-cell office:value-type="string" table:style-name="ce9">
            <text:p>TECNO TELAI SRL</text:p>
          </table:table-cell>
          <table:table-cell office:value-type="string" table:style-name="ce9">
            <text:p>02546520376</text:p>
          </table:table-cell>
          <table:table-cell office:value-type="string" table:style-name="ce9">
            <text:p>ACQUISTO CARRELLI PER UFFICIO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11">
            <text:p>538,85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08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362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F82779655 A20020211000027014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11">
            <text:p>362,00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8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00,00</text:p>
          </table:table-cell>
          <table:table-cell office:value-type="string" table:style-name="ce9">
            <text:p>THERMOGAS SRL</text:p>
          </table:table-cell>
          <table:table-cell office:value-type="string" table:style-name="ce9">
            <text:p>03068300544</text:p>
          </table:table-cell>
          <table:table-cell office:value-type="string" table:style-name="ce9">
            <text:p>FPA 2100005-21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4200,00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9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58,1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Acconto canone noleggio fotocopiatori dal 09.03.2021 al 08.0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358,16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9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58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Saldo Canone noleggio fotocopiatori dal 09.03.2021 al 08.06.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358,5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3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98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A20020211000022664 del 30-06-2021 canone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198,0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70,00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CIG Z672EC6F97 540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11">
            <text:p>2470,00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3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49,25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211000022663 del 30-06-2021 ditta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149,25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7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61,00</text:p>
          </table:table-cell>
          <table:table-cell office:value-type="string" table:style-name="ce9">
            <text:p>GRANDE SIMONE S.N.C.</text:p>
          </table:table-cell>
          <table:table-cell office:value-type="string" table:style-name="ce9">
            <text:p>02445340421</text:p>
          </table:table-cell>
          <table:table-cell office:value-type="string" table:style-name="ce9">
            <text:p>CIG Z273117B15. Fornitura di targhe per Ufficio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161,0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8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3,8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BC30CD1D0 FE000120210001144912 - Fornitura energia elet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283,89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37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18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211000022665 del 30-06-2021 ditta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180,0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8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33,85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. PULIZIE SEDE AVVOCATURA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1833,85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19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86,30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. FACCHINAGGI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86,30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5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440,00</text:p>
          </table:table-cell>
          <table:table-cell office:value-type="string" table:style-name="ce9">
            <text:p>LABORMED SRL</text:p>
          </table:table-cell>
          <table:table-cell office:value-type="string" table:style-name="ce9">
            <text:p>01581270996</text:p>
          </table:table-cell>
          <table:table-cell office:value-type="string" table:style-name="ce9">
            <text:p>CIG ZE42DA3CC2 14-02, CIG ZE42DA3CC2 15-02, CIG ZE42DA3CC2 1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11">
            <text:p>70,00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,01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3E2EA5025. SPESE GAS SEDE AVVOCATURA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5,01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40,29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783408B7. SERVIZI MANUTENTIVI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1240,29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5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440,00</text:p>
          </table:table-cell>
          <table:table-cell office:value-type="string" table:style-name="ce9">
            <text:p>LABORMED SRL</text:p>
          </table:table-cell>
          <table:table-cell office:value-type="string" table:style-name="ce9">
            <text:p>01581270996</text:p>
          </table:table-cell>
          <table:table-cell office:value-type="string" table:style-name="ce9">
            <text:p>CIG ZE42DA3CC2 14-02, CIG ZE42DA3CC2 15-02, CIG ZE42DA3CC2 1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11">
            <text:p>350,00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17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, CIG ZA22AC5E86. NOLEGGIO MACCHINE MULTIFUNZI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179,20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17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, CIG ZA22AC5E86. NOLEGGIO MACCHINE MULTIFUNZI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121,00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5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440,00</text:p>
          </table:table-cell>
          <table:table-cell office:value-type="string" table:style-name="ce9">
            <text:p>LABORMED SRL</text:p>
          </table:table-cell>
          <table:table-cell office:value-type="string" table:style-name="ce9">
            <text:p>01581270996</text:p>
          </table:table-cell>
          <table:table-cell office:value-type="string" table:style-name="ce9">
            <text:p>CIG ZE42DA3CC2 14-02, CIG ZE42DA3CC2 15-02, CIG ZE42DA3CC2 1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11">
            <text:p>1020,00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1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0630BCB04 1093-21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11">
            <text:p>1100,00</text:p>
          </table:table-cell>
          <table:table-cell office:value-type="date" office:date-value="2021-07-05T00:00:00" table:style-name="ce10">
            <text:p>0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0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1010695644- periodo 15.3.21 - 14.6.21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301,16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0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62,73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782EEA405 FV21-1522 - periodo 01.01.21 - 30.04.21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462,73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40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252663 IV BIMESTRE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440,12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7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253949 - IV BIMESTRE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31,48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55,51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782EEA405 FV21-1095 Periodo 01.01.21 - 30.04.21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155,51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4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77,76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782EEA405 FV21-0476 Periodo 01.11.20 - 31.12.2020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77,76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43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599,99</text:p>
          </table:table-cell>
          <table:table-cell office:value-type="string" table:style-name="ce9">
            <text:p>CENTRO ARREDOTESSILE s.r.l.</text:p>
          </table:table-cell>
          <table:table-cell office:value-type="string" table:style-name="ce9">
            <text:p>04326840487</text:p>
          </table:table-cell>
          <table:table-cell office:value-type="string" table:style-name="ce9">
            <text:p>TENDE PER UFFICIO AVV. CAPORALI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11">
            <text:p>599,99</text:p>
          </table:table-cell>
          <table:table-cell office:value-type="date" office:date-value="2021-07-09T00:00:00" table:style-name="ce10">
            <text:p>0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4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29-PA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1964,57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4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0,00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8332313A4 31-PA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750,00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22-PA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779,17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4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06,79</text:p>
          </table:table-cell>
          <table:table-cell office:value-type="string" table:style-name="ce9">
            <text:p>MICHELETTI AFLUTEC S.r.l.</text:p>
          </table:table-cell>
          <table:table-cell office:value-type="string" table:style-name="ce9">
            <text:p>02830650988</text:p>
          </table:table-cell>
          <table:table-cell office:value-type="string" table:style-name="ce9">
            <text:p>CIG Z102FC3E11 - PAGAMENTO ACCONTO canone manutenzione impia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506,79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5,71</text:p>
          </table:table-cell>
          <table:table-cell office:value-type="string" table:style-name="ce9">
            <text:p>MICHELETTI AFLUTEC S.r.l.</text:p>
          </table:table-cell>
          <table:table-cell office:value-type="string" table:style-name="ce9">
            <text:p>02830650988</text:p>
          </table:table-cell>
          <table:table-cell office:value-type="string" table:style-name="ce9">
            <text:p>CIG Z102FC3E11 - PAGAMENTO SALDO canone manutenzione impiant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355,71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A2A RECYCLING S.R.L.</text:p>
          </table:table-cell>
          <table:table-cell office:value-type="string" table:style-name="ce9">
            <text:p>08436120151</text:p>
          </table:table-cell>
          <table:table-cell office:value-type="string" table:style-name="ce9">
            <text:p>CIG Z8C30AD1D1 Raccolta e smaltimento toner giugno.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50,00</text:p>
          </table:table-cell>
          <table:table-cell office:value-type="date" office:date-value="2021-07-07T00:00:00" table:style-name="ce10">
            <text:p>0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6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0,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Maggio 2021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11">
            <text:p>13,85</text:p>
          </table:table-cell>
          <table:table-cell office:value-type="date" office:date-value="2021-07-09T00:00:00" table:style-name="ce10">
            <text:p>0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6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0,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Maggio 2021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11">
            <text:p>426,38</text:p>
          </table:table-cell>
          <table:table-cell office:value-type="date" office:date-value="2021-07-09T00:00:00" table:style-name="ce10">
            <text:p>0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60,74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Saldo servizi di pulizia dal 01.04.2021 al 31.05.2021 CIG Z0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860,74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6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9,23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Acconto Servizi pulizia dal 01.04.2021 al 31.05.2021CIG Z022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589,23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3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72C3E6E6-Canone noleggi multifunzione D-COPIA 5001MF .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207,16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2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53,7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F206294B -noleggio multifunzione D-Copia 6004 MF C.26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453,72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VCB Securitas Soc. Coop. p. A.</text:p>
          </table:table-cell>
          <table:table-cell office:value-type="string" table:style-name="ce9">
            <text:p>00868700170</text:p>
          </table:table-cell>
          <table:table-cell office:value-type="string" table:style-name="ce9">
            <text:p>CIG Z9C2FAB465 - canone servizio teleallarme periodo luglio-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120,0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3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13,2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222E4048D-canone noleggio multifunzioni D-COPIA 6001MF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513,28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2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6F29BE582 - canone noleggio multifunzione D-COPIA 5000M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207,16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0,87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ANTINCENDIO 28APR-26GIU21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90,87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4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0,00</text:p>
          </table:table-cell>
          <table:table-cell office:value-type="string" table:style-name="ce9">
            <text:p>SICURA SPA</text:p>
          </table:table-cell>
          <table:table-cell office:value-type="string" table:style-name="ce9">
            <text:p>02394290247</text:p>
          </table:table-cell>
          <table:table-cell office:value-type="string" table:style-name="ce9">
            <text:p>CONTROLLO ESTINTORI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40,00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41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72,15</text:p>
          </table:table-cell>
          <table:table-cell office:value-type="string" table:style-name="ce9">
            <text:p>SICURA SPA</text:p>
          </table:table-cell>
          <table:table-cell office:value-type="string" table:style-name="ce9">
            <text:p>02394290247</text:p>
          </table:table-cell>
          <table:table-cell office:value-type="string" table:style-name="ce9">
            <text:p>CONTROLLO PORTE SICUREZZA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272,15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10,1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GIU 21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2510,15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5,60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 821000220350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11">
            <text:p>335,60</text:p>
          </table:table-cell>
          <table:table-cell office:value-type="date" office:date-value="2021-07-09T00:00:00" table:style-name="ce10">
            <text:p>0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5,84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20212030171035, CIG Z06137B02A 20212030183834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66,97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5,84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20212030171035, CIG Z06137B02A 20212030183834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22,19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5,84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20212030171035, CIG Z06137B02A 20212030183834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96,68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15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404,00</text:p>
          </table:table-cell>
          <table:table-cell office:value-type="string" table:style-name="ce9">
            <text:p>FALEGNAMERIA LU.NA DI BECIANI L. E CAVALLETTI N. S.N.C.</text:p>
          </table:table-cell>
          <table:table-cell office:value-type="string" table:style-name="ce9">
            <text:p>02065240422</text:p>
          </table:table-cell>
          <table:table-cell office:value-type="string" table:style-name="ce9">
            <text:p>CIG ZB93131317. Lavori di sostituzione serrature con manigli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404,0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37,34</text:p>
          </table:table-cell>
          <table:table-cell office:value-type="string" table:style-name="ce9">
            <text:p>ABBANOA S.P.A.</text:p>
          </table:table-cell>
          <table:table-cell office:value-type="string" table:style-name="ce9">
            <text:p>02934390929</text:p>
          </table:table-cell>
          <table:table-cell office:value-type="string" table:style-name="ce9">
            <text:p>0150020210002034700 fornitura acqua dal 8.2.2021 al 3.6.2021</text:p>
          </table:table-cell>
          <table:table-cell office:value-type="date" office:date-value="2021-08-05T00:00:00" table:style-name="ce10">
            <text:p>05/08/2021</text:p>
          </table:table-cell>
          <table:table-cell office:value-type="string" table:style-name="ce11">
            <text:p>1137,34</text:p>
          </table:table-cell>
          <table:table-cell office:value-type="date" office:date-value="2021-08-05T00:00:00" table:style-name="ce10">
            <text:p>0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253,13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11FPA SERVIZIO PULIZIA LOCALI SEDE AVVOCATURA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253,13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8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1,87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11FPA SERVIZIO DI PULIZIA LOCALI SEDE AVVOCAT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71,87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23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193,6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CIG ZAF324EF43 V20111511-2021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1193,60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14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82C31815 A20020211000022232 NOLEGGIO FOTORIPRODUTTORE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214,00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A2F671FB A20020211000022233 NOLEGGIO FOTORIPRODUTTORE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60,00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17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A2C31808 A20020211000022231 NOLEGGIO FOTORIPRODUTTORE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60,00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6,75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853035222 1-559- SPESE PULIZIA GIUGNO - SALDO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11">
            <text:p>146,75</text:p>
          </table:table-cell>
          <table:table-cell office:value-type="date" office:date-value="2021-07-09T00:00:00" table:style-name="ce10">
            <text:p>0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7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05,25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853035222 1-559 - SERVIZIO DI PULIZIA GIUGNO - ACCONTO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11">
            <text:p>1005,25</text:p>
          </table:table-cell>
          <table:table-cell office:value-type="date" office:date-value="2021-07-09T00:00:00" table:style-name="ce10">
            <text:p>0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113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03,12</text:p>
          </table:table-cell>
          <table:table-cell office:value-type="string" table:style-name="ce9">
            <text:p>SICURTECNICA SRL</text:p>
          </table:table-cell>
          <table:table-cell office:value-type="string" table:style-name="ce9">
            <text:p>03436260925</text:p>
          </table:table-cell>
          <table:table-cell office:value-type="string" table:style-name="ce9">
            <text:p>CIG Z7D2D7B943 854-V1 SERVIZIO DI VIDEOSORVEGLIANZA LOCALI S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303,1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1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00,39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5E238FA48 21120753 noleggio macchina affrancatrice 1.7.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00,39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28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99,00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A73225168 21120707 ACQUISTO CARTUCCE POST BASE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99,00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ELETTROALLARM SNC</text:p>
          </table:table-cell>
          <table:table-cell office:value-type="string" table:style-name="ce9">
            <text:p>01766350928</text:p>
          </table:table-cell>
          <table:table-cell office:value-type="string" table:style-name="ce9">
            <text:p>CIG Z1B321A945 126-2021 MANUTENZIONE CANCELLO AUTOMATICO SED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250,00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11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62,50</text:p>
          </table:table-cell>
          <table:table-cell office:value-type="string" table:style-name="ce9">
            <text:p>Casa Editrice Spaggiari S.p.A.</text:p>
          </table:table-cell>
          <table:table-cell office:value-type="string" table:style-name="ce9">
            <text:p>00150470342</text:p>
          </table:table-cell>
          <table:table-cell office:value-type="string" table:style-name="ce9">
            <text:p>CIG Z7B3209EF7 20214E18379 ACQUISTO CARTA PER FOTOCOPIE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662,50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5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1,20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6931384D5 3FO21059420 <text:s/>SERVIZIO DI MANUTENZIONE ASCENSO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91,20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4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,33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 004144512368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11">
            <text:p>14,33</text:p>
          </table:table-cell>
          <table:table-cell office:value-type="date" office:date-value="2021-07-13T00:00:00" table:style-name="ce10">
            <text:p>1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8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75,08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F42CCEC0F - servizio pulizia locali - canone mese di gi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975,08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4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94,2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 004144512369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11">
            <text:p>894,29</text:p>
          </table:table-cell>
          <table:table-cell office:value-type="date" office:date-value="2021-07-13T00:00:00" table:style-name="ce10">
            <text:p>1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3,8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MAG-GIU 21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123,85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8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65,6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SALDO FATTURA NOLEGGIO OLIVETTI 5000MF II TRIMESTRE 2021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665,66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SALDO FATTURA NOLEGGIO OLIVETTI 6004MF II TRIMESTRE 2021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240,00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14,75</text:p>
          </table:table-cell>
          <table:table-cell office:value-type="string" table:style-name="ce9">
            <text:p>MULTISERVIZI GM SRL</text:p>
          </table:table-cell>
          <table:table-cell office:value-type="string" table:style-name="ce9">
            <text:p>03340670797</text:p>
          </table:table-cell>
          <table:table-cell office:value-type="string" table:style-name="ce9">
            <text:p>SALDO FATTURA SERVIZIO PULIZIA LOCALI MESE DI GIUGNO 2021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814,75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1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23,25</text:p>
          </table:table-cell>
          <table:table-cell office:value-type="string" table:style-name="ce9">
            <text:p>MULTISERVIZI GM SRL</text:p>
          </table:table-cell>
          <table:table-cell office:value-type="string" table:style-name="ce9">
            <text:p>03340670797</text:p>
          </table:table-cell>
          <table:table-cell office:value-type="string" table:style-name="ce9">
            <text:p>ACCONTO FATTURA SERVIZIO PULIZIA LOCALI MESE DI GIUGNO 2021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1">
            <text:p>423,25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4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1,7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PAE0023692Consumi telefonici dal 01-05-2021 a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11">
            <text:p>81,79</text:p>
          </table:table-cell>
          <table:table-cell office:value-type="date" office:date-value="2021-07-29T00:00:00" table:style-name="ce10">
            <text:p>2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9,8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24208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49,83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,9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LUG-AGO21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77,92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8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0,5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utenza telefonia fissa periodo 1.5.2021-30.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11">
            <text:p>80,59</text:p>
          </table:table-cell>
          <table:table-cell office:value-type="date" office:date-value="2021-07-13T00:00:00" table:style-name="ce10">
            <text:p>1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0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,00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NOLEGGIO FAX LUG-SETT21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36,0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8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76,00</text:p>
          </table:table-cell>
          <table:table-cell office:value-type="string" table:style-name="ce9">
            <text:p>IL GELSO COOPERATIVA SOCIALE ONLUS</text:p>
          </table:table-cell>
          <table:table-cell office:value-type="string" table:style-name="ce9">
            <text:p>03350580175</text:p>
          </table:table-cell>
          <table:table-cell office:value-type="string" table:style-name="ce9">
            <text:p>CIG ZAB320D806 - ritiro, trasporto e smaltimento materiale c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11">
            <text:p>476,00</text:p>
          </table:table-cell>
          <table:table-cell office:value-type="date" office:date-value="2021-07-13T00:00:00" table:style-name="ce10">
            <text:p>1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6,3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49,53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6,3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37,81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6,3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3,95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6,3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700,12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6,3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4,94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3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87,9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giugno 2021.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11">
            <text:p>1187,91</text:p>
          </table:table-cell>
          <table:table-cell office:value-type="date" office:date-value="2021-07-13T00:00:00" table:style-name="ce10">
            <text:p>1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21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528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F030A0757 1100067352, CIG ZF030A0757 1100074237, CIG ZF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176,00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3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giugno.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1432,04</text:p>
          </table:table-cell>
          <table:table-cell office:value-type="date" office:date-value="2021-07-15T00:00:00" table:style-name="ce10">
            <text:p>1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3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50,6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11">
            <text:p>250,66</text:p>
          </table:table-cell>
          <table:table-cell office:value-type="date" office:date-value="2021-07-13T00:00:00" table:style-name="ce10">
            <text:p>1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4,3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 PAE0025551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54,32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1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5,00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PULIZIA 45 FILTRI FANCOIL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11">
            <text:p>485,00</text:p>
          </table:table-cell>
          <table:table-cell office:value-type="date" office:date-value="2021-07-13T00:00:00" table:style-name="ce10">
            <text:p>1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3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ULIZIA STRAORDINARIA CON TRATTAMENTO OZONO MESE DI GIUGNO 2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11">
            <text:p>280,00</text:p>
          </table:table-cell>
          <table:table-cell office:value-type="date" office:date-value="2021-07-13T00:00:00" table:style-name="ce10">
            <text:p>1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1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7,50</text:p>
          </table:table-cell>
          <table:table-cell office:value-type="string" table:style-name="ce9">
            <text:p>PATRIZIO MANETTI ASCENSORI <text:s/>S.r.l.</text:p>
          </table:table-cell>
          <table:table-cell office:value-type="string" table:style-name="ce9">
            <text:p>01972060972</text:p>
          </table:table-cell>
          <table:table-cell office:value-type="string" table:style-name="ce9">
            <text:p>SERV. MANUTENZIONE ORD. IMPIANTI ELEVATORI PERIODO 1- SEM. 2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11">
            <text:p>447,50</text:p>
          </table:table-cell>
          <table:table-cell office:value-type="date" office:date-value="2021-07-13T00:00:00" table:style-name="ce10">
            <text:p>1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81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2,64</text:p>
          </table:table-cell>
          <table:table-cell office:value-type="string" table:style-name="ce9">
            <text:p>SCHINDLER S.P.A.</text:p>
          </table:table-cell>
          <table:table-cell office:value-type="string" table:style-name="ce9">
            <text:p>00842990152</text:p>
          </table:table-cell>
          <table:table-cell office:value-type="string" table:style-name="ce9">
            <text:p>CIG Z2C2246192 3474305916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342,64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1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426,77</text:p>
          </table:table-cell>
          <table:table-cell office:value-type="string" table:style-name="ce9">
            <text:p>ECOPRINT SRL</text:p>
          </table:table-cell>
          <table:table-cell office:value-type="string" table:style-name="ce9">
            <text:p>01962160493</text:p>
          </table:table-cell>
          <table:table-cell office:value-type="string" table:style-name="ce9">
            <text:p>CIG ZBC312DB08. Fornitura di materiale di cancelleria.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426,77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17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92,00</text:p>
          </table:table-cell>
          <table:table-cell office:value-type="string" table:style-name="ce9">
            <text:p>TIPOLITOGRAFIA EMMEPIESSE S.N.C.</text:p>
          </table:table-cell>
          <table:table-cell office:value-type="string" table:style-name="ce9">
            <text:p>00184720423</text:p>
          </table:table-cell>
          <table:table-cell office:value-type="string" table:style-name="ce9">
            <text:p>CIG Z13313BC17. Fornitura di biglietti per comunicazioni con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92,0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1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259,24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6738108E9C 2100006225 -G-NOLEGGIO MULTIFUNZIONI - APRILE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4259,24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24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520,00</text:p>
          </table:table-cell>
          <table:table-cell office:value-type="string" table:style-name="ce9">
            <text:p>AMBIENT SOCIETA' COOPERATIVA</text:p>
          </table:table-cell>
          <table:table-cell office:value-type="string" table:style-name="ce9">
            <text:p>02574850422</text:p>
          </table:table-cell>
          <table:table-cell office:value-type="string" table:style-name="ce9">
            <text:p>CIG ZC031580A2. Servizio di igienizzazione e disinfezione se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260,0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119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180,00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1340370426</text:p>
          </table:table-cell>
          <table:table-cell office:value-type="string" table:style-name="ce9">
            <text:p>CIG Z8B31AE29D. Installazione sistemi di dissuasione volatil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1180,0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19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100,40</text:p>
          </table:table-cell>
          <table:table-cell office:value-type="string" table:style-name="ce9">
            <text:p>CARLO CAGNONI SPA</text:p>
          </table:table-cell>
          <table:table-cell office:value-type="string" table:style-name="ce9">
            <text:p>00093460426</text:p>
          </table:table-cell>
          <table:table-cell office:value-type="string" table:style-name="ce9">
            <text:p>CIG ZB131FB962. Fornitura materiale di ferramenta vario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100,4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4,53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per canone e consumo energia elettrica mese di giugno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244,53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5,2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per canone e consumo energia elettrica mese di giugno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35,21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16,67</text:p>
          </table:table-cell>
          <table:table-cell office:value-type="string" table:style-name="ce9">
            <text:p>IMPRESA DI PULIZIE LA LUCENTE DI DI GRIGOLI DONATELLA</text:p>
          </table:table-cell>
          <table:table-cell office:value-type="string" table:style-name="ce9">
            <text:p>DGRDTL79S48C665Q</text:p>
          </table:table-cell>
          <table:table-cell office:value-type="string" table:style-name="ce9">
            <text:p>Servizio di pulizia locali sede mese di giugno 2021.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1">
            <text:p>416,67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4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0,00</text:p>
          </table:table-cell>
          <table:table-cell office:value-type="string" table:style-name="ce9">
            <text:p>NALON SRL</text:p>
          </table:table-cell>
          <table:table-cell office:value-type="string" table:style-name="ce9">
            <text:p>03643690278</text:p>
          </table:table-cell>
          <table:table-cell office:value-type="string" table:style-name="ce9">
            <text:p>CIG Z8431145B6 62-PA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200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5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CIG ZD6305D981 90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150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5,8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 PAE0015908, CIG Z932772DA7 PAE0023628. TELEFO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78,80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27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ARGO SOFTWARE S.R.L.</text:p>
          </table:table-cell>
          <table:table-cell office:value-type="string" table:style-name="ce9">
            <text:p>00838520880</text:p>
          </table:table-cell>
          <table:table-cell office:value-type="string" table:style-name="ce9">
            <text:p>CIG Z623112BE1 4911-PA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200,0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6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500,24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3D21FDC4C 7721002126, CIG Z3D21FDC4C 7721006167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750,12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8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00,00</text:p>
          </table:table-cell>
          <table:table-cell office:value-type="string" table:style-name="ce9">
            <text:p>FVM ANTINCENDI SOC. COOP.</text:p>
          </table:table-cell>
          <table:table-cell office:value-type="string" table:style-name="ce9">
            <text:p>03479230546</text:p>
          </table:table-cell>
          <table:table-cell office:value-type="string" table:style-name="ce9">
            <text:p>CIG Z5231FCFD2 1336-A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400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3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68,1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6621BC085 - canone noleggio stampanti periodo 26.4.2021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468,12</text:p>
          </table:table-cell>
          <table:table-cell office:value-type="date" office:date-value="2021-07-15T00:00:00" table:style-name="ce10">
            <text:p>15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,9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PAE0019957 - Bolletta telefonica periodo magg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66,99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271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71,25</text:p>
          </table:table-cell>
          <table:table-cell office:value-type="string" table:style-name="ce9">
            <text:p>SCALA s.n.c. di Scala Mario e C.</text:p>
          </table:table-cell>
          <table:table-cell office:value-type="string" table:style-name="ce9">
            <text:p>01534230220</text:p>
          </table:table-cell>
          <table:table-cell office:value-type="string" table:style-name="ce9">
            <text:p>CIG Z693235530 42-PA - Acquisto codice tributario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71,25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8,00</text:p>
          </table:table-cell>
          <table:table-cell office:value-type="string" table:style-name="ce9">
            <text:p>COGNOLA Maurizio</text:p>
          </table:table-cell>
          <table:table-cell office:value-type="string" table:style-name="ce9">
            <text:p>CGNMRZ71D20L378S</text:p>
          </table:table-cell>
          <table:table-cell office:value-type="string" table:style-name="ce9">
            <text:p>CIG ZB430F7FF2 521 - Visita medica sig. Luigi Dalfovo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28,0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4,90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140031522, del 14-07-2021 Nota di Cr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735,7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57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500,00</text:p>
          </table:table-cell>
          <table:table-cell office:value-type="string" table:style-name="ce9">
            <text:p>REAM 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Pagamento fatture n. 357PA000009, del 01.04.2021 e fattura n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8250,0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7,37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ENERGIA ELETTRICA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237,12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7,37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ENERGIA ELETTRICA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83,07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7,37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ENERGIA ELETTRICA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53,23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7,37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ENERGIA ELETTRICA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13,95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5,32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651039703223424 CONSUMI GIUGNO-LUGLIO-CHIUSURA CONTRATTO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395,32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5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9,58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0150020210000047700 - consumi 01.10.2020 al 30.06.2021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29,58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16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210,00</text:p>
          </table:table-cell>
          <table:table-cell office:value-type="string" table:style-name="ce9">
            <text:p>R.C.M. Italia SRL</text:p>
          </table:table-cell>
          <table:table-cell office:value-type="string" table:style-name="ce9">
            <text:p>06736060630</text:p>
          </table:table-cell>
          <table:table-cell office:value-type="string" table:style-name="ce9">
            <text:p>ACQUISTO CARTUCCIA NEOPOST MACCHINA AFFRANCATRICE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210,00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1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3,07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FORNITURA GAS GIU 21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73,07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41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16,69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ANONE MANUTENZIONE ASCENSORE GEN-GIU21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11">
            <text:p>316,69</text:p>
          </table:table-cell>
          <table:table-cell office:value-type="date" office:date-value="2021-07-19T00:00:00" table:style-name="ce10">
            <text:p>1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5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40,90</text:p>
          </table:table-cell>
          <table:table-cell office:value-type="string" table:style-name="ce9">
            <text:p>MANUTAN ITALIA SPA</text:p>
          </table:table-cell>
          <table:table-cell office:value-type="string" table:style-name="ce9">
            <text:p>09816660154</text:p>
          </table:table-cell>
          <table:table-cell office:value-type="string" table:style-name="ce9">
            <text:p>Acquisto materiale igienico sanitario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11">
            <text:p>340,90</text:p>
          </table:table-cell>
          <table:table-cell office:value-type="date" office:date-value="2021-07-29T00:00:00" table:style-name="ce10">
            <text:p>2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5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476,00</text:p>
          </table:table-cell>
          <table:table-cell office:value-type="string" table:style-name="ce9">
            <text:p>SOLUTIONS SERVICES di Martini Daniele</text:p>
          </table:table-cell>
          <table:table-cell office:value-type="string" table:style-name="ce9">
            <text:p>MRTDNL67R08E897Z</text:p>
          </table:table-cell>
          <table:table-cell office:value-type="string" table:style-name="ce9">
            <text:p>ACQUISTO CARTA FOTOCOPIE A4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11">
            <text:p>476,00</text:p>
          </table:table-cell>
          <table:table-cell office:value-type="date" office:date-value="2021-07-29T00:00:00" table:style-name="ce10">
            <text:p>2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6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Michele Sbergio Impianti tecnogici</text:p>
          </table:table-cell>
          <table:table-cell office:value-type="string" table:style-name="ce9">
            <text:p>SBRMHL69E10B429Z</text:p>
          </table:table-cell>
          <table:table-cell office:value-type="string" table:style-name="ce9">
            <text:p>Manutenzione ordinaria impianto di climatizzazione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11">
            <text:p>400,00</text:p>
          </table:table-cell>
          <table:table-cell office:value-type="date" office:date-value="2021-07-29T00:00:00" table:style-name="ce10">
            <text:p>2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94,29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952D7A156 100330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194,29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4,29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952D7A156 100330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34,29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19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GIUGNO 2021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296,59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6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12D62081. Servizio di ritiro della corrispondenza PICK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49,0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6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GIUGNO 2021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48,25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3,2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Maggio-Giugno 2021 - CODICE CLIENTE LA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93,26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8,7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B2D62075. Servizio di consegna della corrispondenza da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75,0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9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A2D62092. Servizio di spedizione della corrispondenza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50,0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8,7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B2D62075. Servizio di consegna della corrispondenza da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87,5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6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12D62081. Servizio di ritiro della corrispondenza PICK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42,0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79,6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A2E0185B 821000220287. Utenze e canoni per energia ele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679,65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1,5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F29F9ACD PAE0023080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81,51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7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0,7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 Utenza telefonia fissa bimestre MAGGIO-GIUG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90,79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0,00</text:p>
          </table:table-cell>
          <table:table-cell office:value-type="string" table:style-name="ce9">
            <text:p>SERVIZI PORTUALI SOC.COOP.A R.L.</text:p>
          </table:table-cell>
          <table:table-cell office:value-type="string" table:style-name="ce9">
            <text:p>00236800322</text:p>
          </table:table-cell>
          <table:table-cell office:value-type="string" table:style-name="ce9">
            <text:p>CIG Z0A2DB7F67 606. MANUTENZIONE ANTINCENDIO PRIMO SEMESTRE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70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26</text:p>
          </table:table-cell>
          <table:table-cell office:value-type="string" table:style-name="ce9">
            <text:p>029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551BC1C93 2100006218 -G DEL 07.07.2021 NOLEGGIO FOTOCOP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305,76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24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53,7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22ACE7CC A20020211000027365 <text:s/>DEL 30.06.2021 NOLEGGIO F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253,78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8,7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B2D62075. Servizio di consegna della corrispondenza da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75,0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9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A2D62092. Servizio di spedizione della corrispondenza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5,2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4,00</text:p>
          </table:table-cell>
          <table:table-cell office:value-type="string" table:style-name="ce9">
            <text:p>GIELLE DI LUIGI GALANTUCCI</text:p>
          </table:table-cell>
          <table:table-cell office:value-type="string" table:style-name="ce9">
            <text:p>GLNLGU41P28I907Q</text:p>
          </table:table-cell>
          <table:table-cell office:value-type="string" table:style-name="ce9">
            <text:p>CIG Z1B322AD18 1638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64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7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65,86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952D7A156 100424</text:p>
          </table:table-cell>
          <table:table-cell office:value-type="date" office:date-value="2021-08-10T00:00:00" table:style-name="ce10">
            <text:p>10/08/2021</text:p>
          </table:table-cell>
          <table:table-cell office:value-type="string" table:style-name="ce11">
            <text:p>1265,86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17,66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952D7A156 100424</text:p>
          </table:table-cell>
          <table:table-cell office:value-type="date" office:date-value="2021-08-10T00:00:00" table:style-name="ce10">
            <text:p>10/08/2021</text:p>
          </table:table-cell>
          <table:table-cell office:value-type="string" table:style-name="ce11">
            <text:p>617,66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6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12D62081. Servizio di ritiro della corrispondenza PICK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45,5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960,08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952D7A156 100423</text:p>
          </table:table-cell>
          <table:table-cell office:value-type="date" office:date-value="2021-08-10T00:00:00" table:style-name="ce10">
            <text:p>10/08/2021</text:p>
          </table:table-cell>
          <table:table-cell office:value-type="string" table:style-name="ce11">
            <text:p>2960,08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37,76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952D7A156 100423</text:p>
          </table:table-cell>
          <table:table-cell office:value-type="date" office:date-value="2021-08-10T00:00:00" table:style-name="ce10">
            <text:p>10/08/2021</text:p>
          </table:table-cell>
          <table:table-cell office:value-type="string" table:style-name="ce11">
            <text:p>537,76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9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A2D62092. Servizio di spedizione della corrispondenza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32,8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8,7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B2D62075. Servizio di consegna della corrispondenza da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81,25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859,34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di pulizia locali ufficio I e II bi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4013,76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23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54,2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di governo gestione contratto manut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177,14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2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77,7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manutenzione impianti ufficio in co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888,88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65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PELLICANO VERDE SPA</text:p>
          </table:table-cell>
          <table:table-cell office:value-type="string" table:style-name="ce9">
            <text:p>00986730760</text:p>
          </table:table-cell>
          <table:table-cell office:value-type="string" table:style-name="ce9">
            <text:p>CIG Z3732791D6 A000171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150,00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2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959,0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di facchinaggio e movimentazione fa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1886,26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2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959,0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di facchinaggio e movimentazione fa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2072,74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2,01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1930F2234. Consumo di energia elettrica magio 2021.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372,01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53,58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AF23F07AF. Canone noleggio copiatrice SHARP periodo I e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126,79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51,4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DF2048C1E. Canone di noleggio copiatrice SHARP periodo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175,73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14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136,70</text:p>
          </table:table-cell>
          <table:table-cell office:value-type="string" table:style-name="ce9">
            <text:p>RIGENERA SERVICE S.R.L.</text:p>
          </table:table-cell>
          <table:table-cell office:value-type="string" table:style-name="ce9">
            <text:p>02761170428</text:p>
          </table:table-cell>
          <table:table-cell office:value-type="string" table:style-name="ce9">
            <text:p>CIG Z30323D303. Fornitura toner <text:s/>e drum per stampanti BROTHE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1136,7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45,44</text:p>
          </table:table-cell>
          <table:table-cell office:value-type="string" table:style-name="ce9">
            <text:p>KOCO FLORETA</text:p>
          </table:table-cell>
          <table:table-cell office:value-type="string" table:style-name="ce9">
            <text:p>KCOFRT66R48Z100V</text:p>
          </table:table-cell>
          <table:table-cell office:value-type="string" table:style-name="ce9">
            <text:p>CIG Z8A2F7C46D. Servizio di pulizia parti condominiali-spesa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322,72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2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,7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 II e III bim. 20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5,07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5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4,8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, bim. II e III 2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64,82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2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,7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 II e III bim. 20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7,2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4,36</text:p>
          </table:table-cell>
          <table:table-cell office:value-type="string" table:style-name="ce9">
            <text:p>SAMIS GABRIELLI ASCENSORI S.R.L.</text:p>
          </table:table-cell>
          <table:table-cell office:value-type="string" table:style-name="ce9">
            <text:p>00327920427</text:p>
          </table:table-cell>
          <table:table-cell office:value-type="string" table:style-name="ce9">
            <text:p>CIG ZE72F7C4FB. Servizio di manutenzione periodica ascensore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62,93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9,56</text:p>
          </table:table-cell>
          <table:table-cell office:value-type="string" table:style-name="ce9">
            <text:p>VIVA Servizi SPA</text:p>
          </table:table-cell>
          <table:table-cell office:value-type="string" table:style-name="ce9">
            <text:p>02191980420</text:p>
          </table:table-cell>
          <table:table-cell office:value-type="string" table:style-name="ce9">
            <text:p>CIG ZA82A16DF6. Fornitura di acqua.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24,88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301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299,0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CIG Z4F323D28B. Acquisto di testi giuridici.</text:p>
          </table:table-cell>
          <table:table-cell office:value-type="date" office:date-value="2021-08-02T00:00:00" table:style-name="ce10">
            <text:p>02/08/2021</text:p>
          </table:table-cell>
          <table:table-cell office:value-type="string" table:style-name="ce11">
            <text:p>299,0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0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04,0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NOLEGGIO HP775 LUG-SETT21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304,05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0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929,00</text:p>
          </table:table-cell>
          <table:table-cell office:value-type="string" table:style-name="ce9">
            <text:p>FOR.GEST. s.r.l.</text:p>
          </table:table-cell>
          <table:table-cell office:value-type="string" table:style-name="ce9">
            <text:p>02028830798</text:p>
          </table:table-cell>
          <table:table-cell office:value-type="string" table:style-name="ce9">
            <text:p>CIG Z7B2D02947 101, CIG Z7B2D02947 207</text:p>
          </table:table-cell>
          <table:table-cell office:value-type="date" office:date-value="2021-08-10T00:00:00" table:style-name="ce10">
            <text:p>10/08/2021</text:p>
          </table:table-cell>
          <table:table-cell office:value-type="string" table:style-name="ce11">
            <text:p>1716,50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0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929,00</text:p>
          </table:table-cell>
          <table:table-cell office:value-type="string" table:style-name="ce9">
            <text:p>FOR.GEST. s.r.l.</text:p>
          </table:table-cell>
          <table:table-cell office:value-type="string" table:style-name="ce9">
            <text:p>02028830798</text:p>
          </table:table-cell>
          <table:table-cell office:value-type="string" table:style-name="ce9">
            <text:p>CIG Z7B2D02947 101, CIG Z7B2D02947 207</text:p>
          </table:table-cell>
          <table:table-cell office:value-type="date" office:date-value="2021-08-10T00:00:00" table:style-name="ce10">
            <text:p>10/08/2021</text:p>
          </table:table-cell>
          <table:table-cell office:value-type="string" table:style-name="ce11">
            <text:p>1212,50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3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ERIODO 19.06.2021 AL 18.07.2021</text:p>
          </table:table-cell>
          <table:table-cell office:value-type="date" office:date-value="2021-07-22T00:00:00" table:style-name="ce10">
            <text:p>22/07/2021</text:p>
          </table:table-cell>
          <table:table-cell office:value-type="string" table:style-name="ce11">
            <text:p>1694,23</text:p>
          </table:table-cell>
          <table:table-cell office:value-type="date" office:date-value="2021-07-22T00:00:00" table:style-name="ce10">
            <text:p>2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82,29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32-PA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982,29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3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,2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DAL 01.07.2021 AL 31.07.2021</text:p>
          </table:table-cell>
          <table:table-cell office:value-type="date" office:date-value="2021-07-22T00:00:00" table:style-name="ce10">
            <text:p>22/07/2021</text:p>
          </table:table-cell>
          <table:table-cell office:value-type="string" table:style-name="ce11">
            <text:p>249,25</text:p>
          </table:table-cell>
          <table:table-cell office:value-type="date" office:date-value="2021-07-22T00:00:00" table:style-name="ce10">
            <text:p>2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1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40,20</text:p>
          </table:table-cell>
          <table:table-cell office:value-type="string" table:style-name="ce9">
            <text:p>I.N.A.I.L. <text:s/>ISTITUTO NAZIONALE ASSICURAZIONE INFORTUNI</text:p>
          </table:table-cell>
          <table:table-cell office:value-type="string" table:style-name="ce9">
            <text:p>01165400589</text:p>
          </table:table-cell>
          <table:table-cell office:value-type="string" table:style-name="ce9">
            <text:p>PRESTAZIONE MEDICO COMPETENTE ANNO 2020</text:p>
          </table:table-cell>
          <table:table-cell office:value-type="date" office:date-value="2021-07-22T00:00:00" table:style-name="ce10">
            <text:p>22/07/2021</text:p>
          </table:table-cell>
          <table:table-cell office:value-type="string" table:style-name="ce11">
            <text:p>440,20</text:p>
          </table:table-cell>
          <table:table-cell office:value-type="date" office:date-value="2021-07-22T00:00:00" table:style-name="ce10">
            <text:p>22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78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60,0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Conv. F.M. <text:s/>EXTRA CANONE - nr.2 interv.sanifi</text:p>
          </table:table-cell>
          <table:table-cell office:value-type="date" office:date-value="2021-08-23T00:00:00" table:style-name="ce10">
            <text:p>23/08/2021</text:p>
          </table:table-cell>
          <table:table-cell office:value-type="string" table:style-name="ce11">
            <text:p>960,00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3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65,44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Conv. Facility Management <text:s/>EXTRA CANONE - S</text:p>
          </table:table-cell>
          <table:table-cell office:value-type="date" office:date-value="2021-08-23T00:00:00" table:style-name="ce10">
            <text:p>23/08/2021</text:p>
          </table:table-cell>
          <table:table-cell office:value-type="string" table:style-name="ce11">
            <text:p>165,44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3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25,7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FOTORIPRODUTTORI 15.3.2021 - 14.6.2021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425,70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53,1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004150282319, CIG ZCA2D451CA 004144575100-- S</text:p>
          </table:table-cell>
          <table:table-cell office:value-type="date" office:date-value="2021-08-05T00:00:00" table:style-name="ce10">
            <text:p>05/08/2021</text:p>
          </table:table-cell>
          <table:table-cell office:value-type="string" table:style-name="ce11">
            <text:p>1017,07</text:p>
          </table:table-cell>
          <table:table-cell office:value-type="date" office:date-value="2021-08-05T00:00:00" table:style-name="ce10">
            <text:p>0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53,1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004150282319, CIG ZCA2D451CA 004144575100-- S</text:p>
          </table:table-cell>
          <table:table-cell office:value-type="date" office:date-value="2021-08-05T00:00:00" table:style-name="ce10">
            <text:p>05/08/2021</text:p>
          </table:table-cell>
          <table:table-cell office:value-type="string" table:style-name="ce11">
            <text:p>36,04</text:p>
          </table:table-cell>
          <table:table-cell office:value-type="date" office:date-value="2021-08-05T00:00:00" table:style-name="ce10">
            <text:p>0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71,24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giugno 2021</text:p>
          </table:table-cell>
          <table:table-cell office:value-type="date" office:date-value="2021-07-30T00:00:00" table:style-name="ce10">
            <text:p>30/07/2021</text:p>
          </table:table-cell>
          <table:table-cell office:value-type="string" table:style-name="ce11">
            <text:p>1271,24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6,35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N 2 FATTURE FORNITURA ENERGIA ELETTRICA MESE DI GIUGNO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19,48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6,35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N 2 FATTURE FORNITURA ENERGIA ELETTRICA MESE DI GIUGNO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366,87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8,87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44577265, 004144577266, 004144577267, 004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72,89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8,87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44577265, 004144577266, 004144577267, 004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210,55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1186533 del 22-07-2021 ditta POSTE I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105,00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0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07,6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KYOCERA 16APE-15LUG21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107,65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8,87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44577265, 004144577266, 004144577267, 004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147,24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04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APR-MAG-GIU 21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168,00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8,87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44577265, 004144577266, 004144577267, 004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116,02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8,87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44577265, 004144577266, 004144577267, 004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318,67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8,87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44577265, 004144577266, 004144577267, 004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53,50</text:p>
          </table:table-cell>
          <table:table-cell office:value-type="date" office:date-value="2021-07-23T00:00:00" table:style-name="ce10">
            <text:p>23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69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35,57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2084632C 32115960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335,57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3,1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POSTA CELERE APR-MAG-GIU 21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62,97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1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,0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ACCONTO POSTA CELERE APR-MAG-GIU 21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4,07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,8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3E2EA5025 211901773748. SPESE GAS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4,84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45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9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32F2E492 Contratto ritiro posta PICK UP 2021-MAGGIO-GI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22,50</text:p>
          </table:table-cell>
          <table:table-cell office:value-type="date" office:date-value="2021-09-17T00:00:00" table:style-name="ce10">
            <text:p>1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5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9,79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0150020210000047800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39,79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7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servizio elettrico presso Archivio esterno L</text:p>
          </table:table-cell>
          <table:table-cell office:value-type="date" office:date-value="2021-08-23T00:00:00" table:style-name="ce10">
            <text:p>23/08/2021</text:p>
          </table:table-cell>
          <table:table-cell office:value-type="string" table:style-name="ce11">
            <text:p>18,89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 Servizio elettrico presso Sede Uffici Via F</text:p>
          </table:table-cell>
          <table:table-cell office:value-type="date" office:date-value="2021-08-23T00:00:00" table:style-name="ce10">
            <text:p>23/08/2021</text:p>
          </table:table-cell>
          <table:table-cell office:value-type="string" table:style-name="ce11">
            <text:p>353,71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6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2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GIUGNO 2021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1583,25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81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LONGO PLACIDO RICCARDO ANT</text:p>
          </table:table-cell>
          <table:table-cell office:value-type="string" table:style-name="ce9">
            <text:p>LNGPCD83H18G371E</text:p>
          </table:table-cell>
          <table:table-cell office:value-type="string" table:style-name="ce9">
            <text:p>Z3E326B13C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250,00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4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1,7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D30BB0DC 3210425594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21,70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8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,3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D30BB0DC 3210425594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13,30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2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3,61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3101617B0 1010698738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83,61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8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50,00</text:p>
          </table:table-cell>
          <table:table-cell office:value-type="string" table:style-name="ce9">
            <text:p>MAB IMPIANTI ELETTRICI SRL</text:p>
          </table:table-cell>
          <table:table-cell office:value-type="string" table:style-name="ce9">
            <text:p>03372490544</text:p>
          </table:table-cell>
          <table:table-cell office:value-type="string" table:style-name="ce9">
            <text:p>FVP-1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650,00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6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24,98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6628152FB 1010701428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524,98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2,6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10001345677, CIG ZEA3096006 FE000120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83,00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2,6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10001345677, CIG ZEA3096006 FE000120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149,78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37,35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1930F2234. Consumo di energia elettrica mese di giugno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437,35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2,6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10001345677, CIG ZEA3096006 FE000120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29,89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1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B2D62075. Servizio di consegna della corrispondenza gi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75,00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3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1,7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CA2D2F4BE 211901775997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31,75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1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12D62081. Servizio di prelievo della corrispondenza PI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42,00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1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4,2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A2D62092. Servizio di Raccomandata 1 - giugno 2021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11">
            <text:p>34,20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96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6,43</text:p>
          </table:table-cell>
          <table:table-cell office:value-type="string" table:style-name="ce9">
            <text:p>ARGOTECH S.R.L.</text:p>
          </table:table-cell>
          <table:table-cell office:value-type="string" table:style-name="ce9">
            <text:p>09551871008</text:p>
          </table:table-cell>
          <table:table-cell office:value-type="string" table:style-name="ce9">
            <text:p>CIG Z2130A0579 70-P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326,43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45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73,57</text:p>
          </table:table-cell>
          <table:table-cell office:value-type="string" table:style-name="ce9">
            <text:p>ARGOTECH S.R.L.</text:p>
          </table:table-cell>
          <table:table-cell office:value-type="string" table:style-name="ce9">
            <text:p>09551871008</text:p>
          </table:table-cell>
          <table:table-cell office:value-type="string" table:style-name="ce9">
            <text:p>CIG Z2130A0579 70-P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1073,57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5,69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CIG Z722DD5796 211219750, CIG Z722DD5796 211232683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32,31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5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85,00</text:p>
          </table:table-cell>
          <table:table-cell office:value-type="string" table:style-name="ce9">
            <text:p>GEMINI SRL</text:p>
          </table:table-cell>
          <table:table-cell office:value-type="string" table:style-name="ce9">
            <text:p>02189580273</text:p>
          </table:table-cell>
          <table:table-cell office:value-type="string" table:style-name="ce9">
            <text:p>CIG ZDD2D232D4 50350-FE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1285,00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4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70,00</text:p>
          </table:table-cell>
          <table:table-cell office:value-type="string" table:style-name="ce9">
            <text:p>C.S. SERVICE S.R.L.</text:p>
          </table:table-cell>
          <table:table-cell office:value-type="string" table:style-name="ce9">
            <text:p>02035670856</text:p>
          </table:table-cell>
          <table:table-cell office:value-type="string" table:style-name="ce9">
            <text:p>Servizio di disinfestazione e sanificazione locali sede</text:p>
          </table:table-cell>
          <table:table-cell office:value-type="date" office:date-value="2021-09-04T00:00:00" table:style-name="ce10">
            <text:p>04/09/2021</text:p>
          </table:table-cell>
          <table:table-cell office:value-type="string" table:style-name="ce11">
            <text:p>270,00</text:p>
          </table:table-cell>
          <table:table-cell office:value-type="date" office:date-value="2021-09-04T00:00:00" table:style-name="ce10">
            <text:p>0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10,4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mese di Giugno 2021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11">
            <text:p>13,85</text:p>
          </table:table-cell>
          <table:table-cell office:value-type="date" office:date-value="2021-07-29T00:00:00" table:style-name="ce10">
            <text:p>2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10,4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mese di Giugno 2021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11">
            <text:p>596,64</text:p>
          </table:table-cell>
          <table:table-cell office:value-type="date" office:date-value="2021-07-29T00:00:00" table:style-name="ce10">
            <text:p>29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37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320,00</text:p>
          </table:table-cell>
          <table:table-cell office:value-type="string" table:style-name="ce9">
            <text:p>STIL CARTA SRL</text:p>
          </table:table-cell>
          <table:table-cell office:value-type="string" table:style-name="ce9">
            <text:p>03701250759</text:p>
          </table:table-cell>
          <table:table-cell office:value-type="string" table:style-name="ce9">
            <text:p>CIG Z43323F58C - Pag.to fatt. n- 4-19 per fornitura carta in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11">
            <text:p>1320,00</text:p>
          </table:table-cell>
          <table:table-cell office:value-type="date" office:date-value="2021-08-31T00:00:00" table:style-name="ce10">
            <text:p>3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5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0,50</text:p>
          </table:table-cell>
          <table:table-cell office:value-type="string" table:style-name="ce9">
            <text:p>ANTINCENDIO DOMENIGHINI S.R.L.</text:p>
          </table:table-cell>
          <table:table-cell office:value-type="string" table:style-name="ce9">
            <text:p>02225700984</text:p>
          </table:table-cell>
          <table:table-cell office:value-type="string" table:style-name="ce9">
            <text:p>CIG ZBC2FA8FEB - servizio di manutenzione estintori II semes</text:p>
          </table:table-cell>
          <table:table-cell office:value-type="date" office:date-value="2021-07-30T00:00:00" table:style-name="ce10">
            <text:p>30/07/2021</text:p>
          </table:table-cell>
          <table:table-cell office:value-type="string" table:style-name="ce11">
            <text:p>170,50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28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290,00</text:p>
          </table:table-cell>
          <table:table-cell office:value-type="string" table:style-name="ce9">
            <text:p>GIANNONE COMPUTERS s.a.s. di Giannone Franco</text:p>
          </table:table-cell>
          <table:table-cell office:value-type="string" table:style-name="ce9">
            <text:p>01170160889</text:p>
          </table:table-cell>
          <table:table-cell office:value-type="string" table:style-name="ce9">
            <text:p>CIG ZC932280CF 386A DEL 12-07-2021 TONER PER STAMPANTI BROTH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1290,00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71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5,00</text:p>
          </table:table-cell>
          <table:table-cell office:value-type="string" table:style-name="ce9">
            <text:p>AZIENDA USL TOSCANA CENTRO</text:p>
          </table:table-cell>
          <table:table-cell office:value-type="string" table:style-name="ce9">
            <text:p>06593810481</text:p>
          </table:table-cell>
          <table:table-cell office:value-type="string" table:style-name="ce9">
            <text:p>VERIFICA PERIODICA DI ASCENSORI MATR. 000053FIA VER. DEL 14.</text:p>
          </table:table-cell>
          <table:table-cell office:value-type="date" office:date-value="2021-07-31T00:00:00" table:style-name="ce10">
            <text:p>31/07/2021</text:p>
          </table:table-cell>
          <table:table-cell office:value-type="string" table:style-name="ce11">
            <text:p>145,0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3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ULIZIA STRAORDINARIA CON TRATTAMENTO OZONO MESE DI LUGLIO 2</text:p>
          </table:table-cell>
          <table:table-cell office:value-type="date" office:date-value="2021-07-31T00:00:00" table:style-name="ce10">
            <text:p>31/07/2021</text:p>
          </table:table-cell>
          <table:table-cell office:value-type="string" table:style-name="ce11">
            <text:p>280,0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151,88</text:p>
          </table:table-cell>
          <table:table-cell office:value-type="string" table:style-name="ce9">
            <text:p>SOCIETA' COOPERATIVA MACCHIA</text:p>
          </table:table-cell>
          <table:table-cell office:value-type="string" table:style-name="ce9">
            <text:p>03298270723</text:p>
          </table:table-cell>
          <table:table-cell office:value-type="string" table:style-name="ce9">
            <text:p>SERVIZIO DI PULIZIA SEDE MESE DI LUGLIO 2021 - SALDO -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2151,88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05,62</text:p>
          </table:table-cell>
          <table:table-cell office:value-type="string" table:style-name="ce9">
            <text:p>SOCIETA' COOPERATIVA MACCHIA</text:p>
          </table:table-cell>
          <table:table-cell office:value-type="string" table:style-name="ce9">
            <text:p>03298270723</text:p>
          </table:table-cell>
          <table:table-cell office:value-type="string" table:style-name="ce9">
            <text:p>SERVIZIO DI PULIZIA SEDE MESE DI LUGLIO 2021 - ACCONTO -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505,6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11,66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1012000015046, <text:s/>9021012000017361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202,49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5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0,00</text:p>
          </table:table-cell>
          <table:table-cell office:value-type="string" table:style-name="ce9">
            <text:p>EDI SERVICE S.A.S. DI PERRA TIZIANO</text:p>
          </table:table-cell>
          <table:table-cell office:value-type="string" table:style-name="ce9">
            <text:p>03830310920</text:p>
          </table:table-cell>
          <table:table-cell office:value-type="string" table:style-name="ce9">
            <text:p>CIG Z74321A9BA 6PA manutenzione impianto elettrico sede Avvo</text:p>
          </table:table-cell>
          <table:table-cell office:value-type="date" office:date-value="2021-08-05T00:00:00" table:style-name="ce10">
            <text:p>05/08/2021</text:p>
          </table:table-cell>
          <table:table-cell office:value-type="string" table:style-name="ce11">
            <text:p>350,00</text:p>
          </table:table-cell>
          <table:table-cell office:value-type="date" office:date-value="2021-08-05T00:00:00" table:style-name="ce10">
            <text:p>0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1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PAE0020499 TELEFONIA FISSA MAGGIO GIUGNO 2021</text:p>
          </table:table-cell>
          <table:table-cell office:value-type="date" office:date-value="2021-08-05T00:00:00" table:style-name="ce10">
            <text:p>05/08/2021</text:p>
          </table:table-cell>
          <table:table-cell office:value-type="string" table:style-name="ce11">
            <text:p>70,10</text:p>
          </table:table-cell>
          <table:table-cell office:value-type="date" office:date-value="2021-08-05T00:00:00" table:style-name="ce10">
            <text:p>0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9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02,60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4D28981F0 FATTPA 398.21 VISITE MEDICHE AL PERSONALE</text:p>
          </table:table-cell>
          <table:table-cell office:value-type="date" office:date-value="2021-08-05T00:00:00" table:style-name="ce10">
            <text:p>05/08/2021</text:p>
          </table:table-cell>
          <table:table-cell office:value-type="string" table:style-name="ce11">
            <text:p>102,60</text:p>
          </table:table-cell>
          <table:table-cell office:value-type="date" office:date-value="2021-08-05T00:00:00" table:style-name="ce10">
            <text:p>0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11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80,50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4D28981F0 FATTPA 398.1 Servizio Integrato Sicurezza DIC</text:p>
          </table:table-cell>
          <table:table-cell office:value-type="date" office:date-value="2021-08-05T00:00:00" table:style-name="ce10">
            <text:p>05/08/2021</text:p>
          </table:table-cell>
          <table:table-cell office:value-type="string" table:style-name="ce11">
            <text:p>180,50</text:p>
          </table:table-cell>
          <table:table-cell office:value-type="date" office:date-value="2021-08-05T00:00:00" table:style-name="ce10">
            <text:p>0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7,40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 1570. Servizi di pulizia e lavanderia MESE DI</text:p>
          </table:table-cell>
          <table:table-cell office:value-type="date" office:date-value="2021-08-04T00:00:00" table:style-name="ce10">
            <text:p>04/08/2021</text:p>
          </table:table-cell>
          <table:table-cell office:value-type="string" table:style-name="ce11">
            <text:p>1247,40</text:p>
          </table:table-cell>
          <table:table-cell office:value-type="date" office:date-value="2021-08-04T00:00:00" table:style-name="ce10">
            <text:p>0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4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47,00</text:p>
          </table:table-cell>
          <table:table-cell office:value-type="string" table:style-name="ce9">
            <text:p>DE CATA IMPIANTI DI N. E F. DE CATA - societa IN ACCOMANDITA</text:p>
          </table:table-cell>
          <table:table-cell office:value-type="string" table:style-name="ce9">
            <text:p>00528350325</text:p>
          </table:table-cell>
          <table:table-cell office:value-type="string" table:style-name="ce9">
            <text:p>CIG Z432F08BBC FPA 50-21. Manutenzione ordinaria impianto cl</text:p>
          </table:table-cell>
          <table:table-cell office:value-type="date" office:date-value="2021-08-04T00:00:00" table:style-name="ce10">
            <text:p>04/08/2021</text:p>
          </table:table-cell>
          <table:table-cell office:value-type="string" table:style-name="ce11">
            <text:p>647,00</text:p>
          </table:table-cell>
          <table:table-cell office:value-type="date" office:date-value="2021-08-04T00:00:00" table:style-name="ce10">
            <text:p>0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70,00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CIG Z672EC6F97 620</text:p>
          </table:table-cell>
          <table:table-cell office:value-type="date" office:date-value="2021-08-02T00:00:00" table:style-name="ce10">
            <text:p>02/08/2021</text:p>
          </table:table-cell>
          <table:table-cell office:value-type="string" table:style-name="ce11">
            <text:p>2470,0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05,00</text:p>
          </table:table-cell>
          <table:table-cell office:value-type="string" table:style-name="ce9">
            <text:p>ELETTROSERVICE di Palermo Giorgio e C.S.a.s.</text:p>
          </table:table-cell>
          <table:table-cell office:value-type="string" table:style-name="ce9">
            <text:p>00777230327</text:p>
          </table:table-cell>
          <table:table-cell office:value-type="string" table:style-name="ce9">
            <text:p>CIG ZB42EEFCBF.Manutenzione ordinaria di impianto ELETTRICO</text:p>
          </table:table-cell>
          <table:table-cell office:value-type="date" office:date-value="2021-08-04T00:00:00" table:style-name="ce10">
            <text:p>04/08/2021</text:p>
          </table:table-cell>
          <table:table-cell office:value-type="string" table:style-name="ce11">
            <text:p>305,00</text:p>
          </table:table-cell>
          <table:table-cell office:value-type="date" office:date-value="2021-08-04T00:00:00" table:style-name="ce10">
            <text:p>0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6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99,67</text:p>
          </table:table-cell>
          <table:table-cell office:value-type="string" table:style-name="ce9">
            <text:p>LORECA APPALTI</text:p>
          </table:table-cell>
          <table:table-cell office:value-type="string" table:style-name="ce9">
            <text:p>10435880967</text:p>
          </table:table-cell>
          <table:table-cell office:value-type="string" table:style-name="ce9">
            <text:p>Pagamento fattura n.54-2021 del 31-07-2021ditta Loreca Appal</text:p>
          </table:table-cell>
          <table:table-cell office:value-type="date" office:date-value="2021-08-04T00:00:00" table:style-name="ce10">
            <text:p>04/08/2021</text:p>
          </table:table-cell>
          <table:table-cell office:value-type="string" table:style-name="ce11">
            <text:p>1499,67</text:p>
          </table:table-cell>
          <table:table-cell office:value-type="date" office:date-value="2021-08-04T00:00:00" table:style-name="ce10">
            <text:p>04/08/2021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750,00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SERVIZIO DI PULIZIA APR-MAG-GIU 21</text:p>
          </table:table-cell>
          <table:table-cell office:value-type="date" office:date-value="2021-08-04T00:00:00" table:style-name="ce10">
            <text:p>04/08/2021</text:p>
          </table:table-cell>
          <table:table-cell office:value-type="string" table:style-name="ce11">
            <text:p>3250,00</text:p>
          </table:table-cell>
          <table:table-cell office:value-type="date" office:date-value="2021-08-04T00:00:00" table:style-name="ce10">
            <text:p>0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2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3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GIU 21</text:p>
          </table:table-cell>
          <table:table-cell office:value-type="date" office:date-value="2021-08-04T00:00:00" table:style-name="ce10">
            <text:p>04/08/2021</text:p>
          </table:table-cell>
          <table:table-cell office:value-type="string" table:style-name="ce11">
            <text:p>63,00</text:p>
          </table:table-cell>
          <table:table-cell office:value-type="date" office:date-value="2021-08-04T00:00:00" table:style-name="ce10">
            <text:p>0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09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9,4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SHARP 2APR-1LUG21</text:p>
          </table:table-cell>
          <table:table-cell office:value-type="date" office:date-value="2021-08-04T00:00:00" table:style-name="ce10">
            <text:p>04/08/2021</text:p>
          </table:table-cell>
          <table:table-cell office:value-type="string" table:style-name="ce11">
            <text:p>369,42</text:p>
          </table:table-cell>
          <table:table-cell office:value-type="date" office:date-value="2021-08-04T00:00:00" table:style-name="ce10">
            <text:p>0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66,67</text:p>
          </table:table-cell>
          <table:table-cell office:value-type="string" table:style-name="ce9">
            <text:p>PULITECNICA SRL</text:p>
          </table:table-cell>
          <table:table-cell office:value-type="string" table:style-name="ce9">
            <text:p>03052790924</text:p>
          </table:table-cell>
          <table:table-cell office:value-type="string" table:style-name="ce9">
            <text:p>CIG ZDC31FB83A 2021 <text:s text:c="3"/>49-S SERVIZIO DI PULIZIA LOCALI SEDE</text:p>
          </table:table-cell>
          <table:table-cell office:value-type="date" office:date-value="2021-08-05T00:00:00" table:style-name="ce10">
            <text:p>05/08/2021</text:p>
          </table:table-cell>
          <table:table-cell office:value-type="string" table:style-name="ce11">
            <text:p>1666,67</text:p>
          </table:table-cell>
          <table:table-cell office:value-type="date" office:date-value="2021-08-05T00:00:00" table:style-name="ce10">
            <text:p>0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9,26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DAL 01.08.21 AL 31.08.21</text:p>
          </table:table-cell>
          <table:table-cell office:value-type="date" office:date-value="2021-08-06T00:00:00" table:style-name="ce10">
            <text:p>06/08/2021</text:p>
          </table:table-cell>
          <table:table-cell office:value-type="string" table:style-name="ce11">
            <text:p>799,26</text:p>
          </table:table-cell>
          <table:table-cell office:value-type="date" office:date-value="2021-08-06T00:00:00" table:style-name="ce10">
            <text:p>0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58,34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26-PA, CIG ZC721FD173 29-PA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779,17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5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52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853035222 1-666 Spese di pulizia LUGLIO</text:p>
          </table:table-cell>
          <table:table-cell office:value-type="date" office:date-value="2021-08-06T00:00:00" table:style-name="ce10">
            <text:p>06/08/2021</text:p>
          </table:table-cell>
          <table:table-cell office:value-type="string" table:style-name="ce11">
            <text:p>1152,00</text:p>
          </table:table-cell>
          <table:table-cell office:value-type="date" office:date-value="2021-08-06T00:00:00" table:style-name="ce10">
            <text:p>0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7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548,68</text:p>
          </table:table-cell>
          <table:table-cell office:value-type="string" table:style-name="ce9">
            <text:p>THERMOGAS SRL</text:p>
          </table:table-cell>
          <table:table-cell office:value-type="string" table:style-name="ce9">
            <text:p>03068300544</text:p>
          </table:table-cell>
          <table:table-cell office:value-type="string" table:style-name="ce9">
            <text:p>FPA 2100006-21 SALDO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2548,68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8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101,32</text:p>
          </table:table-cell>
          <table:table-cell office:value-type="string" table:style-name="ce9">
            <text:p>THERMOGAS SRL</text:p>
          </table:table-cell>
          <table:table-cell office:value-type="string" table:style-name="ce9">
            <text:p>03068300544</text:p>
          </table:table-cell>
          <table:table-cell office:value-type="string" table:style-name="ce9">
            <text:p>FPA 2100006-21 ACCONTO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2101,32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04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86-PA - Quota servizio di pulizia parti comun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11">
            <text:p>357,47</text:p>
          </table:table-cell>
          <table:table-cell office:value-type="date" office:date-value="2021-08-31T00:00:00" table:style-name="ce10">
            <text:p>3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12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201-Contratto servizi di archiviazione, archi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2421,58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1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0,00</text:p>
          </table:table-cell>
          <table:table-cell office:value-type="string" table:style-name="ce9">
            <text:p>AB TELEMATICA s.r.l.</text:p>
          </table:table-cell>
          <table:table-cell office:value-type="string" table:style-name="ce9">
            <text:p>01461980508</text:p>
          </table:table-cell>
          <table:table-cell office:value-type="string" table:style-name="ce9">
            <text:p>MANUTENZIONE IMPIANTO TELEFONICO INTERNO</text:p>
          </table:table-cell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190,00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28,98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A2E0185B 821000254570. Utenze e canoni per energia ele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11">
            <text:p>828,98</text:p>
          </table:table-cell>
          <table:table-cell office:value-type="date" office:date-value="2021-08-31T00:00:00" table:style-name="ce10">
            <text:p>3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1,1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luglio (Saldo</text:p>
          </table:table-cell>
          <table:table-cell office:value-type="date" office:date-value="2021-08-17T00:00:00" table:style-name="ce10">
            <text:p>17/08/2021</text:p>
          </table:table-cell>
          <table:table-cell office:value-type="string" table:style-name="ce11">
            <text:p>41,14</text:p>
          </table:table-cell>
          <table:table-cell office:value-type="date" office:date-value="2021-08-17T00:00:00" table:style-name="ce10">
            <text:p>17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3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90,9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luglio. (Acco</text:p>
          </table:table-cell>
          <table:table-cell office:value-type="date" office:date-value="2021-08-17T00:00:00" table:style-name="ce10">
            <text:p>17/08/2021</text:p>
          </table:table-cell>
          <table:table-cell office:value-type="string" table:style-name="ce11">
            <text:p>1390,90</text:p>
          </table:table-cell>
          <table:table-cell office:value-type="date" office:date-value="2021-08-17T00:00:00" table:style-name="ce10">
            <text:p>17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54,1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LUG 21</text:p>
          </table:table-cell>
          <table:table-cell office:value-type="date" office:date-value="2021-08-11T00:00:00" table:style-name="ce10">
            <text:p>11/08/2021</text:p>
          </table:table-cell>
          <table:table-cell office:value-type="string" table:style-name="ce11">
            <text:p>2754,19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081</text:p>
          </table:table-cell>
          <table:table-cell office:value-type="string" table:style-name="ce9">
            <text:p>022</text:p>
          </table:table-cell>
          <table:table-cell office:value-type="string" table:style-name="ce9">
            <text:p>300,00</text:p>
          </table:table-cell>
          <table:table-cell office:value-type="string" table:style-name="ce9">
            <text:p>BRUNO LIBRI SAS DI ROBERTO AMODIO e C.</text:p>
          </table:table-cell>
          <table:table-cell office:value-type="string" table:style-name="ce9">
            <text:p>03728760657</text:p>
          </table:table-cell>
          <table:table-cell office:value-type="string" table:style-name="ce9">
            <text:p>CIG Z6732B0E41 142</text:p>
          </table:table-cell>
          <table:table-cell office:value-type="date" office:date-value="2021-08-11T00:00:00" table:style-name="ce10">
            <text:p>11/08/2021</text:p>
          </table:table-cell>
          <table:table-cell office:value-type="string" table:style-name="ce11">
            <text:p>300,00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75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40,77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75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11,76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75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11,05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75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761,43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3,4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8-11T00:00:00" table:style-name="ce10">
            <text:p>11/08/2021</text:p>
          </table:table-cell>
          <table:table-cell office:value-type="string" table:style-name="ce11">
            <text:p>11,42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3,4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8-11T00:00:00" table:style-name="ce10">
            <text:p>11/08/2021</text:p>
          </table:table-cell>
          <table:table-cell office:value-type="string" table:style-name="ce11">
            <text:p>269,72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3,4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8-11T00:00:00" table:style-name="ce10">
            <text:p>11/08/2021</text:p>
          </table:table-cell>
          <table:table-cell office:value-type="string" table:style-name="ce11">
            <text:p>68,18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3,4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8-11T00:00:00" table:style-name="ce10">
            <text:p>11/08/2021</text:p>
          </table:table-cell>
          <table:table-cell office:value-type="string" table:style-name="ce11">
            <text:p>104,10</text:p>
          </table:table-cell>
          <table:table-cell office:value-type="date" office:date-value="2021-08-11T00:00:00" table:style-name="ce10">
            <text:p>1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75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50,11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21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000,00</text:p>
          </table:table-cell>
          <table:table-cell office:value-type="string" table:style-name="ce9">
            <text:p>Pelizzon Luigi s.r.l.</text:p>
          </table:table-cell>
          <table:table-cell office:value-type="string" table:style-name="ce9">
            <text:p>01492100274</text:p>
          </table:table-cell>
          <table:table-cell office:value-type="string" table:style-name="ce9">
            <text:p>CIG ZE0326CB40 2021VD000544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2000,00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50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28,00</text:p>
          </table:table-cell>
          <table:table-cell office:value-type="string" table:style-name="ce9">
            <text:p>Pelizzon Luigi s.r.l.</text:p>
          </table:table-cell>
          <table:table-cell office:value-type="string" table:style-name="ce9">
            <text:p>01492100274</text:p>
          </table:table-cell>
          <table:table-cell office:value-type="string" table:style-name="ce9">
            <text:p>CIG ZE0326CB40 2021VD000544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128,00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21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528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F030A0757 1100067352, CIG ZF030A0757 1100074237, CIG ZF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176,00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5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71,28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 2100007143 -G SALDO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271,28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3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4,48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 2100007143 -G ACCONTO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34,48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,8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 PAE0027371</text:p>
          </table:table-cell>
          <table:table-cell office:value-type="date" office:date-value="2021-08-12T00:00:00" table:style-name="ce10">
            <text:p>12/08/2021</text:p>
          </table:table-cell>
          <table:table-cell office:value-type="string" table:style-name="ce11">
            <text:p>13,81</text:p>
          </table:table-cell>
          <table:table-cell office:value-type="date" office:date-value="2021-08-12T00:00:00" table:style-name="ce10">
            <text:p>12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2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5,51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FORNITURA GAS LUG 21</text:p>
          </table:table-cell>
          <table:table-cell office:value-type="date" office:date-value="2021-08-13T00:00:00" table:style-name="ce10">
            <text:p>13/08/2021</text:p>
          </table:table-cell>
          <table:table-cell office:value-type="string" table:style-name="ce11">
            <text:p>75,51</text:p>
          </table:table-cell>
          <table:table-cell office:value-type="date" office:date-value="2021-08-13T00:00:00" table:style-name="ce10">
            <text:p>1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50,00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PULIZIE LUG 21</text:p>
          </table:table-cell>
          <table:table-cell office:value-type="date" office:date-value="2021-08-13T00:00:00" table:style-name="ce10">
            <text:p>13/08/2021</text:p>
          </table:table-cell>
          <table:table-cell office:value-type="string" table:style-name="ce11">
            <text:p>3250,00</text:p>
          </table:table-cell>
          <table:table-cell office:value-type="date" office:date-value="2021-08-13T00:00:00" table:style-name="ce10">
            <text:p>1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61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956,97</text:p>
          </table:table-cell>
          <table:table-cell office:value-type="string" table:style-name="ce9">
            <text:p>DI MAGGIO PIETRO</text:p>
          </table:table-cell>
          <table:table-cell office:value-type="string" table:style-name="ce9">
            <text:p>DMGPTR74L07G273R</text:p>
          </table:table-cell>
          <table:table-cell office:value-type="string" table:style-name="ce9">
            <text:p>CIG Z8D32A2557 119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956,97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4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3168,03</text:p>
          </table:table-cell>
          <table:table-cell office:value-type="string" table:style-name="ce9">
            <text:p>DI MAGGIO PIETRO</text:p>
          </table:table-cell>
          <table:table-cell office:value-type="string" table:style-name="ce9">
            <text:p>DMGPTR74L07G273R</text:p>
          </table:table-cell>
          <table:table-cell office:value-type="string" table:style-name="ce9">
            <text:p>CIG Z8D32A2557 119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3168,03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35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1068,80</text:p>
          </table:table-cell>
          <table:table-cell office:value-type="string" table:style-name="ce9">
            <text:p>LIBERATO TEBERINO</text:p>
          </table:table-cell>
          <table:table-cell office:value-type="string" table:style-name="ce9">
            <text:p>TBRLRT62T24B519J</text:p>
          </table:table-cell>
          <table:table-cell office:value-type="string" table:style-name="ce9">
            <text:p>MANSIONE RSPP ANNO 2020-2021 CIG Z602EE0980 09 PA</text:p>
          </table:table-cell>
          <table:table-cell office:value-type="date" office:date-value="2021-08-13T00:00:00" table:style-name="ce10">
            <text:p>13/08/2021</text:p>
          </table:table-cell>
          <table:table-cell office:value-type="string" table:style-name="ce11">
            <text:p>1068,80</text:p>
          </table:table-cell>
          <table:table-cell office:value-type="date" office:date-value="2021-08-13T00:00:00" table:style-name="ce10">
            <text:p>1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6,1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550592 PAE0027730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326,13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3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51796434, 004151796432, 004152901497, 004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75,94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3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51796434, 004151796432, 004152901497, 004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159,03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3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51796434, 004151796432, 004152901497, 004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160,98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3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51796434, 004151796432, 004152901497, 004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269,80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3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51796434, 004151796432, 004152901497, 004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250,89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36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37,80</text:p>
          </table:table-cell>
          <table:table-cell office:value-type="string" table:style-name="ce9">
            <text:p>DITTA CAMPOPIANO SAS</text:p>
          </table:table-cell>
          <table:table-cell office:value-type="string" table:style-name="ce9">
            <text:p>01420830703</text:p>
          </table:table-cell>
          <table:table-cell office:value-type="string" table:style-name="ce9">
            <text:p>acquisto rotoloni carta asciugamani CIG Z6632A7CE0 21-000049</text:p>
          </table:table-cell>
          <table:table-cell office:value-type="date" office:date-value="2021-08-13T00:00:00" table:style-name="ce10">
            <text:p>13/08/2021</text:p>
          </table:table-cell>
          <table:table-cell office:value-type="string" table:style-name="ce11">
            <text:p>137,80</text:p>
          </table:table-cell>
          <table:table-cell office:value-type="date" office:date-value="2021-08-13T00:00:00" table:style-name="ce10">
            <text:p>1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6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2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luglio 2021</text:p>
          </table:table-cell>
          <table:table-cell office:value-type="date" office:date-value="2021-08-13T00:00:00" table:style-name="ce10">
            <text:p>13/08/2021</text:p>
          </table:table-cell>
          <table:table-cell office:value-type="string" table:style-name="ce11">
            <text:p>1583,25</text:p>
          </table:table-cell>
          <table:table-cell office:value-type="date" office:date-value="2021-08-13T00:00:00" table:style-name="ce10">
            <text:p>1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6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9,56</text:p>
          </table:table-cell>
          <table:table-cell office:value-type="string" table:style-name="ce9">
            <text:p>COMUNE DI CAMPOBASSO</text:p>
          </table:table-cell>
          <table:table-cell office:value-type="string" table:style-name="ce9">
            <text:p>00071560700</text:p>
          </table:table-cell>
          <table:table-cell office:value-type="string" table:style-name="ce9">
            <text:p>SERVIZIO IDRICO SALDO I SEMESTRE 2021</text:p>
          </table:table-cell>
          <table:table-cell office:value-type="date" office:date-value="2021-08-16T00:00:00" table:style-name="ce10">
            <text:p>16/08/2021</text:p>
          </table:table-cell>
          <table:table-cell office:value-type="string" table:style-name="ce11">
            <text:p>9,56</text:p>
          </table:table-cell>
          <table:table-cell office:value-type="date" office:date-value="2021-08-16T00:00:00" table:style-name="ce10">
            <text:p>1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6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3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V BIM. 2021 8P00124073, <text:s/>8P00124936, <text:s/>8P0012</text:p>
          </table:table-cell>
          <table:table-cell office:value-type="date" office:date-value="2021-08-16T00:00:00" table:style-name="ce10">
            <text:p>16/08/2021</text:p>
          </table:table-cell>
          <table:table-cell office:value-type="string" table:style-name="ce11">
            <text:p>44,19</text:p>
          </table:table-cell>
          <table:table-cell office:value-type="date" office:date-value="2021-08-16T00:00:00" table:style-name="ce10">
            <text:p>1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6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3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V BIM. 2021 8P00124073, <text:s/>8P00124936, <text:s/>8P0012</text:p>
          </table:table-cell>
          <table:table-cell office:value-type="date" office:date-value="2021-08-16T00:00:00" table:style-name="ce10">
            <text:p>16/08/2021</text:p>
          </table:table-cell>
          <table:table-cell office:value-type="string" table:style-name="ce11">
            <text:p>50,84</text:p>
          </table:table-cell>
          <table:table-cell office:value-type="date" office:date-value="2021-08-16T00:00:00" table:style-name="ce10">
            <text:p>1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6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3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V BIM. 2021 8P00124073, <text:s/>8P00124936, <text:s/>8P0012</text:p>
          </table:table-cell>
          <table:table-cell office:value-type="date" office:date-value="2021-08-16T00:00:00" table:style-name="ce10">
            <text:p>16/08/2021</text:p>
          </table:table-cell>
          <table:table-cell office:value-type="string" table:style-name="ce11">
            <text:p>118,83</text:p>
          </table:table-cell>
          <table:table-cell office:value-type="date" office:date-value="2021-08-16T00:00:00" table:style-name="ce10">
            <text:p>1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1,6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mag.-giu. 2021 - cod. cliente LA00087123 - C.I.G. Z1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101,62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6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97,2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ago.-set. 2020 - conto 6-2020 - C.I.G. Z562733522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397,24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6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69,0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dic. 2020-gen. 2021 - conto 2-2021 -C.I.G. Z56273352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469,06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38,00</text:p>
          </table:table-cell>
          <table:table-cell office:value-type="string" table:style-name="ce9">
            <text:p>MULTISERVIZI GM SRL</text:p>
          </table:table-cell>
          <table:table-cell office:value-type="string" table:style-name="ce9">
            <text:p>03340670797</text:p>
          </table:table-cell>
          <table:table-cell office:value-type="string" table:style-name="ce9">
            <text:p>Saldo fattura servizio di pulizia locali mese di luglio 2021</text:p>
          </table:table-cell>
          <table:table-cell office:value-type="date" office:date-value="2021-08-17T00:00:00" table:style-name="ce10">
            <text:p>17/08/2021</text:p>
          </table:table-cell>
          <table:table-cell office:value-type="string" table:style-name="ce11">
            <text:p>1238,00</text:p>
          </table:table-cell>
          <table:table-cell office:value-type="date" office:date-value="2021-08-17T00:00:00" table:style-name="ce10">
            <text:p>17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2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a telefonia mobile V bimestre 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22,85</text:p>
          </table:table-cell>
          <table:table-cell office:value-type="date" office:date-value="2021-08-18T00:00:00" table:style-name="ce10">
            <text:p>18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9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telefonia fissa V bimestre 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116,00</text:p>
          </table:table-cell>
          <table:table-cell office:value-type="date" office:date-value="2021-08-18T00:00:00" table:style-name="ce10">
            <text:p>18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2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2,3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B26FC795 7X02787332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12,30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5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3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363174 - 5 BIMESTRE</text:p>
          </table:table-cell>
          <table:table-cell office:value-type="date" office:date-value="2021-08-17T00:00:00" table:style-name="ce10">
            <text:p>17/08/2021</text:p>
          </table:table-cell>
          <table:table-cell office:value-type="string" table:style-name="ce11">
            <text:p>463,85</text:p>
          </table:table-cell>
          <table:table-cell office:value-type="date" office:date-value="2021-08-17T00:00:00" table:style-name="ce10">
            <text:p>17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5,69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CIG Z722DD5796 211219750, CIG Z722DD5796 211232683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33,38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363693 - 5 BIMESTRE</text:p>
          </table:table-cell>
          <table:table-cell office:value-type="date" office:date-value="2021-08-17T00:00:00" table:style-name="ce10">
            <text:p>17/08/2021</text:p>
          </table:table-cell>
          <table:table-cell office:value-type="string" table:style-name="ce11">
            <text:p>31,48</text:p>
          </table:table-cell>
          <table:table-cell office:value-type="date" office:date-value="2021-08-17T00:00:00" table:style-name="ce10">
            <text:p>17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5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1,1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7X02394130</text:p>
          </table:table-cell>
          <table:table-cell office:value-type="date" office:date-value="2021-08-17T00:00:00" table:style-name="ce10">
            <text:p>17/08/2021</text:p>
          </table:table-cell>
          <table:table-cell office:value-type="string" table:style-name="ce11">
            <text:p>41,16</text:p>
          </table:table-cell>
          <table:table-cell office:value-type="date" office:date-value="2021-08-17T00:00:00" table:style-name="ce10">
            <text:p>17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50,0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luglio 2021.</text:p>
          </table:table-cell>
          <table:table-cell office:value-type="date" office:date-value="2021-08-17T00:00:00" table:style-name="ce10">
            <text:p>17/08/2021</text:p>
          </table:table-cell>
          <table:table-cell office:value-type="string" table:style-name="ce11">
            <text:p>1550,05</text:p>
          </table:table-cell>
          <table:table-cell office:value-type="date" office:date-value="2021-08-17T00:00:00" table:style-name="ce10">
            <text:p>17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9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,0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6273A647 - CIG Z99326FCBF Telefonia mobile (contratti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7,23</text:p>
          </table:table-cell>
          <table:table-cell office:value-type="date" office:date-value="2021-08-18T00:00:00" table:style-name="ce10">
            <text:p>18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0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,4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per consumo e canone energia elettrica mese di Luglio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27,45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0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2,3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 canone energia elettrica mese di luglio 2021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262,32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4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16,67</text:p>
          </table:table-cell>
          <table:table-cell office:value-type="string" table:style-name="ce9">
            <text:p>IMPRESA DI PULIZIE LA LUCENTE DI DI GRIGOLI DONATELLA</text:p>
          </table:table-cell>
          <table:table-cell office:value-type="string" table:style-name="ce9">
            <text:p>DGRDTL79S48C665Q</text:p>
          </table:table-cell>
          <table:table-cell office:value-type="string" table:style-name="ce9">
            <text:p>Lavori pulizia sede mese di luglio 2021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416,67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9,39</text:p>
          </table:table-cell>
          <table:table-cell office:value-type="string" table:style-name="ce9">
            <text:p>T.I.M. S.p.a.</text:p>
          </table:table-cell>
          <table:table-cell office:value-type="string" table:style-name="ce9">
            <text:p>06947890015</text:p>
          </table:table-cell>
          <table:table-cell office:value-type="string" table:style-name="ce9">
            <text:p>Spese telefoniche utenza 0934 591262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179,39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8,9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utenza 0934 591651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348,95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9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telefonia fissa V bimestre 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89,15</text:p>
          </table:table-cell>
          <table:table-cell office:value-type="date" office:date-value="2021-08-18T00:00:00" table:style-name="ce10">
            <text:p>18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9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telefonia fissa V bimestre 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118,00</text:p>
          </table:table-cell>
          <table:table-cell office:value-type="date" office:date-value="2021-08-18T00:00:00" table:style-name="ce10">
            <text:p>18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77088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2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9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telefonia fissa V bimestre 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118,00</text:p>
          </table:table-cell>
          <table:table-cell office:value-type="date" office:date-value="2021-08-18T00:00:00" table:style-name="ce10">
            <text:p>18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,5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601EEC87 8V00276806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21,5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9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telefonia fissa V bimestre 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118,00</text:p>
          </table:table-cell>
          <table:table-cell office:value-type="date" office:date-value="2021-08-18T00:00:00" table:style-name="ce10">
            <text:p>18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6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76550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9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telefonia fissa V bimestre 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134,68</text:p>
          </table:table-cell>
          <table:table-cell office:value-type="date" office:date-value="2021-08-18T00:00:00" table:style-name="ce10">
            <text:p>18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9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telefonia fissa V bimestre 2021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11">
            <text:p>118,00</text:p>
          </table:table-cell>
          <table:table-cell office:value-type="date" office:date-value="2021-08-18T00:00:00" table:style-name="ce10">
            <text:p>18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5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2301EEBEF 8V00275814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4,6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76218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104,6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5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aa01eeb10 8V00274928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B01EEBBB 8V0027764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76708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5,9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354895, CIG Z39137B12A 8T00355270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11">
            <text:p>52,98</text:p>
          </table:table-cell>
          <table:table-cell office:value-type="date" office:date-value="2021-08-19T00:00:00" table:style-name="ce10">
            <text:p>19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5,9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354895, CIG Z39137B12A 8T00355270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11">
            <text:p>42,97</text:p>
          </table:table-cell>
          <table:table-cell office:value-type="date" office:date-value="2021-08-19T00:00:00" table:style-name="ce10">
            <text:p>19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3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,1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D007ABD8 7X02690720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11">
            <text:p>2,19</text:p>
          </table:table-cell>
          <table:table-cell office:value-type="date" office:date-value="2021-08-19T00:00:00" table:style-name="ce10">
            <text:p>19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33,99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6628152FB 1010705868 - Canone noleggio fotocopiatrice -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233,99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8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8,2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BC30CD1D0 FE000120210001343162 - Fornitura energia elet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268,29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711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336,21</text:p>
          </table:table-cell>
          <table:table-cell office:value-type="string" table:style-name="ce9">
            <text:p>Dolomiti Ambiente Srl</text:p>
          </table:table-cell>
          <table:table-cell office:value-type="string" table:style-name="ce9">
            <text:p>02352570226</text:p>
          </table:table-cell>
          <table:table-cell office:value-type="string" table:style-name="ce9">
            <text:p>Pagamento rifiuti solidi urbani - periodo 1.01.2021-30.06.20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336,21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301eec4f 8V00277577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7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26D01EE954 8V00275052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5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201EEA14 8V00274916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5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77148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2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272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540,00</text:p>
          </table:table-cell>
          <table:table-cell office:value-type="string" table:style-name="ce9">
            <text:p>PAPER-INGROS <text:s/>DI DAVIDE FREGA</text:p>
          </table:table-cell>
          <table:table-cell office:value-type="string" table:style-name="ce9">
            <text:p>FRGDVD45L24E745Y</text:p>
          </table:table-cell>
          <table:table-cell office:value-type="string" table:style-name="ce9">
            <text:p>CIG Z60327AF84 - Fornitura scrivania per ufficio nuovo Procu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540,00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7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75555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2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7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5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75945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115,23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8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b01eeb8a 8V00277616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8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B101EEEE9 8V00275006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8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75967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8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801EE98F 8V00277772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31,48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8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4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7X02686828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234,41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13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 004155866931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1213,17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,8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 004155866930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10,82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utenza 0934 591129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65,80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0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0,7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utenza 0934 591555 - II pagamento a saldo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0,71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4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0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utenza 0934 591555 - I - pagamento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65,09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8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21,4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Utenza energia elettrica periodo 1.6.2021-30.6.2021 <text:s/>- <text:s/>Forn</text:p>
          </table:table-cell>
          <table:table-cell office:value-type="date" office:date-value="2021-08-23T00:00:00" table:style-name="ce10">
            <text:p>23/08/2021</text:p>
          </table:table-cell>
          <table:table-cell office:value-type="string" table:style-name="ce11">
            <text:p>721,49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01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742,40</text:p>
          </table:table-cell>
          <table:table-cell office:value-type="string" table:style-name="ce9">
            <text:p>NUOVO PROGRAMMA UFFICIO SRL</text:p>
          </table:table-cell>
          <table:table-cell office:value-type="string" table:style-name="ce9">
            <text:p>02188531202</text:p>
          </table:table-cell>
          <table:table-cell office:value-type="string" table:style-name="ce9">
            <text:p>CIG ZA932866EE -Acquisto 720 risme di carta A4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1742,40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3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9,5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6C214115B - recupero ritenute applicate per prestazioni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29,51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39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,62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CIG Z6C214115B - recupero ritenute applicate per prestazioni</text:p>
          </table:table-cell>
          <table:table-cell office:value-type="date" office:date-value="2021-08-24T00:00:00" table:style-name="ce10">
            <text:p>24/08/2021</text:p>
          </table:table-cell>
          <table:table-cell office:value-type="string" table:style-name="ce11">
            <text:p>4,62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5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64,80</text:p>
          </table:table-cell>
          <table:table-cell office:value-type="string" table:style-name="ce9">
            <text:p>Coop Service Soc. Coop.</text:p>
          </table:table-cell>
          <table:table-cell office:value-type="string" table:style-name="ce9">
            <text:p>00675780894</text:p>
          </table:table-cell>
          <table:table-cell office:value-type="string" table:style-name="ce9">
            <text:p>Smaltimento materiale cartaceo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64,80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30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59,10</text:p>
          </table:table-cell>
          <table:table-cell office:value-type="string" table:style-name="ce9">
            <text:p>CARTOLERIA FERELLA SAS</text:p>
          </table:table-cell>
          <table:table-cell office:value-type="string" table:style-name="ce9">
            <text:p>01530740669</text:p>
          </table:table-cell>
          <table:table-cell office:value-type="string" table:style-name="ce9">
            <text:p>CIG ZEC329DCE6 92-PA METERIALE DI PROTEZIONE COVID 19 Doc 92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459,10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52,19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231D1B9E 7X02439850 DEL 11-08-2021 V BIMESTRE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352,19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2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62,08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CF36D 7X02581099 DEL 11-08-2021 V BIMESTRE 2021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162,08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4,5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116806, <text:s/>8P00116889, <text:s/>8P00117733, <text:s/>8P00117398, <text:s/>8P001166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66,77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4,5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116806, <text:s/>8P00116889, <text:s/>8P00117733, <text:s/>8P00117398, <text:s/>8P001166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70,69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4,5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116806, <text:s/>8P00116889, <text:s/>8P00117733, <text:s/>8P00117398, <text:s/>8P001166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22,65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4,5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116806, <text:s/>8P00116889, <text:s/>8P00117733, <text:s/>8P00117398, <text:s/>8P001166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42,97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8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60,00</text:p>
          </table:table-cell>
          <table:table-cell office:value-type="string" table:style-name="ce9">
            <text:p>THERMOGAS SRL</text:p>
          </table:table-cell>
          <table:table-cell office:value-type="string" table:style-name="ce9">
            <text:p>03068300544</text:p>
          </table:table-cell>
          <table:table-cell office:value-type="string" table:style-name="ce9">
            <text:p>FPA 2100007-21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560,00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4,5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116806, <text:s/>8P00116889, <text:s/>8P00117733, <text:s/>8P00117398, <text:s/>8P001166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31,48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2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7X02653429. TELEFONIA MOBILE</text:p>
          </table:table-cell>
          <table:table-cell office:value-type="date" office:date-value="2021-08-26T00:00:00" table:style-name="ce10">
            <text:p>26/08/2021</text:p>
          </table:table-cell>
          <table:table-cell office:value-type="string" table:style-name="ce11">
            <text:p>78,39</text:p>
          </table:table-cell>
          <table:table-cell office:value-type="date" office:date-value="2021-08-26T00:00:00" table:style-name="ce10">
            <text:p>2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2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343,50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CIG Z3E32ABC9C 540-01. CARTA A4 80 GR.</text:p>
          </table:table-cell>
          <table:table-cell office:value-type="date" office:date-value="2021-08-26T00:00:00" table:style-name="ce10">
            <text:p>26/08/2021</text:p>
          </table:table-cell>
          <table:table-cell office:value-type="string" table:style-name="ce11">
            <text:p>343,50</text:p>
          </table:table-cell>
          <table:table-cell office:value-type="date" office:date-value="2021-08-26T00:00:00" table:style-name="ce10">
            <text:p>2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3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,01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3E2EA5025. SPESE GAS SEDE AVVOCATURA</text:p>
          </table:table-cell>
          <table:table-cell office:value-type="date" office:date-value="2021-08-26T00:00:00" table:style-name="ce10">
            <text:p>26/08/2021</text:p>
          </table:table-cell>
          <table:table-cell office:value-type="string" table:style-name="ce11">
            <text:p>5,01</text:p>
          </table:table-cell>
          <table:table-cell office:value-type="date" office:date-value="2021-08-26T00:00:00" table:style-name="ce10">
            <text:p>2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6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60,7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5 BIM 2021 GIUGNO-LUGLIO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160,71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3,65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n 2 fatture fornitura energia elettrica mese di luglio</text:p>
          </table:table-cell>
          <table:table-cell office:value-type="date" office:date-value="2021-08-26T00:00:00" table:style-name="ce10">
            <text:p>26/08/2021</text:p>
          </table:table-cell>
          <table:table-cell office:value-type="string" table:style-name="ce11">
            <text:p>16,04</text:p>
          </table:table-cell>
          <table:table-cell office:value-type="date" office:date-value="2021-08-26T00:00:00" table:style-name="ce10">
            <text:p>2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3,65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n 2 fatture fornitura energia elettrica mese di luglio</text:p>
          </table:table-cell>
          <table:table-cell office:value-type="date" office:date-value="2021-08-26T00:00:00" table:style-name="ce10">
            <text:p>26/08/2021</text:p>
          </table:table-cell>
          <table:table-cell office:value-type="string" table:style-name="ce11">
            <text:p>347,61</text:p>
          </table:table-cell>
          <table:table-cell office:value-type="date" office:date-value="2021-08-26T00:00:00" table:style-name="ce10">
            <text:p>26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4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21,92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E000120210001549345, FE000120210001549348</text:p>
          </table:table-cell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10,49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4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21,92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E000120210001549345, FE000120210001549348</text:p>
          </table:table-cell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711,43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9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24,58</text:p>
          </table:table-cell>
          <table:table-cell office:value-type="string" table:style-name="ce9">
            <text:p>S.I.G.R.A S.R.L servizi integrati per la gestione del risch</text:p>
          </table:table-cell>
          <table:table-cell office:value-type="string" table:style-name="ce9">
            <text:p>01571160801</text:p>
          </table:table-cell>
          <table:table-cell office:value-type="string" table:style-name="ce9">
            <text:p>CIG ZE52D86A53 989 Gestione integrata sicurezza <text:s/>e salute</text:p>
          </table:table-cell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424,58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5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00,00</text:p>
          </table:table-cell>
          <table:table-cell office:value-type="string" table:style-name="ce9">
            <text:p>MICHELETTI AFLUTEC S.r.l.</text:p>
          </table:table-cell>
          <table:table-cell office:value-type="string" table:style-name="ce9">
            <text:p>02830650988</text:p>
          </table:table-cell>
          <table:table-cell office:value-type="string" table:style-name="ce9">
            <text:p>CIG Z4732581C1 - intervento di sostituzione pompa gemellare</text:p>
          </table:table-cell>
          <table:table-cell office:value-type="date" office:date-value="2021-08-27T00:00:00" table:style-name="ce10">
            <text:p>27/08/2021</text:p>
          </table:table-cell>
          <table:table-cell office:value-type="string" table:style-name="ce11">
            <text:p>1600,00</text:p>
          </table:table-cell>
          <table:table-cell office:value-type="date" office:date-value="2021-08-27T00:00:00" table:style-name="ce10">
            <text:p>27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06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55,0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PERIODO DAL 18.05.2021 AL 17.08.2021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255,00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4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6930022311 7X02781606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54,44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3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giugno-luglio 2021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142,54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3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giugno-luglio 2021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31,22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613</text:p>
          </table:table-cell>
          <table:table-cell office:value-type="string" table:style-name="ce9">
            <text:p>062</text:p>
          </table:table-cell>
          <table:table-cell office:value-type="string" table:style-name="ce9">
            <text:p>376,3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a n. PAE0026463 del 31-07-2021 ditta FAST WE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376,35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6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6,86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140035794 del 16-08-2021 ditta IREN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406,86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6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47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2795734 del 11-08-2021 ditta TIM -ca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147,21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1,5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8030B0096 FE000120210001564479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411,53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71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5,28</text:p>
          </table:table-cell>
          <table:table-cell office:value-type="string" table:style-name="ce9">
            <text:p>ACQUEDOTTO PUGLIESE S.P.A.</text:p>
          </table:table-cell>
          <table:table-cell office:value-type="string" table:style-name="ce9">
            <text:p>00347000721</text:p>
          </table:table-cell>
          <table:table-cell office:value-type="string" table:style-name="ce9">
            <text:p>Serv.Idrico e fogn. c-o Arch. Esterno - Piazzetta dei Peruzz</text:p>
          </table:table-cell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45,28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4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05-2021 al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11">
            <text:p>1108,26</text:p>
          </table:table-cell>
          <table:table-cell office:value-type="date" office:date-value="2021-08-31T00:00:00" table:style-name="ce10">
            <text:p>31/08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ERIODO DAL 19 LUGLIO 2021 AL 18 AGOSTO 2021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1694,23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71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 servizio elettrico presso Archivio esterno</text:p>
          </table:table-cell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11,98</text:p>
          </table:table-cell>
          <table:table-cell office:value-type="date" office:date-value="2021-09-15T00:00:00" table:style-name="ce10">
            <text:p>15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7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Servizio elettrico presso sede Uffici Via Ru</text:p>
          </table:table-cell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302,54</text:p>
          </table:table-cell>
          <table:table-cell office:value-type="date" office:date-value="2021-09-15T00:00:00" table:style-name="ce10">
            <text:p>15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6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99,67</text:p>
          </table:table-cell>
          <table:table-cell office:value-type="string" table:style-name="ce9">
            <text:p>LORECA APPALTI</text:p>
          </table:table-cell>
          <table:table-cell office:value-type="string" table:style-name="ce9">
            <text:p>10435880967</text:p>
          </table:table-cell>
          <table:table-cell office:value-type="string" table:style-name="ce9">
            <text:p>Pagamento fattura n. 61 - 2021 del 31-08-2021 ditta LORECA A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1499,67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58,34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26-PA, CIG ZC721FD173 29-PA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779,17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11,66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1012000015046, <text:s/>9021012000017361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209,17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6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SOCIETA' COOPERATIVA MACCHIA</text:p>
          </table:table-cell>
          <table:table-cell office:value-type="string" table:style-name="ce9">
            <text:p>03298270723</text:p>
          </table:table-cell>
          <table:table-cell office:value-type="string" table:style-name="ce9">
            <text:p>SERVIZIO DI PULIZIA SEDE MESE DI AGOSTO 2021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2657,50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42,56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Luglio 2021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1642,56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67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B22D0567F 004155842014, CIG ZB22D0567F 004149440289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1102,11</text:p>
          </table:table-cell>
          <table:table-cell office:value-type="date" office:date-value="2021-09-02T00:00:00" table:style-name="ce10">
            <text:p>0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5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59,2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B22D0567F 004149440289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359,27</text:p>
          </table:table-cell>
          <table:table-cell office:value-type="date" office:date-value="2021-09-02T00:00:00" table:style-name="ce10">
            <text:p>0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67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B22D0567F 004155842014, CIG ZB22D0567F 004149440289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765,43</text:p>
          </table:table-cell>
          <table:table-cell office:value-type="date" office:date-value="2021-09-02T00:00:00" table:style-name="ce10">
            <text:p>0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6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136836, <text:s/>8G00135614, <text:s/>8G00136840, <text:s/>8G00136303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32,50</text:p>
          </table:table-cell>
          <table:table-cell office:value-type="date" office:date-value="2021-09-02T00:00:00" table:style-name="ce10">
            <text:p>0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6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136836, <text:s/>8G00135614, <text:s/>8G00136840, <text:s/>8G00136303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42,97</text:p>
          </table:table-cell>
          <table:table-cell office:value-type="date" office:date-value="2021-09-02T00:00:00" table:style-name="ce10">
            <text:p>0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6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136836, <text:s/>8G00135614, <text:s/>8G00136840, <text:s/>8G00136303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43,21</text:p>
          </table:table-cell>
          <table:table-cell office:value-type="date" office:date-value="2021-09-02T00:00:00" table:style-name="ce10">
            <text:p>0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6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136836, <text:s/>8G00135614, <text:s/>8G00136840, <text:s/>8G00136303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42,97</text:p>
          </table:table-cell>
          <table:table-cell office:value-type="date" office:date-value="2021-09-02T00:00:00" table:style-name="ce10">
            <text:p>0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1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1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1814AC8BB 7X02494061, CIG Z4C278A6A0 7X02753322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3,60</text:p>
          </table:table-cell>
          <table:table-cell office:value-type="date" office:date-value="2021-09-02T00:00:00" table:style-name="ce10">
            <text:p>0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1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1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1814AC8BB 7X02494061, CIG Z4C278A6A0 7X02753322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228,26</text:p>
          </table:table-cell>
          <table:table-cell office:value-type="date" office:date-value="2021-09-02T00:00:00" table:style-name="ce10">
            <text:p>0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2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LUG21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66,00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2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7,33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ANTINCENDIO 26GIU-25AGO21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197,33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3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4,20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26GIU-25AGO21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144,20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2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O LUG 21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176,00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3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51796434, 004151796432, 004152901497, 004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46,93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325,52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2084632C 32115959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4325,52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8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389950, <text:s/>8L00389751, <text:s/>8L00390535, <text:s/>8L00389951, <text:s/>8L003898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53,43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8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389950, <text:s/>8L00389751, <text:s/>8L00390535, <text:s/>8L00389951, <text:s/>8L003898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52,02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8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389950, <text:s/>8L00389751, <text:s/>8L00390535, <text:s/>8L00389951, <text:s/>8L003898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51,95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8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389950, <text:s/>8L00389751, <text:s/>8L00390535, <text:s/>8L00389951, <text:s/>8L003898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31,48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8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389950, <text:s/>8L00389751, <text:s/>8L00390535, <text:s/>8L00389951, <text:s/>8L003898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54,90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8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389950, <text:s/>8L00389751, <text:s/>8L00390535, <text:s/>8L00389951, <text:s/>8L003898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21,48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8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389950, <text:s/>8L00389751, <text:s/>8L00390535, <text:s/>8L00389951, <text:s/>8L003898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31,55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5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15,10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SALDO - CIG Z672EC6F97 663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615,10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4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54,90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ACCONTO - CIG Z672EC6F97 663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1854,90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8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389950, <text:s/>8L00389751, <text:s/>8L00390535, <text:s/>8L00389951, <text:s/>8L003898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52,10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4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2,1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ED316FB75 412108128334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32,19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66,67</text:p>
          </table:table-cell>
          <table:table-cell office:value-type="string" table:style-name="ce9">
            <text:p>PULITECNICA SRL</text:p>
          </table:table-cell>
          <table:table-cell office:value-type="string" table:style-name="ce9">
            <text:p>03052790924</text:p>
          </table:table-cell>
          <table:table-cell office:value-type="string" table:style-name="ce9">
            <text:p>CIG ZDC31FB83A 2021 <text:s text:c="3"/>55-S Servizio di pulizia locali sede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1666,67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0,6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10001563521, CIG ZEA3096006 FE000120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21,17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5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62,00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6931384D5 3FC21021771 INTERVENTO TECNICO DEL 2.7.2021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262,00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0,6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10001563521, CIG ZEA3096006 FE000120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74,58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0,6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10001563521, CIG ZEA3096006 FE000120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124,94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1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477,05</text:p>
          </table:table-cell>
          <table:table-cell office:value-type="string" table:style-name="ce9">
            <text:p>VAMA DIVANI DI MAGRINI S.N.C.</text:p>
          </table:table-cell>
          <table:table-cell office:value-type="string" table:style-name="ce9">
            <text:p>02176380513</text:p>
          </table:table-cell>
          <table:table-cell office:value-type="string" table:style-name="ce9">
            <text:p>CIG Z1B3262857 413 - ACQUISTO ARREDI PER UFFICIO AVVOCATO DI</text:p>
          </table:table-cell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2477,05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285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584,33</text:p>
          </table:table-cell>
          <table:table-cell office:value-type="string" table:style-name="ce9">
            <text:p>PUNTO CART s.r.l.</text:p>
          </table:table-cell>
          <table:table-cell office:value-type="string" table:style-name="ce9">
            <text:p>03274460371</text:p>
          </table:table-cell>
          <table:table-cell office:value-type="string" table:style-name="ce9">
            <text:p>CIG Z51328EA20 2-238 ACQUISTO MATERIALE INFORMATICO CIG Z513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584,33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47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004151592481 fornitura energia elettrica mese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1247,80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75,01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OSTITUZIONE PRESSOSTATO CED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375,01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013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800,00</text:p>
          </table:table-cell>
          <table:table-cell office:value-type="string" table:style-name="ce9">
            <text:p>CARTOLERIA L'UNIVERSITA DI NEGRONI MANUELA</text:p>
          </table:table-cell>
          <table:table-cell office:value-type="string" table:style-name="ce9">
            <text:p>NGRMNL50C66A944U</text:p>
          </table:table-cell>
          <table:table-cell office:value-type="string" table:style-name="ce9">
            <text:p>ACQUISTO CARTELLINE CONTENZIOSO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800,00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,9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004151592480 ENERGIA ELETTRICA LUGLIO 2021 CI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30,92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4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9,97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Servizio pulizie Giugno-Luglio 2021 CIG Z022F1FA8F</text:p>
          </table:table-cell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2449,97</text:p>
          </table:table-cell>
          <table:table-cell office:value-type="date" office:date-value="2021-09-22T00:00:00" table:style-name="ce10">
            <text:p>2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4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96,00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DC2E48810 FATTPA 546.21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96,00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5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86,58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FATTPA 545.21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186,58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2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7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6820210801000370 del 27-08-2021 ditta T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427,35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7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6820210801000369 del 27-08-2021ditta TI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427,35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071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492,00</text:p>
          </table:table-cell>
          <table:table-cell office:value-type="string" table:style-name="ce9">
            <text:p>WOLTERS KLUWER ITALIA S.R.L.</text:p>
          </table:table-cell>
          <table:table-cell office:value-type="string" table:style-name="ce9">
            <text:p>10209790152</text:p>
          </table:table-cell>
          <table:table-cell office:value-type="string" table:style-name="ce9">
            <text:p>CIG Z5932A1753 <text:s/>RINNOVO ABBONAMENTI <text:s/>CORRIERE GIURIDICO E UR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492,00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9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oste Pick-up mese di luglio 2021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73,50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38,00</text:p>
          </table:table-cell>
          <table:table-cell office:value-type="string" table:style-name="ce9">
            <text:p>MULTISERVIZI GM SRL</text:p>
          </table:table-cell>
          <table:table-cell office:value-type="string" table:style-name="ce9">
            <text:p>03340670797</text:p>
          </table:table-cell>
          <table:table-cell office:value-type="string" table:style-name="ce9">
            <text:p>Saldo fattura servizio pulizia locali mese di Agosto 2021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1238,00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09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49,98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CIG Z2732775FE V20136105-2021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349,98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71,21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AGO 21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2871,21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9,5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Luglio-Agosto 2021 - CODICE CLIENTE <text:s/>L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189,58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8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,22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BC30CD1D0 FE000120210001548854 - Fornitura energia elet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274,22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6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LUGLIO 2021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48,25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2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LUGLIO 2021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296,59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6,5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LUG-OTT 21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118,66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6,5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LUG-OTT 21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77,92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8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6,00</text:p>
          </table:table-cell>
          <table:table-cell office:value-type="string" table:style-name="ce9">
            <text:p>A2A Ciclo Idrico S.p.a.</text:p>
          </table:table-cell>
          <table:table-cell office:value-type="string" table:style-name="ce9">
            <text:p>03258180987</text:p>
          </table:table-cell>
          <table:table-cell office:value-type="string" table:style-name="ce9">
            <text:p>Utenza idrico - num. nuovo contratto 76797122</text:p>
          </table:table-cell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156,00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64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AGOSTO 2021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48,25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69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1223154 del 01-09-2021 ditta Poste I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110,00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55,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158847916</text:p>
          </table:table-cell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1355,13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25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AGOSTO 2021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296,59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5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52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853035222 1-765 spese pulizia agosto</text:p>
          </table:table-cell>
          <table:table-cell office:value-type="date" office:date-value="2021-09-09T00:00:00" table:style-name="ce10">
            <text:p>09/09/2021</text:p>
          </table:table-cell>
          <table:table-cell office:value-type="string" table:style-name="ce11">
            <text:p>1152,00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1,4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34166</text:p>
          </table:table-cell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131,49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21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528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F030A0757 1100067352, CIG ZF030A0757 1100074237, CIG ZF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176,00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96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70,00</text:p>
          </table:table-cell>
          <table:table-cell office:value-type="string" table:style-name="ce9">
            <text:p>TK ELEVATOR ITALIA S.P.A.</text:p>
          </table:table-cell>
          <table:table-cell office:value-type="string" table:style-name="ce9">
            <text:p>03702760962</text:p>
          </table:table-cell>
          <table:table-cell office:value-type="string" table:style-name="ce9">
            <text:p>CIG ZCB30A014A 63399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270,00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45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9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32F2E492 Contratto ritiro posta PICK UP 2021-MAGGIO-GI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13,50</text:p>
          </table:table-cell>
          <table:table-cell office:value-type="date" office:date-value="2021-09-17T00:00:00" table:style-name="ce10">
            <text:p>1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8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,5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PAE0030552 - Bolletta telefonica periodo lugl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66,54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5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54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15,03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5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54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14,32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5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54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686,25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5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54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48,84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0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,0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consumi e canone energia elettrica mese di agosto</text:p>
          </table:table-cell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42,07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0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1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consumo e canone energia elettrica mese di agosto</text:p>
          </table:table-cell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301,34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5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54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89,73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8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,0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UTENZA TELEFONIA FISSA PERIODO 01.07.2021-3</text:p>
          </table:table-cell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79,00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55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1,1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 PAE0032917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151,10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51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IL CONGEGNO SRL</text:p>
          </table:table-cell>
          <table:table-cell office:value-type="string" table:style-name="ce9">
            <text:p>03353110921</text:p>
          </table:table-cell>
          <table:table-cell office:value-type="string" table:style-name="ce9">
            <text:p>CIG Z5A32EBDE2 453 INTERVENTO TECNICO SOSTITUZIONE SERRATURE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250,00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33,85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 32128460. SERVIZIO PULIZIA</text:p>
          </table:table-cell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1833,85</text:p>
          </table:table-cell>
          <table:table-cell office:value-type="date" office:date-value="2021-09-15T00:00:00" table:style-name="ce10">
            <text:p>15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23</text:p>
          </table:table-cell>
          <table:table-cell office:value-type="string" table:style-name="ce9">
            <text:p>029</text:p>
          </table:table-cell>
          <table:table-cell office:value-type="string" table:style-name="ce9">
            <text:p>86,30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 32128460. SERVIZI FACCHINAGGIO</text:p>
          </table:table-cell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86,30</text:p>
          </table:table-cell>
          <table:table-cell office:value-type="date" office:date-value="2021-09-15T00:00:00" table:style-name="ce10">
            <text:p>15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88,46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CIG ZE33020599 3648E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7388,46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8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4,94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CIG ZE33020599 3648E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744,94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6,1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lug.-ago. 2021 - cod. cliente LA00087123 - C.I.G. Z1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106,15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31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942,15</text:p>
          </table:table-cell>
          <table:table-cell office:value-type="string" table:style-name="ce9">
            <text:p>PROMO ONE SRL</text:p>
          </table:table-cell>
          <table:table-cell office:value-type="string" table:style-name="ce9">
            <text:p>03928120983</text:p>
          </table:table-cell>
          <table:table-cell office:value-type="string" table:style-name="ce9">
            <text:p>CIG Z66326B236 - fornitura cancelleria (PAGAMENTO ACCONTO)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942,15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2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17,85</text:p>
          </table:table-cell>
          <table:table-cell office:value-type="string" table:style-name="ce9">
            <text:p>PROMO ONE SRL</text:p>
          </table:table-cell>
          <table:table-cell office:value-type="string" table:style-name="ce9">
            <text:p>03928120983</text:p>
          </table:table-cell>
          <table:table-cell office:value-type="string" table:style-name="ce9">
            <text:p>CIG Z66326B236 - fornitura cancelleria (PAGAMENTO SALDO)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117,85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9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ENERGIA ELETTRICA SEDE AVVOCATURA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111,32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9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ENERGIA ELETTRICA SEDE AVVOCATURA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356,21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9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ENERGIA ELETTRICA SEDE AVVOCATURA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97,66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9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ENERGIA ELETTRICA SEDE AVVOCATURA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14,32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3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oc. 004163776183, 004158985472, 004158985470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44,40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6,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<text:s/>doc. 004158985473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256,13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3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oc. 004163776183, 004158985472, 004158985470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104,92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3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oc. 004163776183, 004158985472, 004158985470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159,22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3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oc. 004163776183, 004158985472, 004158985470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166,55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3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oc. 004163776183, 004158985472, 004158985470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318,39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9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agosto.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1432,04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9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42,2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242,27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,58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01.06.2021-01.09.2021</text:p>
          </table:table-cell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25,58</text:p>
          </table:table-cell>
          <table:table-cell office:value-type="date" office:date-value="2021-09-15T00:00:00" table:style-name="ce10">
            <text:p>15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4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,33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01.06.2021 - 01.09.2021</text:p>
          </table:table-cell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13,33</text:p>
          </table:table-cell>
          <table:table-cell office:value-type="date" office:date-value="2021-09-15T00:00:00" table:style-name="ce10">
            <text:p>15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8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,1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 PAE0033224. SPESE TELEFONIA FISSA SEDE AVVOCA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77,14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5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ULIZIA STRAORDINARIA CON TRATTAMENTO OZONO.</text:p>
          </table:table-cell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280,00</text:p>
          </table:table-cell>
          <table:table-cell office:value-type="date" office:date-value="2021-09-15T00:00:00" table:style-name="ce10">
            <text:p>15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9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,3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162486157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14,32</text:p>
          </table:table-cell>
          <table:table-cell office:value-type="date" office:date-value="2021-09-17T00:00:00" table:style-name="ce10">
            <text:p>1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74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856,10</text:p>
          </table:table-cell>
          <table:table-cell office:value-type="string" table:style-name="ce9">
            <text:p>ECOPRINT SRL</text:p>
          </table:table-cell>
          <table:table-cell office:value-type="string" table:style-name="ce9">
            <text:p>01962160493</text:p>
          </table:table-cell>
          <table:table-cell office:value-type="string" table:style-name="ce9">
            <text:p>CIG Z08320403D - fornitura di nr. 8 sedie ergonomiche e nr.</text:p>
          </table:table-cell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1856,10</text:p>
          </table:table-cell>
          <table:table-cell office:value-type="date" office:date-value="2021-09-22T00:00:00" table:style-name="ce10">
            <text:p>2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274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669,95</text:p>
          </table:table-cell>
          <table:table-cell office:value-type="string" table:style-name="ce9">
            <text:p>INGROS'S FORNITURE S.R.L</text:p>
          </table:table-cell>
          <table:table-cell office:value-type="string" table:style-name="ce9">
            <text:p>00718830292</text:p>
          </table:table-cell>
          <table:table-cell office:value-type="string" table:style-name="ce9">
            <text:p>CIG Z3F3278E1C 265 - Fornitura mobili per ufficio - Acconto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669,95</text:p>
          </table:table-cell>
          <table:table-cell office:value-type="date" office:date-value="2021-09-17T00:00:00" table:style-name="ce10">
            <text:p>1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32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348,15</text:p>
          </table:table-cell>
          <table:table-cell office:value-type="string" table:style-name="ce9">
            <text:p>INGROS'S FORNITURE S.R.L</text:p>
          </table:table-cell>
          <table:table-cell office:value-type="string" table:style-name="ce9">
            <text:p>00718830292</text:p>
          </table:table-cell>
          <table:table-cell office:value-type="string" table:style-name="ce9">
            <text:p>CIG Z3F3278E1C 265 - Fornitura mobili per ufficio - Saldo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348,15</text:p>
          </table:table-cell>
          <table:table-cell office:value-type="date" office:date-value="2021-09-17T00:00:00" table:style-name="ce10">
            <text:p>1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65,7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agosto 2021.</text:p>
          </table:table-cell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1465,78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5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LF IMPIANTI S.R.L.</text:p>
          </table:table-cell>
          <table:table-cell office:value-type="string" table:style-name="ce9">
            <text:p>07963220152</text:p>
          </table:table-cell>
          <table:table-cell office:value-type="string" table:style-name="ce9">
            <text:p>CIG ZD52AD3D1C Manutenzione trimestrale sistema telefonico d</text:p>
          </table:table-cell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360,00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7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,6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 Servizio Telefonia Fissa per il periodo dal</text:p>
          </table:table-cell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91,60</text:p>
          </table:table-cell>
          <table:table-cell office:value-type="date" office:date-value="2021-09-22T00:00:00" table:style-name="ce10">
            <text:p>2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54,4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A PERVENUTA PER ERRATA LETTURA CONTATORE AGO 20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554,49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3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6,83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FORNITURA GAS AGO 21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86,83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5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165,48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Fattura nr.146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3165,48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6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7,51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140038615 del 14-09-2021 ditta IREN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487,51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40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9,01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Manutenz.impianto elevatore maggio-agosto 2021 CIG Z332CB332</text:p>
          </table:table-cell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100,08</text:p>
          </table:table-cell>
          <table:table-cell office:value-type="date" office:date-value="2021-09-22T00:00:00" table:style-name="ce10">
            <text:p>2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251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567,00</text:p>
          </table:table-cell>
          <table:table-cell office:value-type="string" table:style-name="ce9">
            <text:p>BRUNO LIBRI SAS DI ROBERTO AMODIO e C.</text:p>
          </table:table-cell>
          <table:table-cell office:value-type="string" table:style-name="ce9">
            <text:p>03728760657</text:p>
          </table:table-cell>
          <table:table-cell office:value-type="string" table:style-name="ce9">
            <text:p>CIG Z5132FA1DE 155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567,00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3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9,96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CIG Z722DD5796 211279931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39,96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4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67,66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Saldo man. imp. feb.-Mar. 2021 CIG Z022F1FA8F</text:p>
          </table:table-cell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384,03</text:p>
          </table:table-cell>
          <table:table-cell office:value-type="date" office:date-value="2021-09-22T00:00:00" table:style-name="ce10">
            <text:p>2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01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3,66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Acconto man. impianti feb-mar 2021 CIG Z022F1FA8F</text:p>
          </table:table-cell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353,66</text:p>
          </table:table-cell>
          <table:table-cell office:value-type="date" office:date-value="2021-09-22T00:00:00" table:style-name="ce10">
            <text:p>2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42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50,1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3D21FDC4C 7721010232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750,12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88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865B67 7X02567505, CIG ZDD2FBD195 7X02329522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217,75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88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865B67 7X02567505, CIG ZDD2FBD195 7X02329522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271,24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4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0,6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onsumi telefonici luglio-agosto 2021 CIG Z6425857FA</text:p>
          </table:table-cell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80,69</text:p>
          </table:table-cell>
          <table:table-cell office:value-type="date" office:date-value="2021-09-22T00:00:00" table:style-name="ce10">
            <text:p>2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325,52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2084632C 32126613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4325,52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21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004162529368, CIG ZCA2D451CA 004162529369 SPE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121,38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21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004162529368, CIG ZCA2D451CA 004162529369 SPE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900,16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9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,8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PAE0030253 spese telefonia fissa Avvocatura d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68,84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4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614,08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4D28981F0 FATTPA 609 21CORSO DI FORMAZIONE AVVOCATO DIS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614,08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11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444,00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4D28981F0 FATTPA 608 21 CANONE DEL CONTRATTO DI SICUREZ</text:p>
          </table:table-cell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1444,00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81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945,26</text:p>
          </table:table-cell>
          <table:table-cell office:value-type="string" table:style-name="ce9">
            <text:p>IL PENNINO DI FRANZ E WALTER BRUNK S.R.L.</text:p>
          </table:table-cell>
          <table:table-cell office:value-type="string" table:style-name="ce9">
            <text:p>03276710799</text:p>
          </table:table-cell>
          <table:table-cell office:value-type="string" table:style-name="ce9">
            <text:p>SALDO FATTURA ACQUISTO MATERIALE DI CANCELLERIA</text:p>
          </table:table-cell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1945,26</text:p>
          </table:table-cell>
          <table:table-cell office:value-type="date" office:date-value="2021-09-22T00:00:00" table:style-name="ce10">
            <text:p>22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5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35,8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ACCONTO PERIODO DAL 19.08.2021 AL 18.09.2021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935,83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8,4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SALDO PERIODO DAL 19.08.2021 AL 18.09.2021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758,40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49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1248,00</text:p>
          </table:table-cell>
          <table:table-cell office:value-type="string" table:style-name="ce9">
            <text:p>TESIS S.R.L.</text:p>
          </table:table-cell>
          <table:table-cell office:value-type="string" table:style-name="ce9">
            <text:p>03449730179</text:p>
          </table:table-cell>
          <table:table-cell office:value-type="string" table:style-name="ce9">
            <text:p>CIG Z7C2FA2B54 <text:s/>Attivita di formazione D.Lgs. 81-08 e s.m.i.</text:p>
          </table:table-cell>
          <table:table-cell office:value-type="date" office:date-value="2021-09-23T00:00:00" table:style-name="ce10">
            <text:p>23/09/2021</text:p>
          </table:table-cell>
          <table:table-cell office:value-type="string" table:style-name="ce11">
            <text:p>1248,00</text:p>
          </table:table-cell>
          <table:table-cell office:value-type="date" office:date-value="2021-09-23T00:00:00" table:style-name="ce10">
            <text:p>2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49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3,60</text:p>
          </table:table-cell>
          <table:table-cell office:value-type="string" table:style-name="ce9">
            <text:p>TESIS S.R.L.</text:p>
          </table:table-cell>
          <table:table-cell office:value-type="string" table:style-name="ce9">
            <text:p>03449730179</text:p>
          </table:table-cell>
          <table:table-cell office:value-type="string" table:style-name="ce9">
            <text:p>CIG Z7C2FA2B54 Servizio di gestione della salute e sicurezza</text:p>
          </table:table-cell>
          <table:table-cell office:value-type="date" office:date-value="2021-09-23T00:00:00" table:style-name="ce10">
            <text:p>23/09/2021</text:p>
          </table:table-cell>
          <table:table-cell office:value-type="string" table:style-name="ce11">
            <text:p>223,60</text:p>
          </table:table-cell>
          <table:table-cell office:value-type="date" office:date-value="2021-09-23T00:00:00" table:style-name="ce10">
            <text:p>23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9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008,77</text:p>
          </table:table-cell>
          <table:table-cell office:value-type="string" table:style-name="ce9">
            <text:p>ARTIGIANA PULIZIE di LO FARO GRAZIA</text:p>
          </table:table-cell>
          <table:table-cell office:value-type="string" table:style-name="ce9">
            <text:p>LFRGRZ44A56H922V</text:p>
          </table:table-cell>
          <table:table-cell office:value-type="string" table:style-name="ce9">
            <text:p>CIG ZF831EEFEA 56-2021-01</text:p>
          </table:table-cell>
          <table:table-cell office:value-type="date" office:date-value="2021-09-24T00:00:00" table:style-name="ce10">
            <text:p>24/09/2021</text:p>
          </table:table-cell>
          <table:table-cell office:value-type="string" table:style-name="ce11">
            <text:p>2008,77</text:p>
          </table:table-cell>
          <table:table-cell office:value-type="date" office:date-value="2021-09-24T00:00:00" table:style-name="ce10">
            <text:p>2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59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27,58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 201-01 del 22-09-2021ditta CSA TEAM per</text:p>
          </table:table-cell>
          <table:table-cell office:value-type="date" office:date-value="2021-09-27T00:00:00" table:style-name="ce10">
            <text:p>27/09/2021</text:p>
          </table:table-cell>
          <table:table-cell office:value-type="string" table:style-name="ce11">
            <text:p>227,58</text:p>
          </table:table-cell>
          <table:table-cell office:value-type="date" office:date-value="2021-09-27T00:00:00" table:style-name="ce10">
            <text:p>2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40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767,94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 200-01 del 22-09-2021ditta CSA TEAM per</text:p>
          </table:table-cell>
          <table:table-cell office:value-type="date" office:date-value="2021-09-27T00:00:00" table:style-name="ce10">
            <text:p>27/09/2021</text:p>
          </table:table-cell>
          <table:table-cell office:value-type="string" table:style-name="ce11">
            <text:p>767,94</text:p>
          </table:table-cell>
          <table:table-cell office:value-type="date" office:date-value="2021-09-27T00:00:00" table:style-name="ce10">
            <text:p>2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814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130,00</text:p>
          </table:table-cell>
          <table:table-cell office:value-type="string" table:style-name="ce9">
            <text:p>TRE DI COPPE <text:s/>DI TUDISCO DOMENICO - C SNC</text:p>
          </table:table-cell>
          <table:table-cell office:value-type="string" table:style-name="ce9">
            <text:p>05581590873</text:p>
          </table:table-cell>
          <table:table-cell office:value-type="string" table:style-name="ce9">
            <text:p>CIG ZC231EDA7F 75-PA</text:p>
          </table:table-cell>
          <table:table-cell office:value-type="date" office:date-value="2021-09-24T00:00:00" table:style-name="ce10">
            <text:p>24/09/2021</text:p>
          </table:table-cell>
          <table:table-cell office:value-type="string" table:style-name="ce11">
            <text:p>130,00</text:p>
          </table:table-cell>
          <table:table-cell office:value-type="date" office:date-value="2021-09-24T00:00:00" table:style-name="ce10">
            <text:p>24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9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17,58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DAL 23.06.2021 AL 22.09.2021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217,58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9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,28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DAL 23.06.2021 AL 22.09.2021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22,28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4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26,96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mese <text:s/>agosto 2021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14,88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010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1010711674 periodo 15.06.21 - 14.09.21</text:p>
          </table:table-cell>
          <table:table-cell office:value-type="date" office:date-value="2021-09-27T00:00:00" table:style-name="ce10">
            <text:p>27/09/2021</text:p>
          </table:table-cell>
          <table:table-cell office:value-type="string" table:style-name="ce11">
            <text:p>301,16</text:p>
          </table:table-cell>
          <table:table-cell office:value-type="date" office:date-value="2021-09-27T00:00:00" table:style-name="ce10">
            <text:p>2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4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26,96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mese <text:s/>agosto 2021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812,08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05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quota servizi di pulizia parti comuni - AGO</text:p>
          </table:table-cell>
          <table:table-cell office:value-type="date" office:date-value="2021-09-27T00:00:00" table:style-name="ce10">
            <text:p>27/09/2021</text:p>
          </table:table-cell>
          <table:table-cell office:value-type="string" table:style-name="ce11">
            <text:p>357,47</text:p>
          </table:table-cell>
          <table:table-cell office:value-type="date" office:date-value="2021-09-27T00:00:00" table:style-name="ce10">
            <text:p>27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9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14,91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ERIODO DAL 01.07.2021 AL 31.08.21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2514,91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9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36,46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ACCONTO PERIODO DAL 01.07.2021 AL 31.08.21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536,46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5,35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SALDO PERIODO 01.07.2021 AL 31.08.2021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55,35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2,2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n 2 fatture fornitura energia elettrica mese di Agosto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373,22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48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2,2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n 2 fatture fornitura energia elettrica mese di Agosto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19,07</text:p>
          </table:table-cell>
          <table:table-cell office:value-type="date" office:date-value="2021-09-29T00:00:00" table:style-name="ce10">
            <text:p>29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7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120,00</text:p>
          </table:table-cell>
          <table:table-cell office:value-type="string" table:style-name="ce9">
            <text:p>MICHELETTI AFLUTEC S.r.l.</text:p>
          </table:table-cell>
          <table:table-cell office:value-type="string" table:style-name="ce9">
            <text:p>02830650988</text:p>
          </table:table-cell>
          <table:table-cell office:value-type="string" table:style-name="ce9">
            <text:p>CIG Z2532DA4E9 - INTERVENTI URGENTI SU IMPIANTO DI RISCALDAM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3120,00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5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78,38</text:p>
          </table:table-cell>
          <table:table-cell office:value-type="string" table:style-name="ce9">
            <text:p>MICHELETTI AFLUTEC S.r.l.</text:p>
          </table:table-cell>
          <table:table-cell office:value-type="string" table:style-name="ce9">
            <text:p>02830650988</text:p>
          </table:table-cell>
          <table:table-cell office:value-type="string" table:style-name="ce9">
            <text:p>CIG Z2532DA4E9 - Interventi urgenti su impianto di riscaldam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1278,38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44-5952</text:p>
          </table:table-cell>
          <table:table-cell table:style-name="ce9"/>
          <table:table-cell office:value-type="string" table:style-name="ce9">
            <text:p>42017,6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/>
          </table:table-cell>
          <table:table-cell office:value-type="string" table:style-name="ce9">
            <text:p>1422104553</text:p>
          </table:table-cell>
          <table:table-cell table:style-name="ce10"/>
          <table:table-cell office:value-type="string" table:style-name="ce11">
            <text:p>42017,60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68-5952</text:p>
          </table:table-cell>
          <table:table-cell table:style-name="ce9"/>
          <table:table-cell office:value-type="string" table:style-name="ce9">
            <text:p>43995,03</text:p>
          </table:table-cell>
          <table:table-cell office:value-type="string" table:style-name="ce9">
            <text:p>I.B.M. ITALIA SPA</text:p>
          </table:table-cell>
          <table:table-cell office:value-type="string" table:style-name="ce9">
            <text:p/>
          </table:table-cell>
          <table:table-cell office:value-type="string" table:style-name="ce9">
            <text:p>M16025</text:p>
          </table:table-cell>
          <table:table-cell table:style-name="ce10"/>
          <table:table-cell office:value-type="string" table:style-name="ce11">
            <text:p>43995,03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46-5952</text:p>
          </table:table-cell>
          <table:table-cell table:style-name="ce9"/>
          <table:table-cell office:value-type="string" table:style-name="ce9">
            <text:p>18162,6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/>
          </table:table-cell>
          <table:table-cell office:value-type="string" table:style-name="ce9">
            <text:p>1422104575</text:p>
          </table:table-cell>
          <table:table-cell table:style-name="ce10"/>
          <table:table-cell office:value-type="string" table:style-name="ce11">
            <text:p>18162,60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48-5952</text:p>
          </table:table-cell>
          <table:table-cell table:style-name="ce9"/>
          <table:table-cell office:value-type="string" table:style-name="ce9">
            <text:p>37935,33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/>
          </table:table-cell>
          <table:table-cell office:value-type="string" table:style-name="ce9">
            <text:p>1422104574</text:p>
          </table:table-cell>
          <table:table-cell table:style-name="ce10"/>
          <table:table-cell office:value-type="string" table:style-name="ce11">
            <text:p>37935,33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50-5952</text:p>
          </table:table-cell>
          <table:table-cell table:style-name="ce9"/>
          <table:table-cell office:value-type="string" table:style-name="ce9">
            <text:p>6110,3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/>
          </table:table-cell>
          <table:table-cell office:value-type="string" table:style-name="ce9">
            <text:p>1422104792</text:p>
          </table:table-cell>
          <table:table-cell table:style-name="ce10"/>
          <table:table-cell office:value-type="string" table:style-name="ce11">
            <text:p>6110,30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52-5952</text:p>
          </table:table-cell>
          <table:table-cell table:style-name="ce9"/>
          <table:table-cell office:value-type="string" table:style-name="ce9">
            <text:p>20906,4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/>
          </table:table-cell>
          <table:table-cell office:value-type="string" table:style-name="ce9">
            <text:p>1422105476</text:p>
          </table:table-cell>
          <table:table-cell table:style-name="ce10"/>
          <table:table-cell office:value-type="string" table:style-name="ce11">
            <text:p>20906,48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54-5952</text:p>
          </table:table-cell>
          <table:table-cell table:style-name="ce9"/>
          <table:table-cell office:value-type="string" table:style-name="ce9">
            <text:p>37719,56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/>
          </table:table-cell>
          <table:table-cell office:value-type="string" table:style-name="ce9">
            <text:p>1422105630</text:p>
          </table:table-cell>
          <table:table-cell table:style-name="ce10"/>
          <table:table-cell office:value-type="string" table:style-name="ce11">
            <text:p>37719,56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56-5952</text:p>
          </table:table-cell>
          <table:table-cell table:style-name="ce9"/>
          <table:table-cell office:value-type="string" table:style-name="ce9">
            <text:p>18967,67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/>
          </table:table-cell>
          <table:table-cell office:value-type="string" table:style-name="ce9">
            <text:p>1422105631</text:p>
          </table:table-cell>
          <table:table-cell table:style-name="ce10"/>
          <table:table-cell office:value-type="string" table:style-name="ce11">
            <text:p>18967,67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64-5952</text:p>
          </table:table-cell>
          <table:table-cell table:style-name="ce9"/>
          <table:table-cell office:value-type="string" table:style-name="ce9">
            <text:p>30397,25</text:p>
          </table:table-cell>
          <table:table-cell office:value-type="string" table:style-name="ce9">
            <text:p>ACCENTURE S.P.A.</text:p>
          </table:table-cell>
          <table:table-cell office:value-type="string" table:style-name="ce9">
            <text:p/>
          </table:table-cell>
          <table:table-cell office:value-type="string" table:style-name="ce9">
            <text:p>4400125216</text:p>
          </table:table-cell>
          <table:table-cell table:style-name="ce10"/>
          <table:table-cell office:value-type="string" table:style-name="ce11">
            <text:p>30397,25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62-5952</text:p>
          </table:table-cell>
          <table:table-cell table:style-name="ce9"/>
          <table:table-cell office:value-type="string" table:style-name="ce9">
            <text:p>24925,74</text:p>
          </table:table-cell>
          <table:table-cell office:value-type="string" table:style-name="ce9">
            <text:p>ACCENTURE S.P.A.</text:p>
          </table:table-cell>
          <table:table-cell office:value-type="string" table:style-name="ce9">
            <text:p/>
          </table:table-cell>
          <table:table-cell office:value-type="string" table:style-name="ce9">
            <text:p>4400125226</text:p>
          </table:table-cell>
          <table:table-cell table:style-name="ce10"/>
          <table:table-cell office:value-type="string" table:style-name="ce11">
            <text:p>24925,74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60-5952</text:p>
          </table:table-cell>
          <table:table-cell table:style-name="ce9"/>
          <table:table-cell office:value-type="string" table:style-name="ce9">
            <text:p>83825,96</text:p>
          </table:table-cell>
          <table:table-cell office:value-type="string" table:style-name="ce9">
            <text:p>ACCENTURE S.P.A.</text:p>
          </table:table-cell>
          <table:table-cell office:value-type="string" table:style-name="ce9">
            <text:p/>
          </table:table-cell>
          <table:table-cell office:value-type="string" table:style-name="ce9">
            <text:p>4400126576</text:p>
          </table:table-cell>
          <table:table-cell table:style-name="ce10"/>
          <table:table-cell office:value-type="string" table:style-name="ce11">
            <text:p>83825,96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4558-5952</text:p>
          </table:table-cell>
          <table:table-cell table:style-name="ce9"/>
          <table:table-cell office:value-type="string" table:style-name="ce9">
            <text:p>82571,47</text:p>
          </table:table-cell>
          <table:table-cell office:value-type="string" table:style-name="ce9">
            <text:p>ACCENTURE TECHNOLOGY SOLUTIONS SRL</text:p>
          </table:table-cell>
          <table:table-cell office:value-type="string" table:style-name="ce9">
            <text:p/>
          </table:table-cell>
          <table:table-cell office:value-type="string" table:style-name="ce9">
            <text:p>4401114602</text:p>
          </table:table-cell>
          <table:table-cell table:style-name="ce10"/>
          <table:table-cell office:value-type="string" table:style-name="ce11">
            <text:p>82571,47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64"/>
        </table:table-row>
        <table:table-row table:number-rows-repeated="1047760" table:style-name="ro7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alvatore Marco</meta:initial-creator>
    <dc:creator>Angelucci Alessandra</dc:creator>
    <meta:creation-date>2021-10-08T07:54:38Z</meta:creation-date>
    <dc:date>2022-05-26T13:52:33Z</dc:date>
  </office:meta>
</office:document-meta>
</file>