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76200,0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S.NE E PROT.NE DOC.LEGALE I II TRIM 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3810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33,4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FEB-APR 2019.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4833,43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0,90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PERIODO MAGGIO 2019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30,90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2,0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ERVIZIO DI TELEFONIA FISSA PERIODO 1.4-31.7.201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772,01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8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44197,8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GENNAIO-GIUGNO 201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14053,68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8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44197,8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GENNAIO-GIUGNO 201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15072,06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28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3578,51</text:p>
          </table:table-cell>
          <table:table-cell office:value-type="string" table:style-name="ce9">
            <text:p>MEDIAEDIT di Dario Muscatello</text:p>
          </table:table-cell>
          <table:table-cell office:value-type="string" table:style-name="ce9">
            <text:p>MSCDRA75P01H501T</text:p>
          </table:table-cell>
          <table:table-cell office:value-type="string" table:style-name="ce9">
            <text:p>FORNITURA MATERIALE BIBLIOGRAFICO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3578,51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2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77308,8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VILUPPO MEV GENNAIO-GIUGNO 201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26407,46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3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E MARZO 2019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11">
            <text:p>74,61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82,75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MAR-APR-MAG 2019.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7182,75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70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ERVIZIO TELEFONIA FISSA MAGGIO-AGOSTO 2019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3970,83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6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PERIODO MAGGIO 201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40,57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6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PERIODO MAGGIO 201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3,46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8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44197,8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GENNAIO-GIUGNO 201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15072,06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1,32</text:p>
          </table:table-cell>
          <table:table-cell office:value-type="string" table:style-name="ce9">
            <text:p>ASL VITERBO</text:p>
          </table:table-cell>
          <table:table-cell office:value-type="string" table:style-name="ce9">
            <text:p>01455570562</text:p>
          </table:table-cell>
          <table:table-cell office:value-type="string" table:style-name="ce9">
            <text:p>COMPENSO VISITE MEDICO LEGALI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20,66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167,0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 BIM 2019 TELEFONIA MOBILE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5167,09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2467,50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I TRIM 2019.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32467,5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,52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- GEN.MAR. 2019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10,38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,52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- GEN.MAR. 2019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63,33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,52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- GEN.MAR. 2019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19,01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ADS PA SACI LUG SETT 19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12750,00</text:p>
          </table:table-cell>
          <table:table-cell office:value-type="date" office:date-value="2019-07-24T00:00:00" table:style-name="ce10">
            <text:p>2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ADS SALERNO PASTORE MAGGIO GIUGNO LUGLIO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32765,07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6427,2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GESTIONE APPLICATIVA E MANUTENZIONE CORRETTIVA PERIODO GEN.-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8367,7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6427,2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GESTIONE APPLICATIVA E MANUTENZIONE CORRETTIVA PERIODO GEN.-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8059,5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3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RAIO E MARZO 2019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11">
            <text:p>80,31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1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669,13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STATO N. 4-2018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669,13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,52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- GEN.MAR. 2019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112,80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6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6465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ASSISTENZA OFFICE 365 DITTA CISOFT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36465,0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96,7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RADIATORI.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4296,79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5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ONTRATTO DI LOCAZIONE - IMMOBILE - VIA ARSENALE 23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4250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2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55,43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2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53,46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2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8059,5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MANUTENZIONE CORRETTIVA APRILE - GIUGNO 2019.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8059,5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291,70</text:p>
          </table:table-cell>
          <table:table-cell office:value-type="string" table:style-name="ce9">
            <text:p>XEROX ITALIA RENTAL SERVICES SRL- X.I.RE.S S.r.l.</text:p>
          </table:table-cell>
          <table:table-cell office:value-type="string" table:style-name="ce9">
            <text:p>04763060961</text:p>
          </table:table-cell>
          <table:table-cell office:value-type="string" table:style-name="ce9">
            <text:p>NOLEGGIO-MANUT.NE STAMPANTE XEROX D136 1.4-30.6.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3291,7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6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PERIODO LUGLIO 2019</text:p>
          </table:table-cell>
          <table:table-cell office:value-type="date" office:date-value="2019-08-30T00:00:00" table:style-name="ce10">
            <text:p>30/08/2019</text:p>
          </table:table-cell>
          <table:table-cell office:value-type="string" table:style-name="ce11">
            <text:p>92,77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6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PERIODO LUGLIO 2019</text:p>
          </table:table-cell>
          <table:table-cell office:value-type="date" office:date-value="2019-08-30T00:00:00" table:style-name="ce10">
            <text:p>30/08/2019</text:p>
          </table:table-cell>
          <table:table-cell office:value-type="string" table:style-name="ce11">
            <text:p>40,57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6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PERIODO LUGLIO 2019</text:p>
          </table:table-cell>
          <table:table-cell office:value-type="date" office:date-value="2019-08-30T00:00:00" table:style-name="ce10">
            <text:p>30/08/2019</text:p>
          </table:table-cell>
          <table:table-cell office:value-type="string" table:style-name="ce11">
            <text:p>3,46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1,66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3.6-10.7.2019. COD. UTENZA 200000701900.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936,78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432,25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PERIODO DI COMPETENZA II TRIMESTRE 2019</text:p>
          </table:table-cell>
          <table:table-cell office:value-type="date" office:date-value="2019-08-03T00:00:00" table:style-name="ce10">
            <text:p>03/08/2019</text:p>
          </table:table-cell>
          <table:table-cell office:value-type="string" table:style-name="ce11">
            <text:p>23432,25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27,1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ORVEGLIANZA SANITARIA - OTT.NOV.DIC.2018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927,14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6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8900,00</text:p>
          </table:table-cell>
          <table:table-cell office:value-type="string" table:style-name="ce9">
            <text:p>GST ITALIA S.R.L.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SERVIZIO MANUTENZIONE IMMOBILI I E II TRIM 2019.</text:p>
          </table:table-cell>
          <table:table-cell office:value-type="date" office:date-value="2019-08-03T00:00:00" table:style-name="ce10">
            <text:p>03/08/2019</text:p>
          </table:table-cell>
          <table:table-cell office:value-type="string" table:style-name="ce11">
            <text:p>9450,0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0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0212,87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GIU 2019.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1">
            <text:p>10212,87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MAG-GIU 2019.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2220,0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8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467,48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GENNAIO 2019-C.CREDITO ORDINARI</text:p>
          </table:table-cell>
          <table:table-cell office:value-type="date" office:date-value="2019-07-29T00:00:00" table:style-name="ce10">
            <text:p>29/07/2019</text:p>
          </table:table-cell>
          <table:table-cell office:value-type="string" table:style-name="ce11">
            <text:p>4467,48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6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480,00</text:p>
          </table:table-cell>
          <table:table-cell office:value-type="string" table:style-name="ce9">
            <text:p>SUBVISION S.R.L.</text:p>
          </table:table-cell>
          <table:table-cell office:value-type="string" table:style-name="ce9">
            <text:p>08426690155</text:p>
          </table:table-cell>
          <table:table-cell office:value-type="string" table:style-name="ce9">
            <text:p>SOFTWARE 'JAWS' PER IL PERSONALE IPOVEDENTE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648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0,59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PERIODO GIUGNO 2019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210,59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35,00</text:p>
          </table:table-cell>
          <table:table-cell office:value-type="string" table:style-name="ce9">
            <text:p>ECO - Certificazioni S.p.a.</text:p>
          </table:table-cell>
          <table:table-cell office:value-type="string" table:style-name="ce9">
            <text:p>01358950390</text:p>
          </table:table-cell>
          <table:table-cell office:value-type="string" table:style-name="ce9">
            <text:p>VERIFICA PERIODICA IMPIANTI ELEVATORI.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11">
            <text:p>735,0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900,00</text:p>
          </table:table-cell>
          <table:table-cell office:value-type="string" table:style-name="ce9">
            <text:p>REPAS LUNCH COUPON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CIG7775858902FATT.5396-27FORNIT.2000BPLOTTO9N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0900,00</text:p>
          </table:table-cell>
          <table:table-cell office:value-type="date" office:date-value="2019-08-14T00:00:00" table:style-name="ce10">
            <text:p>14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0212,87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LUGLIO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10212,87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6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3900,00</text:p>
          </table:table-cell>
          <table:table-cell office:value-type="string" table:style-name="ce9">
            <text:p>DELTA PROGETTI 2000 S.R.L.</text:p>
          </table:table-cell>
          <table:table-cell office:value-type="string" table:style-name="ce9">
            <text:p>01038130116</text:p>
          </table:table-cell>
          <table:table-cell office:value-type="string" table:style-name="ce9">
            <text:p>LICENZA 'ALFRESCO' I E II TRIM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11950,0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1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8509,66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CONNETTIVITA' WIND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845,1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1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8509,66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CONNETTIVITA' WIND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413,74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0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8634,9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SICUREZZA LUOGHI LAVORO GEN-GIU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317,46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0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8634,9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SICUREZZA LUOGHI LAVORO GEN-GIU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317,47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933,8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ERVIZIO CUSTODIA FASCICOLI MAR-GIU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79,7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933,8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ERVIZIO CUSTODIA FASCICOLI MAR-GIU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84,7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- POD IT002E5027014A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73,96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2,3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 GIUGNO 2019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89,76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2,3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 GIUGNO 2019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39,27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2,3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 GIUGNO 2019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3,36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3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SERVIZIO FONIA FISSA GIU.-SET. 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773,66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91,3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7-12.8.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489,91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5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RI FINNI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59807,69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57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2287,52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57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0649,66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57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50,82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57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3,35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57,7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56,36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2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500,00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CANONE ADS BO CANARD</text:p>
          </table:table-cell>
          <table:table-cell office:value-type="date" office:date-value="2019-08-14T00:00:00" table:style-name="ce10">
            <text:p>14/08/2019</text:p>
          </table:table-cell>
          <table:table-cell office:value-type="string" table:style-name="ce11">
            <text:p>32500,00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3581,50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PERIODO DI COMPETENZA I TRIMESTRE 2019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23581,5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67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5000,00</text:p>
          </table:table-cell>
          <table:table-cell office:value-type="string" table:style-name="ce9">
            <text:p>DELTA PROGETTI 2000 S.R.L.</text:p>
          </table:table-cell>
          <table:table-cell office:value-type="string" table:style-name="ce9">
            <text:p>01038130116</text:p>
          </table:table-cell>
          <table:table-cell office:value-type="string" table:style-name="ce9">
            <text:p>UPGRADE SISTEMA DOCUMENTALE 'ALFRESCO'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500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76200,0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S.NE E PROT.NE DOC.LEGALE I II TRIM 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3810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5,0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ENERGIA ELETTRICA GEN. - MAR. 2019 - POD IT002E5027435A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25,01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80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42338,72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SERVIZIO DI COPIA - PERIODO 23.4.19-23.8.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0937,50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8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60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ONIA FISSA PERIODO LUGLIO - 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3860,18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80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42338,72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SERVIZIO DI COPIA - PERIODO 23.4.19-23.8.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0937,50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91,3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7-12.8.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65,26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91,3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7-12.8.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625,44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91,3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7-12.8.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10,76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83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460,00</text:p>
          </table:table-cell>
          <table:table-cell office:value-type="string" table:style-name="ce9">
            <text:p>SECLAN SRL</text:p>
          </table:table-cell>
          <table:table-cell office:value-type="string" table:style-name="ce9">
            <text:p>12032011004</text:p>
          </table:table-cell>
          <table:table-cell office:value-type="string" table:style-name="ce9">
            <text:p>RIPARAZIONE PLOTTER CANON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460,00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2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2187,00</text:p>
          </table:table-cell>
          <table:table-cell office:value-type="string" table:style-name="ce9">
            <text:p>MEDIAEDIT di Dario Muscatello</text:p>
          </table:table-cell>
          <table:table-cell office:value-type="string" table:style-name="ce9">
            <text:p>MSCDRA75P01H501T</text:p>
          </table:table-cell>
          <table:table-cell office:value-type="string" table:style-name="ce9">
            <text:p>ABB.RIVISTE GIURIDICHE CARTACEE 2019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2187,00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23000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CUSTOMER CARE III BIM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23000,00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36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19 E CONGUAGLI PERIODI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9331,57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36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19 E CONGUAGLI PERIODI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74,18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92,7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IMPIANTI ELEVATORI.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3192,70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4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99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O TELEFONIA MOBILE CONSIP PA 6 5 BIM. 201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499,15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4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1313,4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ORSI FORMAZ.SALUTE E SICUREZ.SUL LAVORO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656,70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6,8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PERIODO MAGGIO 201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92,77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SPESE SPED. RASSEGNA AVVOCATURA STATO N. 4-2018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1503,0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42,52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PERIODO APRILE 2019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242,52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4450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ACQUISTO CARTA PER FOTOCOPIE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11">
            <text:p>2934,0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1064,35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GEN-MAG 2019.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0212,87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920,00</text:p>
          </table:table-cell>
          <table:table-cell office:value-type="string" table:style-name="ce9">
            <text:p>REPAS LUNCH COUPON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CIG77758198D3FATT.5377-27FORNIT.3.000BPLOTTO 8AGS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6920,00</text:p>
          </table:table-cell>
          <table:table-cell office:value-type="date" office:date-value="2019-08-14T00:00:00" table:style-name="ce10">
            <text:p>14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6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8900,00</text:p>
          </table:table-cell>
          <table:table-cell office:value-type="string" table:style-name="ce9">
            <text:p>GST ITALIA S.R.L.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SERVIZIO MANUTENZIONE IMMOBILI I E II TRIM 2019.</text:p>
          </table:table-cell>
          <table:table-cell office:value-type="date" office:date-value="2019-08-03T00:00:00" table:style-name="ce10">
            <text:p>03/08/2019</text:p>
          </table:table-cell>
          <table:table-cell office:value-type="string" table:style-name="ce11">
            <text:p>9450,0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91,55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IMPIANTO ELEVATORE.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1491,55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88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5101,82</text:p>
          </table:table-cell>
          <table:table-cell office:value-type="string" table:style-name="ce9">
            <text:p>GST ITALIA S.R.L.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INTERVENTI MANUTENZIONE IMMOBILI.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5101,82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7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I FIBRA OTTICA CON CINECA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364,58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377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19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11628,61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2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54385,83</text:p>
          </table:table-cell>
          <table:table-cell office:value-type="string" table:style-name="ce9">
            <text:p>ANAS SPA</text:p>
          </table:table-cell>
          <table:table-cell office:value-type="string" table:style-name="ce9">
            <text:p>80208450587</text:p>
          </table:table-cell>
          <table:table-cell office:value-type="string" table:style-name="ce9">
            <text:p>CANONE OTT NOV DIC 2017 CAGLIARI ANAS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54385,83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6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2565,0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 CMDBUILD I E II TRIM 19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1282,5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43,01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FEBBRAIO 2019 - C.C. ORDINARI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7043,01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2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77308,8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VILUPPO MEV GENNAIO-GIUGNO 201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50901,34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74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1313,4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ORSI FORMAZ.SALUTE E SICUREZ.SUL LAVORO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656,70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2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7895,00</text:p>
          </table:table-cell>
          <table:table-cell office:value-type="string" table:style-name="ce9">
            <text:p>Eurotecno S.r.l.</text:p>
          </table:table-cell>
          <table:table-cell office:value-type="string" table:style-name="ce9">
            <text:p>04585871009</text:p>
          </table:table-cell>
          <table:table-cell office:value-type="string" table:style-name="ce9">
            <text:p>FORNITURA PLOTTER ROMA, ANCONA E BRESCIA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7895,00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GIUGNO 2019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16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8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06,02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SU IMPIANTI ELETTRICI.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11">
            <text:p>1306,02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1,32</text:p>
          </table:table-cell>
          <table:table-cell office:value-type="string" table:style-name="ce9">
            <text:p>ASL VITERBO</text:p>
          </table:table-cell>
          <table:table-cell office:value-type="string" table:style-name="ce9">
            <text:p>01455570562</text:p>
          </table:table-cell>
          <table:table-cell office:value-type="string" table:style-name="ce9">
            <text:p>COMPENSO VISITE MEDICO LEGALI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20,66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8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40,44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FORNITURA PEC I QUAD. 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2840,44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4450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ACQUISTO CARTA PER FOTOCOPIE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11">
            <text:p>3520,8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4450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ACQUISTO CARTA PER FOTOCOPIE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11">
            <text:p>4107,6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4450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ACQUISTO CARTA PER FOTOCOPIE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11">
            <text:p>13887,6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536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19 E CONGUAGLI PERIODI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11205,96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6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0387,50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II TRIM 2019.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40387,5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1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8509,66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CONNETTIVITA' WIND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3405,72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71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8509,66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CONNETTIVITA' WIND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845,1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933,8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ERVIZIO CUSTODIA FASCICOLI MAR-GIU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89,7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0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933,8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ERVIZIO CUSTODIA FASCICOLI MAR-GIU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79,7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37,7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ASCENSORE.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1537,70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8,52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CENTRALE TERMICA.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1">
            <text:p>318,52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4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62,50</text:p>
          </table:table-cell>
          <table:table-cell office:value-type="string" table:style-name="ce9">
            <text:p>ARSEK SRL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RILEVAZIONE LOGISTICA BENI MOBILI II TRIM 2019.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9962,50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1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3611,8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ORSI SICUREZZA LUOGHI LAVORO - 11.2018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3611,85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7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30,8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ORNITURA DI VARIATORE DI FREQUENZA SU ASCENSORE.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4230,8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6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2565,0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 CMDBUILD I E II TRIM 19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1282,5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300,00</text:p>
          </table:table-cell>
          <table:table-cell office:value-type="string" table:style-name="ce9">
            <text:p>MP GROUP SERVICE S.R.L.</text:p>
          </table:table-cell>
          <table:table-cell office:value-type="string" table:style-name="ce9">
            <text:p>11978881008</text:p>
          </table:table-cell>
          <table:table-cell office:value-type="string" table:style-name="ce9">
            <text:p>SERVIZIO PULIZIA TENDE, TAPPETI. I E II TRIM 2019.</text:p>
          </table:table-cell>
          <table:table-cell office:value-type="date" office:date-value="2019-08-03T00:00:00" table:style-name="ce10">
            <text:p>03/08/2019</text:p>
          </table:table-cell>
          <table:table-cell office:value-type="string" table:style-name="ce11">
            <text:p>9650,0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2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8172,37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LUGLIO SETTEMBRE CICAS ADS PA</text:p>
          </table:table-cell>
          <table:table-cell office:value-type="date" office:date-value="2019-08-23T00:00:00" table:style-name="ce10">
            <text:p>23/08/2019</text:p>
          </table:table-cell>
          <table:table-cell office:value-type="string" table:style-name="ce11">
            <text:p>8172,37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377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19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14748,63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2,2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13,35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2,60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4-12.6.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,11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2,60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4-12.6.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003,85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2,60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4-12.6.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67,4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283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FEB-APR 2019.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3283,75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684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7419,8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 - PERIODO APRILE 2019.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7419,89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MAGGIO 2019 - PICK-UP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76,00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87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4922,08</text:p>
          </table:table-cell>
          <table:table-cell office:value-type="string" table:style-name="ce9">
            <text:p>Eni SpA</text:p>
          </table:table-cell>
          <table:table-cell office:value-type="string" table:style-name="ce9">
            <text:p>00484960588</text:p>
          </table:table-cell>
          <table:table-cell office:value-type="string" table:style-name="ce9">
            <text:p>N. 100 BUONI GASOLIO-FT. N.19901477-06.06.19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4922,08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2,60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1.4-12.6.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440,24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9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425,95</text:p>
          </table:table-cell>
          <table:table-cell office:value-type="string" table:style-name="ce9">
            <text:p>DEMAX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. DIFFERENZA ISTAT.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25,95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2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500,00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CANONE LOC CANARD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32500,0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6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1064,35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GEN-MAG 2019.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0212,87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1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85000,00</text:p>
          </table:table-cell>
          <table:table-cell office:value-type="string" table:style-name="ce9">
            <text:p>Fiera Roma S.r.l.</text:p>
          </table:table-cell>
          <table:table-cell office:value-type="string" table:style-name="ce9">
            <text:p>07540411001</text:p>
          </table:table-cell>
          <table:table-cell office:value-type="string" table:style-name="ce9">
            <text:p>ADDEBITI AD ORGANIZZATORE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85000,0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13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50000,00</text:p>
          </table:table-cell>
          <table:table-cell office:value-type="string" table:style-name="ce9">
            <text:p>Fiera Roma S.r.l.</text:p>
          </table:table-cell>
          <table:table-cell office:value-type="string" table:style-name="ce9">
            <text:p>07540411001</text:p>
          </table:table-cell>
          <table:table-cell office:value-type="string" table:style-name="ce9">
            <text:p>ADDEBITI AD ORGANIZZATORE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50000,0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3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09,05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SORVEGLIANZA SANITARIA - LUGLIO 2018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309,05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864,00</text:p>
          </table:table-cell>
          <table:table-cell office:value-type="string" table:style-name="ce9">
            <text:p>LAND S.r.l.</text:p>
          </table:table-cell>
          <table:table-cell office:value-type="string" table:style-name="ce9">
            <text:p>04554571002</text:p>
          </table:table-cell>
          <table:table-cell office:value-type="string" table:style-name="ce9">
            <text:p>ASSISTENZA TECNICA FOTOCOPIATRICI II TRIM 2019.</text:p>
          </table:table-cell>
          <table:table-cell office:value-type="date" office:date-value="2019-07-15T00:00:00" table:style-name="ce10">
            <text:p>15/07/2019</text:p>
          </table:table-cell>
          <table:table-cell office:value-type="string" table:style-name="ce11">
            <text:p>9864,00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8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31,6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SU IMPIANTI ANTINCENDIO.</text:p>
          </table:table-cell>
          <table:table-cell office:value-type="date" office:date-value="2019-07-29T00:00:00" table:style-name="ce10">
            <text:p>29/07/2019</text:p>
          </table:table-cell>
          <table:table-cell office:value-type="string" table:style-name="ce11">
            <text:p>2731,69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8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19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3,58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8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19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53,39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9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8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GNO 2019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61,30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8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845,86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ADS CZ CANONE COMET MARZO APRILE MAGGIO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11">
            <text:p>29845,86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473,5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PULIZIA ED IGIENE CORTILE INTERNO.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4473,56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540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50864,64</text:p>
          </table:table-cell>
          <table:table-cell office:value-type="string" table:style-name="ce9">
            <text:p>BANCA POPOLARE DI SONDRIO</text:p>
          </table:table-cell>
          <table:table-cell office:value-type="string" table:style-name="ce9">
            <text:p>00053810149</text:p>
          </table:table-cell>
          <table:table-cell office:value-type="string" table:style-name="ce9">
            <text:p>FATTURA I BIMESTRE 2019 - TA.RI.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50864,64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,7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utenza telefonica 0965-306020 6BIM 2017cig.Z690925C7B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20,77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85,48</text:p>
          </table:table-cell>
          <table:table-cell office:value-type="string" table:style-name="ce9">
            <text:p>SERVICE GRAF SaS DI CECINATI LUIGI E C.</text:p>
          </table:table-cell>
          <table:table-cell office:value-type="string" table:style-name="ce9">
            <text:p>08244640721</text:p>
          </table:table-cell>
          <table:table-cell office:value-type="string" table:style-name="ce9">
            <text:p>RIPARAZIONE AFFRANCATRICE POSTALE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85,48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9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459,52</text:p>
          </table:table-cell>
          <table:table-cell office:value-type="string" table:style-name="ce9">
            <text:p>SERVICE GRAF SaS DI CECINATI LUIGI E C.</text:p>
          </table:table-cell>
          <table:table-cell office:value-type="string" table:style-name="ce9">
            <text:p>08244640721</text:p>
          </table:table-cell>
          <table:table-cell office:value-type="string" table:style-name="ce9">
            <text:p>RIPARAZIONE AFFRANCATRICE POSTALE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459,52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1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3 Bimestre 2019. (Doc. 8Z0026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383,17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72,55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, CIG ZC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779,17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105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36,00</text:p>
          </table:table-cell>
          <table:table-cell office:value-type="string" table:style-name="ce9">
            <text:p>DITTA INDIVIDUALE LE NOVITA' DEL DIRITTO DI <text:s/>MAURO BORTOLINI</text:p>
          </table:table-cell>
          <table:table-cell office:value-type="string" table:style-name="ce9">
            <text:p>BRTMRA58C23B578W</text:p>
          </table:table-cell>
          <table:table-cell office:value-type="string" table:style-name="ce9">
            <text:p>ACQUISTO FORMULARIO PROCESSO AMMINISTRATIVO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36,00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20,70</text:p>
          </table:table-cell>
          <table:table-cell office:value-type="string" table:style-name="ce9">
            <text:p>POWERMEDIA SRL</text:p>
          </table:table-cell>
          <table:table-cell office:value-type="string" table:style-name="ce9">
            <text:p>04440930826</text:p>
          </table:table-cell>
          <table:table-cell office:value-type="string" table:style-name="ce9">
            <text:p>CIG ZB81A77BB00 , CIG ZB81A77BB00 , CIG ZB81A77BB00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920,70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024,60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SERVIZIO ARCHIVIAZIONE-CUSTODIA-GESTIONE E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2024,60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9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99,81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ZC61C7DAC1 IGIENE, SALUTE E SICUREZZA D. Lgs 81-08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399,81</text:p>
          </table:table-cell>
          <table:table-cell office:value-type="date" office:date-value="2019-09-17T00:00:00" table:style-name="ce10">
            <text:p>1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48,87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5462214994 Fotocopiatrici 23 - Lotto 1 - CIG 5462214994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48,87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0,1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1940159185 del 16-09-2019 CIG Z5728B1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550,18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7,1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LUGLIO-AGOSTO 2019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787,17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ACCONTO MESE DI LUGLIO 20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250,00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7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LUGLIO 2019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1174,02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507,52</text:p>
          </table:table-cell>
          <table:table-cell office:value-type="string" table:style-name="ce9">
            <text:p>RAP SPA</text:p>
          </table:table-cell>
          <table:table-cell office:value-type="string" table:style-name="ce9">
            <text:p>06232420825</text:p>
          </table:table-cell>
          <table:table-cell office:value-type="string" table:style-name="ce9">
            <text:p>SERVIZI VARI AGLI ENTI PUBBLICI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2507,52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620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635,35</text:p>
          </table:table-cell>
          <table:table-cell office:value-type="string" table:style-name="ce9">
            <text:p>Tecno Office s.n.c</text:p>
          </table:table-cell>
          <table:table-cell office:value-type="string" table:style-name="ce9">
            <text:p>01259150553</text:p>
          </table:table-cell>
          <table:table-cell office:value-type="string" table:style-name="ce9">
            <text:p>ACQUISTO TONER E DRUM BROTHER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635,35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LUGLIO 2019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6,50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348,03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306,25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7,0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fattura <text:s/>publiacqua codice cliente 200002181770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197,08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2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5,03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UBLIACQUA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35,03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294,10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3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2,00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3-2019 al 03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11">
            <text:p>402,00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48,1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onsumi ener. elettr. CIG Z7F22B0B68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9,69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48,1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onsumi ener. elettr. CIG Z7F22B0B68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874,07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9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CADI s.n.c. dei <text:s/>fratelli <text:s/>MILASI</text:p>
          </table:table-cell>
          <table:table-cell office:value-type="string" table:style-name="ce9">
            <text:p>01025850809</text:p>
          </table:table-cell>
          <table:table-cell office:value-type="string" table:style-name="ce9">
            <text:p>Manutenzione impianto antincendio I semestre 2019 impianto a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400,0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7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823,00</text:p>
          </table:table-cell>
          <table:table-cell office:value-type="string" table:style-name="ce9">
            <text:p>MEDIAEDIT di Dario Muscatello</text:p>
          </table:table-cell>
          <table:table-cell office:value-type="string" table:style-name="ce9">
            <text:p>MSCDRA75P01H501T</text:p>
          </table:table-cell>
          <table:table-cell office:value-type="string" table:style-name="ce9">
            <text:p>Abbonamento a riviste giuridiche anno 2019 - C.I.G. ZB526F2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823,00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4BIM 2019 telefonia fissa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9,6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4BIM 2019 telefonia fissa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49,65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4BIM 2019 telefonia fissa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9,6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4BIM 2019 telefonia fissa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48,03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4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7,13</text:p>
          </table:table-cell>
          <table:table-cell office:value-type="string" table:style-name="ce9">
            <text:p>BOLOGNA AUTOMAZIONI S.R.L.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ACCONTO MANUTENZIONE CANCELLO CARRABILE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37,13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58,80</text:p>
          </table:table-cell>
          <table:table-cell office:value-type="string" table:style-name="ce9">
            <text:p>BOLOGNA AUTOMAZIONI S.R.L.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MANUTENZIONE CANCELLO CARRABILE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858,80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103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6971,32</text:p>
          </table:table-cell>
          <table:table-cell office:value-type="string" table:style-name="ce9">
            <text:p>SINERCOM S.R.L.</text:p>
          </table:table-cell>
          <table:table-cell office:value-type="string" table:style-name="ce9">
            <text:p>06522401006</text:p>
          </table:table-cell>
          <table:table-cell office:value-type="string" table:style-name="ce9">
            <text:p>ACQUISTO UPS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6971,32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9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mobile CIG Z821487F87 4BIM 2019,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236,71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110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2,07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Luglio e Agosto 2019-c.clie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2,07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ACCONTO FATTURA SERVIZIO PICK-UP MESE DI LUGL</text:p>
          </table:table-cell>
          <table:table-cell office:value-type="date" office:date-value="2019-09-25T00:00:00" table:style-name="ce10">
            <text:p>25/09/2019</text:p>
          </table:table-cell>
          <table:table-cell office:value-type="string" table:style-name="ce11">
            <text:p>12,50</text:p>
          </table:table-cell>
          <table:table-cell office:value-type="date" office:date-value="2019-09-25T00:00:00" table:style-name="ce10">
            <text:p>2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8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287,56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728,23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7,6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77,65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12,79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712,79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104,6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 , CIG Z730A4859E , CIG Z730A4859E , CIG Z730A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890,44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6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4 BIM. 2019 APRILE-MAGGIO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11">
            <text:p>186,41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6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D325D2CDA Manutenzione trimestrale sistema telefonico d</text:p>
          </table:table-cell>
          <table:table-cell office:value-type="date" office:date-value="2019-09-25T00:00:00" table:style-name="ce10">
            <text:p>25/09/2019</text:p>
          </table:table-cell>
          <table:table-cell office:value-type="string" table:style-name="ce11">
            <text:p>360,00</text:p>
          </table:table-cell>
          <table:table-cell office:value-type="date" office:date-value="2019-09-25T00:00:00" table:style-name="ce10">
            <text:p>2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93,76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1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1,0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PIANO DI SORVEGLIANZA SANITARIA Doc 5433 del 16-09-201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21,05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9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4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RESPONSABILE DEL SERVIZIO DI PREVENZIONE E PROTEZIONE Doc 54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74,00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5,76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ACCONTO <text:s/>CANONE DI MANUTENZIONE ORDINARIA DI IMPIANTI E MACC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175,76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79,32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SALDO CANONE DI MANUTENZIONE ORDINARIA DI IMPIANTI E MACCHIN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779,32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,68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SMALTIMENTO RIFIUTI SPECIALI MESE DI AGOSTO 2019 Doc 11-0003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6,68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56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6,96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C.I.G. 3964916031 4BIM 2019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19,48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C.I.G. 3964916031 4BIM 2019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23,62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C.I.G. 3964916031 4BIM 2019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16,34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C.I.G. 3964916031 4BIM 2019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314,76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2,48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1E2444324 FORNITURA GASPDR 00883500587500 PIAZZA SAN MA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1">
            <text:p>312,48</text:p>
          </table:table-cell>
          <table:table-cell office:value-type="date" office:date-value="2019-07-01T00:00:00" table:style-name="ce10">
            <text:p>0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01,2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Maggio 2019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11">
            <text:p>1101,21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1,20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2927F5EBD Competenze Servizi di Manutenzione Ascensore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91,2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4,3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952276220 - servizio di fornitura serv. elettrico <text:s/>sede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904,33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2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,4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952276220 FE000120190000000001032365B - Serv. Elettr. 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46,43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9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0,2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952276220 FE000120190000000001032365B - Serv. Elettr. 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0,2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6237,00</text:p>
          </table:table-cell>
          <table:table-cell office:value-type="string" table:style-name="ce9">
            <text:p>DITTA INDIVIDUALE SAE SYSTEMS DI VERSO ALDO</text:p>
          </table:table-cell>
          <table:table-cell office:value-type="string" table:style-name="ce9">
            <text:p>VRSLDA52H27G273D</text:p>
          </table:table-cell>
          <table:table-cell office:value-type="string" table:style-name="ce9">
            <text:p>CIG Z9B1E64F9E LAVORI DI FORNITURA ED INSTALLAZIONE IMPIANTI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6237,0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7,8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- FORNITURA ENERGIA ELETTRICA periodo- 01.05.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97,85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9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77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9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SERPONE SRL</text:p>
          </table:table-cell>
          <table:table-cell office:value-type="string" table:style-name="ce9">
            <text:p>00454600636</text:p>
          </table:table-cell>
          <table:table-cell office:value-type="string" table:style-name="ce9">
            <text:p>CIG Z4B286C16C Fattura IVA art.17-ter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160,0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19 utenza 0934 59112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31,48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5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19 utenza 0934591651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55,74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,1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19 utenza 0934 591262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48,14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48,1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onsumi ener. elettr. CIG Z7F22B0B68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306,59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104,32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19 utenza 0934 591555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31,48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6,49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146,49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36,5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5,8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6,4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93,8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B230F00B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11">
            <text:p>893,89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301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43,00</text:p>
          </table:table-cell>
          <table:table-cell office:value-type="string" table:style-name="ce9">
            <text:p>IL SOLE 24 ORE S.P.A.</text:p>
          </table:table-cell>
          <table:table-cell office:value-type="string" table:style-name="ce9">
            <text:p>00777910159</text:p>
          </table:table-cell>
          <table:table-cell office:value-type="string" table:style-name="ce9">
            <text:p>CIG ZBC25F577B - Codici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43,0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91000021507 del 30-06-2019 CIG Z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149,25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91000021508 del 30-06-2019 CIG Z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149,25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72,55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, CIG ZC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779,17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-PERIODO 15.3.1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301,16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4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3143D530 Telefonia mobile (contratto 888011198488) Bim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2,0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1195,40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pulizia locali mese di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1583,34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9,87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<text:s/>Nr. Matricola B 537261 - Nr. Matricola 60628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52,83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9,87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<text:s/>Nr. Matricola B 537261 - Nr. Matricola 60628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11">
            <text:p>27,04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21487F87 riferita alla 7X05129265 del primo bimestre 2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30,32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pulizia parti comuni GIUGNO 2019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357,47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8,95</text:p>
          </table:table-cell>
          <table:table-cell office:value-type="string" table:style-name="ce9">
            <text:p>Energia Base Trieste s.r.l.</text:p>
          </table:table-cell>
          <table:table-cell office:value-type="string" table:style-name="ce9">
            <text:p>03679070288</text:p>
          </table:table-cell>
          <table:table-cell office:value-type="string" table:style-name="ce9">
            <text:p>CIG Z93251B5BA FORNITURA SERVIZIO ENERGIA ELETTRICA maggio 2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738,95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16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2,0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ggio e giugno 2019-c.clie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1,03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18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8,2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giugno-luglio 2019-c.cli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25,33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13,1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91000021506 del 30-06-2019 <text:s/>- CI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13,1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8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COPIATRICI RATA 2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425,7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GIUGNO 2018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11">
            <text:p>2444,44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72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3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COPIE DAL 01.01.19 AL 30.06.1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369,3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72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72,36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CONTRIBUTO CONAI ASSOLTO OVE DOVUTO ACCONT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72,36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640,1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CONTRIBUTO CONAI ASSOLTO OVE DOVUTO SALD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640,14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6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PUNTO CART s.r.l.</text:p>
          </table:table-cell>
          <table:table-cell office:value-type="string" table:style-name="ce9">
            <text:p>03274460371</text:p>
          </table:table-cell>
          <table:table-cell office:value-type="string" table:style-name="ce9">
            <text:p>CIG Z7128BCE1E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15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41D8A36B <text:s/>saldo fattura noleggio n 3 copia 5000MF e CI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665,66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72,55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, CIG ZC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14,21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64,96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564,96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41D8A36B <text:s/>saldo fattura noleggio n 3 copia 5000MF e CI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240,00</text:p>
          </table:table-cell>
          <table:table-cell office:value-type="date" office:date-value="2019-07-04T00:00:00" table:style-name="ce10">
            <text:p>04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47,5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SERVIZIO DI PULIZIA MESE DI GIUGNO 2019 Doc 493 del 28-06-20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847,5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4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19,00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220DB4D6 AVVOCATURA DISTRET.LE DI L AQUILAC-, ORDINE 3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219,0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10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94,29</text:p>
          </table:table-cell>
          <table:table-cell office:value-type="string" table:style-name="ce9">
            <text:p>ZETA UFFICIO SNC</text:p>
          </table:table-cell>
          <table:table-cell office:value-type="string" table:style-name="ce9">
            <text:p>01150000501</text:p>
          </table:table-cell>
          <table:table-cell office:value-type="string" table:style-name="ce9">
            <text:p>ACQUISTO CASSAFORTEB DA MURO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394,29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TASSATE APR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24,90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DIFFERITO MESE DI APRILE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60,00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UP MAG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76,00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5,55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SPED. EFFETTUATE 05-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205,55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610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0,73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TERZO NOLO STAMPANTI 1 LUG - 30 SET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420,73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61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00,55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SECONDO NOLO STAMPANTI 1 LUG - 15 SET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200,55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614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2,92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SECONDO NOLO COSTO COPIA STAMPANTI 1 GENN - 30 GIU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362,92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616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9,7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RIMO NOLO COSTO COPIA STAMPANTI 1 GENN - 30 GIU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39,74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8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7,61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MAG - GIU 2019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37,61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8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1,38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SERVIZIO DI PULIZIA IMMOBILE AVVOCATURA DISTRETTUALE DELLO S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431,38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9,69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91D3C9BC noleggio fotocopiatore Aprile Maggio Giugno 2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459,69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giugno 2019.</text:p>
          </table:table-cell>
          <table:table-cell office:value-type="date" office:date-value="2019-07-05T00:00:00" table:style-name="ce10">
            <text:p>05/07/2019</text:p>
          </table:table-cell>
          <table:table-cell office:value-type="string" table:style-name="ce11">
            <text:p>1485,00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42,08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- NOLEGGIO DI APPARECCHIATURE MULTIFUNZIONE -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2142,08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17,1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NOLEGGIO DI APPARECCHIATURE MULTIFUNZIONE - A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2117,16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340,94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6738051F92 - NOLEGGIO DI APPARECCHIATURE MULTIFUNZIONE -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6340,94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9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 01-04-2019 a 30-06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747,00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 1.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64,87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11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228,06</text:p>
          </table:table-cell>
          <table:table-cell office:value-type="string" table:style-name="ce9">
            <text:p>DYNOTEK</text:p>
          </table:table-cell>
          <table:table-cell office:value-type="string" table:style-name="ce9">
            <text:p>01594430702</text:p>
          </table:table-cell>
          <table:table-cell office:value-type="string" table:style-name="ce9">
            <text:p>Toner nero - Tamburo - Flash USB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1228,06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05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1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cconto Fattura n. 8719198706 del 14-06-2019 CIG Z7319962E8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8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n. 8719198706 del 14-06-2019 CIG Z7319962E8 p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2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07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0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08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0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09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0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10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1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11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0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e N. 8719198712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9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9311 del 17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1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9312 del 17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0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1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13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1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98714 del 14-06-2019 CIG Z7319962E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8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C8719198715 del 14-06-2019 CIG Z7319962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10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<text:s/>8719198717 del 14-06-2019 CIG Z7319962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10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9,91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izio pulizie mese giugno 2019CIG Z0E2634D73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1249,91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Servizio di pulizia ordinaria Uffici AdS -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2203,50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3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II trimestre 2019 - Contrat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150,00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52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71147741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852,00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177,31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8,80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MESE GIUGNO 2019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148,80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GIUGNO 2019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11">
            <text:p>880,31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-SPESE DI PULIZIA MESE DI GIUGNO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957,00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30,00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25257308B -GESTIONE PSS- VISITE MEDICHE 01.01.2019-31.0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930,00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616,69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25257308B -ACCONTO SU ATTIVITA' EFFETTUATE DAL 01.01.20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616,69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8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81,7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25257308B -SALDO su attivita svolte dal 01.01.2019-31.0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581,71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5,9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ANONE ENERGIA ELETTRICA MESE DI MAGGIO 2019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11">
            <text:p>335,99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FISSA 4BIM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42,97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FISSA 4BIM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31,48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FISSA 4BIM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62,98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4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FISSA 4BIM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97,32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599-FE del 30-06-2019 CIG ZD625FBD98 -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1410,00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6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E XEROX 01-04-2019 30-06-2019</text:p>
          </table:table-cell>
          <table:table-cell office:value-type="date" office:date-value="2019-07-09T00:00:00" table:style-name="ce10">
            <text:p>09/07/2019</text:p>
          </table:table-cell>
          <table:table-cell office:value-type="string" table:style-name="ce11">
            <text:p>305,76</text:p>
          </table:table-cell>
          <table:table-cell office:value-type="date" office:date-value="2019-07-09T00:00:00" table:style-name="ce10">
            <text:p>0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75,00</text:p>
          </table:table-cell>
          <table:table-cell office:value-type="string" table:style-name="ce9">
            <text:p>PRIVITERA IMPIANTI ELETTRICI DI PRIVITERA ROSARIO</text:p>
          </table:table-cell>
          <table:table-cell office:value-type="string" table:style-name="ce9">
            <text:p>PRVRRN82C06C351T</text:p>
          </table:table-cell>
          <table:table-cell office:value-type="string" table:style-name="ce9">
            <text:p>CIG Z71270A2AC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1475,0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81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0,38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27 APR- 26 GIU 2019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190,3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0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254,76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- COSTO COPIA FAX 01 APR - 30 GIU 2019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54,76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0,1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01 LUG - 31 AGO 2019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30,13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8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13,83</text:p>
          </table:table-cell>
          <table:table-cell office:value-type="string" table:style-name="ce9">
            <text:p>SITEM S.R.L.</text:p>
          </table:table-cell>
          <table:table-cell office:value-type="string" table:style-name="ce9">
            <text:p>03154640753</text:p>
          </table:table-cell>
          <table:table-cell office:value-type="string" table:style-name="ce9">
            <text:p>CIG Z3A28D2B0C (Tratt.Dir. 950957 del 2019) manutenzione e p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713,83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4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86,17</text:p>
          </table:table-cell>
          <table:table-cell office:value-type="string" table:style-name="ce9">
            <text:p>SITEM S.R.L.</text:p>
          </table:table-cell>
          <table:table-cell office:value-type="string" table:style-name="ce9">
            <text:p>03154640753</text:p>
          </table:table-cell>
          <table:table-cell office:value-type="string" table:style-name="ce9">
            <text:p>CIG Z3A28D2B0C (Tratt. dir. 950957) manut. ordinaria e puliz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2286,17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45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3BIM 2019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545,58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8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noleggio multifunzione Matr. VR 47902520 - -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453,72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7D19692FF <text:s/>-noleggio multifunzione Matr. LXP 6208421 da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248,90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C15EBE6D <text:s/>-noleggio multifunzione Matr. LXP 5906050 da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248,90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7,8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D1A50AA0 - noleggio multifunzione Matr. LXP6609696 ed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497,80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7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11DAF4C4 , CIG ZF0275F766 , CIG ZF0275F766 consumi ene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900,25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,5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onsumi telefonici dal 07-05 al 30-06-2019CIG Z6425857FA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32,54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4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2,40</text:p>
          </table:table-cell>
          <table:table-cell office:value-type="string" table:style-name="ce9">
            <text:p>RADIO TAXI SOC. COOP. DI SERVIZIO RADIO TAXI A R. L.</text:p>
          </table:table-cell>
          <table:table-cell office:value-type="string" table:style-name="ce9">
            <text:p>00228840328</text:p>
          </table:table-cell>
          <table:table-cell office:value-type="string" table:style-name="ce9">
            <text:p>CIG Z0C195F514, mese di giugno 2019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12,4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4,00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28269E6F1. Servizi di pulizia e lavanderia mese di giug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1064,00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9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86,77</text:p>
          </table:table-cell>
          <table:table-cell office:value-type="string" table:style-name="ce9">
            <text:p>F2 ELETTRICA SNC DI FABRIZIO DEL GOS E FRANCESCO BATTELLO</text:p>
          </table:table-cell>
          <table:table-cell office:value-type="string" table:style-name="ce9">
            <text:p>01306170323</text:p>
          </table:table-cell>
          <table:table-cell office:value-type="string" table:style-name="ce9">
            <text:p>CIG Z7D287A890. Manutenzione ordinaria di impianti e macchin</text:p>
          </table:table-cell>
          <table:table-cell office:value-type="date" office:date-value="2019-07-10T00:00:00" table:style-name="ce10">
            <text:p>10/07/2019</text:p>
          </table:table-cell>
          <table:table-cell office:value-type="string" table:style-name="ce11">
            <text:p>786,77</text:p>
          </table:table-cell>
          <table:table-cell office:value-type="date" office:date-value="2019-07-10T00:00:00" table:style-name="ce10">
            <text:p>1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0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725,00</text:p>
          </table:table-cell>
          <table:table-cell office:value-type="string" table:style-name="ce9">
            <text:p>synergica s.r.l.</text:p>
          </table:table-cell>
          <table:table-cell office:value-type="string" table:style-name="ce9">
            <text:p>00948610324</text:p>
          </table:table-cell>
          <table:table-cell office:value-type="string" table:style-name="ce9">
            <text:p>CIG Z532795804 , <text:s/>formazione personale ADS TS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727,00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05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iugno 2019.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2205,35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8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152,85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61</text:p>
          </table:table-cell>
          <table:table-cell office:value-type="string" table:style-name="ce9">
            <text:p>046</text:p>
          </table:table-cell>
          <table:table-cell office:value-type="string" table:style-name="ce9">
            <text:p>3315,00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25257308B -Formazione personale ex D. Lgs. 81-08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3315,00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874,5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E31AE8EBB - SERVIZI RSPP - periodo dal 01.03 al 31.05.2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874,56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2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547,74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formazione del personale periodo 01.03.2019-31.05.2019 - C.I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547,74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2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28,15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CIG 6740050137 SERVIZIO DI DIGITALIZZAZIONE DI DOCUMENTI CON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8328,15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5,2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GIUGNO 2019</text:p>
          </table:table-cell>
          <table:table-cell office:value-type="date" office:date-value="2019-07-11T00:00:00" table:style-name="ce10">
            <text:p>11/07/2019</text:p>
          </table:table-cell>
          <table:table-cell office:value-type="string" table:style-name="ce11">
            <text:p>475,28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53,58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gestione PSS-visite mediche 01.03.2019-31.05.2019 - C.I.G. Z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953,58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688,00</text:p>
          </table:table-cell>
          <table:table-cell office:value-type="string" table:style-name="ce9">
            <text:p>KARTA DI RUSSO LUIGI E C. SAS</text:p>
          </table:table-cell>
          <table:table-cell office:value-type="string" table:style-name="ce9">
            <text:p>05484650634</text:p>
          </table:table-cell>
          <table:table-cell office:value-type="string" table:style-name="ce9">
            <text:p>CIG Z132898CC7 - ACQUISTO RISME CARTA A4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2688,0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4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58,14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visite mediche-esami strumentali 01.03.2019-31.05.2019 - C.I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1">
            <text:p>2458,14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canone bimestrale maggio-giugno 2019-serviz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2421,58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8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copiatrici 15.3.2019-14.6.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425,7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83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72,29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TARIFFA RIFIUTI periodo 01-04-2019 30-06-2019 cod. contribue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172,29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1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28,94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TARIFFA RIFIUTI periodo 01-04-2019 30-06-2019 cod. contribue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128,94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9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58,4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SPESE DI RISCALDAMENTO STAGIONE INVERNALE 2018-2019-ACCONTO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3058,47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7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601,72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SPESE IMPIANTO RISCALDAMENTO STAGIONE INVERNALE 2018-2019- S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7601,72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04,3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DI FORNITURA GIUGNO 2019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1204,34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PERIODO DAL 19.06.19 AL 18.07.19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1598,33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4,0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DI FORNITURA GIUGNO-LUGLIO 2019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744,06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9,6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43,11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9,6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528,24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9,6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</text:p>
          </table:table-cell>
          <table:table-cell office:value-type="date" office:date-value="2019-07-12T00:00:00" table:style-name="ce10">
            <text:p>12/07/2019</text:p>
          </table:table-cell>
          <table:table-cell office:value-type="string" table:style-name="ce11">
            <text:p>88,33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6,3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E CONSUMI PERIODO1.5.2019-30.6.2019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136,31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97,40</text:p>
          </table:table-cell>
          <table:table-cell office:value-type="string" table:style-name="ce9">
            <text:p>THERMOGAS</text:p>
          </table:table-cell>
          <table:table-cell office:value-type="string" table:style-name="ce9">
            <text:p>03068300544</text:p>
          </table:table-cell>
          <table:table-cell office:value-type="string" table:style-name="ce9">
            <text:p>MANUTENZIONE IMPIANTO TERMICO FUORI CONTRATTO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997,4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02,60</text:p>
          </table:table-cell>
          <table:table-cell office:value-type="string" table:style-name="ce9">
            <text:p>THERMOGAS SRL</text:p>
          </table:table-cell>
          <table:table-cell office:value-type="string" table:style-name="ce9">
            <text:p>03068300544</text:p>
          </table:table-cell>
          <table:table-cell office:value-type="string" table:style-name="ce9">
            <text:p>MANUTENZIONE FUORI CONTRATTO IMPIANTO TERMICO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602,6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5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macchina affrancatrice <text:s/>luglio-agost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100,39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7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fornitura energia elettrica Giugno 2019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125,18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7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fornitura energia elettrica Giugno 2019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1032,79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GIUGNO 2019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1424,02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74,71</text:p>
          </table:table-cell>
          <table:table-cell office:value-type="string" table:style-name="ce9">
            <text:p>IFITALIA SPA</text:p>
          </table:table-cell>
          <table:table-cell office:value-type="string" table:style-name="ce9">
            <text:p>00896680154</text:p>
          </table:table-cell>
          <table:table-cell office:value-type="string" table:style-name="ce9">
            <text:p>Doc FC0002584753 ,FC0002668788 <text:s/>FC0002804467 ,FU0002802406 ,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276,12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1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8,47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Consumi periodo 01.04.19-30.06.2019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78,47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,36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Consumi 01.04.2019-30.06.2019</text:p>
          </table:table-cell>
          <table:table-cell office:value-type="date" office:date-value="2019-07-16T00:00:00" table:style-name="ce10">
            <text:p>16/07/2019</text:p>
          </table:table-cell>
          <table:table-cell office:value-type="string" table:style-name="ce11">
            <text:p>30,36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A2A RECYCLING S.R.L.</text:p>
          </table:table-cell>
          <table:table-cell office:value-type="string" table:style-name="ce9">
            <text:p>08436120151</text:p>
          </table:table-cell>
          <table:table-cell office:value-type="string" table:style-name="ce9">
            <text:p>CIG Z2626DA066 Raccolta e smaltimento toner aprile.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50,00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6,00</text:p>
          </table:table-cell>
          <table:table-cell office:value-type="string" table:style-name="ce9">
            <text:p>ARGO di Garegnani Marco Enrico</text:p>
          </table:table-cell>
          <table:table-cell office:value-type="string" table:style-name="ce9">
            <text:p>GRGMCN75E05E801O</text:p>
          </table:table-cell>
          <table:table-cell office:value-type="string" table:style-name="ce9">
            <text:p>CIG ZB625D35B4 Controllo I semestre attrezzature antincendio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406,00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40,00</text:p>
          </table:table-cell>
          <table:table-cell office:value-type="string" table:style-name="ce9">
            <text:p>AD IMPIANTI di AIRAGHI DARIO - IMPRESA INDIVIDUALE</text:p>
          </table:table-cell>
          <table:table-cell office:value-type="string" table:style-name="ce9">
            <text:p>RGHDRA71C28H264J</text:p>
          </table:table-cell>
          <table:table-cell office:value-type="string" table:style-name="ce9">
            <text:p>CIG ZD32916A72 Manutenzione straordinaria impianto di raffre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1140,00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2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 , CIG 6650258E7F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713,22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1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42,4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242,48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E1EC4A5B Versamento diretto dell'IVA verso l'Erario a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35,00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1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ROCCAZZELLA S.R.L.</text:p>
          </table:table-cell>
          <table:table-cell office:value-type="string" table:style-name="ce9">
            <text:p>05630070877</text:p>
          </table:table-cell>
          <table:table-cell office:value-type="string" table:style-name="ce9">
            <text:p>CIG Z45267FDA9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800,00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4,7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3722D6A85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764,76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20,70</text:p>
          </table:table-cell>
          <table:table-cell office:value-type="string" table:style-name="ce9">
            <text:p>POWERMEDIA SRL</text:p>
          </table:table-cell>
          <table:table-cell office:value-type="string" table:style-name="ce9">
            <text:p>04440930826</text:p>
          </table:table-cell>
          <table:table-cell office:value-type="string" table:style-name="ce9">
            <text:p>CIG ZB81A77BB00 , CIG ZB81A77BB00 , CIG ZB81A77BB00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920,70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925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05,49</text:p>
          </table:table-cell>
          <table:table-cell office:value-type="string" table:style-name="ce9">
            <text:p>DITTA FAZZARI CINZIA DI FAZZARI CINZIA</text:p>
          </table:table-cell>
          <table:table-cell office:value-type="string" table:style-name="ce9">
            <text:p>FZZCNZ69R70H224P</text:p>
          </table:table-cell>
          <table:table-cell office:value-type="string" table:style-name="ce9">
            <text:p>CIG Z5521B811C SPESE COPIE ATTI GIUDIZIARI <text:s/>PER I MESI DI OT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105,49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2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05,00</text:p>
          </table:table-cell>
          <table:table-cell office:value-type="string" table:style-name="ce9">
            <text:p>AZ.SANIT.UNIV.INTEGR.TRIESTE</text:p>
          </table:table-cell>
          <table:table-cell office:value-type="string" table:style-name="ce9">
            <text:p/>
          </table:table-cell>
          <table:table-cell office:value-type="string" table:style-name="ce9">
            <text:p>CIG- Z4B0F56A1A - VIS.MED.ED ESAMI A VS.PERS. DIP.DGLS 81-20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1">
            <text:p>305,00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6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8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6D28C09D4 Riconfigurazione centrale telefonica.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11">
            <text:p>248,00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3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5,33</text:p>
          </table:table-cell>
          <table:table-cell office:value-type="string" table:style-name="ce9">
            <text:p>AR.F.A. TECH SRL</text:p>
          </table:table-cell>
          <table:table-cell office:value-type="string" table:style-name="ce9">
            <text:p>07149760725</text:p>
          </table:table-cell>
          <table:table-cell office:value-type="string" table:style-name="ce9">
            <text:p>Canone di manutenzione impianto ascensori II trimestre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245,33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83,59</text:p>
          </table:table-cell>
          <table:table-cell office:value-type="string" table:style-name="ce9">
            <text:p>CARTA E INCHIOSTRO s.a.s. di Spalletti Amalia e C.</text:p>
          </table:table-cell>
          <table:table-cell office:value-type="string" table:style-name="ce9">
            <text:p>07888140014</text:p>
          </table:table-cell>
          <table:table-cell office:value-type="string" table:style-name="ce9">
            <text:p>Acconto pagamento Fattura n. 201900306-E del 15-07-2019 CIG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283,59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9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409,41</text:p>
          </table:table-cell>
          <table:table-cell office:value-type="string" table:style-name="ce9">
            <text:p>CARTA E INCHIOSTRO s.a.s. di Spalletti Amalia e C.</text:p>
          </table:table-cell>
          <table:table-cell office:value-type="string" table:style-name="ce9">
            <text:p>07888140014</text:p>
          </table:table-cell>
          <table:table-cell office:value-type="string" table:style-name="ce9">
            <text:p>Saldo pagamento Fattura n. 201900306-E del 15-07-2019 CIG Z4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409,41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5526096CE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1828,40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1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87,0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27227EBCOC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987,00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2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250,93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Utenze e canoni per gas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2250,93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1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19,53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B-Bollettazione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1219,53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94,3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GESTIONE INTEGRATA DELLA SALUTE E SICUREZZA.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11">
            <text:p>894,37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2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. PSS I TRIM. 2019 + VISITE MEDICHE AL PERSONA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11">
            <text:p>800,00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8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287,56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 , CIG Z730A4859E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4559,33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01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232272 del 19-07-2019 CIG ZDD2868F8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95,00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3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7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Acconto Pagamento Fattura n. 357PA000016 del 01-07-2019 Oner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370,00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72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88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Saldo Pagamento Fattura n. 357PA000016 del 01-07-2019 Oneri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7880,00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0,84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921FC0087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11">
            <text:p>60,84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3,53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Acconto Pagamento Fattura n. 011940131706 del 12-07-2019 CIG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413,53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,6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Saldo Pagamento Fattura n. 011940131706 del 12-07-2019 CIG Z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46,68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5526096CE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1828,40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5526096CE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1828,40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5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AE2610FDC - canone trimestrale servizio teleallarme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120,00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5,0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6.2019-30.06.2019 P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635,05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,8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6.2019-30.06.2019 P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68,82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1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24,00</text:p>
          </table:table-cell>
          <table:table-cell office:value-type="string" table:style-name="ce9">
            <text:p>DITTA ARTURO ANTONIO CARCASSI</text:p>
          </table:table-cell>
          <table:table-cell office:value-type="string" table:style-name="ce9">
            <text:p>CRCRRN39B13C351Z</text:p>
          </table:table-cell>
          <table:table-cell office:value-type="string" table:style-name="ce9">
            <text:p>CIG Z96288F3D6 RISME CARTA PER FOTOCOPIE A4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624,00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16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2,0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ggio e giugno 2019-c.clie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1,03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18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8,2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giugno-luglio 2019-c.cli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11">
            <text:p>32,87</text:p>
          </table:table-cell>
          <table:table-cell office:value-type="date" office:date-value="2019-07-23T00:00:00" table:style-name="ce10">
            <text:p>23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1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484,9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484,96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2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84,07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Utenze e canoni per gas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1584,07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2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57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riferita alla 7X05119979 del primo bimestre 2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457,75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97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number-rows-repeated="5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48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8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9,4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GAS GIU 2019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79,47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48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9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78,9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A9202DCDD Prestazioni Agosto - Settembre 2010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278,98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8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6,7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GIU 2019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696,77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13,02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48,59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27,59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5,69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FORNITURA ENERGIA ELETTRICA APR-MAG 2019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570,33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332,6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OSTITUZIONE CENTRALINA CLIMA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2332,69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663,74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ERVIZIO DI SISTEMAZIONE DEI GUASTI SU IMPIANTI CLIMA ED ANT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4663,74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0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-COSTO COPIA 01 LUG - 30 SET 2019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304,05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8,7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AG 19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78,70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2,1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ORNITURA ENERGIA ELETTRICA GIU 2019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642,17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77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094,70</text:p>
          </table:table-cell>
          <table:table-cell office:value-type="string" table:style-name="ce9">
            <text:p>VALENTE S.R.L.</text:p>
          </table:table-cell>
          <table:table-cell office:value-type="string" table:style-name="ce9">
            <text:p>02029060759</text:p>
          </table:table-cell>
          <table:table-cell office:value-type="string" table:style-name="ce9">
            <text:p>CIG Z4928EA3AB FORNITURA COMPRENSIVA DI POSA IN OPERA DI <text:s/>2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2094,70</text:p>
          </table:table-cell>
          <table:table-cell office:value-type="date" office:date-value="2019-08-02T00:00:00" table:style-name="ce10">
            <text:p>02/08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48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21,95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89,97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67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48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129,81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21,48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16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enzione PA 6 C.I.G. Z281483E17 4BIM 2019 - convenzione P</text:p>
          </table:table-cell>
          <table:table-cell office:value-type="date" office:date-value="2019-08-21T00:00:00" table:style-name="ce10">
            <text:p>21/08/2019</text:p>
          </table:table-cell>
          <table:table-cell office:value-type="string" table:style-name="ce11">
            <text:p>911,68</text:p>
          </table:table-cell>
          <table:table-cell office:value-type="date" office:date-value="2019-08-21T00:00:00" table:style-name="ce10">
            <text:p>2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ale fonico su interfaccia RTG - 4-30 giugno 2019 - C.I.G.</text:p>
          </table:table-cell>
          <table:table-cell office:value-type="date" office:date-value="2019-08-23T00:00:00" table:style-name="ce10">
            <text:p>23/08/2019</text:p>
          </table:table-cell>
          <table:table-cell office:value-type="string" table:style-name="ce11">
            <text:p>3,19</text:p>
          </table:table-cell>
          <table:table-cell office:value-type="date" office:date-value="2019-08-23T00:00:00" table:style-name="ce10">
            <text:p>2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31,48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21,50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19,4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4BIM 2019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619,49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104,6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 , CIG Z730A4859E , CIG Z730A4859E , CIG Z730A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898,71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32,7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432,75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104,6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 , CIG Z730A4859E , CIG Z730A4859E , CIG Z730A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890,44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104,6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 , CIG Z730A4859E , CIG Z730A4859E , CIG Z730A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5425,06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ELETTROALLARM SNC</text:p>
          </table:table-cell>
          <table:table-cell office:value-type="string" table:style-name="ce9">
            <text:p>01766350928</text:p>
          </table:table-cell>
          <table:table-cell office:value-type="string" table:style-name="ce9">
            <text:p>CIG Z17291FCD9 MANUTENZIONE CANCELLO ELETTRICO SEDE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20,00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2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9,00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B230F00B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129,00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1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666,8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91B1207D Sede di riferimento- <text:s/>- <text:s text:c="2"/>POTENZA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666,82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0,9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a per energia elettrica mese di giugno 201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340,95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07,8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9223A4B4 Utenze e canoni per energia elettrica mese di</text:p>
          </table:table-cell>
          <table:table-cell office:value-type="date" office:date-value="2019-07-25T00:00:00" table:style-name="ce10">
            <text:p>25/07/2019</text:p>
          </table:table-cell>
          <table:table-cell office:value-type="string" table:style-name="ce11">
            <text:p>707,87</text:p>
          </table:table-cell>
          <table:table-cell office:value-type="date" office:date-value="2019-07-25T00:00:00" table:style-name="ce10">
            <text:p>25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,0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a per energia elettrica mese di giugno 201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57,00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09,4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pesa per energia elettrica mesi di aprile e maggio 201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609,45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4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28,65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Servizio a canone pulizia e smaltimento rifiuti - CIG Z4F25F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828,65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35,77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Servizio a canone pulizia e smaltimento rifiuti mag - giu 20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235,77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7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36,72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Servizio a canone manutenzione impianti mag - giu 2019- CIG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1">
            <text:p>636,72</text:p>
          </table:table-cell>
          <table:table-cell office:value-type="date" office:date-value="2019-07-31T00:00:00" table:style-name="ce10">
            <text:p>31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10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578,00</text:p>
          </table:table-cell>
          <table:table-cell office:value-type="string" table:style-name="ce9">
            <text:p>GIANNONE COMPUTERS s.a.s. di Giannone Franco</text:p>
          </table:table-cell>
          <table:table-cell office:value-type="string" table:style-name="ce9">
            <text:p>01170160889</text:p>
          </table:table-cell>
          <table:table-cell office:value-type="string" table:style-name="ce9">
            <text:p>CIG ZC9284C339. Acquisto di materiale informatico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578,00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968,90</text:p>
          </table:table-cell>
          <table:table-cell office:value-type="string" table:style-name="ce9">
            <text:p>EDILCIDO SRL</text:p>
          </table:table-cell>
          <table:table-cell office:value-type="string" table:style-name="ce9">
            <text:p>05930561211</text:p>
          </table:table-cell>
          <table:table-cell office:value-type="string" table:style-name="ce9">
            <text:p>Manutenzione straordinaria condizionatori con fornitura pezz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2968,90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51,0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3722D6A85 FE000120190000000001036047B-BOLLETTAZIONE MAS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1551,07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5,93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Bolletta per la fornitura di acqua del 2-2019 - Num. contato</text:p>
          </table:table-cell>
          <table:table-cell office:value-type="date" office:date-value="2019-07-27T00:00:00" table:style-name="ce10">
            <text:p>27/07/2019</text:p>
          </table:table-cell>
          <table:table-cell office:value-type="string" table:style-name="ce11">
            <text:p>225,93</text:p>
          </table:table-cell>
          <table:table-cell office:value-type="date" office:date-value="2019-07-27T00:00:00" table:style-name="ce10">
            <text:p>2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,2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23,28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4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99,6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C2781DEF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1099,65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49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EURO IMPIANTI SNC</text:p>
          </table:table-cell>
          <table:table-cell office:value-type="string" table:style-name="ce9">
            <text:p>01962281208</text:p>
          </table:table-cell>
          <table:table-cell office:value-type="string" table:style-name="ce9">
            <text:p>RIPARAZIONE TERMO GUIDO RENI</text:p>
          </table:table-cell>
          <table:table-cell office:value-type="date" office:date-value="2019-07-29T00:00:00" table:style-name="ce10">
            <text:p>29/07/2019</text:p>
          </table:table-cell>
          <table:table-cell office:value-type="string" table:style-name="ce11">
            <text:p>160,0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0,0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ompetenze Intervento Tecnico di Riparazione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310,09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29,2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Luglio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1829,29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3,22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a n. 411906980905 del 25-07-2019 - Mercato d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1">
            <text:p>463,22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mese giugno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126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2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 , CIG Z652755760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176,0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4,6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840,08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4,6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22,38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4,6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21,4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4,6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80,76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1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,77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1E2444324 FORNITURA GASPDR 00883500587500 PIAZZA SAN MA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30,77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4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857,75</text:p>
          </table:table-cell>
          <table:table-cell office:value-type="string" table:style-name="ce9">
            <text:p>PUNTO CART s.r.l.</text:p>
          </table:table-cell>
          <table:table-cell office:value-type="string" table:style-name="ce9">
            <text:p>03274460371</text:p>
          </table:table-cell>
          <table:table-cell office:value-type="string" table:style-name="ce9">
            <text:p>CIG ZB528873E8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857,75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522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73,25</text:p>
          </table:table-cell>
          <table:table-cell office:value-type="string" table:style-name="ce9">
            <text:p>PUNTO CART s.r.l.</text:p>
          </table:table-cell>
          <table:table-cell office:value-type="string" table:style-name="ce9">
            <text:p>03274460371</text:p>
          </table:table-cell>
          <table:table-cell office:value-type="string" table:style-name="ce9">
            <text:p>CIG ZB528873E8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73,25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21,67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X8917C7288 IGIENE, SALUTE E SICUREZZA D. Lgs 81-08 al 28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103,67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8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Z42285AA81 CONTRIBUTO CONAI ASSOLTO OVE DOVUT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1188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21,67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X8917C7288 IGIENE, SALUTE E SICUREZZA D. Lgs 81-08 al 28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418,00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85,40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9A27660A9 IGIENE, SALUTE E SICUREZZA D. Lgs 81-08 AL 31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785,40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E924352BC servizio di videosorveglianza sede 01.07.2019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303,12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1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 ZC3293EA4D Attivita di formazione D.Lgs. 81-08 e s.m.i.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240,0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,68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CIG Z4012194D8 RACCOLTA ESMALTIMENTO RIFIUTI SPECIALI GIUGNO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6,68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55,08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MANUTENZIONE IMPIANTI E MACCHINARI MESI DI MAGGIO E GIUGNO D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477,54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31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53294E778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214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7,69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SPED.EFFETTUATE 06-2019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167,69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40,00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SERVIZIO DI SMONTAGGIO, LAVAGGIO, STIRATURA E RIMONTAGGIO DE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2940,00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298,47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57,42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552,18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35,20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523,23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59,75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42,72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64,67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62,58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509,51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08,08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496,42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21,21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LUGLIO 2019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880,31</text:p>
          </table:table-cell>
          <table:table-cell office:value-type="date" office:date-value="2019-08-02T00:00:00" table:style-name="ce10">
            <text:p>0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26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S.I.S.T.EL. S.r.l.</text:p>
          </table:table-cell>
          <table:table-cell office:value-type="string" table:style-name="ce9">
            <text:p>03663430829</text:p>
          </table:table-cell>
          <table:table-cell office:value-type="string" table:style-name="ce9">
            <text:p>CIG Z7D287A98B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50,00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94,6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C214115B servizi di gestione integrata salute e sicure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394,65</text:p>
          </table:table-cell>
          <table:table-cell office:value-type="date" office:date-value="2019-08-02T00:00:00" table:style-name="ce10">
            <text:p>0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pulizia locali mese di</text:p>
          </table:table-cell>
          <table:table-cell office:value-type="date" office:date-value="2019-08-02T00:00:00" table:style-name="ce10">
            <text:p>02/08/2019</text:p>
          </table:table-cell>
          <table:table-cell office:value-type="string" table:style-name="ce11">
            <text:p>1583,34</text:p>
          </table:table-cell>
          <table:table-cell office:value-type="date" office:date-value="2019-08-02T00:00:00" table:style-name="ce10">
            <text:p>0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4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5526096CE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1828,4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LUGLIO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997,0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01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,2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ACCONTO NOLEGGIO SHARO 02 APR - 01 LUG 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42,28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27,14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SALDO NOLEGGIO SHARP 02 APR - 01 LUG 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327,14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3618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732,84</text:p>
          </table:table-cell>
          <table:table-cell office:value-type="string" table:style-name="ce9">
            <text:p>Tecno Office s.n.c</text:p>
          </table:table-cell>
          <table:table-cell office:value-type="string" table:style-name="ce9">
            <text:p>01259150553</text:p>
          </table:table-cell>
          <table:table-cell office:value-type="string" table:style-name="ce9">
            <text:p>ACQUISTO CARTUCCE HP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732,84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73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GAS MESE GIUGNO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273,16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9,9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ENERGIA ELETTRICA MESE GIUGNO 2019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429,95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163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MOLISE RIGENERA FVR DI FIACCHINO FABIO</text:p>
          </table:table-cell>
          <table:table-cell office:value-type="string" table:style-name="ce9">
            <text:p>FCCFBA72T12L725D</text:p>
          </table:table-cell>
          <table:table-cell office:value-type="string" table:style-name="ce9">
            <text:p>RIPARAZIONE N. 2 STAMPANTI BROTHER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60,0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di pulizia locali ufficio mese di g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850,00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PERIODO 19.07.2019 AL 18.08.2019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1598,33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58,3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 .Consumo di energia elettrica giugno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358,33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9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50DFE112. Consumo traffico telefonico periodo da mag.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144,33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65,2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LUGLIO 2019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1565,29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1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790,7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411D8F10E Servizio di gestione della salute e sicurezz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790,74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2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88,7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411D8F10E Servizio di gestione della salute e sicurezz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588,78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3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41,5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411D8F10E Attivita' medico competente periodo dal 01.04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541,57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8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,79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Noleggio copiatrice SHARP dal 01-04-2019 al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126,79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8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5,73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Periodo dal <text:s/>01-04-2019 al 30-06-2019. Numer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175,73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81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07,67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C419FBCC9 . Serv. integrato sicurezza sui luoghi di lav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207,67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81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95,61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ZC419FBCC9 .Servizio integrato sicurezza sui luoghi di l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195,61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,30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09251E3DF Servizio di fornitura Gas Naturale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8,30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1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4BIM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71,63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85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80,00</text:p>
          </table:table-cell>
          <table:table-cell office:value-type="string" table:style-name="ce9">
            <text:p>PALMIERI PEPPINO</text:p>
          </table:table-cell>
          <table:table-cell office:value-type="string" table:style-name="ce9">
            <text:p>PLMPPN81R06B519M</text:p>
          </table:table-cell>
          <table:table-cell office:value-type="string" table:style-name="ce9">
            <text:p>RIPARAZIONI IDRAULICHE BAGNI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80,0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PATRIZIO MANETTI ASCENSORI <text:s/>S.r.l.</text:p>
          </table:table-cell>
          <table:table-cell office:value-type="string" table:style-name="ce9">
            <text:p>01972060972</text:p>
          </table:table-cell>
          <table:table-cell office:value-type="string" table:style-name="ce9">
            <text:p>CIG Z7B24246D5 Serv. manutenzione tot. imp. elevatori in edi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450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9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878,80</text:p>
          </table:table-cell>
          <table:table-cell office:value-type="string" table:style-name="ce9">
            <text:p>G.S. SRL</text:p>
          </table:table-cell>
          <table:table-cell office:value-type="string" table:style-name="ce9">
            <text:p>03392941203</text:p>
          </table:table-cell>
          <table:table-cell office:value-type="string" table:style-name="ce9">
            <text:p>SERVIZIO AUTOSPURGO CORTILI E PULIZIA BUFFE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878,80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31,8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17,00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15,15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18,41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GIU - LUG 2019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11">
            <text:p>20,03</text:p>
          </table:table-cell>
          <table:table-cell office:value-type="date" office:date-value="2019-08-06T00:00:00" table:style-name="ce10">
            <text:p>0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0,1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3 Bimestre 2019. (Doc. 8Z0026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1,78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779,17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6,75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LUGLIO 2019</text:p>
          </table:table-cell>
          <table:table-cell office:value-type="date" office:date-value="2019-08-09T00:00:00" table:style-name="ce10">
            <text:p>09/08/2019</text:p>
          </table:table-cell>
          <table:table-cell office:value-type="string" table:style-name="ce11">
            <text:p>136,75</text:p>
          </table:table-cell>
          <table:table-cell office:value-type="date" office:date-value="2019-08-09T00:00:00" table:style-name="ce10">
            <text:p>0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1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6074,00</text:p>
          </table:table-cell>
          <table:table-cell office:value-type="string" table:style-name="ce9">
            <text:p>DITTA INDIVIDUALE FRANZONI MASSIMO</text:p>
          </table:table-cell>
          <table:table-cell office:value-type="string" table:style-name="ce9">
            <text:p>FRNMSM60A30A944K</text:p>
          </table:table-cell>
          <table:table-cell office:value-type="string" table:style-name="ce9">
            <text:p>ADEGUAMENTO IMPIANTO ELETTRICO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6074,00</text:p>
          </table:table-cell>
          <table:table-cell office:value-type="date" office:date-value="2019-09-17T00:00:00" table:style-name="ce10">
            <text:p>1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4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40093DF4 - Bolletta telefonica periodo 1.05.2019-30.06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11">
            <text:p>16,21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9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10,00</text:p>
          </table:table-cell>
          <table:table-cell office:value-type="string" table:style-name="ce9">
            <text:p>G.S.S. Impianti Srl</text:p>
          </table:table-cell>
          <table:table-cell office:value-type="string" table:style-name="ce9">
            <text:p>03934670278</text:p>
          </table:table-cell>
          <table:table-cell office:value-type="string" table:style-name="ce9">
            <text:p>CIG ZAE28A05F9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1210,0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2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8,33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AGOSTO 2019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68,33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9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G.S.S. Impianti Srl</text:p>
          </table:table-cell>
          <table:table-cell office:value-type="string" table:style-name="ce9">
            <text:p>03934670278</text:p>
          </table:table-cell>
          <table:table-cell office:value-type="string" table:style-name="ce9">
            <text:p>FORNITURA E INSTALLAZIONE CLIMATIZZATORE LOCALE SERVER</text:p>
          </table:table-cell>
          <table:table-cell office:value-type="date" office:date-value="2019-09-19T00:00:00" table:style-name="ce10">
            <text:p>19/09/2019</text:p>
          </table:table-cell>
          <table:table-cell office:value-type="string" table:style-name="ce11">
            <text:p>2200,00</text:p>
          </table:table-cell>
          <table:table-cell office:value-type="date" office:date-value="2019-09-19T00:00:00" table:style-name="ce10">
            <text:p>1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27,43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6738051F92 NOLEGGIO DI APPARECCHIATURE MULTIFUNZIONE - L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4227,43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, CIG Z27277DD76 , CIG Z27277DD76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1598,33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52,4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8.2019-31.08.2019 P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752,49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945,00</text:p>
          </table:table-cell>
          <table:table-cell office:value-type="string" table:style-name="ce9">
            <text:p>FOBELLI FERRAMENTA DI DELPERO DIEGO</text:p>
          </table:table-cell>
          <table:table-cell office:value-type="string" table:style-name="ce9">
            <text:p>DLPDGI69L14B149H</text:p>
          </table:table-cell>
          <table:table-cell office:value-type="string" table:style-name="ce9">
            <text:p>CIG Z4E299E3AC - manutenzione mobili e arredi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945,00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2,9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DAL 4 AL 31 AGOSTO 2019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322,93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9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0,87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0,87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112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,1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luglio-agosto 2019-c.cli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5,16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2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4,11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luglio-agosto 2019-c.cli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14,11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8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ervizio di Raccomandata 1 mese di luglio 20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88,3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0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PICK UP mese di luglio 2019.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49,0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. SPESE TELEFONIA FISS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31,48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. SPESE TELEFONIA FISS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50,46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. SPESE TELEFONIA FISS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31,48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. SPESE TELEFONIA FISS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33,14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. SPESE TELEFONIA FISS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70,05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8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DA26604AE. SPESE PULIZIE SEDE AVVOCATUR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476,08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0,34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DA26604AE. SPESE MANUTENZIONE <text:s/>IMPIANTI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90,34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9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004,45</text:p>
          </table:table-cell>
          <table:table-cell office:value-type="string" table:style-name="ce9">
            <text:p>PAM UFFICIO SRL</text:p>
          </table:table-cell>
          <table:table-cell office:value-type="string" table:style-name="ce9">
            <text:p>01261820839</text:p>
          </table:table-cell>
          <table:table-cell office:value-type="string" table:style-name="ce9">
            <text:p>CIG Z802832857 CANCELLERIA ECC.N. 1.2019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004,45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50,2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326E8695 , CIG Z1F25BBCB4. NOLEGGIO FOTOCOPIATORI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71,00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50,2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326E8695 , CIG Z1F25BBCB4. NOLEGGIO FOTOCOPIATORI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179,20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,0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47DF9F. SPESE FONIA FISSA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11">
            <text:p>25,07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servizio di pulizia uffici LUGLIO 2019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2203,5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.I.G. 3964916031 - SCARTO-RIFIUTO FATTURA N. 8T00060772, N.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25,56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.I.G. 3964916031 - SCARTO-RIFIUTO FATTURA N. 8T00060772, N.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19,48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2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servizio di pulizia parti comuni mese di Lugl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357,47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93,6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Sede Uff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1093,61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3,9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GIUGNO 2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103,91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1195,40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6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62,87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1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60,73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ACCONTO - CIG ZE22927A28 Contributo ambientale CONAI assolto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760,73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6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53,71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SALDO - CIG ZE22927A28 Contributo ambientale CONAI assolto o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1853,71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E924352BC servizio di videosorveglianza sede 01.07.2019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303,12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4,00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28269E6F1. Servizi di pulizia e lavanderia MESE DI LUGL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1064,00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6,93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78,64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6,93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98,73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6,93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39,56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GIU 19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11">
            <text:p>158,00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1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SIT <text:s/>SRL</text:p>
          </table:table-cell>
          <table:table-cell office:value-type="string" table:style-name="ce9">
            <text:p>04879430488</text:p>
          </table:table-cell>
          <table:table-cell office:value-type="string" table:style-name="ce9">
            <text:p>CIG Z98285C791 REALIZZAZIONE ALBERO FONIC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750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1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0525889DE - POSTA PICK UP MAIL - B-033819871925080016 -</text:p>
          </table:table-cell>
          <table:table-cell office:value-type="date" office:date-value="2019-08-21T00:00:00" table:style-name="ce10">
            <text:p>21/08/2019</text:p>
          </table:table-cell>
          <table:table-cell office:value-type="string" table:style-name="ce11">
            <text:p>31,50</text:p>
          </table:table-cell>
          <table:table-cell office:value-type="date" office:date-value="2019-08-21T00:00:00" table:style-name="ce10">
            <text:p>21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7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SIT <text:s/>SRL</text:p>
          </table:table-cell>
          <table:table-cell office:value-type="string" table:style-name="ce9">
            <text:p>04879430488</text:p>
          </table:table-cell>
          <table:table-cell office:value-type="string" table:style-name="ce9">
            <text:p>CIG Z4E2846934 <text:s/>SIT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40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SIT <text:s/>SRL</text:p>
          </table:table-cell>
          <table:table-cell office:value-type="string" table:style-name="ce9">
            <text:p>04879430488</text:p>
          </table:table-cell>
          <table:table-cell office:value-type="string" table:style-name="ce9">
            <text:p>CIG Z8827BB295 <text:s/>SIT FATT 487 DEL 31072019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120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1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871,74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19-08-10T00:00:00" table:style-name="ce10">
            <text:p>10/08/2019</text:p>
          </table:table-cell>
          <table:table-cell office:value-type="string" table:style-name="ce11">
            <text:p>28,83</text:p>
          </table:table-cell>
          <table:table-cell office:value-type="date" office:date-value="2019-08-10T00:00:00" table:style-name="ce10">
            <text:p>1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4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34,52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5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71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271,24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FATTURA SERVIZIOP PICK UP MESE DI GIUGN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70,0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3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,1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C124CB5DE ACCONTO FATTURA FORNITURA ENERGIA ELETTRICA G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47,1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6,9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C124CB5DE SALDO FATTURA FORNITURA ENERGIA ELETTRICA PER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436,94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761</text:p>
          </table:table-cell>
          <table:table-cell office:value-type="string" table:style-name="ce9">
            <text:p>046</text:p>
          </table:table-cell>
          <table:table-cell office:value-type="string" table:style-name="ce9">
            <text:p>796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SERVIZI UNA TATUM DICEMBRE 2018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11">
            <text:p>796,0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2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uffici mesi luglio e agosto 2019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1260,0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2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 , CIG Z652755760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176,0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1,3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ERVIZIO ENERGIA ELETTRICA LUG. 2019</text:p>
          </table:table-cell>
          <table:table-cell office:value-type="date" office:date-value="2019-08-14T00:00:00" table:style-name="ce10">
            <text:p>14/08/2019</text:p>
          </table:table-cell>
          <table:table-cell office:value-type="string" table:style-name="ce11">
            <text:p>511,34</text:p>
          </table:table-cell>
          <table:table-cell office:value-type="date" office:date-value="2019-08-14T00:00:00" table:style-name="ce10">
            <text:p>14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20,09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18,62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18,00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19,84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91,12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18,73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16,00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umero otto fatture canone telefonia fissa V bimestre</text:p>
          </table:table-cell>
          <table:table-cell office:value-type="date" office:date-value="2019-08-16T00:00:00" table:style-name="ce10">
            <text:p>16/08/2019</text:p>
          </table:table-cell>
          <table:table-cell office:value-type="string" table:style-name="ce11">
            <text:p>118,00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1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,8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1E2444324 FORNITURA GASPDR 00883500587500 PIAZZA SAN MA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31,8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75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21,02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75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73,49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75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1159,45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75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21,88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666-E del 31-07-2019 CIG ZD625FBD98 - c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1410,0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9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09,8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4586 del 06-08-2019 CIG Z7B19B195F - pe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309,86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3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43,22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9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30,48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4587 del 06-08-2019 CIG Z7B19B195F - pe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230,48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6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5BIM 2019, CIG Z39137B12A 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65,37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6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5BIM 2019, CIG Z39137B12A 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21,48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1,4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23633 del 31-07-2019 CIG 4059298EA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401,45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2,4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5 BIM. 2019 GIUGNO-LUGLIO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372,49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,1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gas luglio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12,11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2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31,48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2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57,95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2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42,97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2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1">
            <text:p>80,39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80,45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88,73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87,49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87,63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36,48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78,5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36,64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22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, <text:s/>5BIM 2019, <text:s/>5BIM 2019, <text:s/>5BIM 2019, <text:s/>5BIM 2019,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26,48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6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000,2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91B1207D Sede di riferimento- <text:s/>- <text:s text:c="3"/>- <text:s/>()</text:p>
          </table:table-cell>
          <table:table-cell office:value-type="date" office:date-value="2019-08-20T00:00:00" table:style-name="ce10">
            <text:p>20/08/2019</text:p>
          </table:table-cell>
          <table:table-cell office:value-type="string" table:style-name="ce11">
            <text:p>1000,23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luglio 2019.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485,00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00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luglio 201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2200,23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3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luglio 201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613,12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,8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70460A24 Codice cliente LA00054654 Periodo di fatturaz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8,80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29,29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3D1F67F3C IGIENE, SALUTE E SICUREZZA D. Lgs 81-08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529,29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0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,3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3143D530 Telefonia mobile (contratto 888011198488) Ott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7,30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2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TASSATE GIUGNO 20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24,90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16,64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LUG 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2616,64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1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9,4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GAS LUG 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79,47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3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8,98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SPED. EFFETTUATE 07-20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138,98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1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5,9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MOBILE 1 GIU - 31 LUG 2019</text:p>
          </table:table-cell>
          <table:table-cell office:value-type="date" office:date-value="2019-08-28T00:00:00" table:style-name="ce10">
            <text:p>28/08/2019</text:p>
          </table:table-cell>
          <table:table-cell office:value-type="string" table:style-name="ce11">
            <text:p>25,95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,5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19-08-23T00:00:00" table:style-name="ce10">
            <text:p>23/08/2019</text:p>
          </table:table-cell>
          <table:table-cell office:value-type="string" table:style-name="ce11">
            <text:p>30,58</text:p>
          </table:table-cell>
          <table:table-cell office:value-type="date" office:date-value="2019-08-23T00:00:00" table:style-name="ce10">
            <text:p>23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90925C7B Telefonia fissa 5BIM 201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9,61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3,5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19 acconto CIG ZF0275F766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21,02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3,5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19 acconto CIG ZF0275F766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892,50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0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luglio 2019 SALDO CIG ZF0275F766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530,48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33,5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. sicurezza gen. 2019 CIG ZD21A9ABF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33,53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1,3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. salute gennaio 2019 CIG ZD21A9ABF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41,39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2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67,0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. sicurezza Nov-Dic 2018 CIG ZD21A9ABF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267,06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2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35,6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. salute nov. dic. 2018 CIG ZD21A9ABF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935,63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3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62,0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. salute nov. dic. 2018 CIG ZD21A9ABF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62,05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CONTRATTO PRESTAZIONE DEI SERVIZI DI ARCHIV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2421,58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9,9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E000120190000000001472281B-BOLLETTAZIONE MASSIVAFornitura d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112,80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9,9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E000120190000000001472281B-BOLLETTAZIONE MASSIVAFornitura d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21,04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61,60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9,9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E000120190000000001472281B-BOLLETTAZIONE MASSIVAFornitura d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426,15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0,78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09251E3DF Servizio di fornitura Gas Naturale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20,78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652,30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7892106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21,40</text:p>
          </table:table-cell>
          <table:table-cell office:value-type="string" table:style-name="ce9">
            <text:p>NOVALI EGIDIO DI NOVALI ALESSANDRO E C. S.N.C.</text:p>
          </table:table-cell>
          <table:table-cell office:value-type="string" table:style-name="ce9">
            <text:p>01462770171</text:p>
          </table:table-cell>
          <table:table-cell office:value-type="string" table:style-name="ce9">
            <text:p>ACQUISTO BANDIERE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221,4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5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4,2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1224BEAD - Fornitura energia elettrica - mese di marzo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44,29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5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1,0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06.20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291,05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SPESE PULIZIA MESE DI LUGLIO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957,00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3143D530 Telefonia mobile (contratto 888011198488) Bim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,0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7,1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7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7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5 BIM. 2019 GIUGNO-LUGLIO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187,17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0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36,99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Gestione integrata sicurezza sui luoghi di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336,99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22,04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31,48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22,04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21,48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22,04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1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6,54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Gestione PSS periodo 1.04.2019-10.07.2019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116,54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6,6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fotocopiatori CIG Z8E1FD51B6 COMPETENZA 09-04-201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716,68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3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5BIM 2019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3,04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2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1,09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agosto 2019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171,09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6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25,91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AGOSTO 2019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1">
            <text:p>825,91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5,0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3312773 del 14-08-2019 CIG Z0A14C716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205,07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,9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a n. 411907924044 del 23-08-2019 FORNITURA S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483,93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5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.I.G. 3964916031 5BIM 2019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3,25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5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.I.G. 3964916031 5BIM 2019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3,4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1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5BIM 2019 TELEFONIA MOBILE</text:p>
          </table:table-cell>
          <table:table-cell office:value-type="date" office:date-value="2019-08-27T00:00:00" table:style-name="ce10">
            <text:p>27/08/2019</text:p>
          </table:table-cell>
          <table:table-cell office:value-type="string" table:style-name="ce11">
            <text:p>37,14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5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.I.G. 3964916031 5BIM 2019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328,98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5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pulizia ed igiene ambientale, servizi di consulen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505,37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7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0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febbraio 2019 - C.I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40,21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5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pulizia ed igiene ambientale, servizi di consulen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505,37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7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0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marzo 2019 - C.I.G.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40,21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5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pulizia ed igiene ambientale, servizi di consulen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505,37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7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0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aprile 2019 - C.I.G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40,21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5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pulizia ed igiene ambientale, servizi di consulen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505,37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7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0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maggio 2019 - C.I.G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740,21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0,3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8D11AB220 Noleggio fotocopiatore periodo 24.05.2019 -23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60,3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1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92,10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84186F29C IGIENE, SALUTE E SICUREZZA D. Lgs 81-08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192,1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1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0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8167E3B0 5BIM 2019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20,96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5BIM 2019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10,94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8,00</text:p>
          </table:table-cell>
          <table:table-cell office:value-type="string" table:style-name="ce9">
            <text:p>Energia Base Trieste s.r.l.</text:p>
          </table:table-cell>
          <table:table-cell office:value-type="string" table:style-name="ce9">
            <text:p>03679070288</text:p>
          </table:table-cell>
          <table:table-cell office:value-type="string" table:style-name="ce9">
            <text:p>CIG Z93251B5BA FORNITURA SERVIZIO ENERGIA ELETTRICA mese di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698,00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18,47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261A7E6B8 IGIENE, SALUTE E SICUREZZA D. Lgs 81-08. apri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318,47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6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5BIM 2019 Utenze e canoni per telefonia fissa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19,49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6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5BIM 2019 Utenze e canoni per telefonia fissa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62,94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6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5BIM 2019 Utenze e canoni per telefonia fissa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30,02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6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5BIM 2019 Utenze e canoni per telefonia fissa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29,48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6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5BIM 2019 Utenze e canoni per telefonia fissa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29,70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91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3,9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A14CCAD6 5BIM 201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63,91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1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80230274 5BIM 2019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141,26</text:p>
          </table:table-cell>
          <table:table-cell office:value-type="date" office:date-value="2019-09-17T00:00:00" table:style-name="ce10">
            <text:p>1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MAESTRO di ANDREA MASCIA</text:p>
          </table:table-cell>
          <table:table-cell office:value-type="string" table:style-name="ce9">
            <text:p>MSCNDR73S20H501D</text:p>
          </table:table-cell>
          <table:table-cell office:value-type="string" table:style-name="ce9">
            <text:p>CIG Z7429640AA RIPARAZIONE E RIPRISTINO IMPIANTO IDRICO SEDE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400,0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6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6,05</text:p>
          </table:table-cell>
          <table:table-cell office:value-type="string" table:style-name="ce9">
            <text:p>DE GIOANNIS ANTINCENDIO E SICUREZZA SRL</text:p>
          </table:table-cell>
          <table:table-cell office:value-type="string" table:style-name="ce9">
            <text:p>01734080920</text:p>
          </table:table-cell>
          <table:table-cell office:value-type="string" table:style-name="ce9">
            <text:p>CIG Z0024DD226 MANUTENZIONE IMPIANTO ANTINCENDIO SEDE AVVOCA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66,05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2,6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0F2741236 FORNITURA ENERGIA ELETTRICA periodo- 01.07.20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342,66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5-2019 al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1108,26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9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,00</text:p>
          </table:table-cell>
          <table:table-cell office:value-type="string" table:style-name="ce9">
            <text:p>LA NUOVA COOPERATIVA SOCIETA' COOPERATIVA SOCIALE</text:p>
          </table:table-cell>
          <table:table-cell office:value-type="string" table:style-name="ce9">
            <text:p>03717670016</text:p>
          </table:table-cell>
          <table:table-cell office:value-type="string" table:style-name="ce9">
            <text:p>Pagamento Fattura n. 675 TE del 26-08-2019 CIG Z2D2983D05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20,00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65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459,87</text:p>
          </table:table-cell>
          <table:table-cell office:value-type="string" table:style-name="ce9">
            <text:p>DITTA INDIVIDUALE ZACCARO FULVIO</text:p>
          </table:table-cell>
          <table:table-cell office:value-type="string" table:style-name="ce9">
            <text:p>ZCCFLV64S07L219Q</text:p>
          </table:table-cell>
          <table:table-cell office:value-type="string" table:style-name="ce9">
            <text:p>ACCONTO-CIG Z4F298D16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459,87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07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2310,13</text:p>
          </table:table-cell>
          <table:table-cell office:value-type="string" table:style-name="ce9">
            <text:p>DITTA INDIVIDUALE ZACCARO FULVIO</text:p>
          </table:table-cell>
          <table:table-cell office:value-type="string" table:style-name="ce9">
            <text:p>ZCCFLV64S07L219Q</text:p>
          </table:table-cell>
          <table:table-cell office:value-type="string" table:style-name="ce9">
            <text:p>SALDO-CIG Z4F298D169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11">
            <text:p>2310,13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5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BIE 99 IMPIANTI SRL</text:p>
          </table:table-cell>
          <table:table-cell office:value-type="string" table:style-name="ce9">
            <text:p>03487150173</text:p>
          </table:table-cell>
          <table:table-cell office:value-type="string" table:style-name="ce9">
            <text:p>CIG Z27278BC07 - installazione interruttore su circuito elet</text:p>
          </table:table-cell>
          <table:table-cell office:value-type="date" office:date-value="2019-08-30T00:00:00" table:style-name="ce10">
            <text:p>30/08/2019</text:p>
          </table:table-cell>
          <table:table-cell office:value-type="string" table:style-name="ce11">
            <text:p>214,00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0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5BIM 2019, TELEFONIA FISSA GIUGNO LUGLIO 2019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9,6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0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5BIM 2019, TELEFONIA FISSA GIUGNO LUGLIO 2019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40,3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8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71,9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sorveglianza salute <text:s/>feb-mar-apr- 2019 CIG ZD21A9AB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71,94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9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89,4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egrata sicurezza Febr-Mar-Apr 2019 CIG ZD21A9ABF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389,40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7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1,1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integrata sicurezza Feb-Mar-Apr. 2019CIG ZD21A9ABF9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1,19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0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5BIM 2019, TELEFONIA FISSA GIUGNO LUGLIO 2019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40,53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0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5BIM 2019, TELEFONIA FISSA GIUGNO LUGLIO 2019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9,6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35,7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FOTOCOPIATRICI 26 - LOTTO 2 - 48 MESICIG 6510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435,75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31,48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6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-ACCONT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82,27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47,5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-SALDO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347,59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5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8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5BIM 2019</text:p>
          </table:table-cell>
          <table:table-cell office:value-type="date" office:date-value="2019-09-02T00:00:00" table:style-name="ce10">
            <text:p>02/09/2019</text:p>
          </table:table-cell>
          <table:table-cell office:value-type="string" table:style-name="ce11">
            <text:p>37,84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4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LUGLIO 2019 CIG Z4627B9AE9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364,04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,4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MESE DI LUGLIO 2019 CIG Z4627B9AE9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44,40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0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591651 - GIUGNO LUGLIO 2019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160,93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591555 - GIUGNO LUGLIO 2019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31,48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591262 - GIUGNO LUGLIO 2019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42,48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UTENZA 591129 GIUGNO - LUGLIO 2019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31,48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8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53,43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AGAMENTO IN ACCONTO PER ACQUISTO CARTA E CANCELLERIA - CIG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153,43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3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28,57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AGAMENTO A SALDO PER ACQUISTO CARTA E CANCELLERIA - CIG Z75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328,57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6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67,5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QUISTO TONER FOTOCOPATORE KYOCERA 3010 CIG Z5C294D83F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11">
            <text:p>367,50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PULIZIA LOCALI MESE DI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1583,34</text:p>
          </table:table-cell>
          <table:table-cell office:value-type="date" office:date-value="2019-09-03T00:00:00" table:style-name="ce10">
            <text:p>03/09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40,4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izio pulizie <text:s/>mese luglio-agosto 2019 CIG Z2528790D8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1170,20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AGOSTO 2019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2444,44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2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- SERVIZIO DI PULIZIA PARTI COMUNI - MESE DI A</text:p>
          </table:table-cell>
          <table:table-cell office:value-type="date" office:date-value="2019-09-05T00:00:00" table:style-name="ce10">
            <text:p>05/09/2019</text:p>
          </table:table-cell>
          <table:table-cell office:value-type="string" table:style-name="ce11">
            <text:p>357,47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3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O A DOMICILIO LUG 19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135,00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3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 UP LUGLIO 2019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182,00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61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0,94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LUG-AGO 2019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11">
            <text:p>140,94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9182</text:p>
          </table:table-cell>
          <table:table-cell office:value-type="string" table:style-name="ce9">
            <text:p>083</text:p>
          </table:table-cell>
          <table:table-cell office:value-type="string" table:style-name="ce9">
            <text:p>123,85</text:p>
          </table:table-cell>
          <table:table-cell office:value-type="string" table:style-name="ce9">
            <text:p>DITTA FAZZARI CINZIA DI FAZZARI CINZIA</text:p>
          </table:table-cell>
          <table:table-cell office:value-type="string" table:style-name="ce9">
            <text:p>FZZCNZ69R70H224P</text:p>
          </table:table-cell>
          <table:table-cell office:value-type="string" table:style-name="ce9">
            <text:p>CIG ZB92697EE0 SPESE COPIE ATTI GIUDIZIARI PERIODO GENNAIO-M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123,85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9381</text:p>
          </table:table-cell>
          <table:table-cell office:value-type="string" table:style-name="ce9">
            <text:p>083</text:p>
          </table:table-cell>
          <table:table-cell office:value-type="string" table:style-name="ce9">
            <text:p>260,63</text:p>
          </table:table-cell>
          <table:table-cell office:value-type="string" table:style-name="ce9">
            <text:p>DITTA FAZZARI CINZIA DI FAZZARI CINZIA</text:p>
          </table:table-cell>
          <table:table-cell office:value-type="string" table:style-name="ce9">
            <text:p>FZZCNZ69R70H224P</text:p>
          </table:table-cell>
          <table:table-cell office:value-type="string" table:style-name="ce9">
            <text:p>CIG ZB92697EE0 SPESE COPIE ATTI GIUDIZIARI PERIODO GENNAIO-M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260,63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6,53</text:p>
          </table:table-cell>
          <table:table-cell office:value-type="string" table:style-name="ce9">
            <text:p>AZIENDA SANITARIA LOCALE 1 Avezzano- Sulmona L'Aquila</text:p>
          </table:table-cell>
          <table:table-cell office:value-type="string" table:style-name="ce9">
            <text:p>01792410662</text:p>
          </table:table-cell>
          <table:table-cell office:value-type="string" table:style-name="ce9">
            <text:p>VERIFICA IMPIANTI <text:s text:c="2"/>ASCENSORE <text:s/>CIG Z23286AFC7 Doc A-2019-151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76,53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5,0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EF24D9220 PULIZIA LOCALI MESI DI LUGLIOE AGOSTO 2019 <text:s/>D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847,5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3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4,50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6-2019 al 03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364,50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06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5BIM 2019 Doc 7X03514884 del 14-08-2019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306,36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31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,68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CIG Z4012194D8 SMALTIMENTO RIFIUTI SPECIALI LUGLIO 2019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6,68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5,0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EF24D9220 PULIZIA LOCALI MESI DI LUGLIOE AGOSTO 2019 <text:s/>D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847,5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50,3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FORNITURA AGOSTO 201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1350,30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,34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FORNITURA 31.05.19 AL 02.09.1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25,34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20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FORNITURA 31.05.19 AL 02.09.1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13,20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7,60</text:p>
          </table:table-cell>
          <table:table-cell office:value-type="string" table:style-name="ce9">
            <text:p>INAIL 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MEDICO COMPETENTE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247,6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8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069,99</text:p>
          </table:table-cell>
          <table:table-cell office:value-type="string" table:style-name="ce9">
            <text:p>CARTOLERIA FERELLA SAS</text:p>
          </table:table-cell>
          <table:table-cell office:value-type="string" table:style-name="ce9">
            <text:p>01530740669</text:p>
          </table:table-cell>
          <table:table-cell office:value-type="string" table:style-name="ce9">
            <text:p>ACCONTO CIG Z61299E0F3 ACQUISTO CARTA PER FOTOCOPIE Doc 134-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1069,99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818-FE del 31-08-2019 CIG ZD625FBD98 -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1410,00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88,45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ACCONTO-CIG Z3125F8C38 Servizio di pulizia locali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388,45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4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06,95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SALDO-CIG Z3125F8C38 Servizio di pulizia locali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806,95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4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85,4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fornitura giugno luglio agosto 2019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62,45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4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85,4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fornitura giugno luglio agosto 2019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107,58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4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85,4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fornitura giugno luglio agosto 2019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415,39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81,14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9D260D26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581,14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0628FEGDA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850,0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4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2,80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C124CB5DE FE000120190000000001423133B-BOLLETTAZIONE MAS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532,8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- Spese di pulizia mese di agosto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957,00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6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fattura canone trimestre febbraio-april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535,15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B.M.B.SRL</text:p>
          </table:table-cell>
          <table:table-cell office:value-type="string" table:style-name="ce9">
            <text:p>06005310484</text:p>
          </table:table-cell>
          <table:table-cell office:value-type="string" table:style-name="ce9">
            <text:p>CIG Z3C29AB395 Fattura immediata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119,08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8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04,4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fattura PSS canone trimestre febbraio-a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204,41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22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1298,00</text:p>
          </table:table-cell>
          <table:table-cell office:value-type="string" table:style-name="ce9">
            <text:p>UNIVERSITA' DEGLI STUDI DI NAPOLI FEDERICO II</text:p>
          </table:table-cell>
          <table:table-cell office:value-type="string" table:style-name="ce9">
            <text:p>00876220633</text:p>
          </table:table-cell>
          <table:table-cell office:value-type="string" table:style-name="ce9">
            <text:p>C.I.G. Z1E25D610E CORSI DI FORMAZIONE dlgs 81-2008 <text:s/>convenzi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1298,0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O ENERGIA AGOSTO 2019 CIG Z4627B9AE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42,73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1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5,9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o <text:s/>energia elettrica agosto 2019 CIG Z4627B9AE9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315,91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22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308,38</text:p>
          </table:table-cell>
          <table:table-cell office:value-type="string" table:style-name="ce9">
            <text:p>GIO.SS S.R.L.</text:p>
          </table:table-cell>
          <table:table-cell office:value-type="string" table:style-name="ce9">
            <text:p>02816371203</text:p>
          </table:table-cell>
          <table:table-cell office:value-type="string" table:style-name="ce9">
            <text:p>SISTEMAZIONE GRONDAIE, ABBAINO E LOCALE ASCENSORE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11">
            <text:p>2308,38</text:p>
          </table:table-cell>
          <table:table-cell office:value-type="date" office:date-value="2019-09-10T00:00:00" table:style-name="ce10">
            <text:p>1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57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gosto 2019.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457,35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0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2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uffici mesi luglio e agosto 2019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1260,00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6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SETTEMBRE 2019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997,00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28,4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Luglio 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228,40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19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energia Agosto 2019 , CIG ZF0275F766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21,02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45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8871,95</text:p>
          </table:table-cell>
          <table:table-cell office:value-type="string" table:style-name="ce9">
            <text:p>PALAZZO STABRI <text:s/>S.R.L.</text:p>
          </table:table-cell>
          <table:table-cell office:value-type="string" table:style-name="ce9">
            <text:p>00969500016</text:p>
          </table:table-cell>
          <table:table-cell office:value-type="string" table:style-name="ce9">
            <text:p>Pagamento Fattura n. 3 PA del 12-07-2019 rimborso spese Pala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8871,95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8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 Canone 15.6.20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301,16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5,37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200FE1128 Noleggio fotocopiatori periodo 19.06.2019 -18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145,37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80,50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LUGLIO 2019 - ACCONTO -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1680,5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63,9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LUGLIO 2019 - SALDO -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763,94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3,8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c-0 Arch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113,81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4,2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264,23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19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energia Agosto 2019 , CIG ZF0275F766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098,45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6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onsumi telefonia Luglio-Agosto2019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80,68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, CIG Z27277DD76 , CIG Z27277DD76</text:p>
          </table:table-cell>
          <table:table-cell office:value-type="date" office:date-value="2019-09-11T00:00:00" table:style-name="ce10">
            <text:p>11/09/2019</text:p>
          </table:table-cell>
          <table:table-cell office:value-type="string" table:style-name="ce11">
            <text:p>1598,33</text:p>
          </table:table-cell>
          <table:table-cell office:value-type="date" office:date-value="2019-09-11T00:00:00" table:style-name="ce10">
            <text:p>11/09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6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0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pulizia locali ufficio mesi di lugl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850,0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9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Consumo di energia elettrica lug. 2019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349,83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Consumo di energia elettrica lug. 2019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96,34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83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302,4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49293AFED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302,4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9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465,41</text:p>
          </table:table-cell>
          <table:table-cell office:value-type="string" table:style-name="ce9">
            <text:p>CARTOLERIA FERELLA SAS</text:p>
          </table:table-cell>
          <table:table-cell office:value-type="string" table:style-name="ce9">
            <text:p>01530740669</text:p>
          </table:table-cell>
          <table:table-cell office:value-type="string" table:style-name="ce9">
            <text:p>SALDO CIG Z61299E0F3 FORNITURA CARTA Doc 134-PA del 06-09-20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465,41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18,74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Agosto 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118,74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92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AVELLA BRUNO</text:p>
          </table:table-cell>
          <table:table-cell office:value-type="string" table:style-name="ce9">
            <text:p>VLLBRN68B16H703N</text:p>
          </table:table-cell>
          <table:table-cell office:value-type="string" table:style-name="ce9">
            <text:p>CIG ZEO295D57D Intervento centralina telefonic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250,00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2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ritiro corrispondenza giugno 201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42,00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2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 . Servizio di consegna della corrispondenza g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75,00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2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1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rvizio di raccomandata 1 mese giugno 2019.</text:p>
          </table:table-cell>
          <table:table-cell office:value-type="date" office:date-value="2019-08-07T00:00:00" table:style-name="ce10">
            <text:p>07/08/2019</text:p>
          </table:table-cell>
          <table:table-cell office:value-type="string" table:style-name="ce11">
            <text:p>61,60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322,03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402,44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5,5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ENERGIA ELETTRICA SEDE AVVOCATURA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365,08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57,5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c-o sede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1157,57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7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 TELEFONIA FISSA Doc 8P00158373, 8P00159095, 8P0015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102,65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7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 TELEFONIA FISSA Doc 8P00158373, 8P00159095, 8P0015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42,97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7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 TELEFONIA FISSA Doc 8P00158373, 8P00159095, 8P0015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98,89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7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 TELEFONIA FISSA Doc 8P00158373, 8P00159095, 8P0015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31,48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72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7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19 TELEFONIA FISSA Doc 8P00158373, 8P00159095, 8P0015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11">
            <text:p>21,62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82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3,6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maggio-settembre 2019-c.</text:p>
          </table:table-cell>
          <table:table-cell office:value-type="date" office:date-value="2019-09-27T00:00:00" table:style-name="ce10">
            <text:p>27/09/2019</text:p>
          </table:table-cell>
          <table:table-cell office:value-type="string" table:style-name="ce11">
            <text:p>13,69</text:p>
          </table:table-cell>
          <table:table-cell office:value-type="date" office:date-value="2019-09-27T00:00:00" table:style-name="ce10">
            <text:p>2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9,9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7.2019-31.07.2019 P</text:p>
          </table:table-cell>
          <table:table-cell office:value-type="date" office:date-value="2019-08-30T00:00:00" table:style-name="ce10">
            <text:p>30/08/2019</text:p>
          </table:table-cell>
          <table:table-cell office:value-type="string" table:style-name="ce11">
            <text:p>909,93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9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135,00</text:p>
          </table:table-cell>
          <table:table-cell office:value-type="string" table:style-name="ce9">
            <text:p>MARGARITO ROBERTO SAS</text:p>
          </table:table-cell>
          <table:table-cell office:value-type="string" table:style-name="ce9">
            <text:p>02666100751</text:p>
          </table:table-cell>
          <table:table-cell office:value-type="string" table:style-name="ce9">
            <text:p>RISME FOT. A4 COPYANDO BLU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1135,00</text:p>
          </table:table-cell>
          <table:table-cell office:value-type="date" office:date-value="2019-09-30T00:00:00" table:style-name="ce10">
            <text:p>3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5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6,4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FORNITURA AGO. 19 - SET.201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726,42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Servizio di pulizia Uffici mese di AGOSTO 201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2203,50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AGOSTO 201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880,31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5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8,5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3825FAF71 - canone manutenzione estintori II sem. 2019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358,50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779,17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00,48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Luglio e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1400,48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9,8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50DFE112. Consumo traffico telefonico periodo da mag.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25,51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,86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presso A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116,86</text:p>
          </table:table-cell>
          <table:table-cell office:value-type="date" office:date-value="2019-09-12T00:00:00" table:style-name="ce10">
            <text:p>12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a domicilio della corri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81,25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4,3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854,38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7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a domicilio della corri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87,5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6,6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BIMESTRE LUGLIO - AGOSTO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126,68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6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,3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40093DF4 - Bolletta telefonica periodo 1.07.2019-31.08</text:p>
          </table:table-cell>
          <table:table-cell office:value-type="date" office:date-value="2019-09-17T00:00:00" table:style-name="ce10">
            <text:p>17/09/2019</text:p>
          </table:table-cell>
          <table:table-cell office:value-type="string" table:style-name="ce11">
            <text:p>15,33</text:p>
          </table:table-cell>
          <table:table-cell office:value-type="date" office:date-value="2019-09-17T00:00:00" table:style-name="ce10">
            <text:p>17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5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7,06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77,07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24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01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601E03D5C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501,0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9018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2960,00</text:p>
          </table:table-cell>
          <table:table-cell office:value-type="string" table:style-name="ce9">
            <text:p>DITTA GMAX COMPUTERS DI GAGLIANESE MASSIMO</text:p>
          </table:table-cell>
          <table:table-cell office:value-type="string" table:style-name="ce9">
            <text:p>GGLMSM74H23C352X</text:p>
          </table:table-cell>
          <table:table-cell office:value-type="string" table:style-name="ce9">
            <text:p>CIG Z7D29BC406 SALDO FATTURA FORNITURA MATERIALE INFORMATICO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2960,0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61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5462214994 Fotocopiatrici 23 - Lotto 1 - CIG 5462214994</text:p>
          </table:table-cell>
          <table:table-cell office:value-type="date" office:date-value="2019-09-13T00:00:00" table:style-name="ce10">
            <text:p>13/09/2019</text:p>
          </table:table-cell>
          <table:table-cell office:value-type="string" table:style-name="ce11">
            <text:p>461,70</text:p>
          </table:table-cell>
          <table:table-cell office:value-type="date" office:date-value="2019-09-13T00:00:00" table:style-name="ce10">
            <text:p>1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SEDE AGOSTO 2019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424,02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21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390,00</text:p>
          </table:table-cell>
          <table:table-cell office:value-type="string" table:style-name="ce9">
            <text:p>DECART SRL</text:p>
          </table:table-cell>
          <table:table-cell office:value-type="string" table:style-name="ce9">
            <text:p>01916890690</text:p>
          </table:table-cell>
          <table:table-cell office:value-type="string" table:style-name="ce9">
            <text:p>CIG Z86296EF23 acquisto carta formata A4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390,00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0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A7284B332 Servizio pulizia locali mese di agosto 2019.</text:p>
          </table:table-cell>
          <table:table-cell office:value-type="date" office:date-value="2019-09-16T00:00:00" table:style-name="ce10">
            <text:p>16/09/2019</text:p>
          </table:table-cell>
          <table:table-cell office:value-type="string" table:style-name="ce11">
            <text:p>1485,00</text:p>
          </table:table-cell>
          <table:table-cell office:value-type="date" office:date-value="2019-09-16T00:00:00" table:style-name="ce10">
            <text:p>1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80,46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64,19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80,46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, CIG Z91286DB27 Fat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116,27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0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canone telefonia fissa agosto 2019--codice cl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,19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76,0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E09CAF9C 5BIM 2019, <text:s/>CIG Z2E09CAF9C - servizi di telef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585,78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9913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MASELLI GABRIELE</text:p>
          </table:table-cell>
          <table:table-cell office:value-type="string" table:style-name="ce9">
            <text:p>MSLGRL65L06D612Y</text:p>
          </table:table-cell>
          <table:table-cell office:value-type="string" table:style-name="ce9">
            <text:p>CIG Z3829A7C94 <text:s/>MASELLI GABRIEL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280,00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487,57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889,67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674,62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461,60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673,17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74,71</text:p>
          </table:table-cell>
          <table:table-cell office:value-type="string" table:style-name="ce9">
            <text:p>IFITALIA SPA</text:p>
          </table:table-cell>
          <table:table-cell office:value-type="string" table:style-name="ce9">
            <text:p>00896680154</text:p>
          </table:table-cell>
          <table:table-cell office:value-type="string" table:style-name="ce9">
            <text:p>Doc FC0002584753 ,FC0002668788 <text:s/>FC0002804467 ,FU0002802406 ,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105,00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74,71</text:p>
          </table:table-cell>
          <table:table-cell office:value-type="string" table:style-name="ce9">
            <text:p>IFITALIA SPA</text:p>
          </table:table-cell>
          <table:table-cell office:value-type="string" table:style-name="ce9">
            <text:p>00896680154</text:p>
          </table:table-cell>
          <table:table-cell office:value-type="string" table:style-name="ce9">
            <text:p>Doc FC0002584753 ,FC0002668788 <text:s/>FC0002804467 ,FU0002802406 ,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210,00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74,71</text:p>
          </table:table-cell>
          <table:table-cell office:value-type="string" table:style-name="ce9">
            <text:p>IFITALIA SPA</text:p>
          </table:table-cell>
          <table:table-cell office:value-type="string" table:style-name="ce9">
            <text:p>00896680154</text:p>
          </table:table-cell>
          <table:table-cell office:value-type="string" table:style-name="ce9">
            <text:p>Doc FC0002584753 ,FC0002668788 <text:s/>FC0002804467 ,FU0002802406 ,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382,50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51,08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0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324819F0 , CIG Z2B238EA93 , CIG Z2324819F0 , CIG Z2B23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11">
            <text:p>42,96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5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77,06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11">
            <text:p>77,06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8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64,36</text:p>
          </table:table-cell>
          <table:table-cell office:value-type="string" table:style-name="ce9">
            <text:p>ANTICA FARMACIA AL MONDO snc Dott. Navoni e Floris</text:p>
          </table:table-cell>
          <table:table-cell office:value-type="string" table:style-name="ce9">
            <text:p>03312330271</text:p>
          </table:table-cell>
          <table:table-cell office:value-type="string" table:style-name="ce9">
            <text:p>FORNITURA MATERIALE FARMACEUTICO</text:p>
          </table:table-cell>
          <table:table-cell office:value-type="date" office:date-value="2019-09-20T00:00:00" table:style-name="ce10">
            <text:p>20/09/2019</text:p>
          </table:table-cell>
          <table:table-cell office:value-type="string" table:style-name="ce11">
            <text:p>64,36</text:p>
          </table:table-cell>
          <table:table-cell office:value-type="date" office:date-value="2019-09-20T00:00:00" table:style-name="ce10">
            <text:p>20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771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160,50</text:p>
          </table:table-cell>
          <table:table-cell office:value-type="string" table:style-name="ce9">
            <text:p>IGEAM ACADEMY S.R.L.</text:p>
          </table:table-cell>
          <table:table-cell office:value-type="string" table:style-name="ce9">
            <text:p>10178221007</text:p>
          </table:table-cell>
          <table:table-cell office:value-type="string" table:style-name="ce9">
            <text:p>CIG ZC61C7DAC1 FATTURA DI VENDITA SPLIT PAYMENT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160,50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2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57,04</text:p>
          </table:table-cell>
          <table:table-cell office:value-type="string" table:style-name="ce9">
            <text:p>DI TOMMASO ANGELA</text:p>
          </table:table-cell>
          <table:table-cell office:value-type="string" table:style-name="ce9">
            <text:p>DTMNGL50H48B619S</text:p>
          </table:table-cell>
          <table:table-cell office:value-type="string" table:style-name="ce9">
            <text:p>SORVEGLIANZA SANITARIA D.LGS 81-2008</text:p>
          </table:table-cell>
          <table:table-cell office:value-type="date" office:date-value="2019-09-19T00:00:00" table:style-name="ce10">
            <text:p>19/09/2019</text:p>
          </table:table-cell>
          <table:table-cell office:value-type="string" table:style-name="ce11">
            <text:p>757,04</text:p>
          </table:table-cell>
          <table:table-cell office:value-type="date" office:date-value="2019-09-19T00:00:00" table:style-name="ce10">
            <text:p>19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59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4,4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OCUMENTO VALUTAZIONE RISCHI CANONE FEBB-MERZ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4,40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66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74,7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OCUMENTO VALUTAZIONE RISCHI CANONE FEBB-MERZ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174,70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4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6,8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ACCONTO GESTIONE PIANO DI SORVEGLIANZA SANITARIA Doc 5433 de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11">
            <text:p>46,86</text:p>
          </table:table-cell>
          <table:table-cell office:value-type="date" office:date-value="2019-09-24T00:00:00" table:style-name="ce10">
            <text:p>24/09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40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,5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11">
            <text:p>30,58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19-4257-5952</text:p>
          </table:table-cell>
          <table:table-cell table:style-name="ce9"/>
          <table:table-cell office:value-type="string" table:style-name="ce9">
            <text:p>31765,13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0"/>
          <table:table-cell office:value-type="string" table:style-name="ce11">
            <text:p>31765,13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19-4259-5952</text:p>
          </table:table-cell>
          <table:table-cell table:style-name="ce9"/>
          <table:table-cell office:value-type="string" table:style-name="ce9">
            <text:p>25417,16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0"/>
          <table:table-cell office:value-type="string" table:style-name="ce11">
            <text:p>25417,16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19-4261-5952</text:p>
          </table:table-cell>
          <table:table-cell table:style-name="ce9"/>
          <table:table-cell office:value-type="string" table:style-name="ce9">
            <text:p>59274,64</text:p>
          </table:table-cell>
          <table:table-cell office:value-type="string" table:style-name="ce9">
            <text:p>ACCENTURE S.P.A.</text:p>
          </table:table-cell>
          <table:table-cell office:value-type="string" table:style-name="ce9">
            <text:p/>
          </table:table-cell>
          <table:table-cell office:value-type="string" table:style-name="ce9">
            <text:p>Avvocatura dello Stato 2020 Nuovo modello di governance, dig</text:p>
          </table:table-cell>
          <table:table-cell table:style-name="ce10"/>
          <table:table-cell office:value-type="string" table:style-name="ce11">
            <text:p>59274,64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64"/>
        </table:table-row>
        <table:table-row table:number-rows-repeated="1047718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Angelucci Alessandra</dc:creator>
    <meta:creation-date>2022-05-26T14:25:10Z</meta:creation-date>
    <dc:date>2022-05-26T14:25:10Z</dc:date>
  </office:meta>
</office:document-meta>
</file>