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5.xml"/>
  <manifest:file-entry manifest:media-type="text/xml" manifest:full-path="Basic/Standard/Questa_cartella_di_lavoro.xml"/>
  <manifest:file-entry manifest:media-type="text/xml" manifest:full-path="Basic/Standard/Foglio1.xml"/>
  <manifest:file-entry manifest:media-type="text/xml" manifest:full-path="Basic/Standard/Foglio4.xml"/>
  <manifest:file-entry manifest:media-type="text/xml" manifest:full-path="Basic/Standard/Foglio3.xml"/>
  <manifest:file-entry manifest:media-type="text/xml" manifest:full-path="Basic/Standard/Foglio9.xml"/>
  <manifest:file-entry manifest:media-type="text/xml" manifest:full-path="Basic/Standard/script-lb.xml"/>
  <manifest:file-entry manifest:media-type="text/xml" manifest:full-path="Basic/Standard/Modulo1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 Serif" svg:font-family="'Sans Serif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4.808cm"/>
    </style:style>
    <style:style style:name="co3" style:family="table-column">
      <style:table-column-properties fo:break-before="auto" style:column-width="4.785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6.743cm"/>
    </style:style>
    <style:style style:name="co6" style:family="table-column">
      <style:table-column-properties fo:break-before="auto" style:column-width="4.59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0.109cm"/>
    </style:style>
    <style:style style:name="co9" style:family="table-column">
      <style:table-column-properties fo:break-before="auto" style:column-width="0.26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1.783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2.444cm"/>
    </style:style>
    <style:style style:name="co15" style:family="table-column">
      <style:table-column-properties fo:break-before="auto" style:column-width="4.438cm"/>
    </style:style>
    <style:style style:name="co16" style:family="table-column">
      <style:table-column-properties fo:break-before="auto" style:column-width="4.112cm"/>
    </style:style>
    <style:style style:name="co17" style:family="table-column">
      <style:table-column-properties fo:break-before="auto" style:column-width="5.263cm"/>
    </style:style>
    <style:style style:name="co18" style:family="table-column">
      <style:table-column-properties fo:break-before="auto" style:column-width="3.15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08cm" fo:break-before="auto" style:use-optimal-row-height="false"/>
    </style:style>
    <style:style style:name="ro12" style:family="table-row">
      <style:table-row-properties style:row-height="0.467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328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0.848cm" fo:break-before="auto" style:use-optimal-row-height="true"/>
    </style:style>
    <style:style style:name="ro26" style:family="table-row">
      <style:table-row-properties style:row-height="0.318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range">
      <style:table-properties table:display="false" style:writing-mode="lr-tb"/>
    </style:style>
    <style:style style:name="ta3" style:family="table" style:master-page-name="PageStyle_5f_Titoli_20_-_20_Documento_20_Elettronico">
      <style:table-properties table:display="true" style:writing-mode="lr-tb"/>
    </style:style>
    <style:style style:name="ta4" style:family="table" style:master-page-name="PageStyle_5f_DP_20_-_20_Documento_20_Elettronico">
      <style:table-properties table:display="true" style:writing-mode="lr-tb"/>
    </style:style>
    <style:style style:name="ta5" style:family="table" style:master-page-name="PageStyle_5f_Titoli-DP_20_Documenti_20_Cartacei">
      <style:table-properties table:display="true" style:writing-mode="lr-tb"/>
    </style:style>
    <style:style style:name="ta6" style:family="table" style:master-page-name="PageStyle_5f_Linee_20_Guida_20_per_20_calcolo_20_indic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969696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 Serif" fo:font-size="10pt" fo:font-style="normal" fo:text-shadow="none" style:text-underline-style="none" fo:font-weight="bold" style:font-size-asian="10pt" style:font-style-asian="normal" style:font-weight-asian="bold" style:font-name-complex="Sans Serif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ns Serif" fo:font-size="10pt" fo:font-style="normal" fo:text-shadow="none" style:text-underline-style="none" fo:font-weight="bold" style:font-size-asian="10pt" style:font-style-asian="normal" style:font-weight-asian="bold" style:font-name-complex="Sans Serif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ans Serif" fo:font-size="10pt" fo:font-style="normal" fo:text-shadow="none" style:text-underline-style="none" fo:font-weight="bold" style:font-size-asian="10pt" style:font-style-asian="normal" style:font-weight-asian="bold" style:font-name-complex="Sans Serif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fo:background-color="#0066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none" fo:background-color="#0066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Button 1" form:control-implementation="ooo:com.sun.star.form.component.CommandButton" form:id="control1" form:label="Calcola Indic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Calcolo_Indice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INDICE DI TEMPESTIVITA' DEI PAGAMENTI</text:p>
          </table:table-cell>
          <table:covered-table-cell table:style-name="ce14"/>
          <table:covered-table-cell table:style-name="ce23"/>
          <table:table-cell table:style-name="ce30"/>
          <table:table-cell table:style-name="ce31" office:value-type="float" office:value="10.8892532234859">
            <text:p>10,89</text:p>
          </table:table-cell>
          <table:table-cell>
            <draw:control table:end-cell-address="Copertina.G2" table:end-x="1.088cm" table:end-y="1.564cm" draw:z-index="0" draw:name="Button 1" draw:style-name="gr1" draw:text-style-name="P1" svg:width="3.534cm" svg:height="1.375cm" svg:x="2.126cm" svg:y="0.189cm" draw:control="control1"/>
          </table:table-cell>
          <table:table-cell table:number-columns-repeated="3"/>
          <table:table-cell table:style-name="ce45"/>
          <table:table-cell table:number-columns-repeated="1014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Amministrazione</text:p>
          </table:table-cell>
          <table:table-cell table:style-name="ce15" office:value-type="string">
            <text:p>020</text:p>
          </table:table-cell>
          <table:table-cell table:style-name="ce24"/>
          <table:table-cell/>
          <table:table-cell table:style-name="ce32" office:value-type="string" table:number-columns-spanned="5" table:number-rows-spanned="1">
            <text:p>Legenda : Le colonne in giallo nei <text:s/>fogli EXCEL rappresentano i campi coinvolti nel calcolo dell'indice di Tempestivit? dei Pagamenti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5"/>
        </table:table-row>
        <table:table-row table:style-name="ro5">
          <table:table-cell table:style-name="ce5" office:value-type="string">
            <text:p>Ufficio</text:p>
          </table:table-cell>
          <table:table-cell table:style-name="ce16" office:value-type="string">
            <text:p>2603-Ufficio III - Ragioneria</text:p>
          </table:table-cell>
          <table:table-cell table:style-name="ce25"/>
          <table:table-cell/>
          <table:table-cell table:style-name="ce33"/>
          <table:table-cell table:number-columns-repeated="1019"/>
        </table:table-row>
        <table:table-row table:style-name="ro6">
          <table:table-cell table:style-name="ce5" office:value-type="string">
            <text:p>Utente</text:p>
          </table:table-cell>
          <table:table-cell table:style-name="ce16" office:value-type="string">
            <text:p>r.dimartino</text:p>
          </table:table-cell>
          <table:table-cell table:style-name="ce25"/>
          <table:table-cell/>
          <table:table-cell table:style-name="ce34" office:value-type="string">
            <text:p>DP generalizzata documento elettronico </text:p>
          </table:table-cell>
          <table:table-cell table:style-name="ce39" office:value-type="string">
            <text:p>NO</text:p>
          </table:table-cell>
          <table:table-cell table:style-name="ce42"/>
          <table:table-cell table:number-columns-repeated="1017"/>
        </table:table-row>
        <table:table-row table:style-name="ro7">
          <table:table-cell table:style-name="ce5" office:value-type="string">
            <text:p>Data elaborazione</text:p>
          </table:table-cell>
          <table:table-cell table:style-name="ce17" office:value-type="string">
            <text:p>20-04-2017</text:p>
          </table:table-cell>
          <table:table-cell table:style-name="ce25" office:value-type="string">
            <text:p>15.34</text:p>
          </table:table-cell>
          <table:table-cell/>
          <table:table-cell table:style-name="ce35" office:value-type="string">
            <text:p>DP fondo scorta documento elettronico </text:p>
          </table:table-cell>
          <table:table-cell office:value-type="string">
            <text:p>NO</text:p>
          </table:table-cell>
          <table:table-cell table:style-name="ce28"/>
          <table:table-cell table:number-columns-repeated="1017"/>
        </table:table-row>
        <table:table-row table:style-name="ro8">
          <table:table-cell table:style-name="ce6" office:value-type="string">
            <text:p>Numero Richiesta</text:p>
          </table:table-cell>
          <table:table-cell table:style-name="ce18" office:value-type="string">
            <text:p>1311</text:p>
          </table:table-cell>
          <table:table-cell table:style-name="ce26"/>
          <table:table-cell/>
          <table:table-cell table:style-name="ce36" office:value-type="string">
            <text:p>Titoli/DP documenti cartacei </text:p>
          </table:table-cell>
          <table:table-cell table:style-name="ce40" office:value-type="string">
            <text:p>NO</text:p>
          </table:table-cell>
          <table:table-cell table:style-name="ce43"/>
          <table:table-cell table:number-columns-repeated="1017"/>
        </table:table-row>
        <table:table-row table:style-name="ro9">
          <table:table-cell/>
          <table:table-cell table:style-name="ce19"/>
          <table:table-cell table:style-name="ce16"/>
          <table:table-cell table:number-columns-repeated="1021"/>
        </table:table-row>
        <table:table-row table:style-name="ro9">
          <table:table-cell table:style-name="ce3"/>
          <table:table-cell table:number-columns-repeated="1023"/>
        </table:table-row>
        <table:table-row table:style-name="ro10">
          <table:table-cell table:style-name="ce7" office:value-type="string" table:number-columns-spanned="3" table:number-rows-spanned="1">
            <text:p>Filtri <text:s/>utilizzati per i <text:s/>titoli</text:p>
          </table:table-cell>
          <table:covered-table-cell table:style-name="ce20"/>
          <table:covered-table-cell table:style-name="ce27"/>
          <table:table-cell/>
          <table:table-cell table:style-name="ce37" office:value-type="string" table:number-columns-spanned="3" table:number-rows-spanned="1">
            <text:p>Filtri utilizzati per i <text:s/>Documenti <text:s/>Contabili</text:p>
          </table:table-cell>
          <table:covered-table-cell table:style-name="ce41"/>
          <table:covered-table-cell table:style-name="ce44"/>
          <table:table-cell table:number-columns-repeated="1017"/>
        </table:table-row>
        <table:table-row table:style-name="ro11">
          <table:table-cell table:style-name="ce8"/>
          <table:table-cell/>
          <table:table-cell table:style-name="ce28"/>
          <table:table-cell/>
          <table:table-cell table:style-name="ce38"/>
          <table:table-cell table:style-name="ce39"/>
          <table:table-cell table:style-name="ce42"/>
          <table:table-cell table:number-columns-repeated="1017"/>
        </table:table-row>
        <table:table-row table:style-name="ro3">
          <table:table-cell table:style-name="ce9" office:value-type="string">
            <text:p>Esercizio Finanziario</text:p>
          </table:table-cell>
          <table:table-cell table:style-name="ce16" office:value-type="string">
            <text:p>2017</text:p>
          </table:table-cell>
          <table:table-cell table:style-name="ce25"/>
          <table:table-cell/>
          <table:table-cell table:style-name="ce9" office:value-type="string">
            <text:p>Tipo Documento</text:p>
          </table:table-cell>
          <table:table-cell table:style-name="ce16" office:value-type="string">
            <text:p>Tutti</text:p>
          </table:table-cell>
          <table:table-cell table:style-name="ce25"/>
          <table:table-cell table:number-columns-repeated="1017"/>
        </table:table-row>
        <table:table-row table:style-name="ro11">
          <table:table-cell table:style-name="ce8"/>
          <table:table-cell table:style-name="ce16"/>
          <table:table-cell table:style-name="ce25"/>
          <table:table-cell/>
          <table:table-cell table:style-name="ce10"/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9" office:value-type="string">
            <text:p>CDR da /a</text:p>
          </table:table-cell>
          <table:table-cell table:style-name="ce16" office:value-type="string">
            <text:p>9</text:p>
          </table:table-cell>
          <table:table-cell table:style-name="ce25" office:value-type="string">
            <text:p>9</text:p>
          </table:table-cell>
          <table:table-cell/>
          <table:table-cell table:style-name="ce9" office:value-type="string">
            <text:p>Codice fiscale Fornitore</text:p>
          </table:table-cell>
          <table:table-cell table:style-name="ce16"/>
          <table:table-cell table:style-name="ce25"/>
          <table:table-cell table:number-columns-repeated="1017"/>
        </table:table-row>
        <table:table-row table:style-name="ro11">
          <table:table-cell table:style-name="ce10"/>
          <table:table-cell table:style-name="ce16"/>
          <table:table-cell table:style-name="ce25"/>
          <table:table-cell/>
          <table:table-cell table:style-name="ce10"/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9" office:value-type="string">
            <text:p>Ragioneria </text:p>
          </table:table-cell>
          <table:table-cell table:style-name="ce16" office:value-type="string">
            <text:p>0</text:p>
          </table:table-cell>
          <table:table-cell table:style-name="ce25"/>
          <table:table-cell/>
          <table:table-cell table:style-name="ce9" office:value-type="string">
            <text:p>Nome Fornitore</text:p>
          </table:table-cell>
          <table:table-cell table:style-name="ce16"/>
          <table:table-cell table:style-name="ce25"/>
          <table:table-cell table:number-columns-repeated="1017"/>
        </table:table-row>
        <table:table-row table:style-name="ro11">
          <table:table-cell table:style-name="ce10"/>
          <table:table-cell table:style-name="ce16"/>
          <table:table-cell table:style-name="ce25"/>
          <table:table-cell/>
          <table:table-cell table:style-name="ce10"/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9" office:value-type="string">
            <text:p>Data di pagamento da /a</text:p>
          </table:table-cell>
          <table:table-cell table:style-name="ce21" office:value-type="string">
            <text:p>01-01-2017</text:p>
          </table:table-cell>
          <table:table-cell table:style-name="ce29" office:value-type="string">
            <text:p>31-03-2017</text:p>
          </table:table-cell>
          <table:table-cell/>
          <table:table-cell table:style-name="ce9" office:value-type="string">
            <text:p>Partita IVA Fornitore</text:p>
          </table:table-cell>
          <table:table-cell table:style-name="ce16"/>
          <table:table-cell table:style-name="ce25"/>
          <table:table-cell table:number-columns-repeated="1017"/>
        </table:table-row>
        <table:table-row table:style-name="ro11">
          <table:table-cell table:style-name="ce10"/>
          <table:table-cell table:style-name="ce16"/>
          <table:table-cell table:style-name="ce25"/>
          <table:table-cell/>
          <table:table-cell table:style-name="ce10"/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11" office:value-type="string">
            <text:p>Missione da /a</text:p>
          </table:table-cell>
          <table:table-cell table:style-name="ce16"/>
          <table:table-cell table:style-name="ce25"/>
          <table:table-cell/>
          <table:table-cell table:style-name="ce9" office:value-type="string">
            <text:p>Ragione Sociale Fornitore</text:p>
          </table:table-cell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/>
          <table:table-cell table:style-name="ce10"/>
          <table:table-cell table:style-name="ce16"/>
          <table:table-cell table:style-name="ce25"/>
          <table:table-cell table:number-columns-repeated="1017"/>
        </table:table-row>
        <table:table-row table:style-name="ro3">
          <table:table-cell table:style-name="ce11" office:value-type="string">
            <text:p>Programma da /a</text:p>
          </table:table-cell>
          <table:table-cell table:style-name="ce16"/>
          <table:table-cell table:style-name="ce25"/>
          <table:table-cell/>
          <table:table-cell table:style-name="ce9" office:value-type="string">
            <text:p>Data ricezione documento da / a</text:p>
          </table:table-cell>
          <table:table-cell table:style-name="ce21"/>
          <table:table-cell table:style-name="ce29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/>
          <table:table-cell table:style-name="ce36"/>
          <table: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11" office:value-type="string">
            <text:p>Macroaggregato da /a</text:p>
          </table:table-cell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1" office:value-type="string">
            <text:p>Categoria da /a</text:p>
          </table:table-cell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1" office:value-type="string">
            <text:p>Ufficio da /a</text:p>
          </table:table-cell>
          <table:table-cell table:style-name="ce16" office:value-type="string">
            <text:p>2603</text:p>
          </table:table-cell>
          <table:table-cell table:style-name="ce25" office:value-type="string">
            <text:p>9521</text:p>
          </table:table-cell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1" office:value-type="string">
            <text:p>Numero Capitolo da /a</text:p>
          </table:table-cell>
          <table:table-cell table:style-name="ce16"/>
          <table:table-cell table:style-name="ce25"/>
          <table:table-cell/>
          <table:table-cell table:style-name="ce16" table:number-columns-repeated="3"/>
          <table:table-cell table:number-columns-repeated="1017"/>
        </table:table-row>
        <table:table-row table:style-name="ro3">
          <table:table-cell table:style-name="ce12"/>
          <table:table-cell table:style-name="ce16"/>
          <table:table-cell table:style-name="ce25"/>
          <table:table-cell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1" office:value-type="string">
            <text:p>Numero Piano Gestione </text:p>
          </table:table-cell>
          <table:table-cell table:style-name="ce16"/>
          <table:table-cell table:style-name="ce25"/>
          <table:table-cell table:number-columns-repeated="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13"/>
          <table:table-cell table:style-name="ce22"/>
          <table:table-cell table:style-name="ce26"/>
          <table:table-cell table:number-columns-repeated="1021"/>
        </table:table-row>
        <table:table-row table:style-name="ro3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nge" table:style-name="ta2" table:print="false">
        <table:table-column table:style-name="co12" table:default-cell-style-name="ce46"/>
        <table:table-column table:style-name="co12" table:number-columns-repeated="2" table:default-cell-style-name="ce47"/>
        <table:table-column table:style-name="co12" table:number-columns-repeated="1021" table:default-cell-style-name="Default"/>
        <table:table-row table:style-name="ro12">
          <table:table-cell office:value-type="float" office:value="6">
            <text:p>6</text:p>
          </table:table-cell>
          <table:table-cell office:value-type="percentage" office:value="0.6467">
            <text:p>64,67%</text:p>
          </table:table-cell>
          <table:table-cell office:value-type="percentage" office:value="0.6867">
            <text:p>68,67%</text:p>
          </table:table-cell>
          <table:table-cell table:number-columns-repeated="1021"/>
        </table:table-row>
        <table:table-row table:style-name="ro12">
          <table:table-cell office:value-type="float" office:value="7">
            <text:p>7</text:p>
          </table:table-cell>
          <table:table-cell office:value-type="percentage" office:value="0.6943">
            <text:p>69,43%</text:p>
          </table:table-cell>
          <table:table-cell office:value-type="percentage" office:value="0.7343">
            <text:p>73,43%</text:p>
          </table:table-cell>
          <table:table-cell table:number-columns-repeated="1021"/>
        </table:table-row>
        <table:table-row table:style-name="ro12">
          <table:table-cell office:value-type="float" office:value="8">
            <text:p>8</text:p>
          </table:table-cell>
          <table:table-cell office:value-type="percentage" office:value="0.73">
            <text:p>73,00%</text:p>
          </table:table-cell>
          <table:table-cell office:value-type="percentage" office:value="0.77">
            <text:p>77,00%</text:p>
          </table:table-cell>
          <table:table-cell table:number-columns-repeated="1021"/>
        </table:table-row>
        <table:table-row table:style-name="ro12">
          <table:table-cell office:value-type="float" office:value="9">
            <text:p>9</text:p>
          </table:table-cell>
          <table:table-cell office:value-type="percentage" office:value="0.6467">
            <text:p>64,67%</text:p>
          </table:table-cell>
          <table:table-cell office:value-type="percentage" office:value="0.6867">
            <text:p>68,67%</text:p>
          </table:table-cell>
          <table:table-cell table:number-columns-repeated="1021"/>
        </table:table-row>
        <table:table-row table:style-name="ro12">
          <table:table-cell office:value-type="float" office:value="10">
            <text:p>10</text:p>
          </table:table-cell>
          <table:table-cell office:value-type="percentage" office:value="0.68">
            <text:p>68,00%</text:p>
          </table:table-cell>
          <table:table-cell office:value-type="percentage" office:value="0.72">
            <text:p>72,00%</text:p>
          </table:table-cell>
          <table:table-cell table:number-columns-repeated="1021"/>
        </table:table-row>
        <table:table-row table:style-name="ro12">
          <table:table-cell office:value-type="float" office:value="11">
            <text:p>11</text:p>
          </table:table-cell>
          <table:table-cell office:value-type="percentage" office:value="0.7073">
            <text:p>70,73%</text:p>
          </table:table-cell>
          <table:table-cell office:value-type="percentage" office:value="0.7473">
            <text:p>74,73%</text:p>
          </table:table-cell>
          <table:table-cell table:number-columns-repeated="1021"/>
        </table:table-row>
        <table:table-row table:style-name="ro12">
          <table:table-cell office:value-type="float" office:value="12">
            <text:p>12</text:p>
          </table:table-cell>
          <table:table-cell office:value-type="percentage" office:value="0.6467">
            <text:p>64,67%</text:p>
          </table:table-cell>
          <table:table-cell office:value-type="percentage" office:value="0.6867">
            <text:p>68,67%</text:p>
          </table:table-cell>
          <table:table-cell table:number-columns-repeated="1021"/>
        </table:table-row>
        <table:table-row table:style-name="ro12">
          <table:table-cell office:value-type="float" office:value="13">
            <text:p>13</text:p>
          </table:table-cell>
          <table:table-cell office:value-type="percentage" office:value="0.6723">
            <text:p>67,23%</text:p>
          </table:table-cell>
          <table:table-cell office:value-type="percentage" office:value="0.7123">
            <text:p>71,23%</text:p>
          </table:table-cell>
          <table:table-cell table:number-columns-repeated="1021"/>
        </table:table-row>
        <table:table-row table:style-name="ro12">
          <table:table-cell office:value-type="float" office:value="14">
            <text:p>14</text:p>
          </table:table-cell>
          <table:table-cell office:value-type="percentage" office:value="0.6943">
            <text:p>69,43%</text:p>
          </table:table-cell>
          <table:table-cell office:value-type="percentage" office:value="0.7343">
            <text:p>73,43%</text:p>
          </table:table-cell>
          <table:table-cell table:number-columns-repeated="1021"/>
        </table:table-row>
      </table:table>
      <table:table table:name="Titoli - Documento Elettronico" table:style-name="ta3" table:print="false">
        <table:table-column table:style-name="co13" table:default-cell-style-name="ce49"/>
        <table:table-column table:style-name="co13" table:default-cell-style-name="ce51"/>
        <table:table-column table:style-name="co13" table:number-columns-repeated="16" table:default-cell-style-name="ce52"/>
        <table:table-column table:style-name="co13" table:default-cell-style-name="ce54"/>
        <table:table-column table:style-name="co13" table:default-cell-style-name="ce56"/>
        <table:table-column table:style-name="co13" table:default-cell-style-name="ce54"/>
        <table:table-column table:style-name="co13" table:default-cell-style-name="ce56"/>
        <table:table-column table:style-name="co13" table:number-columns-repeated="8" table:default-cell-style-name="ce52"/>
        <table:table-column table:style-name="co11" table:number-columns-repeated="227" table:default-cell-style-name="ce58"/>
        <table:table-column table:style-name="co11" table:number-columns-repeated="767" table:default-cell-style-name="Default"/>
        <table:table-row table:style-name="ro14">
          <table:table-cell table:style-name="ce48" office:value-type="string">
            <text:p>AMM.</text:p>
          </table:table-cell>
          <table:table-cell table:style-name="ce48" office:value-type="string">
            <text:p>CDR</text:p>
          </table:table-cell>
          <table:table-cell table:style-name="ce48" office:value-type="string">
            <text:p>RAGIONERIA</text:p>
          </table:table-cell>
          <table:table-cell table:style-name="ce48" office:value-type="string">
            <text:p>MISSIONE</text:p>
          </table:table-cell>
          <table:table-cell table:style-name="ce48" office:value-type="string">
            <text:p>PROGRAMMA</text:p>
          </table:table-cell>
          <table:table-cell table:style-name="ce48" office:value-type="string">
            <text:p>MACROAGGREGATO</text:p>
          </table:table-cell>
          <table:table-cell table:style-name="ce48" office:value-type="string">
            <text:p>CATEGORIA</text:p>
          </table:table-cell>
          <table:table-cell table:style-name="ce48" office:value-type="string">
            <text:p>UFFICIO</text:p>
          </table:table-cell>
          <table:table-cell table:style-name="ce48" office:value-type="string">
            <text:p>CAPITOLO</text:p>
          </table:table-cell>
          <table:table-cell table:style-name="ce48" office:value-type="string">
            <text:p>PG</text:p>
          </table:table-cell>
          <table:table-cell table:style-name="ce48" office:value-type="string">
            <text:p>TIPO TITOLO</text:p>
          </table:table-cell>
          <table:table-cell table:style-name="ce48" office:value-type="string">
            <text:p>TITOLO</text:p>
          </table:table-cell>
          <table:table-cell table:style-name="ce48" office:value-type="string">
            <text:p>COD. GESTIONALE</text:p>
          </table:table-cell>
          <table:table-cell table:style-name="ce48" office:value-type="string">
            <text:p>IMPORTO TOTALE TITOLO</text:p>
          </table:table-cell>
          <table:table-cell table:style-name="ce48" office:value-type="string">
            <text:p>BENEFICIARIO TIT.</text:p>
          </table:table-cell>
          <table:table-cell table:style-name="ce48" office:value-type="string">
            <text:p>C.F. BENEFICIARIO TIT.</text:p>
          </table:table-cell>
          <table:table-cell table:style-name="ce48" office:value-type="string">
            <text:p>CAUSALE TITOLO</text:p>
          </table:table-cell>
          <table:table-cell table:style-name="ce48" office:value-type="string">
            <text:p>DATA FIRMA TITOLO</text:p>
          </table:table-cell>
          <table:table-cell table:style-name="ce53" office:value-type="string">
            <text:p>IMPORTO TITOLO ASSOCIATO AL DOCUMENTO</text:p>
          </table:table-cell>
          <table:table-cell table:style-name="ce55" office:value-type="string">
            <text:p>DATA PAGAMENTO TITOLO <text:s text:c="2"/>(A)</text:p>
          </table:table-cell>
          <table:table-cell table:style-name="ce53" office:value-type="string">
            <text:p>IMPORTO DOVUTO</text:p>
          </table:table-cell>
          <table:table-cell table:style-name="ce55" office:value-type="string">
            <text:p>DATA SCADENZA DOCUMENTO <text:s text:c="20"/>(B)</text:p>
          </table:table-cell>
          <table:table-cell table:style-name="ce48" office:value-type="string">
            <text:p>CALCOLO GIORNI <text:s text:c="15"/>( A - B )</text:p>
          </table:table-cell>
          <table:table-cell table:style-name="ce48" office:value-type="string">
            <text:p>IMPORTO NOTA DI CREDITO</text:p>
          </table:table-cell>
          <table:table-cell table:style-name="ce48" office:value-type="string">
            <text:p>OPERAZIONE DI SISTEMA</text:p>
          </table:table-cell>
          <table:table-cell table:style-name="ce48" office:value-type="string">
            <text:p>DATA RICEZIONE DOCUMENTO</text:p>
          </table:table-cell>
          <table:table-cell table:style-name="ce48" office:value-type="string">
            <text:p>NUM. DOCUMENTO FORNITORE</text:p>
          </table:table-cell>
          <table:table-cell table:style-name="ce48" office:value-type="string">
            <text:p>DATA DOCUMENTO FORNITORE</text:p>
          </table:table-cell>
          <table:table-cell table:style-name="ce48" office:value-type="string">
            <text:p>FORNITORE</text:p>
          </table:table-cell>
          <table:table-cell table:style-name="ce48" office:value-type="string">
            <text:p>C.F. FORNITORE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6</text:p>
          </table:table-cell>
          <table:table-cell office:value-type="string">
            <text:p>058</text:p>
          </table:table-cell>
          <table:table-cell office:value-type="string">
            <text:p>583,72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EGGIO AUTO S.C. GENNAIO 2015.</text:p>
          </table:table-cell>
          <table:table-cell office:value-type="string">
            <text:p>27-01-2017</text:p>
          </table:table-cell>
          <table:table-cell office:value-type="string">
            <text:p>291,86</text:p>
          </table:table-cell>
          <table:table-cell office:value-type="string">
            <text:p>03-02-2017</text:p>
          </table:table-cell>
          <table:table-cell office:value-type="float" office:value="291.86">
            <text:p>291,86</text:p>
          </table:table-cell>
          <table:table-cell office:value-type="string">
            <text:p>22-12-2016</text:p>
          </table:table-cell>
          <table:table-cell table:style-name="ce57" office:value-type="float" office:value="43">
            <text:p>43</text:p>
          </table:table-cell>
          <table:table-cell office:value-type="string">
            <text:p>0,00</text:p>
          </table:table-cell>
          <table:table-cell office:value-type="string">
            <text:p>41763</text:p>
          </table:table-cell>
          <table:table-cell office:value-type="string">
            <text:p>22-11-2016</text:p>
          </table:table-cell>
          <table:table-cell office:value-type="string">
            <text:p>2014653327</text:p>
          </table:table-cell>
          <table:table-cell office:value-type="string">
            <text:p>08-12-2014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6</text:p>
          </table:table-cell>
          <table:table-cell office:value-type="string">
            <text:p>058</text:p>
          </table:table-cell>
          <table:table-cell office:value-type="string">
            <text:p>583,72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EGGIO AUTO S.C. GENNAIO 2015.</text:p>
          </table:table-cell>
          <table:table-cell office:value-type="string">
            <text:p>27-01-2017</text:p>
          </table:table-cell>
          <table:table-cell office:value-type="string">
            <text:p>291,86</text:p>
          </table:table-cell>
          <table:table-cell office:value-type="string">
            <text:p>03-02-2017</text:p>
          </table:table-cell>
          <table:table-cell table:style-name="ce57" office:value-type="float" office:value="291.86">
            <text:p>291,86</text:p>
          </table:table-cell>
          <table:table-cell office:value-type="string">
            <text:p>22-12-2016</text:p>
          </table:table-cell>
          <table:table-cell table:style-name="ce57" office:value-type="float" office:value="43">
            <text:p>43</text:p>
          </table:table-cell>
          <table:table-cell office:value-type="string">
            <text:p>0,00</text:p>
          </table:table-cell>
          <table:table-cell office:value-type="string">
            <text:p>41769</text:p>
          </table:table-cell>
          <table:table-cell office:value-type="string">
            <text:p>22-11-2016</text:p>
          </table:table-cell>
          <table:table-cell office:value-type="string">
            <text:p>2014653328</text:p>
          </table:table-cell>
          <table:table-cell office:value-type="string">
            <text:p>08-12-2014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20</text:p>
          </table:table-cell>
          <table:table-cell office:value-type="string">
            <text:p>081</text:p>
          </table:table-cell>
          <table:table-cell office:value-type="string">
            <text:p>89,37</text:p>
          </table:table-cell>
          <table:table-cell office:value-type="string">
            <text:p>SDA EXPRESS COURIER SPA</text:p>
          </table:table-cell>
          <table:table-cell office:value-type="string">
            <text:p>02335990541</text:p>
          </table:table-cell>
          <table:table-cell office:value-type="string">
            <text:p>FATT. SPEDIZIONI INTERNAZIONALI</text:p>
          </table:table-cell>
          <table:table-cell office:value-type="string">
            <text:p>27-01-2017</text:p>
          </table:table-cell>
          <table:table-cell office:value-type="string">
            <text:p>89,37</text:p>
          </table:table-cell>
          <table:table-cell office:value-type="string">
            <text:p>03-02-2017</text:p>
          </table:table-cell>
          <table:table-cell table:style-name="ce57" office:value-type="float" office:value="89.37">
            <text:p>89,37</text:p>
          </table:table-cell>
          <table:table-cell office:value-type="string">
            <text:p>14-02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44136</text:p>
          </table:table-cell>
          <table:table-cell office:value-type="string">
            <text:p>15-12-2016</text:p>
          </table:table-cell>
          <table:table-cell office:value-type="string">
            <text:p>903693</text:p>
          </table:table-cell>
          <table:table-cell office:value-type="string">
            <text:p>30-11-2016</text:p>
          </table:table-cell>
          <table:table-cell office:value-type="string">
            <text:p>SDA Express Courier S.p.A</text:p>
          </table:table-cell>
          <table:table-cell office:value-type="string">
            <text:p>0233599054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9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91</text:p>
          </table:table-cell>
          <table:table-cell office:value-type="string">
            <text:p>089</text:p>
          </table:table-cell>
          <table:table-cell office:value-type="string">
            <text:p>19099,23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. RELATIVE AL MESE DI SETTEMBRE 2016 - NOTIFICHE ATTI GI</text:p>
          </table:table-cell>
          <table:table-cell office:value-type="string">
            <text:p>19-01-2017</text:p>
          </table:table-cell>
          <table:table-cell office:value-type="string">
            <text:p>5441,14</text:p>
          </table:table-cell>
          <table:table-cell office:value-type="string">
            <text:p>26-01-2017</text:p>
          </table:table-cell>
          <table:table-cell table:style-name="ce57" office:value-type="float" office:value="5441.14">
            <text:p>5441,14</text:p>
          </table:table-cell>
          <table:table-cell office:value-type="string">
            <text:p>15-01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44394</text:p>
          </table:table-cell>
          <table:table-cell office:value-type="string">
            <text:p>16-12-2016</text:p>
          </table:table-cell>
          <table:table-cell office:value-type="string">
            <text:p>8016183244</text:p>
          </table:table-cell>
          <table:table-cell office:value-type="string">
            <text:p>16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9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91</text:p>
          </table:table-cell>
          <table:table-cell office:value-type="string">
            <text:p>089</text:p>
          </table:table-cell>
          <table:table-cell office:value-type="string">
            <text:p>19099,23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. RELATIVE AL MESE DI SETTEMBRE 2016 - NOTIFICHE ATTI GI</text:p>
          </table:table-cell>
          <table:table-cell office:value-type="string">
            <text:p>19-01-2017</text:p>
          </table:table-cell>
          <table:table-cell office:value-type="string">
            <text:p>13658,09</text:p>
          </table:table-cell>
          <table:table-cell office:value-type="string">
            <text:p>26-01-2017</text:p>
          </table:table-cell>
          <table:table-cell table:style-name="ce57" office:value-type="float" office:value="13658.09">
            <text:p>13658,09</text:p>
          </table:table-cell>
          <table:table-cell office:value-type="string">
            <text:p>15-01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44396</text:p>
          </table:table-cell>
          <table:table-cell office:value-type="string">
            <text:p>16-12-2016</text:p>
          </table:table-cell>
          <table:table-cell office:value-type="string">
            <text:p>8716357669</text:p>
          </table:table-cell>
          <table:table-cell office:value-type="string">
            <text:p>16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49</text:p>
          </table:table-cell>
          <table:table-cell office:value-type="string">
            <text:p>081</text:p>
          </table:table-cell>
          <table:table-cell office:value-type="string">
            <text:p>374,29</text:p>
          </table:table-cell>
          <table:table-cell office:value-type="string">
            <text:p>SDA EXPRESS COURIER SPA</text:p>
          </table:table-cell>
          <table:table-cell office:value-type="string">
            <text:p>02335990541</text:p>
          </table:table-cell>
          <table:table-cell office:value-type="string">
            <text:p>FATT. NOVEMBRE 2016</text:p>
          </table:table-cell>
          <table:table-cell office:value-type="string">
            <text:p>07-02-2017</text:p>
          </table:table-cell>
          <table:table-cell office:value-type="string">
            <text:p>374,29</text:p>
          </table:table-cell>
          <table:table-cell office:value-type="string">
            <text:p>16-02-2017</text:p>
          </table:table-cell>
          <table:table-cell table:style-name="ce57" office:value-type="float" office:value="374.29">
            <text:p>374,29</text:p>
          </table:table-cell>
          <table:table-cell office:value-type="string">
            <text:p>20-02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44400</text:p>
          </table:table-cell>
          <table:table-cell office:value-type="string">
            <text:p>22-12-2016</text:p>
          </table:table-cell>
          <table:table-cell office:value-type="string">
            <text:p>903869</text:p>
          </table:table-cell>
          <table:table-cell office:value-type="string">
            <text:p>15-12-2016</text:p>
          </table:table-cell>
          <table:table-cell office:value-type="string">
            <text:p>SDA Express Courier S.p.A</text:p>
          </table:table-cell>
          <table:table-cell office:value-type="string">
            <text:p>0233599054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60</text:p>
          </table:table-cell>
          <table:table-cell office:value-type="string">
            <text:p>081</text:p>
          </table:table-cell>
          <table:table-cell office:value-type="string">
            <text:p>512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SETT.OTT.NOV. 2016</text:p>
          </table:table-cell>
          <table:table-cell office:value-type="string">
            <text:p>08-02-2017</text:p>
          </table:table-cell>
          <table:table-cell office:value-type="string">
            <text:p>168,00</text:p>
          </table:table-cell>
          <table:table-cell office:value-type="string">
            <text:p>16-02-2017</text:p>
          </table:table-cell>
          <table:table-cell table:style-name="ce57" office:value-type="float" office:value="168">
            <text:p>168</text:p>
          </table:table-cell>
          <table:table-cell office:value-type="string">
            <text:p>05-01-2017</text:p>
          </table:table-cell>
          <table:table-cell table:style-name="ce57" office:value-type="float" office:value="42">
            <text:p>42</text:p>
          </table:table-cell>
          <table:table-cell office:value-type="string">
            <text:p>0,00</text:p>
          </table:table-cell>
          <table:table-cell office:value-type="string">
            <text:p>44439</text:p>
          </table:table-cell>
          <table:table-cell office:value-type="string">
            <text:p>06-12-2016</text:p>
          </table:table-cell>
          <table:table-cell office:value-type="string">
            <text:p>8716340766</text:p>
          </table:table-cell>
          <table:table-cell office:value-type="string">
            <text:p>06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60</text:p>
          </table:table-cell>
          <table:table-cell office:value-type="string">
            <text:p>081</text:p>
          </table:table-cell>
          <table:table-cell office:value-type="string">
            <text:p>512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SETT.OTT.NOV. 2016</text:p>
          </table:table-cell>
          <table:table-cell office:value-type="string">
            <text:p>08-02-2017</text:p>
          </table:table-cell>
          <table:table-cell office:value-type="string">
            <text:p>344,00</text:p>
          </table:table-cell>
          <table:table-cell office:value-type="string">
            <text:p>16-02-2017</text:p>
          </table:table-cell>
          <table:table-cell table:style-name="ce57" office:value-type="float" office:value="344">
            <text:p>344</text:p>
          </table:table-cell>
          <table:table-cell office:value-type="string">
            <text:p>18-12-2016</text:p>
          </table:table-cell>
          <table:table-cell table:style-name="ce57" office:value-type="float" office:value="60">
            <text:p>60</text:p>
          </table:table-cell>
          <table:table-cell office:value-type="string">
            <text:p>0,00</text:p>
          </table:table-cell>
          <table:table-cell office:value-type="string">
            <text:p>44710</text:p>
          </table:table-cell>
          <table:table-cell office:value-type="string">
            <text:p>18-11-2016</text:p>
          </table:table-cell>
          <table:table-cell office:value-type="string">
            <text:p>8716317059</text:p>
          </table:table-cell>
          <table:table-cell office:value-type="string">
            <text:p>17-11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80</text:p>
          </table:table-cell>
          <table:table-cell office:value-type="string">
            <text:p>069</text:p>
          </table:table-cell>
          <table:table-cell office:value-type="string">
            <text:p>361,92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CUSTODIA E GESTIONE DOCUMENTALE NOV 2016.</text:p>
          </table:table-cell>
          <table:table-cell office:value-type="string">
            <text:p>11-02-2017</text:p>
          </table:table-cell>
          <table:table-cell office:value-type="string">
            <text:p>361,92</text:p>
          </table:table-cell>
          <table:table-cell office:value-type="string">
            <text:p>16-02-2017</text:p>
          </table:table-cell>
          <table:table-cell table:style-name="ce57" office:value-type="float" office:value="361.92">
            <text:p>361,92</text:p>
          </table:table-cell>
          <table:table-cell office:value-type="string">
            <text:p>01-02-2017</text:p>
          </table:table-cell>
          <table:table-cell table:style-name="ce57" office:value-type="float" office:value="15">
            <text:p>15</text:p>
          </table:table-cell>
          <table:table-cell office:value-type="string">
            <text:p>0,00</text:p>
          </table:table-cell>
          <table:table-cell office:value-type="string">
            <text:p>45208</text:p>
          </table:table-cell>
          <table:table-cell office:value-type="string">
            <text:p>15-12-2016</text:p>
          </table:table-cell>
          <table:table-cell office:value-type="string">
            <text:p>386/01</text:p>
          </table:table-cell>
          <table:table-cell office:value-type="string">
            <text:p>01-12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e di pagare</text:p>
          </table:table-cell>
          <table:table-cell office:value-type="string">
            <text:p>201702084044615</text:p>
          </table:table-cell>
          <table:table-cell office:value-type="string">
            <text:p>071</text:p>
          </table:table-cell>
          <table:table-cell office:value-type="string">
            <text:p>1068,71</text:p>
          </table:table-cell>
          <table:table-cell office:value-type="string">
            <text:p>Nuova Copisteria Goliardica S.r.l.</text:p>
          </table:table-cell>
          <table:table-cell office:value-type="string">
            <text:p>04815451002</text:p>
          </table:table-cell>
          <table:table-cell office:value-type="string">
            <text:p>DIGITAZIONE ATTI E LETTERE MESE NOVEMBRE 2016</text:p>
          </table:table-cell>
          <table:table-cell office:value-type="string">
            <text:p>16-01-2017</text:p>
          </table:table-cell>
          <table:table-cell office:value-type="string">
            <text:p>1068,71</text:p>
          </table:table-cell>
          <table:table-cell office:value-type="string">
            <text:p>26-01-2017</text:p>
          </table:table-cell>
          <table:table-cell table:style-name="ce57" office:value-type="float" office:value="1068.71">
            <text:p>1068,71</text:p>
          </table:table-cell>
          <table:table-cell office:value-type="string">
            <text:p>19-01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40</text:p>
          </table:table-cell>
          <table:table-cell office:value-type="string">
            <text:p>20-12-2016</text:p>
          </table:table-cell>
          <table:table-cell office:value-type="string">
            <text:p>18/2016 FATT. P.A.</text:p>
          </table:table-cell>
          <table:table-cell office:value-type="string">
            <text:p>20-12-2016</text:p>
          </table:table-cell>
          <table:table-cell office:value-type="string">
            <text:p>NUOVA COPISTERIA GOLIARDICA SRL</text:p>
          </table:table-cell>
          <table:table-cell office:value-type="string">
            <text:p>048154510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1</text:p>
          </table:table-cell>
          <table:table-cell office:value-type="string">
            <text:p>206</text:p>
          </table:table-cell>
          <table:table-cell office:value-type="string">
            <text:p>30000,00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office:value-type="string">
            <text:p>IMPLEMENTAZIONI SOFTWARE SISTEMA NSI</text:p>
          </table:table-cell>
          <table:table-cell office:value-type="string">
            <text:p>19-01-2017</text:p>
          </table:table-cell>
          <table:table-cell office:value-type="string">
            <text:p>30000,00</text:p>
          </table:table-cell>
          <table:table-cell office:value-type="string">
            <text:p>02-02-2017</text:p>
          </table:table-cell>
          <table:table-cell table:style-name="ce57" office:value-type="float" office:value="30000">
            <text:p>30000</text:p>
          </table:table-cell>
          <table:table-cell office:value-type="string">
            <text:p>31-01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326</text:p>
          </table:table-cell>
          <table:table-cell office:value-type="string">
            <text:p>07-11-2016</text:p>
          </table:table-cell>
          <table:table-cell office:value-type="string">
            <text:p>FT19/2016</text:p>
          </table:table-cell>
          <table:table-cell office:value-type="string">
            <text:p>31-10-2016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2</text:p>
          </table:table-cell>
          <table:table-cell office:value-type="string">
            <text:p>081</text:p>
          </table:table-cell>
          <table:table-cell office:value-type="string">
            <text:p>8991,43</text:p>
          </table:table-cell>
          <table:table-cell office:value-type="string">
            <text:p>POSTE ITALIANE S.P.A</text:p>
          </table:table-cell>
          <table:table-cell office:value-type="string">
            <text:p>97103880585</text:p>
          </table:table-cell>
          <table:table-cell office:value-type="string">
            <text:p>FATT. PERIODO OTTOBRE 2016 - CONTI DI CREDITO ORDINARI ADS E</text:p>
          </table:table-cell>
          <table:table-cell office:value-type="string">
            <text:p>16-01-2017</text:p>
          </table:table-cell>
          <table:table-cell office:value-type="string">
            <text:p>8991,43</text:p>
          </table:table-cell>
          <table:table-cell office:value-type="string">
            <text:p>26-01-2017</text:p>
          </table:table-cell>
          <table:table-cell table:style-name="ce57" office:value-type="float" office:value="8991.43">
            <text:p>8991,43</text:p>
          </table:table-cell>
          <table:table-cell office:value-type="string">
            <text:p>11-02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346</text:p>
          </table:table-cell>
          <table:table-cell office:value-type="string">
            <text:p>15-12-2016</text:p>
          </table:table-cell>
          <table:table-cell office:value-type="string">
            <text:p>8716356592</text:p>
          </table:table-cell>
          <table:table-cell office:value-type="string">
            <text:p>15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3</text:p>
          </table:table-cell>
          <table:table-cell office:value-type="string">
            <text:p>065</text:p>
          </table:table-cell>
          <table:table-cell office:value-type="string">
            <text:p>4004,46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MESE DI NOVEMBRE 2016 - FORNITURA GAS SEDI AGS</text:p>
          </table:table-cell>
          <table:table-cell office:value-type="string">
            <text:p>17-01-2017</text:p>
          </table:table-cell>
          <table:table-cell office:value-type="string">
            <text:p>3975,26</text:p>
          </table:table-cell>
          <table:table-cell office:value-type="string">
            <text:p>26-01-2017</text:p>
          </table:table-cell>
          <table:table-cell table:style-name="ce57" office:value-type="float" office:value="3975.26">
            <text:p>3975,26</text:p>
          </table:table-cell>
          <table:table-cell office:value-type="string">
            <text:p>12-02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372</text:p>
          </table:table-cell>
          <table:table-cell office:value-type="string">
            <text:p>29-12-2016</text:p>
          </table:table-cell>
          <table:table-cell office:value-type="string">
            <text:p>161902066312</text:p>
          </table:table-cell>
          <table:table-cell office:value-type="string">
            <text:p>28-12-2016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3</text:p>
          </table:table-cell>
          <table:table-cell office:value-type="string">
            <text:p>065</text:p>
          </table:table-cell>
          <table:table-cell office:value-type="string">
            <text:p>4004,46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MESE DI NOVEMBRE 2016 - FORNITURA GAS SEDI AGS</text:p>
          </table:table-cell>
          <table:table-cell office:value-type="string">
            <text:p>17-01-2017</text:p>
          </table:table-cell>
          <table:table-cell office:value-type="string">
            <text:p>26,51</text:p>
          </table:table-cell>
          <table:table-cell office:value-type="string">
            <text:p>26-01-2017</text:p>
          </table:table-cell>
          <table:table-cell table:style-name="ce57" office:value-type="float" office:value="26.51">
            <text:p>26,51</text:p>
          </table:table-cell>
          <table:table-cell office:value-type="string">
            <text:p>12-02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383</text:p>
          </table:table-cell>
          <table:table-cell office:value-type="string">
            <text:p>29-12-2016</text:p>
          </table:table-cell>
          <table:table-cell office:value-type="string">
            <text:p>161902066313</text:p>
          </table:table-cell>
          <table:table-cell office:value-type="string">
            <text:p>28-12-2016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3</text:p>
          </table:table-cell>
          <table:table-cell office:value-type="string">
            <text:p>065</text:p>
          </table:table-cell>
          <table:table-cell office:value-type="string">
            <text:p>4004,46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MESE DI NOVEMBRE 2016 - FORNITURA GAS SEDI AGS</text:p>
          </table:table-cell>
          <table:table-cell office:value-type="string">
            <text:p>17-01-2017</text:p>
          </table:table-cell>
          <table:table-cell office:value-type="string">
            <text:p>2,69</text:p>
          </table:table-cell>
          <table:table-cell office:value-type="string">
            <text:p>26-01-2017</text:p>
          </table:table-cell>
          <table:table-cell table:style-name="ce57" office:value-type="float" office:value="2.69">
            <text:p>2,69</text:p>
          </table:table-cell>
          <table:table-cell office:value-type="string">
            <text:p>12-02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389</text:p>
          </table:table-cell>
          <table:table-cell office:value-type="string">
            <text:p>29-12-2016</text:p>
          </table:table-cell>
          <table:table-cell office:value-type="string">
            <text:p>161902066314</text:p>
          </table:table-cell>
          <table:table-cell office:value-type="string">
            <text:p>28-12-2016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3</text:p>
          </table:table-cell>
          <table:table-cell office:value-type="string">
            <text:p>206</text:p>
          </table:table-cell>
          <table:table-cell office:value-type="string">
            <text:p>69000,00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office:value-type="string">
            <text:p>IMPLEMENTAZIONI SOFTWARE SISTEMA NSI</text:p>
          </table:table-cell>
          <table:table-cell office:value-type="string">
            <text:p>25-01-2017</text:p>
          </table:table-cell>
          <table:table-cell office:value-type="string">
            <text:p>30000,00</text:p>
          </table:table-cell>
          <table:table-cell office:value-type="string">
            <text:p>02-02-2017</text:p>
          </table:table-cell>
          <table:table-cell table:style-name="ce57" office:value-type="float" office:value="30000">
            <text:p>30000</text:p>
          </table:table-cell>
          <table:table-cell office:value-type="string">
            <text:p>31-01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544</text:p>
          </table:table-cell>
          <table:table-cell office:value-type="string">
            <text:p>02-12-2016</text:p>
          </table:table-cell>
          <table:table-cell office:value-type="string">
            <text:p>23</text:p>
          </table:table-cell>
          <table:table-cell office:value-type="string">
            <text:p>30-11-2016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3</text:p>
          </table:table-cell>
          <table:table-cell office:value-type="string">
            <text:p>206</text:p>
          </table:table-cell>
          <table:table-cell office:value-type="string">
            <text:p>69000,00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office:value-type="string">
            <text:p>IMPLEMENTAZIONI SOFTWARE SISTEMA NSI</text:p>
          </table:table-cell>
          <table:table-cell office:value-type="string">
            <text:p>25-01-2017</text:p>
          </table:table-cell>
          <table:table-cell office:value-type="string">
            <text:p>39000,00</text:p>
          </table:table-cell>
          <table:table-cell office:value-type="string">
            <text:p>02-02-2017</text:p>
          </table:table-cell>
          <table:table-cell table:style-name="ce57" office:value-type="float" office:value="39000">
            <text:p>39000</text:p>
          </table:table-cell>
          <table:table-cell office:value-type="string">
            <text:p>29-01-2017</text:p>
          </table:table-cell>
          <table:table-cell table:style-name="ce57" office:value-type="float" office:value="4">
            <text:p>4</text:p>
          </table:table-cell>
          <table:table-cell office:value-type="string">
            <text:p>0,00</text:p>
          </table:table-cell>
          <table:table-cell office:value-type="string">
            <text:p>553</text:p>
          </table:table-cell>
          <table:table-cell office:value-type="string">
            <text:p>30-12-2016</text:p>
          </table:table-cell>
          <table:table-cell office:value-type="string">
            <text:p>25</text:p>
          </table:table-cell>
          <table:table-cell office:value-type="string">
            <text:p>30-12-2016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5</text:p>
          </table:table-cell>
          <table:table-cell office:value-type="string">
            <text:p>206</text:p>
          </table:table-cell>
          <table:table-cell office:value-type="string">
            <text:p>46683,00</text:p>
          </table:table-cell>
          <table:table-cell office:value-type="string">
            <text:p>MakeITsimple S.r.l.</text:p>
          </table:table-cell>
          <table:table-cell office:value-type="string">
            <text:p>11839521009</text:p>
          </table:table-cell>
          <table:table-cell office:value-type="string">
            <text:p>PROGETTO DI ADEGUAMENTO DEL SISTEMA NSI</text:p>
          </table:table-cell>
          <table:table-cell office:value-type="string">
            <text:p>24-01-2017</text:p>
          </table:table-cell>
          <table:table-cell office:value-type="string">
            <text:p>46683,00</text:p>
          </table:table-cell>
          <table:table-cell office:value-type="string">
            <text:p>02-02-2017</text:p>
          </table:table-cell>
          <table:table-cell table:style-name="ce57" office:value-type="float" office:value="46683">
            <text:p>46683</text:p>
          </table:table-cell>
          <table:table-cell office:value-type="string">
            <text:p>31-01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679</text:p>
          </table:table-cell>
          <table:table-cell office:value-type="string">
            <text:p>12-12-2016</text:p>
          </table:table-cell>
          <table:table-cell office:value-type="string">
            <text:p>2/FE</text:p>
          </table:table-cell>
          <table:table-cell office:value-type="string">
            <text:p>12-12-2016</text:p>
          </table:table-cell>
          <table:table-cell office:value-type="string">
            <text:p>MAKEITSIMPLE</text:p>
          </table:table-cell>
          <table:table-cell office:value-type="string">
            <text:p>1183952100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table:style-name="ce50"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e di pagare</text:p>
          </table:table-cell>
          <table:table-cell office:value-type="string">
            <text:p>2017020840446122</text:p>
          </table:table-cell>
          <table:table-cell office:value-type="string">
            <text:p>071</text:p>
          </table:table-cell>
          <table:table-cell office:value-type="string">
            <text:p>2866,74</text:p>
          </table:table-cell>
          <table:table-cell office:value-type="string">
            <text:p>STABILIMENTI TIPOGRAFICI CARLO COLOMBO S.p.A.</text:p>
          </table:table-cell>
          <table:table-cell office:value-type="string">
            <text:p>00427270582</text:p>
          </table:table-cell>
          <table:table-cell office:value-type="string">
            <text:p>RASSEGNA AVVOCATURA DELLO STATO N. 3-2016</text:p>
          </table:table-cell>
          <table:table-cell office:value-type="string">
            <text:p>27-01-2017</text:p>
          </table:table-cell>
          <table:table-cell office:value-type="string">
            <text:p>2866,74</text:p>
          </table:table-cell>
          <table:table-cell office:value-type="string">
            <text:p>03-02-2017</text:p>
          </table:table-cell>
          <table:table-cell table:style-name="ce57" office:value-type="float" office:value="2866.74">
            <text:p>2866,74</text:p>
          </table:table-cell>
          <table:table-cell office:value-type="string">
            <text:p>12-02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1372</text:p>
          </table:table-cell>
          <table:table-cell office:value-type="string">
            <text:p>13-01-2017</text:p>
          </table:table-cell>
          <table:table-cell office:value-type="string">
            <text:p>2</text:p>
          </table:table-cell>
          <table:table-cell office:value-type="string">
            <text:p>13-01-2017</text:p>
          </table:table-cell>
          <table:table-cell office:value-type="string">
            <text:p>STABILIMENTI TIPOGRAFICI CARLO COLOMBO S.P.A.</text:p>
          </table:table-cell>
          <table:table-cell office:value-type="string">
            <text:p>0042727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9</text:p>
          </table:table-cell>
          <table:table-cell office:value-type="string">
            <text:p>081</text:p>
          </table:table-cell>
          <table:table-cell office:value-type="string">
            <text:p>378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APRILE-MAGGIO 2016 - SERVIZIO DI PICK-UP</text:p>
          </table:table-cell>
          <table:table-cell office:value-type="string">
            <text:p>27-01-2017</text:p>
          </table:table-cell>
          <table:table-cell office:value-type="string">
            <text:p>180,00</text:p>
          </table:table-cell>
          <table:table-cell office:value-type="string">
            <text:p>03-02-2017</text:p>
          </table:table-cell>
          <table:table-cell table:style-name="ce57" office:value-type="float" office:value="180">
            <text:p>180</text:p>
          </table:table-cell>
          <table:table-cell office:value-type="string">
            <text:p>08-02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1375</text:p>
          </table:table-cell>
          <table:table-cell office:value-type="string">
            <text:p>06-12-2016</text:p>
          </table:table-cell>
          <table:table-cell office:value-type="string">
            <text:p>8716340905</text:p>
          </table:table-cell>
          <table:table-cell office:value-type="string">
            <text:p>06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9</text:p>
          </table:table-cell>
          <table:table-cell office:value-type="string">
            <text:p>081</text:p>
          </table:table-cell>
          <table:table-cell office:value-type="string">
            <text:p>378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APRILE-MAGGIO 2016 - SERVIZIO DI PICK-UP</text:p>
          </table:table-cell>
          <table:table-cell office:value-type="string">
            <text:p>27-01-2017</text:p>
          </table:table-cell>
          <table:table-cell office:value-type="string">
            <text:p>198,00</text:p>
          </table:table-cell>
          <table:table-cell office:value-type="string">
            <text:p>03-02-2017</text:p>
          </table:table-cell>
          <table:table-cell table:style-name="ce57" office:value-type="float" office:value="198">
            <text:p>198</text:p>
          </table:table-cell>
          <table:table-cell office:value-type="string">
            <text:p>08-02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1377</text:p>
          </table:table-cell>
          <table:table-cell office:value-type="string">
            <text:p>06-12-2016</text:p>
          </table:table-cell>
          <table:table-cell office:value-type="string">
            <text:p>8716340907</text:p>
          </table:table-cell>
          <table:table-cell office:value-type="string">
            <text:p>06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26</text:p>
          </table:table-cell>
          <table:table-cell office:value-type="string">
            <text:p>081</text:p>
          </table:table-cell>
          <table:table-cell office:value-type="string">
            <text:p>1500,00</text:p>
          </table:table-cell>
          <table:table-cell office:value-type="string">
            <text:p>STABILIMENTI TIPOGRAFICI CARLO COLOMBO S.p.A.</text:p>
          </table:table-cell>
          <table:table-cell office:value-type="string">
            <text:p>00427270582</text:p>
          </table:table-cell>
          <table:table-cell office:value-type="string">
            <text:p>ANTICIPO SPESE SPED. RASSEGNA AVV. STATO N. 3-2016</text:p>
          </table:table-cell>
          <table:table-cell office:value-type="string">
            <text:p>27-01-2017</text:p>
          </table:table-cell>
          <table:table-cell office:value-type="string">
            <text:p>1500,00</text:p>
          </table:table-cell>
          <table:table-cell office:value-type="string">
            <text:p>03-02-2017</text:p>
          </table:table-cell>
          <table:table-cell table:style-name="ce57" office:value-type="float" office:value="1500">
            <text:p>1500</text:p>
          </table:table-cell>
          <table:table-cell office:value-type="string">
            <text:p>12-02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1384</text:p>
          </table:table-cell>
          <table:table-cell office:value-type="string">
            <text:p>13-01-2017</text:p>
          </table:table-cell>
          <table:table-cell office:value-type="string">
            <text:p>1</text:p>
          </table:table-cell>
          <table:table-cell office:value-type="string">
            <text:p>13-01-2017</text:p>
          </table:table-cell>
          <table:table-cell office:value-type="string">
            <text:p>STABILIMENTI TIPOGRAFICI CARLO COLOMBO S.P.A.</text:p>
          </table:table-cell>
          <table:table-cell office:value-type="string">
            <text:p>0042727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24</text:p>
          </table:table-cell>
          <table:table-cell office:value-type="string">
            <text:p>058</text:p>
          </table:table-cell>
          <table:table-cell office:value-type="string">
            <text:p>583,73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EGGIO AUTO S.C. DICEMBRE 2016.</text:p>
          </table:table-cell>
          <table:table-cell office:value-type="string">
            <text:p>27-01-2017</text:p>
          </table:table-cell>
          <table:table-cell office:value-type="string">
            <text:p>293,33</text:p>
          </table:table-cell>
          <table:table-cell office:value-type="string">
            <text:p>03-02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3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-2,93</text:p>
          </table:table-cell>
          <table:table-cell office:value-type="string">
            <text:p>1511</text:p>
          </table:table-cell>
          <table:table-cell office:value-type="string">
            <text:p>16-11-2016</text:p>
          </table:table-cell>
          <table:table-cell office:value-type="string">
            <text:p>FC0000469142</text:p>
          </table:table-cell>
          <table:table-cell office:value-type="string">
            <text:p>11-11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24</text:p>
          </table:table-cell>
          <table:table-cell office:value-type="string">
            <text:p>058</text:p>
          </table:table-cell>
          <table:table-cell office:value-type="string">
            <text:p>583,73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EGGIO AUTO S.C. DICEMBRE 2016.</text:p>
          </table:table-cell>
          <table:table-cell office:value-type="string">
            <text:p>27-01-2017</text:p>
          </table:table-cell>
          <table:table-cell office:value-type="string">
            <text:p>293,33</text:p>
          </table:table-cell>
          <table:table-cell office:value-type="string">
            <text:p>03-02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3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-2,93</text:p>
          </table:table-cell>
          <table:table-cell office:value-type="string">
            <text:p>1552</text:p>
          </table:table-cell>
          <table:table-cell office:value-type="string">
            <text:p>16-11-2016</text:p>
          </table:table-cell>
          <table:table-cell office:value-type="string">
            <text:p>FC0000469143</text:p>
          </table:table-cell>
          <table:table-cell office:value-type="string">
            <text:p>11-11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27</text:p>
          </table:table-cell>
          <table:table-cell office:value-type="string">
            <text:p>055</text:p>
          </table:table-cell>
          <table:table-cell office:value-type="string">
            <text:p>163157,49</text:p>
          </table:table-cell>
          <table:table-cell office:value-type="string">
            <text:p>ANAS SPA</text:p>
          </table:table-cell>
          <table:table-cell office:value-type="string">
            <text:p>80208450587</text:p>
          </table:table-cell>
          <table:table-cell office:value-type="string">
            <text:p>CANONE GENN SETT 2016</text:p>
          </table:table-cell>
          <table:table-cell office:value-type="string">
            <text:p>01-02-2017</text:p>
          </table:table-cell>
          <table:table-cell office:value-type="string">
            <text:p>54385,83</text:p>
          </table:table-cell>
          <table:table-cell office:value-type="string">
            <text:p>14-02-2017</text:p>
          </table:table-cell>
          <table:table-cell table:style-name="ce57" office:value-type="float" office:value="54385.83">
            <text:p>54385,83</text:p>
          </table:table-cell>
          <table:table-cell office:value-type="string">
            <text:p>14-02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665</text:p>
          </table:table-cell>
          <table:table-cell office:value-type="string">
            <text:p>15-12-2016</text:p>
          </table:table-cell>
          <table:table-cell office:value-type="string">
            <text:p>0074002258</text:p>
          </table:table-cell>
          <table:table-cell office:value-type="string">
            <text:p>15-12-2016</text:p>
          </table:table-cell>
          <table:table-cell office:value-type="string">
            <text:p>ANAS S.p.A.</text:p>
          </table:table-cell>
          <table:table-cell office:value-type="string">
            <text:p>8020845058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27</text:p>
          </table:table-cell>
          <table:table-cell office:value-type="string">
            <text:p>055</text:p>
          </table:table-cell>
          <table:table-cell office:value-type="string">
            <text:p>163157,49</text:p>
          </table:table-cell>
          <table:table-cell office:value-type="string">
            <text:p>ANAS SPA</text:p>
          </table:table-cell>
          <table:table-cell office:value-type="string">
            <text:p>80208450587</text:p>
          </table:table-cell>
          <table:table-cell office:value-type="string">
            <text:p>CANONE GENN SETT 2016</text:p>
          </table:table-cell>
          <table:table-cell office:value-type="string">
            <text:p>01-02-2017</text:p>
          </table:table-cell>
          <table:table-cell office:value-type="string">
            <text:p>108771,66</text:p>
          </table:table-cell>
          <table:table-cell office:value-type="string">
            <text:p>14-02-2017</text:p>
          </table:table-cell>
          <table:table-cell table:style-name="ce57" office:value-type="float" office:value="108771.66">
            <text:p>108771,66</text:p>
          </table:table-cell>
          <table:table-cell office:value-type="string">
            <text:p>14-02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666</text:p>
          </table:table-cell>
          <table:table-cell office:value-type="string">
            <text:p>15-12-2016</text:p>
          </table:table-cell>
          <table:table-cell office:value-type="string">
            <text:p>0074002259</text:p>
          </table:table-cell>
          <table:table-cell office:value-type="string">
            <text:p>15-12-2016</text:p>
          </table:table-cell>
          <table:table-cell office:value-type="string">
            <text:p>ANAS S.p.A.</text:p>
          </table:table-cell>
          <table:table-cell office:value-type="string">
            <text:p>8020845058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e di pagare</text:p>
          </table:table-cell>
          <table:table-cell office:value-type="string">
            <text:p>2017020840446131</text:p>
          </table:table-cell>
          <table:table-cell office:value-type="string">
            <text:p>041</text:p>
          </table:table-cell>
          <table:table-cell office:value-type="string">
            <text:p>750,0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SORVEGLIANZA SANITARIA - IV TRIMESTRE</text:p>
          </table:table-cell>
          <table:table-cell office:value-type="string">
            <text:p>03-02-2017</text:p>
          </table:table-cell>
          <table:table-cell office:value-type="string">
            <text:p>750,00</text:p>
          </table:table-cell>
          <table:table-cell office:value-type="string">
            <text:p>22-02-2017</text:p>
          </table:table-cell>
          <table:table-cell table:style-name="ce57" office:value-type="float" office:value="750">
            <text:p>750</text:p>
          </table:table-cell>
          <table:table-cell office:value-type="string">
            <text:p>24-02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1917</text:p>
          </table:table-cell>
          <table:table-cell office:value-type="string">
            <text:p>25-01-2017</text:p>
          </table:table-cell>
          <table:table-cell office:value-type="string">
            <text:p>17MVFN0033</text:p>
          </table:table-cell>
          <table:table-cell office:value-type="string">
            <text:p>24-01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8234,14</text:p>
          </table:table-cell>
          <table:table-cell office:value-type="string">
            <text:p>16-02-2017</text:p>
          </table:table-cell>
          <table:table-cell table:style-name="ce57" office:value-type="float" office:value="8234.14">
            <text:p>8234,14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344</text:p>
          </table:table-cell>
          <table:table-cell office:value-type="string">
            <text:p>10-01-2017</text:p>
          </table:table-cell>
          <table:table-cell office:value-type="string">
            <text:p>E000007138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2</text:p>
          </table:table-cell>
          <table:table-cell office:value-type="string">
            <text:p>064</text:p>
          </table:table-cell>
          <table:table-cell office:value-type="string">
            <text:p>322,20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AGOSTO-DICEMBRE 2016</text:p>
          </table:table-cell>
          <table:table-cell office:value-type="string">
            <text:p>03-02-2017</text:p>
          </table:table-cell>
          <table:table-cell office:value-type="string">
            <text:p>262,87</text:p>
          </table:table-cell>
          <table:table-cell office:value-type="string">
            <text:p>07-02-2017</text:p>
          </table:table-cell>
          <table:table-cell table:style-name="ce57" office:value-type="float" office:value="262.87">
            <text:p>262,87</text:p>
          </table:table-cell>
          <table:table-cell office:value-type="string">
            <text:p>09-02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2415</text:p>
          </table:table-cell>
          <table:table-cell office:value-type="string">
            <text:p>28-12-2016</text:p>
          </table:table-cell>
          <table:table-cell office:value-type="string">
            <text:p>2016012000093752</text:p>
          </table:table-cell>
          <table:table-cell office:value-type="string">
            <text:p>22-12-2016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2</text:p>
          </table:table-cell>
          <table:table-cell office:value-type="string">
            <text:p>064</text:p>
          </table:table-cell>
          <table:table-cell office:value-type="string">
            <text:p>322,20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AGOSTO-DICEMBRE 2016</text:p>
          </table:table-cell>
          <table:table-cell office:value-type="string">
            <text:p>03-02-2017</text:p>
          </table:table-cell>
          <table:table-cell office:value-type="string">
            <text:p>59,33</text:p>
          </table:table-cell>
          <table:table-cell office:value-type="string">
            <text:p>07-02-2017</text:p>
          </table:table-cell>
          <table:table-cell table:style-name="ce57" office:value-type="float" office:value="59.33">
            <text:p>59,33</text:p>
          </table:table-cell>
          <table:table-cell office:value-type="string">
            <text:p>09-02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2426</text:p>
          </table:table-cell>
          <table:table-cell office:value-type="string">
            <text:p>28-12-2016</text:p>
          </table:table-cell>
          <table:table-cell office:value-type="string">
            <text:p>2016012000093753</text:p>
          </table:table-cell>
          <table:table-cell office:value-type="string">
            <text:p>22-12-2016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e di pagare</text:p>
          </table:table-cell>
          <table:table-cell office:value-type="string">
            <text:p>20170208404461125</text:p>
          </table:table-cell>
          <table:table-cell office:value-type="string">
            <text:p>071</text:p>
          </table:table-cell>
          <table:table-cell office:value-type="string">
            <text:p>990,18</text:p>
          </table:table-cell>
          <table:table-cell office:value-type="string">
            <text:p>Nuova Copisteria Goliardica S.r.l.</text:p>
          </table:table-cell>
          <table:table-cell office:value-type="string">
            <text:p>04815451002</text:p>
          </table:table-cell>
          <table:table-cell office:value-type="string">
            <text:p>DIGITAZIONE ATTI E LETTERE MESE DICEMBRE 2016</text:p>
          </table:table-cell>
          <table:table-cell office:value-type="string">
            <text:p>02-03-2017</text:p>
          </table:table-cell>
          <table:table-cell office:value-type="string">
            <text:p>990,18</text:p>
          </table:table-cell>
          <table:table-cell office:value-type="string">
            <text:p>09-03-2017</text:p>
          </table:table-cell>
          <table:table-cell table:style-name="ce57" office:value-type="float" office:value="990.18">
            <text:p>990,18</text:p>
          </table:table-cell>
          <table:table-cell office:value-type="string">
            <text:p>26-02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2439</text:p>
          </table:table-cell>
          <table:table-cell office:value-type="string">
            <text:p>27-01-2017</text:p>
          </table:table-cell>
          <table:table-cell office:value-type="string">
            <text:p>1/2017 <text:s/>FATT. P.A.</text:p>
          </table:table-cell>
          <table:table-cell office:value-type="string">
            <text:p>27-01-2017</text:p>
          </table:table-cell>
          <table:table-cell office:value-type="string">
            <text:p>NUOVA COPISTERIA GOLIARDICA SRL</text:p>
          </table:table-cell>
          <table:table-cell office:value-type="string">
            <text:p>048154510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</text:p>
          </table:table-cell>
          <table:table-cell office:value-type="string">
            <text:p>066</text:p>
          </table:table-cell>
          <table:table-cell office:value-type="string">
            <text:p>60000,00</text:p>
          </table:table-cell>
          <table:table-cell office:value-type="string">
            <text:p>WOLTERS KLUWER ITALIA SRL</text:p>
          </table:table-cell>
          <table:table-cell office:value-type="string">
            <text:p>10209790152</text:p>
          </table:table-cell>
          <table:table-cell office:value-type="string">
            <text:p>ABBONAMENTO LEGGI D'ITALIA II SEM 2016</text:p>
          </table:table-cell>
          <table:table-cell office:value-type="string">
            <text:p>07-02-2017</text:p>
          </table:table-cell>
          <table:table-cell office:value-type="string">
            <text:p>60000,00</text:p>
          </table:table-cell>
          <table:table-cell office:value-type="string">
            <text:p>16-02-2017</text:p>
          </table:table-cell>
          <table:table-cell table:style-name="ce57" office:value-type="float" office:value="60000">
            <text:p>60000</text:p>
          </table:table-cell>
          <table:table-cell office:value-type="string">
            <text:p>12-02-2017</text:p>
          </table:table-cell>
          <table:table-cell table:style-name="ce57" office:value-type="float" office:value="4">
            <text:p>4</text:p>
          </table:table-cell>
          <table:table-cell office:value-type="string">
            <text:p>0,00</text:p>
          </table:table-cell>
          <table:table-cell office:value-type="string">
            <text:p>2458</text:p>
          </table:table-cell>
          <table:table-cell office:value-type="string">
            <text:p>13-12-2016</text:p>
          </table:table-cell>
          <table:table-cell office:value-type="string">
            <text:p>0051528091</text:p>
          </table:table-cell>
          <table:table-cell office:value-type="string">
            <text:p>05-12-2016</text:p>
          </table:table-cell>
          <table:table-cell office:value-type="string">
            <text:p>WOLTERS KLUWER ITALIA SRL</text:p>
          </table:table-cell>
          <table:table-cell office:value-type="string">
            <text:p>1020979015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6,06</text:p>
          </table:table-cell>
          <table:table-cell office:value-type="string">
            <text:p>16-02-2017</text:p>
          </table:table-cell>
          <table:table-cell table:style-name="ce57" office:value-type="float" office:value="6.06">
            <text:p>6,06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517</text:p>
          </table:table-cell>
          <table:table-cell office:value-type="string">
            <text:p>10-01-2017</text:p>
          </table:table-cell>
          <table:table-cell office:value-type="string">
            <text:p>E000007139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86,48</text:p>
          </table:table-cell>
          <table:table-cell office:value-type="string">
            <text:p>16-02-2017</text:p>
          </table:table-cell>
          <table:table-cell table:style-name="ce57" office:value-type="float" office:value="86.48">
            <text:p>86,48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528</text:p>
          </table:table-cell>
          <table:table-cell office:value-type="string">
            <text:p>10-01-2017</text:p>
          </table:table-cell>
          <table:table-cell office:value-type="string">
            <text:p>E000007140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6176,92</text:p>
          </table:table-cell>
          <table:table-cell office:value-type="string">
            <text:p>16-02-2017</text:p>
          </table:table-cell>
          <table:table-cell table:style-name="ce57" office:value-type="float" office:value="6176.92">
            <text:p>6176,92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529</text:p>
          </table:table-cell>
          <table:table-cell office:value-type="string">
            <text:p>10-01-2017</text:p>
          </table:table-cell>
          <table:table-cell office:value-type="string">
            <text:p>E000007141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23,75</text:p>
          </table:table-cell>
          <table:table-cell office:value-type="string">
            <text:p>16-02-2017</text:p>
          </table:table-cell>
          <table:table-cell table:style-name="ce57" office:value-type="float" office:value="23.75">
            <text:p>23,75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530</text:p>
          </table:table-cell>
          <table:table-cell office:value-type="string">
            <text:p>10-01-2017</text:p>
          </table:table-cell>
          <table:table-cell office:value-type="string">
            <text:p>E000007142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47</text:p>
          </table:table-cell>
          <table:table-cell office:value-type="string">
            <text:p>075</text:p>
          </table:table-cell>
          <table:table-cell office:value-type="string">
            <text:p>1105,50</text:p>
          </table:table-cell>
          <table:table-cell office:value-type="string">
            <text:p>L'ECO DELLA STAMPA SPA</text:p>
          </table:table-cell>
          <table:table-cell office:value-type="string">
            <text:p>06862080154</text:p>
          </table:table-cell>
          <table:table-cell office:value-type="string">
            <text:p>RASSEGNA STAMPA TELEMATICA DIC 2016.</text:p>
          </table:table-cell>
          <table:table-cell office:value-type="string">
            <text:p>07-02-2017</text:p>
          </table:table-cell>
          <table:table-cell office:value-type="string">
            <text:p>1105,50</text:p>
          </table:table-cell>
          <table:table-cell office:value-type="string">
            <text:p>16-02-2017</text:p>
          </table:table-cell>
          <table:table-cell table:style-name="ce57" office:value-type="float" office:value="1105.5">
            <text:p>1105,5</text:p>
          </table:table-cell>
          <table:table-cell office:value-type="string">
            <text:p>28-02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2538</text:p>
          </table:table-cell>
          <table:table-cell office:value-type="string">
            <text:p>10-01-2017</text:p>
          </table:table-cell>
          <table:table-cell office:value-type="string">
            <text:p>60491</text:p>
          </table:table-cell>
          <table:table-cell office:value-type="string">
            <text:p>30-12-2016</text:p>
          </table:table-cell>
          <table:table-cell office:value-type="string">
            <text:p>L'ECO DELLA STAMPA S.P.A.</text:p>
          </table:table-cell>
          <table:table-cell office:value-type="string">
            <text:p>0686208015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38</text:p>
          </table:table-cell>
          <table:table-cell office:value-type="string">
            <text:p>063</text:p>
          </table:table-cell>
          <table:table-cell office:value-type="string">
            <text:p>14532,36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OTTOBRE-DICEMBRE 2016</text:p>
          </table:table-cell>
          <table:table-cell office:value-type="string">
            <text:p>07-02-2017</text:p>
          </table:table-cell>
          <table:table-cell office:value-type="string">
            <text:p>5,01</text:p>
          </table:table-cell>
          <table:table-cell office:value-type="string">
            <text:p>16-02-2017</text:p>
          </table:table-cell>
          <table:table-cell table:style-name="ce57" office:value-type="float" office:value="5.01">
            <text:p>5,01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2562</text:p>
          </table:table-cell>
          <table:table-cell office:value-type="string">
            <text:p>10-01-2017</text:p>
          </table:table-cell>
          <table:table-cell office:value-type="string">
            <text:p>E000007143</text:p>
          </table:table-cell>
          <table:table-cell office:value-type="string">
            <text:p>01-01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42</text:p>
          </table:table-cell>
          <table:table-cell office:value-type="string">
            <text:p>055</text:p>
          </table:table-cell>
          <table:table-cell office:value-type="string">
            <text:p>21843,38</text:p>
          </table:table-cell>
          <table:table-cell office:value-type="string">
            <text:p>PASTORE COSTRUTTORI SPA</text:p>
          </table:table-cell>
          <table:table-cell office:value-type="string">
            <text:p>00181620659</text:p>
          </table:table-cell>
          <table:table-cell office:value-type="string">
            <text:p>CANONE ADS SA NOV DIC 2016</text:p>
          </table:table-cell>
          <table:table-cell office:value-type="string">
            <text:p>07-02-2017</text:p>
          </table:table-cell>
          <table:table-cell office:value-type="string">
            <text:p>21843,38</text:p>
          </table:table-cell>
          <table:table-cell office:value-type="string">
            <text:p>22-02-2017</text:p>
          </table:table-cell>
          <table:table-cell table:style-name="ce57" office:value-type="float" office:value="21843.38">
            <text:p>21843,38</text:p>
          </table:table-cell>
          <table:table-cell office:value-type="string">
            <text:p>03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2566</text:p>
          </table:table-cell>
          <table:table-cell office:value-type="string">
            <text:p>01-02-2017</text:p>
          </table:table-cell>
          <table:table-cell office:value-type="string">
            <text:p>237</text:p>
          </table:table-cell>
          <table:table-cell office:value-type="string">
            <text:p>03-11-2016</text:p>
          </table:table-cell>
          <table:table-cell office:value-type="string">
            <text:p>PASTORE COSTRUTTORI SPA</text:p>
          </table:table-cell>
          <table:table-cell office:value-type="string">
            <text:p>0018162065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44</text:p>
          </table:table-cell>
          <table:table-cell office:value-type="string">
            <text:p>055</text:p>
          </table:table-cell>
          <table:table-cell office:value-type="string">
            <text:p>10921,69</text:p>
          </table:table-cell>
          <table:table-cell office:value-type="string">
            <text:p>PASTORE COSTRUTTORI SPA</text:p>
          </table:table-cell>
          <table:table-cell office:value-type="string">
            <text:p>00181620659</text:p>
          </table:table-cell>
          <table:table-cell office:value-type="string">
            <text:p>CANONE OCCUPAZIONE GENNAIO 2017</text:p>
          </table:table-cell>
          <table:table-cell office:value-type="string">
            <text:p>07-02-2017</text:p>
          </table:table-cell>
          <table:table-cell office:value-type="string">
            <text:p>10921,69</text:p>
          </table:table-cell>
          <table:table-cell office:value-type="string">
            <text:p>22-02-2017</text:p>
          </table:table-cell>
          <table:table-cell table:style-name="ce57" office:value-type="float" office:value="10921.69">
            <text:p>10921,69</text:p>
          </table:table-cell>
          <table:table-cell office:value-type="string">
            <text:p>03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2566</text:p>
          </table:table-cell>
          <table:table-cell office:value-type="string">
            <text:p>01-02-2017</text:p>
          </table:table-cell>
          <table:table-cell office:value-type="string">
            <text:p>237</text:p>
          </table:table-cell>
          <table:table-cell office:value-type="string">
            <text:p>03-11-2016</text:p>
          </table:table-cell>
          <table:table-cell office:value-type="string">
            <text:p>PASTORE COSTRUTTORI SPA</text:p>
          </table:table-cell>
          <table:table-cell office:value-type="string">
            <text:p>0018162065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50</text:p>
          </table:table-cell>
          <table:table-cell office:value-type="string">
            <text:p>075</text:p>
          </table:table-cell>
          <table:table-cell office:value-type="string">
            <text:p>6300,00</text:p>
          </table:table-cell>
          <table:table-cell office:value-type="string">
            <text:p>TELESTE Italia di Curzi Vincenzo S.a.s.</text:p>
          </table:table-cell>
          <table:table-cell office:value-type="string">
            <text:p>10151641007</text:p>
          </table:table-cell>
          <table:table-cell office:value-type="string">
            <text:p>RILEVAZIONE LOGISTICA BENI MOBILI IV TRIM 2016.</text:p>
          </table:table-cell>
          <table:table-cell office:value-type="string">
            <text:p>07-02-2017</text:p>
          </table:table-cell>
          <table:table-cell office:value-type="string">
            <text:p>6300,00</text:p>
          </table:table-cell>
          <table:table-cell office:value-type="string">
            <text:p>16-02-2017</text:p>
          </table:table-cell>
          <table:table-cell table:style-name="ce57" office:value-type="float" office:value="6300">
            <text:p>6300</text:p>
          </table:table-cell>
          <table:table-cell office:value-type="string">
            <text:p>10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2578</text:p>
          </table:table-cell>
          <table:table-cell office:value-type="string">
            <text:p>10-01-2017</text:p>
          </table:table-cell>
          <table:table-cell office:value-type="string">
            <text:p>001</text:p>
          </table:table-cell>
          <table:table-cell office:value-type="string">
            <text:p>09-01-2017</text:p>
          </table:table-cell>
          <table:table-cell office:value-type="string">
            <text:p>TELESTE ITALIA DI CURZI VINCENZO S.A.S.</text:p>
          </table:table-cell>
          <table:table-cell office:value-type="string">
            <text:p>1015164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55</text:p>
          </table:table-cell>
          <table:table-cell office:value-type="string">
            <text:p>070</text:p>
          </table:table-cell>
          <table:table-cell office:value-type="string">
            <text:p>9814,12</text:p>
          </table:table-cell>
          <table:table-cell office:value-type="string">
            <text:p>MP GROUP SERVICE S.R.L.</text:p>
          </table:table-cell>
          <table:table-cell office:value-type="string">
            <text:p>11978881008</text:p>
          </table:table-cell>
          <table:table-cell office:value-type="string">
            <text:p>SERVIZIO PULITURA TENDE E TAPPETI - IV TRIM 2016.</text:p>
          </table:table-cell>
          <table:table-cell office:value-type="string">
            <text:p>08-02-2017</text:p>
          </table:table-cell>
          <table:table-cell office:value-type="string">
            <text:p>9814,12</text:p>
          </table:table-cell>
          <table:table-cell office:value-type="string">
            <text:p>16-02-2017</text:p>
          </table:table-cell>
          <table:table-cell table:style-name="ce57" office:value-type="float" office:value="9814.12">
            <text:p>9814,12</text:p>
          </table:table-cell>
          <table:table-cell office:value-type="string">
            <text:p>10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2734</text:p>
          </table:table-cell>
          <table:table-cell office:value-type="string">
            <text:p>10-01-2017</text:p>
          </table:table-cell>
          <table:table-cell office:value-type="string">
            <text:p>01</text:p>
          </table:table-cell>
          <table:table-cell office:value-type="string">
            <text:p>04-01-2017</text:p>
          </table:table-cell>
          <table:table-cell office:value-type="string">
            <text:p>MP GROUP SERVICE <text:s/>srl</text:p>
          </table:table-cell>
          <table:table-cell office:value-type="string">
            <text:p>1197888100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00</text:p>
          </table:table-cell>
          <table:table-cell office:value-type="string">
            <text:p>069</text:p>
          </table:table-cell>
          <table:table-cell office:value-type="string">
            <text:p>10024,63</text:p>
          </table:table-cell>
          <table:table-cell office:value-type="string">
            <text:p>DEMAX SPA</text:p>
          </table:table-cell>
          <table:table-cell office:value-type="string">
            <text:p>06700240580</text:p>
          </table:table-cell>
          <table:table-cell office:value-type="string">
            <text:p>SERVIZIO CUSTODIA FASCICOLI DICEMBRE 2016.</text:p>
          </table:table-cell>
          <table:table-cell office:value-type="string">
            <text:p>17-02-2017</text:p>
          </table:table-cell>
          <table:table-cell office:value-type="string">
            <text:p>10024,63</text:p>
          </table:table-cell>
          <table:table-cell office:value-type="string">
            <text:p>22-02-2017</text:p>
          </table:table-cell>
          <table:table-cell table:style-name="ce57" office:value-type="float" office:value="10024.63">
            <text:p>10024,63</text:p>
          </table:table-cell>
          <table:table-cell office:value-type="string">
            <text:p>12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2742</text:p>
          </table:table-cell>
          <table:table-cell office:value-type="string">
            <text:p>13-01-2017</text:p>
          </table:table-cell>
          <table:table-cell office:value-type="string">
            <text:p>VE-417</text:p>
          </table:table-cell>
          <table:table-cell office:value-type="string">
            <text:p>31-12-2016</text:p>
          </table:table-cell>
          <table:table-cell office:value-type="string">
            <text:p>DEMAX SPA</text:p>
          </table:table-cell>
          <table:table-cell office:value-type="string">
            <text:p>0670024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63</text:p>
          </table:table-cell>
          <table:table-cell office:value-type="string">
            <text:p>047</text:p>
          </table:table-cell>
          <table:table-cell office:value-type="string">
            <text:p>9863,35</text:p>
          </table:table-cell>
          <table:table-cell office:value-type="string">
            <text:p>GST ITALIA S.R.L.</text:p>
          </table:table-cell>
          <table:table-cell office:value-type="string">
            <text:p>07119391006</text:p>
          </table:table-cell>
          <table:table-cell office:value-type="string">
            <text:p>SERVIZIO MANUTENZIONE IMMOBILI IV TRIM 2016.</text:p>
          </table:table-cell>
          <table:table-cell office:value-type="string">
            <text:p>08-02-2017</text:p>
          </table:table-cell>
          <table:table-cell office:value-type="string">
            <text:p>9863,35</text:p>
          </table:table-cell>
          <table:table-cell office:value-type="string">
            <text:p>16-02-2017</text:p>
          </table:table-cell>
          <table:table-cell table:style-name="ce57" office:value-type="float" office:value="9863.35">
            <text:p>9863,35</text:p>
          </table:table-cell>
          <table:table-cell office:value-type="string">
            <text:p>11-02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2796</text:p>
          </table:table-cell>
          <table:table-cell office:value-type="string">
            <text:p>11-01-2017</text:p>
          </table:table-cell>
          <table:table-cell office:value-type="string">
            <text:p>1</text:p>
          </table:table-cell>
          <table:table-cell office:value-type="string">
            <text:p>09-01-2017</text:p>
          </table:table-cell>
          <table:table-cell office:value-type="string">
            <text:p>GST ITALIA SRL</text:p>
          </table:table-cell>
          <table:table-cell office:value-type="string">
            <text:p>071193910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66</text:p>
          </table:table-cell>
          <table:table-cell office:value-type="string">
            <text:p>064</text:p>
          </table:table-cell>
          <table:table-cell office:value-type="string">
            <text:p>604,55</text:p>
          </table:table-cell>
          <table:table-cell office:value-type="string">
            <text:p>BANCA FARMAFACTORING S.p.A.</text:p>
          </table:table-cell>
          <table:table-cell office:value-type="string">
            <text:p>07960110158</text:p>
          </table:table-cell>
          <table:table-cell office:value-type="string">
            <text:p>FATTURE NOVEMBRE 2016</text:p>
          </table:table-cell>
          <table:table-cell office:value-type="string">
            <text:p>08-02-2017</text:p>
          </table:table-cell>
          <table:table-cell office:value-type="string">
            <text:p>85,11</text:p>
          </table:table-cell>
          <table:table-cell office:value-type="string">
            <text:p>16-02-2017</text:p>
          </table:table-cell>
          <table:table-cell table:style-name="ce57" office:value-type="float" office:value="85.11">
            <text:p>85,11</text:p>
          </table:table-cell>
          <table:table-cell office:value-type="string">
            <text:p>14-02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2889</text:p>
          </table:table-cell>
          <table:table-cell office:value-type="string">
            <text:p>15-12-2016</text:p>
          </table:table-cell>
          <table:table-cell office:value-type="string">
            <text:p>2016012000082448</text:p>
          </table:table-cell>
          <table:table-cell office:value-type="string">
            <text:p>28-11-2016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66</text:p>
          </table:table-cell>
          <table:table-cell office:value-type="string">
            <text:p>064</text:p>
          </table:table-cell>
          <table:table-cell office:value-type="string">
            <text:p>604,55</text:p>
          </table:table-cell>
          <table:table-cell office:value-type="string">
            <text:p>BANCA FARMAFACTORING S.p.A.</text:p>
          </table:table-cell>
          <table:table-cell office:value-type="string">
            <text:p>07960110158</text:p>
          </table:table-cell>
          <table:table-cell office:value-type="string">
            <text:p>FATTURE NOVEMBRE 2016</text:p>
          </table:table-cell>
          <table:table-cell office:value-type="string">
            <text:p>08-02-2017</text:p>
          </table:table-cell>
          <table:table-cell office:value-type="string">
            <text:p>519,44</text:p>
          </table:table-cell>
          <table:table-cell office:value-type="string">
            <text:p>16-02-2017</text:p>
          </table:table-cell>
          <table:table-cell table:style-name="ce57" office:value-type="float" office:value="519.44">
            <text:p>519,44</text:p>
          </table:table-cell>
          <table:table-cell office:value-type="string">
            <text:p>14-01-2017</text:p>
          </table:table-cell>
          <table:table-cell table:style-name="ce57" office:value-type="float" office:value="33">
            <text:p>33</text:p>
          </table:table-cell>
          <table:table-cell office:value-type="string">
            <text:p>0,00</text:p>
          </table:table-cell>
          <table:table-cell office:value-type="string">
            <text:p>2895</text:p>
          </table:table-cell>
          <table:table-cell office:value-type="string">
            <text:p>16-12-2016</text:p>
          </table:table-cell>
          <table:table-cell office:value-type="string">
            <text:p>2016012000086959</text:p>
          </table:table-cell>
          <table:table-cell office:value-type="string">
            <text:p>28-11-2016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69</text:p>
          </table:table-cell>
          <table:table-cell office:value-type="string">
            <text:p>049</text:p>
          </table:table-cell>
          <table:table-cell office:value-type="string">
            <text:p>9947,50</text:p>
          </table:table-cell>
          <table:table-cell office:value-type="string">
            <text:p>LAND S.r.l.</text:p>
          </table:table-cell>
          <table:table-cell office:value-type="string">
            <text:p>04554571002</text:p>
          </table:table-cell>
          <table:table-cell office:value-type="string">
            <text:p>ASSISTENZA TECNICA FOTOCOPIATRICI IV TRIM 2016.</text:p>
          </table:table-cell>
          <table:table-cell office:value-type="string">
            <text:p>08-02-2017</text:p>
          </table:table-cell>
          <table:table-cell office:value-type="string">
            <text:p>9947,50</text:p>
          </table:table-cell>
          <table:table-cell office:value-type="string">
            <text:p>16-02-2017</text:p>
          </table:table-cell>
          <table:table-cell table:style-name="ce57" office:value-type="float" office:value="9947.5">
            <text:p>9947,5</text:p>
          </table:table-cell>
          <table:table-cell office:value-type="string">
            <text:p>16-03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2925</text:p>
          </table:table-cell>
          <table:table-cell office:value-type="string">
            <text:p>17-01-2017</text:p>
          </table:table-cell>
          <table:table-cell office:value-type="string">
            <text:p>000182ELVE</text:p>
          </table:table-cell>
          <table:table-cell office:value-type="string">
            <text:p>30-12-2016</text:p>
          </table:table-cell>
          <table:table-cell office:value-type="string">
            <text:p>Land s.r.l.</text:p>
          </table:table-cell>
          <table:table-cell office:value-type="string">
            <text:p>045545710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72</text:p>
          </table:table-cell>
          <table:table-cell office:value-type="string">
            <text:p>061</text:p>
          </table:table-cell>
          <table:table-cell office:value-type="string">
            <text:p>2689,6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QUOTA PARTE FATTURA 1 BIM. 2017</text:p>
          </table:table-cell>
          <table:table-cell office:value-type="string">
            <text:p>10-02-2017</text:p>
          </table:table-cell>
          <table:table-cell office:value-type="string">
            <text:p>2689,61</text:p>
          </table:table-cell>
          <table:table-cell office:value-type="string">
            <text:p>16-02-2017</text:p>
          </table:table-cell>
          <table:table-cell table:style-name="ce57" office:value-type="float" office:value="2689.61">
            <text:p>2689,61</text:p>
          </table:table-cell>
          <table:table-cell office:value-type="string">
            <text:p>27-01-2017</text:p>
          </table:table-cell>
          <table:table-cell table:style-name="ce57" office:value-type="float" office:value="20">
            <text:p>20</text:p>
          </table:table-cell>
          <table:table-cell office:value-type="string">
            <text:p>0,00</text:p>
          </table:table-cell>
          <table:table-cell office:value-type="string">
            <text:p>2991</text:p>
          </table:table-cell>
          <table:table-cell office:value-type="string">
            <text:p>28-12-2016</text:p>
          </table:table-cell>
          <table:table-cell office:value-type="string">
            <text:p>7X04578028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74</text:p>
          </table:table-cell>
          <table:table-cell office:value-type="string">
            <text:p>061</text:p>
          </table:table-cell>
          <table:table-cell office:value-type="string">
            <text:p>2163,5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ALDO QUOTA PARTE 1 BIM. 2017</text:p>
          </table:table-cell>
          <table:table-cell office:value-type="string">
            <text:p>10-02-2017</text:p>
          </table:table-cell>
          <table:table-cell office:value-type="string">
            <text:p>2163,57</text:p>
          </table:table-cell>
          <table:table-cell office:value-type="string">
            <text:p>16-02-2017</text:p>
          </table:table-cell>
          <table:table-cell table:style-name="ce57" office:value-type="float" office:value="2163.57">
            <text:p>2163,57</text:p>
          </table:table-cell>
          <table:table-cell office:value-type="string">
            <text:p>27-01-2017</text:p>
          </table:table-cell>
          <table:table-cell table:style-name="ce57" office:value-type="float" office:value="20">
            <text:p>20</text:p>
          </table:table-cell>
          <table:table-cell office:value-type="string">
            <text:p>0,00</text:p>
          </table:table-cell>
          <table:table-cell office:value-type="string">
            <text:p>2991</text:p>
          </table:table-cell>
          <table:table-cell office:value-type="string">
            <text:p>28-12-2016</text:p>
          </table:table-cell>
          <table:table-cell office:value-type="string">
            <text:p>7X04578028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76</text:p>
          </table:table-cell>
          <table:table-cell office:value-type="string">
            <text:p>055</text:p>
          </table:table-cell>
          <table:table-cell office:value-type="string">
            <text:p>36460,46</text:p>
          </table:table-cell>
          <table:table-cell office:value-type="string">
            <text:p>GENERALI ITALIA S.P.A.</text:p>
          </table:table-cell>
          <table:table-cell office:value-type="string">
            <text:p>00409920584</text:p>
          </table:table-cell>
          <table:table-cell office:value-type="string">
            <text:p>LOCAZIONE TRIESTE DIC GENN FEBB 2017</text:p>
          </table:table-cell>
          <table:table-cell office:value-type="string">
            <text:p>11-02-2017</text:p>
          </table:table-cell>
          <table:table-cell office:value-type="string">
            <text:p>35866,46</text:p>
          </table:table-cell>
          <table:table-cell office:value-type="string">
            <text:p>24-02-2017</text:p>
          </table:table-cell>
          <table:table-cell table:style-name="ce57" office:value-type="float" office:value="35866.46">
            <text:p>35866,46</text:p>
          </table:table-cell>
          <table:table-cell office:value-type="string">
            <text:p>03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3033</text:p>
          </table:table-cell>
          <table:table-cell office:value-type="string">
            <text:p>01-02-2017</text:p>
          </table:table-cell>
          <table:table-cell office:value-type="string">
            <text:p>E3/000001</text:p>
          </table:table-cell>
          <table:table-cell office:value-type="string">
            <text:p>01-02-2017</text:p>
          </table:table-cell>
          <table:table-cell office:value-type="string">
            <text:p>GENERALI ITALIA S.P.A.</text:p>
          </table:table-cell>
          <table:table-cell office:value-type="string">
            <text:p>0040992058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76</text:p>
          </table:table-cell>
          <table:table-cell office:value-type="string">
            <text:p>055</text:p>
          </table:table-cell>
          <table:table-cell office:value-type="string">
            <text:p>36460,46</text:p>
          </table:table-cell>
          <table:table-cell office:value-type="string">
            <text:p>GENERALI ITALIA S.P.A.</text:p>
          </table:table-cell>
          <table:table-cell office:value-type="string">
            <text:p>00409920584</text:p>
          </table:table-cell>
          <table:table-cell office:value-type="string">
            <text:p>LOCAZIONE TRIESTE DIC GENN FEBB 2017</text:p>
          </table:table-cell>
          <table:table-cell office:value-type="string">
            <text:p>11-02-2017</text:p>
          </table:table-cell>
          <table:table-cell office:value-type="string">
            <text:p>594,00</text:p>
          </table:table-cell>
          <table:table-cell office:value-type="string">
            <text:p>24-02-2017</text:p>
          </table:table-cell>
          <table:table-cell table:style-name="ce57" office:value-type="float" office:value="594">
            <text:p>594</text:p>
          </table:table-cell>
          <table:table-cell office:value-type="string">
            <text:p>03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3036</text:p>
          </table:table-cell>
          <table:table-cell office:value-type="string">
            <text:p>01-02-2017</text:p>
          </table:table-cell>
          <table:table-cell office:value-type="string">
            <text:p>E3/000002</text:p>
          </table:table-cell>
          <table:table-cell office:value-type="string">
            <text:p>01-02-2017</text:p>
          </table:table-cell>
          <table:table-cell office:value-type="string">
            <text:p>GENERALI ITALIA S.P.A.</text:p>
          </table:table-cell>
          <table:table-cell office:value-type="string">
            <text:p>0040992058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7</text:p>
          </table:table-cell>
          <table:table-cell office:value-type="string">
            <text:p>233</text:p>
          </table:table-cell>
          <table:table-cell office:value-type="string">
            <text:p>5980,00</text:p>
          </table:table-cell>
          <table:table-cell office:value-type="string">
            <text:p>Word System Communications S.r.l.</text:p>
          </table:table-cell>
          <table:table-cell office:value-type="string">
            <text:p>06356701000</text:p>
          </table:table-cell>
          <table:table-cell office:value-type="string">
            <text:p>ACQUISTO N. 2 PLOTTER</text:p>
          </table:table-cell>
          <table:table-cell office:value-type="string">
            <text:p>10-02-2017</text:p>
          </table:table-cell>
          <table:table-cell office:value-type="string">
            <text:p>5980,00</text:p>
          </table:table-cell>
          <table:table-cell office:value-type="string">
            <text:p>16-02-2017</text:p>
          </table:table-cell>
          <table:table-cell table:style-name="ce57" office:value-type="float" office:value="5980">
            <text:p>5980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3045</text:p>
          </table:table-cell>
          <table:table-cell office:value-type="string">
            <text:p>10-01-2017</text:p>
          </table:table-cell>
          <table:table-cell office:value-type="string">
            <text:p>100/E</text:p>
          </table:table-cell>
          <table:table-cell office:value-type="string">
            <text:p>23-12-2016</text:p>
          </table:table-cell>
          <table:table-cell office:value-type="string">
            <text:p>WORD SYSTEM COMMUNICATIONS SRL</text:p>
          </table:table-cell>
          <table:table-cell office:value-type="string">
            <text:p>0635670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3</text:p>
          </table:table-cell>
          <table:table-cell office:value-type="string">
            <text:p>066</text:p>
          </table:table-cell>
          <table:table-cell office:value-type="string">
            <text:p>8910,00</text:p>
          </table:table-cell>
          <table:table-cell office:value-type="string">
            <text:p>DOTT. A. GIUFFRE' EDITORE S.P.A.</text:p>
          </table:table-cell>
          <table:table-cell office:value-type="string">
            <text:p>00829840156</text:p>
          </table:table-cell>
          <table:table-cell office:value-type="string">
            <text:p>ABB.TO B.D.DEJURE 1.1.2015-31.12.2015</text:p>
          </table:table-cell>
          <table:table-cell office:value-type="string">
            <text:p>10-02-2017</text:p>
          </table:table-cell>
          <table:table-cell office:value-type="string">
            <text:p>8910,00</text:p>
          </table:table-cell>
          <table:table-cell office:value-type="string">
            <text:p>16-02-2017</text:p>
          </table:table-cell>
          <table:table-cell table:style-name="ce57" office:value-type="float" office:value="8910">
            <text:p>8910</text:p>
          </table:table-cell>
          <table:table-cell office:value-type="string">
            <text:p>09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3067</text:p>
          </table:table-cell>
          <table:table-cell office:value-type="string">
            <text:p>02-12-2016</text:p>
          </table:table-cell>
          <table:table-cell office:value-type="string">
            <text:p>V20153336/2016</text:p>
          </table:table-cell>
          <table:table-cell office:value-type="string">
            <text:p>30-11-2016</text:p>
          </table:table-cell>
          <table:table-cell office:value-type="string">
            <text:p>DOTT. A. GIUFFRE' EDITORE S.P.A</text:p>
          </table:table-cell>
          <table:table-cell office:value-type="string">
            <text:p>0082984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78</text:p>
          </table:table-cell>
          <table:table-cell office:value-type="string">
            <text:p>089</text:p>
          </table:table-cell>
          <table:table-cell office:value-type="string">
            <text:p>3437,5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PREVENZIONE E PROTEZIONE AZIENDALE IV TRIM 2016.</text:p>
          </table:table-cell>
          <table:table-cell office:value-type="string">
            <text:p>10-02-2017</text:p>
          </table:table-cell>
          <table:table-cell office:value-type="string">
            <text:p>3437,50</text:p>
          </table:table-cell>
          <table:table-cell office:value-type="string">
            <text:p>20-02-2017</text:p>
          </table:table-cell>
          <table:table-cell table:style-name="ce57" office:value-type="float" office:value="3437.5">
            <text:p>3437,5</text:p>
          </table:table-cell>
          <table:table-cell office:value-type="string">
            <text:p>25-02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3071</text:p>
          </table:table-cell>
          <table:table-cell office:value-type="string">
            <text:p>25-01-2017</text:p>
          </table:table-cell>
          <table:table-cell office:value-type="string">
            <text:p>17TVFN0044</text:p>
          </table:table-cell>
          <table:table-cell office:value-type="string">
            <text:p>24-01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82</text:p>
          </table:table-cell>
          <table:table-cell office:value-type="string">
            <text:p>047</text:p>
          </table:table-cell>
          <table:table-cell office:value-type="string">
            <text:p>19750,00</text:p>
          </table:table-cell>
          <table:table-cell office:value-type="string">
            <text:p>C.E.PI. S.R.L.</text:p>
          </table:table-cell>
          <table:table-cell office:value-type="string">
            <text:p>06198601004</text:p>
          </table:table-cell>
          <table:table-cell office:value-type="string">
            <text:p>LAVORI URGENTI DI MANUTENZIONE EDILE ORDINARIA.</text:p>
          </table:table-cell>
          <table:table-cell office:value-type="string">
            <text:p>11-02-2017</text:p>
          </table:table-cell>
          <table:table-cell office:value-type="string">
            <text:p>19750,00</text:p>
          </table:table-cell>
          <table:table-cell office:value-type="string">
            <text:p>16-02-2017</text:p>
          </table:table-cell>
          <table:table-cell table:style-name="ce57" office:value-type="float" office:value="19750">
            <text:p>19750</text:p>
          </table:table-cell>
          <table:table-cell office:value-type="string">
            <text:p>01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3136</text:p>
          </table:table-cell>
          <table:table-cell office:value-type="string">
            <text:p>30-01-2017</text:p>
          </table:table-cell>
          <table:table-cell office:value-type="string">
            <text:p>22</text:p>
          </table:table-cell>
          <table:table-cell office:value-type="string">
            <text:p>27-01-2017</text:p>
          </table:table-cell>
          <table:table-cell office:value-type="string">
            <text:p>C.E.PI. SRL</text:p>
          </table:table-cell>
          <table:table-cell office:value-type="string">
            <text:p>0619860100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6</text:p>
          </table:table-cell>
          <table:table-cell office:value-type="string">
            <text:p>066</text:p>
          </table:table-cell>
          <table:table-cell office:value-type="string">
            <text:p>36666,66</text:p>
          </table:table-cell>
          <table:table-cell office:value-type="string">
            <text:p>Giuriconsult s.r.l.</text:p>
          </table:table-cell>
          <table:table-cell office:value-type="string">
            <text:p>05247730822</text:p>
          </table:table-cell>
          <table:table-cell office:value-type="string">
            <text:p>ABBONAMENTO PREMIUM ALLA RIVISTA LEXITALIA.IT</text:p>
          </table:table-cell>
          <table:table-cell office:value-type="string">
            <text:p>13-02-2017</text:p>
          </table:table-cell>
          <table:table-cell office:value-type="string">
            <text:p>36666,66</text:p>
          </table:table-cell>
          <table:table-cell office:value-type="string">
            <text:p>16-02-2017</text:p>
          </table:table-cell>
          <table:table-cell table:style-name="ce57" office:value-type="float" office:value="36666.66">
            <text:p>36666,66</text:p>
          </table:table-cell>
          <table:table-cell office:value-type="string">
            <text:p>10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3147</text:p>
          </table:table-cell>
          <table:table-cell office:value-type="string">
            <text:p>28-12-2016</text:p>
          </table:table-cell>
          <table:table-cell office:value-type="string">
            <text:p>458el</text:p>
          </table:table-cell>
          <table:table-cell office:value-type="string">
            <text:p>28-12-2016</text:p>
          </table:table-cell>
          <table:table-cell office:value-type="string">
            <text:p>Giuriconsult s.r.l.</text:p>
          </table:table-cell>
          <table:table-cell office:value-type="string">
            <text:p>0524773082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85</text:p>
          </table:table-cell>
          <table:table-cell office:value-type="string">
            <text:p>033</text:p>
          </table:table-cell>
          <table:table-cell office:value-type="string">
            <text:p>19914,70</text:p>
          </table:table-cell>
          <table:table-cell office:value-type="string">
            <text:p>FASESTORE SRL</text:p>
          </table:table-cell>
          <table:table-cell office:value-type="string">
            <text:p>13405291009</text:p>
          </table:table-cell>
          <table:table-cell office:value-type="string">
            <text:p>FORNITURA MATERIALE IGIENICO SANITARIO.</text:p>
          </table:table-cell>
          <table:table-cell office:value-type="string">
            <text:p>14-02-2017</text:p>
          </table:table-cell>
          <table:table-cell office:value-type="string">
            <text:p>19914,70</text:p>
          </table:table-cell>
          <table:table-cell office:value-type="string">
            <text:p>16-02-2017</text:p>
          </table:table-cell>
          <table:table-cell table:style-name="ce57" office:value-type="float" office:value="19914.7">
            <text:p>19914,7</text:p>
          </table:table-cell>
          <table:table-cell office:value-type="string">
            <text:p>08-03-2017</text:p>
          </table:table-cell>
          <table:table-cell table:style-name="ce57" office:value-type="float" office:value="-20">
            <text:p>-20</text:p>
          </table:table-cell>
          <table:table-cell office:value-type="string">
            <text:p>0,00</text:p>
          </table:table-cell>
          <table:table-cell office:value-type="string">
            <text:p>3208</text:p>
          </table:table-cell>
          <table:table-cell office:value-type="string">
            <text:p>06-02-2017</text:p>
          </table:table-cell>
          <table:table-cell office:value-type="string">
            <text:p>VPA17-0002</text:p>
          </table:table-cell>
          <table:table-cell office:value-type="string">
            <text:p>26-01-2017</text:p>
          </table:table-cell>
          <table:table-cell office:value-type="string">
            <text:p>FASESTORE SRL</text:p>
          </table:table-cell>
          <table:table-cell office:value-type="string">
            <text:p>1340529100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87</text:p>
          </table:table-cell>
          <table:table-cell office:value-type="string">
            <text:p>065</text:p>
          </table:table-cell>
          <table:table-cell office:value-type="string">
            <text:p>7485,93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DICEMBRE 2016</text:p>
          </table:table-cell>
          <table:table-cell office:value-type="string">
            <text:p>14-02-2017</text:p>
          </table:table-cell>
          <table:table-cell office:value-type="string">
            <text:p>7454,43</text:p>
          </table:table-cell>
          <table:table-cell office:value-type="string">
            <text:p>24-02-2017</text:p>
          </table:table-cell>
          <table:table-cell table:style-name="ce57" office:value-type="float" office:value="7454.43">
            <text:p>7454,43</text:p>
          </table:table-cell>
          <table:table-cell office:value-type="string">
            <text:p>25-02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3256</text:p>
          </table:table-cell>
          <table:table-cell office:value-type="string">
            <text:p>26-01-2017</text:p>
          </table:table-cell>
          <table:table-cell office:value-type="string">
            <text:p>171900183728</text:p>
          </table:table-cell>
          <table:table-cell office:value-type="string">
            <text:p>25-01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11</text:p>
          </table:table-cell>
          <table:table-cell office:value-type="string">
            <text:p>233</text:p>
          </table:table-cell>
          <table:table-cell office:value-type="string">
            <text:p>7740,00</text:p>
          </table:table-cell>
          <table:table-cell office:value-type="string">
            <text:p>Word System Communications S.r.l.</text:p>
          </table:table-cell>
          <table:table-cell office:value-type="string">
            <text:p>06356701000</text:p>
          </table:table-cell>
          <table:table-cell office:value-type="string">
            <text:p>ACQUISTO N. 6 SCANNER</text:p>
          </table:table-cell>
          <table:table-cell office:value-type="string">
            <text:p>16-02-2017</text:p>
          </table:table-cell>
          <table:table-cell office:value-type="string">
            <text:p>7740,00</text:p>
          </table:table-cell>
          <table:table-cell office:value-type="string">
            <text:p>24-02-2017</text:p>
          </table:table-cell>
          <table:table-cell table:style-name="ce57" office:value-type="float" office:value="7740">
            <text:p>7740</text:p>
          </table:table-cell>
          <table:table-cell office:value-type="string">
            <text:p>26-02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3257</text:p>
          </table:table-cell>
          <table:table-cell office:value-type="string">
            <text:p>27-01-2017</text:p>
          </table:table-cell>
          <table:table-cell office:value-type="string">
            <text:p>17/E</text:p>
          </table:table-cell>
          <table:table-cell office:value-type="string">
            <text:p>23-01-2017</text:p>
          </table:table-cell>
          <table:table-cell office:value-type="string">
            <text:p>WORD SYSTEM COMMUNICATIONS SRL</text:p>
          </table:table-cell>
          <table:table-cell office:value-type="string">
            <text:p>0635670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87</text:p>
          </table:table-cell>
          <table:table-cell office:value-type="string">
            <text:p>065</text:p>
          </table:table-cell>
          <table:table-cell office:value-type="string">
            <text:p>7485,93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DICEMBRE 2016</text:p>
          </table:table-cell>
          <table:table-cell office:value-type="string">
            <text:p>14-02-2017</text:p>
          </table:table-cell>
          <table:table-cell office:value-type="string">
            <text:p>28,22</text:p>
          </table:table-cell>
          <table:table-cell office:value-type="string">
            <text:p>24-02-2017</text:p>
          </table:table-cell>
          <table:table-cell table:style-name="ce57" office:value-type="float" office:value="28.22">
            <text:p>28,22</text:p>
          </table:table-cell>
          <table:table-cell office:value-type="string">
            <text:p>25-02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3259</text:p>
          </table:table-cell>
          <table:table-cell office:value-type="string">
            <text:p>26-01-2017</text:p>
          </table:table-cell>
          <table:table-cell office:value-type="string">
            <text:p>171900183729</text:p>
          </table:table-cell>
          <table:table-cell office:value-type="string">
            <text:p>25-01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87</text:p>
          </table:table-cell>
          <table:table-cell office:value-type="string">
            <text:p>065</text:p>
          </table:table-cell>
          <table:table-cell office:value-type="string">
            <text:p>7485,93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DICEMBRE 2016</text:p>
          </table:table-cell>
          <table:table-cell office:value-type="string">
            <text:p>14-02-2017</text:p>
          </table:table-cell>
          <table:table-cell office:value-type="string">
            <text:p>3,28</text:p>
          </table:table-cell>
          <table:table-cell office:value-type="string">
            <text:p>24-02-2017</text:p>
          </table:table-cell>
          <table:table-cell table:style-name="ce57" office:value-type="float" office:value="3.28">
            <text:p>3,28</text:p>
          </table:table-cell>
          <table:table-cell office:value-type="string">
            <text:p>25-02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3260</text:p>
          </table:table-cell>
          <table:table-cell office:value-type="string">
            <text:p>26-01-2017</text:p>
          </table:table-cell>
          <table:table-cell office:value-type="string">
            <text:p>171900183730</text:p>
          </table:table-cell>
          <table:table-cell office:value-type="string">
            <text:p>25-01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9</text:p>
          </table:table-cell>
          <table:table-cell office:value-type="string">
            <text:p>206</text:p>
          </table:table-cell>
          <table:table-cell office:value-type="string">
            <text:p>2500,00</text:p>
          </table:table-cell>
          <table:table-cell office:value-type="string">
            <text:p>INTEGRA CONSULTING S.R.L.</text:p>
          </table:table-cell>
          <table:table-cell office:value-type="string">
            <text:p>06802181005</text:p>
          </table:table-cell>
          <table:table-cell office:value-type="string">
            <text:p>AUTOMAZIONE FLUSSI DOCUMENTALI TRA AMMINISTRAZIONI</text:p>
          </table:table-cell>
          <table:table-cell office:value-type="string">
            <text:p>15-02-2017</text:p>
          </table:table-cell>
          <table:table-cell office:value-type="string">
            <text:p>2500,00</text:p>
          </table:table-cell>
          <table:table-cell office:value-type="string">
            <text:p>22-02-2017</text:p>
          </table:table-cell>
          <table:table-cell table:style-name="ce57" office:value-type="float" office:value="2500">
            <text:p>2500</text:p>
          </table:table-cell>
          <table:table-cell office:value-type="string">
            <text:p>07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3293</text:p>
          </table:table-cell>
          <table:table-cell office:value-type="string">
            <text:p>05-02-2017</text:p>
          </table:table-cell>
          <table:table-cell office:value-type="string">
            <text:p>94/2016</text:p>
          </table:table-cell>
          <table:table-cell office:value-type="string">
            <text:p>31-10-2016</text:p>
          </table:table-cell>
          <table:table-cell office:value-type="string">
            <text:p>INTEGRA CONSULTING SRL</text:p>
          </table:table-cell>
          <table:table-cell office:value-type="string">
            <text:p>0680218100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1</text:p>
          </table:table-cell>
          <table:table-cell office:value-type="string">
            <text:p>013</text:p>
          </table:table-cell>
          <table:table-cell office:value-type="string">
            <text:p>51324,00</text:p>
          </table:table-cell>
          <table:table-cell office:value-type="string">
            <text:p>SODEXO MOTIVATION SOLUTIONS ITALIA</text:p>
          </table:table-cell>
          <table:table-cell office:value-type="string">
            <text:p>05892970152</text:p>
          </table:table-cell>
          <table:table-cell office:value-type="string">
            <text:p>BUONI PASTO - LOTTO 6 - CONVENZIONE CONSIP BP7</text:p>
          </table:table-cell>
          <table:table-cell office:value-type="string">
            <text:p>14-02-2017</text:p>
          </table:table-cell>
          <table:table-cell office:value-type="string">
            <text:p>51324,00</text:p>
          </table:table-cell>
          <table:table-cell office:value-type="string">
            <text:p>01-03-2017</text:p>
          </table:table-cell>
          <table:table-cell table:style-name="ce57" office:value-type="float" office:value="51324">
            <text:p>51324</text:p>
          </table:table-cell>
          <table:table-cell office:value-type="string">
            <text:p>09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3309</text:p>
          </table:table-cell>
          <table:table-cell office:value-type="string">
            <text:p>07-02-2017</text:p>
          </table:table-cell>
          <table:table-cell office:value-type="string">
            <text:p>VL17600426</text:p>
          </table:table-cell>
          <table:table-cell office:value-type="string">
            <text:p>03-02-2017</text:p>
          </table:table-cell>
          <table:table-cell office:value-type="string">
            <text:p>Sodexo Motivation Solutions Italia S.r.l.</text:p>
          </table:table-cell>
          <table:table-cell office:value-type="string">
            <text:p>0589297015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8</text:p>
          </table:table-cell>
          <table:table-cell office:value-type="string">
            <text:p>052</text:p>
          </table:table-cell>
          <table:table-cell office:value-type="string">
            <text:p>1282,50</text:p>
          </table:table-cell>
          <table:table-cell office:value-type="string">
            <text:p>TECNOTECA S.R.L.</text:p>
          </table:table-cell>
          <table:table-cell office:value-type="string">
            <text:p>02166770301</text:p>
          </table:table-cell>
          <table:table-cell office:value-type="string">
            <text:p>LIQUID.FATT.86 DEL 30.1.16-IV TRIM.</text:p>
          </table:table-cell>
          <table:table-cell office:value-type="string">
            <text:p>15-02-2017</text:p>
          </table:table-cell>
          <table:table-cell office:value-type="string">
            <text:p>1282,50</text:p>
          </table:table-cell>
          <table:table-cell office:value-type="string">
            <text:p>22-02-2017</text:p>
          </table:table-cell>
          <table:table-cell table:style-name="ce57" office:value-type="float" office:value="1282.5">
            <text:p>1282,5</text:p>
          </table:table-cell>
          <table:table-cell office:value-type="string">
            <text:p>14-02-2017</text:p>
          </table:table-cell>
          <table:table-cell table:style-name="ce57" office:value-type="float" office:value="8">
            <text:p>8</text:p>
          </table:table-cell>
          <table:table-cell office:value-type="string">
            <text:p>0,00</text:p>
          </table:table-cell>
          <table:table-cell office:value-type="string">
            <text:p>3326</text:p>
          </table:table-cell>
          <table:table-cell office:value-type="string">
            <text:p>30-12-2016</text:p>
          </table:table-cell>
          <table:table-cell office:value-type="string">
            <text:p>86 /PA</text:p>
          </table:table-cell>
          <table:table-cell office:value-type="string">
            <text:p>30-12-2016</text:p>
          </table:table-cell>
          <table:table-cell office:value-type="string">
            <text:p>TECNOTECA SRL</text:p>
          </table:table-cell>
          <table:table-cell office:value-type="string">
            <text:p>021667703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0</text:p>
          </table:table-cell>
          <table:table-cell office:value-type="string">
            <text:p>277</text:p>
          </table:table-cell>
          <table:table-cell office:value-type="string">
            <text:p>16000,00</text:p>
          </table:table-cell>
          <table:table-cell office:value-type="string">
            <text:p>CIsoft customer Interaction S.r.l.</text:p>
          </table:table-cell>
          <table:table-cell office:value-type="string">
            <text:p>04976861007</text:p>
          </table:table-cell>
          <table:table-cell office:value-type="string">
            <text:p>FATT.CISOFT N.09FE-31.12.16-DAL29.7.16AL31.12.16</text:p>
          </table:table-cell>
          <table:table-cell office:value-type="string">
            <text:p>15-02-2017</text:p>
          </table:table-cell>
          <table:table-cell office:value-type="string">
            <text:p>16000,00</text:p>
          </table:table-cell>
          <table:table-cell office:value-type="string">
            <text:p>24-02-2017</text:p>
          </table:table-cell>
          <table:table-cell table:style-name="ce57" office:value-type="float" office:value="16000">
            <text:p>16000</text:p>
          </table:table-cell>
          <table:table-cell office:value-type="string">
            <text:p>14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3394</text:p>
          </table:table-cell>
          <table:table-cell office:value-type="string">
            <text:p>14-01-2017</text:p>
          </table:table-cell>
          <table:table-cell office:value-type="string">
            <text:p>09/FE</text:p>
          </table:table-cell>
          <table:table-cell office:value-type="string">
            <text:p>31-12-2016</text:p>
          </table:table-cell>
          <table:table-cell office:value-type="string">
            <text:p>CISOFT CUSTOMER INTERACTION S.R.L.</text:p>
          </table:table-cell>
          <table:table-cell office:value-type="string">
            <text:p>049768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91</text:p>
          </table:table-cell>
          <table:table-cell office:value-type="string">
            <text:p>060</text:p>
          </table:table-cell>
          <table:table-cell office:value-type="string">
            <text:p>429,65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QUOTA PARTE FATT. OTT.2016-GEN.2017</text:p>
          </table:table-cell>
          <table:table-cell office:value-type="string">
            <text:p>15-02-2017</text:p>
          </table:table-cell>
          <table:table-cell office:value-type="string">
            <text:p>429,65</text:p>
          </table:table-cell>
          <table:table-cell office:value-type="string">
            <text:p>22-02-2017</text:p>
          </table:table-cell>
          <table:table-cell table:style-name="ce57" office:value-type="float" office:value="429.65">
            <text:p>429,65</text:p>
          </table:table-cell>
          <table:table-cell office:value-type="string">
            <text:p>28-02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3398</text:p>
          </table:table-cell>
          <table:table-cell office:value-type="string">
            <text:p>07-12-2016</text:p>
          </table:table-cell>
          <table:table-cell office:value-type="string">
            <text:p>PAE0037838</text:p>
          </table:table-cell>
          <table:table-cell office:value-type="string">
            <text:p>30-11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93</text:p>
          </table:table-cell>
          <table:table-cell office:value-type="string">
            <text:p>060</text:p>
          </table:table-cell>
          <table:table-cell office:value-type="string">
            <text:p>395,18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QUOTA PARTE FATT. OTT.2016-GEN.2017</text:p>
          </table:table-cell>
          <table:table-cell office:value-type="string">
            <text:p>15-02-2017</text:p>
          </table:table-cell>
          <table:table-cell office:value-type="string">
            <text:p>395,18</text:p>
          </table:table-cell>
          <table:table-cell office:value-type="string">
            <text:p>22-02-2017</text:p>
          </table:table-cell>
          <table:table-cell table:style-name="ce57" office:value-type="float" office:value="395.18">
            <text:p>395,18</text:p>
          </table:table-cell>
          <table:table-cell office:value-type="string">
            <text:p>28-02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3398</text:p>
          </table:table-cell>
          <table:table-cell office:value-type="string">
            <text:p>07-12-2016</text:p>
          </table:table-cell>
          <table:table-cell office:value-type="string">
            <text:p>PAE0037838</text:p>
          </table:table-cell>
          <table:table-cell office:value-type="string">
            <text:p>30-11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97</text:p>
          </table:table-cell>
          <table:table-cell office:value-type="string">
            <text:p>019</text:p>
          </table:table-cell>
          <table:table-cell office:value-type="string">
            <text:p>39458,00</text:p>
          </table:table-cell>
          <table:table-cell office:value-type="string">
            <text:p>DELTA SERVICE S.r.l.</text:p>
          </table:table-cell>
          <table:table-cell office:value-type="string">
            <text:p>06930021008</text:p>
          </table:table-cell>
          <table:table-cell office:value-type="string">
            <text:p>FORNITURA CARTA PER FOTOCOPIE.</text:p>
          </table:table-cell>
          <table:table-cell office:value-type="string">
            <text:p>16-02-2017</text:p>
          </table:table-cell>
          <table:table-cell office:value-type="string">
            <text:p>39458,00</text:p>
          </table:table-cell>
          <table:table-cell office:value-type="string">
            <text:p>24-02-2017</text:p>
          </table:table-cell>
          <table:table-cell table:style-name="ce57" office:value-type="float" office:value="39458">
            <text:p>39458</text:p>
          </table:table-cell>
          <table:table-cell office:value-type="string">
            <text:p>08-03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3406</text:p>
          </table:table-cell>
          <table:table-cell office:value-type="string">
            <text:p>06-02-2017</text:p>
          </table:table-cell>
          <table:table-cell office:value-type="string">
            <text:p>FATTPA 5_17</text:p>
          </table:table-cell>
          <table:table-cell office:value-type="string">
            <text:p>26-01-2017</text:p>
          </table:table-cell>
          <table:table-cell office:value-type="string">
            <text:p>delta service srl</text:p>
          </table:table-cell>
          <table:table-cell office:value-type="string">
            <text:p>0693002100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e di pagare</text:p>
          </table:table-cell>
          <table:table-cell office:value-type="string">
            <text:p>2017020840446195</text:p>
          </table:table-cell>
          <table:table-cell office:value-type="string">
            <text:p>089</text:p>
          </table:table-cell>
          <table:table-cell office:value-type="string">
            <text:p>9,93</text:p>
          </table:table-cell>
          <table:table-cell office:value-type="string">
            <text:p>Consip s.p.a.</text:p>
          </table:table-cell>
          <table:table-cell office:value-type="string">
            <text:p>05359681003</text:p>
          </table:table-cell>
          <table:table-cell office:value-type="string">
            <text:p>CORRISPETTIVO AGGIUDICAZIONE GARA ASS.NI 2017. FATT. TD01 DE</text:p>
          </table:table-cell>
          <table:table-cell office:value-type="string">
            <text:p>15-02-2017</text:p>
          </table:table-cell>
          <table:table-cell office:value-type="string">
            <text:p>9,93</text:p>
          </table:table-cell>
          <table:table-cell office:value-type="string">
            <text:p>24-02-2017</text:p>
          </table:table-cell>
          <table:table-cell table:style-name="ce57" office:value-type="float" office:value="9.93">
            <text:p>9,93</text:p>
          </table:table-cell>
          <table:table-cell office:value-type="string">
            <text:p>11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3411</text:p>
          </table:table-cell>
          <table:table-cell office:value-type="string">
            <text:p>11-01-2017</text:p>
          </table:table-cell>
          <table:table-cell office:value-type="string">
            <text:p>1</text:p>
          </table:table-cell>
          <table:table-cell office:value-type="string">
            <text:p>11-01-2017</text:p>
          </table:table-cell>
          <table:table-cell office:value-type="string">
            <text:p>CONSIP S.p.A. a Socio Unico</text:p>
          </table:table-cell>
          <table:table-cell office:value-type="string">
            <text:p>0535968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3</text:p>
          </table:table-cell>
          <table:table-cell office:value-type="string">
            <text:p>013</text:p>
          </table:table-cell>
          <table:table-cell office:value-type="string">
            <text:p>68280,00</text:p>
          </table:table-cell>
          <table:table-cell office:value-type="string">
            <text:p>QUI GROUP S.P.A.</text:p>
          </table:table-cell>
          <table:table-cell office:value-type="string">
            <text:p>03105300101</text:p>
          </table:table-cell>
          <table:table-cell office:value-type="string">
            <text:p>BUONI PASTO - LOTTO 3 - CONVENZIONE CONSIP BP7</text:p>
          </table:table-cell>
          <table:table-cell office:value-type="string">
            <text:p>15-02-2017</text:p>
          </table:table-cell>
          <table:table-cell office:value-type="string">
            <text:p>68280,00</text:p>
          </table:table-cell>
          <table:table-cell office:value-type="string">
            <text:p>01-03-2017</text:p>
          </table:table-cell>
          <table:table-cell table:style-name="ce57" office:value-type="float" office:value="68280">
            <text:p>68280</text:p>
          </table:table-cell>
          <table:table-cell office:value-type="string">
            <text:p>06-03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3422</text:p>
          </table:table-cell>
          <table:table-cell office:value-type="string">
            <text:p>10-02-2017</text:p>
          </table:table-cell>
          <table:table-cell office:value-type="string">
            <text:p>17-201562</text:p>
          </table:table-cell>
          <table:table-cell office:value-type="string">
            <text:p>06-02-2017</text:p>
          </table:table-cell>
          <table:table-cell office:value-type="string">
            <text:p>Qui!Group Spa</text:p>
          </table:table-cell>
          <table:table-cell office:value-type="string">
            <text:p>031053001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2</text:p>
          </table:table-cell>
          <table:table-cell office:value-type="string">
            <text:p>052</text:p>
          </table:table-cell>
          <table:table-cell office:value-type="string">
            <text:p>20614,34</text:p>
          </table:table-cell>
          <table:table-cell office:value-type="string">
            <text:p>CIsoft customer Interaction S.r.l.</text:p>
          </table:table-cell>
          <table:table-cell office:value-type="string">
            <text:p>04976861007</text:p>
          </table:table-cell>
          <table:table-cell office:value-type="string">
            <text:p>LIQUIDAZIONE SERVIZIO HELP DESK - IV TRIM.2016</text:p>
          </table:table-cell>
          <table:table-cell office:value-type="string">
            <text:p>16-02-2017</text:p>
          </table:table-cell>
          <table:table-cell office:value-type="string">
            <text:p>20614,34</text:p>
          </table:table-cell>
          <table:table-cell office:value-type="string">
            <text:p>24-02-2017</text:p>
          </table:table-cell>
          <table:table-cell table:style-name="ce57" office:value-type="float" office:value="20614.34">
            <text:p>20614,34</text:p>
          </table:table-cell>
          <table:table-cell office:value-type="string">
            <text:p>15-02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3502</text:p>
          </table:table-cell>
          <table:table-cell office:value-type="string">
            <text:p>14-01-2017</text:p>
          </table:table-cell>
          <table:table-cell office:value-type="string">
            <text:p>08/FE</text:p>
          </table:table-cell>
          <table:table-cell office:value-type="string">
            <text:p>31-12-2016</text:p>
          </table:table-cell>
          <table:table-cell office:value-type="string">
            <text:p>CISOFT CUSTOMER INTERACTION S.R.L.</text:p>
          </table:table-cell>
          <table:table-cell office:value-type="string">
            <text:p>049768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5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513</text:p>
          </table:table-cell>
          <table:table-cell office:value-type="string">
            <text:p>206</text:p>
          </table:table-cell>
          <table:table-cell office:value-type="string">
            <text:p>21000,00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office:value-type="string">
            <text:p>PROGETTO DI REALIZZAZIONE SOFTWARE DEL SISTEMA NSI</text:p>
          </table:table-cell>
          <table:table-cell office:value-type="string">
            <text:p>16-02-2017</text:p>
          </table:table-cell>
          <table:table-cell office:value-type="string">
            <text:p>21000,00</text:p>
          </table:table-cell>
          <table:table-cell office:value-type="string">
            <text:p>24-02-2017</text:p>
          </table:table-cell>
          <table:table-cell table:style-name="ce57" office:value-type="float" office:value="21000">
            <text:p>21000</text:p>
          </table:table-cell>
          <table:table-cell office:value-type="string">
            <text:p>05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3522</text:p>
          </table:table-cell>
          <table:table-cell office:value-type="string">
            <text:p>03-02-2017</text:p>
          </table:table-cell>
          <table:table-cell office:value-type="string">
            <text:p>4</text:p>
          </table:table-cell>
          <table:table-cell office:value-type="string">
            <text:p>31-01-2017</text:p>
          </table:table-cell>
          <table:table-cell office:value-type="string">
            <text:p>METODO CONSULTING</text:p>
          </table:table-cell>
          <table:table-cell office:value-type="string">
            <text:p>1249389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6</text:p>
          </table:table-cell>
          <table:table-cell office:value-type="string">
            <text:p>013</text:p>
          </table:table-cell>
          <table:table-cell office:value-type="string">
            <text:p>27930,00</text:p>
          </table:table-cell>
          <table:table-cell office:value-type="string">
            <text:p>QUI GROUP S.p.A.</text:p>
          </table:table-cell>
          <table:table-cell office:value-type="string">
            <text:p>03105300101</text:p>
          </table:table-cell>
          <table:table-cell office:value-type="string">
            <text:p>LOTTO 1 - 11069 BB.P.</text:p>
          </table:table-cell>
          <table:table-cell office:value-type="string">
            <text:p>16-02-2017</text:p>
          </table:table-cell>
          <table:table-cell office:value-type="string">
            <text:p>27930,00</text:p>
          </table:table-cell>
          <table:table-cell office:value-type="string">
            <text:p>01-03-2017</text:p>
          </table:table-cell>
          <table:table-cell table:style-name="ce57" office:value-type="float" office:value="27930">
            <text:p>27930</text:p>
          </table:table-cell>
          <table:table-cell office:value-type="string">
            <text:p>12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3555</text:p>
          </table:table-cell>
          <table:table-cell office:value-type="string">
            <text:p>10-02-2017</text:p>
          </table:table-cell>
          <table:table-cell office:value-type="string">
            <text:p>17-201528</text:p>
          </table:table-cell>
          <table:table-cell office:value-type="string">
            <text:p>06-02-2017</text:p>
          </table:table-cell>
          <table:table-cell office:value-type="string">
            <text:p>Qui!Group Spa</text:p>
          </table:table-cell>
          <table:table-cell office:value-type="string">
            <text:p>031053001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03</text:p>
          </table:table-cell>
          <table:table-cell office:value-type="string">
            <text:p>020</text:p>
          </table:table-cell>
          <table:table-cell office:value-type="string">
            <text:p>18545,70</text:p>
          </table:table-cell>
          <table:table-cell office:value-type="string">
            <text:p>A.C. ESSE SRL</text:p>
          </table:table-cell>
          <table:table-cell office:value-type="string">
            <text:p>05371121004</text:p>
          </table:table-cell>
          <table:table-cell office:value-type="string">
            <text:p>FORNITURA MATERIALE DI CANCELLERIA.</text:p>
          </table:table-cell>
          <table:table-cell office:value-type="string">
            <text:p>21-02-2017</text:p>
          </table:table-cell>
          <table:table-cell office:value-type="string">
            <text:p>18545,70</text:p>
          </table:table-cell>
          <table:table-cell office:value-type="string">
            <text:p>24-02-2017</text:p>
          </table:table-cell>
          <table:table-cell table:style-name="ce57" office:value-type="float" office:value="18545.7">
            <text:p>18545,7</text:p>
          </table:table-cell>
          <table:table-cell office:value-type="string">
            <text:p>25-02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3734</text:p>
          </table:table-cell>
          <table:table-cell office:value-type="string">
            <text:p>26-01-2017</text:p>
          </table:table-cell>
          <table:table-cell office:value-type="string">
            <text:p>4/PA</text:p>
          </table:table-cell>
          <table:table-cell office:value-type="string">
            <text:p>11-01-2017</text:p>
          </table:table-cell>
          <table:table-cell office:value-type="string">
            <text:p>A.C.ESSE SRL</text:p>
          </table:table-cell>
          <table:table-cell office:value-type="string">
            <text:p>0537112100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1</text:p>
          </table:table-cell>
          <table:table-cell office:value-type="string">
            <text:p>228</text:p>
          </table:table-cell>
          <table:table-cell office:value-type="string">
            <text:p>1408,50</text:p>
          </table:table-cell>
          <table:table-cell office:value-type="string">
            <text:p>A.C. ESSE SRL</text:p>
          </table:table-cell>
          <table:table-cell office:value-type="string">
            <text:p>05371121004</text:p>
          </table:table-cell>
          <table:table-cell office:value-type="string">
            <text:p>FORNITURA DI CALCOLATRICI.</text:p>
          </table:table-cell>
          <table:table-cell office:value-type="string">
            <text:p>21-02-2017</text:p>
          </table:table-cell>
          <table:table-cell office:value-type="string">
            <text:p>1408,50</text:p>
          </table:table-cell>
          <table:table-cell office:value-type="string">
            <text:p>24-02-2017</text:p>
          </table:table-cell>
          <table:table-cell table:style-name="ce57" office:value-type="float" office:value="1408.5">
            <text:p>1408,5</text:p>
          </table:table-cell>
          <table:table-cell office:value-type="string">
            <text:p>25-02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3734</text:p>
          </table:table-cell>
          <table:table-cell office:value-type="string">
            <text:p>26-01-2017</text:p>
          </table:table-cell>
          <table:table-cell office:value-type="string">
            <text:p>4/PA</text:p>
          </table:table-cell>
          <table:table-cell office:value-type="string">
            <text:p>11-01-2017</text:p>
          </table:table-cell>
          <table:table-cell office:value-type="string">
            <text:p>A.C.ESSE SRL</text:p>
          </table:table-cell>
          <table:table-cell office:value-type="string">
            <text:p>0537112100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4</text:p>
          </table:table-cell>
          <table:table-cell office:value-type="string">
            <text:p>036</text:p>
          </table:table-cell>
          <table:table-cell office:value-type="string">
            <text:p>25710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LIQUID.FAT.441-01 31.12.16 DAL 1.11.16AL31.12.16</text:p>
          </table:table-cell>
          <table:table-cell office:value-type="string">
            <text:p>21-02-2017</text:p>
          </table:table-cell>
          <table:table-cell office:value-type="string">
            <text:p>25710,00</text:p>
          </table:table-cell>
          <table:table-cell office:value-type="string">
            <text:p>24-02-2017</text:p>
          </table:table-cell>
          <table:table-cell table:style-name="ce57" office:value-type="float" office:value="25710">
            <text:p>25710</text:p>
          </table:table-cell>
          <table:table-cell office:value-type="string">
            <text:p>11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3739</text:p>
          </table:table-cell>
          <table:table-cell office:value-type="string">
            <text:p>12-01-2017</text:p>
          </table:table-cell>
          <table:table-cell office:value-type="string">
            <text:p>441/01</text:p>
          </table:table-cell>
          <table:table-cell office:value-type="string">
            <text:p>31-12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05</text:p>
          </table:table-cell>
          <table:table-cell office:value-type="string">
            <text:p>020</text:p>
          </table:table-cell>
          <table:table-cell office:value-type="string">
            <text:p>4448,45</text:p>
          </table:table-cell>
          <table:table-cell office:value-type="string">
            <text:p>GBR Rossetto S.p.A.</text:p>
          </table:table-cell>
          <table:table-cell office:value-type="string">
            <text:p>00304720287</text:p>
          </table:table-cell>
          <table:table-cell office:value-type="string">
            <text:p>FORNITURA MATERIALE VARIO DI CANCELLERIA.</text:p>
          </table:table-cell>
          <table:table-cell office:value-type="string">
            <text:p>21-02-2017</text:p>
          </table:table-cell>
          <table:table-cell office:value-type="string">
            <text:p>4448,45</text:p>
          </table:table-cell>
          <table:table-cell office:value-type="string">
            <text:p>24-02-2017</text:p>
          </table:table-cell>
          <table:table-cell table:style-name="ce57" office:value-type="float" office:value="4448.45">
            <text:p>4448,45</text:p>
          </table:table-cell>
          <table:table-cell office:value-type="string">
            <text:p>28-02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3741</text:p>
          </table:table-cell>
          <table:table-cell office:value-type="string">
            <text:p>12-01-2017</text:p>
          </table:table-cell>
          <table:table-cell office:value-type="string">
            <text:p>108476/2016/V1</text:p>
          </table:table-cell>
          <table:table-cell office:value-type="string">
            <text:p>30-12-2016</text:p>
          </table:table-cell>
          <table:table-cell office:value-type="string">
            <text:p>GBR ROSSETTO S.P.A</text:p>
          </table:table-cell>
          <table:table-cell office:value-type="string">
            <text:p>0030472028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3</text:p>
          </table:table-cell>
          <table:table-cell office:value-type="string">
            <text:p>228</text:p>
          </table:table-cell>
          <table:table-cell office:value-type="string">
            <text:p>538,65</text:p>
          </table:table-cell>
          <table:table-cell office:value-type="string">
            <text:p>GBR Rossetto S.p.A.</text:p>
          </table:table-cell>
          <table:table-cell office:value-type="string">
            <text:p>00304720287</text:p>
          </table:table-cell>
          <table:table-cell office:value-type="string">
            <text:p>FORNITURA DI CALCOLATRICI PER UFFICIO.</text:p>
          </table:table-cell>
          <table:table-cell office:value-type="string">
            <text:p>21-02-2017</text:p>
          </table:table-cell>
          <table:table-cell office:value-type="string">
            <text:p>538,65</text:p>
          </table:table-cell>
          <table:table-cell office:value-type="string">
            <text:p>24-02-2017</text:p>
          </table:table-cell>
          <table:table-cell table:style-name="ce57" office:value-type="float" office:value="538.65">
            <text:p>538,65</text:p>
          </table:table-cell>
          <table:table-cell office:value-type="string">
            <text:p>28-02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3741</text:p>
          </table:table-cell>
          <table:table-cell office:value-type="string">
            <text:p>12-01-2017</text:p>
          </table:table-cell>
          <table:table-cell office:value-type="string">
            <text:p>108476/2016/V1</text:p>
          </table:table-cell>
          <table:table-cell office:value-type="string">
            <text:p>30-12-2016</text:p>
          </table:table-cell>
          <table:table-cell office:value-type="string">
            <text:p>GBR ROSSETTO S.P.A</text:p>
          </table:table-cell>
          <table:table-cell office:value-type="string">
            <text:p>0030472028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10</text:p>
          </table:table-cell>
          <table:table-cell office:value-type="string">
            <text:p>072</text:p>
          </table:table-cell>
          <table:table-cell office:value-type="string">
            <text:p>27355,62</text:p>
          </table:table-cell>
          <table:table-cell office:value-type="string">
            <text:p>De Vellis Traslochi e Trasporti S.r.l.</text:p>
          </table:table-cell>
          <table:table-cell office:value-type="string">
            <text:p>00700380603</text:p>
          </table:table-cell>
          <table:table-cell office:value-type="string">
            <text:p>MOVIMENTAZIONE DOCUMENTALE IV TRIM 2016.</text:p>
          </table:table-cell>
          <table:table-cell office:value-type="string">
            <text:p>24-02-2017</text:p>
          </table:table-cell>
          <table:table-cell office:value-type="string">
            <text:p>27355,62</text:p>
          </table:table-cell>
          <table:table-cell office:value-type="string">
            <text:p>03-03-2017</text:p>
          </table:table-cell>
          <table:table-cell table:style-name="ce57" office:value-type="float" office:value="27355.62">
            <text:p>27355,62</text:p>
          </table:table-cell>
          <table:table-cell office:value-type="string">
            <text:p>22-02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3936</text:p>
          </table:table-cell>
          <table:table-cell office:value-type="string">
            <text:p>12-01-2017</text:p>
          </table:table-cell>
          <table:table-cell office:value-type="string">
            <text:p>2111</text:p>
          </table:table-cell>
          <table:table-cell office:value-type="string">
            <text:p>30-12-2016</text:p>
          </table:table-cell>
          <table:table-cell office:value-type="string">
            <text:p>DE VELLIS TRASLOCHI E TRASPORTI S.R.L.</text:p>
          </table:table-cell>
          <table:table-cell office:value-type="string">
            <text:p>007003806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12</text:p>
          </table:table-cell>
          <table:table-cell office:value-type="string">
            <text:p>072</text:p>
          </table:table-cell>
          <table:table-cell office:value-type="string">
            <text:p>9000,00</text:p>
          </table:table-cell>
          <table:table-cell office:value-type="string">
            <text:p>De Vellis Traslochi e Trasporti S.r.l.</text:p>
          </table:table-cell>
          <table:table-cell office:value-type="string">
            <text:p>00700380603</text:p>
          </table:table-cell>
          <table:table-cell office:value-type="string">
            <text:p>MOVIMENTAZIONE DOCUMENTALE E TRASLOCO IV TRIM 2016.</text:p>
          </table:table-cell>
          <table:table-cell office:value-type="string">
            <text:p>24-02-2017</text:p>
          </table:table-cell>
          <table:table-cell office:value-type="string">
            <text:p>9000,00</text:p>
          </table:table-cell>
          <table:table-cell office:value-type="string">
            <text:p>03-03-2017</text:p>
          </table:table-cell>
          <table:table-cell table:style-name="ce57" office:value-type="float" office:value="9000">
            <text:p>9000</text:p>
          </table:table-cell>
          <table:table-cell office:value-type="string">
            <text:p>22-02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3936</text:p>
          </table:table-cell>
          <table:table-cell office:value-type="string">
            <text:p>12-01-2017</text:p>
          </table:table-cell>
          <table:table-cell office:value-type="string">
            <text:p>2111</text:p>
          </table:table-cell>
          <table:table-cell office:value-type="string">
            <text:p>30-12-2016</text:p>
          </table:table-cell>
          <table:table-cell office:value-type="string">
            <text:p>DE VELLIS TRASLOCHI E TRASPORTI S.R.L.</text:p>
          </table:table-cell>
          <table:table-cell office:value-type="string">
            <text:p>007003806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6</text:p>
          </table:table-cell>
          <table:table-cell office:value-type="string">
            <text:p>032</text:p>
          </table:table-cell>
          <table:table-cell office:value-type="string">
            <text:p>8541,45</text:p>
          </table:table-cell>
          <table:table-cell office:value-type="string">
            <text:p>SUBVISION S.R.L.</text:p>
          </table:table-cell>
          <table:table-cell office:value-type="string">
            <text:p>08426690155</text:p>
          </table:table-cell>
          <table:table-cell office:value-type="string">
            <text:p>FATT SUBVISION PER JAWS PROFESSIONAL</text:p>
          </table:table-cell>
          <table:table-cell office:value-type="string">
            <text:p>21-02-2017</text:p>
          </table:table-cell>
          <table:table-cell office:value-type="string">
            <text:p>8541,45</text:p>
          </table:table-cell>
          <table:table-cell office:value-type="string">
            <text:p>24-02-2017</text:p>
          </table:table-cell>
          <table:table-cell table:style-name="ce57" office:value-type="float" office:value="8541.45">
            <text:p>8541,45</text:p>
          </table:table-cell>
          <table:table-cell office:value-type="string">
            <text:p>20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3937</text:p>
          </table:table-cell>
          <table:table-cell office:value-type="string">
            <text:p>21-12-2016</text:p>
          </table:table-cell>
          <table:table-cell office:value-type="string">
            <text:p>01/385</text:p>
          </table:table-cell>
          <table:table-cell office:value-type="string">
            <text:p>19-12-2016</text:p>
          </table:table-cell>
          <table:table-cell office:value-type="string">
            <text:p>SUBVISION SRL</text:p>
          </table:table-cell>
          <table:table-cell office:value-type="string">
            <text:p>0842669015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9564,55</text:p>
          </table:table-cell>
          <table:table-cell office:value-type="string">
            <text:p>03-03-2017</text:p>
          </table:table-cell>
          <table:table-cell table:style-name="ce57" office:value-type="float" office:value="9564.55">
            <text:p>9564,55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033</text:p>
          </table:table-cell>
          <table:table-cell office:value-type="string">
            <text:p>04-02-2017</text:p>
          </table:table-cell>
          <table:table-cell office:value-type="string">
            <text:p>E000037447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5,88</text:p>
          </table:table-cell>
          <table:table-cell office:value-type="string">
            <text:p>03-03-2017</text:p>
          </table:table-cell>
          <table:table-cell table:style-name="ce57" office:value-type="float" office:value="5.88">
            <text:p>5,88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040</text:p>
          </table:table-cell>
          <table:table-cell office:value-type="string">
            <text:p>04-02-2017</text:p>
          </table:table-cell>
          <table:table-cell office:value-type="string">
            <text:p>E000037448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18</text:p>
          </table:table-cell>
          <table:table-cell office:value-type="string">
            <text:p>051</text:p>
          </table:table-cell>
          <table:table-cell office:value-type="string">
            <text:p>1000,50</text:p>
          </table:table-cell>
          <table:table-cell office:value-type="string">
            <text:p>HONEYWELL S.R.L.</text:p>
          </table:table-cell>
          <table:table-cell office:value-type="string">
            <text:p>06566820152</text:p>
          </table:table-cell>
          <table:table-cell office:value-type="string">
            <text:p>LIQUIDAZIONE HONEYWELL FATT.31.12.16-HD BADGE</text:p>
          </table:table-cell>
          <table:table-cell office:value-type="string">
            <text:p>22-02-2017</text:p>
          </table:table-cell>
          <table:table-cell office:value-type="string">
            <text:p>1000,50</text:p>
          </table:table-cell>
          <table:table-cell office:value-type="string">
            <text:p>27-02-2017</text:p>
          </table:table-cell>
          <table:table-cell table:style-name="ce57" office:value-type="float" office:value="1000.5">
            <text:p>1000,5</text:p>
          </table:table-cell>
          <table:table-cell office:value-type="string">
            <text:p>20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4057</text:p>
          </table:table-cell>
          <table:table-cell office:value-type="string">
            <text:p>21-01-2017</text:p>
          </table:table-cell>
          <table:table-cell office:value-type="string">
            <text:p>7480274373</text:p>
          </table:table-cell>
          <table:table-cell office:value-type="string">
            <text:p>31-12-2016</text:p>
          </table:table-cell>
          <table:table-cell office:value-type="string">
            <text:p>HONEYWELL SRL</text:p>
          </table:table-cell>
          <table:table-cell office:value-type="string">
            <text:p>0656682015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1,58</text:p>
          </table:table-cell>
          <table:table-cell office:value-type="string">
            <text:p>03-03-2017</text:p>
          </table:table-cell>
          <table:table-cell table:style-name="ce57" office:value-type="float" office:value="1.58">
            <text:p>1,58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104</text:p>
          </table:table-cell>
          <table:table-cell office:value-type="string">
            <text:p>04-02-2017</text:p>
          </table:table-cell>
          <table:table-cell office:value-type="string">
            <text:p>E000037449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84,90</text:p>
          </table:table-cell>
          <table:table-cell office:value-type="string">
            <text:p>03-03-2017</text:p>
          </table:table-cell>
          <table:table-cell table:style-name="ce57" office:value-type="float" office:value="84.9">
            <text:p>84,9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130</text:p>
          </table:table-cell>
          <table:table-cell office:value-type="string">
            <text:p>04-02-2017</text:p>
          </table:table-cell>
          <table:table-cell office:value-type="string">
            <text:p>E000037450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6932,95</text:p>
          </table:table-cell>
          <table:table-cell office:value-type="string">
            <text:p>03-03-2017</text:p>
          </table:table-cell>
          <table:table-cell table:style-name="ce57" office:value-type="float" office:value="6932.95">
            <text:p>6932,95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137</text:p>
          </table:table-cell>
          <table:table-cell office:value-type="string">
            <text:p>04-02-2017</text:p>
          </table:table-cell>
          <table:table-cell office:value-type="string">
            <text:p>E000037452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24,64</text:p>
          </table:table-cell>
          <table:table-cell office:value-type="string">
            <text:p>03-03-2017</text:p>
          </table:table-cell>
          <table:table-cell table:style-name="ce57" office:value-type="float" office:value="24.64">
            <text:p>24,64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142</text:p>
          </table:table-cell>
          <table:table-cell office:value-type="string">
            <text:p>04-02-2017</text:p>
          </table:table-cell>
          <table:table-cell office:value-type="string">
            <text:p>E000037454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14</text:p>
          </table:table-cell>
          <table:table-cell office:value-type="string">
            <text:p>063</text:p>
          </table:table-cell>
          <table:table-cell office:value-type="string">
            <text:p>15055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NOVEMBRE 20116-GENNAIO 2017</text:p>
          </table:table-cell>
          <table:table-cell office:value-type="string">
            <text:p>24-02-2017</text:p>
          </table:table-cell>
          <table:table-cell office:value-type="string">
            <text:p>5,13</text:p>
          </table:table-cell>
          <table:table-cell office:value-type="string">
            <text:p>03-03-2017</text:p>
          </table:table-cell>
          <table:table-cell table:style-name="ce57" office:value-type="float" office:value="5.13">
            <text:p>5,13</text:p>
          </table:table-cell>
          <table:table-cell office:value-type="string">
            <text:p>0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-1564,15</text:p>
          </table:table-cell>
          <table:table-cell office:value-type="string">
            <text:p>4154</text:p>
          </table:table-cell>
          <table:table-cell office:value-type="string">
            <text:p>04-02-2017</text:p>
          </table:table-cell>
          <table:table-cell office:value-type="string">
            <text:p>E000037456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e di pagare</text:p>
          </table:table-cell>
          <table:table-cell office:value-type="string">
            <text:p>20170208404461117</text:p>
          </table:table-cell>
          <table:table-cell office:value-type="string">
            <text:p>066</text:p>
          </table:table-cell>
          <table:table-cell office:value-type="string">
            <text:p>1,55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NOL. TELEPASS SETT.16-NOV.16. FATT.900026722T</text:p>
          </table:table-cell>
          <table:table-cell office:value-type="string">
            <text:p>24-02-2017</text:p>
          </table:table-cell>
          <table:table-cell office:value-type="string">
            <text:p>1,55</text:p>
          </table:table-cell>
          <table:table-cell office:value-type="string">
            <text:p>03-03-2017</text:p>
          </table:table-cell>
          <table:table-cell table:style-name="ce57" office:value-type="float" office:value="1.55">
            <text:p>1,55</text:p>
          </table:table-cell>
          <table:table-cell office:value-type="string">
            <text:p>22-01-2017</text:p>
          </table:table-cell>
          <table:table-cell table:style-name="ce57" office:value-type="float" office:value="40">
            <text:p>40</text:p>
          </table:table-cell>
          <table:table-cell office:value-type="string">
            <text:p>0,00</text:p>
          </table:table-cell>
          <table:table-cell office:value-type="string">
            <text:p>4183</text:p>
          </table:table-cell>
          <table:table-cell office:value-type="string">
            <text:p>23-12-2016</text:p>
          </table:table-cell>
          <table:table-cell office:value-type="string">
            <text:p>900026722T</text:p>
          </table:table-cell>
          <table:table-cell office:value-type="string">
            <text:p>23-12-2016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5</text:p>
          </table:table-cell>
          <table:table-cell office:value-type="string">
            <text:p>023</text:p>
          </table:table-cell>
          <table:table-cell office:value-type="string">
            <text:p>4413,80</text:p>
          </table:table-cell>
          <table:table-cell office:value-type="string">
            <text:p>MEDIAEDIT di Dario Muscatello</text:p>
          </table:table-cell>
          <table:table-cell office:value-type="string">
            <text:p>MSCDRA75P01H501T</text:p>
          </table:table-cell>
          <table:table-cell office:value-type="string">
            <text:p>FORNITURA MATERIALE BIBLIOGRAFICO</text:p>
          </table:table-cell>
          <table:table-cell office:value-type="string">
            <text:p>24-02-2017</text:p>
          </table:table-cell>
          <table:table-cell office:value-type="string">
            <text:p>1765,40</text:p>
          </table:table-cell>
          <table:table-cell office:value-type="string">
            <text:p>03-03-2017</text:p>
          </table:table-cell>
          <table:table-cell table:style-name="ce57" office:value-type="float" office:value="1765.4">
            <text:p>1765,4</text:p>
          </table:table-cell>
          <table:table-cell office:value-type="string">
            <text:p>11-04-2017</text:p>
          </table:table-cell>
          <table:table-cell table:style-name="ce57" office:value-type="float" office:value="-39">
            <text:p>-39</text:p>
          </table:table-cell>
          <table:table-cell office:value-type="string">
            <text:p>0,00</text:p>
          </table:table-cell>
          <table:table-cell office:value-type="string">
            <text:p>4227</text:p>
          </table:table-cell>
          <table:table-cell office:value-type="string">
            <text:p>09-02-2017</text:p>
          </table:table-cell>
          <table:table-cell office:value-type="string">
            <text:p>74_2017</text:p>
          </table:table-cell>
          <table:table-cell office:value-type="string">
            <text:p>09-02-2017</text:p>
          </table:table-cell>
          <table:table-cell office:value-type="string">
            <text:p>MEDIA EDIT DI DARIO MUSCATELLO</text:p>
          </table:table-cell>
          <table:table-cell office:value-type="string">
            <text:p>MSCDRA75P01H501T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5</text:p>
          </table:table-cell>
          <table:table-cell office:value-type="string">
            <text:p>023</text:p>
          </table:table-cell>
          <table:table-cell office:value-type="string">
            <text:p>4413,80</text:p>
          </table:table-cell>
          <table:table-cell office:value-type="string">
            <text:p>MEDIAEDIT di Dario Muscatello</text:p>
          </table:table-cell>
          <table:table-cell office:value-type="string">
            <text:p>MSCDRA75P01H501T</text:p>
          </table:table-cell>
          <table:table-cell office:value-type="string">
            <text:p>FORNITURA MATERIALE BIBLIOGRAFICO</text:p>
          </table:table-cell>
          <table:table-cell office:value-type="string">
            <text:p>24-02-2017</text:p>
          </table:table-cell>
          <table:table-cell office:value-type="string">
            <text:p>2648,40</text:p>
          </table:table-cell>
          <table:table-cell office:value-type="string">
            <text:p>03-03-2017</text:p>
          </table:table-cell>
          <table:table-cell table:style-name="ce57" office:value-type="float" office:value="2648.4">
            <text:p>2648,4</text:p>
          </table:table-cell>
          <table:table-cell office:value-type="string">
            <text:p>11-04-2017</text:p>
          </table:table-cell>
          <table:table-cell table:style-name="ce57" office:value-type="float" office:value="-39">
            <text:p>-39</text:p>
          </table:table-cell>
          <table:table-cell office:value-type="string">
            <text:p>0,00</text:p>
          </table:table-cell>
          <table:table-cell office:value-type="string">
            <text:p>4234</text:p>
          </table:table-cell>
          <table:table-cell office:value-type="string">
            <text:p>09-02-2017</text:p>
          </table:table-cell>
          <table:table-cell office:value-type="string">
            <text:p>75_2017</text:p>
          </table:table-cell>
          <table:table-cell office:value-type="string">
            <text:p>09-02-2017</text:p>
          </table:table-cell>
          <table:table-cell office:value-type="string">
            <text:p>MEDIA EDIT DI DARIO MUSCATELLO</text:p>
          </table:table-cell>
          <table:table-cell office:value-type="string">
            <text:p>MSCDRA75P01H501T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29</text:p>
          </table:table-cell>
          <table:table-cell office:value-type="string">
            <text:p>075</text:p>
          </table:table-cell>
          <table:table-cell office:value-type="string">
            <text:p>232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SERVIZIO DISTRUZIONE DOCUMENTI OGGETTO DI SCARTO.</text:p>
          </table:table-cell>
          <table:table-cell office:value-type="string">
            <text:p>02-03-2017</text:p>
          </table:table-cell>
          <table:table-cell office:value-type="string">
            <text:p>232,00</text:p>
          </table:table-cell>
          <table:table-cell office:value-type="string">
            <text:p>09-03-2017</text:p>
          </table:table-cell>
          <table:table-cell table:style-name="ce57" office:value-type="float" office:value="232">
            <text:p>232</text:p>
          </table:table-cell>
          <table:table-cell office:value-type="string">
            <text:p>28-02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4235</text:p>
          </table:table-cell>
          <table:table-cell office:value-type="string">
            <text:p>15-12-2016</text:p>
          </table:table-cell>
          <table:table-cell office:value-type="string">
            <text:p>385/01</text:p>
          </table:table-cell>
          <table:table-cell office:value-type="string">
            <text:p>01-12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20</text:p>
          </table:table-cell>
          <table:table-cell office:value-type="string">
            <text:p>060</text:p>
          </table:table-cell>
          <table:table-cell office:value-type="string">
            <text:p>4145,25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FATTURA NOV.16-FEB.17</text:p>
          </table:table-cell>
          <table:table-cell office:value-type="string">
            <text:p>24-02-2017</text:p>
          </table:table-cell>
          <table:table-cell office:value-type="string">
            <text:p>4145,25</text:p>
          </table:table-cell>
          <table:table-cell office:value-type="string">
            <text:p>03-03-2017</text:p>
          </table:table-cell>
          <table:table-cell table:style-name="ce57" office:value-type="float" office:value="4145.25">
            <text:p>4145,25</text:p>
          </table:table-cell>
          <table:table-cell office:value-type="string">
            <text:p>31-03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4246</text:p>
          </table:table-cell>
          <table:table-cell office:value-type="string">
            <text:p>09-01-2017</text:p>
          </table:table-cell>
          <table:table-cell office:value-type="string">
            <text:p>PAE0041396</text:p>
          </table:table-cell>
          <table:table-cell office:value-type="string">
            <text:p>31-12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8</text:p>
          </table:table-cell>
          <table:table-cell office:value-type="string">
            <text:p>013</text:p>
          </table:table-cell>
          <table:table-cell office:value-type="string">
            <text:p>26100,00</text:p>
          </table:table-cell>
          <table:table-cell office:value-type="string">
            <text:p>DAY RISTOSERVICE</text:p>
          </table:table-cell>
          <table:table-cell office:value-type="string">
            <text:p>03543000370</text:p>
          </table:table-cell>
          <table:table-cell office:value-type="string">
            <text:p>BUONI PASTO-LT 2-CONV.CONSIPBP7-4500 B.P.</text:p>
          </table:table-cell>
          <table:table-cell office:value-type="string">
            <text:p>28-02-2017</text:p>
          </table:table-cell>
          <table:table-cell office:value-type="string">
            <text:p>26100,00</text:p>
          </table:table-cell>
          <table:table-cell office:value-type="string">
            <text:p>02-03-2017</text:p>
          </table:table-cell>
          <table:table-cell table:style-name="ce57" office:value-type="float" office:value="26100">
            <text:p>26100</text:p>
          </table:table-cell>
          <table:table-cell office:value-type="string">
            <text:p>31-03-2017</text:p>
          </table:table-cell>
          <table:table-cell table:style-name="ce57" office:value-type="float" office:value="-29">
            <text:p>-29</text:p>
          </table:table-cell>
          <table:table-cell office:value-type="string">
            <text:p>0,00</text:p>
          </table:table-cell>
          <table:table-cell office:value-type="string">
            <text:p>4301</text:p>
          </table:table-cell>
          <table:table-cell office:value-type="string">
            <text:p>09-02-2017</text:p>
          </table:table-cell>
          <table:table-cell office:value-type="string">
            <text:p>V0-13897</text:p>
          </table:table-cell>
          <table:table-cell office:value-type="string">
            <text:p>02-02-2017</text:p>
          </table:table-cell>
          <table:table-cell office:value-type="string">
            <text:p>DAY RISTOSERVICE S.P.A</text:p>
          </table:table-cell>
          <table:table-cell office:value-type="string">
            <text:p>0354300037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6</text:p>
          </table:table-cell>
          <table:table-cell office:value-type="string">
            <text:p>023</text:p>
          </table:table-cell>
          <table:table-cell office:value-type="string">
            <text:p>1498,80</text:p>
          </table:table-cell>
          <table:table-cell office:value-type="string">
            <text:p>MEDIAEDIT di Dario Muscatello</text:p>
          </table:table-cell>
          <table:table-cell office:value-type="string">
            <text:p>MSCDRA75P01H501T</text:p>
          </table:table-cell>
          <table:table-cell office:value-type="string">
            <text:p>ACQUISTO CODICI</text:p>
          </table:table-cell>
          <table:table-cell office:value-type="string">
            <text:p>24-02-2017</text:p>
          </table:table-cell>
          <table:table-cell office:value-type="string">
            <text:p>1498,80</text:p>
          </table:table-cell>
          <table:table-cell office:value-type="string">
            <text:p>03-03-2017</text:p>
          </table:table-cell>
          <table:table-cell table:style-name="ce57" office:value-type="float" office:value="1498.8">
            <text:p>1498,8</text:p>
          </table:table-cell>
          <table:table-cell office:value-type="string">
            <text:p>15-03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4549</text:p>
          </table:table-cell>
          <table:table-cell office:value-type="string">
            <text:p>18-01-2017</text:p>
          </table:table-cell>
          <table:table-cell office:value-type="string">
            <text:p>22_2017</text:p>
          </table:table-cell>
          <table:table-cell office:value-type="string">
            <text:p>18-01-2017</text:p>
          </table:table-cell>
          <table:table-cell office:value-type="string">
            <text:p>MEDIA EDIT DI DARIO MUSCATELLO</text:p>
          </table:table-cell>
          <table:table-cell office:value-type="string">
            <text:p>MSCDRA75P01H501T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10</text:p>
          </table:table-cell>
          <table:table-cell office:value-type="string">
            <text:p>013</text:p>
          </table:table-cell>
          <table:table-cell office:value-type="string">
            <text:p>34906,00</text:p>
          </table:table-cell>
          <table:table-cell office:value-type="string">
            <text:p>REPAS LUNCH COUPON srl</text:p>
          </table:table-cell>
          <table:table-cell office:value-type="string">
            <text:p>08122660585</text:p>
          </table:table-cell>
          <table:table-cell office:value-type="string">
            <text:p>LOTTO 4-FATT. 564-23 DEL 16.2.2017-6.200 B.P.</text:p>
          </table:table-cell>
          <table:table-cell office:value-type="string">
            <text:p>27-02-2017</text:p>
          </table:table-cell>
          <table:table-cell office:value-type="string">
            <text:p>34906,00</text:p>
          </table:table-cell>
          <table:table-cell office:value-type="string">
            <text:p>02-03-2017</text:p>
          </table:table-cell>
          <table:table-cell table:style-name="ce57" office:value-type="float" office:value="34906">
            <text:p>34906</text:p>
          </table:table-cell>
          <table:table-cell office:value-type="string">
            <text:p>18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4608</text:p>
          </table:table-cell>
          <table:table-cell office:value-type="string">
            <text:p>16-02-2017</text:p>
          </table:table-cell>
          <table:table-cell office:value-type="string">
            <text:p>564/23</text:p>
          </table:table-cell>
          <table:table-cell office:value-type="string">
            <text:p>16-02-2017</text:p>
          </table:table-cell>
          <table:table-cell office:value-type="string">
            <text:p>REPAS LUNCH COUPON SRL</text:p>
          </table:table-cell>
          <table:table-cell office:value-type="string">
            <text:p>0812266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12</text:p>
          </table:table-cell>
          <table:table-cell office:value-type="string">
            <text:p>013</text:p>
          </table:table-cell>
          <table:table-cell office:value-type="string">
            <text:p>59940,00</text:p>
          </table:table-cell>
          <table:table-cell office:value-type="string">
            <text:p>REPAS LUNCH COUPON srl</text:p>
          </table:table-cell>
          <table:table-cell office:value-type="string">
            <text:p>08122660585</text:p>
          </table:table-cell>
          <table:table-cell office:value-type="string">
            <text:p>LOTTO 5 - FATT. 576-23 DEL 16.2.2017 - 10.800 B.P.</text:p>
          </table:table-cell>
          <table:table-cell office:value-type="string">
            <text:p>27-02-2017</text:p>
          </table:table-cell>
          <table:table-cell office:value-type="string">
            <text:p>59940,00</text:p>
          </table:table-cell>
          <table:table-cell office:value-type="string">
            <text:p>02-03-2017</text:p>
          </table:table-cell>
          <table:table-cell table:style-name="ce57" office:value-type="float" office:value="59940">
            <text:p>59940</text:p>
          </table:table-cell>
          <table:table-cell office:value-type="string">
            <text:p>18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4610</text:p>
          </table:table-cell>
          <table:table-cell office:value-type="string">
            <text:p>16-02-2017</text:p>
          </table:table-cell>
          <table:table-cell office:value-type="string">
            <text:p>576/23</text:p>
          </table:table-cell>
          <table:table-cell office:value-type="string">
            <text:p>16-02-2017</text:p>
          </table:table-cell>
          <table:table-cell office:value-type="string">
            <text:p>REPAS LUNCH COUPON SRL</text:p>
          </table:table-cell>
          <table:table-cell office:value-type="string">
            <text:p>0812266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31</text:p>
          </table:table-cell>
          <table:table-cell office:value-type="string">
            <text:p>081</text:p>
          </table:table-cell>
          <table:table-cell office:value-type="string">
            <text:p>310,42</text:p>
          </table:table-cell>
          <table:table-cell office:value-type="string">
            <text:p>SDA EXPRESS COURIER SPA</text:p>
          </table:table-cell>
          <table:table-cell office:value-type="string">
            <text:p>02335990541</text:p>
          </table:table-cell>
          <table:table-cell office:value-type="string">
            <text:p>FATTURA DICEMBRE 2016</text:p>
          </table:table-cell>
          <table:table-cell office:value-type="string">
            <text:p>03-03-2017</text:p>
          </table:table-cell>
          <table:table-cell office:value-type="string">
            <text:p>310,42</text:p>
          </table:table-cell>
          <table:table-cell office:value-type="string">
            <text:p>09-03-2017</text:p>
          </table:table-cell>
          <table:table-cell table:style-name="ce57" office:value-type="float" office:value="310.42">
            <text:p>310,42</text:p>
          </table:table-cell>
          <table:table-cell office:value-type="string">
            <text:p>25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4806</text:p>
          </table:table-cell>
          <table:table-cell office:value-type="string">
            <text:p>24-01-2017</text:p>
          </table:table-cell>
          <table:table-cell office:value-type="string">
            <text:p>900157</text:p>
          </table:table-cell>
          <table:table-cell office:value-type="string">
            <text:p>13-01-2017</text:p>
          </table:table-cell>
          <table:table-cell office:value-type="string">
            <text:p>SDA Express Courier S.p.A</text:p>
          </table:table-cell>
          <table:table-cell office:value-type="string">
            <text:p>0233599054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9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93</text:p>
          </table:table-cell>
          <table:table-cell office:value-type="string">
            <text:p>089</text:p>
          </table:table-cell>
          <table:table-cell office:value-type="string">
            <text:p>17439,63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OTTOBRE 2016</text:p>
          </table:table-cell>
          <table:table-cell office:value-type="string">
            <text:p>08-03-2017</text:p>
          </table:table-cell>
          <table:table-cell office:value-type="string">
            <text:p>4968,34</text:p>
          </table:table-cell>
          <table:table-cell office:value-type="string">
            <text:p>20-03-2017</text:p>
          </table:table-cell>
          <table:table-cell table:style-name="ce57" office:value-type="float" office:value="4968.34">
            <text:p>4968,34</text:p>
          </table:table-cell>
          <table:table-cell office:value-type="string">
            <text:p>15-03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5007</text:p>
          </table:table-cell>
          <table:table-cell office:value-type="string">
            <text:p>13-02-2017</text:p>
          </table:table-cell>
          <table:table-cell office:value-type="string">
            <text:p>8017029578</text:p>
          </table:table-cell>
          <table:table-cell office:value-type="string">
            <text:p>13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9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93</text:p>
          </table:table-cell>
          <table:table-cell office:value-type="string">
            <text:p>089</text:p>
          </table:table-cell>
          <table:table-cell office:value-type="string">
            <text:p>17439,63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E OTTOBRE 2016</text:p>
          </table:table-cell>
          <table:table-cell office:value-type="string">
            <text:p>08-03-2017</text:p>
          </table:table-cell>
          <table:table-cell office:value-type="string">
            <text:p>12471,29</text:p>
          </table:table-cell>
          <table:table-cell office:value-type="string">
            <text:p>20-03-2017</text:p>
          </table:table-cell>
          <table:table-cell table:style-name="ce57" office:value-type="float" office:value="12471.29">
            <text:p>12471,29</text:p>
          </table:table-cell>
          <table:table-cell office:value-type="string">
            <text:p>15-03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5009</text:p>
          </table:table-cell>
          <table:table-cell office:value-type="string">
            <text:p>13-02-2017</text:p>
          </table:table-cell>
          <table:table-cell office:value-type="string">
            <text:p>8717044398</text:p>
          </table:table-cell>
          <table:table-cell office:value-type="string">
            <text:p>13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2</text:p>
          </table:table-cell>
          <table:table-cell office:value-type="string">
            <text:p>Ordine di pagare</text:p>
          </table:table-cell>
          <table:table-cell office:value-type="string">
            <text:p>20170208404461133</text:p>
          </table:table-cell>
          <table:table-cell office:value-type="string">
            <text:p>084</text:p>
          </table:table-cell>
          <table:table-cell office:value-type="string">
            <text:p>2997,00</text:p>
          </table:table-cell>
          <table:table-cell office:value-type="string">
            <text:p>Andreotti S.r.l.</text:p>
          </table:table-cell>
          <table:table-cell office:value-type="string">
            <text:p>05436261001</text:p>
          </table:table-cell>
          <table:table-cell office:value-type="string">
            <text:p>SERVIZIO CATERING SALUTI FINE ANNO 2016</text:p>
          </table:table-cell>
          <table:table-cell office:value-type="string">
            <text:p>03-03-2017</text:p>
          </table:table-cell>
          <table:table-cell office:value-type="string">
            <text:p>2997,00</text:p>
          </table:table-cell>
          <table:table-cell office:value-type="string">
            <text:p>08-03-2017</text:p>
          </table:table-cell>
          <table:table-cell table:style-name="ce57" office:value-type="float" office:value="2997">
            <text:p>2997</text:p>
          </table:table-cell>
          <table:table-cell office:value-type="string">
            <text:p>21-02-2017</text:p>
          </table:table-cell>
          <table:table-cell table:style-name="ce57" office:value-type="float" office:value="15">
            <text:p>15</text:p>
          </table:table-cell>
          <table:table-cell office:value-type="string">
            <text:p>0,00</text:p>
          </table:table-cell>
          <table:table-cell office:value-type="string">
            <text:p>5342</text:p>
          </table:table-cell>
          <table:table-cell office:value-type="string">
            <text:p>22-12-2016</text:p>
          </table:table-cell>
          <table:table-cell office:value-type="string">
            <text:p>18</text:p>
          </table:table-cell>
          <table:table-cell office:value-type="string">
            <text:p>20-12-2016</text:p>
          </table:table-cell>
          <table:table-cell office:value-type="string">
            <text:p>Andreotti srl</text:p>
          </table:table-cell>
          <table:table-cell office:value-type="string">
            <text:p>0543626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135</text:p>
          </table:table-cell>
          <table:table-cell office:value-type="string">
            <text:p>055</text:p>
          </table:table-cell>
          <table:table-cell office:value-type="string">
            <text:p>9948,64</text:p>
          </table:table-cell>
          <table:table-cell office:value-type="string">
            <text:p>CO.ME.T. S.R.L.</text:p>
          </table:table-cell>
          <table:table-cell office:value-type="string">
            <text:p>00153730791</text:p>
          </table:table-cell>
          <table:table-cell office:value-type="string">
            <text:p>ADS CZ COMET DIC 2016</text:p>
          </table:table-cell>
          <table:table-cell office:value-type="string">
            <text:p>07-03-2017</text:p>
          </table:table-cell>
          <table:table-cell office:value-type="string">
            <text:p>9948,64</text:p>
          </table:table-cell>
          <table:table-cell office:value-type="string">
            <text:p>14-03-2017</text:p>
          </table:table-cell>
          <table:table-cell table:style-name="ce57" office:value-type="float" office:value="9948.64">
            <text:p>9948,64</text:p>
          </table:table-cell>
          <table:table-cell office:value-type="string">
            <text:p>30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5352</text:p>
          </table:table-cell>
          <table:table-cell office:value-type="string">
            <text:p>28-02-2017</text:p>
          </table:table-cell>
          <table:table-cell office:value-type="string">
            <text:p>SP 201700000001</text:p>
          </table:table-cell>
          <table:table-cell office:value-type="string">
            <text:p>28-02-2017</text:p>
          </table:table-cell>
          <table:table-cell office:value-type="string">
            <text:p>COMET SRL</text:p>
          </table:table-cell>
          <table:table-cell office:value-type="string">
            <text:p>0015373079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137</text:p>
          </table:table-cell>
          <table:table-cell office:value-type="string">
            <text:p>055</text:p>
          </table:table-cell>
          <table:table-cell office:value-type="string">
            <text:p>19897,22</text:p>
          </table:table-cell>
          <table:table-cell office:value-type="string">
            <text:p>CO.ME.T. S.R.L.</text:p>
          </table:table-cell>
          <table:table-cell office:value-type="string">
            <text:p>00153730791</text:p>
          </table:table-cell>
          <table:table-cell office:value-type="string">
            <text:p>SCISSIONE DEI PAGAMENTI</text:p>
          </table:table-cell>
          <table:table-cell office:value-type="string">
            <text:p>07-03-2017</text:p>
          </table:table-cell>
          <table:table-cell office:value-type="string">
            <text:p>19897,22</text:p>
          </table:table-cell>
          <table:table-cell office:value-type="string">
            <text:p>14-03-2017</text:p>
          </table:table-cell>
          <table:table-cell table:style-name="ce57" office:value-type="float" office:value="19897.22">
            <text:p>19897,22</text:p>
          </table:table-cell>
          <table:table-cell office:value-type="string">
            <text:p>30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5352</text:p>
          </table:table-cell>
          <table:table-cell office:value-type="string">
            <text:p>28-02-2017</text:p>
          </table:table-cell>
          <table:table-cell office:value-type="string">
            <text:p>SP 201700000001</text:p>
          </table:table-cell>
          <table:table-cell office:value-type="string">
            <text:p>28-02-2017</text:p>
          </table:table-cell>
          <table:table-cell office:value-type="string">
            <text:p>COMET SRL</text:p>
          </table:table-cell>
          <table:table-cell office:value-type="string">
            <text:p>0015373079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39</text:p>
          </table:table-cell>
          <table:table-cell office:value-type="string">
            <text:p>072</text:p>
          </table:table-cell>
          <table:table-cell office:value-type="string">
            <text:p>6322,09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office:value-type="string">
            <text:p>MOV. DOCUMENTALE E FACCHINAGGIO NOV-DIC 2016.</text:p>
          </table:table-cell>
          <table:table-cell office:value-type="string">
            <text:p>07-03-2017</text:p>
          </table:table-cell>
          <table:table-cell office:value-type="string">
            <text:p>6322,09</text:p>
          </table:table-cell>
          <table:table-cell office:value-type="string">
            <text:p>09-03-2017</text:p>
          </table:table-cell>
          <table:table-cell table:style-name="ce57" office:value-type="float" office:value="6322.09">
            <text:p>6322,09</text:p>
          </table:table-cell>
          <table:table-cell office:value-type="string">
            <text:p>11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357</text:p>
          </table:table-cell>
          <table:table-cell office:value-type="string">
            <text:p>12-01-2017</text:p>
          </table:table-cell>
          <table:table-cell office:value-type="string">
            <text:p>11274E</text:p>
          </table:table-cell>
          <table:table-cell office:value-type="string">
            <text:p>31-12-2016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47</text:p>
          </table:table-cell>
          <table:table-cell office:value-type="string">
            <text:p>070</text:p>
          </table:table-cell>
          <table:table-cell office:value-type="string">
            <text:p>60846,03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office:value-type="string">
            <text:p>SERVIZIO PULIZIA E IGIENE AMBIENTALE NOV-DIC 2016.</text:p>
          </table:table-cell>
          <table:table-cell office:value-type="string">
            <text:p>07-03-2017</text:p>
          </table:table-cell>
          <table:table-cell office:value-type="string">
            <text:p>60846,03</text:p>
          </table:table-cell>
          <table:table-cell office:value-type="string">
            <text:p>09-03-2017</text:p>
          </table:table-cell>
          <table:table-cell table:style-name="ce57" office:value-type="float" office:value="60846.03">
            <text:p>60846,03</text:p>
          </table:table-cell>
          <table:table-cell office:value-type="string">
            <text:p>11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404</text:p>
          </table:table-cell>
          <table:table-cell office:value-type="string">
            <text:p>12-01-2017</text:p>
          </table:table-cell>
          <table:table-cell office:value-type="string">
            <text:p>11273E</text:p>
          </table:table-cell>
          <table:table-cell office:value-type="string">
            <text:p>31-12-2016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149</text:p>
          </table:table-cell>
          <table:table-cell office:value-type="string">
            <text:p>049</text:p>
          </table:table-cell>
          <table:table-cell office:value-type="string">
            <text:p>25521,72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office:value-type="string">
            <text:p>MANUTENZIONE IMPIANTI NOV-DIC 2016.</text:p>
          </table:table-cell>
          <table:table-cell office:value-type="string">
            <text:p>07-03-2017</text:p>
          </table:table-cell>
          <table:table-cell office:value-type="string">
            <text:p>25521,72</text:p>
          </table:table-cell>
          <table:table-cell office:value-type="string">
            <text:p>09-03-2017</text:p>
          </table:table-cell>
          <table:table-cell table:style-name="ce57" office:value-type="float" office:value="25521.72">
            <text:p>25521,72</text:p>
          </table:table-cell>
          <table:table-cell office:value-type="string">
            <text:p>11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404</text:p>
          </table:table-cell>
          <table:table-cell office:value-type="string">
            <text:p>12-01-2017</text:p>
          </table:table-cell>
          <table:table-cell office:value-type="string">
            <text:p>11273E</text:p>
          </table:table-cell>
          <table:table-cell office:value-type="string">
            <text:p>31-12-2016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85</text:p>
          </table:table-cell>
          <table:table-cell office:value-type="string">
            <text:p>070</text:p>
          </table:table-cell>
          <table:table-cell office:value-type="string">
            <text:p>28,04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office:value-type="string">
            <text:p>SERVIZIO PULIZIA ED IGIENE AMBIENTALE - ISTAT.</text:p>
          </table:table-cell>
          <table:table-cell office:value-type="string">
            <text:p>28-03-2017</text:p>
          </table:table-cell>
          <table:table-cell office:value-type="string">
            <text:p>28,04</text:p>
          </table:table-cell>
          <table:table-cell office:value-type="string">
            <text:p>30-03-2017</text:p>
          </table:table-cell>
          <table:table-cell table:style-name="ce57" office:value-type="float" office:value="28.04">
            <text:p>28,04</text:p>
          </table:table-cell>
          <table:table-cell office:value-type="string">
            <text:p>11-03-2017</text:p>
          </table:table-cell>
          <table:table-cell table:style-name="ce57" office:value-type="float" office:value="19">
            <text:p>19</text:p>
          </table:table-cell>
          <table:table-cell office:value-type="string">
            <text:p>0,00</text:p>
          </table:table-cell>
          <table:table-cell office:value-type="string">
            <text:p>5404</text:p>
          </table:table-cell>
          <table:table-cell office:value-type="string">
            <text:p>12-01-2017</text:p>
          </table:table-cell>
          <table:table-cell office:value-type="string">
            <text:p>11273E</text:p>
          </table:table-cell>
          <table:table-cell office:value-type="string">
            <text:p>31-12-2016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187</text:p>
          </table:table-cell>
          <table:table-cell office:value-type="string">
            <text:p>049</text:p>
          </table:table-cell>
          <table:table-cell office:value-type="string">
            <text:p>7,11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office:value-type="string">
            <text:p>MANUTENZIONE IMPIANTI - ISTAT.</text:p>
          </table:table-cell>
          <table:table-cell office:value-type="string">
            <text:p>28-03-2017</text:p>
          </table:table-cell>
          <table:table-cell office:value-type="string">
            <text:p>7,11</text:p>
          </table:table-cell>
          <table:table-cell office:value-type="string">
            <text:p>30-03-2017</text:p>
          </table:table-cell>
          <table:table-cell table:style-name="ce57" office:value-type="float" office:value="7.11">
            <text:p>7,11</text:p>
          </table:table-cell>
          <table:table-cell office:value-type="string">
            <text:p>11-03-2017</text:p>
          </table:table-cell>
          <table:table-cell table:style-name="ce57" office:value-type="float" office:value="19">
            <text:p>19</text:p>
          </table:table-cell>
          <table:table-cell office:value-type="string">
            <text:p>0,00</text:p>
          </table:table-cell>
          <table:table-cell office:value-type="string">
            <text:p>5404</text:p>
          </table:table-cell>
          <table:table-cell office:value-type="string">
            <text:p>12-01-2017</text:p>
          </table:table-cell>
          <table:table-cell office:value-type="string">
            <text:p>11273E</text:p>
          </table:table-cell>
          <table:table-cell office:value-type="string">
            <text:p>31-12-2016</text:p>
          </table:table-cell>
          <table:table-cell office:value-type="string">
            <text:p>ROMEO GESTIONI SPA</text:p>
          </table:table-cell>
          <table:table-cell office:value-type="string">
            <text:p>0585008063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445,57</text:p>
          </table:table-cell>
          <table:table-cell office:value-type="string">
            <text:p>20-03-2017</text:p>
          </table:table-cell>
          <table:table-cell table:style-name="ce57" office:value-type="float" office:value="445.57">
            <text:p>445,57</text:p>
          </table:table-cell>
          <table:table-cell office:value-type="string">
            <text:p>24-02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5441</text:p>
          </table:table-cell>
          <table:table-cell office:value-type="string">
            <text:p>25-01-2017</text:p>
          </table:table-cell>
          <table:table-cell office:value-type="string">
            <text:p>2017012000013678</text:p>
          </table:table-cell>
          <table:table-cell office:value-type="string">
            <text:p>16-01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83,24</text:p>
          </table:table-cell>
          <table:table-cell office:value-type="string">
            <text:p>20-03-2017</text:p>
          </table:table-cell>
          <table:table-cell table:style-name="ce57" office:value-type="float" office:value="83.24">
            <text:p>83,24</text:p>
          </table:table-cell>
          <table:table-cell office:value-type="string">
            <text:p>24-02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5442</text:p>
          </table:table-cell>
          <table:table-cell office:value-type="string">
            <text:p>25-01-2017</text:p>
          </table:table-cell>
          <table:table-cell office:value-type="string">
            <text:p>2017012000014223</text:p>
          </table:table-cell>
          <table:table-cell office:value-type="string">
            <text:p>16-01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387,63</text:p>
          </table:table-cell>
          <table:table-cell office:value-type="string">
            <text:p>20-03-2017</text:p>
          </table:table-cell>
          <table:table-cell table:style-name="ce57" office:value-type="float" office:value="387.63">
            <text:p>387,63</text:p>
          </table:table-cell>
          <table:table-cell office:value-type="string">
            <text:p>09-03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5444</text:p>
          </table:table-cell>
          <table:table-cell office:value-type="string">
            <text:p>07-02-2017</text:p>
          </table:table-cell>
          <table:table-cell office:value-type="string">
            <text:p>2017012000021816</text:p>
          </table:table-cell>
          <table:table-cell office:value-type="string">
            <text:p>27-01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88,48</text:p>
          </table:table-cell>
          <table:table-cell office:value-type="string">
            <text:p>20-03-2017</text:p>
          </table:table-cell>
          <table:table-cell table:style-name="ce57" office:value-type="float" office:value="88.48">
            <text:p>88,48</text:p>
          </table:table-cell>
          <table:table-cell office:value-type="string">
            <text:p>10-03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5445</text:p>
          </table:table-cell>
          <table:table-cell office:value-type="string">
            <text:p>08-02-2017</text:p>
          </table:table-cell>
          <table:table-cell office:value-type="string">
            <text:p>2017012000024717</text:p>
          </table:table-cell>
          <table:table-cell office:value-type="string">
            <text:p>30-01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2603-Ufficio III - Ragioneria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78927</text:p>
          </table:table-cell>
          <table:table-cell office:value-type="string">
            <text:p>232</text:p>
          </table:table-cell>
          <table:table-cell office:value-type="string">
            <text:p>975,00</text:p>
          </table:table-cell>
          <table:table-cell office:value-type="string">
            <text:p>AUEXDE</text:p>
          </table:table-cell>
          <table:table-cell office:value-type="string">
            <text:p>03661690614</text:p>
          </table:table-cell>
          <table:table-cell office:value-type="string">
            <text:p>VENDITA DEFIBRILLATORE SEMIAUTOMATICO</text:p>
          </table:table-cell>
          <table:table-cell office:value-type="string">
            <text:p>07-03-2017</text:p>
          </table:table-cell>
          <table:table-cell office:value-type="string">
            <text:p>975,00</text:p>
          </table:table-cell>
          <table:table-cell office:value-type="string">
            <text:p>09-03-2017</text:p>
          </table:table-cell>
          <table:table-cell table:style-name="ce57" office:value-type="float" office:value="975">
            <text:p>975</text:p>
          </table:table-cell>
          <table:table-cell office:value-type="string">
            <text:p>12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5527</text:p>
          </table:table-cell>
          <table:table-cell office:value-type="string">
            <text:p>10-02-2017</text:p>
          </table:table-cell>
          <table:table-cell office:value-type="string">
            <text:p>2/E</text:p>
          </table:table-cell>
          <table:table-cell office:value-type="string">
            <text:p>10-02-2017</text:p>
          </table:table-cell>
          <table:table-cell office:value-type="string">
            <text:p>AUEXDE</text:p>
          </table:table-cell>
          <table:table-cell office:value-type="string">
            <text:p>0366169061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0</text:p>
          </table:table-cell>
          <table:table-cell office:value-type="string">
            <text:p>277</text:p>
          </table:table-cell>
          <table:table-cell office:value-type="string">
            <text:p>7300,00</text:p>
          </table:table-cell>
          <table:table-cell office:value-type="string">
            <text:p>HONEYWELL S.R.L.</text:p>
          </table:table-cell>
          <table:table-cell office:value-type="string">
            <text:p>06566820152</text:p>
          </table:table-cell>
          <table:table-cell office:value-type="string">
            <text:p>ATTIVITA REINSTALLAZIONE SOFTWARE DIAPASON ON LINE</text:p>
          </table:table-cell>
          <table:table-cell office:value-type="string">
            <text:p>07-03-2017</text:p>
          </table:table-cell>
          <table:table-cell office:value-type="string">
            <text:p>7300,00</text:p>
          </table:table-cell>
          <table:table-cell office:value-type="string">
            <text:p>09-03-2017</text:p>
          </table:table-cell>
          <table:table-cell table:style-name="ce57" office:value-type="float" office:value="7300">
            <text:p>7300</text:p>
          </table:table-cell>
          <table:table-cell office:value-type="string">
            <text:p>06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5607</text:p>
          </table:table-cell>
          <table:table-cell office:value-type="string">
            <text:p>04-02-2017</text:p>
          </table:table-cell>
          <table:table-cell office:value-type="string">
            <text:p>7480275022</text:p>
          </table:table-cell>
          <table:table-cell office:value-type="string">
            <text:p>11-01-2017</text:p>
          </table:table-cell>
          <table:table-cell office:value-type="string">
            <text:p>HONEYWELL SRL</text:p>
          </table:table-cell>
          <table:table-cell office:value-type="string">
            <text:p>0656682015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141</text:p>
          </table:table-cell>
          <table:table-cell office:value-type="string">
            <text:p>049</text:p>
          </table:table-cell>
          <table:table-cell office:value-type="string">
            <text:p>6125,12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MANUTENZIONE CENTRALI TELEFONICHE DIC 2016.</text:p>
          </table:table-cell>
          <table:table-cell office:value-type="string">
            <text:p>07-03-2017</text:p>
          </table:table-cell>
          <table:table-cell office:value-type="string">
            <text:p>6125,12</text:p>
          </table:table-cell>
          <table:table-cell office:value-type="string">
            <text:p>09-03-2017</text:p>
          </table:table-cell>
          <table:table-cell table:style-name="ce57" office:value-type="float" office:value="6125.12">
            <text:p>6125,12</text:p>
          </table:table-cell>
          <table:table-cell office:value-type="string">
            <text:p>07-03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5660</text:p>
          </table:table-cell>
          <table:table-cell office:value-type="string">
            <text:p>07-12-2016</text:p>
          </table:table-cell>
          <table:table-cell office:value-type="string">
            <text:p>PAE0037839</text:p>
          </table:table-cell>
          <table:table-cell office:value-type="string">
            <text:p>30-11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61143</text:p>
          </table:table-cell>
          <table:table-cell office:value-type="string">
            <text:p>049</text:p>
          </table:table-cell>
          <table:table-cell office:value-type="string">
            <text:p>6125,5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MANUTENZIONE CENTRALI TELEFONICHE GEN 2014.</text:p>
          </table:table-cell>
          <table:table-cell office:value-type="string">
            <text:p>07-03-2017</text:p>
          </table:table-cell>
          <table:table-cell office:value-type="string">
            <text:p>6125,56</text:p>
          </table:table-cell>
          <table:table-cell office:value-type="string">
            <text:p>09-03-2017</text:p>
          </table:table-cell>
          <table:table-cell table:style-name="ce57" office:value-type="float" office:value="6125.56">
            <text:p>6125,56</text:p>
          </table:table-cell>
          <table:table-cell office:value-type="string">
            <text:p>07-03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5660</text:p>
          </table:table-cell>
          <table:table-cell office:value-type="string">
            <text:p>07-12-2016</text:p>
          </table:table-cell>
          <table:table-cell office:value-type="string">
            <text:p>PAE0037839</text:p>
          </table:table-cell>
          <table:table-cell office:value-type="string">
            <text:p>30-11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80,44</text:p>
          </table:table-cell>
          <table:table-cell office:value-type="string">
            <text:p>20-03-2017</text:p>
          </table:table-cell>
          <table:table-cell table:style-name="ce57" office:value-type="float" office:value="80.44">
            <text:p>80,44</text:p>
          </table:table-cell>
          <table:table-cell office:value-type="string">
            <text:p>01-04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5667</text:p>
          </table:table-cell>
          <table:table-cell office:value-type="string">
            <text:p>02-03-2017</text:p>
          </table:table-cell>
          <table:table-cell office:value-type="string">
            <text:p>2016012000094885</text:p>
          </table:table-cell>
          <table:table-cell office:value-type="string">
            <text:p>29-12-2016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361,43</text:p>
          </table:table-cell>
          <table:table-cell office:value-type="string">
            <text:p>20-03-2017</text:p>
          </table:table-cell>
          <table:table-cell table:style-name="ce57" office:value-type="float" office:value="361.43">
            <text:p>361,43</text:p>
          </table:table-cell>
          <table:table-cell office:value-type="string">
            <text:p>22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668</text:p>
          </table:table-cell>
          <table:table-cell office:value-type="string">
            <text:p>20-02-2017</text:p>
          </table:table-cell>
          <table:table-cell office:value-type="string">
            <text:p>2017012000028724</text:p>
          </table:table-cell>
          <table:table-cell office:value-type="string">
            <text:p>10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55,45</text:p>
          </table:table-cell>
          <table:table-cell office:value-type="string">
            <text:p>20-03-2017</text:p>
          </table:table-cell>
          <table:table-cell table:style-name="ce57" office:value-type="float" office:value="55.45">
            <text:p>55,45</text:p>
          </table:table-cell>
          <table:table-cell office:value-type="string">
            <text:p>22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669</text:p>
          </table:table-cell>
          <table:table-cell office:value-type="string">
            <text:p>20-02-2017</text:p>
          </table:table-cell>
          <table:table-cell office:value-type="string">
            <text:p>2017012000028725</text:p>
          </table:table-cell>
          <table:table-cell office:value-type="string">
            <text:p>10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36,32</text:p>
          </table:table-cell>
          <table:table-cell office:value-type="string">
            <text:p>20-03-2017</text:p>
          </table:table-cell>
          <table:table-cell table:style-name="ce57" office:value-type="float" office:value="36.32">
            <text:p>36,32</text:p>
          </table:table-cell>
          <table:table-cell office:value-type="string">
            <text:p>22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710</text:p>
          </table:table-cell>
          <table:table-cell office:value-type="string">
            <text:p>20-02-2017</text:p>
          </table:table-cell>
          <table:table-cell office:value-type="string">
            <text:p>2017012000028813</text:p>
          </table:table-cell>
          <table:table-cell office:value-type="string">
            <text:p>10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94,12</text:p>
          </table:table-cell>
          <table:table-cell office:value-type="string">
            <text:p>20-03-2017</text:p>
          </table:table-cell>
          <table:table-cell table:style-name="ce57" office:value-type="float" office:value="94.12">
            <text:p>94,12</text:p>
          </table:table-cell>
          <table:table-cell office:value-type="string">
            <text:p>22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5713</text:p>
          </table:table-cell>
          <table:table-cell office:value-type="string">
            <text:p>20-02-2017</text:p>
          </table:table-cell>
          <table:table-cell office:value-type="string">
            <text:p>2017012000030447</text:p>
          </table:table-cell>
          <table:table-cell office:value-type="string">
            <text:p>13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9,51</text:p>
          </table:table-cell>
          <table:table-cell office:value-type="string">
            <text:p>20-03-2017</text:p>
          </table:table-cell>
          <table:table-cell table:style-name="ce57" office:value-type="float" office:value="9.51">
            <text:p>9,51</text:p>
          </table:table-cell>
          <table:table-cell office:value-type="string">
            <text:p>24-03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5716</text:p>
          </table:table-cell>
          <table:table-cell office:value-type="string">
            <text:p>22-02-2017</text:p>
          </table:table-cell>
          <table:table-cell office:value-type="string">
            <text:p>2017012000030448</text:p>
          </table:table-cell>
          <table:table-cell office:value-type="string">
            <text:p>13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60</text:p>
          </table:table-cell>
          <table:table-cell office:value-type="string">
            <text:p>064</text:p>
          </table:table-cell>
          <table:table-cell office:value-type="string">
            <text:p>2029,82</text:p>
          </table:table-cell>
          <table:table-cell office:value-type="string">
            <text:p>Acea Ato 2 S.p.a Acqua</text:p>
          </table:table-cell>
          <table:table-cell office:value-type="string">
            <text:p>05848061007</text:p>
          </table:table-cell>
          <table:table-cell office:value-type="string">
            <text:p>FATTURE 15.12.16-25.2.17</text:p>
          </table:table-cell>
          <table:table-cell office:value-type="string">
            <text:p>08-03-2017</text:p>
          </table:table-cell>
          <table:table-cell office:value-type="string">
            <text:p>387,63</text:p>
          </table:table-cell>
          <table:table-cell office:value-type="string">
            <text:p>20-03-2017</text:p>
          </table:table-cell>
          <table:table-cell table:style-name="ce57" office:value-type="float" office:value="387.63">
            <text:p>387,63</text:p>
          </table:table-cell>
          <table:table-cell office:value-type="string">
            <text:p>01-04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5719</text:p>
          </table:table-cell>
          <table:table-cell office:value-type="string">
            <text:p>02-03-2017</text:p>
          </table:table-cell>
          <table:table-cell office:value-type="string">
            <text:p>2017012000037051</text:p>
          </table:table-cell>
          <table:table-cell office:value-type="string">
            <text:p>27-02-2017</text:p>
          </table:table-cell>
          <table:table-cell office:value-type="string">
            <text:p>Acea Ato2 S.p.A.</text:p>
          </table:table-cell>
          <table:table-cell office:value-type="string">
            <text:p>0584806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151</text:p>
          </table:table-cell>
          <table:table-cell office:value-type="string">
            <text:p>055</text:p>
          </table:table-cell>
          <table:table-cell office:value-type="string">
            <text:p>33344,70</text:p>
          </table:table-cell>
          <table:table-cell office:value-type="string">
            <text:p>CANARD SPA</text:p>
          </table:table-cell>
          <table:table-cell office:value-type="string">
            <text:p>00888730371</text:p>
          </table:table-cell>
          <table:table-cell office:value-type="string">
            <text:p>CANONE ADS BO CANARD</text:p>
          </table:table-cell>
          <table:table-cell office:value-type="string">
            <text:p>08-03-2017</text:p>
          </table:table-cell>
          <table:table-cell office:value-type="string">
            <text:p>33344,70</text:p>
          </table:table-cell>
          <table:table-cell office:value-type="string">
            <text:p>20-03-2017</text:p>
          </table:table-cell>
          <table:table-cell table:style-name="ce57" office:value-type="float" office:value="33344.7">
            <text:p>33344,7</text:p>
          </table:table-cell>
          <table:table-cell office:value-type="string">
            <text:p>29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5738</text:p>
          </table:table-cell>
          <table:table-cell office:value-type="string">
            <text:p>27-02-2017</text:p>
          </table:table-cell>
          <table:table-cell office:value-type="string">
            <text:p>1</text:p>
          </table:table-cell>
          <table:table-cell office:value-type="string">
            <text:p>01-02-2017</text:p>
          </table:table-cell>
          <table:table-cell office:value-type="string">
            <text:p>CANARD S.P.A.</text:p>
          </table:table-cell>
          <table:table-cell office:value-type="string">
            <text:p>0088873037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53</text:p>
          </table:table-cell>
          <table:table-cell office:value-type="string">
            <text:p>069</text:p>
          </table:table-cell>
          <table:table-cell office:value-type="string">
            <text:p>361,92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CUSTODIA E GESTIONE DOCUMENTALE DIC 2016.</text:p>
          </table:table-cell>
          <table:table-cell office:value-type="string">
            <text:p>08-03-2017</text:p>
          </table:table-cell>
          <table:table-cell office:value-type="string">
            <text:p>361,92</text:p>
          </table:table-cell>
          <table:table-cell office:value-type="string">
            <text:p>20-03-2017</text:p>
          </table:table-cell>
          <table:table-cell table:style-name="ce57" office:value-type="float" office:value="361.92">
            <text:p>361,92</text:p>
          </table:table-cell>
          <table:table-cell office:value-type="string">
            <text:p>11-03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5802</text:p>
          </table:table-cell>
          <table:table-cell office:value-type="string">
            <text:p>12-01-2017</text:p>
          </table:table-cell>
          <table:table-cell office:value-type="string">
            <text:p>438/01</text:p>
          </table:table-cell>
          <table:table-cell office:value-type="string">
            <text:p>30-12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55</text:p>
          </table:table-cell>
          <table:table-cell office:value-type="string">
            <text:p>054</text:p>
          </table:table-cell>
          <table:table-cell office:value-type="string">
            <text:p>2460,84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NOLEGGIO FOTOCOPIATRICI 07.10.2016-31.12.2016.</text:p>
          </table:table-cell>
          <table:table-cell office:value-type="string">
            <text:p>08-03-2017</text:p>
          </table:table-cell>
          <table:table-cell office:value-type="string">
            <text:p>2460,84</text:p>
          </table:table-cell>
          <table:table-cell office:value-type="string">
            <text:p>20-03-2017</text:p>
          </table:table-cell>
          <table:table-cell table:style-name="ce57" office:value-type="float" office:value="2460.84">
            <text:p>2460,84</text:p>
          </table:table-cell>
          <table:table-cell office:value-type="string">
            <text:p>31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825</text:p>
          </table:table-cell>
          <table:table-cell office:value-type="string">
            <text:p>30-01-2017</text:p>
          </table:table-cell>
          <table:table-cell office:value-type="string">
            <text:p>7717001406</text:p>
          </table:table-cell>
          <table:table-cell office:value-type="string">
            <text:p>27-01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57</text:p>
          </table:table-cell>
          <table:table-cell office:value-type="string">
            <text:p>054</text:p>
          </table:table-cell>
          <table:table-cell office:value-type="string">
            <text:p>114,44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NOLEGGIO FOTOCOPIATRICI 01.01.2017 - 06.01.2017.</text:p>
          </table:table-cell>
          <table:table-cell office:value-type="string">
            <text:p>08-03-2017</text:p>
          </table:table-cell>
          <table:table-cell office:value-type="string">
            <text:p>114,44</text:p>
          </table:table-cell>
          <table:table-cell office:value-type="string">
            <text:p>20-03-2017</text:p>
          </table:table-cell>
          <table:table-cell table:style-name="ce57" office:value-type="float" office:value="114.44">
            <text:p>114,44</text:p>
          </table:table-cell>
          <table:table-cell office:value-type="string">
            <text:p>31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825</text:p>
          </table:table-cell>
          <table:table-cell office:value-type="string">
            <text:p>30-01-2017</text:p>
          </table:table-cell>
          <table:table-cell office:value-type="string">
            <text:p>7717001406</text:p>
          </table:table-cell>
          <table:table-cell office:value-type="string">
            <text:p>27-01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2</text:p>
          </table:table-cell>
          <table:table-cell office:value-type="string">
            <text:p>066</text:p>
          </table:table-cell>
          <table:table-cell office:value-type="string">
            <text:p>12500,00</text:p>
          </table:table-cell>
          <table:table-cell office:value-type="string">
            <text:p>INFOCAMERE - SOCIETA' CONSORTILE DI INFORMATICA DELLE CAMERE</text:p>
          </table:table-cell>
          <table:table-cell office:value-type="string">
            <text:p>02313821007</text:p>
          </table:table-cell>
          <table:table-cell office:value-type="string">
            <text:p>LIQUIDAZIONE INFOCAMERE TELEMACO 1.1.16-31.12.16</text:p>
          </table:table-cell>
          <table:table-cell office:value-type="string">
            <text:p>08-03-2017</text:p>
          </table:table-cell>
          <table:table-cell office:value-type="string">
            <text:p>12500,00</text:p>
          </table:table-cell>
          <table:table-cell office:value-type="string">
            <text:p>20-03-2017</text:p>
          </table:table-cell>
          <table:table-cell table:style-name="ce57" office:value-type="float" office:value="12500">
            <text:p>12500</text:p>
          </table:table-cell>
          <table:table-cell office:value-type="string">
            <text:p>24-02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5914</text:p>
          </table:table-cell>
          <table:table-cell office:value-type="string">
            <text:p>25-01-2017</text:p>
          </table:table-cell>
          <table:table-cell office:value-type="string">
            <text:p>VVA/17001950</text:p>
          </table:table-cell>
          <table:table-cell office:value-type="string">
            <text:p>23-01-2017</text:p>
          </table:table-cell>
          <table:table-cell office:value-type="string">
            <text:p>Infocamere - Soc.Cons. di Informatica per le Camere di Comme</text:p>
          </table:table-cell>
          <table:table-cell office:value-type="string">
            <text:p>0231382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162</text:p>
          </table:table-cell>
          <table:table-cell office:value-type="string">
            <text:p>055</text:p>
          </table:table-cell>
          <table:table-cell office:value-type="string">
            <text:p>70136,82</text:p>
          </table:table-cell>
          <table:table-cell office:value-type="string">
            <text:p>FINNI S.r.l.</text:p>
          </table:table-cell>
          <table:table-cell office:value-type="string">
            <text:p>03591670728</text:p>
          </table:table-cell>
          <table:table-cell office:value-type="string">
            <text:p>CANONE DI LOCAZIONE ADS BARI FINNI SRL</text:p>
          </table:table-cell>
          <table:table-cell office:value-type="string">
            <text:p>08-03-2017</text:p>
          </table:table-cell>
          <table:table-cell office:value-type="string">
            <text:p>59807,69</text:p>
          </table:table-cell>
          <table:table-cell office:value-type="string">
            <text:p>20-03-2017</text:p>
          </table:table-cell>
          <table:table-cell table:style-name="ce57" office:value-type="float" office:value="59807.69">
            <text:p>59807,69</text:p>
          </table:table-cell>
          <table:table-cell office:value-type="string">
            <text:p>31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992</text:p>
          </table:table-cell>
          <table:table-cell office:value-type="string">
            <text:p>01-03-2017</text:p>
          </table:table-cell>
          <table:table-cell office:value-type="string">
            <text:p>4/EL</text:p>
          </table:table-cell>
          <table:table-cell office:value-type="string">
            <text:p>01-03-2017</text:p>
          </table:table-cell>
          <table:table-cell office:value-type="string">
            <text:p>FINNI SRL</text:p>
          </table:table-cell>
          <table:table-cell office:value-type="string">
            <text:p>0359167072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65</text:p>
          </table:table-cell>
          <table:table-cell office:value-type="string">
            <text:p>081</text:p>
          </table:table-cell>
          <table:table-cell office:value-type="string">
            <text:p>105,61</text:p>
          </table:table-cell>
          <table:table-cell office:value-type="string">
            <text:p>SDA EXPRESS COURIER SPA</text:p>
          </table:table-cell>
          <table:table-cell office:value-type="string">
            <text:p>02335990541</text:p>
          </table:table-cell>
          <table:table-cell office:value-type="string">
            <text:p>SPEDIZIONI INTERNAZIONALI GEN.17</text:p>
          </table:table-cell>
          <table:table-cell office:value-type="string">
            <text:p>10-03-2017</text:p>
          </table:table-cell>
          <table:table-cell office:value-type="string">
            <text:p>105,61</text:p>
          </table:table-cell>
          <table:table-cell office:value-type="string">
            <text:p>20-03-2017</text:p>
          </table:table-cell>
          <table:table-cell table:style-name="ce57" office:value-type="float" office:value="105.61">
            <text:p>105,61</text:p>
          </table:table-cell>
          <table:table-cell office:value-type="string">
            <text:p>15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0,00</text:p>
          </table:table-cell>
          <table:table-cell office:value-type="string">
            <text:p>6309</text:p>
          </table:table-cell>
          <table:table-cell office:value-type="string">
            <text:p>14-02-2017</text:p>
          </table:table-cell>
          <table:table-cell office:value-type="string">
            <text:p>900279</text:p>
          </table:table-cell>
          <table:table-cell office:value-type="string">
            <text:p>31-01-2017</text:p>
          </table:table-cell>
          <table:table-cell office:value-type="string">
            <text:p>SDA Express Courier S.p.A</text:p>
          </table:table-cell>
          <table:table-cell office:value-type="string">
            <text:p>0233599054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4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42</text:p>
          </table:table-cell>
          <table:table-cell office:value-type="string">
            <text:p>041</text:p>
          </table:table-cell>
          <table:table-cell office:value-type="string">
            <text:p>26,98</text:p>
          </table:table-cell>
          <table:table-cell office:value-type="string">
            <text:p>ASL ROMA F</text:p>
          </table:table-cell>
          <table:table-cell office:value-type="string">
            <text:p>04743741003</text:p>
          </table:table-cell>
          <table:table-cell office:value-type="string">
            <text:p>2015 LUGLIO VISITE FISCALI</text:p>
          </table:table-cell>
          <table:table-cell office:value-type="string">
            <text:p>10-03-2017</text:p>
          </table:table-cell>
          <table:table-cell office:value-type="string">
            <text:p>26,98</text:p>
          </table:table-cell>
          <table:table-cell office:value-type="string">
            <text:p>17-03-2017</text:p>
          </table:table-cell>
          <table:table-cell table:style-name="ce57" office:value-type="float" office:value="26.98">
            <text:p>26,98</text:p>
          </table:table-cell>
          <table:table-cell office:value-type="string">
            <text:p>17-05-2017</text:p>
          </table:table-cell>
          <table:table-cell table:style-name="ce57" office:value-type="float" office:value="-61">
            <text:p>-61</text:p>
          </table:table-cell>
          <table:table-cell office:value-type="string">
            <text:p>0,00</text:p>
          </table:table-cell>
          <table:table-cell office:value-type="string">
            <text:p>6314</text:p>
          </table:table-cell>
          <table:table-cell office:value-type="string">
            <text:p>24-02-2017</text:p>
          </table:table-cell>
          <table:table-cell office:value-type="string">
            <text:p>FEA/2017/150</text:p>
          </table:table-cell>
          <table:table-cell office:value-type="string">
            <text:p>16-02-2017</text:p>
          </table:table-cell>
          <table:table-cell office:value-type="string">
            <text:p>ASL <text:s/>Roma 4</text:p>
          </table:table-cell>
          <table:table-cell office:value-type="string">
            <text:p>0474374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80</text:p>
          </table:table-cell>
          <table:table-cell office:value-type="string">
            <text:p>060</text:p>
          </table:table-cell>
          <table:table-cell office:value-type="string">
            <text:p>809,23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FATTURA DIC.16-MAR.17</text:p>
          </table:table-cell>
          <table:table-cell office:value-type="string">
            <text:p>18-03-2017</text:p>
          </table:table-cell>
          <table:table-cell office:value-type="string">
            <text:p>809,23</text:p>
          </table:table-cell>
          <table:table-cell office:value-type="string">
            <text:p>23-03-2017</text:p>
          </table:table-cell>
          <table:table-cell table:style-name="ce57" office:value-type="float" office:value="809.23">
            <text:p>809,23</text:p>
          </table:table-cell>
          <table:table-cell office:value-type="string">
            <text:p>30-04-2017</text:p>
          </table:table-cell>
          <table:table-cell table:style-name="ce57" office:value-type="float" office:value="-38">
            <text:p>-38</text:p>
          </table:table-cell>
          <table:table-cell office:value-type="string">
            <text:p>0,00</text:p>
          </table:table-cell>
          <table:table-cell office:value-type="string">
            <text:p>6394</text:p>
          </table:table-cell>
          <table:table-cell office:value-type="string">
            <text:p>08-02-2017</text:p>
          </table:table-cell>
          <table:table-cell office:value-type="string">
            <text:p>PAE0003520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4</text:p>
          </table:table-cell>
          <table:table-cell office:value-type="string">
            <text:p>057</text:p>
          </table:table-cell>
          <table:table-cell office:value-type="string">
            <text:p>7188,00</text:p>
          </table:table-cell>
          <table:table-cell office:value-type="string">
            <text:p>DELTA PROGETTI 2000 S.R.L.</text:p>
          </table:table-cell>
          <table:table-cell office:value-type="string">
            <text:p>01038130116</text:p>
          </table:table-cell>
          <table:table-cell office:value-type="string">
            <text:p>P.FATTURA 5161900043 LICENZA AL FRESCO-2016</text:p>
          </table:table-cell>
          <table:table-cell office:value-type="string">
            <text:p>13-03-2017</text:p>
          </table:table-cell>
          <table:table-cell office:value-type="string">
            <text:p>7487,50</text:p>
          </table:table-cell>
          <table:table-cell office:value-type="string">
            <text:p>22-03-2017</text:p>
          </table:table-cell>
          <table:table-cell table:style-name="ce57" office:value-type="float" office:value="7487.5">
            <text:p>7487,5</text:p>
          </table:table-cell>
          <table:table-cell office:value-type="string">
            <text:p>22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-299,50</text:p>
          </table:table-cell>
          <table:table-cell office:value-type="string">
            <text:p>6461</text:p>
          </table:table-cell>
          <table:table-cell office:value-type="string">
            <text:p>23-01-2017</text:p>
          </table:table-cell>
          <table:table-cell office:value-type="string">
            <text:p>5161900043</text:p>
          </table:table-cell>
          <table:table-cell office:value-type="string">
            <text:p>31-12-2016</text:p>
          </table:table-cell>
          <table:table-cell office:value-type="string">
            <text:p>Delta Progetti 2000 S.r.l.</text:p>
          </table:table-cell>
          <table:table-cell office:value-type="string">
            <text:p>0103813011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e di pagare</text:p>
          </table:table-cell>
          <table:table-cell office:value-type="string">
            <text:p>20170208404461168</text:p>
          </table:table-cell>
          <table:table-cell office:value-type="string">
            <text:p>055</text:p>
          </table:table-cell>
          <table:table-cell office:value-type="string">
            <text:p>38266,30</text:p>
          </table:table-cell>
          <table:table-cell office:value-type="string">
            <text:p>FARMACEUTICA FRATELLI PULITANO</text:p>
          </table:table-cell>
          <table:table-cell office:value-type="string">
            <text:p>00154270805</text:p>
          </table:table-cell>
          <table:table-cell office:value-type="string">
            <text:p>CANONE ADS RC FARMACEUTICA PULITANO'</text:p>
          </table:table-cell>
          <table:table-cell office:value-type="string">
            <text:p>13-03-2017</text:p>
          </table:table-cell>
          <table:table-cell office:value-type="string">
            <text:p>38266,30</text:p>
          </table:table-cell>
          <table:table-cell office:value-type="string">
            <text:p>20-03-2017</text:p>
          </table:table-cell>
          <table:table-cell table:style-name="ce57" office:value-type="float" office:value="38266.3">
            <text:p>38266,3</text:p>
          </table:table-cell>
          <table:table-cell office:value-type="string">
            <text:p>31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6493</text:p>
          </table:table-cell>
          <table:table-cell office:value-type="string">
            <text:p>17-01-2017</text:p>
          </table:table-cell>
          <table:table-cell office:value-type="string">
            <text:p>2E</text:p>
          </table:table-cell>
          <table:table-cell office:value-type="string">
            <text:p>17-01-2017</text:p>
          </table:table-cell>
          <table:table-cell office:value-type="string">
            <text:p>Farmaceutica flli Pulitanò Arcudi s.n.c.</text:p>
          </table:table-cell>
          <table:table-cell office:value-type="string">
            <text:p>0015427080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1177</text:p>
          </table:table-cell>
          <table:table-cell office:value-type="string">
            <text:p>021</text:p>
          </table:table-cell>
          <table:table-cell office:value-type="string">
            <text:p>16370,00</text:p>
          </table:table-cell>
          <table:table-cell office:value-type="string">
            <text:p>FASESTORE SRL</text:p>
          </table:table-cell>
          <table:table-cell office:value-type="string">
            <text:p>13405291009</text:p>
          </table:table-cell>
          <table:table-cell office:value-type="string">
            <text:p>FORNITURA DI AGENDINE PERSONALIZZATE.</text:p>
          </table:table-cell>
          <table:table-cell office:value-type="string">
            <text:p>15-03-2017</text:p>
          </table:table-cell>
          <table:table-cell office:value-type="string">
            <text:p>16370,00</text:p>
          </table:table-cell>
          <table:table-cell office:value-type="string">
            <text:p>22-03-2017</text:p>
          </table:table-cell>
          <table:table-cell table:style-name="ce57" office:value-type="float" office:value="16370">
            <text:p>16370</text:p>
          </table:table-cell>
          <table:table-cell office:value-type="string">
            <text:p>07-04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6704</text:p>
          </table:table-cell>
          <table:table-cell office:value-type="string">
            <text:p>07-03-2017</text:p>
          </table:table-cell>
          <table:table-cell office:value-type="string">
            <text:p>VPA17-0019</text:p>
          </table:table-cell>
          <table:table-cell office:value-type="string">
            <text:p>21-02-2017</text:p>
          </table:table-cell>
          <table:table-cell office:value-type="string">
            <text:p>FASESTORE SRL</text:p>
          </table:table-cell>
          <table:table-cell office:value-type="string">
            <text:p>1340529100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179</text:p>
          </table:table-cell>
          <table:table-cell office:value-type="string">
            <text:p>081</text:p>
          </table:table-cell>
          <table:table-cell office:value-type="string">
            <text:p>152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A PERIODO DICEMBRE 2016</text:p>
          </table:table-cell>
          <table:table-cell office:value-type="string">
            <text:p>16-03-2017</text:p>
          </table:table-cell>
          <table:table-cell office:value-type="string">
            <text:p>152,00</text:p>
          </table:table-cell>
          <table:table-cell office:value-type="string">
            <text:p>22-03-2017</text:p>
          </table:table-cell>
          <table:table-cell table:style-name="ce57" office:value-type="float" office:value="152">
            <text:p>152</text:p>
          </table:table-cell>
          <table:table-cell office:value-type="string">
            <text:p>30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6836</text:p>
          </table:table-cell>
          <table:table-cell office:value-type="string">
            <text:p>28-02-2017</text:p>
          </table:table-cell>
          <table:table-cell office:value-type="string">
            <text:p>8717059649</text:p>
          </table:table-cell>
          <table:table-cell office:value-type="string">
            <text:p>28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83</text:p>
          </table:table-cell>
          <table:table-cell office:value-type="string">
            <text:p>065</text:p>
          </table:table-cell>
          <table:table-cell office:value-type="string">
            <text:p>9008,49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PERIODO GENNAIO 2017</text:p>
          </table:table-cell>
          <table:table-cell office:value-type="string">
            <text:p>18-03-2017</text:p>
          </table:table-cell>
          <table:table-cell office:value-type="string">
            <text:p>8970,58</text:p>
          </table:table-cell>
          <table:table-cell office:value-type="string">
            <text:p>23-03-2017</text:p>
          </table:table-cell>
          <table:table-cell table:style-name="ce57" office:value-type="float" office:value="8970.58">
            <text:p>8970,58</text:p>
          </table:table-cell>
          <table:table-cell office:value-type="string">
            <text:p>30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7001</text:p>
          </table:table-cell>
          <table:table-cell office:value-type="string">
            <text:p>28-02-2017</text:p>
          </table:table-cell>
          <table:table-cell office:value-type="string">
            <text:p>171900375427</text:p>
          </table:table-cell>
          <table:table-cell office:value-type="string">
            <text:p>27-02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83</text:p>
          </table:table-cell>
          <table:table-cell office:value-type="string">
            <text:p>065</text:p>
          </table:table-cell>
          <table:table-cell office:value-type="string">
            <text:p>9008,49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PERIODO GENNAIO 2017</text:p>
          </table:table-cell>
          <table:table-cell office:value-type="string">
            <text:p>18-03-2017</text:p>
          </table:table-cell>
          <table:table-cell office:value-type="string">
            <text:p>34,91</text:p>
          </table:table-cell>
          <table:table-cell office:value-type="string">
            <text:p>23-03-2017</text:p>
          </table:table-cell>
          <table:table-cell table:style-name="ce57" office:value-type="float" office:value="34.91">
            <text:p>34,91</text:p>
          </table:table-cell>
          <table:table-cell office:value-type="string">
            <text:p>30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7016</text:p>
          </table:table-cell>
          <table:table-cell office:value-type="string">
            <text:p>28-02-2017</text:p>
          </table:table-cell>
          <table:table-cell office:value-type="string">
            <text:p>171900375428</text:p>
          </table:table-cell>
          <table:table-cell office:value-type="string">
            <text:p>27-02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183</text:p>
          </table:table-cell>
          <table:table-cell office:value-type="string">
            <text:p>065</text:p>
          </table:table-cell>
          <table:table-cell office:value-type="string">
            <text:p>9008,49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FATTURE PERIODO GENNAIO 2017</text:p>
          </table:table-cell>
          <table:table-cell office:value-type="string">
            <text:p>18-03-2017</text:p>
          </table:table-cell>
          <table:table-cell office:value-type="string">
            <text:p>3,00</text:p>
          </table:table-cell>
          <table:table-cell office:value-type="string">
            <text:p>23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30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7021</text:p>
          </table:table-cell>
          <table:table-cell office:value-type="string">
            <text:p>28-02-2017</text:p>
          </table:table-cell>
          <table:table-cell office:value-type="string">
            <text:p>171900375429</text:p>
          </table:table-cell>
          <table:table-cell office:value-type="string">
            <text:p>27-02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89</text:p>
          </table:table-cell>
          <table:table-cell office:value-type="string">
            <text:p>058</text:p>
          </table:table-cell>
          <table:table-cell office:value-type="string">
            <text:p>1167,46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. AUTO S.C. GENNAIO-FEBBRAIO 2017.</text:p>
          </table:table-cell>
          <table:table-cell office:value-type="string">
            <text:p>20-03-2017</text:p>
          </table:table-cell>
          <table:table-cell office:value-type="string">
            <text:p>293,33</text:p>
          </table:table-cell>
          <table:table-cell office:value-type="string">
            <text:p>28-03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4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-5,86</text:p>
          </table:table-cell>
          <table:table-cell office:value-type="string">
            <text:p>7460</text:p>
          </table:table-cell>
          <table:table-cell office:value-type="string">
            <text:p>14-12-2016</text:p>
          </table:table-cell>
          <table:table-cell office:value-type="string">
            <text:p>FC0000531916</text:p>
          </table:table-cell>
          <table:table-cell office:value-type="string">
            <text:p>13-12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89</text:p>
          </table:table-cell>
          <table:table-cell office:value-type="string">
            <text:p>058</text:p>
          </table:table-cell>
          <table:table-cell office:value-type="string">
            <text:p>1167,46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. AUTO S.C. GENNAIO-FEBBRAIO 2017.</text:p>
          </table:table-cell>
          <table:table-cell office:value-type="string">
            <text:p>20-03-2017</text:p>
          </table:table-cell>
          <table:table-cell office:value-type="string">
            <text:p>293,33</text:p>
          </table:table-cell>
          <table:table-cell office:value-type="string">
            <text:p>28-03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4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-5,86</text:p>
          </table:table-cell>
          <table:table-cell office:value-type="string">
            <text:p>7461</text:p>
          </table:table-cell>
          <table:table-cell office:value-type="string">
            <text:p>14-12-2016</text:p>
          </table:table-cell>
          <table:table-cell office:value-type="string">
            <text:p>FC0000531917</text:p>
          </table:table-cell>
          <table:table-cell office:value-type="string">
            <text:p>13-12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89</text:p>
          </table:table-cell>
          <table:table-cell office:value-type="string">
            <text:p>058</text:p>
          </table:table-cell>
          <table:table-cell office:value-type="string">
            <text:p>1167,46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. AUTO S.C. GENNAIO-FEBBRAIO 2017.</text:p>
          </table:table-cell>
          <table:table-cell office:value-type="string">
            <text:p>20-03-2017</text:p>
          </table:table-cell>
          <table:table-cell office:value-type="string">
            <text:p>293,33</text:p>
          </table:table-cell>
          <table:table-cell office:value-type="string">
            <text:p>28-03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5-2017</text:p>
          </table:table-cell>
          <table:table-cell table:style-name="ce57" office:value-type="float" office:value="-34">
            <text:p>-34</text:p>
          </table:table-cell>
          <table:table-cell office:value-type="string">
            <text:p>-5,86</text:p>
          </table:table-cell>
          <table:table-cell office:value-type="string">
            <text:p>7462</text:p>
          </table:table-cell>
          <table:table-cell office:value-type="string">
            <text:p>13-01-2017</text:p>
          </table:table-cell>
          <table:table-cell office:value-type="string">
            <text:p>FC0000602169</text:p>
          </table:table-cell>
          <table:table-cell office:value-type="string">
            <text:p>10-01-2017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189</text:p>
          </table:table-cell>
          <table:table-cell office:value-type="string">
            <text:p>058</text:p>
          </table:table-cell>
          <table:table-cell office:value-type="string">
            <text:p>1167,46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NOL. AUTO S.C. GENNAIO-FEBBRAIO 2017.</text:p>
          </table:table-cell>
          <table:table-cell office:value-type="string">
            <text:p>20-03-2017</text:p>
          </table:table-cell>
          <table:table-cell office:value-type="string">
            <text:p>293,33</text:p>
          </table:table-cell>
          <table:table-cell office:value-type="string">
            <text:p>28-03-2017</text:p>
          </table:table-cell>
          <table:table-cell table:style-name="ce57" office:value-type="float" office:value="293.33">
            <text:p>293,33</text:p>
          </table:table-cell>
          <table:table-cell office:value-type="string">
            <text:p>01-05-2017</text:p>
          </table:table-cell>
          <table:table-cell table:style-name="ce57" office:value-type="float" office:value="-34">
            <text:p>-34</text:p>
          </table:table-cell>
          <table:table-cell office:value-type="string">
            <text:p>-5,86</text:p>
          </table:table-cell>
          <table:table-cell office:value-type="string">
            <text:p>7463</text:p>
          </table:table-cell>
          <table:table-cell office:value-type="string">
            <text:p>13-01-2017</text:p>
          </table:table-cell>
          <table:table-cell office:value-type="string">
            <text:p>FC0000602170</text:p>
          </table:table-cell>
          <table:table-cell office:value-type="string">
            <text:p>10-01-2017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4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643</text:p>
          </table:table-cell>
          <table:table-cell office:value-type="string">
            <text:p>041</text:p>
          </table:table-cell>
          <table:table-cell office:value-type="string">
            <text:p>20,66</text:p>
          </table:table-cell>
          <table:table-cell office:value-type="string">
            <text:p>ASL ROMA 2</text:p>
          </table:table-cell>
          <table:table-cell office:value-type="string">
            <text:p>13665151000</text:p>
          </table:table-cell>
          <table:table-cell office:value-type="string">
            <text:p>COMPENSO VISITA MEDICO LEGALE</text:p>
          </table:table-cell>
          <table:table-cell office:value-type="string">
            <text:p>20-03-2017</text:p>
          </table:table-cell>
          <table:table-cell office:value-type="string">
            <text:p>20,66</text:p>
          </table:table-cell>
          <table:table-cell office:value-type="string">
            <text:p>28-03-2017</text:p>
          </table:table-cell>
          <table:table-cell table:style-name="ce57" office:value-type="float" office:value="20.66">
            <text:p>20,66</text:p>
          </table:table-cell>
          <table:table-cell office:value-type="string">
            <text:p>08-04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7512</text:p>
          </table:table-cell>
          <table:table-cell office:value-type="string">
            <text:p>09-03-2017</text:p>
          </table:table-cell>
          <table:table-cell office:value-type="string">
            <text:p>14/2016/3848</text:p>
          </table:table-cell>
          <table:table-cell office:value-type="string">
            <text:p>27-12-2016</text:p>
          </table:table-cell>
          <table:table-cell office:value-type="string">
            <text:p>AZIENDA SANITARIA LOCALE ROMA 2</text:p>
          </table:table-cell>
          <table:table-cell office:value-type="string">
            <text:p>136651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205</text:p>
          </table:table-cell>
          <table:table-cell office:value-type="string">
            <text:p>058</text:p>
          </table:table-cell>
          <table:table-cell office:value-type="string">
            <text:p>45,00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FATT. FS0000534305 E FS0000534306.</text:p>
          </table:table-cell>
          <table:table-cell office:value-type="string">
            <text:p>27-03-2017</text:p>
          </table:table-cell>
          <table:table-cell office:value-type="string">
            <text:p>37,50</text:p>
          </table:table-cell>
          <table:table-cell office:value-type="string">
            <text:p>29-03-2017</text:p>
          </table:table-cell>
          <table:table-cell table:style-name="ce57" office:value-type="float" office:value="37.5">
            <text:p>37,5</text:p>
          </table:table-cell>
          <table:table-cell office:value-type="string">
            <text:p>01-04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7657</text:p>
          </table:table-cell>
          <table:table-cell office:value-type="string">
            <text:p>14-12-2016</text:p>
          </table:table-cell>
          <table:table-cell office:value-type="string">
            <text:p>FS0000534305</text:p>
          </table:table-cell>
          <table:table-cell office:value-type="string">
            <text:p>13-12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e di pagare</text:p>
          </table:table-cell>
          <table:table-cell office:value-type="string">
            <text:p>20170208404461205</text:p>
          </table:table-cell>
          <table:table-cell office:value-type="string">
            <text:p>058</text:p>
          </table:table-cell>
          <table:table-cell office:value-type="string">
            <text:p>45,00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NDG 697102. FATT. FS0000534305 E FS0000534306.</text:p>
          </table:table-cell>
          <table:table-cell office:value-type="string">
            <text:p>27-03-2017</text:p>
          </table:table-cell>
          <table:table-cell office:value-type="string">
            <text:p>7,50</text:p>
          </table:table-cell>
          <table:table-cell office:value-type="string">
            <text:p>29-03-2017</text:p>
          </table:table-cell>
          <table:table-cell table:style-name="ce57" office:value-type="float" office:value="7.5">
            <text:p>7,5</text:p>
          </table:table-cell>
          <table:table-cell office:value-type="string">
            <text:p>01-04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7666</text:p>
          </table:table-cell>
          <table:table-cell office:value-type="string">
            <text:p>14-12-2016</text:p>
          </table:table-cell>
          <table:table-cell office:value-type="string">
            <text:p>FS0000534306</text:p>
          </table:table-cell>
          <table:table-cell office:value-type="string">
            <text:p>13-12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table:number-columns-repeated="2" office:value-type="string">
            <text:p>1</text:p>
          </table:table-cell>
          <table:table-cell office:value-type="string">
            <text:p>2603-Ufficio III - Ragioneria</text:p>
          </table:table-cell>
          <table:table-cell office:value-type="string">
            <text:p>4437</text:p>
          </table:table-cell>
          <table:table-cell office:value-type="string">
            <text:p>7</text:p>
          </table:table-cell>
          <table:table-cell office:value-type="string">
            <text:p>Ordine di pagare</text:p>
          </table:table-cell>
          <table:table-cell office:value-type="string">
            <text:p>2017020840443714</text:p>
          </table:table-cell>
          <table:table-cell office:value-type="string">
            <text:p>013</text:p>
          </table:table-cell>
          <table:table-cell office:value-type="string">
            <text:p>68280,00</text:p>
          </table:table-cell>
          <table:table-cell office:value-type="string">
            <text:p>QUI GROUP S.p.A.</text:p>
          </table:table-cell>
          <table:table-cell office:value-type="string">
            <text:p>03105300101</text:p>
          </table:table-cell>
          <table:table-cell office:value-type="string">
            <text:p>FORNITURA N. 12.000 BUONI PASTO - LOTTO 3</text:p>
          </table:table-cell>
          <table:table-cell office:value-type="string">
            <text:p>21-03-2017</text:p>
          </table:table-cell>
          <table:table-cell office:value-type="string">
            <text:p>68280,00</text:p>
          </table:table-cell>
          <table:table-cell office:value-type="string">
            <text:p>31-03-2017</text:p>
          </table:table-cell>
          <table:table-cell table:style-name="ce57" office:value-type="float" office:value="68280">
            <text:p>68280</text:p>
          </table:table-cell>
          <table:table-cell office:value-type="string">
            <text:p>14-04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7850</text:p>
          </table:table-cell>
          <table:table-cell office:value-type="string">
            <text:p>20-03-2017</text:p>
          </table:table-cell>
          <table:table-cell office:value-type="string">
            <text:p>17-203795</text:p>
          </table:table-cell>
          <table:table-cell office:value-type="string">
            <text:p>14-03-2017</text:p>
          </table:table-cell>
          <table:table-cell office:value-type="string">
            <text:p>Qui!Group Spa</text:p>
          </table:table-cell>
          <table:table-cell office:value-type="string">
            <text:p>031053001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e di pagare</text:p>
          </table:table-cell>
          <table:table-cell office:value-type="string">
            <text:p>20170208404461200</text:p>
          </table:table-cell>
          <table:table-cell office:value-type="string">
            <text:p>071</text:p>
          </table:table-cell>
          <table:table-cell office:value-type="string">
            <text:p>2839,82</text:p>
          </table:table-cell>
          <table:table-cell office:value-type="string">
            <text:p>Nuova Copisteria Goliardica S.r.l.</text:p>
          </table:table-cell>
          <table:table-cell office:value-type="string">
            <text:p>04815451002</text:p>
          </table:table-cell>
          <table:table-cell office:value-type="string">
            <text:p>COPIA DI MEMORIE MESI GENNAIO E FEBBRAIO</text:p>
          </table:table-cell>
          <table:table-cell office:value-type="string">
            <text:p>23-03-2017</text:p>
          </table:table-cell>
          <table:table-cell office:value-type="string">
            <text:p>1613,33</text:p>
          </table:table-cell>
          <table:table-cell office:value-type="string">
            <text:p>24-03-2017</text:p>
          </table:table-cell>
          <table:table-cell table:style-name="ce57" office:value-type="float" office:value="1613.33">
            <text:p>1613,33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8035</text:p>
          </table:table-cell>
          <table:table-cell office:value-type="string">
            <text:p>13-02-2017</text:p>
          </table:table-cell>
          <table:table-cell office:value-type="string">
            <text:p>2/2017 FATT. P.A.</text:p>
          </table:table-cell>
          <table:table-cell office:value-type="string">
            <text:p>13-02-2017</text:p>
          </table:table-cell>
          <table:table-cell office:value-type="string">
            <text:p>NUOVA COPISTERIA GOLIARDICA SRL</text:p>
          </table:table-cell>
          <table:table-cell office:value-type="string">
            <text:p>048154510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e di pagare</text:p>
          </table:table-cell>
          <table:table-cell office:value-type="string">
            <text:p>20170208404461200</text:p>
          </table:table-cell>
          <table:table-cell office:value-type="string">
            <text:p>071</text:p>
          </table:table-cell>
          <table:table-cell office:value-type="string">
            <text:p>2839,82</text:p>
          </table:table-cell>
          <table:table-cell office:value-type="string">
            <text:p>Nuova Copisteria Goliardica S.r.l.</text:p>
          </table:table-cell>
          <table:table-cell office:value-type="string">
            <text:p>04815451002</text:p>
          </table:table-cell>
          <table:table-cell office:value-type="string">
            <text:p>COPIA DI MEMORIE MESI GENNAIO E FEBBRAIO</text:p>
          </table:table-cell>
          <table:table-cell office:value-type="string">
            <text:p>23-03-2017</text:p>
          </table:table-cell>
          <table:table-cell office:value-type="string">
            <text:p>1226,49</text:p>
          </table:table-cell>
          <table:table-cell office:value-type="string">
            <text:p>24-03-2017</text:p>
          </table:table-cell>
          <table:table-cell table:style-name="ce57" office:value-type="float" office:value="1226.49">
            <text:p>1226,49</text:p>
          </table:table-cell>
          <table:table-cell office:value-type="string">
            <text:p>09-04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8041</text:p>
          </table:table-cell>
          <table:table-cell office:value-type="string">
            <text:p>10-03-2017</text:p>
          </table:table-cell>
          <table:table-cell office:value-type="string">
            <text:p>FATT. P.A. 3/2017</text:p>
          </table:table-cell>
          <table:table-cell office:value-type="string">
            <text:p>10-03-2017</text:p>
          </table:table-cell>
          <table:table-cell office:value-type="string">
            <text:p>NUOVA COPISTERIA GOLIARDICA SRL</text:p>
          </table:table-cell>
          <table:table-cell office:value-type="string">
            <text:p>048154510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202</text:p>
          </table:table-cell>
          <table:table-cell office:value-type="string">
            <text:p>081</text:p>
          </table:table-cell>
          <table:table-cell office:value-type="string">
            <text:p>8674,88</text:p>
          </table:table-cell>
          <table:table-cell office:value-type="string">
            <text:p>POSTE ITALIANE S.P.A</text:p>
          </table:table-cell>
          <table:table-cell office:value-type="string">
            <text:p>97103880585</text:p>
          </table:table-cell>
          <table:table-cell office:value-type="string">
            <text:p>FATT.NOV.2016 C.C.ORD.</text:p>
          </table:table-cell>
          <table:table-cell office:value-type="string">
            <text:p>23-03-2017</text:p>
          </table:table-cell>
          <table:table-cell office:value-type="string">
            <text:p>8695,53</text:p>
          </table:table-cell>
          <table:table-cell office:value-type="string">
            <text:p>29-03-2017</text:p>
          </table:table-cell>
          <table:table-cell table:style-name="ce57" office:value-type="float" office:value="8695.53">
            <text:p>8695,53</text:p>
          </table:table-cell>
          <table:table-cell office:value-type="string">
            <text:p>22-03-2017</text:p>
          </table:table-cell>
          <table:table-cell table:style-name="ce57" office:value-type="float" office:value="7">
            <text:p>7</text:p>
          </table:table-cell>
          <table:table-cell office:value-type="string">
            <text:p>-20,65</text:p>
          </table:table-cell>
          <table:table-cell office:value-type="string">
            <text:p>8043</text:p>
          </table:table-cell>
          <table:table-cell office:value-type="string">
            <text:p>20-02-2017</text:p>
          </table:table-cell>
          <table:table-cell office:value-type="string">
            <text:p>8717051740</text:p>
          </table:table-cell>
          <table:table-cell office:value-type="string">
            <text:p>20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e di pagare</text:p>
          </table:table-cell>
          <table:table-cell office:value-type="string">
            <text:p>20170208404461204</text:p>
          </table:table-cell>
          <table:table-cell office:value-type="string">
            <text:p>081</text:p>
          </table:table-cell>
          <table:table-cell office:value-type="string">
            <text:p>168,00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office:value-type="string">
            <text:p>FATTURA GENNAIO 2017-SERVIZIO PICK-UP</text:p>
          </table:table-cell>
          <table:table-cell office:value-type="string">
            <text:p>23-03-2017</text:p>
          </table:table-cell>
          <table:table-cell office:value-type="string">
            <text:p>168,00</text:p>
          </table:table-cell>
          <table:table-cell office:value-type="string">
            <text:p>29-03-2017</text:p>
          </table:table-cell>
          <table:table-cell table:style-name="ce57" office:value-type="float" office:value="168">
            <text:p>168</text:p>
          </table:table-cell>
          <table:table-cell office:value-type="string">
            <text:p>31-03-2017</text:p>
          </table:table-cell>
          <table:table-cell table:style-name="ce57" office:value-type="float" office:value="-2">
            <text:p>-2</text:p>
          </table:table-cell>
          <table:table-cell office:value-type="string">
            <text:p>0,00</text:p>
          </table:table-cell>
          <table:table-cell office:value-type="string">
            <text:p>8151</text:p>
          </table:table-cell>
          <table:table-cell office:value-type="string">
            <text:p>01-03-2017</text:p>
          </table:table-cell>
          <table:table-cell office:value-type="string">
            <text:p>8717061449</text:p>
          </table:table-cell>
          <table:table-cell office:value-type="string">
            <text:p>01-03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6</text:p>
          </table:table-cell>
          <table:table-cell office:value-type="string">
            <text:p>036</text:p>
          </table:table-cell>
          <table:table-cell office:value-type="string">
            <text:p>128550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LIQUIDAZIONE FATTURE 2016 BUCAP CIG 6471527904</text:p>
          </table:table-cell>
          <table:table-cell office:value-type="string">
            <text:p>27-03-2017</text:p>
          </table:table-cell>
          <table:table-cell office:value-type="string">
            <text:p>38565,00</text:p>
          </table:table-cell>
          <table:table-cell office:value-type="string">
            <text:p>29-03-2017</text:p>
          </table:table-cell>
          <table:table-cell table:style-name="ce57" office:value-type="float" office:value="38565">
            <text:p>38565</text:p>
          </table:table-cell>
          <table:table-cell office:value-type="string">
            <text:p>19-05-2016</text:p>
          </table:table-cell>
          <table:table-cell table:style-name="ce57" office:value-type="float" office:value="314">
            <text:p>314</text:p>
          </table:table-cell>
          <table:table-cell office:value-type="string">
            <text:p>0,00</text:p>
          </table:table-cell>
          <table:table-cell office:value-type="string">
            <text:p>8172</text:p>
          </table:table-cell>
          <table:table-cell office:value-type="string">
            <text:p>19-04-2016</text:p>
          </table:table-cell>
          <table:table-cell office:value-type="string">
            <text:p>98/01</text:p>
          </table:table-cell>
          <table:table-cell office:value-type="string">
            <text:p>18-04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6</text:p>
          </table:table-cell>
          <table:table-cell office:value-type="string">
            <text:p>036</text:p>
          </table:table-cell>
          <table:table-cell office:value-type="string">
            <text:p>128550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LIQUIDAZIONE FATTURE 2016 BUCAP CIG 6471527904</text:p>
          </table:table-cell>
          <table:table-cell office:value-type="string">
            <text:p>27-03-2017</text:p>
          </table:table-cell>
          <table:table-cell office:value-type="string">
            <text:p>38565,00</text:p>
          </table:table-cell>
          <table:table-cell office:value-type="string">
            <text:p>29-03-2017</text:p>
          </table:table-cell>
          <table:table-cell table:style-name="ce57" office:value-type="float" office:value="38565">
            <text:p>38565</text:p>
          </table:table-cell>
          <table:table-cell office:value-type="string">
            <text:p>13-08-2016</text:p>
          </table:table-cell>
          <table:table-cell table:style-name="ce57" office:value-type="float" office:value="228">
            <text:p>228</text:p>
          </table:table-cell>
          <table:table-cell office:value-type="string">
            <text:p>0,00</text:p>
          </table:table-cell>
          <table:table-cell office:value-type="string">
            <text:p>8173</text:p>
          </table:table-cell>
          <table:table-cell office:value-type="string">
            <text:p>14-07-2016</text:p>
          </table:table-cell>
          <table:table-cell office:value-type="string">
            <text:p>206/01</text:p>
          </table:table-cell>
          <table:table-cell office:value-type="string">
            <text:p>01-07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6</text:p>
          </table:table-cell>
          <table:table-cell office:value-type="string">
            <text:p>036</text:p>
          </table:table-cell>
          <table:table-cell office:value-type="string">
            <text:p>128550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LIQUIDAZIONE FATTURE 2016 BUCAP CIG 6471527904</text:p>
          </table:table-cell>
          <table:table-cell office:value-type="string">
            <text:p>27-03-2017</text:p>
          </table:table-cell>
          <table:table-cell office:value-type="string">
            <text:p>38565,00</text:p>
          </table:table-cell>
          <table:table-cell office:value-type="string">
            <text:p>29-03-2017</text:p>
          </table:table-cell>
          <table:table-cell table:style-name="ce57" office:value-type="float" office:value="38565">
            <text:p>38565</text:p>
          </table:table-cell>
          <table:table-cell office:value-type="string">
            <text:p>12-11-2016</text:p>
          </table:table-cell>
          <table:table-cell table:style-name="ce57" office:value-type="float" office:value="137">
            <text:p>137</text:p>
          </table:table-cell>
          <table:table-cell office:value-type="string">
            <text:p>0,00</text:p>
          </table:table-cell>
          <table:table-cell office:value-type="string">
            <text:p>8174</text:p>
          </table:table-cell>
          <table:table-cell office:value-type="string">
            <text:p>13-10-2016</text:p>
          </table:table-cell>
          <table:table-cell office:value-type="string">
            <text:p>318/01</text:p>
          </table:table-cell>
          <table:table-cell office:value-type="string">
            <text:p>03-10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e di pagare</text:p>
          </table:table-cell>
          <table:table-cell office:value-type="string">
            <text:p>2017020840449026</text:p>
          </table:table-cell>
          <table:table-cell office:value-type="string">
            <text:p>036</text:p>
          </table:table-cell>
          <table:table-cell office:value-type="string">
            <text:p>128550,00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office:value-type="string">
            <text:p>LIQUIDAZIONE FATTURE 2016 BUCAP CIG 6471527904</text:p>
          </table:table-cell>
          <table:table-cell office:value-type="string">
            <text:p>27-03-2017</text:p>
          </table:table-cell>
          <table:table-cell office:value-type="string">
            <text:p>12855,00</text:p>
          </table:table-cell>
          <table:table-cell office:value-type="string">
            <text:p>29-03-2017</text:p>
          </table:table-cell>
          <table:table-cell table:style-name="ce57" office:value-type="float" office:value="12855">
            <text:p>12855</text:p>
          </table:table-cell>
          <table:table-cell office:value-type="string">
            <text:p>14-12-2016</text:p>
          </table:table-cell>
          <table:table-cell table:style-name="ce57" office:value-type="float" office:value="105">
            <text:p>105</text:p>
          </table:table-cell>
          <table:table-cell office:value-type="string">
            <text:p>0,00</text:p>
          </table:table-cell>
          <table:table-cell office:value-type="string">
            <text:p>8177</text:p>
          </table:table-cell>
          <table:table-cell office:value-type="string">
            <text:p>14-11-2016</text:p>
          </table:table-cell>
          <table:table-cell office:value-type="string">
            <text:p>358/01</text:p>
          </table:table-cell>
          <table:table-cell office:value-type="string">
            <text:p>02-11-2016</text:p>
          </table:table-cell>
          <table:table-cell office:value-type="string">
            <text:p>BUCAP S.p.A.</text:p>
          </table:table-cell>
          <table:table-cell office:value-type="string">
            <text:p>0519593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4,82</text:p>
          </table:table-cell>
          <table:table-cell office:value-type="string">
            <text:p>29-03-2017</text:p>
          </table:table-cell>
          <table:table-cell table:style-name="ce57" office:value-type="float" office:value="4.82">
            <text:p>4,82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38</text:p>
          </table:table-cell>
          <table:table-cell office:value-type="string">
            <text:p>05-03-2017</text:p>
          </table:table-cell>
          <table:table-cell office:value-type="string">
            <text:p>E000062807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5,88</text:p>
          </table:table-cell>
          <table:table-cell office:value-type="string">
            <text:p>29-03-2017</text:p>
          </table:table-cell>
          <table:table-cell table:style-name="ce57" office:value-type="float" office:value="5.88">
            <text:p>5,88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39</text:p>
          </table:table-cell>
          <table:table-cell office:value-type="string">
            <text:p>05-03-2017</text:p>
          </table:table-cell>
          <table:table-cell office:value-type="string">
            <text:p>E000063199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7481,66</text:p>
          </table:table-cell>
          <table:table-cell office:value-type="string">
            <text:p>29-03-2017</text:p>
          </table:table-cell>
          <table:table-cell table:style-name="ce57" office:value-type="float" office:value="7481.66">
            <text:p>7481,66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40</text:p>
          </table:table-cell>
          <table:table-cell office:value-type="string">
            <text:p>05-03-2017</text:p>
          </table:table-cell>
          <table:table-cell office:value-type="string">
            <text:p>E000064744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22,38</text:p>
          </table:table-cell>
          <table:table-cell office:value-type="string">
            <text:p>29-03-2017</text:p>
          </table:table-cell>
          <table:table-cell table:style-name="ce57" office:value-type="float" office:value="22.38">
            <text:p>22,38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44</text:p>
          </table:table-cell>
          <table:table-cell office:value-type="string">
            <text:p>05-03-2017</text:p>
          </table:table-cell>
          <table:table-cell office:value-type="string">
            <text:p>E000068123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86,45</text:p>
          </table:table-cell>
          <table:table-cell office:value-type="string">
            <text:p>29-03-2017</text:p>
          </table:table-cell>
          <table:table-cell table:style-name="ce57" office:value-type="float" office:value="86.45">
            <text:p>86,45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45</text:p>
          </table:table-cell>
          <table:table-cell office:value-type="string">
            <text:p>05-03-2017</text:p>
          </table:table-cell>
          <table:table-cell office:value-type="string">
            <text:p>E000072711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7021,49</text:p>
          </table:table-cell>
          <table:table-cell office:value-type="string">
            <text:p>29-03-2017</text:p>
          </table:table-cell>
          <table:table-cell table:style-name="ce57" office:value-type="float" office:value="7021.49">
            <text:p>7021,49</text:p>
          </table:table-cell>
          <table:table-cell office:value-type="string">
            <text:p>05-04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8648</text:p>
          </table:table-cell>
          <table:table-cell office:value-type="string">
            <text:p>06-03-2017</text:p>
          </table:table-cell>
          <table:table-cell office:value-type="string">
            <text:p>E000079449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0,02</text:p>
          </table:table-cell>
          <table:table-cell office:value-type="string">
            <text:p>29-03-2017</text:p>
          </table:table-cell>
          <table:table-cell table:style-name="ce57" office:value-type="float" office:value="0.02">
            <text:p>0,02</text:p>
          </table:table-cell>
          <table:table-cell office:value-type="string">
            <text:p>04-04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8657</text:p>
          </table:table-cell>
          <table:table-cell office:value-type="string">
            <text:p>05-03-2017</text:p>
          </table:table-cell>
          <table:table-cell office:value-type="string">
            <text:p>E000065464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 office:value-type="string">
            <text:p>9-AVVOCATURA DELLO STATO</text:p>
          </table:table-cell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603-Ufficio III - Ragione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e di pagare</text:p>
          </table:table-cell>
          <table:table-cell office:value-type="string">
            <text:p>20170208404461208</text:p>
          </table:table-cell>
          <table:table-cell office:value-type="string">
            <text:p>063</text:p>
          </table:table-cell>
          <table:table-cell office:value-type="string">
            <text:p>14622,72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FATTURE DIC.16-FEB.17</text:p>
          </table:table-cell>
          <table:table-cell office:value-type="string">
            <text:p>28-03-2017</text:p>
          </table:table-cell>
          <table:table-cell office:value-type="string">
            <text:p>0,02</text:p>
          </table:table-cell>
          <table:table-cell office:value-type="string">
            <text:p>29-03-2017</text:p>
          </table:table-cell>
          <table:table-cell table:style-name="ce57" office:value-type="float" office:value="0.02">
            <text:p>0,02</text:p>
          </table:table-cell>
          <table:table-cell office:value-type="string">
            <text:p>05-04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8660</text:p>
          </table:table-cell>
          <table:table-cell office:value-type="string">
            <text:p>06-03-2017</text:p>
          </table:table-cell>
          <table:table-cell office:value-type="string">
            <text:p>E000081819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1</text:p>
          </table:table-cell>
          <table:table-cell office:value-type="string">
            <text:p>054</text:p>
          </table:table-cell>
          <table:table-cell office:value-type="string">
            <text:p>445,99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IG Z2C11D6F7D</text:p>
          </table:table-cell>
          <table:table-cell office:value-type="string">
            <text:p>06-03-2017</text:p>
          </table:table-cell>
          <table:table-cell office:value-type="string">
            <text:p>445,99</text:p>
          </table:table-cell>
          <table:table-cell office:value-type="string">
            <text:p>06-03-2017</text:p>
          </table:table-cell>
          <table:table-cell table:style-name="ce57" office:value-type="float" office:value="445.99">
            <text:p>445,99</text:p>
          </table:table-cell>
          <table:table-cell office:value-type="string">
            <text:p>31-01-2016</text:p>
          </table:table-cell>
          <table:table-cell table:style-name="ce57" office:value-type="float" office:value="400">
            <text:p>400</text:p>
          </table:table-cell>
          <table:table-cell office:value-type="string">
            <text:p>0,00</text:p>
          </table:table-cell>
          <table:table-cell office:value-type="string">
            <text:p>3406</text:p>
          </table:table-cell>
          <table:table-cell office:value-type="string">
            <text:p>30-12-2015</text:p>
          </table:table-cell>
          <table:table-cell office:value-type="string">
            <text:p>1135902531</text:p>
          </table:table-cell>
          <table:table-cell office:value-type="string">
            <text:p>31-03-2015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45,80</text:p>
          </table:table-cell>
          <table:table-cell office:value-type="string">
            <text:p>31-03-2017</text:p>
          </table:table-cell>
          <table:table-cell table:style-name="ce57" office:value-type="float" office:value="45.8">
            <text:p>45,8</text:p>
          </table:table-cell>
          <table:table-cell office:value-type="string">
            <text:p>31-10-2016</text:p>
          </table:table-cell>
          <table:table-cell table:style-name="ce57" office:value-type="float" office:value="151">
            <text:p>151</text:p>
          </table:table-cell>
          <table:table-cell office:value-type="string">
            <text:p>-1591,99</text:p>
          </table:table-cell>
          <table:table-cell office:value-type="string">
            <text:p>29459</text:p>
          </table:table-cell>
          <table:table-cell office:value-type="string">
            <text:p>29-08-2016</text:p>
          </table:table-cell>
          <table:table-cell office:value-type="string">
            <text:p>161115874</text:p>
          </table:table-cell>
          <table:table-cell office:value-type="string">
            <text:p>02-08-201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23,27</text:p>
          </table:table-cell>
          <table:table-cell office:value-type="string">
            <text:p>31-03-2017</text:p>
          </table:table-cell>
          <table:table-cell table:style-name="ce57" office:value-type="float" office:value="23.27">
            <text:p>23,27</text:p>
          </table:table-cell>
          <table:table-cell office:value-type="string">
            <text:p>31-10-2016</text:p>
          </table:table-cell>
          <table:table-cell table:style-name="ce57" office:value-type="float" office:value="151">
            <text:p>151</text:p>
          </table:table-cell>
          <table:table-cell office:value-type="string">
            <text:p>-1591,99</text:p>
          </table:table-cell>
          <table:table-cell office:value-type="string">
            <text:p>29460</text:p>
          </table:table-cell>
          <table:table-cell office:value-type="string">
            <text:p>27-09-2016</text:p>
          </table:table-cell>
          <table:table-cell office:value-type="string">
            <text:p>161142745</text:p>
          </table:table-cell>
          <table:table-cell office:value-type="string">
            <text:p>15-09-201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22,53</text:p>
          </table:table-cell>
          <table:table-cell office:value-type="string">
            <text:p>31-03-2017</text:p>
          </table:table-cell>
          <table:table-cell table:style-name="ce57" office:value-type="float" office:value="22.53">
            <text:p>22,53</text:p>
          </table:table-cell>
          <table:table-cell office:value-type="string">
            <text:p>15-12-2016</text:p>
          </table:table-cell>
          <table:table-cell table:style-name="ce57" office:value-type="float" office:value="106">
            <text:p>106</text:p>
          </table:table-cell>
          <table:table-cell office:value-type="string">
            <text:p>-1591,99</text:p>
          </table:table-cell>
          <table:table-cell office:value-type="string">
            <text:p>34694</text:p>
          </table:table-cell>
          <table:table-cell office:value-type="string">
            <text:p>20-10-2016</text:p>
          </table:table-cell>
          <table:table-cell office:value-type="string">
            <text:p>161153745</text:p>
          </table:table-cell>
          <table:table-cell office:value-type="string">
            <text:p>13-10-201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01</text:p>
          </table:table-cell>
          <table:table-cell office:value-type="string">
            <text:p>066</text:p>
          </table:table-cell>
          <table:table-cell office:value-type="string">
            <text:p>88,67</text:p>
          </table:table-cell>
          <table:table-cell office:value-type="string">
            <text:p>A2A Calore e Servizi S.r.l.</text:p>
          </table:table-cell>
          <table:table-cell office:value-type="string">
            <text:p>10421210153</text:p>
          </table:table-cell>
          <table:table-cell office:value-type="string">
            <text:p>fornitura teleriscaldamento - cod. cliente 0380589A - punto</text:p>
          </table:table-cell>
          <table:table-cell office:value-type="string">
            <text:p>10-02-2017</text:p>
          </table:table-cell>
          <table:table-cell office:value-type="string">
            <text:p>88,67</text:p>
          </table:table-cell>
          <table:table-cell office:value-type="string">
            <text:p>10-02-2017</text:p>
          </table:table-cell>
          <table:table-cell table:style-name="ce57" office:value-type="float" office:value="88.67">
            <text:p>88,67</text:p>
          </table:table-cell>
          <table:table-cell office:value-type="string">
            <text:p>13-02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42895</text:p>
          </table:table-cell>
          <table:table-cell office:value-type="string">
            <text:p>14-12-2016</text:p>
          </table:table-cell>
          <table:table-cell office:value-type="string">
            <text:p>201691200165084</text:p>
          </table:table-cell>
          <table:table-cell office:value-type="string">
            <text:p>13-12-2016</text:p>
          </table:table-cell>
          <table:table-cell office:value-type="string">
            <text:p>A2A CALORE &amp; SERVIZI SRL</text:p>
          </table:table-cell>
          <table:table-cell office:value-type="string">
            <text:p>104212101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1</text:p>
          </table:table-cell>
          <table:table-cell office:value-type="string">
            <text:p>019</text:p>
          </table:table-cell>
          <table:table-cell office:value-type="string">
            <text:p>2040,00</text:p>
          </table:table-cell>
          <table:table-cell office:value-type="string">
            <text:p>DUBINI S.r.l.</text:p>
          </table:table-cell>
          <table:table-cell office:value-type="string">
            <text:p>06262520155</text:p>
          </table:table-cell>
          <table:table-cell office:value-type="string">
            <text:p>CIG ZD81C7970D - fornitura carta per fotocopiatori</text:p>
          </table:table-cell>
          <table:table-cell office:value-type="string">
            <text:p>11-02-2017</text:p>
          </table:table-cell>
          <table:table-cell office:value-type="string">
            <text:p>2040,00</text:p>
          </table:table-cell>
          <table:table-cell office:value-type="string">
            <text:p>11-02-2017</text:p>
          </table:table-cell>
          <table:table-cell table:style-name="ce57" office:value-type="float" office:value="2040">
            <text:p>2040</text:p>
          </table:table-cell>
          <table:table-cell office:value-type="string">
            <text:p>31-01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43218</text:p>
          </table:table-cell>
          <table:table-cell office:value-type="string">
            <text:p>15-12-2016</text:p>
          </table:table-cell>
          <table:table-cell office:value-type="string">
            <text:p>1329</text:p>
          </table:table-cell>
          <table:table-cell office:value-type="string">
            <text:p>15-12-2016</text:p>
          </table:table-cell>
          <table:table-cell office:value-type="string">
            <text:p>DUBINI S.R.L.</text:p>
          </table:table-cell>
          <table:table-cell office:value-type="string">
            <text:p>0626252015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ativo secondario</text:p>
          </table:table-cell>
          <table:table-cell office:value-type="string">
            <text:p>2017020840446131</text:p>
          </table:table-cell>
          <table:table-cell office:value-type="string">
            <text:p>041</text:p>
          </table:table-cell>
          <table:table-cell office:value-type="string">
            <text:p>130,00</text:p>
          </table:table-cell>
          <table:table-cell office:value-type="string">
            <text:p>AZ OSP - UNIV DI BOLOGNA POL S.ORSOLA-MALPIGHI</text:p>
          </table:table-cell>
          <table:table-cell office:value-type="string">
            <text:p>92038610371</text:p>
          </table:table-cell>
          <table:table-cell office:value-type="string">
            <text:p>Esame diagnostico</text:p>
          </table:table-cell>
          <table:table-cell office:value-type="string">
            <text:p>10-02-2017</text:p>
          </table:table-cell>
          <table:table-cell office:value-type="string">
            <text:p>130,00</text:p>
          </table:table-cell>
          <table:table-cell office:value-type="string">
            <text:p>10-02-2017</text:p>
          </table:table-cell>
          <table:table-cell table:style-name="ce57" office:value-type="float" office:value="130">
            <text:p>130</text:p>
          </table:table-cell>
          <table:table-cell office:value-type="string">
            <text:p>06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43222</text:p>
          </table:table-cell>
          <table:table-cell office:value-type="string">
            <text:p>07-12-2016</text:p>
          </table:table-cell>
          <table:table-cell office:value-type="string">
            <text:p>99/7</text:p>
          </table:table-cell>
          <table:table-cell office:value-type="string">
            <text:p>06-12-2016</text:p>
          </table:table-cell>
          <table:table-cell office:value-type="string">
            <text:p>AZ OSP - UNIV DI BOLOGNA POL S.ORSOLA-MALPIGHI</text:p>
          </table:table-cell>
          <table:table-cell office:value-type="string">
            <text:p>9203861037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81</text:p>
          </table:table-cell>
          <table:table-cell office:value-type="string">
            <text:p>054</text:p>
          </table:table-cell>
          <table:table-cell office:value-type="string">
            <text:p>4076,43</text:p>
          </table:table-cell>
          <table:table-cell office:value-type="string">
            <text:p>XEROX ITALIA RENTAL SERVICES SRL- X.I.RE.S S.r.l.</text:p>
          </table:table-cell>
          <table:table-cell office:value-type="string">
            <text:p>04763060961</text:p>
          </table:table-cell>
          <table:table-cell office:value-type="string">
            <text:p>Fattura a Conguaglio - Contratto n. 6005410</text:p>
          </table:table-cell>
          <table:table-cell office:value-type="string">
            <text:p>13-02-2017</text:p>
          </table:table-cell>
          <table:table-cell office:value-type="string">
            <text:p>4076,43</text:p>
          </table:table-cell>
          <table:table-cell office:value-type="string">
            <text:p>13-02-2017</text:p>
          </table:table-cell>
          <table:table-cell table:style-name="ce57" office:value-type="float" office:value="4076.43">
            <text:p>4076,43</text:p>
          </table:table-cell>
          <table:table-cell office:value-type="string">
            <text:p>05-02-2017</text:p>
          </table:table-cell>
          <table:table-cell table:style-name="ce57" office:value-type="float" office:value="8">
            <text:p>8</text:p>
          </table:table-cell>
          <table:table-cell office:value-type="string">
            <text:p>0,00</text:p>
          </table:table-cell>
          <table:table-cell office:value-type="string">
            <text:p>43409</text:p>
          </table:table-cell>
          <table:table-cell office:value-type="string">
            <text:p>07-12-2016</text:p>
          </table:table-cell>
          <table:table-cell office:value-type="string">
            <text:p>16048184</text:p>
          </table:table-cell>
          <table:table-cell office:value-type="string">
            <text:p>07-12-2016</text:p>
          </table:table-cell>
          <table:table-cell office:value-type="string">
            <text:p>Xerox Italia Rental Services S.r.l.</text:p>
          </table:table-cell>
          <table:table-cell office:value-type="string">
            <text:p>047630609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4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412</text:p>
          </table:table-cell>
          <table:table-cell office:value-type="string">
            <text:p>041</text:p>
          </table:table-cell>
          <table:table-cell office:value-type="string">
            <text:p>113,30</text:p>
          </table:table-cell>
          <table:table-cell office:value-type="string">
            <text:p>A.S.S..T DI LODI</text:p>
          </table:table-cell>
          <table:table-cell office:value-type="string">
            <text:p>09322180960</text:p>
          </table:table-cell>
          <table:table-cell office:value-type="string">
            <text:p>Visita fiscali del 17 e 25.05.2016</text:p>
          </table:table-cell>
          <table:table-cell office:value-type="string">
            <text:p>22-02-2017</text:p>
          </table:table-cell>
          <table:table-cell office:value-type="string">
            <text:p>113,30</text:p>
          </table:table-cell>
          <table:table-cell office:value-type="string">
            <text:p>22-02-2017</text:p>
          </table:table-cell>
          <table:table-cell table:style-name="ce57" office:value-type="float" office:value="113.3">
            <text:p>113,3</text:p>
          </table:table-cell>
          <table:table-cell office:value-type="string">
            <text:p>15-01-2017</text:p>
          </table:table-cell>
          <table:table-cell table:style-name="ce57" office:value-type="float" office:value="38">
            <text:p>38</text:p>
          </table:table-cell>
          <table:table-cell office:value-type="string">
            <text:p>0,00</text:p>
          </table:table-cell>
          <table:table-cell office:value-type="string">
            <text:p>43610</text:p>
          </table:table-cell>
          <table:table-cell office:value-type="string">
            <text:p>19-12-2016</text:p>
          </table:table-cell>
          <table:table-cell office:value-type="string">
            <text:p>20160967</text:p>
          </table:table-cell>
          <table:table-cell office:value-type="string">
            <text:p>16-12-2016</text:p>
          </table:table-cell>
          <table:table-cell office:value-type="string">
            <text:p>Azienda Socio Sanitaria Territoriale di Lodi</text:p>
          </table:table-cell>
          <table:table-cell office:value-type="string">
            <text:p>0932218096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4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411</text:p>
          </table:table-cell>
          <table:table-cell office:value-type="string">
            <text:p>041</text:p>
          </table:table-cell>
          <table:table-cell office:value-type="string">
            <text:p>17,04</text:p>
          </table:table-cell>
          <table:table-cell office:value-type="string">
            <text:p>A.S.S..T DI LODI</text:p>
          </table:table-cell>
          <table:table-cell office:value-type="string">
            <text:p>09322180960</text:p>
          </table:table-cell>
          <table:table-cell office:value-type="string">
            <text:p>Visita fiscale del 26.06.2016.</text:p>
          </table:table-cell>
          <table:table-cell office:value-type="string">
            <text:p>22-02-2017</text:p>
          </table:table-cell>
          <table:table-cell office:value-type="string">
            <text:p>17,04</text:p>
          </table:table-cell>
          <table:table-cell office:value-type="string">
            <text:p>22-02-2017</text:p>
          </table:table-cell>
          <table:table-cell table:style-name="ce57" office:value-type="float" office:value="17.04">
            <text:p>17,04</text:p>
          </table:table-cell>
          <table:table-cell office:value-type="string">
            <text:p>15-01-2017</text:p>
          </table:table-cell>
          <table:table-cell table:style-name="ce57" office:value-type="float" office:value="38">
            <text:p>38</text:p>
          </table:table-cell>
          <table:table-cell office:value-type="string">
            <text:p>0,00</text:p>
          </table:table-cell>
          <table:table-cell office:value-type="string">
            <text:p>43611</text:p>
          </table:table-cell>
          <table:table-cell office:value-type="string">
            <text:p>19-12-2016</text:p>
          </table:table-cell>
          <table:table-cell office:value-type="string">
            <text:p>20160993</text:p>
          </table:table-cell>
          <table:table-cell office:value-type="string">
            <text:p>16-12-2016</text:p>
          </table:table-cell>
          <table:table-cell office:value-type="string">
            <text:p>Azienda Socio Sanitaria Territoriale di Lodi</text:p>
          </table:table-cell>
          <table:table-cell office:value-type="string">
            <text:p>0932218096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35</text:p>
          </table:table-cell>
          <table:table-cell office:value-type="string">
            <text:p>054</text:p>
          </table:table-cell>
          <table:table-cell office:value-type="string">
            <text:p>145,3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200FE1128 Noleggio fotocopiatori periodo 19.09.2016 -18</text:p>
          </table:table-cell>
          <table:table-cell office:value-type="string">
            <text:p>22-02-2017</text:p>
          </table:table-cell>
          <table:table-cell office:value-type="string">
            <text:p>145,37</text:p>
          </table:table-cell>
          <table:table-cell office:value-type="string">
            <text:p>22-02-2017</text:p>
          </table:table-cell>
          <table:table-cell table:style-name="ce57" office:value-type="float" office:value="145.37">
            <text:p>145,37</text:p>
          </table:table-cell>
          <table:table-cell office:value-type="string">
            <text:p>28-02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43791</text:p>
          </table:table-cell>
          <table:table-cell office:value-type="string">
            <text:p>20-12-2016</text:p>
          </table:table-cell>
          <table:table-cell office:value-type="string">
            <text:p>1010391840</text:p>
          </table:table-cell>
          <table:table-cell office:value-type="string">
            <text:p>19-12-2016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9</text:p>
          </table:table-cell>
          <table:table-cell office:value-type="string">
            <text:p>033</text:p>
          </table:table-cell>
          <table:table-cell office:value-type="string">
            <text:p>153,80</text:p>
          </table:table-cell>
          <table:table-cell office:value-type="string">
            <text:p>PAPER-INGROS <text:s/>DI DAVIDE FREGA</text:p>
          </table:table-cell>
          <table:table-cell office:value-type="string">
            <text:p>FRGDVD45L24E745Y</text:p>
          </table:table-cell>
          <table:table-cell office:value-type="string">
            <text:p>CIG Z421C737B7</text:p>
          </table:table-cell>
          <table:table-cell office:value-type="string">
            <text:p>14-03-2017</text:p>
          </table:table-cell>
          <table:table-cell office:value-type="string">
            <text:p>153,80</text:p>
          </table:table-cell>
          <table:table-cell office:value-type="string">
            <text:p>14-03-2017</text:p>
          </table:table-cell>
          <table:table-cell table:style-name="ce57" office:value-type="float" office:value="153.8">
            <text:p>153,8</text:p>
          </table:table-cell>
          <table:table-cell office:value-type="string">
            <text:p>26-01-2017</text:p>
          </table:table-cell>
          <table:table-cell table:style-name="ce57" office:value-type="float" office:value="47">
            <text:p>47</text:p>
          </table:table-cell>
          <table:table-cell office:value-type="string">
            <text:p>0,00</text:p>
          </table:table-cell>
          <table:table-cell office:value-type="string">
            <text:p>44426</text:p>
          </table:table-cell>
          <table:table-cell office:value-type="string">
            <text:p>27-12-2016</text:p>
          </table:table-cell>
          <table:table-cell office:value-type="string">
            <text:p>1234</text:p>
          </table:table-cell>
          <table:table-cell office:value-type="string">
            <text:p>23-12-2016</text:p>
          </table:table-cell>
          <table:table-cell office:value-type="string">
            <text:p>PAPER-INGROS</text:p>
          </table:table-cell>
          <table:table-cell office:value-type="string">
            <text:p>FRGDVD45L24E745Y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5</text:p>
          </table:table-cell>
          <table:table-cell office:value-type="string">
            <text:p>061</text:p>
          </table:table-cell>
          <table:table-cell office:value-type="string">
            <text:p>548,0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491865B67 1BIM 2017</text:p>
          </table:table-cell>
          <table:table-cell office:value-type="string">
            <text:p>02-03-2017</text:p>
          </table:table-cell>
          <table:table-cell office:value-type="string">
            <text:p>548,02</text:p>
          </table:table-cell>
          <table:table-cell office:value-type="string">
            <text:p>02-03-2017</text:p>
          </table:table-cell>
          <table:table-cell table:style-name="ce57" office:value-type="float" office:value="548.02">
            <text:p>548,02</text:p>
          </table:table-cell>
          <table:table-cell office:value-type="string">
            <text:p>24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44546</text:p>
          </table:table-cell>
          <table:table-cell office:value-type="string">
            <text:p>28-12-2016</text:p>
          </table:table-cell>
          <table:table-cell office:value-type="string">
            <text:p>7X05192343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9071</text:p>
          </table:table-cell>
          <table:table-cell office:value-type="string">
            <text:p>032</text:p>
          </table:table-cell>
          <table:table-cell office:value-type="string">
            <text:p>3227,29</text:p>
          </table:table-cell>
          <table:table-cell office:value-type="string">
            <text:p>PL SERVICE SRLS</text:p>
          </table:table-cell>
          <table:table-cell office:value-type="string">
            <text:p>06368700826</text:p>
          </table:table-cell>
          <table:table-cell office:value-type="string">
            <text:p>CIG Z771C943D8 Rigenerazione toner</text:p>
          </table:table-cell>
          <table:table-cell office:value-type="string">
            <text:p>31-03-2017</text:p>
          </table:table-cell>
          <table:table-cell office:value-type="string">
            <text:p>3227,29</text:p>
          </table:table-cell>
          <table:table-cell office:value-type="string">
            <text:p>31-03-2017</text:p>
          </table:table-cell>
          <table:table-cell table:style-name="ce57" office:value-type="float" office:value="3227.29">
            <text:p>3227,29</text:p>
          </table:table-cell>
          <table:table-cell office:value-type="string">
            <text:p>26-01-2017</text:p>
          </table:table-cell>
          <table:table-cell table:style-name="ce57" office:value-type="float" office:value="64">
            <text:p>64</text:p>
          </table:table-cell>
          <table:table-cell office:value-type="string">
            <text:p>0,00</text:p>
          </table:table-cell>
          <table:table-cell office:value-type="string">
            <text:p>44549</text:p>
          </table:table-cell>
          <table:table-cell office:value-type="string">
            <text:p>27-12-2016</text:p>
          </table:table-cell>
          <table:table-cell office:value-type="string">
            <text:p>52</text:p>
          </table:table-cell>
          <table:table-cell office:value-type="string">
            <text:p>19-12-2016</text:p>
          </table:table-cell>
          <table:table-cell office:value-type="string">
            <text:p>PL SERVICE SOCIETA' A RESPONSABILITA' LIMITATA SEMPLIFICATA</text:p>
          </table:table-cell>
          <table:table-cell office:value-type="string">
            <text:p>0636870082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9082</text:p>
          </table:table-cell>
          <table:table-cell office:value-type="string">
            <text:p>032</text:p>
          </table:table-cell>
          <table:table-cell office:value-type="string">
            <text:p>587,71</text:p>
          </table:table-cell>
          <table:table-cell office:value-type="string">
            <text:p>PL SERVICE SRLS</text:p>
          </table:table-cell>
          <table:table-cell office:value-type="string">
            <text:p>06368700826</text:p>
          </table:table-cell>
          <table:table-cell office:value-type="string">
            <text:p>CIG Z771C943D8 Rigenerazione toner</text:p>
          </table:table-cell>
          <table:table-cell office:value-type="string">
            <text:p>31-03-2017</text:p>
          </table:table-cell>
          <table:table-cell office:value-type="string">
            <text:p>587,71</text:p>
          </table:table-cell>
          <table:table-cell office:value-type="string">
            <text:p>31-03-2017</text:p>
          </table:table-cell>
          <table:table-cell table:style-name="ce57" office:value-type="float" office:value="587.71">
            <text:p>587,71</text:p>
          </table:table-cell>
          <table:table-cell office:value-type="string">
            <text:p>26-01-2017</text:p>
          </table:table-cell>
          <table:table-cell table:style-name="ce57" office:value-type="float" office:value="64">
            <text:p>64</text:p>
          </table:table-cell>
          <table:table-cell office:value-type="string">
            <text:p>0,00</text:p>
          </table:table-cell>
          <table:table-cell office:value-type="string">
            <text:p>44549</text:p>
          </table:table-cell>
          <table:table-cell office:value-type="string">
            <text:p>27-12-2016</text:p>
          </table:table-cell>
          <table:table-cell office:value-type="string">
            <text:p>52</text:p>
          </table:table-cell>
          <table:table-cell office:value-type="string">
            <text:p>19-12-2016</text:p>
          </table:table-cell>
          <table:table-cell office:value-type="string">
            <text:p>PL SERVICE SOCIETA' A RESPONSABILITA' LIMITATA SEMPLIFICATA</text:p>
          </table:table-cell>
          <table:table-cell office:value-type="string">
            <text:p>0636870082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91</text:p>
          </table:table-cell>
          <table:table-cell office:value-type="string">
            <text:p>049</text:p>
          </table:table-cell>
          <table:table-cell office:value-type="string">
            <text:p>747,00</text:p>
          </table:table-cell>
          <table:table-cell office:value-type="string">
            <text:p>ThyssenKrupp Elevator Italia S.p.A.</text:p>
          </table:table-cell>
          <table:table-cell office:value-type="string">
            <text:p>03702760962</text:p>
          </table:table-cell>
          <table:table-cell office:value-type="string">
            <text:p>CIG Z9E12A6D92 , CIG Z9E12A6D92</text:p>
          </table:table-cell>
          <table:table-cell office:value-type="string">
            <text:p>28-03-2017</text:p>
          </table:table-cell>
          <table:table-cell office:value-type="string">
            <text:p>500,00</text:p>
          </table:table-cell>
          <table:table-cell office:value-type="string">
            <text:p>28-03-2017</text:p>
          </table:table-cell>
          <table:table-cell table:style-name="ce57" office:value-type="float" office:value="500">
            <text:p>500</text:p>
          </table:table-cell>
          <table:table-cell office:value-type="string">
            <text:p>07-11-2016</text:p>
          </table:table-cell>
          <table:table-cell table:style-name="ce57" office:value-type="float" office:value="141">
            <text:p>141</text:p>
          </table:table-cell>
          <table:table-cell office:value-type="string">
            <text:p>0,00</text:p>
          </table:table-cell>
          <table:table-cell office:value-type="string">
            <text:p>44635</text:p>
          </table:table-cell>
          <table:table-cell office:value-type="string">
            <text:p>08-09-2016</text:p>
          </table:table-cell>
          <table:table-cell office:value-type="string">
            <text:p>66579</text:p>
          </table:table-cell>
          <table:table-cell office:value-type="string">
            <text:p>08-09-2016</text:p>
          </table:table-cell>
          <table:table-cell office:value-type="string">
            <text:p>THYSSENKRUPP ELEVATOR ITALIA S.P.A.</text:p>
          </table:table-cell>
          <table:table-cell office:value-type="string">
            <text:p>0370276096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91</text:p>
          </table:table-cell>
          <table:table-cell office:value-type="string">
            <text:p>049</text:p>
          </table:table-cell>
          <table:table-cell office:value-type="string">
            <text:p>747,00</text:p>
          </table:table-cell>
          <table:table-cell office:value-type="string">
            <text:p>ThyssenKrupp Elevator Italia S.p.A.</text:p>
          </table:table-cell>
          <table:table-cell office:value-type="string">
            <text:p>03702760962</text:p>
          </table:table-cell>
          <table:table-cell office:value-type="string">
            <text:p>CIG Z9E12A6D92 , CIG Z9E12A6D92</text:p>
          </table:table-cell>
          <table:table-cell office:value-type="string">
            <text:p>28-03-2017</text:p>
          </table:table-cell>
          <table:table-cell office:value-type="string">
            <text:p>247,00</text:p>
          </table:table-cell>
          <table:table-cell office:value-type="string">
            <text:p>28-03-2017</text:p>
          </table:table-cell>
          <table:table-cell table:style-name="ce57" office:value-type="float" office:value="247">
            <text:p>247</text:p>
          </table:table-cell>
          <table:table-cell office:value-type="string">
            <text:p>27-12-2016</text:p>
          </table:table-cell>
          <table:table-cell table:style-name="ce57" office:value-type="float" office:value="91">
            <text:p>91</text:p>
          </table:table-cell>
          <table:table-cell office:value-type="string">
            <text:p>0,00</text:p>
          </table:table-cell>
          <table:table-cell office:value-type="string">
            <text:p>44660</text:p>
          </table:table-cell>
          <table:table-cell office:value-type="string">
            <text:p>03-11-2016</text:p>
          </table:table-cell>
          <table:table-cell office:value-type="string">
            <text:p>78205</text:p>
          </table:table-cell>
          <table:table-cell office:value-type="string">
            <text:p>28-10-2016</text:p>
          </table:table-cell>
          <table:table-cell office:value-type="string">
            <text:p>THYSSENKRUPP ELEVATOR ITALIA S.P.A.</text:p>
          </table:table-cell>
          <table:table-cell office:value-type="string">
            <text:p>0370276096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19,88</text:p>
          </table:table-cell>
          <table:table-cell office:value-type="string">
            <text:p>24-03-2017</text:p>
          </table:table-cell>
          <table:table-cell table:style-name="ce57" office:value-type="float" office:value="19.88">
            <text:p>19,88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77</text:p>
          </table:table-cell>
          <table:table-cell office:value-type="string">
            <text:p>28-12-2016</text:p>
          </table:table-cell>
          <table:table-cell office:value-type="string">
            <text:p>8U0026899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20,60</text:p>
          </table:table-cell>
          <table:table-cell office:value-type="string">
            <text:p>24-03-2017</text:p>
          </table:table-cell>
          <table:table-cell table:style-name="ce57" office:value-type="float" office:value="20.6">
            <text:p>20,6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81</text:p>
          </table:table-cell>
          <table:table-cell office:value-type="string">
            <text:p>28-12-2016</text:p>
          </table:table-cell>
          <table:table-cell office:value-type="string">
            <text:p>8U0026917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30,61</text:p>
          </table:table-cell>
          <table:table-cell office:value-type="string">
            <text:p>24-03-2017</text:p>
          </table:table-cell>
          <table:table-cell table:style-name="ce57" office:value-type="float" office:value="30.61">
            <text:p>30,61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84</text:p>
          </table:table-cell>
          <table:table-cell office:value-type="string">
            <text:p>28-12-2016</text:p>
          </table:table-cell>
          <table:table-cell office:value-type="string">
            <text:p>8U0026948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26,10</text:p>
          </table:table-cell>
          <table:table-cell office:value-type="string">
            <text:p>24-03-2017</text:p>
          </table:table-cell>
          <table:table-cell table:style-name="ce57" office:value-type="float" office:value="26.1">
            <text:p>26,1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88</text:p>
          </table:table-cell>
          <table:table-cell office:value-type="string">
            <text:p>28-12-2016</text:p>
          </table:table-cell>
          <table:table-cell office:value-type="string">
            <text:p>8U0026956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19,65</text:p>
          </table:table-cell>
          <table:table-cell office:value-type="string">
            <text:p>24-03-2017</text:p>
          </table:table-cell>
          <table:table-cell table:style-name="ce57" office:value-type="float" office:value="19.65">
            <text:p>19,65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92</text:p>
          </table:table-cell>
          <table:table-cell office:value-type="string">
            <text:p>28-12-2016</text:p>
          </table:table-cell>
          <table:table-cell office:value-type="string">
            <text:p>8U0026974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19,48</text:p>
          </table:table-cell>
          <table:table-cell office:value-type="string">
            <text:p>24-03-2017</text:p>
          </table:table-cell>
          <table:table-cell table:style-name="ce57" office:value-type="float" office:value="19.48">
            <text:p>19,48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94</text:p>
          </table:table-cell>
          <table:table-cell office:value-type="string">
            <text:p>28-12-2016</text:p>
          </table:table-cell>
          <table:table-cell office:value-type="string">
            <text:p>8U0027003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26,33</text:p>
          </table:table-cell>
          <table:table-cell office:value-type="string">
            <text:p>24-03-2017</text:p>
          </table:table-cell>
          <table:table-cell table:style-name="ce57" office:value-type="float" office:value="26.33">
            <text:p>26,33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96</text:p>
          </table:table-cell>
          <table:table-cell office:value-type="string">
            <text:p>28-12-2016</text:p>
          </table:table-cell>
          <table:table-cell office:value-type="string">
            <text:p>8U0027004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20,30</text:p>
          </table:table-cell>
          <table:table-cell office:value-type="string">
            <text:p>24-03-2017</text:p>
          </table:table-cell>
          <table:table-cell table:style-name="ce57" office:value-type="float" office:value="20.3">
            <text:p>20,3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97</text:p>
          </table:table-cell>
          <table:table-cell office:value-type="string">
            <text:p>28-12-2016</text:p>
          </table:table-cell>
          <table:table-cell office:value-type="string">
            <text:p>8U0027015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21,96</text:p>
          </table:table-cell>
          <table:table-cell office:value-type="string">
            <text:p>24-03-2017</text:p>
          </table:table-cell>
          <table:table-cell table:style-name="ce57" office:value-type="float" office:value="21.96">
            <text:p>21,96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699</text:p>
          </table:table-cell>
          <table:table-cell office:value-type="string">
            <text:p>28-12-2016</text:p>
          </table:table-cell>
          <table:table-cell office:value-type="string">
            <text:p>8U0027017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7</text:p>
          </table:table-cell>
          <table:table-cell office:value-type="string">
            <text:p>060</text:p>
          </table:table-cell>
          <table:table-cell office:value-type="string">
            <text:p>224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anone telefonia fissa CIG ZF30255F38 <text:s/>1BIM 2017,ott nov 201</text:p>
          </table:table-cell>
          <table:table-cell office:value-type="string">
            <text:p>24-03-2017</text:p>
          </table:table-cell>
          <table:table-cell office:value-type="string">
            <text:p>19,59</text:p>
          </table:table-cell>
          <table:table-cell office:value-type="string">
            <text:p>24-03-2017</text:p>
          </table:table-cell>
          <table:table-cell table:style-name="ce57" office:value-type="float" office:value="19.59">
            <text:p>19,59</text:p>
          </table:table-cell>
          <table:table-cell office:value-type="string">
            <text:p>01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44701</text:p>
          </table:table-cell>
          <table:table-cell office:value-type="string">
            <text:p>28-12-2016</text:p>
          </table:table-cell>
          <table:table-cell office:value-type="string">
            <text:p>8U0027024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1</text:p>
          </table:table-cell>
          <table:table-cell office:value-type="string">
            <text:p>061</text:p>
          </table:table-cell>
          <table:table-cell office:value-type="string">
            <text:p>36,5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F513F83F3 Ottobre- novembre 2016</text:p>
          </table:table-cell>
          <table:table-cell office:value-type="string">
            <text:p>23-03-2017</text:p>
          </table:table-cell>
          <table:table-cell office:value-type="string">
            <text:p>36,59</text:p>
          </table:table-cell>
          <table:table-cell office:value-type="string">
            <text:p>23-03-2017</text:p>
          </table:table-cell>
          <table:table-cell table:style-name="ce57" office:value-type="float" office:value="36.59">
            <text:p>36,59</text:p>
          </table:table-cell>
          <table:table-cell office:value-type="string">
            <text:p>27-01-2017</text:p>
          </table:table-cell>
          <table:table-cell table:style-name="ce57" office:value-type="float" office:value="55">
            <text:p>55</text:p>
          </table:table-cell>
          <table:table-cell office:value-type="string">
            <text:p>0,00</text:p>
          </table:table-cell>
          <table:table-cell office:value-type="string">
            <text:p>44827</text:p>
          </table:table-cell>
          <table:table-cell office:value-type="string">
            <text:p>28-12-2016</text:p>
          </table:table-cell>
          <table:table-cell office:value-type="string">
            <text:p>7X04971244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51</text:p>
          </table:table-cell>
          <table:table-cell office:value-type="string">
            <text:p>019</text:p>
          </table:table-cell>
          <table:table-cell office:value-type="string">
            <text:p>640,00</text:p>
          </table:table-cell>
          <table:table-cell office:value-type="string">
            <text:p>Pelizzon Luigi s.r.l.</text:p>
          </table:table-cell>
          <table:table-cell office:value-type="string">
            <text:p>01492100274</text:p>
          </table:table-cell>
          <table:table-cell office:value-type="string">
            <text:p>CIG Z381C5F65E</text:p>
          </table:table-cell>
          <table:table-cell office:value-type="string">
            <text:p>28-03-2017</text:p>
          </table:table-cell>
          <table:table-cell office:value-type="string">
            <text:p>640,00</text:p>
          </table:table-cell>
          <table:table-cell office:value-type="string">
            <text:p>28-03-2017</text:p>
          </table:table-cell>
          <table:table-cell table:style-name="ce57" office:value-type="float" office:value="640">
            <text:p>640</text:p>
          </table:table-cell>
          <table:table-cell office:value-type="string">
            <text:p>23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0,00</text:p>
          </table:table-cell>
          <table:table-cell office:value-type="string">
            <text:p>44897</text:p>
          </table:table-cell>
          <table:table-cell office:value-type="string">
            <text:p>28-12-2016</text:p>
          </table:table-cell>
          <table:table-cell office:value-type="string">
            <text:p>001239</text:p>
          </table:table-cell>
          <table:table-cell office:value-type="string">
            <text:p>23-12-2016</text:p>
          </table:table-cell>
          <table:table-cell office:value-type="string">
            <text:p>PELIZZON LUIGI S.R.L.</text:p>
          </table:table-cell>
          <table:table-cell office:value-type="string">
            <text:p>0149210027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321,23</text:p>
          </table:table-cell>
          <table:table-cell office:value-type="string">
            <text:p>31-03-2017</text:p>
          </table:table-cell>
          <table:table-cell table:style-name="ce57" office:value-type="float" office:value="321.23">
            <text:p>321,23</text:p>
          </table:table-cell>
          <table:table-cell office:value-type="string">
            <text:p>30-12-2016</text:p>
          </table:table-cell>
          <table:table-cell table:style-name="ce57" office:value-type="float" office:value="91">
            <text:p>91</text:p>
          </table:table-cell>
          <table:table-cell office:value-type="string">
            <text:p>-1591,99</text:p>
          </table:table-cell>
          <table:table-cell office:value-type="string">
            <text:p>44910</text:p>
          </table:table-cell>
          <table:table-cell office:value-type="string">
            <text:p>23-11-2016</text:p>
          </table:table-cell>
          <table:table-cell office:value-type="string">
            <text:p>161182880</text:p>
          </table:table-cell>
          <table:table-cell office:value-type="string">
            <text:p>15-11-201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1083,92</text:p>
          </table:table-cell>
          <table:table-cell office:value-type="string">
            <text:p>31-03-2017</text:p>
          </table:table-cell>
          <table:table-cell table:style-name="ce57" office:value-type="float" office:value="1083.92">
            <text:p>1083,92</text:p>
          </table:table-cell>
          <table:table-cell office:value-type="string">
            <text:p>31-01-2017</text:p>
          </table:table-cell>
          <table:table-cell table:style-name="ce57" office:value-type="float" office:value="59">
            <text:p>59</text:p>
          </table:table-cell>
          <table:table-cell office:value-type="string">
            <text:p>-1591,99</text:p>
          </table:table-cell>
          <table:table-cell office:value-type="string">
            <text:p>44913</text:p>
          </table:table-cell>
          <table:table-cell office:value-type="string">
            <text:p>15-12-2016</text:p>
          </table:table-cell>
          <table:table-cell office:value-type="string">
            <text:p>161193699</text:p>
          </table:table-cell>
          <table:table-cell office:value-type="string">
            <text:p>07-12-201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91</text:p>
          </table:table-cell>
          <table:table-cell office:value-type="string">
            <text:p>063</text:p>
          </table:table-cell>
          <table:table-cell office:value-type="string">
            <text:p>155,77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640116697 del 17-12-2016 CIG ZD21831</text:p>
          </table:table-cell>
          <table:table-cell office:value-type="string">
            <text:p>27-03-2017</text:p>
          </table:table-cell>
          <table:table-cell office:value-type="string">
            <text:p>155,77</text:p>
          </table:table-cell>
          <table:table-cell office:value-type="string">
            <text:p>27-03-2017</text:p>
          </table:table-cell>
          <table:table-cell table:style-name="ce57" office:value-type="float" office:value="155.77">
            <text:p>155,77</text:p>
          </table:table-cell>
          <table:table-cell office:value-type="string">
            <text:p>17-01-2017</text:p>
          </table:table-cell>
          <table:table-cell table:style-name="ce57" office:value-type="float" office:value="69">
            <text:p>69</text:p>
          </table:table-cell>
          <table:table-cell office:value-type="string">
            <text:p>0,00</text:p>
          </table:table-cell>
          <table:table-cell office:value-type="string">
            <text:p>44940</text:p>
          </table:table-cell>
          <table:table-cell office:value-type="string">
            <text:p>22-12-2016</text:p>
          </table:table-cell>
          <table:table-cell office:value-type="string">
            <text:p>011640116697</text:p>
          </table:table-cell>
          <table:table-cell office:value-type="string">
            <text:p>17-12-2016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93</text:p>
          </table:table-cell>
          <table:table-cell office:value-type="string">
            <text:p>063</text:p>
          </table:table-cell>
          <table:table-cell office:value-type="string">
            <text:p>323,04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640116698 del 17-12-2016 CIG ZD21831</text:p>
          </table:table-cell>
          <table:table-cell office:value-type="string">
            <text:p>27-03-2017</text:p>
          </table:table-cell>
          <table:table-cell office:value-type="string">
            <text:p>323,04</text:p>
          </table:table-cell>
          <table:table-cell office:value-type="string">
            <text:p>27-03-2017</text:p>
          </table:table-cell>
          <table:table-cell table:style-name="ce57" office:value-type="float" office:value="323.04">
            <text:p>323,04</text:p>
          </table:table-cell>
          <table:table-cell office:value-type="string">
            <text:p>17-01-2017</text:p>
          </table:table-cell>
          <table:table-cell table:style-name="ce57" office:value-type="float" office:value="69">
            <text:p>69</text:p>
          </table:table-cell>
          <table:table-cell office:value-type="string">
            <text:p>0,00</text:p>
          </table:table-cell>
          <table:table-cell office:value-type="string">
            <text:p>44941</text:p>
          </table:table-cell>
          <table:table-cell office:value-type="string">
            <text:p>22-12-2016</text:p>
          </table:table-cell>
          <table:table-cell office:value-type="string">
            <text:p>011640116698</text:p>
          </table:table-cell>
          <table:table-cell office:value-type="string">
            <text:p>17-12-2016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99</text:p>
          </table:table-cell>
          <table:table-cell office:value-type="string">
            <text:p>061</text:p>
          </table:table-cell>
          <table:table-cell office:value-type="string">
            <text:p>121,2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Pagamento fattura n. 7X04657137 del 15-12-2016 CIG Z0A14C716</text:p>
          </table:table-cell>
          <table:table-cell office:value-type="string">
            <text:p>27-03-2017</text:p>
          </table:table-cell>
          <table:table-cell office:value-type="string">
            <text:p>121,20</text:p>
          </table:table-cell>
          <table:table-cell office:value-type="string">
            <text:p>27-03-2017</text:p>
          </table:table-cell>
          <table:table-cell table:style-name="ce57" office:value-type="float" office:value="121.2">
            <text:p>121,2</text:p>
          </table:table-cell>
          <table:table-cell office:value-type="string">
            <text:p>24-02-2017</text:p>
          </table:table-cell>
          <table:table-cell table:style-name="ce57" office:value-type="float" office:value="31">
            <text:p>31</text:p>
          </table:table-cell>
          <table:table-cell office:value-type="string">
            <text:p>0,00</text:p>
          </table:table-cell>
          <table:table-cell office:value-type="string">
            <text:p>44943</text:p>
          </table:table-cell>
          <table:table-cell office:value-type="string">
            <text:p>28-12-2016</text:p>
          </table:table-cell>
          <table:table-cell office:value-type="string">
            <text:p>7X04657137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1</text:p>
          </table:table-cell>
          <table:table-cell office:value-type="string">
            <text:p>061</text:p>
          </table:table-cell>
          <table:table-cell office:value-type="string">
            <text:p>151,0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581402883 1BIM 2017</text:p>
          </table:table-cell>
          <table:table-cell office:value-type="string">
            <text:p>28-03-2017</text:p>
          </table:table-cell>
          <table:table-cell office:value-type="string">
            <text:p>151,02</text:p>
          </table:table-cell>
          <table:table-cell office:value-type="string">
            <text:p>28-03-2017</text:p>
          </table:table-cell>
          <table:table-cell table:style-name="ce57" office:value-type="float" office:value="151.02">
            <text:p>151,02</text:p>
          </table:table-cell>
          <table:table-cell office:value-type="string">
            <text:p>24-02-2017</text:p>
          </table:table-cell>
          <table:table-cell table:style-name="ce57" office:value-type="float" office:value="32">
            <text:p>32</text:p>
          </table:table-cell>
          <table:table-cell office:value-type="string">
            <text:p>0,00</text:p>
          </table:table-cell>
          <table:table-cell office:value-type="string">
            <text:p>44956</text:p>
          </table:table-cell>
          <table:table-cell office:value-type="string">
            <text:p>28-12-2016</text:p>
          </table:table-cell>
          <table:table-cell office:value-type="string">
            <text:p>7X04867942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3</text:p>
          </table:table-cell>
          <table:table-cell office:value-type="string">
            <text:p>060</text:p>
          </table:table-cell>
          <table:table-cell office:value-type="string">
            <text:p>311,3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1BIM 2017, <text:s/>1BIM 2017, <text:s/>1BIM 2017, <text:s/>1BIM 2017, <text:s/>1BIM 2017</text:p>
          </table:table-cell>
          <table:table-cell office:value-type="string">
            <text:p>28-03-2017</text:p>
          </table:table-cell>
          <table:table-cell office:value-type="string">
            <text:p>24,74</text:p>
          </table:table-cell>
          <table:table-cell office:value-type="string">
            <text:p>28-03-2017</text:p>
          </table:table-cell>
          <table:table-cell table:style-name="ce57" office:value-type="float" office:value="24.74">
            <text:p>24,74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44960</text:p>
          </table:table-cell>
          <table:table-cell office:value-type="string">
            <text:p>28-12-2016</text:p>
          </table:table-cell>
          <table:table-cell office:value-type="string">
            <text:p>8E0120958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3</text:p>
          </table:table-cell>
          <table:table-cell office:value-type="string">
            <text:p>060</text:p>
          </table:table-cell>
          <table:table-cell office:value-type="string">
            <text:p>311,3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1BIM 2017, <text:s/>1BIM 2017, <text:s/>1BIM 2017, <text:s/>1BIM 2017, <text:s/>1BIM 2017</text:p>
          </table:table-cell>
          <table:table-cell office:value-type="string">
            <text:p>28-03-2017</text:p>
          </table:table-cell>
          <table:table-cell office:value-type="string">
            <text:p>173,84</text:p>
          </table:table-cell>
          <table:table-cell office:value-type="string">
            <text:p>28-03-2017</text:p>
          </table:table-cell>
          <table:table-cell table:style-name="ce57" office:value-type="float" office:value="173.84">
            <text:p>173,84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44962</text:p>
          </table:table-cell>
          <table:table-cell office:value-type="string">
            <text:p>28-12-2016</text:p>
          </table:table-cell>
          <table:table-cell office:value-type="string">
            <text:p>8E0121071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3</text:p>
          </table:table-cell>
          <table:table-cell office:value-type="string">
            <text:p>060</text:p>
          </table:table-cell>
          <table:table-cell office:value-type="string">
            <text:p>311,3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1BIM 2017, <text:s/>1BIM 2017, <text:s/>1BIM 2017, <text:s/>1BIM 2017, <text:s/>1BIM 2017</text:p>
          </table:table-cell>
          <table:table-cell office:value-type="string">
            <text:p>28-03-2017</text:p>
          </table:table-cell>
          <table:table-cell office:value-type="string">
            <text:p>19,58</text:p>
          </table:table-cell>
          <table:table-cell office:value-type="string">
            <text:p>28-03-2017</text:p>
          </table:table-cell>
          <table:table-cell table:style-name="ce57" office:value-type="float" office:value="19.58">
            <text:p>19,58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44964</text:p>
          </table:table-cell>
          <table:table-cell office:value-type="string">
            <text:p>28-12-2016</text:p>
          </table:table-cell>
          <table:table-cell office:value-type="string">
            <text:p>8E0121083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3</text:p>
          </table:table-cell>
          <table:table-cell office:value-type="string">
            <text:p>060</text:p>
          </table:table-cell>
          <table:table-cell office:value-type="string">
            <text:p>311,3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1BIM 2017, <text:s/>1BIM 2017, <text:s/>1BIM 2017, <text:s/>1BIM 2017, <text:s/>1BIM 2017</text:p>
          </table:table-cell>
          <table:table-cell office:value-type="string">
            <text:p>28-03-2017</text:p>
          </table:table-cell>
          <table:table-cell office:value-type="string">
            <text:p>70,11</text:p>
          </table:table-cell>
          <table:table-cell office:value-type="string">
            <text:p>28-03-2017</text:p>
          </table:table-cell>
          <table:table-cell table:style-name="ce57" office:value-type="float" office:value="70.11">
            <text:p>70,11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44966</text:p>
          </table:table-cell>
          <table:table-cell office:value-type="string">
            <text:p>28-12-2016</text:p>
          </table:table-cell>
          <table:table-cell office:value-type="string">
            <text:p>8E0121239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3</text:p>
          </table:table-cell>
          <table:table-cell office:value-type="string">
            <text:p>060</text:p>
          </table:table-cell>
          <table:table-cell office:value-type="string">
            <text:p>311,3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1BIM 2017, <text:s/>1BIM 2017, <text:s/>1BIM 2017, <text:s/>1BIM 2017, <text:s/>1BIM 2017</text:p>
          </table:table-cell>
          <table:table-cell office:value-type="string">
            <text:p>28-03-2017</text:p>
          </table:table-cell>
          <table:table-cell office:value-type="string">
            <text:p>23,10</text:p>
          </table:table-cell>
          <table:table-cell office:value-type="string">
            <text:p>28-03-2017</text:p>
          </table:table-cell>
          <table:table-cell table:style-name="ce57" office:value-type="float" office:value="23.1">
            <text:p>23,1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44968</text:p>
          </table:table-cell>
          <table:table-cell office:value-type="string">
            <text:p>28-12-2016</text:p>
          </table:table-cell>
          <table:table-cell office:value-type="string">
            <text:p>8E0121246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05</text:p>
          </table:table-cell>
          <table:table-cell office:value-type="string">
            <text:p>061</text:p>
          </table:table-cell>
          <table:table-cell office:value-type="string">
            <text:p>252,0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mobile - Conto Telecom 1 Bim. 2017 Ottobre-Novembr</text:p>
          </table:table-cell>
          <table:table-cell office:value-type="string">
            <text:p>28-03-2017</text:p>
          </table:table-cell>
          <table:table-cell office:value-type="string">
            <text:p>252,09</text:p>
          </table:table-cell>
          <table:table-cell office:value-type="string">
            <text:p>28-03-2017</text:p>
          </table:table-cell>
          <table:table-cell table:style-name="ce57" office:value-type="float" office:value="252.09">
            <text:p>252,09</text:p>
          </table:table-cell>
          <table:table-cell office:value-type="string">
            <text:p>24-02-2017</text:p>
          </table:table-cell>
          <table:table-cell table:style-name="ce57" office:value-type="float" office:value="32">
            <text:p>32</text:p>
          </table:table-cell>
          <table:table-cell office:value-type="string">
            <text:p>0,00</text:p>
          </table:table-cell>
          <table:table-cell office:value-type="string">
            <text:p>45091</text:p>
          </table:table-cell>
          <table:table-cell office:value-type="string">
            <text:p>28-12-2016</text:p>
          </table:table-cell>
          <table:table-cell office:value-type="string">
            <text:p>7X05105841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3</text:p>
          </table:table-cell>
          <table:table-cell office:value-type="string">
            <text:p>061</text:p>
          </table:table-cell>
          <table:table-cell office:value-type="string">
            <text:p>23,4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C3143D530 Telefonia mobile (contratto 888011198488) Bim</text:p>
          </table:table-cell>
          <table:table-cell office:value-type="string">
            <text:p>29-03-2017</text:p>
          </table:table-cell>
          <table:table-cell office:value-type="string">
            <text:p>23,49</text:p>
          </table:table-cell>
          <table:table-cell office:value-type="string">
            <text:p>29-03-2017</text:p>
          </table:table-cell>
          <table:table-cell table:style-name="ce57" office:value-type="float" office:value="23.49">
            <text:p>23,49</text:p>
          </table:table-cell>
          <table:table-cell office:value-type="string">
            <text:p>24-02-2017</text:p>
          </table:table-cell>
          <table:table-cell table:style-name="ce57" office:value-type="float" office:value="33">
            <text:p>33</text:p>
          </table:table-cell>
          <table:table-cell office:value-type="string">
            <text:p>0,00</text:p>
          </table:table-cell>
          <table:table-cell office:value-type="string">
            <text:p>45121</text:p>
          </table:table-cell>
          <table:table-cell office:value-type="string">
            <text:p>28-12-2016</text:p>
          </table:table-cell>
          <table:table-cell office:value-type="string">
            <text:p>7X04808909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33</text:p>
          </table:table-cell>
          <table:table-cell office:value-type="string">
            <text:p>054</text:p>
          </table:table-cell>
          <table:table-cell office:value-type="string">
            <text:p>918,21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C4071FC98 Noleggio fotocopiatori periodo 29.09.2016-28.</text:p>
          </table:table-cell>
          <table:table-cell office:value-type="string">
            <text:p>22-02-2017</text:p>
          </table:table-cell>
          <table:table-cell office:value-type="string">
            <text:p>918,21</text:p>
          </table:table-cell>
          <table:table-cell office:value-type="string">
            <text:p>22-02-2017</text:p>
          </table:table-cell>
          <table:table-cell table:style-name="ce57" office:value-type="float" office:value="918.21">
            <text:p>918,21</text:p>
          </table:table-cell>
          <table:table-cell office:value-type="string">
            <text:p>28-02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45122</text:p>
          </table:table-cell>
          <table:table-cell office:value-type="string">
            <text:p>28-12-2016</text:p>
          </table:table-cell>
          <table:table-cell office:value-type="string">
            <text:p>1010393664</text:p>
          </table:table-cell>
          <table:table-cell office:value-type="string">
            <text:p>28-12-2016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31</text:p>
          </table:table-cell>
          <table:table-cell office:value-type="string">
            <text:p>031</text:p>
          </table:table-cell>
          <table:table-cell office:value-type="string">
            <text:p>148,84</text:p>
          </table:table-cell>
          <table:table-cell office:value-type="string">
            <text:p>ERREBIAN S.p.A</text:p>
          </table:table-cell>
          <table:table-cell office:value-type="string">
            <text:p>08397890586</text:p>
          </table:table-cell>
          <table:table-cell office:value-type="string">
            <text:p>CIG Z0B1CB42F9 Fornitura materiale elettrico.</text:p>
          </table:table-cell>
          <table:table-cell office:value-type="string">
            <text:p>22-02-2017</text:p>
          </table:table-cell>
          <table:table-cell office:value-type="string">
            <text:p>148,84</text:p>
          </table:table-cell>
          <table:table-cell office:value-type="string">
            <text:p>22-02-2017</text:p>
          </table:table-cell>
          <table:table-cell table:style-name="ce57" office:value-type="float" office:value="148.84">
            <text:p>148,84</text:p>
          </table:table-cell>
          <table:table-cell office:value-type="string">
            <text:p>27-01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45124</text:p>
          </table:table-cell>
          <table:table-cell office:value-type="string">
            <text:p>28-12-2016</text:p>
          </table:table-cell>
          <table:table-cell office:value-type="string">
            <text:p>V2/598342</text:p>
          </table:table-cell>
          <table:table-cell office:value-type="string">
            <text:p>28-12-2016</text:p>
          </table:table-cell>
          <table:table-cell office:value-type="string">
            <text:p>ERREBIAN S.P.A.</text:p>
          </table:table-cell>
          <table:table-cell office:value-type="string">
            <text:p>0839789058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3,14</text:p>
          </table:table-cell>
          <table:table-cell office:value-type="string">
            <text:p>29-03-2017</text:p>
          </table:table-cell>
          <table:table-cell table:style-name="ce57" office:value-type="float" office:value="23.14">
            <text:p>23,14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28</text:p>
          </table:table-cell>
          <table:table-cell office:value-type="string">
            <text:p>28-12-2016</text:p>
          </table:table-cell>
          <table:table-cell office:value-type="string">
            <text:p>8Z0103353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1,48</text:p>
          </table:table-cell>
          <table:table-cell office:value-type="string">
            <text:p>2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1</text:p>
          </table:table-cell>
          <table:table-cell office:value-type="string">
            <text:p>28-12-2016</text:p>
          </table:table-cell>
          <table:table-cell office:value-type="string">
            <text:p>8Z0103087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346,27</text:p>
          </table:table-cell>
          <table:table-cell office:value-type="string">
            <text:p>29-03-2017</text:p>
          </table:table-cell>
          <table:table-cell table:style-name="ce57" office:value-type="float" office:value="346.27">
            <text:p>346,27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2</text:p>
          </table:table-cell>
          <table:table-cell office:value-type="string">
            <text:p>28-12-2016</text:p>
          </table:table-cell>
          <table:table-cell office:value-type="string">
            <text:p>8Z0102934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1,48</text:p>
          </table:table-cell>
          <table:table-cell office:value-type="string">
            <text:p>2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3</text:p>
          </table:table-cell>
          <table:table-cell office:value-type="string">
            <text:p>28-12-2016</text:p>
          </table:table-cell>
          <table:table-cell office:value-type="string">
            <text:p>8Z0102539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1,48</text:p>
          </table:table-cell>
          <table:table-cell office:value-type="string">
            <text:p>2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4</text:p>
          </table:table-cell>
          <table:table-cell office:value-type="string">
            <text:p>28-12-2016</text:p>
          </table:table-cell>
          <table:table-cell office:value-type="string">
            <text:p>8Z0102476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1,48</text:p>
          </table:table-cell>
          <table:table-cell office:value-type="string">
            <text:p>2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6</text:p>
          </table:table-cell>
          <table:table-cell office:value-type="string">
            <text:p>28-12-2016</text:p>
          </table:table-cell>
          <table:table-cell office:value-type="string">
            <text:p>8Z0102450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5</text:p>
          </table:table-cell>
          <table:table-cell office:value-type="string">
            <text:p>060</text:p>
          </table:table-cell>
          <table:table-cell office:value-type="string">
            <text:p>476,8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1 bimestre 2017.</text:p>
          </table:table-cell>
          <table:table-cell office:value-type="string">
            <text:p>29-03-2017</text:p>
          </table:table-cell>
          <table:table-cell office:value-type="string">
            <text:p>21,48</text:p>
          </table:table-cell>
          <table:table-cell office:value-type="string">
            <text:p>2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5139</text:p>
          </table:table-cell>
          <table:table-cell office:value-type="string">
            <text:p>28-12-2016</text:p>
          </table:table-cell>
          <table:table-cell office:value-type="string">
            <text:p>8Z0102335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3</text:p>
          </table:table-cell>
          <table:table-cell office:value-type="string">
            <text:p>054</text:p>
          </table:table-cell>
          <table:table-cell office:value-type="string">
            <text:p>442,74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E508CA1C9 AVVOCATURA DISTRETTUALE DI PALERMO, ORDINE 61</text:p>
          </table:table-cell>
          <table:table-cell office:value-type="string">
            <text:p>13-03-2017</text:p>
          </table:table-cell>
          <table:table-cell office:value-type="string">
            <text:p>442,74</text:p>
          </table:table-cell>
          <table:table-cell office:value-type="string">
            <text:p>13-03-2017</text:p>
          </table:table-cell>
          <table:table-cell table:style-name="ce57" office:value-type="float" office:value="442.74">
            <text:p>442,74</text:p>
          </table:table-cell>
          <table:table-cell office:value-type="string">
            <text:p>28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11</text:p>
          </table:table-cell>
          <table:table-cell office:value-type="string">
            <text:p>29-12-2016</text:p>
          </table:table-cell>
          <table:table-cell office:value-type="string">
            <text:p>7716028498</text:p>
          </table:table-cell>
          <table:table-cell office:value-type="string">
            <text:p>27-12-2016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5</text:p>
          </table:table-cell>
          <table:table-cell office:value-type="string">
            <text:p>070</text:p>
          </table:table-cell>
          <table:table-cell office:value-type="string">
            <text:p>23,00</text:p>
          </table:table-cell>
          <table:table-cell office:value-type="string">
            <text:p>AMSA SPA</text:p>
          </table:table-cell>
          <table:table-cell office:value-type="string">
            <text:p>05908960965</text:p>
          </table:table-cell>
          <table:table-cell office:value-type="string">
            <text:p>CIG ZAD187C4B2 Raccolta toner 01.01.2017 - 31.03.2017</text:p>
          </table:table-cell>
          <table:table-cell office:value-type="string">
            <text:p>20-03-2017</text:p>
          </table:table-cell>
          <table:table-cell office:value-type="string">
            <text:p>23,00</text:p>
          </table:table-cell>
          <table:table-cell office:value-type="string">
            <text:p>20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9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437</text:p>
          </table:table-cell>
          <table:table-cell office:value-type="string">
            <text:p>13-01-2017</text:p>
          </table:table-cell>
          <table:table-cell office:value-type="string">
            <text:p>0000002017400491</text:p>
          </table:table-cell>
          <table:table-cell office:value-type="string">
            <text:p>10-01-2017</text:p>
          </table:table-cell>
          <table:table-cell office:value-type="string">
            <text:p>AMSA SpA</text:p>
          </table:table-cell>
          <table:table-cell office:value-type="string">
            <text:p>0590896096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891</text:p>
          </table:table-cell>
          <table:table-cell office:value-type="string">
            <text:p>049</text:p>
          </table:table-cell>
          <table:table-cell office:value-type="string">
            <text:p>94,58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manutenzione impianti e macchinari nell'ambit</text:p>
          </table:table-cell>
          <table:table-cell office:value-type="string">
            <text:p>27-03-2017</text:p>
          </table:table-cell>
          <table:table-cell office:value-type="string">
            <text:p>94,58</text:p>
          </table:table-cell>
          <table:table-cell office:value-type="string">
            <text:p>27-03-2017</text:p>
          </table:table-cell>
          <table:table-cell table:style-name="ce57" office:value-type="float" office:value="94.58">
            <text:p>94,58</text:p>
          </table:table-cell>
          <table:table-cell office:value-type="string">
            <text:p>29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584</text:p>
          </table:table-cell>
          <table:table-cell office:value-type="string">
            <text:p>30-12-2016</text:p>
          </table:table-cell>
          <table:table-cell office:value-type="string">
            <text:p>782/EL</text:p>
          </table:table-cell>
          <table:table-cell office:value-type="string">
            <text:p>30-12-2016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893</text:p>
          </table:table-cell>
          <table:table-cell office:value-type="string">
            <text:p>047</text:p>
          </table:table-cell>
          <table:table-cell office:value-type="string">
            <text:p>59,0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minuto mantenimento edile nel'ambito dei serv</text:p>
          </table:table-cell>
          <table:table-cell office:value-type="string">
            <text:p>27-03-2017</text:p>
          </table:table-cell>
          <table:table-cell office:value-type="string">
            <text:p>59,00</text:p>
          </table:table-cell>
          <table:table-cell office:value-type="string">
            <text:p>27-03-2017</text:p>
          </table:table-cell>
          <table:table-cell table:style-name="ce57" office:value-type="float" office:value="59">
            <text:p>59</text:p>
          </table:table-cell>
          <table:table-cell office:value-type="string">
            <text:p>29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584</text:p>
          </table:table-cell>
          <table:table-cell office:value-type="string">
            <text:p>30-12-2016</text:p>
          </table:table-cell>
          <table:table-cell office:value-type="string">
            <text:p>782/EL</text:p>
          </table:table-cell>
          <table:table-cell office:value-type="string">
            <text:p>30-12-2016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9</text:p>
          </table:table-cell>
          <table:table-cell office:value-type="string">
            <text:p>066</text:p>
          </table:table-cell>
          <table:table-cell office:value-type="string">
            <text:p>6,0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oneri amministrativi nell'ambito dei servizi</text:p>
          </table:table-cell>
          <table:table-cell office:value-type="string">
            <text:p>27-03-2017</text:p>
          </table:table-cell>
          <table:table-cell office:value-type="string">
            <text:p>6,00</text:p>
          </table:table-cell>
          <table:table-cell office:value-type="string">
            <text:p>27-03-2017</text:p>
          </table:table-cell>
          <table:table-cell table:style-name="ce57" office:value-type="float" office:value="6">
            <text:p>6</text:p>
          </table:table-cell>
          <table:table-cell office:value-type="string">
            <text:p>29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584</text:p>
          </table:table-cell>
          <table:table-cell office:value-type="string">
            <text:p>30-12-2016</text:p>
          </table:table-cell>
          <table:table-cell office:value-type="string">
            <text:p>782/EL</text:p>
          </table:table-cell>
          <table:table-cell office:value-type="string">
            <text:p>30-12-2016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75</text:p>
          </table:table-cell>
          <table:table-cell office:value-type="string">
            <text:p>070</text:p>
          </table:table-cell>
          <table:table-cell office:value-type="string">
            <text:p>2457,7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Servizio pulizia e igiene ambientale nell'amb</text:p>
          </table:table-cell>
          <table:table-cell office:value-type="string">
            <text:p>27-03-2017</text:p>
          </table:table-cell>
          <table:table-cell office:value-type="string">
            <text:p>2457,70</text:p>
          </table:table-cell>
          <table:table-cell office:value-type="string">
            <text:p>27-03-2017</text:p>
          </table:table-cell>
          <table:table-cell table:style-name="ce57" office:value-type="float" office:value="2457.7">
            <text:p>2457,7</text:p>
          </table:table-cell>
          <table:table-cell office:value-type="string">
            <text:p>29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584</text:p>
          </table:table-cell>
          <table:table-cell office:value-type="string">
            <text:p>30-12-2016</text:p>
          </table:table-cell>
          <table:table-cell office:value-type="string">
            <text:p>782/EL</text:p>
          </table:table-cell>
          <table:table-cell office:value-type="string">
            <text:p>30-12-2016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11</text:p>
          </table:table-cell>
          <table:table-cell office:value-type="string">
            <text:p>049</text:p>
          </table:table-cell>
          <table:table-cell office:value-type="string">
            <text:p>367,72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- servizi di manut. ord. impianti e macchinar</text:p>
          </table:table-cell>
          <table:table-cell office:value-type="string">
            <text:p>27-03-2017</text:p>
          </table:table-cell>
          <table:table-cell office:value-type="string">
            <text:p>367,72</text:p>
          </table:table-cell>
          <table:table-cell office:value-type="string">
            <text:p>27-03-2017</text:p>
          </table:table-cell>
          <table:table-cell table:style-name="ce57" office:value-type="float" office:value="367.72">
            <text:p>367,72</text:p>
          </table:table-cell>
          <table:table-cell office:value-type="string">
            <text:p>29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584</text:p>
          </table:table-cell>
          <table:table-cell office:value-type="string">
            <text:p>30-12-2016</text:p>
          </table:table-cell>
          <table:table-cell office:value-type="string">
            <text:p>782/EL</text:p>
          </table:table-cell>
          <table:table-cell office:value-type="string">
            <text:p>30-12-2016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53</text:p>
          </table:table-cell>
          <table:table-cell office:value-type="string">
            <text:p>054</text:p>
          </table:table-cell>
          <table:table-cell office:value-type="string">
            <text:p>196,74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ORDINE 976406, CIG Z6C0C7BC1F COMPETENZA 03-09-2016 al 02-12</text:p>
          </table:table-cell>
          <table:table-cell office:value-type="string">
            <text:p>28-02-2017</text:p>
          </table:table-cell>
          <table:table-cell office:value-type="string">
            <text:p>196,74</text:p>
          </table:table-cell>
          <table:table-cell office:value-type="string">
            <text:p>28-02-2017</text:p>
          </table:table-cell>
          <table:table-cell table:style-name="ce57" office:value-type="float" office:value="196.74">
            <text:p>196,74</text:p>
          </table:table-cell>
          <table:table-cell office:value-type="string">
            <text:p>28-04-2017</text:p>
          </table:table-cell>
          <table:table-cell table:style-name="ce57" office:value-type="float" office:value="-59">
            <text:p>-59</text:p>
          </table:table-cell>
          <table:table-cell office:value-type="string">
            <text:p>0,00</text:p>
          </table:table-cell>
          <table:table-cell office:value-type="string">
            <text:p>645</text:p>
          </table:table-cell>
          <table:table-cell office:value-type="string">
            <text:p>29-12-2016</text:p>
          </table:table-cell>
          <table:table-cell office:value-type="string">
            <text:p>7716028835</text:p>
          </table:table-cell>
          <table:table-cell office:value-type="string">
            <text:p>27-12-2016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57</text:p>
          </table:table-cell>
          <table:table-cell office:value-type="string">
            <text:p>019</text:p>
          </table:table-cell>
          <table:table-cell office:value-type="string">
            <text:p>794,72</text:p>
          </table:table-cell>
          <table:table-cell office:value-type="string">
            <text:p>COMITALIA s.r.l.</text:p>
          </table:table-cell>
          <table:table-cell office:value-type="string">
            <text:p>01525700546</text:p>
          </table:table-cell>
          <table:table-cell office:value-type="string">
            <text:p>Fattura IVA art. 17-ter, <text:s/>Fattura IVA art. 17-ter</text:p>
          </table:table-cell>
          <table:table-cell office:value-type="string">
            <text:p>28-02-2017</text:p>
          </table:table-cell>
          <table:table-cell office:value-type="string">
            <text:p>544,25</text:p>
          </table:table-cell>
          <table:table-cell office:value-type="string">
            <text:p>28-02-2017</text:p>
          </table:table-cell>
          <table:table-cell table:style-name="ce57" office:value-type="float" office:value="544.25">
            <text:p>544,25</text:p>
          </table:table-cell>
          <table:table-cell office:value-type="string">
            <text:p>16-05-2017</text:p>
          </table:table-cell>
          <table:table-cell table:style-name="ce57" office:value-type="float" office:value="-77">
            <text:p>-77</text:p>
          </table:table-cell>
          <table:table-cell office:value-type="string">
            <text:p>0,00</text:p>
          </table:table-cell>
          <table:table-cell office:value-type="string">
            <text:p>663</text:p>
          </table:table-cell>
          <table:table-cell office:value-type="string">
            <text:p>17-01-2017</text:p>
          </table:table-cell>
          <table:table-cell office:value-type="string">
            <text:p>1961 /A</text:p>
          </table:table-cell>
          <table:table-cell office:value-type="string">
            <text:p>30-12-2016</text:p>
          </table:table-cell>
          <table:table-cell office:value-type="string">
            <text:p>COMITALIA s.r.l.</text:p>
          </table:table-cell>
          <table:table-cell office:value-type="string">
            <text:p>0152570054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1</text:p>
          </table:table-cell>
          <table:table-cell office:value-type="string">
            <text:p>054</text:p>
          </table:table-cell>
          <table:table-cell office:value-type="string">
            <text:p>248,9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IG ZCC15EBE6D - Noleggio multifunzione matr. LXP5906050 per</text:p>
          </table:table-cell>
          <table:table-cell office:value-type="string">
            <text:p>24-03-2017</text:p>
          </table:table-cell>
          <table:table-cell office:value-type="string">
            <text:p>248,90</text:p>
          </table:table-cell>
          <table:table-cell office:value-type="string">
            <text:p>24-03-2017</text:p>
          </table:table-cell>
          <table:table-cell table:style-name="ce57" office:value-type="float" office:value="248.9">
            <text:p>248,9</text:p>
          </table:table-cell>
          <table:table-cell office:value-type="string">
            <text:p>08-02-2017</text:p>
          </table:table-cell>
          <table:table-cell table:style-name="ce57" office:value-type="float" office:value="44">
            <text:p>44</text:p>
          </table:table-cell>
          <table:table-cell office:value-type="string">
            <text:p>0,00</text:p>
          </table:table-cell>
          <table:table-cell office:value-type="string">
            <text:p>778</text:p>
          </table:table-cell>
          <table:table-cell office:value-type="string">
            <text:p>09-01-2017</text:p>
          </table:table-cell>
          <table:table-cell office:value-type="string">
            <text:p>1136910638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3</text:p>
          </table:table-cell>
          <table:table-cell office:value-type="string">
            <text:p>054</text:p>
          </table:table-cell>
          <table:table-cell office:value-type="string">
            <text:p>248,9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IG Z7D19692FF - noleggio multifunzione matr. LXP6208421 per</text:p>
          </table:table-cell>
          <table:table-cell office:value-type="string">
            <text:p>24-03-2017</text:p>
          </table:table-cell>
          <table:table-cell office:value-type="string">
            <text:p>248,90</text:p>
          </table:table-cell>
          <table:table-cell office:value-type="string">
            <text:p>24-03-2017</text:p>
          </table:table-cell>
          <table:table-cell table:style-name="ce57" office:value-type="float" office:value="248.9">
            <text:p>248,9</text:p>
          </table:table-cell>
          <table:table-cell office:value-type="string">
            <text:p>28-02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794</text:p>
          </table:table-cell>
          <table:table-cell office:value-type="string">
            <text:p>09-01-2017</text:p>
          </table:table-cell>
          <table:table-cell office:value-type="string">
            <text:p>1136910639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5</text:p>
          </table:table-cell>
          <table:table-cell office:value-type="string">
            <text:p>054</text:p>
          </table:table-cell>
          <table:table-cell office:value-type="string">
            <text:p>403,77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IG Z3D1A50AA0 - noleggio multifunzioni matr. LXP6609696 e L</text:p>
          </table:table-cell>
          <table:table-cell office:value-type="string">
            <text:p>24-03-2017</text:p>
          </table:table-cell>
          <table:table-cell office:value-type="string">
            <text:p>403,77</text:p>
          </table:table-cell>
          <table:table-cell office:value-type="string">
            <text:p>24-03-2017</text:p>
          </table:table-cell>
          <table:table-cell table:style-name="ce57" office:value-type="float" office:value="403.77">
            <text:p>403,77</text:p>
          </table:table-cell>
          <table:table-cell office:value-type="string">
            <text:p>28-02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828</text:p>
          </table:table-cell>
          <table:table-cell office:value-type="string">
            <text:p>09-01-2017</text:p>
          </table:table-cell>
          <table:table-cell office:value-type="string">
            <text:p>1136910640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31</text:p>
          </table:table-cell>
          <table:table-cell office:value-type="string">
            <text:p>054</text:p>
          </table:table-cell>
          <table:table-cell office:value-type="string">
            <text:p>1207,35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C20A7200F AVVOC. DISTRETT. REGGIO CALABRIA, ORDINE 7728</text:p>
          </table:table-cell>
          <table:table-cell office:value-type="string">
            <text:p>24-03-2017</text:p>
          </table:table-cell>
          <table:table-cell office:value-type="string">
            <text:p>1207,35</text:p>
          </table:table-cell>
          <table:table-cell office:value-type="string">
            <text:p>24-03-2017</text:p>
          </table:table-cell>
          <table:table-cell table:style-name="ce57" office:value-type="float" office:value="1207.35">
            <text:p>1207,35</text:p>
          </table:table-cell>
          <table:table-cell office:value-type="string">
            <text:p>27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1064</text:p>
          </table:table-cell>
          <table:table-cell office:value-type="string">
            <text:p>28-12-2016</text:p>
          </table:table-cell>
          <table:table-cell office:value-type="string">
            <text:p>7716028790</text:p>
          </table:table-cell>
          <table:table-cell office:value-type="string">
            <text:p>27-12-2016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61</text:p>
          </table:table-cell>
          <table:table-cell office:value-type="string">
            <text:p>049</text:p>
          </table:table-cell>
          <table:table-cell office:value-type="string">
            <text:p>579,68</text:p>
          </table:table-cell>
          <table:table-cell office:value-type="string">
            <text:p>BANCA FARMAFACTORING S.p.A.</text:p>
          </table:table-cell>
          <table:table-cell office:value-type="string">
            <text:p>07960110158</text:p>
          </table:table-cell>
          <table:table-cell office:value-type="string">
            <text:p>manutenzione impianti mese nov-dic 2016CIG 5586839563</text:p>
          </table:table-cell>
          <table:table-cell office:value-type="string">
            <text:p>24-03-2017</text:p>
          </table:table-cell>
          <table:table-cell office:value-type="string">
            <text:p>579,68</text:p>
          </table:table-cell>
          <table:table-cell office:value-type="string">
            <text:p>24-03-2017</text:p>
          </table:table-cell>
          <table:table-cell table:style-name="ce57" office:value-type="float" office:value="579.68">
            <text:p>579,68</text:p>
          </table:table-cell>
          <table:table-cell office:value-type="string">
            <text:p>12-04-2017</text:p>
          </table:table-cell>
          <table:table-cell table:style-name="ce57" office:value-type="float" office:value="-19">
            <text:p>-19</text:p>
          </table:table-cell>
          <table:table-cell office:value-type="string">
            <text:p>0,00</text:p>
          </table:table-cell>
          <table:table-cell office:value-type="string">
            <text:p>1074</text:p>
          </table:table-cell>
          <table:table-cell office:value-type="string">
            <text:p>13-01-2017</text:p>
          </table:table-cell>
          <table:table-cell office:value-type="string">
            <text:p>122687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1</text:p>
          </table:table-cell>
          <table:table-cell office:value-type="string">
            <text:p>070</text:p>
          </table:table-cell>
          <table:table-cell office:value-type="string">
            <text:p>2469,86</text:p>
          </table:table-cell>
          <table:table-cell office:value-type="string">
            <text:p>BANCA FARMAFACTORING S.p.A.</text:p>
          </table:table-cell>
          <table:table-cell office:value-type="string">
            <text:p>07960110158</text:p>
          </table:table-cell>
          <table:table-cell office:value-type="string">
            <text:p>servizio pulizie mese nov-dic 2016 CIG 5586839563</text:p>
          </table:table-cell>
          <table:table-cell office:value-type="string">
            <text:p>24-03-2017</text:p>
          </table:table-cell>
          <table:table-cell office:value-type="string">
            <text:p>2469,86</text:p>
          </table:table-cell>
          <table:table-cell office:value-type="string">
            <text:p>24-03-2017</text:p>
          </table:table-cell>
          <table:table-cell table:style-name="ce57" office:value-type="float" office:value="2469.86">
            <text:p>2469,86</text:p>
          </table:table-cell>
          <table:table-cell office:value-type="string">
            <text:p>12-04-2017</text:p>
          </table:table-cell>
          <table:table-cell table:style-name="ce57" office:value-type="float" office:value="-19">
            <text:p>-19</text:p>
          </table:table-cell>
          <table:table-cell office:value-type="string">
            <text:p>0,00</text:p>
          </table:table-cell>
          <table:table-cell office:value-type="string">
            <text:p>1077</text:p>
          </table:table-cell>
          <table:table-cell office:value-type="string">
            <text:p>13-01-2017</text:p>
          </table:table-cell>
          <table:table-cell office:value-type="string">
            <text:p>122688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3</text:p>
          </table:table-cell>
          <table:table-cell office:value-type="string">
            <text:p>063</text:p>
          </table:table-cell>
          <table:table-cell office:value-type="string">
            <text:p>1277,25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onsumi energia elettrica dic 2016 mese <text:s/>CIG Z3618AE7FB</text:p>
          </table:table-cell>
          <table:table-cell office:value-type="string">
            <text:p>24-03-2017</text:p>
          </table:table-cell>
          <table:table-cell office:value-type="string">
            <text:p>22,46</text:p>
          </table:table-cell>
          <table:table-cell office:value-type="string">
            <text:p>24-03-2017</text:p>
          </table:table-cell>
          <table:table-cell table:style-name="ce57" office:value-type="float" office:value="22.46">
            <text:p>22,46</text:p>
          </table:table-cell>
          <table:table-cell office:value-type="string">
            <text:p>20-02-2017</text:p>
          </table:table-cell>
          <table:table-cell table:style-name="ce57" office:value-type="float" office:value="32">
            <text:p>32</text:p>
          </table:table-cell>
          <table:table-cell office:value-type="string">
            <text:p>0,00</text:p>
          </table:table-cell>
          <table:table-cell office:value-type="string">
            <text:p>1080</text:p>
          </table:table-cell>
          <table:table-cell office:value-type="string">
            <text:p>21-01-2017</text:p>
          </table:table-cell>
          <table:table-cell office:value-type="string">
            <text:p>004800042321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3</text:p>
          </table:table-cell>
          <table:table-cell office:value-type="string">
            <text:p>063</text:p>
          </table:table-cell>
          <table:table-cell office:value-type="string">
            <text:p>1277,25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onsumi energia elettrica dic 2016 mese <text:s/>CIG Z3618AE7FB</text:p>
          </table:table-cell>
          <table:table-cell office:value-type="string">
            <text:p>24-03-2017</text:p>
          </table:table-cell>
          <table:table-cell office:value-type="string">
            <text:p>1254,79</text:p>
          </table:table-cell>
          <table:table-cell office:value-type="string">
            <text:p>24-03-2017</text:p>
          </table:table-cell>
          <table:table-cell table:style-name="ce57" office:value-type="float" office:value="1254.79">
            <text:p>1254,79</text:p>
          </table:table-cell>
          <table:table-cell office:value-type="string">
            <text:p>20-02-2017</text:p>
          </table:table-cell>
          <table:table-cell table:style-name="ce57" office:value-type="float" office:value="32">
            <text:p>32</text:p>
          </table:table-cell>
          <table:table-cell office:value-type="string">
            <text:p>0,00</text:p>
          </table:table-cell>
          <table:table-cell office:value-type="string">
            <text:p>1083</text:p>
          </table:table-cell>
          <table:table-cell office:value-type="string">
            <text:p>21-01-2017</text:p>
          </table:table-cell>
          <table:table-cell office:value-type="string">
            <text:p>004800042320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01</text:p>
          </table:table-cell>
          <table:table-cell office:value-type="string">
            <text:p>070</text:p>
          </table:table-cell>
          <table:table-cell office:value-type="string">
            <text:p>2483,33</text:p>
          </table:table-cell>
          <table:table-cell office:value-type="string">
            <text:p>M.A.P.I.A. S.r.l.</text:p>
          </table:table-cell>
          <table:table-cell office:value-type="string">
            <text:p>04050650722</text:p>
          </table:table-cell>
          <table:table-cell office:value-type="string">
            <text:p>Prestazione di pulizia ordinaria Dicembre 2016</text:p>
          </table:table-cell>
          <table:table-cell office:value-type="string">
            <text:p>28-03-2017</text:p>
          </table:table-cell>
          <table:table-cell office:value-type="string">
            <text:p>2483,33</text:p>
          </table:table-cell>
          <table:table-cell office:value-type="string">
            <text:p>28-03-2017</text:p>
          </table:table-cell>
          <table:table-cell table:style-name="ce57" office:value-type="float" office:value="2483.33">
            <text:p>2483,33</text:p>
          </table:table-cell>
          <table:table-cell office:value-type="string">
            <text:p>08-03-2017</text:p>
          </table:table-cell>
          <table:table-cell table:style-name="ce57" office:value-type="float" office:value="20">
            <text:p>20</text:p>
          </table:table-cell>
          <table:table-cell office:value-type="string">
            <text:p>0,00</text:p>
          </table:table-cell>
          <table:table-cell office:value-type="string">
            <text:p>1143</text:p>
          </table:table-cell>
          <table:table-cell office:value-type="string">
            <text:p>09-01-2017</text:p>
          </table:table-cell>
          <table:table-cell office:value-type="string">
            <text:p>2064/16</text:p>
          </table:table-cell>
          <table:table-cell office:value-type="string">
            <text:p>31-12-2016</text:p>
          </table:table-cell>
          <table:table-cell office:value-type="string">
            <text:p>M.A.P.I.A. Srl</text:p>
          </table:table-cell>
          <table:table-cell office:value-type="string">
            <text:p>0405065072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03</text:p>
          </table:table-cell>
          <table:table-cell office:value-type="string">
            <text:p>063</text:p>
          </table:table-cell>
          <table:table-cell office:value-type="string">
            <text:p>2048,1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Energia Elettrica mese di Dicembre 2016 - ZZZ.4800045815.201</text:p>
          </table:table-cell>
          <table:table-cell office:value-type="string">
            <text:p>28-03-2017</text:p>
          </table:table-cell>
          <table:table-cell office:value-type="string">
            <text:p>2048,16</text:p>
          </table:table-cell>
          <table:table-cell office:value-type="string">
            <text:p>28-03-2017</text:p>
          </table:table-cell>
          <table:table-cell table:style-name="ce57" office:value-type="float" office:value="2048.16">
            <text:p>2048,16</text:p>
          </table:table-cell>
          <table:table-cell office:value-type="string">
            <text:p>20-02-2017</text:p>
          </table:table-cell>
          <table:table-cell table:style-name="ce57" office:value-type="float" office:value="36">
            <text:p>36</text:p>
          </table:table-cell>
          <table:table-cell office:value-type="string">
            <text:p>0,00</text:p>
          </table:table-cell>
          <table:table-cell office:value-type="string">
            <text:p>1147</text:p>
          </table:table-cell>
          <table:table-cell office:value-type="string">
            <text:p>21-01-2017</text:p>
          </table:table-cell>
          <table:table-cell office:value-type="string">
            <text:p>004800045815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51</text:p>
          </table:table-cell>
          <table:table-cell office:value-type="string">
            <text:p>054</text:p>
          </table:table-cell>
          <table:table-cell office:value-type="string">
            <text:p>852,0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IG Z371147741</text:p>
          </table:table-cell>
          <table:table-cell office:value-type="string">
            <text:p>28-02-2017</text:p>
          </table:table-cell>
          <table:table-cell office:value-type="string">
            <text:p>852,00</text:p>
          </table:table-cell>
          <table:table-cell office:value-type="string">
            <text:p>28-02-2017</text:p>
          </table:table-cell>
          <table:table-cell table:style-name="ce57" office:value-type="float" office:value="852">
            <text:p>852</text:p>
          </table:table-cell>
          <table:table-cell office:value-type="string">
            <text:p>08-05-2017</text:p>
          </table:table-cell>
          <table:table-cell table:style-name="ce57" office:value-type="float" office:value="-69">
            <text:p>-69</text:p>
          </table:table-cell>
          <table:table-cell office:value-type="string">
            <text:p>0,00</text:p>
          </table:table-cell>
          <table:table-cell office:value-type="string">
            <text:p>1455</text:p>
          </table:table-cell>
          <table:table-cell office:value-type="string">
            <text:p>09-01-2017</text:p>
          </table:table-cell>
          <table:table-cell office:value-type="string">
            <text:p>1136910961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2141</text:p>
          </table:table-cell>
          <table:table-cell office:value-type="string">
            <text:p>059</text:p>
          </table:table-cell>
          <table:table-cell office:value-type="string">
            <text:p>1,03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canone TELEPASS dicembre 2016-c.cliente 336</text:p>
          </table:table-cell>
          <table:table-cell office:value-type="string">
            <text:p>27-03-2017</text:p>
          </table:table-cell>
          <table:table-cell office:value-type="string">
            <text:p>1,03</text:p>
          </table:table-cell>
          <table:table-cell office:value-type="string">
            <text:p>27-03-2017</text:p>
          </table:table-cell>
          <table:table-cell table:style-name="ce57" office:value-type="float" office:value="1.03">
            <text:p>1,03</text:p>
          </table:table-cell>
          <table:table-cell office:value-type="string">
            <text:p>24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1497</text:p>
          </table:table-cell>
          <table:table-cell office:value-type="string">
            <text:p>23-01-2017</text:p>
          </table:table-cell>
          <table:table-cell office:value-type="string">
            <text:p>900000506T</text:p>
          </table:table-cell>
          <table:table-cell office:value-type="string">
            <text:p>23-01-2017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695</text:p>
          </table:table-cell>
          <table:table-cell office:value-type="string">
            <text:p>089</text:p>
          </table:table-cell>
          <table:table-cell office:value-type="string">
            <text:p>8,20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pedaggi AUTOSTRADE dicembre-gennaio 2017-SA</text:p>
          </table:table-cell>
          <table:table-cell office:value-type="string">
            <text:p>27-03-2017</text:p>
          </table:table-cell>
          <table:table-cell office:value-type="string">
            <text:p>8,20</text:p>
          </table:table-cell>
          <table:table-cell office:value-type="string">
            <text:p>27-03-2017</text:p>
          </table:table-cell>
          <table:table-cell table:style-name="ce57" office:value-type="float" office:value="8.2">
            <text:p>8,2</text:p>
          </table:table-cell>
          <table:table-cell office:value-type="string">
            <text:p>24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1502</text:p>
          </table:table-cell>
          <table:table-cell office:value-type="string">
            <text:p>23-01-2017</text:p>
          </table:table-cell>
          <table:table-cell office:value-type="string">
            <text:p>900000522D</text:p>
          </table:table-cell>
          <table:table-cell office:value-type="string">
            <text:p>23-01-2017</text:p>
          </table:table-cell>
          <table:table-cell office:value-type="string">
            <text:p>AUTOSTRADE PER L'ITALIA S.P.A</text:p>
          </table:table-cell>
          <table:table-cell office:value-type="string">
            <text:p>0751691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2143</text:p>
          </table:table-cell>
          <table:table-cell office:value-type="string">
            <text:p>089</text:p>
          </table:table-cell>
          <table:table-cell office:value-type="string">
            <text:p>12,09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pedaggi AUTOSTRADE dicembre-gennaio 2017-AC</text:p>
          </table:table-cell>
          <table:table-cell office:value-type="string">
            <text:p>27-03-2017</text:p>
          </table:table-cell>
          <table:table-cell office:value-type="string">
            <text:p>12,09</text:p>
          </table:table-cell>
          <table:table-cell office:value-type="string">
            <text:p>27-03-2017</text:p>
          </table:table-cell>
          <table:table-cell table:style-name="ce57" office:value-type="float" office:value="12.09">
            <text:p>12,09</text:p>
          </table:table-cell>
          <table:table-cell office:value-type="string">
            <text:p>24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1502</text:p>
          </table:table-cell>
          <table:table-cell office:value-type="string">
            <text:p>23-01-2017</text:p>
          </table:table-cell>
          <table:table-cell office:value-type="string">
            <text:p>900000522D</text:p>
          </table:table-cell>
          <table:table-cell office:value-type="string">
            <text:p>23-01-2017</text:p>
          </table:table-cell>
          <table:table-cell office:value-type="string">
            <text:p>AUTOSTRADE PER L'ITALIA S.P.A</text:p>
          </table:table-cell>
          <table:table-cell office:value-type="string">
            <text:p>0751691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3</text:p>
          </table:table-cell>
          <table:table-cell office:value-type="string">
            <text:p>060</text:p>
          </table:table-cell>
          <table:table-cell office:value-type="string">
            <text:p>337,77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1BIM 2017, TELEFONIA FISSA,Doc 8P00304585 , 8P00305533, 8P00</text:p>
          </table:table-cell>
          <table:table-cell office:value-type="string">
            <text:p>01-03-2017</text:p>
          </table:table-cell>
          <table:table-cell office:value-type="string">
            <text:p>113,84</text:p>
          </table:table-cell>
          <table:table-cell office:value-type="string">
            <text:p>01-03-2017</text:p>
          </table:table-cell>
          <table:table-cell table:style-name="ce57" office:value-type="float" office:value="113.84">
            <text:p>113,84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582</text:p>
          </table:table-cell>
          <table:table-cell office:value-type="string">
            <text:p>28-12-2016</text:p>
          </table:table-cell>
          <table:table-cell office:value-type="string">
            <text:p>8P0030458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3</text:p>
          </table:table-cell>
          <table:table-cell office:value-type="string">
            <text:p>060</text:p>
          </table:table-cell>
          <table:table-cell office:value-type="string">
            <text:p>337,77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1BIM 2017, TELEFONIA FISSA,Doc 8P00304585 , 8P00305533, 8P00</text:p>
          </table:table-cell>
          <table:table-cell office:value-type="string">
            <text:p>01-03-2017</text:p>
          </table:table-cell>
          <table:table-cell office:value-type="string">
            <text:p>92,96</text:p>
          </table:table-cell>
          <table:table-cell office:value-type="string">
            <text:p>01-03-2017</text:p>
          </table:table-cell>
          <table:table-cell table:style-name="ce57" office:value-type="float" office:value="92.96">
            <text:p>92,96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583</text:p>
          </table:table-cell>
          <table:table-cell office:value-type="string">
            <text:p>28-12-2016</text:p>
          </table:table-cell>
          <table:table-cell office:value-type="string">
            <text:p>8P0030553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3</text:p>
          </table:table-cell>
          <table:table-cell office:value-type="string">
            <text:p>060</text:p>
          </table:table-cell>
          <table:table-cell office:value-type="string">
            <text:p>337,77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1BIM 2017, TELEFONIA FISSA,Doc 8P00304585 , 8P00305533, 8P00</text:p>
          </table:table-cell>
          <table:table-cell office:value-type="string">
            <text:p>01-03-2017</text:p>
          </table:table-cell>
          <table:table-cell office:value-type="string">
            <text:p>82,62</text:p>
          </table:table-cell>
          <table:table-cell office:value-type="string">
            <text:p>01-03-2017</text:p>
          </table:table-cell>
          <table:table-cell table:style-name="ce57" office:value-type="float" office:value="82.62">
            <text:p>82,62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587</text:p>
          </table:table-cell>
          <table:table-cell office:value-type="string">
            <text:p>28-12-2016</text:p>
          </table:table-cell>
          <table:table-cell office:value-type="string">
            <text:p>8P0030365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3</text:p>
          </table:table-cell>
          <table:table-cell office:value-type="string">
            <text:p>060</text:p>
          </table:table-cell>
          <table:table-cell office:value-type="string">
            <text:p>337,77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1BIM 2017, TELEFONIA FISSA,Doc 8P00304585 , 8P00305533, 8P00</text:p>
          </table:table-cell>
          <table:table-cell office:value-type="string">
            <text:p>01-03-2017</text:p>
          </table:table-cell>
          <table:table-cell office:value-type="string">
            <text:p>26,76</text:p>
          </table:table-cell>
          <table:table-cell office:value-type="string">
            <text:p>01-03-2017</text:p>
          </table:table-cell>
          <table:table-cell table:style-name="ce57" office:value-type="float" office:value="26.76">
            <text:p>26,76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588</text:p>
          </table:table-cell>
          <table:table-cell office:value-type="string">
            <text:p>28-12-2016</text:p>
          </table:table-cell>
          <table:table-cell office:value-type="string">
            <text:p>8P00304087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3</text:p>
          </table:table-cell>
          <table:table-cell office:value-type="string">
            <text:p>060</text:p>
          </table:table-cell>
          <table:table-cell office:value-type="string">
            <text:p>337,77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1BIM 2017, TELEFONIA FISSA,Doc 8P00304585 , 8P00305533, 8P00</text:p>
          </table:table-cell>
          <table:table-cell office:value-type="string">
            <text:p>01-03-2017</text:p>
          </table:table-cell>
          <table:table-cell office:value-type="string">
            <text:p>21,59</text:p>
          </table:table-cell>
          <table:table-cell office:value-type="string">
            <text:p>01-03-2017</text:p>
          </table:table-cell>
          <table:table-cell table:style-name="ce57" office:value-type="float" office:value="21.59">
            <text:p>21,59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1618</text:p>
          </table:table-cell>
          <table:table-cell office:value-type="string">
            <text:p>28-12-2016</text:p>
          </table:table-cell>
          <table:table-cell office:value-type="string">
            <text:p>8P0030480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5</text:p>
          </table:table-cell>
          <table:table-cell office:value-type="string">
            <text:p>061</text:p>
          </table:table-cell>
          <table:table-cell office:value-type="string">
            <text:p>325,42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CIG ZCF16143CB 1BIM 2017 TELEFONIA MOBILE Doc 7X05149908 del</text:p>
          </table:table-cell>
          <table:table-cell office:value-type="string">
            <text:p>01-03-2017</text:p>
          </table:table-cell>
          <table:table-cell office:value-type="string">
            <text:p>325,42</text:p>
          </table:table-cell>
          <table:table-cell office:value-type="string">
            <text:p>01-03-2017</text:p>
          </table:table-cell>
          <table:table-cell table:style-name="ce57" office:value-type="float" office:value="325.42">
            <text:p>325,42</text:p>
          </table:table-cell>
          <table:table-cell office:value-type="string">
            <text:p>24-02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1623</text:p>
          </table:table-cell>
          <table:table-cell office:value-type="string">
            <text:p>28-12-2016</text:p>
          </table:table-cell>
          <table:table-cell office:value-type="string">
            <text:p>7X05149908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ativo secondario</text:p>
          </table:table-cell>
          <table:table-cell office:value-type="string">
            <text:p>20170208404461771</text:p>
          </table:table-cell>
          <table:table-cell office:value-type="string">
            <text:p>058</text:p>
          </table:table-cell>
          <table:table-cell office:value-type="string">
            <text:p>282,70</text:p>
          </table:table-cell>
          <table:table-cell office:value-type="string">
            <text:p>Arval Service <text:s/>Lease Italia S.p.a</text:p>
          </table:table-cell>
          <table:table-cell office:value-type="string">
            <text:p>00879960524</text:p>
          </table:table-cell>
          <table:table-cell office:value-type="string">
            <text:p>CIG ZEA0F5D89C - fattura ARVAL gennaio 2017 - ord.acq.n.1410</text:p>
          </table:table-cell>
          <table:table-cell office:value-type="string">
            <text:p>09-03-2017</text:p>
          </table:table-cell>
          <table:table-cell office:value-type="string">
            <text:p>284,12</text:p>
          </table:table-cell>
          <table:table-cell office:value-type="string">
            <text:p>09-03-2017</text:p>
          </table:table-cell>
          <table:table-cell table:style-name="ce57" office:value-type="float" office:value="284.12">
            <text:p>284,12</text:p>
          </table:table-cell>
          <table:table-cell office:value-type="string">
            <text:p>01-04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-1,42</text:p>
          </table:table-cell>
          <table:table-cell office:value-type="string">
            <text:p>1649</text:p>
          </table:table-cell>
          <table:table-cell office:value-type="string">
            <text:p>14-12-2016</text:p>
          </table:table-cell>
          <table:table-cell office:value-type="string">
            <text:p>FC0000554075</text:p>
          </table:table-cell>
          <table:table-cell office:value-type="string">
            <text:p>13-12-2016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</text:p>
          </table:table-cell>
          <table:table-cell office:value-type="string">
            <text:p>060</text:p>
          </table:table-cell>
          <table:table-cell office:value-type="string">
            <text:p>46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1BIM 2017 <text:s/>- utenza 0934591262</text:p>
          </table:table-cell>
          <table:table-cell office:value-type="string">
            <text:p>15-03-2017</text:p>
          </table:table-cell>
          <table:table-cell office:value-type="string">
            <text:p>46,85</text:p>
          </table:table-cell>
          <table:table-cell office:value-type="string">
            <text:p>15-03-2017</text:p>
          </table:table-cell>
          <table:table-cell table:style-name="ce57" office:value-type="float" office:value="46.85">
            <text:p>46,85</text:p>
          </table:table-cell>
          <table:table-cell office:value-type="string">
            <text:p>27-01-2017</text:p>
          </table:table-cell>
          <table:table-cell table:style-name="ce57" office:value-type="float" office:value="47">
            <text:p>47</text:p>
          </table:table-cell>
          <table:table-cell office:value-type="string">
            <text:p>0,00</text:p>
          </table:table-cell>
          <table:table-cell office:value-type="string">
            <text:p>1949</text:p>
          </table:table-cell>
          <table:table-cell office:value-type="string">
            <text:p>28-12-2016</text:p>
          </table:table-cell>
          <table:table-cell office:value-type="string">
            <text:p>8V0068450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9</text:p>
          </table:table-cell>
          <table:table-cell office:value-type="string">
            <text:p>060</text:p>
          </table:table-cell>
          <table:table-cell office:value-type="string">
            <text:p>25,2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1BIM 2017 - utenza 0934591555</text:p>
          </table:table-cell>
          <table:table-cell office:value-type="string">
            <text:p>15-03-2017</text:p>
          </table:table-cell>
          <table:table-cell office:value-type="string">
            <text:p>25,20</text:p>
          </table:table-cell>
          <table:table-cell office:value-type="string">
            <text:p>15-03-2017</text:p>
          </table:table-cell>
          <table:table-cell table:style-name="ce57" office:value-type="float" office:value="25.2">
            <text:p>25,2</text:p>
          </table:table-cell>
          <table:table-cell office:value-type="string">
            <text:p>27-01-2017</text:p>
          </table:table-cell>
          <table:table-cell table:style-name="ce57" office:value-type="float" office:value="47">
            <text:p>47</text:p>
          </table:table-cell>
          <table:table-cell office:value-type="string">
            <text:p>0,00</text:p>
          </table:table-cell>
          <table:table-cell office:value-type="string">
            <text:p>1951</text:p>
          </table:table-cell>
          <table:table-cell office:value-type="string">
            <text:p>28-12-2016</text:p>
          </table:table-cell>
          <table:table-cell office:value-type="string">
            <text:p>8V0068043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1</text:p>
          </table:table-cell>
          <table:table-cell office:value-type="string">
            <text:p>060</text:p>
          </table:table-cell>
          <table:table-cell office:value-type="string">
            <text:p>140,6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<text:s/>1BIM 2017 - UTENZA 0934591651</text:p>
          </table:table-cell>
          <table:table-cell office:value-type="string">
            <text:p>15-03-2017</text:p>
          </table:table-cell>
          <table:table-cell office:value-type="string">
            <text:p>140,68</text:p>
          </table:table-cell>
          <table:table-cell office:value-type="string">
            <text:p>15-03-2017</text:p>
          </table:table-cell>
          <table:table-cell table:style-name="ce57" office:value-type="float" office:value="140.68">
            <text:p>140,68</text:p>
          </table:table-cell>
          <table:table-cell office:value-type="string">
            <text:p>27-01-2017</text:p>
          </table:table-cell>
          <table:table-cell table:style-name="ce57" office:value-type="float" office:value="47">
            <text:p>47</text:p>
          </table:table-cell>
          <table:table-cell office:value-type="string">
            <text:p>0,00</text:p>
          </table:table-cell>
          <table:table-cell office:value-type="string">
            <text:p>1953</text:p>
          </table:table-cell>
          <table:table-cell office:value-type="string">
            <text:p>28-12-2016</text:p>
          </table:table-cell>
          <table:table-cell office:value-type="string">
            <text:p>8V0068383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5</text:p>
          </table:table-cell>
          <table:table-cell office:value-type="string">
            <text:p>063</text:p>
          </table:table-cell>
          <table:table-cell office:value-type="string">
            <text:p>97,57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Canone <text:s/>consumo energia elettrica</text:p>
          </table:table-cell>
          <table:table-cell office:value-type="string">
            <text:p>15-03-2017</text:p>
          </table:table-cell>
          <table:table-cell office:value-type="string">
            <text:p>97,57</text:p>
          </table:table-cell>
          <table:table-cell office:value-type="string">
            <text:p>15-03-2017</text:p>
          </table:table-cell>
          <table:table-cell table:style-name="ce57" office:value-type="float" office:value="97.57">
            <text:p>97,57</text:p>
          </table:table-cell>
          <table:table-cell office:value-type="string">
            <text:p>20-02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1956</text:p>
          </table:table-cell>
          <table:table-cell office:value-type="string">
            <text:p>21-01-2017</text:p>
          </table:table-cell>
          <table:table-cell office:value-type="string">
            <text:p>852090300501518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7</text:p>
          </table:table-cell>
          <table:table-cell office:value-type="string">
            <text:p>063</text:p>
          </table:table-cell>
          <table:table-cell office:value-type="string">
            <text:p>298,24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Canone e consumo energia elettrica</text:p>
          </table:table-cell>
          <table:table-cell office:value-type="string">
            <text:p>15-03-2017</text:p>
          </table:table-cell>
          <table:table-cell office:value-type="string">
            <text:p>298,24</text:p>
          </table:table-cell>
          <table:table-cell office:value-type="string">
            <text:p>15-03-2017</text:p>
          </table:table-cell>
          <table:table-cell table:style-name="ce57" office:value-type="float" office:value="298.24">
            <text:p>298,24</text:p>
          </table:table-cell>
          <table:table-cell office:value-type="string">
            <text:p>20-02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0,00</text:p>
          </table:table-cell>
          <table:table-cell office:value-type="string">
            <text:p>1959</text:p>
          </table:table-cell>
          <table:table-cell office:value-type="string">
            <text:p>21-01-2017</text:p>
          </table:table-cell>
          <table:table-cell office:value-type="string">
            <text:p>852090300501412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2</text:p>
          </table:table-cell>
          <table:table-cell office:value-type="string">
            <text:p>061</text:p>
          </table:table-cell>
          <table:table-cell office:value-type="string">
            <text:p>66,7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A14CCAD6 1BIM 2017 Utenze e canoni per telefonia mobil</text:p>
          </table:table-cell>
          <table:table-cell office:value-type="string">
            <text:p>28-03-2017</text:p>
          </table:table-cell>
          <table:table-cell office:value-type="string">
            <text:p>66,78</text:p>
          </table:table-cell>
          <table:table-cell office:value-type="string">
            <text:p>28-03-2017</text:p>
          </table:table-cell>
          <table:table-cell table:style-name="ce57" office:value-type="float" office:value="66.78">
            <text:p>66,78</text:p>
          </table:table-cell>
          <table:table-cell office:value-type="string">
            <text:p>24-02-2017</text:p>
          </table:table-cell>
          <table:table-cell table:style-name="ce57" office:value-type="float" office:value="32">
            <text:p>32</text:p>
          </table:table-cell>
          <table:table-cell office:value-type="string">
            <text:p>0,00</text:p>
          </table:table-cell>
          <table:table-cell office:value-type="string">
            <text:p>2161</text:p>
          </table:table-cell>
          <table:table-cell office:value-type="string">
            <text:p>28-12-2016</text:p>
          </table:table-cell>
          <table:table-cell office:value-type="string">
            <text:p>7X04899179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1</text:p>
          </table:table-cell>
          <table:table-cell office:value-type="string">
            <text:p>060</text:p>
          </table:table-cell>
          <table:table-cell office:value-type="string">
            <text:p>179,4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2038D25C 1BIM 2017 utenze e canoni per telefonia fissa</text:p>
          </table:table-cell>
          <table:table-cell office:value-type="string">
            <text:p>28-03-2017</text:p>
          </table:table-cell>
          <table:table-cell office:value-type="string">
            <text:p>76,12</text:p>
          </table:table-cell>
          <table:table-cell office:value-type="string">
            <text:p>28-03-2017</text:p>
          </table:table-cell>
          <table:table-cell table:style-name="ce57" office:value-type="float" office:value="76.12">
            <text:p>76,12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2162</text:p>
          </table:table-cell>
          <table:table-cell office:value-type="string">
            <text:p>28-12-2016</text:p>
          </table:table-cell>
          <table:table-cell office:value-type="string">
            <text:p>8D0028533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1</text:p>
          </table:table-cell>
          <table:table-cell office:value-type="string">
            <text:p>060</text:p>
          </table:table-cell>
          <table:table-cell office:value-type="string">
            <text:p>179,4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2038D25C 1BIM 2017 utenze e canoni per telefonia fissa</text:p>
          </table:table-cell>
          <table:table-cell office:value-type="string">
            <text:p>28-03-2017</text:p>
          </table:table-cell>
          <table:table-cell office:value-type="string">
            <text:p>32,96</text:p>
          </table:table-cell>
          <table:table-cell office:value-type="string">
            <text:p>28-03-2017</text:p>
          </table:table-cell>
          <table:table-cell table:style-name="ce57" office:value-type="float" office:value="32.96">
            <text:p>32,96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2163</text:p>
          </table:table-cell>
          <table:table-cell office:value-type="string">
            <text:p>28-12-2016</text:p>
          </table:table-cell>
          <table:table-cell office:value-type="string">
            <text:p>8D0028578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1</text:p>
          </table:table-cell>
          <table:table-cell office:value-type="string">
            <text:p>060</text:p>
          </table:table-cell>
          <table:table-cell office:value-type="string">
            <text:p>179,4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2038D25C 1BIM 2017 utenze e canoni per telefonia fissa</text:p>
          </table:table-cell>
          <table:table-cell office:value-type="string">
            <text:p>28-03-2017</text:p>
          </table:table-cell>
          <table:table-cell office:value-type="string">
            <text:p>29,60</text:p>
          </table:table-cell>
          <table:table-cell office:value-type="string">
            <text:p>28-03-2017</text:p>
          </table:table-cell>
          <table:table-cell table:style-name="ce57" office:value-type="float" office:value="29.6">
            <text:p>29,6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2166</text:p>
          </table:table-cell>
          <table:table-cell office:value-type="string">
            <text:p>28-12-2016</text:p>
          </table:table-cell>
          <table:table-cell office:value-type="string">
            <text:p>8D0028603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1</text:p>
          </table:table-cell>
          <table:table-cell office:value-type="string">
            <text:p>060</text:p>
          </table:table-cell>
          <table:table-cell office:value-type="string">
            <text:p>179,4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2038D25C 1BIM 2017 utenze e canoni per telefonia fissa</text:p>
          </table:table-cell>
          <table:table-cell office:value-type="string">
            <text:p>28-03-2017</text:p>
          </table:table-cell>
          <table:table-cell office:value-type="string">
            <text:p>19,58</text:p>
          </table:table-cell>
          <table:table-cell office:value-type="string">
            <text:p>28-03-2017</text:p>
          </table:table-cell>
          <table:table-cell table:style-name="ce57" office:value-type="float" office:value="19.58">
            <text:p>19,58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2167</text:p>
          </table:table-cell>
          <table:table-cell office:value-type="string">
            <text:p>28-12-2016</text:p>
          </table:table-cell>
          <table:table-cell office:value-type="string">
            <text:p>8D0028617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1</text:p>
          </table:table-cell>
          <table:table-cell office:value-type="string">
            <text:p>060</text:p>
          </table:table-cell>
          <table:table-cell office:value-type="string">
            <text:p>179,4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2038D25C 1BIM 2017 utenze e canoni per telefonia fissa</text:p>
          </table:table-cell>
          <table:table-cell office:value-type="string">
            <text:p>28-03-2017</text:p>
          </table:table-cell>
          <table:table-cell office:value-type="string">
            <text:p>21,14</text:p>
          </table:table-cell>
          <table:table-cell office:value-type="string">
            <text:p>28-03-2017</text:p>
          </table:table-cell>
          <table:table-cell table:style-name="ce57" office:value-type="float" office:value="21.14">
            <text:p>21,14</text:p>
          </table:table-cell>
          <table:table-cell office:value-type="string">
            <text:p>01-03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2172</text:p>
          </table:table-cell>
          <table:table-cell office:value-type="string">
            <text:p>28-12-2016</text:p>
          </table:table-cell>
          <table:table-cell office:value-type="string">
            <text:p>8D0028703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3</text:p>
          </table:table-cell>
          <table:table-cell office:value-type="string">
            <text:p>063</text:p>
          </table:table-cell>
          <table:table-cell office:value-type="string">
            <text:p>1031,69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30186CB4D energia elettrica periodo 01-11-2016 30-11-20</text:p>
          </table:table-cell>
          <table:table-cell office:value-type="string">
            <text:p>02-03-2017</text:p>
          </table:table-cell>
          <table:table-cell office:value-type="string">
            <text:p>1031,69</text:p>
          </table:table-cell>
          <table:table-cell office:value-type="string">
            <text:p>02-03-2017</text:p>
          </table:table-cell>
          <table:table-cell table:style-name="ce57" office:value-type="float" office:value="1031.69">
            <text:p>1031,69</text:p>
          </table:table-cell>
          <table:table-cell office:value-type="string">
            <text:p>28-02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2175</text:p>
          </table:table-cell>
          <table:table-cell office:value-type="string">
            <text:p>11-01-2017</text:p>
          </table:table-cell>
          <table:table-cell office:value-type="string">
            <text:p>41604395109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14</text:p>
          </table:table-cell>
          <table:table-cell office:value-type="string">
            <text:p>063</text:p>
          </table:table-cell>
          <table:table-cell office:value-type="string">
            <text:p>95,0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30186CB4D energia elettrica periodo 01-11-2016 30-11-20</text:p>
          </table:table-cell>
          <table:table-cell office:value-type="string">
            <text:p>28-03-2017</text:p>
          </table:table-cell>
          <table:table-cell office:value-type="string">
            <text:p>95,07</text:p>
          </table:table-cell>
          <table:table-cell office:value-type="string">
            <text:p>28-03-2017</text:p>
          </table:table-cell>
          <table:table-cell table:style-name="ce57" office:value-type="float" office:value="95.07">
            <text:p>95,07</text:p>
          </table:table-cell>
          <table:table-cell office:value-type="string">
            <text:p>28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2175</text:p>
          </table:table-cell>
          <table:table-cell office:value-type="string">
            <text:p>11-01-2017</text:p>
          </table:table-cell>
          <table:table-cell office:value-type="string">
            <text:p>41604395109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4</text:p>
          </table:table-cell>
          <table:table-cell office:value-type="string">
            <text:p>070</text:p>
          </table:table-cell>
          <table:table-cell office:value-type="string">
            <text:p>2333,34</text:p>
          </table:table-cell>
          <table:table-cell office:value-type="string">
            <text:p>Se.De.Co.soc.coop</text:p>
          </table:table-cell>
          <table:table-cell office:value-type="string">
            <text:p>01897060305</text:p>
          </table:table-cell>
          <table:table-cell office:value-type="string">
            <text:p>CIG ZEF19544FD. Servizi di pulizia e lavanderia dicembre 201</text:p>
          </table:table-cell>
          <table:table-cell office:value-type="string">
            <text:p>02-03-2017</text:p>
          </table:table-cell>
          <table:table-cell office:value-type="string">
            <text:p>1166,67</text:p>
          </table:table-cell>
          <table:table-cell office:value-type="string">
            <text:p>02-03-2017</text:p>
          </table:table-cell>
          <table:table-cell table:style-name="ce57" office:value-type="float" office:value="1166.67">
            <text:p>1166,67</text:p>
          </table:table-cell>
          <table:table-cell office:value-type="string">
            <text:p>28-02-2017</text:p>
          </table:table-cell>
          <table:table-cell table:style-name="ce57" office:value-type="float" office:value="2">
            <text:p>2</text:p>
          </table:table-cell>
          <table:table-cell office:value-type="string">
            <text:p>0,00</text:p>
          </table:table-cell>
          <table:table-cell office:value-type="string">
            <text:p>2180</text:p>
          </table:table-cell>
          <table:table-cell office:value-type="string">
            <text:p>12-01-2017</text:p>
          </table:table-cell>
          <table:table-cell office:value-type="string">
            <text:p>V6-387</text:p>
          </table:table-cell>
          <table:table-cell office:value-type="string">
            <text:p>31-12-2016</text:p>
          </table:table-cell>
          <table:table-cell office:value-type="string">
            <text:p>SE.DE.CO. SOC.COOP.</text:p>
          </table:table-cell>
          <table:table-cell office:value-type="string">
            <text:p>0189706030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7</text:p>
          </table:table-cell>
          <table:table-cell office:value-type="string">
            <text:p>064</text:p>
          </table:table-cell>
          <table:table-cell office:value-type="string">
            <text:p>501,28</text:p>
          </table:table-cell>
          <table:table-cell office:value-type="string">
            <text:p>AcegasApsAmga spa</text:p>
          </table:table-cell>
          <table:table-cell office:value-type="string">
            <text:p>00930530324</text:p>
          </table:table-cell>
          <table:table-cell office:value-type="string">
            <text:p>CIG 999999 FORNITURA SERVIZIO ACQUA, CIG Z801CCDBFD FORNITUR</text:p>
          </table:table-cell>
          <table:table-cell office:value-type="string">
            <text:p>07-03-2017</text:p>
          </table:table-cell>
          <table:table-cell office:value-type="string">
            <text:p>6,73</text:p>
          </table:table-cell>
          <table:table-cell office:value-type="string">
            <text:p>07-03-2017</text:p>
          </table:table-cell>
          <table:table-cell table:style-name="ce57" office:value-type="float" office:value="6.73">
            <text:p>6,73</text:p>
          </table:table-cell>
          <table:table-cell office:value-type="string">
            <text:p>13-02-2017</text:p>
          </table:table-cell>
          <table:table-cell table:style-name="ce57" office:value-type="float" office:value="22">
            <text:p>22</text:p>
          </table:table-cell>
          <table:table-cell office:value-type="string">
            <text:p>0,00</text:p>
          </table:table-cell>
          <table:table-cell office:value-type="string">
            <text:p>2198</text:p>
          </table:table-cell>
          <table:table-cell office:value-type="string">
            <text:p>25-01-2017</text:p>
          </table:table-cell>
          <table:table-cell office:value-type="string">
            <text:p>711700065276</text:p>
          </table:table-cell>
          <table:table-cell office:value-type="string">
            <text:p>23-01-2017</text:p>
          </table:table-cell>
          <table:table-cell office:value-type="string">
            <text:p>AcegasApsAmga S.p.A.</text:p>
          </table:table-cell>
          <table:table-cell office:value-type="string">
            <text:p>009305303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1</text:p>
          </table:table-cell>
          <table:table-cell office:value-type="string">
            <text:p>063</text:p>
          </table:table-cell>
          <table:table-cell office:value-type="string">
            <text:p>1433,9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30186CB4D energia elettrica periodo 01-12-2016 31-12-20</text:p>
          </table:table-cell>
          <table:table-cell office:value-type="string">
            <text:p>02-03-2017</text:p>
          </table:table-cell>
          <table:table-cell office:value-type="string">
            <text:p>1433,90</text:p>
          </table:table-cell>
          <table:table-cell office:value-type="string">
            <text:p>02-03-2017</text:p>
          </table:table-cell>
          <table:table-cell table:style-name="ce57" office:value-type="float" office:value="1433.9">
            <text:p>1433,9</text:p>
          </table:table-cell>
          <table:table-cell office:value-type="string">
            <text:p>02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2401</text:p>
          </table:table-cell>
          <table:table-cell office:value-type="string">
            <text:p>01-02-2017</text:p>
          </table:table-cell>
          <table:table-cell office:value-type="string">
            <text:p>41700333393</text:p>
          </table:table-cell>
          <table:table-cell office:value-type="string">
            <text:p>31-01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1</text:p>
          </table:table-cell>
          <table:table-cell office:value-type="string">
            <text:p>070</text:p>
          </table:table-cell>
          <table:table-cell office:value-type="string">
            <text:p>530,00</text:p>
          </table:table-cell>
          <table:table-cell office:value-type="string">
            <text:p>PULI SERVICE SRL</text:p>
          </table:table-cell>
          <table:table-cell office:value-type="string">
            <text:p>01469360661</text:p>
          </table:table-cell>
          <table:table-cell office:value-type="string">
            <text:p>CIG Z301B13ED1 Doc.to di stipula 1320491 servizio di pulizia</text:p>
          </table:table-cell>
          <table:table-cell office:value-type="string">
            <text:p>01-03-2017</text:p>
          </table:table-cell>
          <table:table-cell office:value-type="string">
            <text:p>530,00</text:p>
          </table:table-cell>
          <table:table-cell office:value-type="string">
            <text:p>01-03-2017</text:p>
          </table:table-cell>
          <table:table-cell table:style-name="ce57" office:value-type="float" office:value="530">
            <text:p>530</text:p>
          </table:table-cell>
          <table:table-cell office:value-type="string">
            <text:p>28-02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2471</text:p>
          </table:table-cell>
          <table:table-cell office:value-type="string">
            <text:p>31-01-2017</text:p>
          </table:table-cell>
          <table:table-cell office:value-type="string">
            <text:p>21</text:p>
          </table:table-cell>
          <table:table-cell office:value-type="string">
            <text:p>31-01-2017</text:p>
          </table:table-cell>
          <table:table-cell office:value-type="string">
            <text:p>PULI SERVICE</text:p>
          </table:table-cell>
          <table:table-cell office:value-type="string">
            <text:p>014693606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15</text:p>
          </table:table-cell>
          <table:table-cell office:value-type="string">
            <text:p>063</text:p>
          </table:table-cell>
          <table:table-cell office:value-type="string">
            <text:p>2907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CIG Z951B82855 , CIG Z951B82855</text:p>
          </table:table-cell>
          <table:table-cell office:value-type="string">
            <text:p>18-03-2017</text:p>
          </table:table-cell>
          <table:table-cell office:value-type="string">
            <text:p>987,91</text:p>
          </table:table-cell>
          <table:table-cell office:value-type="string">
            <text:p>18-03-2017</text:p>
          </table:table-cell>
          <table:table-cell table:style-name="ce57" office:value-type="float" office:value="987.91">
            <text:p>987,91</text:p>
          </table:table-cell>
          <table:table-cell office:value-type="string">
            <text:p>07-05-2017</text:p>
          </table:table-cell>
          <table:table-cell table:style-name="ce57" office:value-type="float" office:value="-50">
            <text:p>-50</text:p>
          </table:table-cell>
          <table:table-cell office:value-type="string">
            <text:p>0,00</text:p>
          </table:table-cell>
          <table:table-cell office:value-type="string">
            <text:p>2683</text:p>
          </table:table-cell>
          <table:table-cell office:value-type="string">
            <text:p>05-02-2017</text:p>
          </table:table-cell>
          <table:table-cell office:value-type="string">
            <text:p>E000054074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7892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7892141</text:p>
          </table:table-cell>
          <table:table-cell office:value-type="string">
            <text:p>229</text:p>
          </table:table-cell>
          <table:table-cell office:value-type="string">
            <text:p>3278,68</text:p>
          </table:table-cell>
          <table:table-cell office:value-type="string">
            <text:p>prisma srl</text:p>
          </table:table-cell>
          <table:table-cell office:value-type="string">
            <text:p>03272351218</text:p>
          </table:table-cell>
          <table:table-cell office:value-type="string">
            <text:p>CIG Z871BEF2DA - fornitura arredi e complementi di arredo <text:s/>p</text:p>
          </table:table-cell>
          <table:table-cell office:value-type="string">
            <text:p>24-03-2017</text:p>
          </table:table-cell>
          <table:table-cell office:value-type="string">
            <text:p>3278,68</text:p>
          </table:table-cell>
          <table:table-cell office:value-type="string">
            <text:p>24-03-2017</text:p>
          </table:table-cell>
          <table:table-cell table:style-name="ce57" office:value-type="float" office:value="3278.68">
            <text:p>3278,68</text:p>
          </table:table-cell>
          <table:table-cell office:value-type="string">
            <text:p>08-03-2017</text:p>
          </table:table-cell>
          <table:table-cell table:style-name="ce57" office:value-type="float" office:value="16">
            <text:p>16</text:p>
          </table:table-cell>
          <table:table-cell office:value-type="string">
            <text:p>0,00</text:p>
          </table:table-cell>
          <table:table-cell office:value-type="string">
            <text:p>2824</text:p>
          </table:table-cell>
          <table:table-cell office:value-type="string">
            <text:p>06-02-2017</text:p>
          </table:table-cell>
          <table:table-cell office:value-type="string">
            <text:p>33</text:p>
          </table:table-cell>
          <table:table-cell office:value-type="string">
            <text:p>31-01-2017</text:p>
          </table:table-cell>
          <table:table-cell office:value-type="string">
            <text:p>PRISMA SRL</text:p>
          </table:table-cell>
          <table:table-cell office:value-type="string">
            <text:p>0327235121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1891</text:p>
          </table:table-cell>
          <table:table-cell office:value-type="string">
            <text:p>049</text:p>
          </table:table-cell>
          <table:table-cell office:value-type="string">
            <text:p>120,00</text:p>
          </table:table-cell>
          <table:table-cell office:value-type="string">
            <text:p>VCB Securitas Soc. Coop. p. A.</text:p>
          </table:table-cell>
          <table:table-cell office:value-type="string">
            <text:p>00868700170</text:p>
          </table:table-cell>
          <table:table-cell office:value-type="string">
            <text:p>CIG Z121CAC46B canone servizio teleallarme I trimestre 2017</text:p>
          </table:table-cell>
          <table:table-cell office:value-type="string">
            <text:p>27-03-2017</text:p>
          </table:table-cell>
          <table:table-cell office:value-type="string">
            <text:p>120,00</text:p>
          </table:table-cell>
          <table:table-cell office:value-type="string">
            <text:p>27-03-2017</text:p>
          </table:table-cell>
          <table:table-cell table:style-name="ce57" office:value-type="float" office:value="120">
            <text:p>120</text:p>
          </table:table-cell>
          <table:table-cell office:value-type="string">
            <text:p>31-03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3035</text:p>
          </table:table-cell>
          <table:table-cell office:value-type="string">
            <text:p>18-01-2017</text:p>
          </table:table-cell>
          <table:table-cell office:value-type="string">
            <text:p>3/4</text:p>
          </table:table-cell>
          <table:table-cell office:value-type="string">
            <text:p>18-01-2017</text:p>
          </table:table-cell>
          <table:table-cell office:value-type="string">
            <text:p>VCB Securitas Soc.Cooperativa per Azioni</text:p>
          </table:table-cell>
          <table:table-cell office:value-type="string">
            <text:p>0086870017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1893</text:p>
          </table:table-cell>
          <table:table-cell office:value-type="string">
            <text:p>049</text:p>
          </table:table-cell>
          <table:table-cell office:value-type="string">
            <text:p>1109,51</text:p>
          </table:table-cell>
          <table:table-cell office:value-type="string">
            <text:p>FARCO S.R.L.</text:p>
          </table:table-cell>
          <table:table-cell office:value-type="string">
            <text:p>03166250179</text:p>
          </table:table-cell>
          <table:table-cell office:value-type="string">
            <text:p>CIG Z7B1C44082 - canone annuale manutenzione impianti antint</text:p>
          </table:table-cell>
          <table:table-cell office:value-type="string">
            <text:p>27-03-2017</text:p>
          </table:table-cell>
          <table:table-cell office:value-type="string">
            <text:p>1109,51</text:p>
          </table:table-cell>
          <table:table-cell office:value-type="string">
            <text:p>27-03-2017</text:p>
          </table:table-cell>
          <table:table-cell table:style-name="ce57" office:value-type="float" office:value="1109.51">
            <text:p>1109,51</text:p>
          </table:table-cell>
          <table:table-cell office:value-type="string">
            <text:p>31-05-2017</text:p>
          </table:table-cell>
          <table:table-cell table:style-name="ce57" office:value-type="float" office:value="-65">
            <text:p>-65</text:p>
          </table:table-cell>
          <table:table-cell office:value-type="string">
            <text:p>0,00</text:p>
          </table:table-cell>
          <table:table-cell office:value-type="string">
            <text:p>3040</text:p>
          </table:table-cell>
          <table:table-cell office:value-type="string">
            <text:p>30-01-2017</text:p>
          </table:table-cell>
          <table:table-cell office:value-type="string">
            <text:p>50004</text:p>
          </table:table-cell>
          <table:table-cell office:value-type="string">
            <text:p>26-01-2017</text:p>
          </table:table-cell>
          <table:table-cell office:value-type="string">
            <text:p>FARCO SRL</text:p>
          </table:table-cell>
          <table:table-cell office:value-type="string">
            <text:p>0316625017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11</text:p>
          </table:table-cell>
          <table:table-cell office:value-type="string">
            <text:p>070</text:p>
          </table:table-cell>
          <table:table-cell office:value-type="string">
            <text:p>831,60</text:p>
          </table:table-cell>
          <table:table-cell office:value-type="string">
            <text:p>NET SERVICE S.A.S.</text:p>
          </table:table-cell>
          <table:table-cell office:value-type="string">
            <text:p>03144970989</text:p>
          </table:table-cell>
          <table:table-cell office:value-type="string">
            <text:p>servizio di pulizia locali ad uso ufficio gennaio 2017 - CIG</text:p>
          </table:table-cell>
          <table:table-cell office:value-type="string">
            <text:p>20-03-2017</text:p>
          </table:table-cell>
          <table:table-cell office:value-type="string">
            <text:p>831,60</text:p>
          </table:table-cell>
          <table:table-cell office:value-type="string">
            <text:p>20-03-2017</text:p>
          </table:table-cell>
          <table:table-cell table:style-name="ce57" office:value-type="float" office:value="831.6">
            <text:p>831,6</text:p>
          </table:table-cell>
          <table:table-cell office:value-type="string">
            <text:p>03-03-2017</text:p>
          </table:table-cell>
          <table:table-cell table:style-name="ce57" office:value-type="float" office:value="17">
            <text:p>17</text:p>
          </table:table-cell>
          <table:table-cell office:value-type="string">
            <text:p>0,00</text:p>
          </table:table-cell>
          <table:table-cell office:value-type="string">
            <text:p>3044</text:p>
          </table:table-cell>
          <table:table-cell office:value-type="string">
            <text:p>01-02-2017</text:p>
          </table:table-cell>
          <table:table-cell office:value-type="string">
            <text:p>4/17</text:p>
          </table:table-cell>
          <table:table-cell office:value-type="string">
            <text:p>31-01-2017</text:p>
          </table:table-cell>
          <table:table-cell office:value-type="string">
            <text:p>NET SERVICE S.A.S.</text:p>
          </table:table-cell>
          <table:table-cell office:value-type="string">
            <text:p>0314497098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1</text:p>
          </table:table-cell>
          <table:table-cell office:value-type="string">
            <text:p>063</text:p>
          </table:table-cell>
          <table:table-cell office:value-type="string">
            <text:p>624,97</text:p>
          </table:table-cell>
          <table:table-cell office:value-type="string">
            <text:p>A2A ENERGIA SPA</text:p>
          </table:table-cell>
          <table:table-cell office:value-type="string">
            <text:p>12883420155</text:p>
          </table:table-cell>
          <table:table-cell office:value-type="string">
            <text:p>FORNITURA ENERGIA ELETTRICA periodo- 01.11.2016-31.12.2016 P</text:p>
          </table:table-cell>
          <table:table-cell office:value-type="string">
            <text:p>01-03-2017</text:p>
          </table:table-cell>
          <table:table-cell office:value-type="string">
            <text:p>624,97</text:p>
          </table:table-cell>
          <table:table-cell office:value-type="string">
            <text:p>01-03-2017</text:p>
          </table:table-cell>
          <table:table-cell table:style-name="ce57" office:value-type="float" office:value="624.97">
            <text:p>624,97</text:p>
          </table:table-cell>
          <table:table-cell office:value-type="string">
            <text:p>13-03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3046</text:p>
          </table:table-cell>
          <table:table-cell office:value-type="string">
            <text:p>13-01-2017</text:p>
          </table:table-cell>
          <table:table-cell office:value-type="string">
            <text:p>817000000144</text:p>
          </table:table-cell>
          <table:table-cell office:value-type="string">
            <text:p>10-01-2017</text:p>
          </table:table-cell>
          <table:table-cell office:value-type="string">
            <text:p>A2A Energia SpA</text:p>
          </table:table-cell>
          <table:table-cell office:value-type="string">
            <text:p>1288342015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5</text:p>
          </table:table-cell>
          <table:table-cell office:value-type="string">
            <text:p>066</text:p>
          </table:table-cell>
          <table:table-cell office:value-type="string">
            <text:p>1897,97</text:p>
          </table:table-cell>
          <table:table-cell office:value-type="string">
            <text:p>A2A Calore e Servizi S.r.l.</text:p>
          </table:table-cell>
          <table:table-cell office:value-type="string">
            <text:p>10421210153</text:p>
          </table:table-cell>
          <table:table-cell office:value-type="string">
            <text:p>UTENZA TELERISCALDAMENTO Dal 2.12.16 al 3.1.17 Cod Cliente 0</text:p>
          </table:table-cell>
          <table:table-cell office:value-type="string">
            <text:p>01-03-2017</text:p>
          </table:table-cell>
          <table:table-cell office:value-type="string">
            <text:p>1897,97</text:p>
          </table:table-cell>
          <table:table-cell office:value-type="string">
            <text:p>01-03-2017</text:p>
          </table:table-cell>
          <table:table-cell table:style-name="ce57" office:value-type="float" office:value="1897.97">
            <text:p>1897,97</text:p>
          </table:table-cell>
          <table:table-cell office:value-type="string">
            <text:p>10-04-2017</text:p>
          </table:table-cell>
          <table:table-cell table:style-name="ce57" office:value-type="float" office:value="-40">
            <text:p>-40</text:p>
          </table:table-cell>
          <table:table-cell office:value-type="string">
            <text:p>0,00</text:p>
          </table:table-cell>
          <table:table-cell office:value-type="string">
            <text:p>3047</text:p>
          </table:table-cell>
          <table:table-cell office:value-type="string">
            <text:p>08-02-2017</text:p>
          </table:table-cell>
          <table:table-cell office:value-type="string">
            <text:p>201791200006047</text:p>
          </table:table-cell>
          <table:table-cell office:value-type="string">
            <text:p>07-02-2017</text:p>
          </table:table-cell>
          <table:table-cell office:value-type="string">
            <text:p>A2A CALORE &amp; SERVIZI SRL</text:p>
          </table:table-cell>
          <table:table-cell office:value-type="string">
            <text:p>104212101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3</text:p>
          </table:table-cell>
          <table:table-cell office:value-type="string">
            <text:p>060</text:p>
          </table:table-cell>
          <table:table-cell office:value-type="string">
            <text:p>236,5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370D6427B - utenza telefonia fissa dal 1.12.16 al 31.1.</text:p>
          </table:table-cell>
          <table:table-cell office:value-type="string">
            <text:p>01-03-2017</text:p>
          </table:table-cell>
          <table:table-cell office:value-type="string">
            <text:p>236,57</text:p>
          </table:table-cell>
          <table:table-cell office:value-type="string">
            <text:p>01-03-2017</text:p>
          </table:table-cell>
          <table:table-cell table:style-name="ce57" office:value-type="float" office:value="236.57">
            <text:p>236,57</text:p>
          </table:table-cell>
          <table:table-cell office:value-type="string">
            <text:p>30-04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3061</text:p>
          </table:table-cell>
          <table:table-cell office:value-type="string">
            <text:p>08-02-2017</text:p>
          </table:table-cell>
          <table:table-cell office:value-type="string">
            <text:p>PAE0001959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7</text:p>
          </table:table-cell>
          <table:table-cell office:value-type="string">
            <text:p>019</text:p>
          </table:table-cell>
          <table:table-cell office:value-type="string">
            <text:p>472,80</text:p>
          </table:table-cell>
          <table:table-cell office:value-type="string">
            <text:p>CORPORATE EXPRESS Srl</text:p>
          </table:table-cell>
          <table:table-cell office:value-type="string">
            <text:p>00936630151</text:p>
          </table:table-cell>
          <table:table-cell office:value-type="string">
            <text:p>CIG Z881CCD64D</text:p>
          </table:table-cell>
          <table:table-cell office:value-type="string">
            <text:p>14-03-2017</text:p>
          </table:table-cell>
          <table:table-cell office:value-type="string">
            <text:p>472,80</text:p>
          </table:table-cell>
          <table:table-cell office:value-type="string">
            <text:p>14-03-2017</text:p>
          </table:table-cell>
          <table:table-cell table:style-name="ce57" office:value-type="float" office:value="472.8">
            <text:p>472,8</text:p>
          </table:table-cell>
          <table:table-cell office:value-type="string">
            <text:p>28-02-2017</text:p>
          </table:table-cell>
          <table:table-cell table:style-name="ce57" office:value-type="float" office:value="14">
            <text:p>14</text:p>
          </table:table-cell>
          <table:table-cell office:value-type="string">
            <text:p>0,00</text:p>
          </table:table-cell>
          <table:table-cell office:value-type="string">
            <text:p>3070</text:p>
          </table:table-cell>
          <table:table-cell office:value-type="string">
            <text:p>09-01-2017</text:p>
          </table:table-cell>
          <table:table-cell office:value-type="string">
            <text:p>VP/0006709</text:p>
          </table:table-cell>
          <table:table-cell office:value-type="string">
            <text:p>02-01-2017</text:p>
          </table:table-cell>
          <table:table-cell office:value-type="string">
            <text:p>CORPORATE EXPRESS SRL</text:p>
          </table:table-cell>
          <table:table-cell office:value-type="string">
            <text:p>0093663015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7</text:p>
          </table:table-cell>
          <table:table-cell office:value-type="string">
            <text:p>063</text:p>
          </table:table-cell>
          <table:table-cell office:value-type="string">
            <text:p>617,95</text:p>
          </table:table-cell>
          <table:table-cell office:value-type="string">
            <text:p>A2A ENERGIA SPA</text:p>
          </table:table-cell>
          <table:table-cell office:value-type="string">
            <text:p>12883420155</text:p>
          </table:table-cell>
          <table:table-cell office:value-type="string">
            <text:p>FORNITURA ENERGIA ELETTRICA periodo- 01.12.2016-31.01.2017 P</text:p>
          </table:table-cell>
          <table:table-cell office:value-type="string">
            <text:p>01-03-2017</text:p>
          </table:table-cell>
          <table:table-cell office:value-type="string">
            <text:p>617,95</text:p>
          </table:table-cell>
          <table:table-cell office:value-type="string">
            <text:p>01-03-2017</text:p>
          </table:table-cell>
          <table:table-cell table:style-name="ce57" office:value-type="float" office:value="617.95">
            <text:p>617,95</text:p>
          </table:table-cell>
          <table:table-cell office:value-type="string">
            <text:p>10-04-2017</text:p>
          </table:table-cell>
          <table:table-cell table:style-name="ce57" office:value-type="float" office:value="-40">
            <text:p>-40</text:p>
          </table:table-cell>
          <table:table-cell office:value-type="string">
            <text:p>0,00</text:p>
          </table:table-cell>
          <table:table-cell office:value-type="string">
            <text:p>3074</text:p>
          </table:table-cell>
          <table:table-cell office:value-type="string">
            <text:p>09-02-2017</text:p>
          </table:table-cell>
          <table:table-cell office:value-type="string">
            <text:p>817000004653</text:p>
          </table:table-cell>
          <table:table-cell office:value-type="string">
            <text:p>08-02-2017</text:p>
          </table:table-cell>
          <table:table-cell office:value-type="string">
            <text:p>A2A Energia SpA</text:p>
          </table:table-cell>
          <table:table-cell office:value-type="string">
            <text:p>1288342015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ativo secondario</text:p>
          </table:table-cell>
          <table:table-cell office:value-type="string">
            <text:p>20170208404461781</text:p>
          </table:table-cell>
          <table:table-cell office:value-type="string">
            <text:p>058</text:p>
          </table:table-cell>
          <table:table-cell office:value-type="string">
            <text:p>276,12</text:p>
          </table:table-cell>
          <table:table-cell office:value-type="string">
            <text:p>IFITALIA - INTERNATIONAL FACTORS ITALIA S.P.A.</text:p>
          </table:table-cell>
          <table:table-cell office:value-type="string">
            <text:p>00455820589</text:p>
          </table:table-cell>
          <table:table-cell office:value-type="string">
            <text:p>CIG Z7F1049316</text:p>
          </table:table-cell>
          <table:table-cell office:value-type="string">
            <text:p>15-03-2017</text:p>
          </table:table-cell>
          <table:table-cell office:value-type="string">
            <text:p>276,12</text:p>
          </table:table-cell>
          <table:table-cell office:value-type="string">
            <text:p>15-03-2017</text:p>
          </table:table-cell>
          <table:table-cell table:style-name="ce57" office:value-type="float" office:value="276.12">
            <text:p>276,12</text:p>
          </table:table-cell>
          <table:table-cell office:value-type="string">
            <text:p>01-03-2017</text:p>
          </table:table-cell>
          <table:table-cell table:style-name="ce57" office:value-type="float" office:value="14">
            <text:p>14</text:p>
          </table:table-cell>
          <table:table-cell office:value-type="string">
            <text:p>0,00</text:p>
          </table:table-cell>
          <table:table-cell office:value-type="string">
            <text:p>3078</text:p>
          </table:table-cell>
          <table:table-cell office:value-type="string">
            <text:p>13-01-2017</text:p>
          </table:table-cell>
          <table:table-cell office:value-type="string">
            <text:p>FC0000625393</text:p>
          </table:table-cell>
          <table:table-cell office:value-type="string">
            <text:p>10-01-2017</text:p>
          </table:table-cell>
          <table:table-cell office:value-type="string">
            <text:p>ARVAL SERVICE LEASE ITALIA SPA</text:p>
          </table:table-cell>
          <table:table-cell office:value-type="string">
            <text:p>049111904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23</text:p>
          </table:table-cell>
          <table:table-cell office:value-type="string">
            <text:p>Ordinativo secondario</text:p>
          </table:table-cell>
          <table:table-cell office:value-type="string">
            <text:p>20170208404461773</text:p>
          </table:table-cell>
          <table:table-cell office:value-type="string">
            <text:p>058</text:p>
          </table:table-cell>
          <table:table-cell office:value-type="string">
            <text:p>282,70</text:p>
          </table:table-cell>
          <table:table-cell office:value-type="string">
            <text:p>Arval Service <text:s/>Lease Italia S.p.a</text:p>
          </table:table-cell>
          <table:table-cell office:value-type="string">
            <text:p>00879960524</text:p>
          </table:table-cell>
          <table:table-cell office:value-type="string">
            <text:p>CIG ZEA0F5D89C - fattura ARVAL febbraio 2017 - ord.acq.n.141</text:p>
          </table:table-cell>
          <table:table-cell office:value-type="string">
            <text:p>09-03-2017</text:p>
          </table:table-cell>
          <table:table-cell office:value-type="string">
            <text:p>284,12</text:p>
          </table:table-cell>
          <table:table-cell office:value-type="string">
            <text:p>09-03-2017</text:p>
          </table:table-cell>
          <table:table-cell table:style-name="ce57" office:value-type="float" office:value="284.12">
            <text:p>284,12</text:p>
          </table:table-cell>
          <table:table-cell office:value-type="string">
            <text:p>01-05-2017</text:p>
          </table:table-cell>
          <table:table-cell table:style-name="ce57" office:value-type="float" office:value="-53">
            <text:p>-53</text:p>
          </table:table-cell>
          <table:table-cell office:value-type="string">
            <text:p>-1,42</text:p>
          </table:table-cell>
          <table:table-cell office:value-type="string">
            <text:p>3140</text:p>
          </table:table-cell>
          <table:table-cell office:value-type="string">
            <text:p>13-01-2017</text:p>
          </table:table-cell>
          <table:table-cell office:value-type="string">
            <text:p>FC0000624687</text:p>
          </table:table-cell>
          <table:table-cell office:value-type="string">
            <text:p>10-01-2017</text:p>
          </table:table-cell>
          <table:table-cell office:value-type="string">
            <text:p>ARVAL SERVICE LEASE ITALIA SPA</text:p>
          </table:table-cell>
          <table:table-cell office:value-type="string">
            <text:p>008799605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65</text:p>
          </table:table-cell>
          <table:table-cell office:value-type="string">
            <text:p>070</text:p>
          </table:table-cell>
          <table:table-cell office:value-type="string">
            <text:p>1265,91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Servizio di pulizia e igiene ambientale nell'</text:p>
          </table:table-cell>
          <table:table-cell office:value-type="string">
            <text:p>27-03-2017</text:p>
          </table:table-cell>
          <table:table-cell office:value-type="string">
            <text:p>1265,91</text:p>
          </table:table-cell>
          <table:table-cell office:value-type="string">
            <text:p>27-03-2017</text:p>
          </table:table-cell>
          <table:table-cell table:style-name="ce57" office:value-type="float" office:value="1265.91">
            <text:p>1265,91</text:p>
          </table:table-cell>
          <table:table-cell office:value-type="string">
            <text:p>03-03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3224</text:p>
          </table:table-cell>
          <table:table-cell office:value-type="string">
            <text:p>01-02-2017</text:p>
          </table:table-cell>
          <table:table-cell office:value-type="string">
            <text:p>51/EL</text:p>
          </table:table-cell>
          <table:table-cell office:value-type="string">
            <text:p>31-01-2017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11</text:p>
          </table:table-cell>
          <table:table-cell office:value-type="string">
            <text:p>066</text:p>
          </table:table-cell>
          <table:table-cell office:value-type="string">
            <text:p>6,0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- servizi gestionali nell'ambito di contratto</text:p>
          </table:table-cell>
          <table:table-cell office:value-type="string">
            <text:p>27-03-2017</text:p>
          </table:table-cell>
          <table:table-cell office:value-type="string">
            <text:p>6,00</text:p>
          </table:table-cell>
          <table:table-cell office:value-type="string">
            <text:p>27-03-2017</text:p>
          </table:table-cell>
          <table:table-cell table:style-name="ce57" office:value-type="float" office:value="6">
            <text:p>6</text:p>
          </table:table-cell>
          <table:table-cell office:value-type="string">
            <text:p>03-03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3224</text:p>
          </table:table-cell>
          <table:table-cell office:value-type="string">
            <text:p>01-02-2017</text:p>
          </table:table-cell>
          <table:table-cell office:value-type="string">
            <text:p>51/EL</text:p>
          </table:table-cell>
          <table:table-cell office:value-type="string">
            <text:p>31-01-2017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77</text:p>
          </table:table-cell>
          <table:table-cell office:value-type="string">
            <text:p>070</text:p>
          </table:table-cell>
          <table:table-cell office:value-type="string">
            <text:p>1191,79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- Servizio di pulizia e igiene ambientale nel</text:p>
          </table:table-cell>
          <table:table-cell office:value-type="string">
            <text:p>27-03-2017</text:p>
          </table:table-cell>
          <table:table-cell office:value-type="string">
            <text:p>1191,79</text:p>
          </table:table-cell>
          <table:table-cell office:value-type="string">
            <text:p>27-03-2017</text:p>
          </table:table-cell>
          <table:table-cell table:style-name="ce57" office:value-type="float" office:value="1191.79">
            <text:p>1191,79</text:p>
          </table:table-cell>
          <table:table-cell office:value-type="string">
            <text:p>03-03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3224</text:p>
          </table:table-cell>
          <table:table-cell office:value-type="string">
            <text:p>01-02-2017</text:p>
          </table:table-cell>
          <table:table-cell office:value-type="string">
            <text:p>51/EL</text:p>
          </table:table-cell>
          <table:table-cell office:value-type="string">
            <text:p>31-01-2017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12</text:p>
          </table:table-cell>
          <table:table-cell office:value-type="string">
            <text:p>049</text:p>
          </table:table-cell>
          <table:table-cell office:value-type="string">
            <text:p>462,3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manutenzione <text:s/>impianti e macchinari nell'ambi</text:p>
          </table:table-cell>
          <table:table-cell office:value-type="string">
            <text:p>27-03-2017</text:p>
          </table:table-cell>
          <table:table-cell office:value-type="string">
            <text:p>462,30</text:p>
          </table:table-cell>
          <table:table-cell office:value-type="string">
            <text:p>27-03-2017</text:p>
          </table:table-cell>
          <table:table-cell table:style-name="ce57" office:value-type="float" office:value="462.3">
            <text:p>462,3</text:p>
          </table:table-cell>
          <table:table-cell office:value-type="string">
            <text:p>03-03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3224</text:p>
          </table:table-cell>
          <table:table-cell office:value-type="string">
            <text:p>01-02-2017</text:p>
          </table:table-cell>
          <table:table-cell office:value-type="string">
            <text:p>51/EL</text:p>
          </table:table-cell>
          <table:table-cell office:value-type="string">
            <text:p>31-01-2017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14</text:p>
          </table:table-cell>
          <table:table-cell office:value-type="string">
            <text:p>047</text:p>
          </table:table-cell>
          <table:table-cell office:value-type="string">
            <text:p>59,00</text:p>
          </table:table-cell>
          <table:table-cell office:value-type="string">
            <text:p>ARIETE SOCIETA' <text:s/>COOPERATIVA</text:p>
          </table:table-cell>
          <table:table-cell office:value-type="string">
            <text:p>02155320720</text:p>
          </table:table-cell>
          <table:table-cell office:value-type="string">
            <text:p>CIG ZAC18B2F01 - serv. di minuto mantenimento edile nell'amb</text:p>
          </table:table-cell>
          <table:table-cell office:value-type="string">
            <text:p>27-03-2017</text:p>
          </table:table-cell>
          <table:table-cell office:value-type="string">
            <text:p>59,00</text:p>
          </table:table-cell>
          <table:table-cell office:value-type="string">
            <text:p>27-03-2017</text:p>
          </table:table-cell>
          <table:table-cell table:style-name="ce57" office:value-type="float" office:value="59">
            <text:p>59</text:p>
          </table:table-cell>
          <table:table-cell office:value-type="string">
            <text:p>03-03-2017</text:p>
          </table:table-cell>
          <table:table-cell table:style-name="ce57" office:value-type="float" office:value="24">
            <text:p>24</text:p>
          </table:table-cell>
          <table:table-cell office:value-type="string">
            <text:p>0,00</text:p>
          </table:table-cell>
          <table:table-cell office:value-type="string">
            <text:p>3224</text:p>
          </table:table-cell>
          <table:table-cell office:value-type="string">
            <text:p>01-02-2017</text:p>
          </table:table-cell>
          <table:table-cell office:value-type="string">
            <text:p>51/EL</text:p>
          </table:table-cell>
          <table:table-cell office:value-type="string">
            <text:p>31-01-2017</text:p>
          </table:table-cell>
          <table:table-cell office:value-type="string">
            <text:p>ARIETE SOCIETA' COOPERATIVA DI <text:s text:c="4"/>PRODUZIONE E LAVORO</text:p>
          </table:table-cell>
          <table:table-cell office:value-type="string">
            <text:p>0215532072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1</text:p>
          </table:table-cell>
          <table:table-cell office:value-type="string">
            <text:p>063</text:p>
          </table:table-cell>
          <table:table-cell office:value-type="string">
            <text:p>11,0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.I.G. Z8A0FC1A50 - Freguglia n. cliente 267536198 gennaio 2</text:p>
          </table:table-cell>
          <table:table-cell office:value-type="string">
            <text:p>08-03-2017</text:p>
          </table:table-cell>
          <table:table-cell office:value-type="string">
            <text:p>11,02</text:p>
          </table:table-cell>
          <table:table-cell office:value-type="string">
            <text:p>08-03-2017</text:p>
          </table:table-cell>
          <table:table-cell table:style-name="ce57" office:value-type="float" office:value="11.02">
            <text:p>11,02</text:p>
          </table:table-cell>
          <table:table-cell office:value-type="string">
            <text:p>13-03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3242</text:p>
          </table:table-cell>
          <table:table-cell office:value-type="string">
            <text:p>11-02-2017</text:p>
          </table:table-cell>
          <table:table-cell office:value-type="string">
            <text:p>004800200095</text:p>
          </table:table-cell>
          <table:table-cell office:value-type="string">
            <text:p>09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3</text:p>
          </table:table-cell>
          <table:table-cell office:value-type="string">
            <text:p>070</text:p>
          </table:table-cell>
          <table:table-cell office:value-type="string">
            <text:p>1425,75</text:p>
          </table:table-cell>
          <table:table-cell office:value-type="string">
            <text:p>PULIEXECUTIVE srl</text:p>
          </table:table-cell>
          <table:table-cell office:value-type="string">
            <text:p>07984820154</text:p>
          </table:table-cell>
          <table:table-cell office:value-type="string">
            <text:p>CIG Z3E1980D25 Servizio pulizia locali mese di gennaio 2017.</text:p>
          </table:table-cell>
          <table:table-cell office:value-type="string">
            <text:p>08-03-2017</text:p>
          </table:table-cell>
          <table:table-cell office:value-type="string">
            <text:p>1425,75</text:p>
          </table:table-cell>
          <table:table-cell office:value-type="string">
            <text:p>08-03-2017</text:p>
          </table:table-cell>
          <table:table-cell table:style-name="ce57" office:value-type="float" office:value="1425.75">
            <text:p>1425,75</text:p>
          </table:table-cell>
          <table:table-cell office:value-type="string">
            <text:p>09-04-2017</text:p>
          </table:table-cell>
          <table:table-cell table:style-name="ce57" office:value-type="float" office:value="-32">
            <text:p>-32</text:p>
          </table:table-cell>
          <table:table-cell office:value-type="string">
            <text:p>0,00</text:p>
          </table:table-cell>
          <table:table-cell office:value-type="string">
            <text:p>3251</text:p>
          </table:table-cell>
          <table:table-cell office:value-type="string">
            <text:p>08-02-2017</text:p>
          </table:table-cell>
          <table:table-cell office:value-type="string">
            <text:p>01</text:p>
          </table:table-cell>
          <table:table-cell office:value-type="string">
            <text:p>31-01-2017</text:p>
          </table:table-cell>
          <table:table-cell office:value-type="string">
            <text:p>PULIEXECUTIVE S.R.L.</text:p>
          </table:table-cell>
          <table:table-cell office:value-type="string">
            <text:p>0798482015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24</text:p>
          </table:table-cell>
          <table:table-cell office:value-type="string">
            <text:p>053</text:p>
          </table:table-cell>
          <table:table-cell office:value-type="string">
            <text:p>270,00</text:p>
          </table:table-cell>
          <table:table-cell office:value-type="string">
            <text:p>ARICI S.R.L.</text:p>
          </table:table-cell>
          <table:table-cell office:value-type="string">
            <text:p>01179300171</text:p>
          </table:table-cell>
          <table:table-cell office:value-type="string">
            <text:p>CIG Z381BFD2AD - canone manutenzione affrancatrice anno 2017</text:p>
          </table:table-cell>
          <table:table-cell office:value-type="string">
            <text:p>21-03-2017</text:p>
          </table:table-cell>
          <table:table-cell office:value-type="string">
            <text:p>270,00</text:p>
          </table:table-cell>
          <table:table-cell office:value-type="string">
            <text:p>21-03-2017</text:p>
          </table:table-cell>
          <table:table-cell table:style-name="ce57" office:value-type="float" office:value="270">
            <text:p>270</text:p>
          </table:table-cell>
          <table:table-cell office:value-type="string">
            <text:p>14-03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3262</text:p>
          </table:table-cell>
          <table:table-cell office:value-type="string">
            <text:p>12-02-2017</text:p>
          </table:table-cell>
          <table:table-cell office:value-type="string">
            <text:p>12P</text:p>
          </table:table-cell>
          <table:table-cell office:value-type="string">
            <text:p>31-01-2017</text:p>
          </table:table-cell>
          <table:table-cell office:value-type="string">
            <text:p>ARICI SRL</text:p>
          </table:table-cell>
          <table:table-cell office:value-type="string">
            <text:p>0117930017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1</text:p>
          </table:table-cell>
          <table:table-cell office:value-type="string">
            <text:p>063</text:p>
          </table:table-cell>
          <table:table-cell office:value-type="string">
            <text:p>1992,29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 , CIG Z4C18CCC61 , CIG Z4C18</text:p>
          </table:table-cell>
          <table:table-cell office:value-type="string">
            <text:p>02-03-2017</text:p>
          </table:table-cell>
          <table:table-cell office:value-type="string">
            <text:p>41,11</text:p>
          </table:table-cell>
          <table:table-cell office:value-type="string">
            <text:p>02-03-2017</text:p>
          </table:table-cell>
          <table:table-cell table:style-name="ce57" office:value-type="float" office:value="41.11">
            <text:p>41,11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3269</text:p>
          </table:table-cell>
          <table:table-cell office:value-type="string">
            <text:p>21-01-2017</text:p>
          </table:table-cell>
          <table:table-cell office:value-type="string">
            <text:p>004800047580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1</text:p>
          </table:table-cell>
          <table:table-cell office:value-type="string">
            <text:p>063</text:p>
          </table:table-cell>
          <table:table-cell office:value-type="string">
            <text:p>1992,29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 , CIG Z4C18CCC61 , CIG Z4C18</text:p>
          </table:table-cell>
          <table:table-cell office:value-type="string">
            <text:p>02-03-2017</text:p>
          </table:table-cell>
          <table:table-cell office:value-type="string">
            <text:p>725,72</text:p>
          </table:table-cell>
          <table:table-cell office:value-type="string">
            <text:p>02-03-2017</text:p>
          </table:table-cell>
          <table:table-cell table:style-name="ce57" office:value-type="float" office:value="725.72">
            <text:p>725,72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3271</text:p>
          </table:table-cell>
          <table:table-cell office:value-type="string">
            <text:p>21-01-2017</text:p>
          </table:table-cell>
          <table:table-cell office:value-type="string">
            <text:p>004800067615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5</text:p>
          </table:table-cell>
          <table:table-cell office:value-type="string">
            <text:p>028</text:p>
          </table:table-cell>
          <table:table-cell office:value-type="string">
            <text:p>108,00</text:p>
          </table:table-cell>
          <table:table-cell office:value-type="string">
            <text:p>FAGGIONATO ROBERTO</text:p>
          </table:table-cell>
          <table:table-cell office:value-type="string">
            <text:p>FGGRRT74M13F464Y</text:p>
          </table:table-cell>
          <table:table-cell office:value-type="string">
            <text:p>CIG Z1B1CFEC98</text:p>
          </table:table-cell>
          <table:table-cell office:value-type="string">
            <text:p>14-03-2017</text:p>
          </table:table-cell>
          <table:table-cell office:value-type="string">
            <text:p>108,00</text:p>
          </table:table-cell>
          <table:table-cell office:value-type="string">
            <text:p>14-03-2017</text:p>
          </table:table-cell>
          <table:table-cell table:style-name="ce57" office:value-type="float" office:value="108">
            <text:p>108</text:p>
          </table:table-cell>
          <table:table-cell office:value-type="string">
            <text:p>23-02-2017</text:p>
          </table:table-cell>
          <table:table-cell table:style-name="ce57" office:value-type="float" office:value="19">
            <text:p>19</text:p>
          </table:table-cell>
          <table:table-cell office:value-type="string">
            <text:p>0,00</text:p>
          </table:table-cell>
          <table:table-cell office:value-type="string">
            <text:p>3281</text:p>
          </table:table-cell>
          <table:table-cell office:value-type="string">
            <text:p>24-01-2017</text:p>
          </table:table-cell>
          <table:table-cell office:value-type="string">
            <text:p>44/2017</text:p>
          </table:table-cell>
          <table:table-cell office:value-type="string">
            <text:p>19-01-2017</text:p>
          </table:table-cell>
          <table:table-cell office:value-type="string">
            <text:p>FAGGIONATO ROBERTO</text:p>
          </table:table-cell>
          <table:table-cell office:value-type="string">
            <text:p>FGGRRT74M13F464Y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53</text:p>
          </table:table-cell>
          <table:table-cell office:value-type="string">
            <text:p>070</text:p>
          </table:table-cell>
          <table:table-cell office:value-type="string">
            <text:p>2483,33</text:p>
          </table:table-cell>
          <table:table-cell office:value-type="string">
            <text:p>M.A.P.I.A. S.r.l.</text:p>
          </table:table-cell>
          <table:table-cell office:value-type="string">
            <text:p>04050650722</text:p>
          </table:table-cell>
          <table:table-cell office:value-type="string">
            <text:p>Prestazione di pulizia ordinaria Gennaio 2017</text:p>
          </table:table-cell>
          <table:table-cell office:value-type="string">
            <text:p>28-03-2017</text:p>
          </table:table-cell>
          <table:table-cell office:value-type="string">
            <text:p>2483,33</text:p>
          </table:table-cell>
          <table:table-cell office:value-type="string">
            <text:p>28-03-2017</text:p>
          </table:table-cell>
          <table:table-cell table:style-name="ce57" office:value-type="float" office:value="2483.33">
            <text:p>2483,33</text:p>
          </table:table-cell>
          <table:table-cell office:value-type="string">
            <text:p>12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3324</text:p>
          </table:table-cell>
          <table:table-cell office:value-type="string">
            <text:p>13-02-2017</text:p>
          </table:table-cell>
          <table:table-cell office:value-type="string">
            <text:p>52/2017</text:p>
          </table:table-cell>
          <table:table-cell office:value-type="string">
            <text:p>31-01-2017</text:p>
          </table:table-cell>
          <table:table-cell office:value-type="string">
            <text:p>M.A.P.I.A. Srl</text:p>
          </table:table-cell>
          <table:table-cell office:value-type="string">
            <text:p>0405065072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81</text:p>
          </table:table-cell>
          <table:table-cell office:value-type="string">
            <text:p>075</text:p>
          </table:table-cell>
          <table:table-cell office:value-type="string">
            <text:p>770,49</text:p>
          </table:table-cell>
          <table:table-cell office:value-type="string">
            <text:p>igeam srl</text:p>
          </table:table-cell>
          <table:table-cell office:value-type="string">
            <text:p>03747000580</text:p>
          </table:table-cell>
          <table:table-cell office:value-type="string">
            <text:p>CIG Z261A7E6B8 Fornitura integrata dell'igiene, salute e sic</text:p>
          </table:table-cell>
          <table:table-cell office:value-type="string">
            <text:p>20-02-2017</text:p>
          </table:table-cell>
          <table:table-cell office:value-type="string">
            <text:p>318,09</text:p>
          </table:table-cell>
          <table:table-cell office:value-type="string">
            <text:p>20-02-2017</text:p>
          </table:table-cell>
          <table:table-cell table:style-name="ce57" office:value-type="float" office:value="318.09">
            <text:p>318,09</text:p>
          </table:table-cell>
          <table:table-cell office:value-type="string">
            <text:p>08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3345</text:p>
          </table:table-cell>
          <table:table-cell office:value-type="string">
            <text:p>06-02-2017</text:p>
          </table:table-cell>
          <table:table-cell office:value-type="string">
            <text:p>FTE170191</text:p>
          </table:table-cell>
          <table:table-cell office:value-type="string">
            <text:p>03-02-2017</text:p>
          </table:table-cell>
          <table:table-cell office:value-type="string">
            <text:p>IGEAM S.r.l.</text:p>
          </table:table-cell>
          <table:table-cell office:value-type="string">
            <text:p>0374700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81</text:p>
          </table:table-cell>
          <table:table-cell office:value-type="string">
            <text:p>075</text:p>
          </table:table-cell>
          <table:table-cell office:value-type="string">
            <text:p>770,49</text:p>
          </table:table-cell>
          <table:table-cell office:value-type="string">
            <text:p>igeam srl</text:p>
          </table:table-cell>
          <table:table-cell office:value-type="string">
            <text:p>03747000580</text:p>
          </table:table-cell>
          <table:table-cell office:value-type="string">
            <text:p>CIG Z261A7E6B8 Fornitura integrata dell'igiene, salute e sic</text:p>
          </table:table-cell>
          <table:table-cell office:value-type="string">
            <text:p>20-02-2017</text:p>
          </table:table-cell>
          <table:table-cell office:value-type="string">
            <text:p>452,40</text:p>
          </table:table-cell>
          <table:table-cell office:value-type="string">
            <text:p>20-02-2017</text:p>
          </table:table-cell>
          <table:table-cell table:style-name="ce57" office:value-type="float" office:value="452.4">
            <text:p>452,4</text:p>
          </table:table-cell>
          <table:table-cell office:value-type="string">
            <text:p>04-04-2017</text:p>
          </table:table-cell>
          <table:table-cell table:style-name="ce57" office:value-type="float" office:value="-43">
            <text:p>-43</text:p>
          </table:table-cell>
          <table:table-cell office:value-type="string">
            <text:p>0,00</text:p>
          </table:table-cell>
          <table:table-cell office:value-type="string">
            <text:p>3350</text:p>
          </table:table-cell>
          <table:table-cell office:value-type="string">
            <text:p>06-02-2017</text:p>
          </table:table-cell>
          <table:table-cell office:value-type="string">
            <text:p>FTE170192</text:p>
          </table:table-cell>
          <table:table-cell office:value-type="string">
            <text:p>03-02-2017</text:p>
          </table:table-cell>
          <table:table-cell office:value-type="string">
            <text:p>IGEAM S.r.l.</text:p>
          </table:table-cell>
          <table:table-cell office:value-type="string">
            <text:p>0374700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51</text:p>
          </table:table-cell>
          <table:table-cell office:value-type="string">
            <text:p>063</text:p>
          </table:table-cell>
          <table:table-cell office:value-type="string">
            <text:p>2569,93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Energia Elettrica mese di Gennaio 2017 - ZZZ.4800225680.2017</text:p>
          </table:table-cell>
          <table:table-cell office:value-type="string">
            <text:p>08-03-2017</text:p>
          </table:table-cell>
          <table:table-cell office:value-type="string">
            <text:p>2569,93</text:p>
          </table:table-cell>
          <table:table-cell office:value-type="string">
            <text:p>08-03-2017</text:p>
          </table:table-cell>
          <table:table-cell table:style-name="ce57" office:value-type="float" office:value="2569.93">
            <text:p>2569,93</text:p>
          </table:table-cell>
          <table:table-cell office:value-type="string">
            <text:p>19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3467</text:p>
          </table:table-cell>
          <table:table-cell office:value-type="string">
            <text:p>14-02-2017</text:p>
          </table:table-cell>
          <table:table-cell office:value-type="string">
            <text:p>004800225680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1</text:p>
          </table:table-cell>
          <table:table-cell office:value-type="string">
            <text:p>031</text:p>
          </table:table-cell>
          <table:table-cell office:value-type="string">
            <text:p>672,14</text:p>
          </table:table-cell>
          <table:table-cell office:value-type="string">
            <text:p>Sartoria Agostini di Valeria Williams</text:p>
          </table:table-cell>
          <table:table-cell office:value-type="string">
            <text:p>WLLVRP42T52Z114V</text:p>
          </table:table-cell>
          <table:table-cell office:value-type="string">
            <text:p>CIG Z2D1CA4850 ACQUISTO TOGA DA AVVOCATO</text:p>
          </table:table-cell>
          <table:table-cell office:value-type="string">
            <text:p>06-03-2017</text:p>
          </table:table-cell>
          <table:table-cell office:value-type="string">
            <text:p>672,14</text:p>
          </table:table-cell>
          <table:table-cell office:value-type="string">
            <text:p>06-03-2017</text:p>
          </table:table-cell>
          <table:table-cell table:style-name="ce57" office:value-type="float" office:value="672.14">
            <text:p>672,14</text:p>
          </table:table-cell>
          <table:table-cell office:value-type="string">
            <text:p>26-02-2017</text:p>
          </table:table-cell>
          <table:table-cell table:style-name="ce57" office:value-type="float" office:value="8">
            <text:p>8</text:p>
          </table:table-cell>
          <table:table-cell office:value-type="string">
            <text:p>0,00</text:p>
          </table:table-cell>
          <table:table-cell office:value-type="string">
            <text:p>3576</text:p>
          </table:table-cell>
          <table:table-cell office:value-type="string">
            <text:p>27-01-2017</text:p>
          </table:table-cell>
          <table:table-cell office:value-type="string">
            <text:p>FATTPA 2_17</text:p>
          </table:table-cell>
          <table:table-cell office:value-type="string">
            <text:p>27-01-2017</text:p>
          </table:table-cell>
          <table:table-cell office:value-type="string">
            <text:p>Sartoria Agostini di Valeria Williams</text:p>
          </table:table-cell>
          <table:table-cell office:value-type="string">
            <text:p>WLLVRP42T52Z114V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1</text:p>
          </table:table-cell>
          <table:table-cell office:value-type="string">
            <text:p>063</text:p>
          </table:table-cell>
          <table:table-cell office:value-type="string">
            <text:p>2088,78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onsumi energia elettrica mese gennaio 2017 , CIG Z3618AE7FB</text:p>
          </table:table-cell>
          <table:table-cell office:value-type="string">
            <text:p>03-03-2017</text:p>
          </table:table-cell>
          <table:table-cell office:value-type="string">
            <text:p>2067,67</text:p>
          </table:table-cell>
          <table:table-cell office:value-type="string">
            <text:p>03-03-2017</text:p>
          </table:table-cell>
          <table:table-cell table:style-name="ce57" office:value-type="float" office:value="2067.67">
            <text:p>2067,67</text:p>
          </table:table-cell>
          <table:table-cell office:value-type="string">
            <text:p>16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3593</text:p>
          </table:table-cell>
          <table:table-cell office:value-type="string">
            <text:p>14-02-2017</text:p>
          </table:table-cell>
          <table:table-cell office:value-type="string">
            <text:p>004800213619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1</text:p>
          </table:table-cell>
          <table:table-cell office:value-type="string">
            <text:p>063</text:p>
          </table:table-cell>
          <table:table-cell office:value-type="string">
            <text:p>2088,78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onsumi energia elettrica mese gennaio 2017 , CIG Z3618AE7FB</text:p>
          </table:table-cell>
          <table:table-cell office:value-type="string">
            <text:p>03-03-2017</text:p>
          </table:table-cell>
          <table:table-cell office:value-type="string">
            <text:p>21,11</text:p>
          </table:table-cell>
          <table:table-cell office:value-type="string">
            <text:p>03-03-2017</text:p>
          </table:table-cell>
          <table:table-cell table:style-name="ce57" office:value-type="float" office:value="21.11">
            <text:p>21,11</text:p>
          </table:table-cell>
          <table:table-cell office:value-type="string">
            <text:p>16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3594</text:p>
          </table:table-cell>
          <table:table-cell office:value-type="string">
            <text:p>14-02-2017</text:p>
          </table:table-cell>
          <table:table-cell office:value-type="string">
            <text:p>004800213620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11</text:p>
          </table:table-cell>
          <table:table-cell office:value-type="string">
            <text:p>031</text:p>
          </table:table-cell>
          <table:table-cell office:value-type="string">
            <text:p>164,31</text:p>
          </table:table-cell>
          <table:table-cell office:value-type="string">
            <text:p>GAMBERINI UFFICIO SRL</text:p>
          </table:table-cell>
          <table:table-cell office:value-type="string">
            <text:p>01521771202</text:p>
          </table:table-cell>
          <table:table-cell office:value-type="string">
            <text:p>CIG ZB317ED5E6 assistenza Xerox 1 trim 2017</text:p>
          </table:table-cell>
          <table:table-cell office:value-type="string">
            <text:p>07-03-2017</text:p>
          </table:table-cell>
          <table:table-cell office:value-type="string">
            <text:p>164,31</text:p>
          </table:table-cell>
          <table:table-cell office:value-type="string">
            <text:p>07-03-2017</text:p>
          </table:table-cell>
          <table:table-cell table:style-name="ce57" office:value-type="float" office:value="164.31">
            <text:p>164,31</text:p>
          </table:table-cell>
          <table:table-cell office:value-type="string">
            <text:p>29-01-2017</text:p>
          </table:table-cell>
          <table:table-cell table:style-name="ce57" office:value-type="float" office:value="37">
            <text:p>37</text:p>
          </table:table-cell>
          <table:table-cell office:value-type="string">
            <text:p>0,00</text:p>
          </table:table-cell>
          <table:table-cell office:value-type="string">
            <text:p>3668</text:p>
          </table:table-cell>
          <table:table-cell office:value-type="string">
            <text:p>30-12-2016</text:p>
          </table:table-cell>
          <table:table-cell office:value-type="string">
            <text:p>000062</text:p>
          </table:table-cell>
          <table:table-cell office:value-type="string">
            <text:p>29-12-2016</text:p>
          </table:table-cell>
          <table:table-cell office:value-type="string">
            <text:p>GAMBERINI UFFICIO SRL</text:p>
          </table:table-cell>
          <table:table-cell office:value-type="string">
            <text:p>015217712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1</text:p>
          </table:table-cell>
          <table:table-cell office:value-type="string">
            <text:p>081</text:p>
          </table:table-cell>
          <table:table-cell office:value-type="string">
            <text:p>120,00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ONSEGNA POSTA NOV-DIC 2016</text:p>
          </table:table-cell>
          <table:table-cell office:value-type="string">
            <text:p>23-03-2017</text:p>
          </table:table-cell>
          <table:table-cell office:value-type="string">
            <text:p>60,00</text:p>
          </table:table-cell>
          <table:table-cell office:value-type="string">
            <text:p>23-03-2017</text:p>
          </table:table-cell>
          <table:table-cell table:style-name="ce57" office:value-type="float" office:value="60">
            <text:p>60</text:p>
          </table:table-cell>
          <table:table-cell office:value-type="string">
            <text:p>12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3678</text:p>
          </table:table-cell>
          <table:table-cell office:value-type="string">
            <text:p>13-01-2017</text:p>
          </table:table-cell>
          <table:table-cell office:value-type="string">
            <text:p>8016187299</text:p>
          </table:table-cell>
          <table:table-cell office:value-type="string">
            <text:p>29-12-2016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91</text:p>
          </table:table-cell>
          <table:table-cell office:value-type="string">
            <text:p>019</text:p>
          </table:table-cell>
          <table:table-cell office:value-type="string">
            <text:p>815,60</text:p>
          </table:table-cell>
          <table:table-cell office:value-type="string">
            <text:p>OFFICART SRL</text:p>
          </table:table-cell>
          <table:table-cell office:value-type="string">
            <text:p>01550641201</text:p>
          </table:table-cell>
          <table:table-cell office:value-type="string">
            <text:p>CIG ZC31C98A55 <text:s/>acquisto carta in risme</text:p>
          </table:table-cell>
          <table:table-cell office:value-type="string">
            <text:p>17-02-2017</text:p>
          </table:table-cell>
          <table:table-cell office:value-type="string">
            <text:p>815,60</text:p>
          </table:table-cell>
          <table:table-cell office:value-type="string">
            <text:p>17-02-2017</text:p>
          </table:table-cell>
          <table:table-cell table:style-name="ce57" office:value-type="float" office:value="815.6">
            <text:p>815,6</text:p>
          </table:table-cell>
          <table:table-cell office:value-type="string">
            <text:p>25-02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3679</text:p>
          </table:table-cell>
          <table:table-cell office:value-type="string">
            <text:p>26-01-2017</text:p>
          </table:table-cell>
          <table:table-cell office:value-type="string">
            <text:p>77</text:p>
          </table:table-cell>
          <table:table-cell office:value-type="string">
            <text:p>21-12-2016</text:p>
          </table:table-cell>
          <table:table-cell office:value-type="string">
            <text:p>OFFICART S.r.l. Unipersonale</text:p>
          </table:table-cell>
          <table:table-cell office:value-type="string">
            <text:p>015506412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3</text:p>
          </table:table-cell>
          <table:table-cell office:value-type="string">
            <text:p>081</text:p>
          </table:table-cell>
          <table:table-cell office:value-type="string">
            <text:p>140,96</text:p>
          </table:table-cell>
          <table:table-cell office:value-type="string">
            <text:p>SDA EXPRESS COURIER SPA</text:p>
          </table:table-cell>
          <table:table-cell office:value-type="string">
            <text:p>02335990541</text:p>
          </table:table-cell>
          <table:table-cell office:value-type="string">
            <text:p>CIG Z700E62FED CONSEGNA EFFETTUATA PER VS CONTO NEL MESE 12-</text:p>
          </table:table-cell>
          <table:table-cell office:value-type="string">
            <text:p>23-03-2017</text:p>
          </table:table-cell>
          <table:table-cell office:value-type="string">
            <text:p>140,96</text:p>
          </table:table-cell>
          <table:table-cell office:value-type="string">
            <text:p>23-03-2017</text:p>
          </table:table-cell>
          <table:table-cell table:style-name="ce57" office:value-type="float" office:value="140.96">
            <text:p>140,96</text:p>
          </table:table-cell>
          <table:table-cell office:value-type="string">
            <text:p>23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3680</text:p>
          </table:table-cell>
          <table:table-cell office:value-type="string">
            <text:p>24-01-2017</text:p>
          </table:table-cell>
          <table:table-cell office:value-type="string">
            <text:p>900023</text:p>
          </table:table-cell>
          <table:table-cell office:value-type="string">
            <text:p>13-01-2017</text:p>
          </table:table-cell>
          <table:table-cell office:value-type="string">
            <text:p>SDA Express Courier S.p.A</text:p>
          </table:table-cell>
          <table:table-cell office:value-type="string">
            <text:p>0233599054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43</text:p>
          </table:table-cell>
          <table:table-cell office:value-type="string">
            <text:p>019</text:p>
          </table:table-cell>
          <table:table-cell office:value-type="string">
            <text:p>400,68</text:p>
          </table:table-cell>
          <table:table-cell office:value-type="string">
            <text:p>DM STAMPA SNC DI POGGIOLI FAUSTO E NANNI ALESSANDRO</text:p>
          </table:table-cell>
          <table:table-cell office:value-type="string">
            <text:p>02324851209</text:p>
          </table:table-cell>
          <table:table-cell office:value-type="string">
            <text:p>CIG Z681C8B398 FORNITURA CARTA FOTOCOPIE DICEMBRE 2016</text:p>
          </table:table-cell>
          <table:table-cell office:value-type="string">
            <text:p>29-03-2017</text:p>
          </table:table-cell>
          <table:table-cell office:value-type="string">
            <text:p>400,68</text:p>
          </table:table-cell>
          <table:table-cell office:value-type="string">
            <text:p>29-03-2017</text:p>
          </table:table-cell>
          <table:table-cell table:style-name="ce57" office:value-type="float" office:value="400.68">
            <text:p>400,68</text:p>
          </table:table-cell>
          <table:table-cell office:value-type="string">
            <text:p>28-02-2017</text:p>
          </table:table-cell>
          <table:table-cell table:style-name="ce57" office:value-type="float" office:value="29">
            <text:p>29</text:p>
          </table:table-cell>
          <table:table-cell office:value-type="string">
            <text:p>0,00</text:p>
          </table:table-cell>
          <table:table-cell office:value-type="string">
            <text:p>3681</text:p>
          </table:table-cell>
          <table:table-cell office:value-type="string">
            <text:p>09-01-2017</text:p>
          </table:table-cell>
          <table:table-cell office:value-type="string">
            <text:p>000037-2016-PA</text:p>
          </table:table-cell>
          <table:table-cell office:value-type="string">
            <text:p>31-12-2016</text:p>
          </table:table-cell>
          <table:table-cell office:value-type="string">
            <text:p>DM STAMPA S.N.C. DI POGGIOLI FAUSTO E NANNI ALESSANDRO</text:p>
          </table:table-cell>
          <table:table-cell office:value-type="string">
            <text:p>0232485120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01</text:p>
          </table:table-cell>
          <table:table-cell office:value-type="string">
            <text:p>019</text:p>
          </table:table-cell>
          <table:table-cell office:value-type="string">
            <text:p>1549,32</text:p>
          </table:table-cell>
          <table:table-cell office:value-type="string">
            <text:p>DM STAMPA SNC DI POGGIOLI FAUSTO E NANNI ALESSANDRO</text:p>
          </table:table-cell>
          <table:table-cell office:value-type="string">
            <text:p>02324851209</text:p>
          </table:table-cell>
          <table:table-cell office:value-type="string">
            <text:p>CIG Z681C8B398 FORNITURA CARTA FOTOCOPIE DICEMBRE 2016</text:p>
          </table:table-cell>
          <table:table-cell office:value-type="string">
            <text:p>29-03-2017</text:p>
          </table:table-cell>
          <table:table-cell office:value-type="string">
            <text:p>1549,32</text:p>
          </table:table-cell>
          <table:table-cell office:value-type="string">
            <text:p>29-03-2017</text:p>
          </table:table-cell>
          <table:table-cell table:style-name="ce57" office:value-type="float" office:value="1549.32">
            <text:p>1549,32</text:p>
          </table:table-cell>
          <table:table-cell office:value-type="string">
            <text:p>28-02-2017</text:p>
          </table:table-cell>
          <table:table-cell table:style-name="ce57" office:value-type="float" office:value="29">
            <text:p>29</text:p>
          </table:table-cell>
          <table:table-cell office:value-type="string">
            <text:p>0,00</text:p>
          </table:table-cell>
          <table:table-cell office:value-type="string">
            <text:p>3681</text:p>
          </table:table-cell>
          <table:table-cell office:value-type="string">
            <text:p>09-01-2017</text:p>
          </table:table-cell>
          <table:table-cell office:value-type="string">
            <text:p>000037-2016-PA</text:p>
          </table:table-cell>
          <table:table-cell office:value-type="string">
            <text:p>31-12-2016</text:p>
          </table:table-cell>
          <table:table-cell office:value-type="string">
            <text:p>DM STAMPA S.N.C. DI POGGIOLI FAUSTO E NANNI ALESSANDRO</text:p>
          </table:table-cell>
          <table:table-cell office:value-type="string">
            <text:p>0232485120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7</text:p>
          </table:table-cell>
          <table:table-cell office:value-type="string">
            <text:p>060</text:p>
          </table:table-cell>
          <table:table-cell office:value-type="string">
            <text:p>338,79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1A0550592</text:p>
          </table:table-cell>
          <table:table-cell office:value-type="string">
            <text:p>02-03-2017</text:p>
          </table:table-cell>
          <table:table-cell office:value-type="string">
            <text:p>338,79</text:p>
          </table:table-cell>
          <table:table-cell office:value-type="string">
            <text:p>02-03-2017</text:p>
          </table:table-cell>
          <table:table-cell table:style-name="ce57" office:value-type="float" office:value="338.79">
            <text:p>338,79</text:p>
          </table:table-cell>
          <table:table-cell office:value-type="string">
            <text:p>30-04-2017</text:p>
          </table:table-cell>
          <table:table-cell table:style-name="ce57" office:value-type="float" office:value="-59">
            <text:p>-59</text:p>
          </table:table-cell>
          <table:table-cell office:value-type="string">
            <text:p>0,00</text:p>
          </table:table-cell>
          <table:table-cell office:value-type="string">
            <text:p>3783</text:p>
          </table:table-cell>
          <table:table-cell office:value-type="string">
            <text:p>08-02-2017</text:p>
          </table:table-cell>
          <table:table-cell office:value-type="string">
            <text:p>PAE0003463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41</text:p>
          </table:table-cell>
          <table:table-cell office:value-type="string">
            <text:p>033</text:p>
          </table:table-cell>
          <table:table-cell office:value-type="string">
            <text:p>1648,50</text:p>
          </table:table-cell>
          <table:table-cell office:value-type="string">
            <text:p>ROBERTAZZI PAOLO - IMPRESA INDIVIDUALE</text:p>
          </table:table-cell>
          <table:table-cell office:value-type="string">
            <text:p>RBRPLA62T03H943J</text:p>
          </table:table-cell>
          <table:table-cell office:value-type="string">
            <text:p>RDO 1405343-CIG Z1A1C0440D - acquisto materiale igienico</text:p>
          </table:table-cell>
          <table:table-cell office:value-type="string">
            <text:p>09-03-2017</text:p>
          </table:table-cell>
          <table:table-cell office:value-type="string">
            <text:p>1648,50</text:p>
          </table:table-cell>
          <table:table-cell office:value-type="string">
            <text:p>09-03-2017</text:p>
          </table:table-cell>
          <table:table-cell table:style-name="ce57" office:value-type="float" office:value="1648.5">
            <text:p>1648,5</text:p>
          </table:table-cell>
          <table:table-cell office:value-type="string">
            <text:p>21-02-2017</text:p>
          </table:table-cell>
          <table:table-cell table:style-name="ce57" office:value-type="float" office:value="16">
            <text:p>16</text:p>
          </table:table-cell>
          <table:table-cell office:value-type="string">
            <text:p>0,00</text:p>
          </table:table-cell>
          <table:table-cell office:value-type="string">
            <text:p>3799</text:p>
          </table:table-cell>
          <table:table-cell office:value-type="string">
            <text:p>10-01-2017</text:p>
          </table:table-cell>
          <table:table-cell office:value-type="string">
            <text:p>250/2016</text:p>
          </table:table-cell>
          <table:table-cell office:value-type="string">
            <text:p>23-12-2016</text:p>
          </table:table-cell>
          <table:table-cell office:value-type="string">
            <text:p>ROBERTAZZI PAOLO</text:p>
          </table:table-cell>
          <table:table-cell office:value-type="string">
            <text:p>RBRPLA62T03H943J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11</text:p>
          </table:table-cell>
          <table:table-cell office:value-type="string">
            <text:p>019</text:p>
          </table:table-cell>
          <table:table-cell office:value-type="string">
            <text:p>470,40</text:p>
          </table:table-cell>
          <table:table-cell office:value-type="string">
            <text:p>CORPORATE EXPRESS Srl</text:p>
          </table:table-cell>
          <table:table-cell office:value-type="string">
            <text:p>00936630151</text:p>
          </table:table-cell>
          <table:table-cell office:value-type="string">
            <text:p>CIG Z091D4D3A5</text:p>
          </table:table-cell>
          <table:table-cell office:value-type="string">
            <text:p>25-03-2017</text:p>
          </table:table-cell>
          <table:table-cell office:value-type="string">
            <text:p>470,40</text:p>
          </table:table-cell>
          <table:table-cell office:value-type="string">
            <text:p>25-03-2017</text:p>
          </table:table-cell>
          <table:table-cell table:style-name="ce57" office:value-type="float" office:value="470.4">
            <text:p>470,4</text:p>
          </table:table-cell>
          <table:table-cell office:value-type="string">
            <text:p>31-03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3800</text:p>
          </table:table-cell>
          <table:table-cell office:value-type="string">
            <text:p>10-02-2017</text:p>
          </table:table-cell>
          <table:table-cell office:value-type="string">
            <text:p>VP/0006996</text:p>
          </table:table-cell>
          <table:table-cell office:value-type="string">
            <text:p>09-02-2017</text:p>
          </table:table-cell>
          <table:table-cell office:value-type="string">
            <text:p>CORPORATE EXPRESS SRL</text:p>
          </table:table-cell>
          <table:table-cell office:value-type="string">
            <text:p>0093663015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05</text:p>
          </table:table-cell>
          <table:table-cell office:value-type="string">
            <text:p>072</text:p>
          </table:table-cell>
          <table:table-cell office:value-type="string">
            <text:p>1341,53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office:value-type="string">
            <text:p>CIG 5751204BAB - canone mensile DICEMBRE 2016</text:p>
          </table:table-cell>
          <table:table-cell office:value-type="string">
            <text:p>29-03-2017</text:p>
          </table:table-cell>
          <table:table-cell office:value-type="string">
            <text:p>1341,53</text:p>
          </table:table-cell>
          <table:table-cell office:value-type="string">
            <text:p>29-03-2017</text:p>
          </table:table-cell>
          <table:table-cell table:style-name="ce57" office:value-type="float" office:value="1341.53">
            <text:p>1341,53</text:p>
          </table:table-cell>
          <table:table-cell office:value-type="string">
            <text:p>30-01-2017</text:p>
          </table:table-cell>
          <table:table-cell table:style-name="ce57" office:value-type="float" office:value="58">
            <text:p>58</text:p>
          </table:table-cell>
          <table:table-cell office:value-type="string">
            <text:p>0,00</text:p>
          </table:table-cell>
          <table:table-cell office:value-type="string">
            <text:p>3803</text:p>
          </table:table-cell>
          <table:table-cell office:value-type="string">
            <text:p>16-01-2017</text:p>
          </table:table-cell>
          <table:table-cell office:value-type="string">
            <text:p>77 EL</text:p>
          </table:table-cell>
          <table:table-cell office:value-type="string">
            <text:p>31-12-2016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73</text:p>
          </table:table-cell>
          <table:table-cell office:value-type="string">
            <text:p>063</text:p>
          </table:table-cell>
          <table:table-cell office:value-type="string">
            <text:p>24,6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E9194E53F - fornitura servizio elettrico Archivio ester</text:p>
          </table:table-cell>
          <table:table-cell office:value-type="string">
            <text:p>23-03-2017</text:p>
          </table:table-cell>
          <table:table-cell office:value-type="string">
            <text:p>24,60</text:p>
          </table:table-cell>
          <table:table-cell office:value-type="string">
            <text:p>23-03-2017</text:p>
          </table:table-cell>
          <table:table-cell table:style-name="ce57" office:value-type="float" office:value="24.6">
            <text:p>24,6</text:p>
          </table:table-cell>
          <table:table-cell office:value-type="string">
            <text:p>20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3827</text:p>
          </table:table-cell>
          <table:table-cell office:value-type="string">
            <text:p>21-01-2017</text:p>
          </table:table-cell>
          <table:table-cell office:value-type="string">
            <text:p>004800042232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71</text:p>
          </table:table-cell>
          <table:table-cell office:value-type="string">
            <text:p>063</text:p>
          </table:table-cell>
          <table:table-cell office:value-type="string">
            <text:p>527,87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E9194E53F - fornitura energia elettrica sede Uffici via</text:p>
          </table:table-cell>
          <table:table-cell office:value-type="string">
            <text:p>23-03-2017</text:p>
          </table:table-cell>
          <table:table-cell office:value-type="string">
            <text:p>527,87</text:p>
          </table:table-cell>
          <table:table-cell office:value-type="string">
            <text:p>23-03-2017</text:p>
          </table:table-cell>
          <table:table-cell table:style-name="ce57" office:value-type="float" office:value="527.87">
            <text:p>527,87</text:p>
          </table:table-cell>
          <table:table-cell office:value-type="string">
            <text:p>20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3828</text:p>
          </table:table-cell>
          <table:table-cell office:value-type="string">
            <text:p>21-01-2017</text:p>
          </table:table-cell>
          <table:table-cell office:value-type="string">
            <text:p>004800050438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3</text:p>
          </table:table-cell>
          <table:table-cell office:value-type="string">
            <text:p>065</text:p>
          </table:table-cell>
          <table:table-cell office:value-type="string">
            <text:p>683,12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CIG 6257700167 , CIG 6257700167</text:p>
          </table:table-cell>
          <table:table-cell office:value-type="string">
            <text:p>02-03-2017</text:p>
          </table:table-cell>
          <table:table-cell office:value-type="string">
            <text:p>408,22</text:p>
          </table:table-cell>
          <table:table-cell office:value-type="string">
            <text:p>02-03-2017</text:p>
          </table:table-cell>
          <table:table-cell table:style-name="ce57" office:value-type="float" office:value="408.22">
            <text:p>408,22</text:p>
          </table:table-cell>
          <table:table-cell office:value-type="string">
            <text:p>25-02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3829</text:p>
          </table:table-cell>
          <table:table-cell office:value-type="string">
            <text:p>26-01-2017</text:p>
          </table:table-cell>
          <table:table-cell office:value-type="string">
            <text:p>171900188052</text:p>
          </table:table-cell>
          <table:table-cell office:value-type="string">
            <text:p>25-01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1</text:p>
          </table:table-cell>
          <table:table-cell office:value-type="string">
            <text:p>063</text:p>
          </table:table-cell>
          <table:table-cell office:value-type="string">
            <text:p>1992,29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 , CIG Z4C18CCC61 , CIG Z4C18</text:p>
          </table:table-cell>
          <table:table-cell office:value-type="string">
            <text:p>02-03-2017</text:p>
          </table:table-cell>
          <table:table-cell office:value-type="string">
            <text:p>1181,29</text:p>
          </table:table-cell>
          <table:table-cell office:value-type="string">
            <text:p>02-03-2017</text:p>
          </table:table-cell>
          <table:table-cell table:style-name="ce57" office:value-type="float" office:value="1181.29">
            <text:p>1181,29</text:p>
          </table:table-cell>
          <table:table-cell office:value-type="string">
            <text:p>16-03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3830</text:p>
          </table:table-cell>
          <table:table-cell office:value-type="string">
            <text:p>14-02-2017</text:p>
          </table:table-cell>
          <table:table-cell office:value-type="string">
            <text:p>004800223715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1</text:p>
          </table:table-cell>
          <table:table-cell office:value-type="string">
            <text:p>063</text:p>
          </table:table-cell>
          <table:table-cell office:value-type="string">
            <text:p>1992,29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 , CIG Z4C18CCC61 , CIG Z4C18</text:p>
          </table:table-cell>
          <table:table-cell office:value-type="string">
            <text:p>02-03-2017</text:p>
          </table:table-cell>
          <table:table-cell office:value-type="string">
            <text:p>44,17</text:p>
          </table:table-cell>
          <table:table-cell office:value-type="string">
            <text:p>02-03-2017</text:p>
          </table:table-cell>
          <table:table-cell table:style-name="ce57" office:value-type="float" office:value="44.17">
            <text:p>44,17</text:p>
          </table:table-cell>
          <table:table-cell office:value-type="string">
            <text:p>16-03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3831</text:p>
          </table:table-cell>
          <table:table-cell office:value-type="string">
            <text:p>14-02-2017</text:p>
          </table:table-cell>
          <table:table-cell office:value-type="string">
            <text:p>004800216512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03</text:p>
          </table:table-cell>
          <table:table-cell office:value-type="string">
            <text:p>020</text:p>
          </table:table-cell>
          <table:table-cell office:value-type="string">
            <text:p>1167,52</text:p>
          </table:table-cell>
          <table:table-cell office:value-type="string">
            <text:p>EP MEGASTORE</text:p>
          </table:table-cell>
          <table:table-cell office:value-type="string">
            <text:p>06406361219</text:p>
          </table:table-cell>
          <table:table-cell office:value-type="string">
            <text:p>CIG Z381C04A4B acquisto di materiale di cancelleria 2016</text:p>
          </table:table-cell>
          <table:table-cell office:value-type="string">
            <text:p>29-03-2017</text:p>
          </table:table-cell>
          <table:table-cell office:value-type="string">
            <text:p>1167,52</text:p>
          </table:table-cell>
          <table:table-cell office:value-type="string">
            <text:p>29-03-2017</text:p>
          </table:table-cell>
          <table:table-cell table:style-name="ce57" office:value-type="float" office:value="1167.52">
            <text:p>1167,52</text:p>
          </table:table-cell>
          <table:table-cell office:value-type="string">
            <text:p>03-04-2017</text:p>
          </table:table-cell>
          <table:table-cell table:style-name="ce57" office:value-type="float" office:value="-5">
            <text:p>-5</text:p>
          </table:table-cell>
          <table:table-cell office:value-type="string">
            <text:p>0,00</text:p>
          </table:table-cell>
          <table:table-cell office:value-type="string">
            <text:p>3850</text:p>
          </table:table-cell>
          <table:table-cell office:value-type="string">
            <text:p>01-02-2017</text:p>
          </table:table-cell>
          <table:table-cell office:value-type="string">
            <text:p>18</text:p>
          </table:table-cell>
          <table:table-cell office:value-type="string">
            <text:p>09-01-2017</text:p>
          </table:table-cell>
          <table:table-cell office:value-type="string">
            <text:p>EP Megastore di Pepe P.</text:p>
          </table:table-cell>
          <table:table-cell office:value-type="string">
            <text:p>PPEPQL80H12F839T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87</text:p>
          </table:table-cell>
          <table:table-cell office:value-type="string">
            <text:p>020</text:p>
          </table:table-cell>
          <table:table-cell office:value-type="string">
            <text:p>3527,59</text:p>
          </table:table-cell>
          <table:table-cell office:value-type="string">
            <text:p>BELLONE FORNITURE SRL</text:p>
          </table:table-cell>
          <table:table-cell office:value-type="string">
            <text:p>04824570750</text:p>
          </table:table-cell>
          <table:table-cell office:value-type="string">
            <text:p>CIG Z301C97D2F fornitura di carta, cancelleria r accessori u</text:p>
          </table:table-cell>
          <table:table-cell office:value-type="string">
            <text:p>24-03-2017</text:p>
          </table:table-cell>
          <table:table-cell office:value-type="string">
            <text:p>3527,59</text:p>
          </table:table-cell>
          <table:table-cell office:value-type="string">
            <text:p>24-03-2017</text:p>
          </table:table-cell>
          <table:table-cell table:style-name="ce57" office:value-type="float" office:value="3527.59">
            <text:p>3527,59</text:p>
          </table:table-cell>
          <table:table-cell office:value-type="string">
            <text:p>11-03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3881</text:p>
          </table:table-cell>
          <table:table-cell office:value-type="string">
            <text:p>09-02-2017</text:p>
          </table:table-cell>
          <table:table-cell office:value-type="string">
            <text:p>2/9</text:p>
          </table:table-cell>
          <table:table-cell office:value-type="string">
            <text:p>09-02-2017</text:p>
          </table:table-cell>
          <table:table-cell office:value-type="string">
            <text:p>BELLONE FORNITURE S.R.L.</text:p>
          </table:table-cell>
          <table:table-cell office:value-type="string">
            <text:p>0482457075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91</text:p>
          </table:table-cell>
          <table:table-cell office:value-type="string">
            <text:p>063</text:p>
          </table:table-cell>
          <table:table-cell office:value-type="string">
            <text:p>12,3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.I.G. Z8A0FC1A50 - Freguglia n. cliente 267536198 dicembre</text:p>
          </table:table-cell>
          <table:table-cell office:value-type="string">
            <text:p>29-03-2017</text:p>
          </table:table-cell>
          <table:table-cell office:value-type="string">
            <text:p>12,34</text:p>
          </table:table-cell>
          <table:table-cell office:value-type="string">
            <text:p>29-03-2017</text:p>
          </table:table-cell>
          <table:table-cell table:style-name="ce57" office:value-type="float" office:value="12.34">
            <text:p>12,34</text:p>
          </table:table-cell>
          <table:table-cell office:value-type="string">
            <text:p>09-03-2017</text:p>
          </table:table-cell>
          <table:table-cell table:style-name="ce57" office:value-type="float" office:value="20">
            <text:p>20</text:p>
          </table:table-cell>
          <table:table-cell office:value-type="string">
            <text:p>0,00</text:p>
          </table:table-cell>
          <table:table-cell office:value-type="string">
            <text:p>3925</text:p>
          </table:table-cell>
          <table:table-cell office:value-type="string">
            <text:p>07-02-2017</text:p>
          </table:table-cell>
          <table:table-cell office:value-type="string">
            <text:p>004800024153</text:p>
          </table:table-cell>
          <table:table-cell office:value-type="string">
            <text:p>10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7</text:p>
          </table:table-cell>
          <table:table-cell office:value-type="string">
            <text:p>060</text:p>
          </table:table-cell>
          <table:table-cell office:value-type="string">
            <text:p>92,10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670460A24 Codice cliente LA00054654 Periodo di fatturaz</text:p>
          </table:table-cell>
          <table:table-cell office:value-type="string">
            <text:p>08-03-2017</text:p>
          </table:table-cell>
          <table:table-cell office:value-type="string">
            <text:p>92,10</text:p>
          </table:table-cell>
          <table:table-cell office:value-type="string">
            <text:p>08-03-2017</text:p>
          </table:table-cell>
          <table:table-cell table:style-name="ce57" office:value-type="float" office:value="92.1">
            <text:p>92,1</text:p>
          </table:table-cell>
          <table:table-cell office:value-type="string">
            <text:p>30-04-2017</text:p>
          </table:table-cell>
          <table:table-cell table:style-name="ce57" office:value-type="float" office:value="-53">
            <text:p>-53</text:p>
          </table:table-cell>
          <table:table-cell office:value-type="string">
            <text:p>0,00</text:p>
          </table:table-cell>
          <table:table-cell office:value-type="string">
            <text:p>3932</text:p>
          </table:table-cell>
          <table:table-cell office:value-type="string">
            <text:p>08-02-2017</text:p>
          </table:table-cell>
          <table:table-cell office:value-type="string">
            <text:p>PAE0003129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9</text:p>
          </table:table-cell>
          <table:table-cell office:value-type="string">
            <text:p>063</text:p>
          </table:table-cell>
          <table:table-cell office:value-type="string">
            <text:p>30,09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270FC1C10 - Litta n. cliente 267536201 dicembre 2016 -</text:p>
          </table:table-cell>
          <table:table-cell office:value-type="string">
            <text:p>08-03-2017</text:p>
          </table:table-cell>
          <table:table-cell office:value-type="string">
            <text:p>30,09</text:p>
          </table:table-cell>
          <table:table-cell office:value-type="string">
            <text:p>08-03-2017</text:p>
          </table:table-cell>
          <table:table-cell table:style-name="ce57" office:value-type="float" office:value="30.09">
            <text:p>30,09</text:p>
          </table:table-cell>
          <table:table-cell office:value-type="string">
            <text:p>16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3957</text:p>
          </table:table-cell>
          <table:table-cell office:value-type="string">
            <text:p>14-02-2017</text:p>
          </table:table-cell>
          <table:table-cell office:value-type="string">
            <text:p>004800239748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41</text:p>
          </table:table-cell>
          <table:table-cell office:value-type="string">
            <text:p>072</text:p>
          </table:table-cell>
          <table:table-cell office:value-type="string">
            <text:p>1341,53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office:value-type="string">
            <text:p>CIG 5751204BAB - canone mensile mese di gennaio 2017</text:p>
          </table:table-cell>
          <table:table-cell office:value-type="string">
            <text:p>22-03-2017</text:p>
          </table:table-cell>
          <table:table-cell office:value-type="string">
            <text:p>1341,53</text:p>
          </table:table-cell>
          <table:table-cell office:value-type="string">
            <text:p>22-03-2017</text:p>
          </table:table-cell>
          <table:table-cell table:style-name="ce57" office:value-type="float" office:value="1341.53">
            <text:p>1341,53</text:p>
          </table:table-cell>
          <table:table-cell office:value-type="string">
            <text:p>02-03-2017</text:p>
          </table:table-cell>
          <table:table-cell table:style-name="ce57" office:value-type="float" office:value="20">
            <text:p>20</text:p>
          </table:table-cell>
          <table:table-cell office:value-type="string">
            <text:p>0,00</text:p>
          </table:table-cell>
          <table:table-cell office:value-type="string">
            <text:p>3995</text:p>
          </table:table-cell>
          <table:table-cell office:value-type="string">
            <text:p>12-02-2017</text:p>
          </table:table-cell>
          <table:table-cell office:value-type="string">
            <text:p>3 EL</text:p>
          </table:table-cell>
          <table:table-cell office:value-type="string">
            <text:p>31-01-2017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55</text:p>
          </table:table-cell>
          <table:table-cell office:value-type="string">
            <text:p>030</text:p>
          </table:table-cell>
          <table:table-cell office:value-type="string">
            <text:p>303,87</text:p>
          </table:table-cell>
          <table:table-cell office:value-type="string">
            <text:p>igeam srl</text:p>
          </table:table-cell>
          <table:table-cell office:value-type="string">
            <text:p>03747000580</text:p>
          </table:table-cell>
          <table:table-cell office:value-type="string">
            <text:p>CIG Z84186F29C Fornitura integrata dell'igiene, salute e sic</text:p>
          </table:table-cell>
          <table:table-cell office:value-type="string">
            <text:p>28-02-2017</text:p>
          </table:table-cell>
          <table:table-cell office:value-type="string">
            <text:p>303,87</text:p>
          </table:table-cell>
          <table:table-cell office:value-type="string">
            <text:p>28-02-2017</text:p>
          </table:table-cell>
          <table:table-cell table:style-name="ce57" office:value-type="float" office:value="303.87">
            <text:p>303,87</text:p>
          </table:table-cell>
          <table:table-cell office:value-type="string">
            <text:p>08-05-2017</text:p>
          </table:table-cell>
          <table:table-cell table:style-name="ce57" office:value-type="float" office:value="-69">
            <text:p>-69</text:p>
          </table:table-cell>
          <table:table-cell office:value-type="string">
            <text:p>0,00</text:p>
          </table:table-cell>
          <table:table-cell office:value-type="string">
            <text:p>4066</text:p>
          </table:table-cell>
          <table:table-cell office:value-type="string">
            <text:p>06-02-2017</text:p>
          </table:table-cell>
          <table:table-cell office:value-type="string">
            <text:p>FTE170159</text:p>
          </table:table-cell>
          <table:table-cell office:value-type="string">
            <text:p>03-02-2017</text:p>
          </table:table-cell>
          <table:table-cell office:value-type="string">
            <text:p>IGEAM S.r.l.</text:p>
          </table:table-cell>
          <table:table-cell office:value-type="string">
            <text:p>0374700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57</text:p>
          </table:table-cell>
          <table:table-cell office:value-type="string">
            <text:p>019</text:p>
          </table:table-cell>
          <table:table-cell office:value-type="string">
            <text:p>794,72</text:p>
          </table:table-cell>
          <table:table-cell office:value-type="string">
            <text:p>COMITALIA s.r.l.</text:p>
          </table:table-cell>
          <table:table-cell office:value-type="string">
            <text:p>01525700546</text:p>
          </table:table-cell>
          <table:table-cell office:value-type="string">
            <text:p>Fattura IVA art. 17-ter, <text:s/>Fattura IVA art. 17-ter</text:p>
          </table:table-cell>
          <table:table-cell office:value-type="string">
            <text:p>28-02-2017</text:p>
          </table:table-cell>
          <table:table-cell office:value-type="string">
            <text:p>250,47</text:p>
          </table:table-cell>
          <table:table-cell office:value-type="string">
            <text:p>28-02-2017</text:p>
          </table:table-cell>
          <table:table-cell table:style-name="ce57" office:value-type="float" office:value="250.47">
            <text:p>250,47</text:p>
          </table:table-cell>
          <table:table-cell office:value-type="string">
            <text:p>08-05-2017</text:p>
          </table:table-cell>
          <table:table-cell table:style-name="ce57" office:value-type="float" office:value="-69">
            <text:p>-69</text:p>
          </table:table-cell>
          <table:table-cell office:value-type="string">
            <text:p>0,00</text:p>
          </table:table-cell>
          <table:table-cell office:value-type="string">
            <text:p>4067</text:p>
          </table:table-cell>
          <table:table-cell office:value-type="string">
            <text:p>06-02-2017</text:p>
          </table:table-cell>
          <table:table-cell office:value-type="string">
            <text:p>23 /A</text:p>
          </table:table-cell>
          <table:table-cell office:value-type="string">
            <text:p>31-01-2017</text:p>
          </table:table-cell>
          <table:table-cell office:value-type="string">
            <text:p>COMITALIA s.r.l.</text:p>
          </table:table-cell>
          <table:table-cell office:value-type="string">
            <text:p>0152570054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13</text:p>
          </table:table-cell>
          <table:table-cell office:value-type="string">
            <text:p>070</text:p>
          </table:table-cell>
          <table:table-cell office:value-type="string">
            <text:p>1413,82</text:p>
          </table:table-cell>
          <table:table-cell office:value-type="string">
            <text:p>PULIUMBRIA SRL</text:p>
          </table:table-cell>
          <table:table-cell office:value-type="string">
            <text:p>00749310546</text:p>
          </table:table-cell>
          <table:table-cell office:value-type="string">
            <text:p>CIG Z7C17AA526 Fattura PA, CIG Z7C17AA526 Fattura PA</text:p>
          </table:table-cell>
          <table:table-cell office:value-type="string">
            <text:p>18-03-2017</text:p>
          </table:table-cell>
          <table:table-cell office:value-type="string">
            <text:p>706,91</text:p>
          </table:table-cell>
          <table:table-cell office:value-type="string">
            <text:p>18-03-2017</text:p>
          </table:table-cell>
          <table:table-cell table:style-name="ce57" office:value-type="float" office:value="706.91">
            <text:p>706,91</text:p>
          </table:table-cell>
          <table:table-cell office:value-type="string">
            <text:p>18-05-2017</text:p>
          </table:table-cell>
          <table:table-cell table:style-name="ce57" office:value-type="float" office:value="-61">
            <text:p>-61</text:p>
          </table:table-cell>
          <table:table-cell office:value-type="string">
            <text:p>0,00</text:p>
          </table:table-cell>
          <table:table-cell office:value-type="string">
            <text:p>4110</text:p>
          </table:table-cell>
          <table:table-cell office:value-type="string">
            <text:p>16-02-2017</text:p>
          </table:table-cell>
          <table:table-cell office:value-type="string">
            <text:p>7/PA</text:p>
          </table:table-cell>
          <table:table-cell office:value-type="string">
            <text:p>31-01-2017</text:p>
          </table:table-cell>
          <table:table-cell office:value-type="string">
            <text:p>PULIUMBRIA SRL</text:p>
          </table:table-cell>
          <table:table-cell office:value-type="string">
            <text:p>0074931054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3</text:p>
          </table:table-cell>
          <table:table-cell office:value-type="string">
            <text:p>030</text:p>
          </table:table-cell>
          <table:table-cell office:value-type="string">
            <text:p>419,46</text:p>
          </table:table-cell>
          <table:table-cell office:value-type="string">
            <text:p>igeam srl</text:p>
          </table:table-cell>
          <table:table-cell office:value-type="string">
            <text:p>03747000580</text:p>
          </table:table-cell>
          <table:table-cell office:value-type="string">
            <text:p>CIG X8917C7288 Fornitura integrata dell'igiene, salute e sic</text:p>
          </table:table-cell>
          <table:table-cell office:value-type="string">
            <text:p>06-03-2017</text:p>
          </table:table-cell>
          <table:table-cell office:value-type="string">
            <text:p>419,46</text:p>
          </table:table-cell>
          <table:table-cell office:value-type="string">
            <text:p>06-03-2017</text:p>
          </table:table-cell>
          <table:table-cell table:style-name="ce57" office:value-type="float" office:value="419.46">
            <text:p>419,46</text:p>
          </table:table-cell>
          <table:table-cell office:value-type="string">
            <text:p>16-04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4151</text:p>
          </table:table-cell>
          <table:table-cell office:value-type="string">
            <text:p>16-02-2017</text:p>
          </table:table-cell>
          <table:table-cell office:value-type="string">
            <text:p>FTE170368</text:p>
          </table:table-cell>
          <table:table-cell office:value-type="string">
            <text:p>15-02-2017</text:p>
          </table:table-cell>
          <table:table-cell office:value-type="string">
            <text:p>IGEAM S.r.l.</text:p>
          </table:table-cell>
          <table:table-cell office:value-type="string">
            <text:p>037470005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5</text:p>
          </table:table-cell>
          <table:table-cell office:value-type="string">
            <text:p>081</text:p>
          </table:table-cell>
          <table:table-cell office:value-type="string">
            <text:p>312,00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IG ZE7155CB7C <text:s/>PIC-UP NOVEMBRE E DICEMBRE 2016</text:p>
          </table:table-cell>
          <table:table-cell office:value-type="string">
            <text:p>23-03-2017</text:p>
          </table:table-cell>
          <table:table-cell office:value-type="string">
            <text:p>160,00</text:p>
          </table:table-cell>
          <table:table-cell office:value-type="string">
            <text:p>23-03-2017</text:p>
          </table:table-cell>
          <table:table-cell table:style-name="ce57" office:value-type="float" office:value="160">
            <text:p>160</text:p>
          </table:table-cell>
          <table:table-cell office:value-type="string">
            <text:p>11-03-2017</text:p>
          </table:table-cell>
          <table:table-cell table:style-name="ce57" office:value-type="float" office:value="12">
            <text:p>12</text:p>
          </table:table-cell>
          <table:table-cell office:value-type="string">
            <text:p>0,00</text:p>
          </table:table-cell>
          <table:table-cell office:value-type="string">
            <text:p>4169</text:p>
          </table:table-cell>
          <table:table-cell office:value-type="string">
            <text:p>09-02-2017</text:p>
          </table:table-cell>
          <table:table-cell office:value-type="string">
            <text:p>8717033685</text:p>
          </table:table-cell>
          <table:table-cell office:value-type="string">
            <text:p>09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5</text:p>
          </table:table-cell>
          <table:table-cell office:value-type="string">
            <text:p>081</text:p>
          </table:table-cell>
          <table:table-cell office:value-type="string">
            <text:p>312,00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IG ZE7155CB7C <text:s/>PIC-UP NOVEMBRE E DICEMBRE 2016</text:p>
          </table:table-cell>
          <table:table-cell office:value-type="string">
            <text:p>23-03-2017</text:p>
          </table:table-cell>
          <table:table-cell office:value-type="string">
            <text:p>152,00</text:p>
          </table:table-cell>
          <table:table-cell office:value-type="string">
            <text:p>23-03-2017</text:p>
          </table:table-cell>
          <table:table-cell table:style-name="ce57" office:value-type="float" office:value="152">
            <text:p>152</text:p>
          </table:table-cell>
          <table:table-cell office:value-type="string">
            <text:p>11-03-2017</text:p>
          </table:table-cell>
          <table:table-cell table:style-name="ce57" office:value-type="float" office:value="12">
            <text:p>12</text:p>
          </table:table-cell>
          <table:table-cell office:value-type="string">
            <text:p>0,00</text:p>
          </table:table-cell>
          <table:table-cell office:value-type="string">
            <text:p>4170</text:p>
          </table:table-cell>
          <table:table-cell office:value-type="string">
            <text:p>09-02-2017</text:p>
          </table:table-cell>
          <table:table-cell office:value-type="string">
            <text:p>8717033924</text:p>
          </table:table-cell>
          <table:table-cell office:value-type="string">
            <text:p>09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1</text:p>
          </table:table-cell>
          <table:table-cell office:value-type="string">
            <text:p>081</text:p>
          </table:table-cell>
          <table:table-cell office:value-type="string">
            <text:p>120,00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ONSEGNA POSTA NOV-DIC 2016</text:p>
          </table:table-cell>
          <table:table-cell office:value-type="string">
            <text:p>23-03-2017</text:p>
          </table:table-cell>
          <table:table-cell office:value-type="string">
            <text:p>60,00</text:p>
          </table:table-cell>
          <table:table-cell office:value-type="string">
            <text:p>23-03-2017</text:p>
          </table:table-cell>
          <table:table-cell table:style-name="ce57" office:value-type="float" office:value="60">
            <text:p>60</text:p>
          </table:table-cell>
          <table:table-cell office:value-type="string">
            <text:p>17-03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4172</text:p>
          </table:table-cell>
          <table:table-cell office:value-type="string">
            <text:p>15-02-2017</text:p>
          </table:table-cell>
          <table:table-cell office:value-type="string">
            <text:p>8017030916</text:p>
          </table:table-cell>
          <table:table-cell office:value-type="string">
            <text:p>15-02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3</text:p>
          </table:table-cell>
          <table:table-cell office:value-type="string">
            <text:p>060</text:p>
          </table:table-cell>
          <table:table-cell office:value-type="string">
            <text:p>228,0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0458698190 Bolletta nov- dicembre 2016</text:p>
          </table:table-cell>
          <table:table-cell office:value-type="string">
            <text:p>23-03-2017</text:p>
          </table:table-cell>
          <table:table-cell office:value-type="string">
            <text:p>228,07</text:p>
          </table:table-cell>
          <table:table-cell office:value-type="string">
            <text:p>23-03-2017</text:p>
          </table:table-cell>
          <table:table-cell table:style-name="ce57" office:value-type="float" office:value="228.07">
            <text:p>228,07</text:p>
          </table:table-cell>
          <table:table-cell office:value-type="string">
            <text:p>08-02-2017</text:p>
          </table:table-cell>
          <table:table-cell table:style-name="ce57" office:value-type="float" office:value="43">
            <text:p>43</text:p>
          </table:table-cell>
          <table:table-cell office:value-type="string">
            <text:p>0,00</text:p>
          </table:table-cell>
          <table:table-cell office:value-type="string">
            <text:p>4173</text:p>
          </table:table-cell>
          <table:table-cell office:value-type="string">
            <text:p>09-01-2017</text:p>
          </table:table-cell>
          <table:table-cell office:value-type="string">
            <text:p>PAE0042284</text:p>
          </table:table-cell>
          <table:table-cell office:value-type="string">
            <text:p>31-12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5</text:p>
          </table:table-cell>
          <table:table-cell office:value-type="string">
            <text:p>065</text:p>
          </table:table-cell>
          <table:table-cell office:value-type="string">
            <text:p>1070,23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Dicembre 2016</text:p>
          </table:table-cell>
          <table:table-cell office:value-type="string">
            <text:p>23-03-2017</text:p>
          </table:table-cell>
          <table:table-cell office:value-type="string">
            <text:p>610,35</text:p>
          </table:table-cell>
          <table:table-cell office:value-type="string">
            <text:p>23-03-2017</text:p>
          </table:table-cell>
          <table:table-cell table:style-name="ce57" office:value-type="float" office:value="610.35">
            <text:p>610,35</text:p>
          </table:table-cell>
          <table:table-cell office:value-type="string">
            <text:p>17-02-2017</text:p>
          </table:table-cell>
          <table:table-cell table:style-name="ce57" office:value-type="float" office:value="34">
            <text:p>34</text:p>
          </table:table-cell>
          <table:table-cell office:value-type="string">
            <text:p>0,00</text:p>
          </table:table-cell>
          <table:table-cell office:value-type="string">
            <text:p>4174</text:p>
          </table:table-cell>
          <table:table-cell office:value-type="string">
            <text:p>18-01-2017</text:p>
          </table:table-cell>
          <table:table-cell office:value-type="string">
            <text:p>171004701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5</text:p>
          </table:table-cell>
          <table:table-cell office:value-type="string">
            <text:p>065</text:p>
          </table:table-cell>
          <table:table-cell office:value-type="string">
            <text:p>1070,23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Dicembre 2016</text:p>
          </table:table-cell>
          <table:table-cell office:value-type="string">
            <text:p>23-03-2017</text:p>
          </table:table-cell>
          <table:table-cell office:value-type="string">
            <text:p>148,84</text:p>
          </table:table-cell>
          <table:table-cell office:value-type="string">
            <text:p>23-03-2017</text:p>
          </table:table-cell>
          <table:table-cell table:style-name="ce57" office:value-type="float" office:value="148.84">
            <text:p>148,84</text:p>
          </table:table-cell>
          <table:table-cell office:value-type="string">
            <text:p>17-02-2017</text:p>
          </table:table-cell>
          <table:table-cell table:style-name="ce57" office:value-type="float" office:value="34">
            <text:p>34</text:p>
          </table:table-cell>
          <table:table-cell office:value-type="string">
            <text:p>0,00</text:p>
          </table:table-cell>
          <table:table-cell office:value-type="string">
            <text:p>4175</text:p>
          </table:table-cell>
          <table:table-cell office:value-type="string">
            <text:p>18-01-2017</text:p>
          </table:table-cell>
          <table:table-cell office:value-type="string">
            <text:p>171004702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5</text:p>
          </table:table-cell>
          <table:table-cell office:value-type="string">
            <text:p>065</text:p>
          </table:table-cell>
          <table:table-cell office:value-type="string">
            <text:p>1070,23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Dicembre 2016</text:p>
          </table:table-cell>
          <table:table-cell office:value-type="string">
            <text:p>23-03-2017</text:p>
          </table:table-cell>
          <table:table-cell office:value-type="string">
            <text:p>153,43</text:p>
          </table:table-cell>
          <table:table-cell office:value-type="string">
            <text:p>23-03-2017</text:p>
          </table:table-cell>
          <table:table-cell table:style-name="ce57" office:value-type="float" office:value="153.43">
            <text:p>153,43</text:p>
          </table:table-cell>
          <table:table-cell office:value-type="string">
            <text:p>17-02-2017</text:p>
          </table:table-cell>
          <table:table-cell table:style-name="ce57" office:value-type="float" office:value="34">
            <text:p>34</text:p>
          </table:table-cell>
          <table:table-cell office:value-type="string">
            <text:p>0,00</text:p>
          </table:table-cell>
          <table:table-cell office:value-type="string">
            <text:p>4176</text:p>
          </table:table-cell>
          <table:table-cell office:value-type="string">
            <text:p>18-01-2017</text:p>
          </table:table-cell>
          <table:table-cell office:value-type="string">
            <text:p>171004704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5</text:p>
          </table:table-cell>
          <table:table-cell office:value-type="string">
            <text:p>065</text:p>
          </table:table-cell>
          <table:table-cell office:value-type="string">
            <text:p>1070,23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Dicembre 2016</text:p>
          </table:table-cell>
          <table:table-cell office:value-type="string">
            <text:p>23-03-2017</text:p>
          </table:table-cell>
          <table:table-cell office:value-type="string">
            <text:p>157,61</text:p>
          </table:table-cell>
          <table:table-cell office:value-type="string">
            <text:p>23-03-2017</text:p>
          </table:table-cell>
          <table:table-cell table:style-name="ce57" office:value-type="float" office:value="157.61">
            <text:p>157,61</text:p>
          </table:table-cell>
          <table:table-cell office:value-type="string">
            <text:p>17-02-2017</text:p>
          </table:table-cell>
          <table:table-cell table:style-name="ce57" office:value-type="float" office:value="34">
            <text:p>34</text:p>
          </table:table-cell>
          <table:table-cell office:value-type="string">
            <text:p>0,00</text:p>
          </table:table-cell>
          <table:table-cell office:value-type="string">
            <text:p>4177</text:p>
          </table:table-cell>
          <table:table-cell office:value-type="string">
            <text:p>18-01-2017</text:p>
          </table:table-cell>
          <table:table-cell office:value-type="string">
            <text:p>171004705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17</text:p>
          </table:table-cell>
          <table:table-cell office:value-type="string">
            <text:p>063</text:p>
          </table:table-cell>
          <table:table-cell office:value-type="string">
            <text:p>569,21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CIG Z881920F0C Bolletta dic. 2016</text:p>
          </table:table-cell>
          <table:table-cell office:value-type="string">
            <text:p>23-03-2017</text:p>
          </table:table-cell>
          <table:table-cell office:value-type="string">
            <text:p>569,21</text:p>
          </table:table-cell>
          <table:table-cell office:value-type="string">
            <text:p>23-03-2017</text:p>
          </table:table-cell>
          <table:table-cell table:style-name="ce57" office:value-type="float" office:value="569.21">
            <text:p>569,21</text:p>
          </table:table-cell>
          <table:table-cell office:value-type="string">
            <text:p>18-02-2017</text:p>
          </table:table-cell>
          <table:table-cell table:style-name="ce57" office:value-type="float" office:value="33">
            <text:p>33</text:p>
          </table:table-cell>
          <table:table-cell office:value-type="string">
            <text:p>0,00</text:p>
          </table:table-cell>
          <table:table-cell office:value-type="string">
            <text:p>4178</text:p>
          </table:table-cell>
          <table:table-cell office:value-type="string">
            <text:p>19-01-2017</text:p>
          </table:table-cell>
          <table:table-cell office:value-type="string">
            <text:p>011740009966</text:p>
          </table:table-cell>
          <table:table-cell office:value-type="string">
            <text:p>16-01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1</text:p>
          </table:table-cell>
          <table:table-cell office:value-type="string">
            <text:p>065</text:p>
          </table:table-cell>
          <table:table-cell office:value-type="string">
            <text:p>108,76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PDR 03081000095461 VIA GUIDO REN</text:p>
          </table:table-cell>
          <table:table-cell office:value-type="string">
            <text:p>02-03-2017</text:p>
          </table:table-cell>
          <table:table-cell office:value-type="string">
            <text:p>108,76</text:p>
          </table:table-cell>
          <table:table-cell office:value-type="string">
            <text:p>02-03-2017</text:p>
          </table:table-cell>
          <table:table-cell table:style-name="ce57" office:value-type="float" office:value="108.76">
            <text:p>108,76</text:p>
          </table:table-cell>
          <table:table-cell office:value-type="string">
            <text:p>17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4179</text:p>
          </table:table-cell>
          <table:table-cell office:value-type="string">
            <text:p>18-01-2017</text:p>
          </table:table-cell>
          <table:table-cell office:value-type="string">
            <text:p>171004703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3</text:p>
          </table:table-cell>
          <table:table-cell office:value-type="string">
            <text:p>070</text:p>
          </table:table-cell>
          <table:table-cell office:value-type="string">
            <text:p>900,00</text:p>
          </table:table-cell>
          <table:table-cell office:value-type="string">
            <text:p>VIVI SRL</text:p>
          </table:table-cell>
          <table:table-cell office:value-type="string">
            <text:p>02941301208</text:p>
          </table:table-cell>
          <table:table-cell office:value-type="string">
            <text:p>CIG Z89175461D PRESTAZIONE DI PULIZIA DEL MESE DI GENNAIO 20</text:p>
          </table:table-cell>
          <table:table-cell office:value-type="string">
            <text:p>02-03-2017</text:p>
          </table:table-cell>
          <table:table-cell office:value-type="string">
            <text:p>900,00</text:p>
          </table:table-cell>
          <table:table-cell office:value-type="string">
            <text:p>02-03-2017</text:p>
          </table:table-cell>
          <table:table-cell table:style-name="ce57" office:value-type="float" office:value="900">
            <text:p>900</text:p>
          </table:table-cell>
          <table:table-cell office:value-type="string">
            <text:p>03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4180</text:p>
          </table:table-cell>
          <table:table-cell office:value-type="string">
            <text:p>01-02-2017</text:p>
          </table:table-cell>
          <table:table-cell office:value-type="string">
            <text:p>01</text:p>
          </table:table-cell>
          <table:table-cell office:value-type="string">
            <text:p>31-01-2017</text:p>
          </table:table-cell>
          <table:table-cell office:value-type="string">
            <text:p>VIVI SRL</text:p>
          </table:table-cell>
          <table:table-cell office:value-type="string">
            <text:p>0294130120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61</text:p>
          </table:table-cell>
          <table:table-cell office:value-type="string">
            <text:p>072</text:p>
          </table:table-cell>
          <table:table-cell office:value-type="string">
            <text:p>350,00</text:p>
          </table:table-cell>
          <table:table-cell office:value-type="string">
            <text:p>TRASPORTI E TRASLOCHI DI COLASURDO GIUSEPPE</text:p>
          </table:table-cell>
          <table:table-cell office:value-type="string">
            <text:p>CLSGPP74H07G942N</text:p>
          </table:table-cell>
          <table:table-cell office:value-type="string">
            <text:p>CIG Z0E1CC8F2E ND</text:p>
          </table:table-cell>
          <table:table-cell office:value-type="string">
            <text:p>23-02-2017</text:p>
          </table:table-cell>
          <table:table-cell office:value-type="string">
            <text:p>350,00</text:p>
          </table:table-cell>
          <table:table-cell office:value-type="string">
            <text:p>23-02-2017</text:p>
          </table:table-cell>
          <table:table-cell table:style-name="ce57" office:value-type="float" office:value="350">
            <text:p>350</text:p>
          </table:table-cell>
          <table:table-cell office:value-type="string">
            <text:p>01-03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4186</text:p>
          </table:table-cell>
          <table:table-cell office:value-type="string">
            <text:p>30-01-2017</text:p>
          </table:table-cell>
          <table:table-cell office:value-type="string">
            <text:p>1/PA</text:p>
          </table:table-cell>
          <table:table-cell office:value-type="string">
            <text:p>20-01-2017</text:p>
          </table:table-cell>
          <table:table-cell office:value-type="string">
            <text:p>Giuseppe Colasurdo</text:p>
          </table:table-cell>
          <table:table-cell office:value-type="string">
            <text:p>CLSGPP74H07G942N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63</text:p>
          </table:table-cell>
          <table:table-cell office:value-type="string">
            <text:p>020</text:p>
          </table:table-cell>
          <table:table-cell office:value-type="string">
            <text:p>664,71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office:value-type="string">
            <text:p>CIG Z271C6A922</text:p>
          </table:table-cell>
          <table:table-cell office:value-type="string">
            <text:p>23-02-2017</text:p>
          </table:table-cell>
          <table:table-cell office:value-type="string">
            <text:p>664,71</text:p>
          </table:table-cell>
          <table:table-cell office:value-type="string">
            <text:p>23-02-2017</text:p>
          </table:table-cell>
          <table:table-cell table:style-name="ce57" office:value-type="float" office:value="664.71">
            <text:p>664,71</text:p>
          </table:table-cell>
          <table:table-cell office:value-type="string">
            <text:p>10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4187</text:p>
          </table:table-cell>
          <table:table-cell office:value-type="string">
            <text:p>11-01-2017</text:p>
          </table:table-cell>
          <table:table-cell office:value-type="string">
            <text:p>2040/160034757</text:p>
          </table:table-cell>
          <table:table-cell office:value-type="string">
            <text:p>31-12-2016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65</text:p>
          </table:table-cell>
          <table:table-cell office:value-type="string">
            <text:p>019</text:p>
          </table:table-cell>
          <table:table-cell office:value-type="string">
            <text:p>1034,47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office:value-type="string">
            <text:p>Acconto CIG ZF21C88D4B</text:p>
          </table:table-cell>
          <table:table-cell office:value-type="string">
            <text:p>23-02-2017</text:p>
          </table:table-cell>
          <table:table-cell office:value-type="string">
            <text:p>1034,47</text:p>
          </table:table-cell>
          <table:table-cell office:value-type="string">
            <text:p>23-02-2017</text:p>
          </table:table-cell>
          <table:table-cell table:style-name="ce57" office:value-type="float" office:value="1034.47">
            <text:p>1034,47</text:p>
          </table:table-cell>
          <table:table-cell office:value-type="string">
            <text:p>10-02-2017</text:p>
          </table:table-cell>
          <table:table-cell table:style-name="ce57" office:value-type="float" office:value="13">
            <text:p>13</text:p>
          </table:table-cell>
          <table:table-cell office:value-type="string">
            <text:p>0,00</text:p>
          </table:table-cell>
          <table:table-cell office:value-type="string">
            <text:p>4188</text:p>
          </table:table-cell>
          <table:table-cell office:value-type="string">
            <text:p>11-01-2017</text:p>
          </table:table-cell>
          <table:table-cell office:value-type="string">
            <text:p>2040/160034758</text:p>
          </table:table-cell>
          <table:table-cell office:value-type="string">
            <text:p>31-12-2016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77</text:p>
          </table:table-cell>
          <table:table-cell office:value-type="string">
            <text:p>019</text:p>
          </table:table-cell>
          <table:table-cell office:value-type="string">
            <text:p>195,53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office:value-type="string">
            <text:p>SALDO CIG ZF21C88D4B</text:p>
          </table:table-cell>
          <table:table-cell office:value-type="string">
            <text:p>31-03-2017</text:p>
          </table:table-cell>
          <table:table-cell office:value-type="string">
            <text:p>195,53</text:p>
          </table:table-cell>
          <table:table-cell office:value-type="string">
            <text:p>31-03-2017</text:p>
          </table:table-cell>
          <table:table-cell table:style-name="ce57" office:value-type="float" office:value="195.53">
            <text:p>195,53</text:p>
          </table:table-cell>
          <table:table-cell office:value-type="string">
            <text:p>10-02-2017</text:p>
          </table:table-cell>
          <table:table-cell table:style-name="ce57" office:value-type="float" office:value="49">
            <text:p>49</text:p>
          </table:table-cell>
          <table:table-cell office:value-type="string">
            <text:p>0,00</text:p>
          </table:table-cell>
          <table:table-cell office:value-type="string">
            <text:p>4188</text:p>
          </table:table-cell>
          <table:table-cell office:value-type="string">
            <text:p>11-01-2017</text:p>
          </table:table-cell>
          <table:table-cell office:value-type="string">
            <text:p>2040/160034758</text:p>
          </table:table-cell>
          <table:table-cell office:value-type="string">
            <text:p>31-12-2016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25,41</text:p>
          </table:table-cell>
          <table:table-cell office:value-type="string">
            <text:p>03-03-2017</text:p>
          </table:table-cell>
          <table:table-cell table:style-name="ce57" office:value-type="float" office:value="25.41">
            <text:p>25,41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15</text:p>
          </table:table-cell>
          <table:table-cell office:value-type="string">
            <text:p>21-02-2017</text:p>
          </table:table-cell>
          <table:table-cell office:value-type="string">
            <text:p>8U0002349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19,53</text:p>
          </table:table-cell>
          <table:table-cell office:value-type="string">
            <text:p>03-03-2017</text:p>
          </table:table-cell>
          <table:table-cell table:style-name="ce57" office:value-type="float" office:value="19.53">
            <text:p>19,53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17</text:p>
          </table:table-cell>
          <table:table-cell office:value-type="string">
            <text:p>21-02-2017</text:p>
          </table:table-cell>
          <table:table-cell office:value-type="string">
            <text:p>8U0002370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25,50</text:p>
          </table:table-cell>
          <table:table-cell office:value-type="string">
            <text:p>03-03-2017</text:p>
          </table:table-cell>
          <table:table-cell table:style-name="ce57" office:value-type="float" office:value="25.5">
            <text:p>25,5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1</text:p>
          </table:table-cell>
          <table:table-cell office:value-type="string">
            <text:p>21-02-2017</text:p>
          </table:table-cell>
          <table:table-cell office:value-type="string">
            <text:p>8U0002393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19,80</text:p>
          </table:table-cell>
          <table:table-cell office:value-type="string">
            <text:p>03-03-2017</text:p>
          </table:table-cell>
          <table:table-cell table:style-name="ce57" office:value-type="float" office:value="19.8">
            <text:p>19,8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2</text:p>
          </table:table-cell>
          <table:table-cell office:value-type="string">
            <text:p>21-02-2017</text:p>
          </table:table-cell>
          <table:table-cell office:value-type="string">
            <text:p>8U0002401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19,58</text:p>
          </table:table-cell>
          <table:table-cell office:value-type="string">
            <text:p>03-03-2017</text:p>
          </table:table-cell>
          <table:table-cell table:style-name="ce57" office:value-type="float" office:value="19.58">
            <text:p>19,58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3</text:p>
          </table:table-cell>
          <table:table-cell office:value-type="string">
            <text:p>21-02-2017</text:p>
          </table:table-cell>
          <table:table-cell office:value-type="string">
            <text:p>8U0002406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19,48</text:p>
          </table:table-cell>
          <table:table-cell office:value-type="string">
            <text:p>03-03-2017</text:p>
          </table:table-cell>
          <table:table-cell table:style-name="ce57" office:value-type="float" office:value="19.48">
            <text:p>19,48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4</text:p>
          </table:table-cell>
          <table:table-cell office:value-type="string">
            <text:p>21-02-2017</text:p>
          </table:table-cell>
          <table:table-cell office:value-type="string">
            <text:p>8U0002421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19,64</text:p>
          </table:table-cell>
          <table:table-cell office:value-type="string">
            <text:p>03-03-2017</text:p>
          </table:table-cell>
          <table:table-cell table:style-name="ce57" office:value-type="float" office:value="19.64">
            <text:p>19,64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5</text:p>
          </table:table-cell>
          <table:table-cell office:value-type="string">
            <text:p>21-02-2017</text:p>
          </table:table-cell>
          <table:table-cell office:value-type="string">
            <text:p>8U00024434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20,61</text:p>
          </table:table-cell>
          <table:table-cell office:value-type="string">
            <text:p>03-03-2017</text:p>
          </table:table-cell>
          <table:table-cell table:style-name="ce57" office:value-type="float" office:value="20.61">
            <text:p>20,61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6</text:p>
          </table:table-cell>
          <table:table-cell office:value-type="string">
            <text:p>21-02-2017</text:p>
          </table:table-cell>
          <table:table-cell office:value-type="string">
            <text:p>8U0002469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25,40</text:p>
          </table:table-cell>
          <table:table-cell office:value-type="string">
            <text:p>03-03-2017</text:p>
          </table:table-cell>
          <table:table-cell table:style-name="ce57" office:value-type="float" office:value="25.4">
            <text:p>25,4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29</text:p>
          </table:table-cell>
          <table:table-cell office:value-type="string">
            <text:p>21-02-2017</text:p>
          </table:table-cell>
          <table:table-cell office:value-type="string">
            <text:p>8U0002471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3</text:p>
          </table:table-cell>
          <table:table-cell office:value-type="string">
            <text:p>060</text:p>
          </table:table-cell>
          <table:table-cell office:value-type="string">
            <text:p>215,6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CIG.Z821487F87</text:p>
          </table:table-cell>
          <table:table-cell office:value-type="string">
            <text:p>03-03-2017</text:p>
          </table:table-cell>
          <table:table-cell office:value-type="string">
            <text:p>20,72</text:p>
          </table:table-cell>
          <table:table-cell office:value-type="string">
            <text:p>03-03-2017</text:p>
          </table:table-cell>
          <table:table-cell table:style-name="ce57" office:value-type="float" office:value="20.72">
            <text:p>20,72</text:p>
          </table:table-cell>
          <table:table-cell office:value-type="string">
            <text:p>02-05-2017</text:p>
          </table:table-cell>
          <table:table-cell table:style-name="ce57" office:value-type="float" office:value="-60">
            <text:p>-60</text:p>
          </table:table-cell>
          <table:table-cell office:value-type="string">
            <text:p>0,00</text:p>
          </table:table-cell>
          <table:table-cell office:value-type="string">
            <text:p>4231</text:p>
          </table:table-cell>
          <table:table-cell office:value-type="string">
            <text:p>21-02-2017</text:p>
          </table:table-cell>
          <table:table-cell office:value-type="string">
            <text:p>8U0002482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37</text:p>
          </table:table-cell>
          <table:table-cell office:value-type="string">
            <text:p>019</text:p>
          </table:table-cell>
          <table:table-cell office:value-type="string">
            <text:p>412,00</text:p>
          </table:table-cell>
          <table:table-cell office:value-type="string">
            <text:p>SERISTAMPA S.R.L.</text:p>
          </table:table-cell>
          <table:table-cell office:value-type="string">
            <text:p>01494590688</text:p>
          </table:table-cell>
          <table:table-cell office:value-type="string">
            <text:p>CIG Z791CB3B5D Etichette <text:s/>per inventario <text:s/>numerate</text:p>
          </table:table-cell>
          <table:table-cell office:value-type="string">
            <text:p>08-03-2017</text:p>
          </table:table-cell>
          <table:table-cell office:value-type="string">
            <text:p>412,00</text:p>
          </table:table-cell>
          <table:table-cell office:value-type="string">
            <text:p>08-03-2017</text:p>
          </table:table-cell>
          <table:table-cell table:style-name="ce57" office:value-type="float" office:value="412">
            <text:p>412</text:p>
          </table:table-cell>
          <table:table-cell office:value-type="string">
            <text:p>25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290</text:p>
          </table:table-cell>
          <table:table-cell office:value-type="string">
            <text:p>23-02-2017</text:p>
          </table:table-cell>
          <table:table-cell office:value-type="string">
            <text:p>170010/D</text:p>
          </table:table-cell>
          <table:table-cell office:value-type="string">
            <text:p>01-02-2017</text:p>
          </table:table-cell>
          <table:table-cell office:value-type="string">
            <text:p>SERISTAMPA S.R.L</text:p>
          </table:table-cell>
          <table:table-cell office:value-type="string">
            <text:p>014945906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7</text:p>
          </table:table-cell>
          <table:table-cell office:value-type="string">
            <text:p>061</text:p>
          </table:table-cell>
          <table:table-cell office:value-type="string">
            <text:p>68,2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MOBILE CIG Z0C14047F 1BIM 2017</text:p>
          </table:table-cell>
          <table:table-cell office:value-type="string">
            <text:p>02-03-2017</text:p>
          </table:table-cell>
          <table:table-cell office:value-type="string">
            <text:p>68,28</text:p>
          </table:table-cell>
          <table:table-cell office:value-type="string">
            <text:p>02-03-2017</text:p>
          </table:table-cell>
          <table:table-cell table:style-name="ce57" office:value-type="float" office:value="68.28">
            <text:p>68,28</text:p>
          </table:table-cell>
          <table:table-cell office:value-type="string">
            <text:p>24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4294</text:p>
          </table:table-cell>
          <table:table-cell office:value-type="string">
            <text:p>28-12-2016</text:p>
          </table:table-cell>
          <table:table-cell office:value-type="string">
            <text:p>7X05159135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4,06</text:p>
          </table:table-cell>
          <table:table-cell office:value-type="string">
            <text:p>02-03-2017</text:p>
          </table:table-cell>
          <table:table-cell table:style-name="ce57" office:value-type="float" office:value="24.06">
            <text:p>24,06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02</text:p>
          </table:table-cell>
          <table:table-cell office:value-type="string">
            <text:p>28-12-2016</text:p>
          </table:table-cell>
          <table:table-cell office:value-type="string">
            <text:p>8V0066832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1,48</text:p>
          </table:table-cell>
          <table:table-cell office:value-type="string">
            <text:p>02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05</text:p>
          </table:table-cell>
          <table:table-cell office:value-type="string">
            <text:p>28-12-2016</text:p>
          </table:table-cell>
          <table:table-cell office:value-type="string">
            <text:p>8V0066896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4,58</text:p>
          </table:table-cell>
          <table:table-cell office:value-type="string">
            <text:p>0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07</text:p>
          </table:table-cell>
          <table:table-cell office:value-type="string">
            <text:p>28-12-2016</text:p>
          </table:table-cell>
          <table:table-cell office:value-type="string">
            <text:p>8V0066951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4,58</text:p>
          </table:table-cell>
          <table:table-cell office:value-type="string">
            <text:p>0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09</text:p>
          </table:table-cell>
          <table:table-cell office:value-type="string">
            <text:p>28-12-2016</text:p>
          </table:table-cell>
          <table:table-cell office:value-type="string">
            <text:p>8V0067241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4,58</text:p>
          </table:table-cell>
          <table:table-cell office:value-type="string">
            <text:p>0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12</text:p>
          </table:table-cell>
          <table:table-cell office:value-type="string">
            <text:p>28-12-2016</text:p>
          </table:table-cell>
          <table:table-cell office:value-type="string">
            <text:p>8V0067268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43,17</text:p>
          </table:table-cell>
          <table:table-cell office:value-type="string">
            <text:p>02-03-2017</text:p>
          </table:table-cell>
          <table:table-cell table:style-name="ce57" office:value-type="float" office:value="43.17">
            <text:p>43,17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13</text:p>
          </table:table-cell>
          <table:table-cell office:value-type="string">
            <text:p>28-12-2016</text:p>
          </table:table-cell>
          <table:table-cell office:value-type="string">
            <text:p>8V0068071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5,72</text:p>
          </table:table-cell>
          <table:table-cell office:value-type="string">
            <text:p>02-03-2017</text:p>
          </table:table-cell>
          <table:table-cell table:style-name="ce57" office:value-type="float" office:value="25.72">
            <text:p>25,72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15</text:p>
          </table:table-cell>
          <table:table-cell office:value-type="string">
            <text:p>28-12-2016</text:p>
          </table:table-cell>
          <table:table-cell office:value-type="string">
            <text:p>8V0068079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23,14</text:p>
          </table:table-cell>
          <table:table-cell office:value-type="string">
            <text:p>02-03-2017</text:p>
          </table:table-cell>
          <table:table-cell table:style-name="ce57" office:value-type="float" office:value="23.14">
            <text:p>23,14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16</text:p>
          </table:table-cell>
          <table:table-cell office:value-type="string">
            <text:p>28-12-2016</text:p>
          </table:table-cell>
          <table:table-cell office:value-type="string">
            <text:p>8V0068323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9</text:p>
          </table:table-cell>
          <table:table-cell office:value-type="string">
            <text:p>060</text:p>
          </table:table-cell>
          <table:table-cell office:value-type="string">
            <text:p>280,8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DI TELEFONIA FISSA 1BIM 2017.</text:p>
          </table:table-cell>
          <table:table-cell office:value-type="string">
            <text:p>02-03-2017</text:p>
          </table:table-cell>
          <table:table-cell office:value-type="string">
            <text:p>69,54</text:p>
          </table:table-cell>
          <table:table-cell office:value-type="string">
            <text:p>02-03-2017</text:p>
          </table:table-cell>
          <table:table-cell table:style-name="ce57" office:value-type="float" office:value="69.54">
            <text:p>69,54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4317</text:p>
          </table:table-cell>
          <table:table-cell office:value-type="string">
            <text:p>28-12-2016</text:p>
          </table:table-cell>
          <table:table-cell office:value-type="string">
            <text:p>8V0068501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9</text:p>
          </table:table-cell>
          <table:table-cell office:value-type="string">
            <text:p>065</text:p>
          </table:table-cell>
          <table:table-cell office:value-type="string">
            <text:p>1777,10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gennaio 2017 e conguaglio</text:p>
          </table:table-cell>
          <table:table-cell office:value-type="string">
            <text:p>07-03-2017</text:p>
          </table:table-cell>
          <table:table-cell office:value-type="string">
            <text:p>1183,16</text:p>
          </table:table-cell>
          <table:table-cell office:value-type="string">
            <text:p>07-03-2017</text:p>
          </table:table-cell>
          <table:table-cell table:style-name="ce57" office:value-type="float" office:value="1183.16">
            <text:p>1183,16</text:p>
          </table:table-cell>
          <table:table-cell office:value-type="string">
            <text:p>24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562</text:p>
          </table:table-cell>
          <table:table-cell office:value-type="string">
            <text:p>22-02-2017</text:p>
          </table:table-cell>
          <table:table-cell office:value-type="string">
            <text:p>171019722</text:p>
          </table:table-cell>
          <table:table-cell office:value-type="string">
            <text:p>13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9</text:p>
          </table:table-cell>
          <table:table-cell office:value-type="string">
            <text:p>065</text:p>
          </table:table-cell>
          <table:table-cell office:value-type="string">
            <text:p>1777,10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gennaio 2017 e conguaglio</text:p>
          </table:table-cell>
          <table:table-cell office:value-type="string">
            <text:p>07-03-2017</text:p>
          </table:table-cell>
          <table:table-cell office:value-type="string">
            <text:p>165,58</text:p>
          </table:table-cell>
          <table:table-cell office:value-type="string">
            <text:p>07-03-2017</text:p>
          </table:table-cell>
          <table:table-cell table:style-name="ce57" office:value-type="float" office:value="165.58">
            <text:p>165,58</text:p>
          </table:table-cell>
          <table:table-cell office:value-type="string">
            <text:p>24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566</text:p>
          </table:table-cell>
          <table:table-cell office:value-type="string">
            <text:p>22-02-2017</text:p>
          </table:table-cell>
          <table:table-cell office:value-type="string">
            <text:p>171019721</text:p>
          </table:table-cell>
          <table:table-cell office:value-type="string">
            <text:p>13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9</text:p>
          </table:table-cell>
          <table:table-cell office:value-type="string">
            <text:p>065</text:p>
          </table:table-cell>
          <table:table-cell office:value-type="string">
            <text:p>1777,10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gennaio 2017 e conguaglio</text:p>
          </table:table-cell>
          <table:table-cell office:value-type="string">
            <text:p>07-03-2017</text:p>
          </table:table-cell>
          <table:table-cell office:value-type="string">
            <text:p>162,40</text:p>
          </table:table-cell>
          <table:table-cell office:value-type="string">
            <text:p>07-03-2017</text:p>
          </table:table-cell>
          <table:table-cell table:style-name="ce57" office:value-type="float" office:value="162.4">
            <text:p>162,4</text:p>
          </table:table-cell>
          <table:table-cell office:value-type="string">
            <text:p>24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568</text:p>
          </table:table-cell>
          <table:table-cell office:value-type="string">
            <text:p>22-02-2017</text:p>
          </table:table-cell>
          <table:table-cell office:value-type="string">
            <text:p>171019720</text:p>
          </table:table-cell>
          <table:table-cell office:value-type="string">
            <text:p>13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9</text:p>
          </table:table-cell>
          <table:table-cell office:value-type="string">
            <text:p>065</text:p>
          </table:table-cell>
          <table:table-cell office:value-type="string">
            <text:p>1777,10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gennaio 2017 e conguaglio</text:p>
          </table:table-cell>
          <table:table-cell office:value-type="string">
            <text:p>07-03-2017</text:p>
          </table:table-cell>
          <table:table-cell office:value-type="string">
            <text:p>108,42</text:p>
          </table:table-cell>
          <table:table-cell office:value-type="string">
            <text:p>07-03-2017</text:p>
          </table:table-cell>
          <table:table-cell table:style-name="ce57" office:value-type="float" office:value="108.42">
            <text:p>108,42</text:p>
          </table:table-cell>
          <table:table-cell office:value-type="string">
            <text:p>24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573</text:p>
          </table:table-cell>
          <table:table-cell office:value-type="string">
            <text:p>22-02-2017</text:p>
          </table:table-cell>
          <table:table-cell office:value-type="string">
            <text:p>171019719</text:p>
          </table:table-cell>
          <table:table-cell office:value-type="string">
            <text:p>13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9</text:p>
          </table:table-cell>
          <table:table-cell office:value-type="string">
            <text:p>065</text:p>
          </table:table-cell>
          <table:table-cell office:value-type="string">
            <text:p>1777,10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D0191A4F4 FORNITURA GAS gennaio 2017 e conguaglio</text:p>
          </table:table-cell>
          <table:table-cell office:value-type="string">
            <text:p>07-03-2017</text:p>
          </table:table-cell>
          <table:table-cell office:value-type="string">
            <text:p>157,54</text:p>
          </table:table-cell>
          <table:table-cell office:value-type="string">
            <text:p>07-03-2017</text:p>
          </table:table-cell>
          <table:table-cell table:style-name="ce57" office:value-type="float" office:value="157.54">
            <text:p>157,54</text:p>
          </table:table-cell>
          <table:table-cell office:value-type="string">
            <text:p>24-03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4574</text:p>
          </table:table-cell>
          <table:table-cell office:value-type="string">
            <text:p>22-02-2017</text:p>
          </table:table-cell>
          <table:table-cell office:value-type="string">
            <text:p>171019718</text:p>
          </table:table-cell>
          <table:table-cell office:value-type="string">
            <text:p>13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5</text:p>
          </table:table-cell>
          <table:table-cell office:value-type="string">
            <text:p>063</text:p>
          </table:table-cell>
          <table:table-cell office:value-type="string">
            <text:p>636,97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CIG Z881920F0C <text:s/>energia elettrica gennaio 2017</text:p>
          </table:table-cell>
          <table:table-cell office:value-type="string">
            <text:p>02-03-2017</text:p>
          </table:table-cell>
          <table:table-cell office:value-type="string">
            <text:p>636,97</text:p>
          </table:table-cell>
          <table:table-cell office:value-type="string">
            <text:p>02-03-2017</text:p>
          </table:table-cell>
          <table:table-cell table:style-name="ce57" office:value-type="float" office:value="636.97">
            <text:p>636,97</text:p>
          </table:table-cell>
          <table:table-cell office:value-type="string">
            <text:p>22-03-2017</text:p>
          </table:table-cell>
          <table:table-cell table:style-name="ce57" office:value-type="float" office:value="-20">
            <text:p>-20</text:p>
          </table:table-cell>
          <table:table-cell office:value-type="string">
            <text:p>0,00</text:p>
          </table:table-cell>
          <table:table-cell office:value-type="string">
            <text:p>4578</text:p>
          </table:table-cell>
          <table:table-cell office:value-type="string">
            <text:p>20-02-2017</text:p>
          </table:table-cell>
          <table:table-cell office:value-type="string">
            <text:p>011740027194</text:p>
          </table:table-cell>
          <table:table-cell office:value-type="string">
            <text:p>16-02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153,31</text:p>
          </table:table-cell>
          <table:table-cell office:value-type="string">
            <text:p>07-03-2017</text:p>
          </table:table-cell>
          <table:table-cell table:style-name="ce57" office:value-type="float" office:value="153.31">
            <text:p>153,3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580</text:p>
          </table:table-cell>
          <table:table-cell office:value-type="string">
            <text:p>16-02-2017</text:p>
          </table:table-cell>
          <table:table-cell office:value-type="string">
            <text:p>12315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46,51</text:p>
          </table:table-cell>
          <table:table-cell office:value-type="string">
            <text:p>07-03-2017</text:p>
          </table:table-cell>
          <table:table-cell table:style-name="ce57" office:value-type="float" office:value="46.51">
            <text:p>46,5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582</text:p>
          </table:table-cell>
          <table:table-cell office:value-type="string">
            <text:p>16-02-2017</text:p>
          </table:table-cell>
          <table:table-cell office:value-type="string">
            <text:p>12314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41,91</text:p>
          </table:table-cell>
          <table:table-cell office:value-type="string">
            <text:p>07-03-2017</text:p>
          </table:table-cell>
          <table:table-cell table:style-name="ce57" office:value-type="float" office:value="41.91">
            <text:p>41,9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593</text:p>
          </table:table-cell>
          <table:table-cell office:value-type="string">
            <text:p>16-02-2017</text:p>
          </table:table-cell>
          <table:table-cell office:value-type="string">
            <text:p>12313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144,11</text:p>
          </table:table-cell>
          <table:table-cell office:value-type="string">
            <text:p>07-03-2017</text:p>
          </table:table-cell>
          <table:table-cell table:style-name="ce57" office:value-type="float" office:value="144.11">
            <text:p>144,1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595</text:p>
          </table:table-cell>
          <table:table-cell office:value-type="string">
            <text:p>16-02-2017</text:p>
          </table:table-cell>
          <table:table-cell office:value-type="string">
            <text:p>12311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97,91</text:p>
          </table:table-cell>
          <table:table-cell office:value-type="string">
            <text:p>07-03-2017</text:p>
          </table:table-cell>
          <table:table-cell table:style-name="ce57" office:value-type="float" office:value="97.91">
            <text:p>97,9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599</text:p>
          </table:table-cell>
          <table:table-cell office:value-type="string">
            <text:p>16-02-2017</text:p>
          </table:table-cell>
          <table:table-cell office:value-type="string">
            <text:p>12300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67</text:p>
          </table:table-cell>
          <table:table-cell office:value-type="string">
            <text:p>064</text:p>
          </table:table-cell>
          <table:table-cell office:value-type="string">
            <text:p>379,35</text:p>
          </table:table-cell>
          <table:table-cell office:value-type="string">
            <text:p>LETTURA CONTATORI SRL</text:p>
          </table:table-cell>
          <table:table-cell office:value-type="string">
            <text:p>03978520371</text:p>
          </table:table-cell>
          <table:table-cell office:value-type="string">
            <text:p>CIG Z540ED0D39 utenza acqua periodo aprile-dic 2016</text:p>
          </table:table-cell>
          <table:table-cell office:value-type="string">
            <text:p>07-03-2017</text:p>
          </table:table-cell>
          <table:table-cell office:value-type="string">
            <text:p>45,51</text:p>
          </table:table-cell>
          <table:table-cell office:value-type="string">
            <text:p>07-03-2017</text:p>
          </table:table-cell>
          <table:table-cell table:style-name="ce57" office:value-type="float" office:value="45.51">
            <text:p>45,51</text:p>
          </table:table-cell>
          <table:table-cell office:value-type="string">
            <text:p>18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-149,91</text:p>
          </table:table-cell>
          <table:table-cell office:value-type="string">
            <text:p>4601</text:p>
          </table:table-cell>
          <table:table-cell office:value-type="string">
            <text:p>16-02-2017</text:p>
          </table:table-cell>
          <table:table-cell office:value-type="string">
            <text:p>12293</text:p>
          </table:table-cell>
          <table:table-cell office:value-type="string">
            <text:p>16-02-2017</text:p>
          </table:table-cell>
          <table:table-cell office:value-type="string">
            <text:p>LETTURA CONTATORI S.R.L.</text:p>
          </table:table-cell>
          <table:table-cell office:value-type="string">
            <text:p>0430617037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4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431</text:p>
          </table:table-cell>
          <table:table-cell office:value-type="string">
            <text:p>041</text:p>
          </table:table-cell>
          <table:table-cell office:value-type="string">
            <text:p>23,63</text:p>
          </table:table-cell>
          <table:table-cell office:value-type="string">
            <text:p>AZIENDA USL DI BOLOGNA</text:p>
          </table:table-cell>
          <table:table-cell office:value-type="string">
            <text:p>02406911202</text:p>
          </table:table-cell>
          <table:table-cell office:value-type="string">
            <text:p>Visita fiscale novembre2016</text:p>
          </table:table-cell>
          <table:table-cell office:value-type="string">
            <text:p>29-03-2017</text:p>
          </table:table-cell>
          <table:table-cell office:value-type="string">
            <text:p>23,63</text:p>
          </table:table-cell>
          <table:table-cell office:value-type="string">
            <text:p>29-03-2017</text:p>
          </table:table-cell>
          <table:table-cell table:style-name="ce57" office:value-type="float" office:value="23.63">
            <text:p>23,63</text:p>
          </table:table-cell>
          <table:table-cell office:value-type="string">
            <text:p>24-03-2017</text:p>
          </table:table-cell>
          <table:table-cell table:style-name="ce57" office:value-type="float" office:value="5">
            <text:p>5</text:p>
          </table:table-cell>
          <table:table-cell office:value-type="string">
            <text:p>0,00</text:p>
          </table:table-cell>
          <table:table-cell office:value-type="string">
            <text:p>4617</text:p>
          </table:table-cell>
          <table:table-cell office:value-type="string">
            <text:p>22-02-2017</text:p>
          </table:table-cell>
          <table:table-cell office:value-type="string">
            <text:p>2017/500/415</text:p>
          </table:table-cell>
          <table:table-cell office:value-type="string">
            <text:p>22-02-2017</text:p>
          </table:table-cell>
          <table:table-cell office:value-type="string">
            <text:p>Azienda USL di BolognaIRCCS Scienze Neurologiche</text:p>
          </table:table-cell>
          <table:table-cell office:value-type="string">
            <text:p>0240691120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3,14</text:p>
          </table:table-cell>
          <table:table-cell office:value-type="string">
            <text:p>08-03-2017</text:p>
          </table:table-cell>
          <table:table-cell table:style-name="ce57" office:value-type="float" office:value="23.14">
            <text:p>23,14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29</text:p>
          </table:table-cell>
          <table:table-cell office:value-type="string">
            <text:p>21-02-2017</text:p>
          </table:table-cell>
          <table:table-cell office:value-type="string">
            <text:p>8Z0015327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383,04</text:p>
          </table:table-cell>
          <table:table-cell office:value-type="string">
            <text:p>08-03-2017</text:p>
          </table:table-cell>
          <table:table-cell table:style-name="ce57" office:value-type="float" office:value="383.04">
            <text:p>383,04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30</text:p>
          </table:table-cell>
          <table:table-cell office:value-type="string">
            <text:p>21-02-2017</text:p>
          </table:table-cell>
          <table:table-cell office:value-type="string">
            <text:p>8Z0015117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1,48</text:p>
          </table:table-cell>
          <table:table-cell office:value-type="string">
            <text:p>08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34</text:p>
          </table:table-cell>
          <table:table-cell office:value-type="string">
            <text:p>21-02-2017</text:p>
          </table:table-cell>
          <table:table-cell office:value-type="string">
            <text:p>8Z0014317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1,78</text:p>
          </table:table-cell>
          <table:table-cell office:value-type="string">
            <text:p>08-03-2017</text:p>
          </table:table-cell>
          <table:table-cell table:style-name="ce57" office:value-type="float" office:value="21.78">
            <text:p>21,78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37</text:p>
          </table:table-cell>
          <table:table-cell office:value-type="string">
            <text:p>21-02-2017</text:p>
          </table:table-cell>
          <table:table-cell office:value-type="string">
            <text:p>8Z0013875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3,36</text:p>
          </table:table-cell>
          <table:table-cell office:value-type="string">
            <text:p>08-03-2017</text:p>
          </table:table-cell>
          <table:table-cell table:style-name="ce57" office:value-type="float" office:value="23.36">
            <text:p>23,36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38</text:p>
          </table:table-cell>
          <table:table-cell office:value-type="string">
            <text:p>21-02-2017</text:p>
          </table:table-cell>
          <table:table-cell office:value-type="string">
            <text:p>8Z0013795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1,48</text:p>
          </table:table-cell>
          <table:table-cell office:value-type="string">
            <text:p>08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44</text:p>
          </table:table-cell>
          <table:table-cell office:value-type="string">
            <text:p>21-02-2017</text:p>
          </table:table-cell>
          <table:table-cell office:value-type="string">
            <text:p>8Z0013206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</text:p>
          </table:table-cell>
          <table:table-cell office:value-type="string">
            <text:p>060</text:p>
          </table:table-cell>
          <table:table-cell office:value-type="string">
            <text:p>515,7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fissa 2 bimestre 2017.</text:p>
          </table:table-cell>
          <table:table-cell office:value-type="string">
            <text:p>08-03-2017</text:p>
          </table:table-cell>
          <table:table-cell office:value-type="string">
            <text:p>21,48</text:p>
          </table:table-cell>
          <table:table-cell office:value-type="string">
            <text:p>08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4645</text:p>
          </table:table-cell>
          <table:table-cell office:value-type="string">
            <text:p>21-02-2017</text:p>
          </table:table-cell>
          <table:table-cell office:value-type="string">
            <text:p>8Z0013116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1</text:p>
          </table:table-cell>
          <table:table-cell office:value-type="string">
            <text:p>060</text:p>
          </table:table-cell>
          <table:table-cell office:value-type="string">
            <text:p>136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 - ZCF00940B8 - ZD403F3FBC - Z8F03F40BF - Z060</text:p>
          </table:table-cell>
          <table:table-cell office:value-type="string">
            <text:p>01-03-2017</text:p>
          </table:table-cell>
          <table:table-cell office:value-type="string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27.04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4656</text:p>
          </table:table-cell>
          <table:table-cell office:value-type="string">
            <text:p>28-12-2016</text:p>
          </table:table-cell>
          <table:table-cell office:value-type="string">
            <text:p>8C0029620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1</text:p>
          </table:table-cell>
          <table:table-cell office:value-type="string">
            <text:p>060</text:p>
          </table:table-cell>
          <table:table-cell office:value-type="string">
            <text:p>136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 - ZCF00940B8 - ZD403F3FBC - Z8F03F40BF - Z060</text:p>
          </table:table-cell>
          <table:table-cell office:value-type="string">
            <text:p>01-03-2017</text:p>
          </table:table-cell>
          <table:table-cell office:value-type="string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27.04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4657</text:p>
          </table:table-cell>
          <table:table-cell office:value-type="string">
            <text:p>28-12-2016</text:p>
          </table:table-cell>
          <table:table-cell office:value-type="string">
            <text:p>8C0029688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1</text:p>
          </table:table-cell>
          <table:table-cell office:value-type="string">
            <text:p>060</text:p>
          </table:table-cell>
          <table:table-cell office:value-type="string">
            <text:p>136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 - ZCF00940B8 - ZD403F3FBC - Z8F03F40BF - Z060</text:p>
          </table:table-cell>
          <table:table-cell office:value-type="string">
            <text:p>01-03-2017</text:p>
          </table:table-cell>
          <table:table-cell office:value-type="string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27.04">
            <text:p>27,04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4658</text:p>
          </table:table-cell>
          <table:table-cell office:value-type="string">
            <text:p>28-12-2016</text:p>
          </table:table-cell>
          <table:table-cell office:value-type="string">
            <text:p>8C0029590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1</text:p>
          </table:table-cell>
          <table:table-cell office:value-type="string">
            <text:p>060</text:p>
          </table:table-cell>
          <table:table-cell office:value-type="string">
            <text:p>136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 - ZCF00940B8 - ZD403F3FBC - Z8F03F40BF - Z060</text:p>
          </table:table-cell>
          <table:table-cell office:value-type="string">
            <text:p>01-03-2017</text:p>
          </table:table-cell>
          <table:table-cell office:value-type="string">
            <text:p>26,48</text:p>
          </table:table-cell>
          <table:table-cell office:value-type="string">
            <text:p>01-03-2017</text:p>
          </table:table-cell>
          <table:table-cell table:style-name="ce57" office:value-type="float" office:value="26.48">
            <text:p>26,48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4660</text:p>
          </table:table-cell>
          <table:table-cell office:value-type="string">
            <text:p>28-12-2016</text:p>
          </table:table-cell>
          <table:table-cell office:value-type="string">
            <text:p>8C0029682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1</text:p>
          </table:table-cell>
          <table:table-cell office:value-type="string">
            <text:p>060</text:p>
          </table:table-cell>
          <table:table-cell office:value-type="string">
            <text:p>136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 - ZCF00940B8 - ZD403F3FBC - Z8F03F40BF - Z060</text:p>
          </table:table-cell>
          <table:table-cell office:value-type="string">
            <text:p>01-03-2017</text:p>
          </table:table-cell>
          <table:table-cell office:value-type="string">
            <text:p>29,06</text:p>
          </table:table-cell>
          <table:table-cell office:value-type="string">
            <text:p>01-03-2017</text:p>
          </table:table-cell>
          <table:table-cell table:style-name="ce57" office:value-type="float" office:value="29.06">
            <text:p>29,06</text:p>
          </table:table-cell>
          <table:table-cell office:value-type="string">
            <text:p>0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4661</text:p>
          </table:table-cell>
          <table:table-cell office:value-type="string">
            <text:p>28-12-2016</text:p>
          </table:table-cell>
          <table:table-cell office:value-type="string">
            <text:p>8C0029670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31</text:p>
          </table:table-cell>
          <table:table-cell office:value-type="string">
            <text:p>054</text:p>
          </table:table-cell>
          <table:table-cell office:value-type="string">
            <text:p>260,30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8D11AB220 Noleggio fotocopiatore periodo 24.11.2016-23.</text:p>
          </table:table-cell>
          <table:table-cell office:value-type="string">
            <text:p>08-03-2017</text:p>
          </table:table-cell>
          <table:table-cell office:value-type="string">
            <text:p>260,30</text:p>
          </table:table-cell>
          <table:table-cell office:value-type="string">
            <text:p>08-03-2017</text:p>
          </table:table-cell>
          <table:table-cell table:style-name="ce57" office:value-type="float" office:value="260.3">
            <text:p>260,3</text:p>
          </table:table-cell>
          <table:table-cell office:value-type="string">
            <text:p>31-03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4780</text:p>
          </table:table-cell>
          <table:table-cell office:value-type="string">
            <text:p>24-02-2017</text:p>
          </table:table-cell>
          <table:table-cell office:value-type="string">
            <text:p>1010403255</text:p>
          </table:table-cell>
          <table:table-cell office:value-type="string">
            <text:p>23-02-201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7</text:p>
          </table:table-cell>
          <table:table-cell office:value-type="string">
            <text:p>060</text:p>
          </table:table-cell>
          <table:table-cell office:value-type="string">
            <text:p>297,60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2BIM 2017, <text:s/>Doc 8P00030761, 8P00030076, 8P00030935, 8P000297</text:p>
          </table:table-cell>
          <table:table-cell office:value-type="string">
            <text:p>01-03-2017</text:p>
          </table:table-cell>
          <table:table-cell office:value-type="string">
            <text:p>85,80</text:p>
          </table:table-cell>
          <table:table-cell office:value-type="string">
            <text:p>01-03-2017</text:p>
          </table:table-cell>
          <table:table-cell table:style-name="ce57" office:value-type="float" office:value="85.8">
            <text:p>85,8</text:p>
          </table:table-cell>
          <table:table-cell office:value-type="string">
            <text:p>02-05-2017</text:p>
          </table:table-cell>
          <table:table-cell table:style-name="ce57" office:value-type="float" office:value="-62">
            <text:p>-62</text:p>
          </table:table-cell>
          <table:table-cell office:value-type="string">
            <text:p>0,00</text:p>
          </table:table-cell>
          <table:table-cell office:value-type="string">
            <text:p>4847</text:p>
          </table:table-cell>
          <table:table-cell office:value-type="string">
            <text:p>22-02-2017</text:p>
          </table:table-cell>
          <table:table-cell office:value-type="string">
            <text:p>8P0003076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7</text:p>
          </table:table-cell>
          <table:table-cell office:value-type="string">
            <text:p>060</text:p>
          </table:table-cell>
          <table:table-cell office:value-type="string">
            <text:p>297,60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2BIM 2017, <text:s/>Doc 8P00030761, 8P00030076, 8P00030935, 8P000297</text:p>
          </table:table-cell>
          <table:table-cell office:value-type="string">
            <text:p>01-03-2017</text:p>
          </table:table-cell>
          <table:table-cell office:value-type="string">
            <text:p>80,82</text:p>
          </table:table-cell>
          <table:table-cell office:value-type="string">
            <text:p>01-03-2017</text:p>
          </table:table-cell>
          <table:table-cell table:style-name="ce57" office:value-type="float" office:value="80.82">
            <text:p>80,82</text:p>
          </table:table-cell>
          <table:table-cell office:value-type="string">
            <text:p>02-05-2017</text:p>
          </table:table-cell>
          <table:table-cell table:style-name="ce57" office:value-type="float" office:value="-62">
            <text:p>-62</text:p>
          </table:table-cell>
          <table:table-cell office:value-type="string">
            <text:p>0,00</text:p>
          </table:table-cell>
          <table:table-cell office:value-type="string">
            <text:p>4849</text:p>
          </table:table-cell>
          <table:table-cell office:value-type="string">
            <text:p>22-02-2017</text:p>
          </table:table-cell>
          <table:table-cell office:value-type="string">
            <text:p>8P0003007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7</text:p>
          </table:table-cell>
          <table:table-cell office:value-type="string">
            <text:p>060</text:p>
          </table:table-cell>
          <table:table-cell office:value-type="string">
            <text:p>297,60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2BIM 2017, <text:s/>Doc 8P00030761, 8P00030076, 8P00030935, 8P000297</text:p>
          </table:table-cell>
          <table:table-cell office:value-type="string">
            <text:p>01-03-2017</text:p>
          </table:table-cell>
          <table:table-cell office:value-type="string">
            <text:p>84,96</text:p>
          </table:table-cell>
          <table:table-cell office:value-type="string">
            <text:p>01-03-2017</text:p>
          </table:table-cell>
          <table:table-cell table:style-name="ce57" office:value-type="float" office:value="84.96">
            <text:p>84,96</text:p>
          </table:table-cell>
          <table:table-cell office:value-type="string">
            <text:p>02-05-2017</text:p>
          </table:table-cell>
          <table:table-cell table:style-name="ce57" office:value-type="float" office:value="-62">
            <text:p>-62</text:p>
          </table:table-cell>
          <table:table-cell office:value-type="string">
            <text:p>0,00</text:p>
          </table:table-cell>
          <table:table-cell office:value-type="string">
            <text:p>4852</text:p>
          </table:table-cell>
          <table:table-cell office:value-type="string">
            <text:p>22-02-2017</text:p>
          </table:table-cell>
          <table:table-cell office:value-type="string">
            <text:p>8P0003093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</text:p>
          </table:table-cell>
          <table:table-cell office:value-type="string">
            <text:p>063</text:p>
          </table:table-cell>
          <table:table-cell office:value-type="string">
            <text:p>630,5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. CIG ZDA176FF96.</text:p>
          </table:table-cell>
          <table:table-cell office:value-type="string">
            <text:p>02-03-2017</text:p>
          </table:table-cell>
          <table:table-cell office:value-type="string">
            <text:p>351,63</text:p>
          </table:table-cell>
          <table:table-cell office:value-type="string">
            <text:p>02-03-2017</text:p>
          </table:table-cell>
          <table:table-cell table:style-name="ce57" office:value-type="float" office:value="351.63">
            <text:p>351,63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4853</text:p>
          </table:table-cell>
          <table:table-cell office:value-type="string">
            <text:p>21-01-2017</text:p>
          </table:table-cell>
          <table:table-cell office:value-type="string">
            <text:p>004800077877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7</text:p>
          </table:table-cell>
          <table:table-cell office:value-type="string">
            <text:p>060</text:p>
          </table:table-cell>
          <table:table-cell office:value-type="string">
            <text:p>297,60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2BIM 2017, <text:s/>Doc 8P00030761, 8P00030076, 8P00030935, 8P000297</text:p>
          </table:table-cell>
          <table:table-cell office:value-type="string">
            <text:p>01-03-2017</text:p>
          </table:table-cell>
          <table:table-cell office:value-type="string">
            <text:p>24,46</text:p>
          </table:table-cell>
          <table:table-cell office:value-type="string">
            <text:p>01-03-2017</text:p>
          </table:table-cell>
          <table:table-cell table:style-name="ce57" office:value-type="float" office:value="24.46">
            <text:p>24,46</text:p>
          </table:table-cell>
          <table:table-cell office:value-type="string">
            <text:p>02-05-2017</text:p>
          </table:table-cell>
          <table:table-cell table:style-name="ce57" office:value-type="float" office:value="-62">
            <text:p>-62</text:p>
          </table:table-cell>
          <table:table-cell office:value-type="string">
            <text:p>0,00</text:p>
          </table:table-cell>
          <table:table-cell office:value-type="string">
            <text:p>4854</text:p>
          </table:table-cell>
          <table:table-cell office:value-type="string">
            <text:p>22-02-2017</text:p>
          </table:table-cell>
          <table:table-cell office:value-type="string">
            <text:p>8P0002970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</text:p>
          </table:table-cell>
          <table:table-cell office:value-type="string">
            <text:p>063</text:p>
          </table:table-cell>
          <table:table-cell office:value-type="string">
            <text:p>630,5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. CIG ZDA176FF96.</text:p>
          </table:table-cell>
          <table:table-cell office:value-type="string">
            <text:p>02-03-2017</text:p>
          </table:table-cell>
          <table:table-cell office:value-type="string">
            <text:p>22,63</text:p>
          </table:table-cell>
          <table:table-cell office:value-type="string">
            <text:p>02-03-2017</text:p>
          </table:table-cell>
          <table:table-cell table:style-name="ce57" office:value-type="float" office:value="22.63">
            <text:p>22,63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4855</text:p>
          </table:table-cell>
          <table:table-cell office:value-type="string">
            <text:p>21-01-2017</text:p>
          </table:table-cell>
          <table:table-cell office:value-type="string">
            <text:p>004800077876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7</text:p>
          </table:table-cell>
          <table:table-cell office:value-type="string">
            <text:p>060</text:p>
          </table:table-cell>
          <table:table-cell office:value-type="string">
            <text:p>297,60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2BIM 2017, <text:s/>Doc 8P00030761, 8P00030076, 8P00030935, 8P000297</text:p>
          </table:table-cell>
          <table:table-cell office:value-type="string">
            <text:p>01-03-2017</text:p>
          </table:table-cell>
          <table:table-cell office:value-type="string">
            <text:p>21,56</text:p>
          </table:table-cell>
          <table:table-cell office:value-type="string">
            <text:p>01-03-2017</text:p>
          </table:table-cell>
          <table:table-cell table:style-name="ce57" office:value-type="float" office:value="21.56">
            <text:p>21,56</text:p>
          </table:table-cell>
          <table:table-cell office:value-type="string">
            <text:p>02-05-2017</text:p>
          </table:table-cell>
          <table:table-cell table:style-name="ce57" office:value-type="float" office:value="-62">
            <text:p>-62</text:p>
          </table:table-cell>
          <table:table-cell office:value-type="string">
            <text:p>0,00</text:p>
          </table:table-cell>
          <table:table-cell office:value-type="string">
            <text:p>4856</text:p>
          </table:table-cell>
          <table:table-cell office:value-type="string">
            <text:p>22-02-2017</text:p>
          </table:table-cell>
          <table:table-cell office:value-type="string">
            <text:p>8P00028954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</text:p>
          </table:table-cell>
          <table:table-cell office:value-type="string">
            <text:p>063</text:p>
          </table:table-cell>
          <table:table-cell office:value-type="string">
            <text:p>630,5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. CIG ZDA176FF96.</text:p>
          </table:table-cell>
          <table:table-cell office:value-type="string">
            <text:p>02-03-2017</text:p>
          </table:table-cell>
          <table:table-cell office:value-type="string">
            <text:p>90,27</text:p>
          </table:table-cell>
          <table:table-cell office:value-type="string">
            <text:p>02-03-2017</text:p>
          </table:table-cell>
          <table:table-cell table:style-name="ce57" office:value-type="float" office:value="90.27">
            <text:p>90,27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4859</text:p>
          </table:table-cell>
          <table:table-cell office:value-type="string">
            <text:p>21-01-2017</text:p>
          </table:table-cell>
          <table:table-cell office:value-type="string">
            <text:p>004800077875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</text:p>
          </table:table-cell>
          <table:table-cell office:value-type="string">
            <text:p>063</text:p>
          </table:table-cell>
          <table:table-cell office:value-type="string">
            <text:p>630,5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. CIG ZDA176FF96.</text:p>
          </table:table-cell>
          <table:table-cell office:value-type="string">
            <text:p>02-03-2017</text:p>
          </table:table-cell>
          <table:table-cell office:value-type="string">
            <text:p>23,00</text:p>
          </table:table-cell>
          <table:table-cell office:value-type="string">
            <text:p>02-03-2017</text:p>
          </table:table-cell>
          <table:table-cell table:style-name="ce57" office:value-type="float" office:value="23">
            <text:p>23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4862</text:p>
          </table:table-cell>
          <table:table-cell office:value-type="string">
            <text:p>21-01-2017</text:p>
          </table:table-cell>
          <table:table-cell office:value-type="string">
            <text:p>004800077874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</text:p>
          </table:table-cell>
          <table:table-cell office:value-type="string">
            <text:p>063</text:p>
          </table:table-cell>
          <table:table-cell office:value-type="string">
            <text:p>630,5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. CIG ZDA176FF96.</text:p>
          </table:table-cell>
          <table:table-cell office:value-type="string">
            <text:p>02-03-2017</text:p>
          </table:table-cell>
          <table:table-cell office:value-type="string">
            <text:p>143,01</text:p>
          </table:table-cell>
          <table:table-cell office:value-type="string">
            <text:p>02-03-2017</text:p>
          </table:table-cell>
          <table:table-cell table:style-name="ce57" office:value-type="float" office:value="143.01">
            <text:p>143,01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4865</text:p>
          </table:table-cell>
          <table:table-cell office:value-type="string">
            <text:p>21-01-2017</text:p>
          </table:table-cell>
          <table:table-cell office:value-type="string">
            <text:p>004800073442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1</text:p>
          </table:table-cell>
          <table:table-cell office:value-type="string">
            <text:p>065</text:p>
          </table:table-cell>
          <table:table-cell office:value-type="string">
            <text:p>23,91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SPESE GAS SEDE AVVOCATURA. CIG Z4A1B58DFD</text:p>
          </table:table-cell>
          <table:table-cell office:value-type="string">
            <text:p>02-03-2017</text:p>
          </table:table-cell>
          <table:table-cell office:value-type="string">
            <text:p>23,91</text:p>
          </table:table-cell>
          <table:table-cell office:value-type="string">
            <text:p>02-03-2017</text:p>
          </table:table-cell>
          <table:table-cell table:style-name="ce57" office:value-type="float" office:value="23.91">
            <text:p>23,91</text:p>
          </table:table-cell>
          <table:table-cell office:value-type="string">
            <text:p>24-02-2017</text:p>
          </table:table-cell>
          <table:table-cell table:style-name="ce57" office:value-type="float" office:value="6">
            <text:p>6</text:p>
          </table:table-cell>
          <table:table-cell office:value-type="string">
            <text:p>0,00</text:p>
          </table:table-cell>
          <table:table-cell office:value-type="string">
            <text:p>4894</text:p>
          </table:table-cell>
          <table:table-cell office:value-type="string">
            <text:p>26-01-2017</text:p>
          </table:table-cell>
          <table:table-cell office:value-type="string">
            <text:p>171900188908</text:p>
          </table:table-cell>
          <table:table-cell office:value-type="string">
            <text:p>25-01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5</text:p>
          </table:table-cell>
          <table:table-cell office:value-type="string">
            <text:p>060</text:p>
          </table:table-cell>
          <table:table-cell office:value-type="string">
            <text:p>38,25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SPESE TELEFONIA FISSA. CIG Z1A047DF9F</text:p>
          </table:table-cell>
          <table:table-cell office:value-type="string">
            <text:p>02-03-2017</text:p>
          </table:table-cell>
          <table:table-cell office:value-type="string">
            <text:p>38,25</text:p>
          </table:table-cell>
          <table:table-cell office:value-type="string">
            <text:p>02-03-2017</text:p>
          </table:table-cell>
          <table:table-cell table:style-name="ce57" office:value-type="float" office:value="38.25">
            <text:p>38,25</text:p>
          </table:table-cell>
          <table:table-cell office:value-type="string">
            <text:p>30-04-2017</text:p>
          </table:table-cell>
          <table:table-cell table:style-name="ce57" office:value-type="float" office:value="-59">
            <text:p>-59</text:p>
          </table:table-cell>
          <table:table-cell office:value-type="string">
            <text:p>0,00</text:p>
          </table:table-cell>
          <table:table-cell office:value-type="string">
            <text:p>4895</text:p>
          </table:table-cell>
          <table:table-cell office:value-type="string">
            <text:p>08-02-2017</text:p>
          </table:table-cell>
          <table:table-cell office:value-type="string">
            <text:p>PAE0003435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81</text:p>
          </table:table-cell>
          <table:table-cell office:value-type="string">
            <text:p>070</text:p>
          </table:table-cell>
          <table:table-cell office:value-type="string">
            <text:p>1476,80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SPESE DI PULIZIE SEDE AVVOCATURA. CIG ZE70DE4CDC</text:p>
          </table:table-cell>
          <table:table-cell office:value-type="string">
            <text:p>28-03-2017</text:p>
          </table:table-cell>
          <table:table-cell office:value-type="string">
            <text:p>1476,80</text:p>
          </table:table-cell>
          <table:table-cell office:value-type="string">
            <text:p>28-03-2017</text:p>
          </table:table-cell>
          <table:table-cell table:style-name="ce57" office:value-type="float" office:value="1476.8">
            <text:p>1476,8</text:p>
          </table:table-cell>
          <table:table-cell office:value-type="string">
            <text:p>28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4900</text:p>
          </table:table-cell>
          <table:table-cell office:value-type="string">
            <text:p>13-01-2017</text:p>
          </table:table-cell>
          <table:table-cell office:value-type="string">
            <text:p>122805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3</text:p>
          </table:table-cell>
          <table:table-cell office:value-type="string">
            <text:p>063</text:p>
          </table:table-cell>
          <table:table-cell office:value-type="string">
            <text:p>916,4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 CIG ZDA176FF96.</text:p>
          </table:table-cell>
          <table:table-cell office:value-type="string">
            <text:p>02-03-2017</text:p>
          </table:table-cell>
          <table:table-cell office:value-type="string">
            <text:p>238,18</text:p>
          </table:table-cell>
          <table:table-cell office:value-type="string">
            <text:p>02-03-2017</text:p>
          </table:table-cell>
          <table:table-cell table:style-name="ce57" office:value-type="float" office:value="238.18">
            <text:p>238,18</text:p>
          </table:table-cell>
          <table:table-cell office:value-type="string">
            <text:p>20-03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4903</text:p>
          </table:table-cell>
          <table:table-cell office:value-type="string">
            <text:p>18-02-2017</text:p>
          </table:table-cell>
          <table:table-cell office:value-type="string">
            <text:p>004800290328</text:p>
          </table:table-cell>
          <table:table-cell office:value-type="string">
            <text:p>17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3</text:p>
          </table:table-cell>
          <table:table-cell office:value-type="string">
            <text:p>063</text:p>
          </table:table-cell>
          <table:table-cell office:value-type="string">
            <text:p>916,4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 CIG ZDA176FF96.</text:p>
          </table:table-cell>
          <table:table-cell office:value-type="string">
            <text:p>02-03-2017</text:p>
          </table:table-cell>
          <table:table-cell office:value-type="string">
            <text:p>501,42</text:p>
          </table:table-cell>
          <table:table-cell office:value-type="string">
            <text:p>02-03-2017</text:p>
          </table:table-cell>
          <table:table-cell table:style-name="ce57" office:value-type="float" office:value="501.42">
            <text:p>501,42</text:p>
          </table:table-cell>
          <table:table-cell office:value-type="string">
            <text:p>20-03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4907</text:p>
          </table:table-cell>
          <table:table-cell office:value-type="string">
            <text:p>18-02-2017</text:p>
          </table:table-cell>
          <table:table-cell office:value-type="string">
            <text:p>004800289154</text:p>
          </table:table-cell>
          <table:table-cell office:value-type="string">
            <text:p>17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3</text:p>
          </table:table-cell>
          <table:table-cell office:value-type="string">
            <text:p>063</text:p>
          </table:table-cell>
          <table:table-cell office:value-type="string">
            <text:p>916,4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 CIG ZDA176FF96.</text:p>
          </table:table-cell>
          <table:table-cell office:value-type="string">
            <text:p>02-03-2017</text:p>
          </table:table-cell>
          <table:table-cell office:value-type="string">
            <text:p>22,79</text:p>
          </table:table-cell>
          <table:table-cell office:value-type="string">
            <text:p>02-03-2017</text:p>
          </table:table-cell>
          <table:table-cell table:style-name="ce57" office:value-type="float" office:value="22.79">
            <text:p>22,79</text:p>
          </table:table-cell>
          <table:table-cell office:value-type="string">
            <text:p>20-03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4910</text:p>
          </table:table-cell>
          <table:table-cell office:value-type="string">
            <text:p>18-02-2017</text:p>
          </table:table-cell>
          <table:table-cell office:value-type="string">
            <text:p>004800289153</text:p>
          </table:table-cell>
          <table:table-cell office:value-type="string">
            <text:p>17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3</text:p>
          </table:table-cell>
          <table:table-cell office:value-type="string">
            <text:p>063</text:p>
          </table:table-cell>
          <table:table-cell office:value-type="string">
            <text:p>916,4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 CIG ZDA176FF96.</text:p>
          </table:table-cell>
          <table:table-cell office:value-type="string">
            <text:p>02-03-2017</text:p>
          </table:table-cell>
          <table:table-cell office:value-type="string">
            <text:p>131,53</text:p>
          </table:table-cell>
          <table:table-cell office:value-type="string">
            <text:p>02-03-2017</text:p>
          </table:table-cell>
          <table:table-cell table:style-name="ce57" office:value-type="float" office:value="131.53">
            <text:p>131,53</text:p>
          </table:table-cell>
          <table:table-cell office:value-type="string">
            <text:p>20-03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4913</text:p>
          </table:table-cell>
          <table:table-cell office:value-type="string">
            <text:p>18-02-2017</text:p>
          </table:table-cell>
          <table:table-cell office:value-type="string">
            <text:p>004800289152</text:p>
          </table:table-cell>
          <table:table-cell office:value-type="string">
            <text:p>17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3</text:p>
          </table:table-cell>
          <table:table-cell office:value-type="string">
            <text:p>063</text:p>
          </table:table-cell>
          <table:table-cell office:value-type="string">
            <text:p>916,46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ENERGIA ELETTRICA SEDE AVVOCATURA CIG ZDA176FF96.</text:p>
          </table:table-cell>
          <table:table-cell office:value-type="string">
            <text:p>02-03-2017</text:p>
          </table:table-cell>
          <table:table-cell office:value-type="string">
            <text:p>22,54</text:p>
          </table:table-cell>
          <table:table-cell office:value-type="string">
            <text:p>02-03-2017</text:p>
          </table:table-cell>
          <table:table-cell table:style-name="ce57" office:value-type="float" office:value="22.54">
            <text:p>22,54</text:p>
          </table:table-cell>
          <table:table-cell office:value-type="string">
            <text:p>20-03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4914</text:p>
          </table:table-cell>
          <table:table-cell office:value-type="string">
            <text:p>18-02-2017</text:p>
          </table:table-cell>
          <table:table-cell office:value-type="string">
            <text:p>004800289151</text:p>
          </table:table-cell>
          <table:table-cell office:value-type="string">
            <text:p>17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50,05</text:p>
          </table:table-cell>
          <table:table-cell office:value-type="string">
            <text:p>22-03-2017</text:p>
          </table:table-cell>
          <table:table-cell table:style-name="ce57" office:value-type="float" office:value="50.05">
            <text:p>50,05</text:p>
          </table:table-cell>
          <table:table-cell office:value-type="string">
            <text:p>23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4915</text:p>
          </table:table-cell>
          <table:table-cell office:value-type="string">
            <text:p>21-02-2017</text:p>
          </table:table-cell>
          <table:table-cell office:value-type="string">
            <text:p>8V0009811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65</text:p>
          </table:table-cell>
          <table:table-cell office:value-type="string">
            <text:p>054</text:p>
          </table:table-cell>
          <table:table-cell office:value-type="string">
            <text:p>213,1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Pagamento fattura n. C1136910716 del 31-12-20 IG Z8117D0E3B</text:p>
          </table:table-cell>
          <table:table-cell office:value-type="string">
            <text:p>30-03-2017</text:p>
          </table:table-cell>
          <table:table-cell office:value-type="string">
            <text:p>213,10</text:p>
          </table:table-cell>
          <table:table-cell office:value-type="string">
            <text:p>30-03-2017</text:p>
          </table:table-cell>
          <table:table-cell table:style-name="ce57" office:value-type="float" office:value="213.1">
            <text:p>213,1</text:p>
          </table:table-cell>
          <table:table-cell office:value-type="string">
            <text:p>28-02-2017</text:p>
          </table:table-cell>
          <table:table-cell table:style-name="ce57" office:value-type="float" office:value="30">
            <text:p>30</text:p>
          </table:table-cell>
          <table:table-cell office:value-type="string">
            <text:p>0,00</text:p>
          </table:table-cell>
          <table:table-cell office:value-type="string">
            <text:p>4990</text:p>
          </table:table-cell>
          <table:table-cell office:value-type="string">
            <text:p>09-01-2017</text:p>
          </table:table-cell>
          <table:table-cell office:value-type="string">
            <text:p>1136910716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67</text:p>
          </table:table-cell>
          <table:table-cell office:value-type="string">
            <text:p>054</text:p>
          </table:table-cell>
          <table:table-cell office:value-type="string">
            <text:p>270,0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Pagamento fattura n. 1136910715 del 31-12-2016 CIG Z250EBBDF</text:p>
          </table:table-cell>
          <table:table-cell office:value-type="string">
            <text:p>30-03-2017</text:p>
          </table:table-cell>
          <table:table-cell office:value-type="string">
            <text:p>270,00</text:p>
          </table:table-cell>
          <table:table-cell office:value-type="string">
            <text:p>30-03-2017</text:p>
          </table:table-cell>
          <table:table-cell table:style-name="ce57" office:value-type="float" office:value="270">
            <text:p>270</text:p>
          </table:table-cell>
          <table:table-cell office:value-type="string">
            <text:p>28-02-2017</text:p>
          </table:table-cell>
          <table:table-cell table:style-name="ce57" office:value-type="float" office:value="30">
            <text:p>30</text:p>
          </table:table-cell>
          <table:table-cell office:value-type="string">
            <text:p>0,00</text:p>
          </table:table-cell>
          <table:table-cell office:value-type="string">
            <text:p>4991</text:p>
          </table:table-cell>
          <table:table-cell office:value-type="string">
            <text:p>09-01-2017</text:p>
          </table:table-cell>
          <table:table-cell office:value-type="string">
            <text:p>1136910715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69</text:p>
          </table:table-cell>
          <table:table-cell office:value-type="string">
            <text:p>054</text:p>
          </table:table-cell>
          <table:table-cell office:value-type="string">
            <text:p>51,41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Pagamento fattura n. 1136910717 del 31-12-2016 CIG Z321BDE1E</text:p>
          </table:table-cell>
          <table:table-cell office:value-type="string">
            <text:p>30-03-2017</text:p>
          </table:table-cell>
          <table:table-cell office:value-type="string">
            <text:p>51,41</text:p>
          </table:table-cell>
          <table:table-cell office:value-type="string">
            <text:p>30-03-2017</text:p>
          </table:table-cell>
          <table:table-cell table:style-name="ce57" office:value-type="float" office:value="51.41">
            <text:p>51,41</text:p>
          </table:table-cell>
          <table:table-cell office:value-type="string">
            <text:p>28-02-2017</text:p>
          </table:table-cell>
          <table:table-cell table:style-name="ce57" office:value-type="float" office:value="30">
            <text:p>30</text:p>
          </table:table-cell>
          <table:table-cell office:value-type="string">
            <text:p>0,00</text:p>
          </table:table-cell>
          <table:table-cell office:value-type="string">
            <text:p>4992</text:p>
          </table:table-cell>
          <table:table-cell office:value-type="string">
            <text:p>09-01-2017</text:p>
          </table:table-cell>
          <table:table-cell office:value-type="string">
            <text:p>1136910717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95</text:p>
          </table:table-cell>
          <table:table-cell office:value-type="string">
            <text:p>063</text:p>
          </table:table-cell>
          <table:table-cell office:value-type="string">
            <text:p>199,36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11821 del 16-01-2017 CIG ZD21831</text:p>
          </table:table-cell>
          <table:table-cell office:value-type="string">
            <text:p>27-03-2017</text:p>
          </table:table-cell>
          <table:table-cell office:value-type="string">
            <text:p>199,36</text:p>
          </table:table-cell>
          <table:table-cell office:value-type="string">
            <text:p>27-03-2017</text:p>
          </table:table-cell>
          <table:table-cell table:style-name="ce57" office:value-type="float" office:value="199.36">
            <text:p>199,36</text:p>
          </table:table-cell>
          <table:table-cell office:value-type="string">
            <text:p>16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4993</text:p>
          </table:table-cell>
          <table:table-cell office:value-type="string">
            <text:p>19-01-2017</text:p>
          </table:table-cell>
          <table:table-cell office:value-type="string">
            <text:p>011740011821</text:p>
          </table:table-cell>
          <table:table-cell office:value-type="string">
            <text:p>16-01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97</text:p>
          </table:table-cell>
          <table:table-cell office:value-type="string">
            <text:p>063</text:p>
          </table:table-cell>
          <table:table-cell office:value-type="string">
            <text:p>322,03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11822 del 16-01-2017 CIG ZD21831</text:p>
          </table:table-cell>
          <table:table-cell office:value-type="string">
            <text:p>27-03-2017</text:p>
          </table:table-cell>
          <table:table-cell office:value-type="string">
            <text:p>322,03</text:p>
          </table:table-cell>
          <table:table-cell office:value-type="string">
            <text:p>27-03-2017</text:p>
          </table:table-cell>
          <table:table-cell table:style-name="ce57" office:value-type="float" office:value="322.03">
            <text:p>322,03</text:p>
          </table:table-cell>
          <table:table-cell office:value-type="string">
            <text:p>16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4995</text:p>
          </table:table-cell>
          <table:table-cell office:value-type="string">
            <text:p>19-01-2017</text:p>
          </table:table-cell>
          <table:table-cell office:value-type="string">
            <text:p>011740011822</text:p>
          </table:table-cell>
          <table:table-cell office:value-type="string">
            <text:p>16-01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10</text:p>
          </table:table-cell>
          <table:table-cell office:value-type="string">
            <text:p>070</text:p>
          </table:table-cell>
          <table:table-cell office:value-type="string">
            <text:p>1196,00</text:p>
          </table:table-cell>
          <table:table-cell office:value-type="string">
            <text:p>ENCAN S.R.L.</text:p>
          </table:table-cell>
          <table:table-cell office:value-type="string">
            <text:p>05803271211</text:p>
          </table:table-cell>
          <table:table-cell office:value-type="string">
            <text:p>Pagamento fattura n. 09 del 31-01-2017 CIG Z7e1723c94 SERVIZ</text:p>
          </table:table-cell>
          <table:table-cell office:value-type="string">
            <text:p>10-03-2017</text:p>
          </table:table-cell>
          <table:table-cell office:value-type="string">
            <text:p>1196,00</text:p>
          </table:table-cell>
          <table:table-cell office:value-type="string">
            <text:p>10-03-2017</text:p>
          </table:table-cell>
          <table:table-cell table:style-name="ce57" office:value-type="float" office:value="1196">
            <text:p>1196</text:p>
          </table:table-cell>
          <table:table-cell office:value-type="string">
            <text:p>02-03-2017</text:p>
          </table:table-cell>
          <table:table-cell table:style-name="ce57" office:value-type="float" office:value="8">
            <text:p>8</text:p>
          </table:table-cell>
          <table:table-cell office:value-type="string">
            <text:p>0,00</text:p>
          </table:table-cell>
          <table:table-cell office:value-type="string">
            <text:p>5131</text:p>
          </table:table-cell>
          <table:table-cell office:value-type="string">
            <text:p>31-01-2017</text:p>
          </table:table-cell>
          <table:table-cell office:value-type="string">
            <text:p>09</text:p>
          </table:table-cell>
          <table:table-cell office:value-type="string">
            <text:p>31-01-2017</text:p>
          </table:table-cell>
          <table:table-cell office:value-type="string">
            <text:p>ENCAN S.R.L.</text:p>
          </table:table-cell>
          <table:table-cell office:value-type="string">
            <text:p>0580327121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9</text:p>
          </table:table-cell>
          <table:table-cell office:value-type="string">
            <text:p>066</text:p>
          </table:table-cell>
          <table:table-cell office:value-type="string">
            <text:p>2930,09</text:p>
          </table:table-cell>
          <table:table-cell office:value-type="string">
            <text:p>A2A Calore e Servizi S.r.l.</text:p>
          </table:table-cell>
          <table:table-cell office:value-type="string">
            <text:p>10421210153</text:p>
          </table:table-cell>
          <table:table-cell office:value-type="string">
            <text:p>Utenza teleriscaldamento dale 3.1.17 al 6.2.17 Cod. Cliente</text:p>
          </table:table-cell>
          <table:table-cell office:value-type="string">
            <text:p>01-03-2017</text:p>
          </table:table-cell>
          <table:table-cell office:value-type="string">
            <text:p>2930,09</text:p>
          </table:table-cell>
          <table:table-cell office:value-type="string">
            <text:p>01-03-2017</text:p>
          </table:table-cell>
          <table:table-cell table:style-name="ce57" office:value-type="float" office:value="2930.09">
            <text:p>2930,09</text:p>
          </table:table-cell>
          <table:table-cell office:value-type="string">
            <text:p>18-04-2017</text:p>
          </table:table-cell>
          <table:table-cell table:style-name="ce57" office:value-type="float" office:value="-48">
            <text:p>-48</text:p>
          </table:table-cell>
          <table:table-cell office:value-type="string">
            <text:p>0,00</text:p>
          </table:table-cell>
          <table:table-cell office:value-type="string">
            <text:p>5132</text:p>
          </table:table-cell>
          <table:table-cell office:value-type="string">
            <text:p>16-02-2017</text:p>
          </table:table-cell>
          <table:table-cell office:value-type="string">
            <text:p>201791200023825</text:p>
          </table:table-cell>
          <table:table-cell office:value-type="string">
            <text:p>15-02-2017</text:p>
          </table:table-cell>
          <table:table-cell office:value-type="string">
            <text:p>A2A CALORE &amp; SERVIZI SRL</text:p>
          </table:table-cell>
          <table:table-cell office:value-type="string">
            <text:p>104212101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1</text:p>
          </table:table-cell>
          <table:table-cell office:value-type="string">
            <text:p>060</text:p>
          </table:table-cell>
          <table:table-cell office:value-type="string">
            <text:p>381,84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Pagamento fattura PAE0001271 del 31-01-2017 n. CIG 4059298EA</text:p>
          </table:table-cell>
          <table:table-cell office:value-type="string">
            <text:p>02-03-2017</text:p>
          </table:table-cell>
          <table:table-cell office:value-type="string">
            <text:p>381,84</text:p>
          </table:table-cell>
          <table:table-cell office:value-type="string">
            <text:p>02-03-2017</text:p>
          </table:table-cell>
          <table:table-cell table:style-name="ce57" office:value-type="float" office:value="381.84">
            <text:p>381,84</text:p>
          </table:table-cell>
          <table:table-cell office:value-type="string">
            <text:p>30-04-2017</text:p>
          </table:table-cell>
          <table:table-cell table:style-name="ce57" office:value-type="float" office:value="-59">
            <text:p>-59</text:p>
          </table:table-cell>
          <table:table-cell office:value-type="string">
            <text:p>0,00</text:p>
          </table:table-cell>
          <table:table-cell office:value-type="string">
            <text:p>5133</text:p>
          </table:table-cell>
          <table:table-cell office:value-type="string">
            <text:p>08-02-2017</text:p>
          </table:table-cell>
          <table:table-cell office:value-type="string">
            <text:p>PAE0001271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3</text:p>
          </table:table-cell>
          <table:table-cell office:value-type="string">
            <text:p>063</text:p>
          </table:table-cell>
          <table:table-cell office:value-type="string">
            <text:p>196,24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23168 del 16-02-2017 periodo di</text:p>
          </table:table-cell>
          <table:table-cell office:value-type="string">
            <text:p>02-03-2017</text:p>
          </table:table-cell>
          <table:table-cell office:value-type="string">
            <text:p>196,24</text:p>
          </table:table-cell>
          <table:table-cell office:value-type="string">
            <text:p>02-03-2017</text:p>
          </table:table-cell>
          <table:table-cell table:style-name="ce57" office:value-type="float" office:value="196.24">
            <text:p>196,24</text:p>
          </table:table-cell>
          <table:table-cell office:value-type="string">
            <text:p>16-03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5135</text:p>
          </table:table-cell>
          <table:table-cell office:value-type="string">
            <text:p>20-02-2017</text:p>
          </table:table-cell>
          <table:table-cell office:value-type="string">
            <text:p>011740023168</text:p>
          </table:table-cell>
          <table:table-cell office:value-type="string">
            <text:p>16-02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6</text:p>
          </table:table-cell>
          <table:table-cell office:value-type="string">
            <text:p>063</text:p>
          </table:table-cell>
          <table:table-cell office:value-type="string">
            <text:p>343,53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23169 del 16-02-2017 rif. period</text:p>
          </table:table-cell>
          <table:table-cell office:value-type="string">
            <text:p>02-03-2017</text:p>
          </table:table-cell>
          <table:table-cell office:value-type="string">
            <text:p>343,53</text:p>
          </table:table-cell>
          <table:table-cell office:value-type="string">
            <text:p>02-03-2017</text:p>
          </table:table-cell>
          <table:table-cell table:style-name="ce57" office:value-type="float" office:value="343.53">
            <text:p>343,53</text:p>
          </table:table-cell>
          <table:table-cell office:value-type="string">
            <text:p>16-03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5137</text:p>
          </table:table-cell>
          <table:table-cell office:value-type="string">
            <text:p>20-02-2017</text:p>
          </table:table-cell>
          <table:table-cell office:value-type="string">
            <text:p>011740023169</text:p>
          </table:table-cell>
          <table:table-cell office:value-type="string">
            <text:p>16-02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691</text:p>
          </table:table-cell>
          <table:table-cell office:value-type="string">
            <text:p>059</text:p>
          </table:table-cell>
          <table:table-cell office:value-type="string">
            <text:p>16,52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canone TELEPASS Gennaio 2017 + q.annuale -c</text:p>
          </table:table-cell>
          <table:table-cell office:value-type="string">
            <text:p>09-03-2017</text:p>
          </table:table-cell>
          <table:table-cell office:value-type="string">
            <text:p>16,52</text:p>
          </table:table-cell>
          <table:table-cell office:value-type="string">
            <text:p>09-03-2017</text:p>
          </table:table-cell>
          <table:table-cell table:style-name="ce57" office:value-type="float" office:value="16.52">
            <text:p>16,52</text:p>
          </table:table-cell>
          <table:table-cell office:value-type="string">
            <text:p>24-04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5147</text:p>
          </table:table-cell>
          <table:table-cell office:value-type="string">
            <text:p>23-02-2017</text:p>
          </table:table-cell>
          <table:table-cell office:value-type="string">
            <text:p>900002704T</text:p>
          </table:table-cell>
          <table:table-cell office:value-type="string">
            <text:p>23-02-2017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693</text:p>
          </table:table-cell>
          <table:table-cell office:value-type="string">
            <text:p>089</text:p>
          </table:table-cell>
          <table:table-cell office:value-type="string">
            <text:p>26,40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pedaggi AUTOSTRADE gennaio-febbraio 2017-c.</text:p>
          </table:table-cell>
          <table:table-cell office:value-type="string">
            <text:p>09-03-2017</text:p>
          </table:table-cell>
          <table:table-cell office:value-type="string">
            <text:p>26,40</text:p>
          </table:table-cell>
          <table:table-cell office:value-type="string">
            <text:p>09-03-2017</text:p>
          </table:table-cell>
          <table:table-cell table:style-name="ce57" office:value-type="float" office:value="26.4">
            <text:p>26,4</text:p>
          </table:table-cell>
          <table:table-cell office:value-type="string">
            <text:p>24-04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5150</text:p>
          </table:table-cell>
          <table:table-cell office:value-type="string">
            <text:p>23-02-2017</text:p>
          </table:table-cell>
          <table:table-cell office:value-type="string">
            <text:p>900002716D</text:p>
          </table:table-cell>
          <table:table-cell office:value-type="string">
            <text:p>23-02-2017</text:p>
          </table:table-cell>
          <table:table-cell office:value-type="string">
            <text:p>AUTOSTRADE PER L'ITALIA S.P.A</text:p>
          </table:table-cell>
          <table:table-cell office:value-type="string">
            <text:p>0751691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4</text:p>
          </table:table-cell>
          <table:table-cell office:value-type="string">
            <text:p>070</text:p>
          </table:table-cell>
          <table:table-cell office:value-type="string">
            <text:p>2333,34</text:p>
          </table:table-cell>
          <table:table-cell office:value-type="string">
            <text:p>Se.De.Co.soc.coop</text:p>
          </table:table-cell>
          <table:table-cell office:value-type="string">
            <text:p>01897060305</text:p>
          </table:table-cell>
          <table:table-cell office:value-type="string">
            <text:p>CIG ZEF19544FD. Servizi di pulizia e lavanderia dicembre 201</text:p>
          </table:table-cell>
          <table:table-cell office:value-type="string">
            <text:p>02-03-2017</text:p>
          </table:table-cell>
          <table:table-cell office:value-type="string">
            <text:p>1166,67</text:p>
          </table:table-cell>
          <table:table-cell office:value-type="string">
            <text:p>02-03-2017</text:p>
          </table:table-cell>
          <table:table-cell table:style-name="ce57" office:value-type="float" office:value="1166.67">
            <text:p>1166,67</text:p>
          </table:table-cell>
          <table:table-cell office:value-type="string">
            <text:p>18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5153</text:p>
          </table:table-cell>
          <table:table-cell office:value-type="string">
            <text:p>16-02-2017</text:p>
          </table:table-cell>
          <table:table-cell office:value-type="string">
            <text:p>V6-25</text:p>
          </table:table-cell>
          <table:table-cell office:value-type="string">
            <text:p>31-01-2017</text:p>
          </table:table-cell>
          <table:table-cell office:value-type="string">
            <text:p>SE.DE.CO. SOC.COOP.</text:p>
          </table:table-cell>
          <table:table-cell office:value-type="string">
            <text:p>0189706030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513</text:p>
          </table:table-cell>
          <table:table-cell office:value-type="string">
            <text:p>054</text:p>
          </table:table-cell>
          <table:table-cell office:value-type="string">
            <text:p>245,64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ED0C297CE AVVOCATURA DISTRETTUALE DI PALERMO, ORDINE 95</text:p>
          </table:table-cell>
          <table:table-cell office:value-type="string">
            <text:p>25-03-2017</text:p>
          </table:table-cell>
          <table:table-cell office:value-type="string">
            <text:p>245,64</text:p>
          </table:table-cell>
          <table:table-cell office:value-type="string">
            <text:p>25-03-2017</text:p>
          </table:table-cell>
          <table:table-cell table:style-name="ce57" office:value-type="float" office:value="245.64">
            <text:p>245,64</text:p>
          </table:table-cell>
          <table:table-cell office:value-type="string">
            <text:p>30-04-2017</text:p>
          </table:table-cell>
          <table:table-cell table:style-name="ce57" office:value-type="float" office:value="-36">
            <text:p>-36</text:p>
          </table:table-cell>
          <table:table-cell office:value-type="string">
            <text:p>0,00</text:p>
          </table:table-cell>
          <table:table-cell office:value-type="string">
            <text:p>5165</text:p>
          </table:table-cell>
          <table:table-cell office:value-type="string">
            <text:p>27-02-2017</text:p>
          </table:table-cell>
          <table:table-cell office:value-type="string">
            <text:p>7717003191</text:p>
          </table:table-cell>
          <table:table-cell office:value-type="string">
            <text:p>24-02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221</text:p>
          </table:table-cell>
          <table:table-cell office:value-type="string">
            <text:p>054</text:p>
          </table:table-cell>
          <table:table-cell office:value-type="string">
            <text:p>197,10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ED0C297CE AVVOCATURA DISTRETTUALE DI PALERMO, ORDINE 95</text:p>
          </table:table-cell>
          <table:table-cell office:value-type="string">
            <text:p>25-03-2017</text:p>
          </table:table-cell>
          <table:table-cell office:value-type="string">
            <text:p>197,10</text:p>
          </table:table-cell>
          <table:table-cell office:value-type="string">
            <text:p>25-03-2017</text:p>
          </table:table-cell>
          <table:table-cell table:style-name="ce57" office:value-type="float" office:value="197.1">
            <text:p>197,1</text:p>
          </table:table-cell>
          <table:table-cell office:value-type="string">
            <text:p>30-04-2017</text:p>
          </table:table-cell>
          <table:table-cell table:style-name="ce57" office:value-type="float" office:value="-36">
            <text:p>-36</text:p>
          </table:table-cell>
          <table:table-cell office:value-type="string">
            <text:p>0,00</text:p>
          </table:table-cell>
          <table:table-cell office:value-type="string">
            <text:p>5165</text:p>
          </table:table-cell>
          <table:table-cell office:value-type="string">
            <text:p>27-02-2017</text:p>
          </table:table-cell>
          <table:table-cell office:value-type="string">
            <text:p>7717003191</text:p>
          </table:table-cell>
          <table:table-cell office:value-type="string">
            <text:p>24-02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</text:p>
          </table:table-cell>
          <table:table-cell office:value-type="string">
            <text:p>070</text:p>
          </table:table-cell>
          <table:table-cell office:value-type="string">
            <text:p>997,00</text:p>
          </table:table-cell>
          <table:table-cell office:value-type="string">
            <text:p>Savignano Gianfranco</text:p>
          </table:table-cell>
          <table:table-cell office:value-type="string">
            <text:p>SVGGFR48D23B519X</text:p>
          </table:table-cell>
          <table:table-cell office:value-type="string">
            <text:p>PULIZIA LOCALI MESE DI GENNAIO 2017</text:p>
          </table:table-cell>
          <table:table-cell office:value-type="string">
            <text:p>01-03-2017</text:p>
          </table:table-cell>
          <table:table-cell office:value-type="string">
            <text:p>997,00</text:p>
          </table:table-cell>
          <table:table-cell office:value-type="string">
            <text:p>01-03-2017</text:p>
          </table:table-cell>
          <table:table-cell table:style-name="ce57" office:value-type="float" office:value="997">
            <text:p>997</text:p>
          </table:table-cell>
          <table:table-cell office:value-type="string">
            <text:p>30-01-2017</text:p>
          </table:table-cell>
          <table:table-cell table:style-name="ce57" office:value-type="float" office:value="30">
            <text:p>30</text:p>
          </table:table-cell>
          <table:table-cell office:value-type="string">
            <text:p>0,00</text:p>
          </table:table-cell>
          <table:table-cell office:value-type="string">
            <text:p>5177</text:p>
          </table:table-cell>
          <table:table-cell office:value-type="string">
            <text:p>30-01-2017</text:p>
          </table:table-cell>
          <table:table-cell office:value-type="string">
            <text:p>1/01</text:p>
          </table:table-cell>
          <table:table-cell office:value-type="string">
            <text:p>30-01-2017</text:p>
          </table:table-cell>
          <table:table-cell office:value-type="string">
            <text:p>GIANFRANCO SAVIGNANO</text:p>
          </table:table-cell>
          <table:table-cell office:value-type="string">
            <text:p>SVGGFR48D23B519X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3</text:p>
          </table:table-cell>
          <table:table-cell office:value-type="string">
            <text:p>063</text:p>
          </table:table-cell>
          <table:table-cell office:value-type="string">
            <text:p>298,07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Utenza energia elettrica mese di novembre 2016</text:p>
          </table:table-cell>
          <table:table-cell office:value-type="string">
            <text:p>01-03-2017</text:p>
          </table:table-cell>
          <table:table-cell office:value-type="string">
            <text:p>298,07</text:p>
          </table:table-cell>
          <table:table-cell office:value-type="string">
            <text:p>01-03-2017</text:p>
          </table:table-cell>
          <table:table-cell table:style-name="ce57" office:value-type="float" office:value="298.07">
            <text:p>298,07</text:p>
          </table:table-cell>
          <table:table-cell office:value-type="string">
            <text:p>12-01-2017</text:p>
          </table:table-cell>
          <table:table-cell table:style-name="ce57" office:value-type="float" office:value="48">
            <text:p>48</text:p>
          </table:table-cell>
          <table:table-cell office:value-type="string">
            <text:p>0,00</text:p>
          </table:table-cell>
          <table:table-cell office:value-type="string">
            <text:p>5179</text:p>
          </table:table-cell>
          <table:table-cell office:value-type="string">
            <text:p>13-12-2016</text:p>
          </table:table-cell>
          <table:table-cell office:value-type="string">
            <text:p>700145660018016</text:p>
          </table:table-cell>
          <table:table-cell office:value-type="string">
            <text:p>09-12-2016</text:p>
          </table:table-cell>
          <table:table-cell office:value-type="string">
            <text:p>ENEL SERVIZIO ELETTRICO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19</text:p>
          </table:table-cell>
          <table:table-cell office:value-type="string">
            <text:p>070</text:p>
          </table:table-cell>
          <table:table-cell office:value-type="string">
            <text:p>530,00</text:p>
          </table:table-cell>
          <table:table-cell office:value-type="string">
            <text:p>PULI SERVICE SRL</text:p>
          </table:table-cell>
          <table:table-cell office:value-type="string">
            <text:p>01469360661</text:p>
          </table:table-cell>
          <table:table-cell office:value-type="string">
            <text:p>CIG Z301B13ED1 Doc.to di stipula 1320491 servizio di pulizia</text:p>
          </table:table-cell>
          <table:table-cell office:value-type="string">
            <text:p>02-03-2017</text:p>
          </table:table-cell>
          <table:table-cell office:value-type="string">
            <text:p>530,00</text:p>
          </table:table-cell>
          <table:table-cell office:value-type="string">
            <text:p>02-03-2017</text:p>
          </table:table-cell>
          <table:table-cell table:style-name="ce57" office:value-type="float" office:value="530">
            <text:p>530</text:p>
          </table:table-cell>
          <table:table-cell office:value-type="string">
            <text:p>31-03-2017</text:p>
          </table:table-cell>
          <table:table-cell table:style-name="ce57" office:value-type="float" office:value="-29">
            <text:p>-29</text:p>
          </table:table-cell>
          <table:table-cell office:value-type="string">
            <text:p>0,00</text:p>
          </table:table-cell>
          <table:table-cell office:value-type="string">
            <text:p>5180</text:p>
          </table:table-cell>
          <table:table-cell office:value-type="string">
            <text:p>28-02-2017</text:p>
          </table:table-cell>
          <table:table-cell office:value-type="string">
            <text:p>34</text:p>
          </table:table-cell>
          <table:table-cell office:value-type="string">
            <text:p>28-02-2017</text:p>
          </table:table-cell>
          <table:table-cell office:value-type="string">
            <text:p>PULI SERVICE</text:p>
          </table:table-cell>
          <table:table-cell office:value-type="string">
            <text:p>014693606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2</text:p>
          </table:table-cell>
          <table:table-cell office:value-type="string">
            <text:p>070</text:p>
          </table:table-cell>
          <table:table-cell office:value-type="string">
            <text:p>997,00</text:p>
          </table:table-cell>
          <table:table-cell office:value-type="string">
            <text:p>Savignano Gianfranco</text:p>
          </table:table-cell>
          <table:table-cell office:value-type="string">
            <text:p>SVGGFR48D23B519X</text:p>
          </table:table-cell>
          <table:table-cell office:value-type="string">
            <text:p>SERVIZIO DI PULIZIA MESE DI FEBBRAIO 2017</text:p>
          </table:table-cell>
          <table:table-cell office:value-type="string">
            <text:p>01-03-2017</text:p>
          </table:table-cell>
          <table:table-cell office:value-type="string">
            <text:p>997,00</text:p>
          </table:table-cell>
          <table:table-cell office:value-type="string">
            <text:p>01-03-2017</text:p>
          </table:table-cell>
          <table:table-cell table:style-name="ce57" office:value-type="float" office:value="997">
            <text:p>997</text:p>
          </table:table-cell>
          <table:table-cell office:value-type="string">
            <text:p>22-02-2017</text:p>
          </table:table-cell>
          <table:table-cell table:style-name="ce57" office:value-type="float" office:value="7">
            <text:p>7</text:p>
          </table:table-cell>
          <table:table-cell office:value-type="string">
            <text:p>0,00</text:p>
          </table:table-cell>
          <table:table-cell office:value-type="string">
            <text:p>5182</text:p>
          </table:table-cell>
          <table:table-cell office:value-type="string">
            <text:p>22-02-2017</text:p>
          </table:table-cell>
          <table:table-cell office:value-type="string">
            <text:p>2/01</text:p>
          </table:table-cell>
          <table:table-cell office:value-type="string">
            <text:p>22-02-2017</text:p>
          </table:table-cell>
          <table:table-cell office:value-type="string">
            <text:p>GIANFRANCO SAVIGNANO</text:p>
          </table:table-cell>
          <table:table-cell office:value-type="string">
            <text:p>SVGGFR48D23B519X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5</text:p>
          </table:table-cell>
          <table:table-cell office:value-type="string">
            <text:p>065</text:p>
          </table:table-cell>
          <table:table-cell office:value-type="string">
            <text:p>828,44</text:p>
          </table:table-cell>
          <table:table-cell office:value-type="string">
            <text:p>ENI S.P.A. Divisione gas e power</text:p>
          </table:table-cell>
          <table:table-cell office:value-type="string">
            <text:p>00484960588</text:p>
          </table:table-cell>
          <table:table-cell office:value-type="string">
            <text:p>UTENZA GAS DAL 30 NOVEMBRE AL 29 DICEMBRE 2016</text:p>
          </table:table-cell>
          <table:table-cell office:value-type="string">
            <text:p>02-03-2017</text:p>
          </table:table-cell>
          <table:table-cell office:value-type="string">
            <text:p>828,44</text:p>
          </table:table-cell>
          <table:table-cell office:value-type="string">
            <text:p>02-03-2017</text:p>
          </table:table-cell>
          <table:table-cell table:style-name="ce57" office:value-type="float" office:value="828.44">
            <text:p>828,44</text:p>
          </table:table-cell>
          <table:table-cell office:value-type="string">
            <text:p>30-01-2017</text:p>
          </table:table-cell>
          <table:table-cell table:style-name="ce57" office:value-type="float" office:value="31">
            <text:p>31</text:p>
          </table:table-cell>
          <table:table-cell office:value-type="string">
            <text:p>0,00</text:p>
          </table:table-cell>
          <table:table-cell office:value-type="string">
            <text:p>5198</text:p>
          </table:table-cell>
          <table:table-cell office:value-type="string">
            <text:p>10-01-2017</text:p>
          </table:table-cell>
          <table:table-cell office:value-type="string">
            <text:p>E166045925</text:p>
          </table:table-cell>
          <table:table-cell office:value-type="string">
            <text:p>29-12-2016</text:p>
          </table:table-cell>
          <table:table-cell office:value-type="string">
            <text:p>ENI SPA</text:p>
          </table:table-cell>
          <table:table-cell office:value-type="string">
            <text:p>004849605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7</text:p>
          </table:table-cell>
          <table:table-cell office:value-type="string">
            <text:p>065</text:p>
          </table:table-cell>
          <table:table-cell office:value-type="string">
            <text:p>482,10</text:p>
          </table:table-cell>
          <table:table-cell office:value-type="string">
            <text:p>ENI S.P.A. Divisione gas e power</text:p>
          </table:table-cell>
          <table:table-cell office:value-type="string">
            <text:p>00484960588</text:p>
          </table:table-cell>
          <table:table-cell office:value-type="string">
            <text:p>UTENZA GAS DICEMBRE 2016 - GENNAIO 2017</text:p>
          </table:table-cell>
          <table:table-cell office:value-type="string">
            <text:p>02-03-2017</text:p>
          </table:table-cell>
          <table:table-cell office:value-type="string">
            <text:p>482,10</text:p>
          </table:table-cell>
          <table:table-cell office:value-type="string">
            <text:p>02-03-2017</text:p>
          </table:table-cell>
          <table:table-cell table:style-name="ce57" office:value-type="float" office:value="482.1">
            <text:p>482,1</text:p>
          </table:table-cell>
          <table:table-cell office:value-type="string">
            <text:p>14-02-2017</text:p>
          </table:table-cell>
          <table:table-cell table:style-name="ce57" office:value-type="float" office:value="16">
            <text:p>16</text:p>
          </table:table-cell>
          <table:table-cell office:value-type="string">
            <text:p>0,00</text:p>
          </table:table-cell>
          <table:table-cell office:value-type="string">
            <text:p>5199</text:p>
          </table:table-cell>
          <table:table-cell office:value-type="string">
            <text:p>30-01-2017</text:p>
          </table:table-cell>
          <table:table-cell office:value-type="string">
            <text:p>E176002263</text:p>
          </table:table-cell>
          <table:table-cell office:value-type="string">
            <text:p>24-01-2017</text:p>
          </table:table-cell>
          <table:table-cell office:value-type="string">
            <text:p>ENI SPA</text:p>
          </table:table-cell>
          <table:table-cell office:value-type="string">
            <text:p>004849605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7</text:p>
          </table:table-cell>
          <table:table-cell office:value-type="string">
            <text:p>063</text:p>
          </table:table-cell>
          <table:table-cell office:value-type="string">
            <text:p>284,97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UTENZA ENERGIA ELETTRICA MESE DICEMBRE 2016</text:p>
          </table:table-cell>
          <table:table-cell office:value-type="string">
            <text:p>02-03-2017</text:p>
          </table:table-cell>
          <table:table-cell office:value-type="string">
            <text:p>284,97</text:p>
          </table:table-cell>
          <table:table-cell office:value-type="string">
            <text:p>02-03-2017</text:p>
          </table:table-cell>
          <table:table-cell table:style-name="ce57" office:value-type="float" office:value="284.97">
            <text:p>284,97</text:p>
          </table:table-cell>
          <table:table-cell office:value-type="string">
            <text:p>20-02-2017</text:p>
          </table:table-cell>
          <table:table-cell table:style-name="ce57" office:value-type="float" office:value="10">
            <text:p>10</text:p>
          </table:table-cell>
          <table:table-cell office:value-type="string">
            <text:p>0,00</text:p>
          </table:table-cell>
          <table:table-cell office:value-type="string">
            <text:p>5204</text:p>
          </table:table-cell>
          <table:table-cell office:value-type="string">
            <text:p>21-01-2017</text:p>
          </table:table-cell>
          <table:table-cell office:value-type="string">
            <text:p>700145660018017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1941</text:p>
          </table:table-cell>
          <table:table-cell office:value-type="string">
            <text:p>049</text:p>
          </table:table-cell>
          <table:table-cell office:value-type="string">
            <text:p>89,50</text:p>
          </table:table-cell>
          <table:table-cell office:value-type="string">
            <text:p>ACCORD ASCENSORI S.R.L.</text:p>
          </table:table-cell>
          <table:table-cell office:value-type="string">
            <text:p>02337000695</text:p>
          </table:table-cell>
          <table:table-cell office:value-type="string">
            <text:p>Man. IV Trim. '16</text:p>
          </table:table-cell>
          <table:table-cell office:value-type="string">
            <text:p>30-03-2017</text:p>
          </table:table-cell>
          <table:table-cell office:value-type="string">
            <text:p>89,50</text:p>
          </table:table-cell>
          <table:table-cell office:value-type="string">
            <text:p>30-03-2017</text:p>
          </table:table-cell>
          <table:table-cell table:style-name="ce57" office:value-type="float" office:value="89.5">
            <text:p>89,5</text:p>
          </table:table-cell>
          <table:table-cell office:value-type="string">
            <text:p>28-02-2017</text:p>
          </table:table-cell>
          <table:table-cell table:style-name="ce57" office:value-type="float" office:value="30">
            <text:p>30</text:p>
          </table:table-cell>
          <table:table-cell office:value-type="string">
            <text:p>0,00</text:p>
          </table:table-cell>
          <table:table-cell office:value-type="string">
            <text:p>5211</text:p>
          </table:table-cell>
          <table:table-cell office:value-type="string">
            <text:p>22-12-2016</text:p>
          </table:table-cell>
          <table:table-cell office:value-type="string">
            <text:p>008026/16</text:p>
          </table:table-cell>
          <table:table-cell office:value-type="string">
            <text:p>21-12-2016</text:p>
          </table:table-cell>
          <table:table-cell office:value-type="string">
            <text:p>ACCORD ASCENSORI SRL</text:p>
          </table:table-cell>
          <table:table-cell office:value-type="string">
            <text:p>0233700069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9</text:p>
          </table:table-cell>
          <table:table-cell office:value-type="string">
            <text:p>060</text:p>
          </table:table-cell>
          <table:table-cell office:value-type="string">
            <text:p>52,9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A 1BIM 2017</text:p>
          </table:table-cell>
          <table:table-cell office:value-type="string">
            <text:p>02-03-2017</text:p>
          </table:table-cell>
          <table:table-cell office:value-type="string">
            <text:p>52,97</text:p>
          </table:table-cell>
          <table:table-cell office:value-type="string">
            <text:p>02-03-2017</text:p>
          </table:table-cell>
          <table:table-cell table:style-name="ce57" office:value-type="float" office:value="52.97">
            <text:p>52,97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5213</text:p>
          </table:table-cell>
          <table:table-cell office:value-type="string">
            <text:p>28-12-2016</text:p>
          </table:table-cell>
          <table:table-cell office:value-type="string">
            <text:p>8P00315878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1</text:p>
          </table:table-cell>
          <table:table-cell office:value-type="string">
            <text:p>060</text:p>
          </table:table-cell>
          <table:table-cell office:value-type="string">
            <text:p>148,8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A 1BIM 2017</text:p>
          </table:table-cell>
          <table:table-cell office:value-type="string">
            <text:p>02-03-2017</text:p>
          </table:table-cell>
          <table:table-cell office:value-type="string">
            <text:p>148,87</text:p>
          </table:table-cell>
          <table:table-cell office:value-type="string">
            <text:p>02-03-2017</text:p>
          </table:table-cell>
          <table:table-cell table:style-name="ce57" office:value-type="float" office:value="148.87">
            <text:p>148,87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5215</text:p>
          </table:table-cell>
          <table:table-cell office:value-type="string">
            <text:p>28-12-2016</text:p>
          </table:table-cell>
          <table:table-cell office:value-type="string">
            <text:p>8P0031661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3</text:p>
          </table:table-cell>
          <table:table-cell office:value-type="string">
            <text:p>060</text:p>
          </table:table-cell>
          <table:table-cell office:value-type="string">
            <text:p>29,5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A 1BIM 2017</text:p>
          </table:table-cell>
          <table:table-cell office:value-type="string">
            <text:p>02-03-2017</text:p>
          </table:table-cell>
          <table:table-cell office:value-type="string">
            <text:p>29,58</text:p>
          </table:table-cell>
          <table:table-cell office:value-type="string">
            <text:p>02-03-2017</text:p>
          </table:table-cell>
          <table:table-cell table:style-name="ce57" office:value-type="float" office:value="29.58">
            <text:p>29,58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5217</text:p>
          </table:table-cell>
          <table:table-cell office:value-type="string">
            <text:p>28-12-2016</text:p>
          </table:table-cell>
          <table:table-cell office:value-type="string">
            <text:p>8P0031741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5</text:p>
          </table:table-cell>
          <table:table-cell office:value-type="string">
            <text:p>060</text:p>
          </table:table-cell>
          <table:table-cell office:value-type="string">
            <text:p>54,14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A 1BIM 2017</text:p>
          </table:table-cell>
          <table:table-cell office:value-type="string">
            <text:p>02-03-2017</text:p>
          </table:table-cell>
          <table:table-cell office:value-type="string">
            <text:p>54,14</text:p>
          </table:table-cell>
          <table:table-cell office:value-type="string">
            <text:p>02-03-2017</text:p>
          </table:table-cell>
          <table:table-cell table:style-name="ce57" office:value-type="float" office:value="54.14">
            <text:p>54,14</text:p>
          </table:table-cell>
          <table:table-cell office:value-type="string">
            <text:p>01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5219</text:p>
          </table:table-cell>
          <table:table-cell office:value-type="string">
            <text:p>28-12-2016</text:p>
          </table:table-cell>
          <table:table-cell office:value-type="string">
            <text:p>8P0031771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1</text:p>
          </table:table-cell>
          <table:table-cell office:value-type="string">
            <text:p>070</text:p>
          </table:table-cell>
          <table:table-cell office:value-type="string">
            <text:p>824,01</text:p>
          </table:table-cell>
          <table:table-cell office:value-type="string">
            <text:p>Multiservizi GM srl</text:p>
          </table:table-cell>
          <table:table-cell office:value-type="string">
            <text:p>03340670797</text:p>
          </table:table-cell>
          <table:table-cell office:value-type="string">
            <text:p>CIG ZC71C70934 Servizio di pulizia effettuato presso i local</text:p>
          </table:table-cell>
          <table:table-cell office:value-type="string">
            <text:p>01-03-2017</text:p>
          </table:table-cell>
          <table:table-cell office:value-type="string">
            <text:p>824,01</text:p>
          </table:table-cell>
          <table:table-cell office:value-type="string">
            <text:p>01-03-2017</text:p>
          </table:table-cell>
          <table:table-cell table:style-name="ce57" office:value-type="float" office:value="824.01">
            <text:p>824,01</text:p>
          </table:table-cell>
          <table:table-cell office:value-type="string">
            <text:p>10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5224</text:p>
          </table:table-cell>
          <table:table-cell office:value-type="string">
            <text:p>08-02-2017</text:p>
          </table:table-cell>
          <table:table-cell office:value-type="string">
            <text:p>3 M</text:p>
          </table:table-cell>
          <table:table-cell office:value-type="string">
            <text:p>31-01-2017</text:p>
          </table:table-cell>
          <table:table-cell office:value-type="string">
            <text:p>MULTISERVIZI GM S.R.L.</text:p>
          </table:table-cell>
          <table:table-cell office:value-type="string">
            <text:p>033406707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03</text:p>
          </table:table-cell>
          <table:table-cell office:value-type="string">
            <text:p>065</text:p>
          </table:table-cell>
          <table:table-cell office:value-type="string">
            <text:p>683,12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CIG 6257700167 , CIG 6257700167</text:p>
          </table:table-cell>
          <table:table-cell office:value-type="string">
            <text:p>02-03-2017</text:p>
          </table:table-cell>
          <table:table-cell office:value-type="string">
            <text:p>274,90</text:p>
          </table:table-cell>
          <table:table-cell office:value-type="string">
            <text:p>02-03-2017</text:p>
          </table:table-cell>
          <table:table-cell table:style-name="ce57" office:value-type="float" office:value="274.9">
            <text:p>274,9</text:p>
          </table:table-cell>
          <table:table-cell office:value-type="string">
            <text:p>29-03-2017</text:p>
          </table:table-cell>
          <table:table-cell table:style-name="ce57" office:value-type="float" office:value="-27">
            <text:p>-27</text:p>
          </table:table-cell>
          <table:table-cell office:value-type="string">
            <text:p>0,00</text:p>
          </table:table-cell>
          <table:table-cell office:value-type="string">
            <text:p>5367</text:p>
          </table:table-cell>
          <table:table-cell office:value-type="string">
            <text:p>28-02-2017</text:p>
          </table:table-cell>
          <table:table-cell office:value-type="string">
            <text:p>171900379678</text:p>
          </table:table-cell>
          <table:table-cell office:value-type="string">
            <text:p>27-02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07</text:p>
          </table:table-cell>
          <table:table-cell office:value-type="string">
            <text:p>061</text:p>
          </table:table-cell>
          <table:table-cell office:value-type="string">
            <text:p>270,0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Telefonia mobile - Conto Telecom 2 Bim. 2017 Dicembre-Gennai</text:p>
          </table:table-cell>
          <table:table-cell office:value-type="string">
            <text:p>28-03-2017</text:p>
          </table:table-cell>
          <table:table-cell office:value-type="string">
            <text:p>270,09</text:p>
          </table:table-cell>
          <table:table-cell office:value-type="string">
            <text:p>28-03-2017</text:p>
          </table:table-cell>
          <table:table-cell table:style-name="ce57" office:value-type="float" office:value="270.09">
            <text:p>270,09</text:p>
          </table:table-cell>
          <table:table-cell office:value-type="string">
            <text:p>24-04-2017</text:p>
          </table:table-cell>
          <table:table-cell table:style-name="ce57" office:value-type="float" office:value="-27">
            <text:p>-27</text:p>
          </table:table-cell>
          <table:table-cell office:value-type="string">
            <text:p>0,00</text:p>
          </table:table-cell>
          <table:table-cell office:value-type="string">
            <text:p>5377</text:p>
          </table:table-cell>
          <table:table-cell office:value-type="string">
            <text:p>01-03-2017</text:p>
          </table:table-cell>
          <table:table-cell office:value-type="string">
            <text:p>7X00776873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521</text:p>
          </table:table-cell>
          <table:table-cell office:value-type="string">
            <text:p>061</text:p>
          </table:table-cell>
          <table:table-cell office:value-type="string">
            <text:p>308,83</text:p>
          </table:table-cell>
          <table:table-cell office:value-type="string">
            <text:p>TELECOM ITALIA <text:s/>S.P.A</text:p>
          </table:table-cell>
          <table:table-cell office:value-type="string">
            <text:p>00488410010</text:p>
          </table:table-cell>
          <table:table-cell office:value-type="string">
            <text:p>CIG ZCF16143CB 2BIM 2017 Doc 7X00834431 del 14-02-2017</text:p>
          </table:table-cell>
          <table:table-cell office:value-type="string">
            <text:p>02-03-2017</text:p>
          </table:table-cell>
          <table:table-cell office:value-type="string">
            <text:p>308,83</text:p>
          </table:table-cell>
          <table:table-cell office:value-type="string">
            <text:p>02-03-2017</text:p>
          </table:table-cell>
          <table:table-cell table:style-name="ce57" office:value-type="float" office:value="308.83">
            <text:p>308,83</text:p>
          </table:table-cell>
          <table:table-cell office:value-type="string">
            <text:p>24-04-2017</text:p>
          </table:table-cell>
          <table:table-cell table:style-name="ce57" office:value-type="float" office:value="-53">
            <text:p>-53</text:p>
          </table:table-cell>
          <table:table-cell office:value-type="string">
            <text:p>0,00</text:p>
          </table:table-cell>
          <table:table-cell office:value-type="string">
            <text:p>5378</text:p>
          </table:table-cell>
          <table:table-cell office:value-type="string">
            <text:p>01-03-2017</text:p>
          </table:table-cell>
          <table:table-cell office:value-type="string">
            <text:p>7X00834431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7</text:p>
          </table:table-cell>
          <table:table-cell office:value-type="string">
            <text:p>064</text:p>
          </table:table-cell>
          <table:table-cell office:value-type="string">
            <text:p>501,28</text:p>
          </table:table-cell>
          <table:table-cell office:value-type="string">
            <text:p>AcegasApsAmga spa</text:p>
          </table:table-cell>
          <table:table-cell office:value-type="string">
            <text:p>00930530324</text:p>
          </table:table-cell>
          <table:table-cell office:value-type="string">
            <text:p>CIG 999999 FORNITURA SERVIZIO ACQUA, CIG Z801CCDBFD FORNITUR</text:p>
          </table:table-cell>
          <table:table-cell office:value-type="string">
            <text:p>07-03-2017</text:p>
          </table:table-cell>
          <table:table-cell office:value-type="string">
            <text:p>494,55</text:p>
          </table:table-cell>
          <table:table-cell office:value-type="string">
            <text:p>07-03-2017</text:p>
          </table:table-cell>
          <table:table-cell table:style-name="ce57" office:value-type="float" office:value="494.55">
            <text:p>494,55</text:p>
          </table:table-cell>
          <table:table-cell office:value-type="string">
            <text:p>30-03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5405</text:p>
          </table:table-cell>
          <table:table-cell office:value-type="string">
            <text:p>24-02-2017</text:p>
          </table:table-cell>
          <table:table-cell office:value-type="string">
            <text:p>711700211768</text:p>
          </table:table-cell>
          <table:table-cell office:value-type="string">
            <text:p>22-02-2017</text:p>
          </table:table-cell>
          <table:table-cell office:value-type="string">
            <text:p>AcegasApsAmga S.p.A.</text:p>
          </table:table-cell>
          <table:table-cell office:value-type="string">
            <text:p>009305303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20</text:p>
          </table:table-cell>
          <table:table-cell office:value-type="string">
            <text:p>060</text:p>
          </table:table-cell>
          <table:table-cell office:value-type="string">
            <text:p>133,74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30-03-2017</text:p>
          </table:table-cell>
          <table:table-cell office:value-type="string">
            <text:p>133,74</text:p>
          </table:table-cell>
          <table:table-cell office:value-type="string">
            <text:p>30-03-2017</text:p>
          </table:table-cell>
          <table:table-cell table:style-name="ce57" office:value-type="float" office:value="133.74">
            <text:p>133,74</text:p>
          </table:table-cell>
          <table:table-cell office:value-type="string">
            <text:p>02-05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5406</text:p>
          </table:table-cell>
          <table:table-cell office:value-type="string">
            <text:p>22-02-2017</text:p>
          </table:table-cell>
          <table:table-cell office:value-type="string">
            <text:p>8P0004243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22</text:p>
          </table:table-cell>
          <table:table-cell office:value-type="string">
            <text:p>060</text:p>
          </table:table-cell>
          <table:table-cell office:value-type="string">
            <text:p>24,5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30-03-2017</text:p>
          </table:table-cell>
          <table:table-cell office:value-type="string">
            <text:p>24,58</text:p>
          </table:table-cell>
          <table:table-cell office:value-type="string">
            <text:p>30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2-05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5408</text:p>
          </table:table-cell>
          <table:table-cell office:value-type="string">
            <text:p>22-02-2017</text:p>
          </table:table-cell>
          <table:table-cell office:value-type="string">
            <text:p>8P0004433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31-AVVOCATURA DISTRETTUALE DELLO STATO DI TRIEST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79</text:p>
          </table:table-cell>
          <table:table-cell office:value-type="string">
            <text:p>063</text:p>
          </table:table-cell>
          <table:table-cell office:value-type="string">
            <text:p>1713,92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30186CB4D energia elettrica periodo 01-01-2017 31-01-20</text:p>
          </table:table-cell>
          <table:table-cell office:value-type="string">
            <text:p>07-03-2017</text:p>
          </table:table-cell>
          <table:table-cell office:value-type="string">
            <text:p>1713,92</text:p>
          </table:table-cell>
          <table:table-cell office:value-type="string">
            <text:p>07-03-2017</text:p>
          </table:table-cell>
          <table:table-cell table:style-name="ce57" office:value-type="float" office:value="1713.92">
            <text:p>1713,92</text:p>
          </table:table-cell>
          <table:table-cell office:value-type="string">
            <text:p>30-03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5409</text:p>
          </table:table-cell>
          <table:table-cell office:value-type="string">
            <text:p>01-03-2017</text:p>
          </table:table-cell>
          <table:table-cell office:value-type="string">
            <text:p>41700743791</text:p>
          </table:table-cell>
          <table:table-cell office:value-type="string">
            <text:p>28-02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24</text:p>
          </table:table-cell>
          <table:table-cell office:value-type="string">
            <text:p>060</text:p>
          </table:table-cell>
          <table:table-cell office:value-type="string">
            <text:p>42,97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30-03-2017</text:p>
          </table:table-cell>
          <table:table-cell office:value-type="string">
            <text:p>42,97</text:p>
          </table:table-cell>
          <table:table-cell office:value-type="string">
            <text:p>30-03-2017</text:p>
          </table:table-cell>
          <table:table-cell table:style-name="ce57" office:value-type="float" office:value="42.97">
            <text:p>42,97</text:p>
          </table:table-cell>
          <table:table-cell office:value-type="string">
            <text:p>02-05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5410</text:p>
          </table:table-cell>
          <table:table-cell office:value-type="string">
            <text:p>22-02-2017</text:p>
          </table:table-cell>
          <table:table-cell office:value-type="string">
            <text:p>8P0004434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26</text:p>
          </table:table-cell>
          <table:table-cell office:value-type="string">
            <text:p>060</text:p>
          </table:table-cell>
          <table:table-cell office:value-type="string">
            <text:p>45,3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30-03-2017</text:p>
          </table:table-cell>
          <table:table-cell office:value-type="string">
            <text:p>45,31</text:p>
          </table:table-cell>
          <table:table-cell office:value-type="string">
            <text:p>30-03-2017</text:p>
          </table:table-cell>
          <table:table-cell table:style-name="ce57" office:value-type="float" office:value="45.31">
            <text:p>45,31</text:p>
          </table:table-cell>
          <table:table-cell office:value-type="string">
            <text:p>02-05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5412</text:p>
          </table:table-cell>
          <table:table-cell office:value-type="string">
            <text:p>22-02-2017</text:p>
          </table:table-cell>
          <table:table-cell office:value-type="string">
            <text:p>8P0004448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3</text:p>
          </table:table-cell>
          <table:table-cell office:value-type="string">
            <text:p>061</text:p>
          </table:table-cell>
          <table:table-cell office:value-type="string">
            <text:p>25,7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C3143D530 Telefonia mobile (contratto 888011198488) Bim</text:p>
          </table:table-cell>
          <table:table-cell office:value-type="string">
            <text:p>08-03-2017</text:p>
          </table:table-cell>
          <table:table-cell office:value-type="string">
            <text:p>25,71</text:p>
          </table:table-cell>
          <table:table-cell office:value-type="string">
            <text:p>08-03-2017</text:p>
          </table:table-cell>
          <table:table-cell table:style-name="ce57" office:value-type="float" office:value="25.71">
            <text:p>25,71</text:p>
          </table:table-cell>
          <table:table-cell office:value-type="string">
            <text:p>24-04-2017</text:p>
          </table:table-cell>
          <table:table-cell table:style-name="ce57" office:value-type="float" office:value="-47">
            <text:p>-47</text:p>
          </table:table-cell>
          <table:table-cell office:value-type="string">
            <text:p>0,00</text:p>
          </table:table-cell>
          <table:table-cell office:value-type="string">
            <text:p>5439</text:p>
          </table:table-cell>
          <table:table-cell office:value-type="string">
            <text:p>01-03-2017</text:p>
          </table:table-cell>
          <table:table-cell office:value-type="string">
            <text:p>7X00505052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7</text:p>
          </table:table-cell>
          <table:table-cell office:value-type="string">
            <text:p>070</text:p>
          </table:table-cell>
          <table:table-cell office:value-type="string">
            <text:p>824,01</text:p>
          </table:table-cell>
          <table:table-cell office:value-type="string">
            <text:p>Multiservizi GM srl</text:p>
          </table:table-cell>
          <table:table-cell office:value-type="string">
            <text:p>03340670797</text:p>
          </table:table-cell>
          <table:table-cell office:value-type="string">
            <text:p>CIG ZC71C70934 Servizio di pulizia effettuato PRESSO i local</text:p>
          </table:table-cell>
          <table:table-cell office:value-type="string">
            <text:p>03-03-2017</text:p>
          </table:table-cell>
          <table:table-cell office:value-type="string">
            <text:p>824,01</text:p>
          </table:table-cell>
          <table:table-cell office:value-type="string">
            <text:p>03-03-2017</text:p>
          </table:table-cell>
          <table:table-cell table:style-name="ce57" office:value-type="float" office:value="824.01">
            <text:p>824,01</text:p>
          </table:table-cell>
          <table:table-cell office:value-type="string">
            <text:p>01-04-2017</text:p>
          </table:table-cell>
          <table:table-cell table:style-name="ce57" office:value-type="float" office:value="-29">
            <text:p>-29</text:p>
          </table:table-cell>
          <table:table-cell office:value-type="string">
            <text:p>0,00</text:p>
          </table:table-cell>
          <table:table-cell office:value-type="string">
            <text:p>5453</text:p>
          </table:table-cell>
          <table:table-cell office:value-type="string">
            <text:p>02-03-2017</text:p>
          </table:table-cell>
          <table:table-cell office:value-type="string">
            <text:p>9 M</text:p>
          </table:table-cell>
          <table:table-cell office:value-type="string">
            <text:p>28-02-2017</text:p>
          </table:table-cell>
          <table:table-cell office:value-type="string">
            <text:p>MULTISERVIZI GM S.R.L.</text:p>
          </table:table-cell>
          <table:table-cell office:value-type="string">
            <text:p>033406707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5,00</text:p>
          </table:table-cell>
          <table:table-cell office:value-type="string">
            <text:p>02-03-2017</text:p>
          </table:table-cell>
          <table:table-cell table:style-name="ce57" office:value-type="float" office:value="75">
            <text:p>75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58</text:p>
          </table:table-cell>
          <table:table-cell office:value-type="string">
            <text:p>21-02-2017</text:p>
          </table:table-cell>
          <table:table-cell office:value-type="string">
            <text:p>8U0004857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58,68</text:p>
          </table:table-cell>
          <table:table-cell office:value-type="string">
            <text:p>02-03-2017</text:p>
          </table:table-cell>
          <table:table-cell table:style-name="ce57" office:value-type="float" office:value="58.68">
            <text:p>58,68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60</text:p>
          </table:table-cell>
          <table:table-cell office:value-type="string">
            <text:p>21-02-2017</text:p>
          </table:table-cell>
          <table:table-cell office:value-type="string">
            <text:p>8U0004928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6,66</text:p>
          </table:table-cell>
          <table:table-cell office:value-type="string">
            <text:p>02-03-2017</text:p>
          </table:table-cell>
          <table:table-cell table:style-name="ce57" office:value-type="float" office:value="76.66">
            <text:p>76,66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63</text:p>
          </table:table-cell>
          <table:table-cell office:value-type="string">
            <text:p>21-02-2017</text:p>
          </table:table-cell>
          <table:table-cell office:value-type="string">
            <text:p>8U0004929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5,00</text:p>
          </table:table-cell>
          <table:table-cell office:value-type="string">
            <text:p>02-03-2017</text:p>
          </table:table-cell>
          <table:table-cell table:style-name="ce57" office:value-type="float" office:value="75">
            <text:p>75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65</text:p>
          </table:table-cell>
          <table:table-cell office:value-type="string">
            <text:p>21-02-2017</text:p>
          </table:table-cell>
          <table:table-cell office:value-type="string">
            <text:p>8U0004955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5,59</text:p>
          </table:table-cell>
          <table:table-cell office:value-type="string">
            <text:p>02-03-2017</text:p>
          </table:table-cell>
          <table:table-cell table:style-name="ce57" office:value-type="float" office:value="75.59">
            <text:p>75,59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68</text:p>
          </table:table-cell>
          <table:table-cell office:value-type="string">
            <text:p>21-02-2017</text:p>
          </table:table-cell>
          <table:table-cell office:value-type="string">
            <text:p>8U0005017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90,91</text:p>
          </table:table-cell>
          <table:table-cell office:value-type="string">
            <text:p>02-03-2017</text:p>
          </table:table-cell>
          <table:table-cell table:style-name="ce57" office:value-type="float" office:value="90.91">
            <text:p>90,91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70</text:p>
          </table:table-cell>
          <table:table-cell office:value-type="string">
            <text:p>21-02-2017</text:p>
          </table:table-cell>
          <table:table-cell office:value-type="string">
            <text:p>8U0005056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5,00</text:p>
          </table:table-cell>
          <table:table-cell office:value-type="string">
            <text:p>02-03-2017</text:p>
          </table:table-cell>
          <table:table-cell table:style-name="ce57" office:value-type="float" office:value="75">
            <text:p>75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71</text:p>
          </table:table-cell>
          <table:table-cell office:value-type="string">
            <text:p>21-02-2017</text:p>
          </table:table-cell>
          <table:table-cell office:value-type="string">
            <text:p>8U0005075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3</text:p>
          </table:table-cell>
          <table:table-cell office:value-type="string">
            <text:p>060</text:p>
          </table:table-cell>
          <table:table-cell office:value-type="string">
            <text:p>60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N 8 FATTURE TELEFONIA FISSA II BIMESTRE 2017</text:p>
          </table:table-cell>
          <table:table-cell office:value-type="string">
            <text:p>02-03-2017</text:p>
          </table:table-cell>
          <table:table-cell office:value-type="string">
            <text:p>75,00</text:p>
          </table:table-cell>
          <table:table-cell office:value-type="string">
            <text:p>02-03-2017</text:p>
          </table:table-cell>
          <table:table-cell table:style-name="ce57" office:value-type="float" office:value="75">
            <text:p>75</text:p>
          </table:table-cell>
          <table:table-cell office:value-type="string">
            <text:p>13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5473</text:p>
          </table:table-cell>
          <table:table-cell office:value-type="string">
            <text:p>21-02-2017</text:p>
          </table:table-cell>
          <table:table-cell office:value-type="string">
            <text:p>8U0005158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5</text:p>
          </table:table-cell>
          <table:table-cell office:value-type="string">
            <text:p>061</text:p>
          </table:table-cell>
          <table:table-cell office:value-type="string">
            <text:p>41,84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office:value-type="string">
            <text:p>SALDO FATTURA 2BIM 2017 cig Z6E13FCE5B</text:p>
          </table:table-cell>
          <table:table-cell office:value-type="string">
            <text:p>02-03-2017</text:p>
          </table:table-cell>
          <table:table-cell office:value-type="string">
            <text:p>41,84</text:p>
          </table:table-cell>
          <table:table-cell office:value-type="string">
            <text:p>02-03-2017</text:p>
          </table:table-cell>
          <table:table-cell table:style-name="ce57" office:value-type="float" office:value="41.84">
            <text:p>41,84</text:p>
          </table:table-cell>
          <table:table-cell office:value-type="string">
            <text:p>24-04-2017</text:p>
          </table:table-cell>
          <table:table-cell table:style-name="ce57" office:value-type="float" office:value="-53">
            <text:p>-53</text:p>
          </table:table-cell>
          <table:table-cell office:value-type="string">
            <text:p>0,00</text:p>
          </table:table-cell>
          <table:table-cell office:value-type="string">
            <text:p>5474</text:p>
          </table:table-cell>
          <table:table-cell office:value-type="string">
            <text:p>01-03-2017</text:p>
          </table:table-cell>
          <table:table-cell office:value-type="string">
            <text:p>7X00594712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493</text:p>
          </table:table-cell>
          <table:table-cell office:value-type="string">
            <text:p>072</text:p>
          </table:table-cell>
          <table:table-cell office:value-type="string">
            <text:p>192,00</text:p>
          </table:table-cell>
          <table:table-cell office:value-type="string">
            <text:p>C.I.C.L.A.T.</text:p>
          </table:table-cell>
          <table:table-cell office:value-type="string">
            <text:p>00424610582</text:p>
          </table:table-cell>
          <table:table-cell office:value-type="string">
            <text:p>CIG Z921D4D350. Servizio di movimentazione fascicoli febbrai</text:p>
          </table:table-cell>
          <table:table-cell office:value-type="string">
            <text:p>09-03-2017</text:p>
          </table:table-cell>
          <table:table-cell office:value-type="string">
            <text:p>192,00</text:p>
          </table:table-cell>
          <table:table-cell office:value-type="string">
            <text:p>09-03-2017</text:p>
          </table:table-cell>
          <table:table-cell table:style-name="ce57" office:value-type="float" office:value="192">
            <text:p>192</text:p>
          </table:table-cell>
          <table:table-cell office:value-type="string">
            <text:p>31-03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5546</text:p>
          </table:table-cell>
          <table:table-cell office:value-type="string">
            <text:p>02-03-2017</text:p>
          </table:table-cell>
          <table:table-cell office:value-type="string">
            <text:p>11/0000523</text:p>
          </table:table-cell>
          <table:table-cell office:value-type="string">
            <text:p>28-02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41</text:p>
          </table:table-cell>
          <table:table-cell office:value-type="string">
            <text:p>063</text:p>
          </table:table-cell>
          <table:table-cell office:value-type="string">
            <text:p>632,55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CIG Z251A84398. Consumo di energia elettrica. Periodo gen.-</text:p>
          </table:table-cell>
          <table:table-cell office:value-type="string">
            <text:p>09-03-2017</text:p>
          </table:table-cell>
          <table:table-cell office:value-type="string">
            <text:p>339,67</text:p>
          </table:table-cell>
          <table:table-cell office:value-type="string">
            <text:p>09-03-2017</text:p>
          </table:table-cell>
          <table:table-cell table:style-name="ce57" office:value-type="float" office:value="339.67">
            <text:p>339,67</text:p>
          </table:table-cell>
          <table:table-cell office:value-type="string">
            <text:p>15-03-2017</text:p>
          </table:table-cell>
          <table:table-cell table:style-name="ce57" office:value-type="float" office:value="-6">
            <text:p>-6</text:p>
          </table:table-cell>
          <table:table-cell office:value-type="string">
            <text:p>0,00</text:p>
          </table:table-cell>
          <table:table-cell office:value-type="string">
            <text:p>5560</text:p>
          </table:table-cell>
          <table:table-cell office:value-type="string">
            <text:p>03-02-2017</text:p>
          </table:table-cell>
          <table:table-cell office:value-type="string">
            <text:p>E000031448</text:p>
          </table:table-cell>
          <table:table-cell office:value-type="string">
            <text:p>01-02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0</text:p>
          </table:table-cell>
          <table:table-cell office:value-type="string">
            <text:p>Ordinativo secondario</text:p>
          </table:table-cell>
          <table:table-cell office:value-type="string">
            <text:p>201702084044611591</text:p>
          </table:table-cell>
          <table:table-cell office:value-type="string">
            <text:p>023</text:p>
          </table:table-cell>
          <table:table-cell office:value-type="string">
            <text:p>545,00</text:p>
          </table:table-cell>
          <table:table-cell office:value-type="string">
            <text:p>DOTT. A. GIUFFRE' EDITORE S.P.A.</text:p>
          </table:table-cell>
          <table:table-cell office:value-type="string">
            <text:p>00829840156</text:p>
          </table:table-cell>
          <table:table-cell office:value-type="string">
            <text:p>CIG ZD31C0DB05</text:p>
          </table:table-cell>
          <table:table-cell office:value-type="string">
            <text:p>30-03-2017</text:p>
          </table:table-cell>
          <table:table-cell office:value-type="string">
            <text:p>545,00</text:p>
          </table:table-cell>
          <table:table-cell office:value-type="string">
            <text:p>30-03-2017</text:p>
          </table:table-cell>
          <table:table-cell table:style-name="ce57" office:value-type="float" office:value="545">
            <text:p>545</text:p>
          </table:table-cell>
          <table:table-cell office:value-type="string">
            <text:p>31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5563</text:p>
          </table:table-cell>
          <table:table-cell office:value-type="string">
            <text:p>18-01-2017</text:p>
          </table:table-cell>
          <table:table-cell office:value-type="string">
            <text:p>V20002887/2017</text:p>
          </table:table-cell>
          <table:table-cell office:value-type="string">
            <text:p>18-01-2017</text:p>
          </table:table-cell>
          <table:table-cell office:value-type="string">
            <text:p>DOTT. A. GIUFFRE' EDITORE S.P.A</text:p>
          </table:table-cell>
          <table:table-cell office:value-type="string">
            <text:p>0082984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3</text:p>
          </table:table-cell>
          <table:table-cell office:value-type="string">
            <text:p>065</text:p>
          </table:table-cell>
          <table:table-cell office:value-type="string">
            <text:p>40,32</text:p>
          </table:table-cell>
          <table:table-cell office:value-type="string">
            <text:p>Estra Energie S.r.l.</text:p>
          </table:table-cell>
          <table:table-cell office:value-type="string">
            <text:p>01219980529</text:p>
          </table:table-cell>
          <table:table-cell office:value-type="string">
            <text:p>SPESE GAS SEDE AVVOCATURA. CIG Z4A1B58DFD</text:p>
          </table:table-cell>
          <table:table-cell office:value-type="string">
            <text:p>03-03-2017</text:p>
          </table:table-cell>
          <table:table-cell office:value-type="string">
            <text:p>40,32</text:p>
          </table:table-cell>
          <table:table-cell office:value-type="string">
            <text:p>03-03-2017</text:p>
          </table:table-cell>
          <table:table-cell table:style-name="ce57" office:value-type="float" office:value="40.32">
            <text:p>40,32</text:p>
          </table:table-cell>
          <table:table-cell office:value-type="string">
            <text:p>29-03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0,00</text:p>
          </table:table-cell>
          <table:table-cell office:value-type="string">
            <text:p>5566</text:p>
          </table:table-cell>
          <table:table-cell office:value-type="string">
            <text:p>28-02-2017</text:p>
          </table:table-cell>
          <table:table-cell office:value-type="string">
            <text:p>171900380557</text:p>
          </table:table-cell>
          <table:table-cell office:value-type="string">
            <text:p>27-02-2017</text:p>
          </table:table-cell>
          <table:table-cell office:value-type="string">
            <text:p>Estra Energie Srl</text:p>
          </table:table-cell>
          <table:table-cell office:value-type="string">
            <text:p>0121998052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1</text:p>
          </table:table-cell>
          <table:table-cell office:value-type="string">
            <text:p>019</text:p>
          </table:table-cell>
          <table:table-cell office:value-type="string">
            <text:p>750,00</text:p>
          </table:table-cell>
          <table:table-cell office:value-type="string">
            <text:p>A. DI PAOLO S.R.L.</text:p>
          </table:table-cell>
          <table:table-cell office:value-type="string">
            <text:p>01805450689</text:p>
          </table:table-cell>
          <table:table-cell office:value-type="string">
            <text:p>CIG Z281C6F1F5. Acquisto di carta per fotocopie.</text:p>
          </table:table-cell>
          <table:table-cell office:value-type="string">
            <text:p>09-03-2017</text:p>
          </table:table-cell>
          <table:table-cell office:value-type="string">
            <text:p>750,00</text:p>
          </table:table-cell>
          <table:table-cell office:value-type="string">
            <text:p>09-03-2017</text:p>
          </table:table-cell>
          <table:table-cell table:style-name="ce57" office:value-type="float" office:value="750">
            <text:p>750</text:p>
          </table:table-cell>
          <table:table-cell office:value-type="string">
            <text:p>09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5571</text:p>
          </table:table-cell>
          <table:table-cell office:value-type="string">
            <text:p>07-02-2017</text:p>
          </table:table-cell>
          <table:table-cell office:value-type="string">
            <text:p>7/05</text:p>
          </table:table-cell>
          <table:table-cell office:value-type="string">
            <text:p>31-01-2017</text:p>
          </table:table-cell>
          <table:table-cell office:value-type="string">
            <text:p>A. DI PAOLO SRL</text:p>
          </table:table-cell>
          <table:table-cell office:value-type="string">
            <text:p>0180545068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21</text:p>
          </table:table-cell>
          <table:table-cell office:value-type="string">
            <text:p>032</text:p>
          </table:table-cell>
          <table:table-cell office:value-type="string">
            <text:p>500,00</text:p>
          </table:table-cell>
          <table:table-cell office:value-type="string">
            <text:p>SALVATORE FOTI S.R.L.</text:p>
          </table:table-cell>
          <table:table-cell office:value-type="string">
            <text:p>02838250831</text:p>
          </table:table-cell>
          <table:table-cell office:value-type="string">
            <text:p>MANUTENZIONE MULTIFUNZIONE. CIG Z891CD95C3.</text:p>
          </table:table-cell>
          <table:table-cell office:value-type="string">
            <text:p>10-03-2017</text:p>
          </table:table-cell>
          <table:table-cell office:value-type="string">
            <text:p>500,00</text:p>
          </table:table-cell>
          <table:table-cell office:value-type="string">
            <text:p>10-03-2017</text:p>
          </table:table-cell>
          <table:table-cell table:style-name="ce57" office:value-type="float" office:value="500">
            <text:p>500</text:p>
          </table:table-cell>
          <table:table-cell office:value-type="string">
            <text:p>01-03-2017</text:p>
          </table:table-cell>
          <table:table-cell table:style-name="ce57" office:value-type="float" office:value="9">
            <text:p>9</text:p>
          </table:table-cell>
          <table:table-cell office:value-type="string">
            <text:p>0,00</text:p>
          </table:table-cell>
          <table:table-cell office:value-type="string">
            <text:p>5615</text:p>
          </table:table-cell>
          <table:table-cell office:value-type="string">
            <text:p>01-02-2017</text:p>
          </table:table-cell>
          <table:table-cell office:value-type="string">
            <text:p>013/D</text:p>
          </table:table-cell>
          <table:table-cell office:value-type="string">
            <text:p>27-01-2017</text:p>
          </table:table-cell>
          <table:table-cell office:value-type="string">
            <text:p>SALVATORE FOTI SRL</text:p>
          </table:table-cell>
          <table:table-cell office:value-type="string">
            <text:p>0283825083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7</text:p>
          </table:table-cell>
          <table:table-cell office:value-type="string">
            <text:p>061</text:p>
          </table:table-cell>
          <table:table-cell office:value-type="string">
            <text:p>14,1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D007ABD8 1BIM 2017, CIG Z6D007ABD8 2BIM 2017</text:p>
          </table:table-cell>
          <table:table-cell office:value-type="string">
            <text:p>03-03-2017</text:p>
          </table:table-cell>
          <table:table-cell office:value-type="string">
            <text:p>6,91</text:p>
          </table:table-cell>
          <table:table-cell office:value-type="string">
            <text:p>03-03-2017</text:p>
          </table:table-cell>
          <table:table-cell table:style-name="ce57" office:value-type="float" office:value="6.91">
            <text:p>6,91</text:p>
          </table:table-cell>
          <table:table-cell office:value-type="string">
            <text:p>27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5634</text:p>
          </table:table-cell>
          <table:table-cell office:value-type="string">
            <text:p>28-12-2016</text:p>
          </table:table-cell>
          <table:table-cell office:value-type="string">
            <text:p>7X05200370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7</text:p>
          </table:table-cell>
          <table:table-cell office:value-type="string">
            <text:p>061</text:p>
          </table:table-cell>
          <table:table-cell office:value-type="string">
            <text:p>14,1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D007ABD8 1BIM 2017, CIG Z6D007ABD8 2BIM 2017</text:p>
          </table:table-cell>
          <table:table-cell office:value-type="string">
            <text:p>03-03-2017</text:p>
          </table:table-cell>
          <table:table-cell office:value-type="string">
            <text:p>7,24</text:p>
          </table:table-cell>
          <table:table-cell office:value-type="string">
            <text:p>03-03-2017</text:p>
          </table:table-cell>
          <table:table-cell table:style-name="ce57" office:value-type="float" office:value="7.24">
            <text:p>7,24</text:p>
          </table:table-cell>
          <table:table-cell office:value-type="string">
            <text:p>31-03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5637</text:p>
          </table:table-cell>
          <table:table-cell office:value-type="string">
            <text:p>01-03-2017</text:p>
          </table:table-cell>
          <table:table-cell office:value-type="string">
            <text:p>7X00922624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5</text:p>
          </table:table-cell>
          <table:table-cell office:value-type="string">
            <text:p>060</text:p>
          </table:table-cell>
          <table:table-cell office:value-type="string">
            <text:p>177,7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2BIM 2017, CIG Z391</text:p>
          </table:table-cell>
          <table:table-cell office:value-type="string">
            <text:p>03-03-2017</text:p>
          </table:table-cell>
          <table:table-cell office:value-type="string">
            <text:p>21,48</text:p>
          </table:table-cell>
          <table:table-cell office:value-type="string">
            <text:p>03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23-03-2017</text:p>
          </table:table-cell>
          <table:table-cell table:style-name="ce57" office:value-type="float" office:value="-20">
            <text:p>-20</text:p>
          </table:table-cell>
          <table:table-cell office:value-type="string">
            <text:p>0,00</text:p>
          </table:table-cell>
          <table:table-cell office:value-type="string">
            <text:p>5643</text:p>
          </table:table-cell>
          <table:table-cell office:value-type="string">
            <text:p>21-02-2017</text:p>
          </table:table-cell>
          <table:table-cell office:value-type="string">
            <text:p>8T0012811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5</text:p>
          </table:table-cell>
          <table:table-cell office:value-type="string">
            <text:p>060</text:p>
          </table:table-cell>
          <table:table-cell office:value-type="string">
            <text:p>177,7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2BIM 2017, CIG Z391</text:p>
          </table:table-cell>
          <table:table-cell office:value-type="string">
            <text:p>03-03-2017</text:p>
          </table:table-cell>
          <table:table-cell office:value-type="string">
            <text:p>51,45</text:p>
          </table:table-cell>
          <table:table-cell office:value-type="string">
            <text:p>03-03-2017</text:p>
          </table:table-cell>
          <table:table-cell table:style-name="ce57" office:value-type="float" office:value="51.45">
            <text:p>51,45</text:p>
          </table:table-cell>
          <table:table-cell office:value-type="string">
            <text:p>23-03-2017</text:p>
          </table:table-cell>
          <table:table-cell table:style-name="ce57" office:value-type="float" office:value="-20">
            <text:p>-20</text:p>
          </table:table-cell>
          <table:table-cell office:value-type="string">
            <text:p>0,00</text:p>
          </table:table-cell>
          <table:table-cell office:value-type="string">
            <text:p>5648</text:p>
          </table:table-cell>
          <table:table-cell office:value-type="string">
            <text:p>21-02-2017</text:p>
          </table:table-cell>
          <table:table-cell office:value-type="string">
            <text:p>8T0013001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5</text:p>
          </table:table-cell>
          <table:table-cell office:value-type="string">
            <text:p>060</text:p>
          </table:table-cell>
          <table:table-cell office:value-type="string">
            <text:p>177,7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2BIM 2017, CIG Z391</text:p>
          </table:table-cell>
          <table:table-cell office:value-type="string">
            <text:p>03-03-2017</text:p>
          </table:table-cell>
          <table:table-cell office:value-type="string">
            <text:p>26,48</text:p>
          </table:table-cell>
          <table:table-cell office:value-type="string">
            <text:p>03-03-2017</text:p>
          </table:table-cell>
          <table:table-cell table:style-name="ce57" office:value-type="float" office:value="26.48">
            <text:p>26,48</text:p>
          </table:table-cell>
          <table:table-cell office:value-type="string">
            <text:p>27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5650</text:p>
          </table:table-cell>
          <table:table-cell office:value-type="string">
            <text:p>28-12-2016</text:p>
          </table:table-cell>
          <table:table-cell office:value-type="string">
            <text:p>8T0088292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5</text:p>
          </table:table-cell>
          <table:table-cell office:value-type="string">
            <text:p>060</text:p>
          </table:table-cell>
          <table:table-cell office:value-type="string">
            <text:p>177,7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2BIM 2017, CIG Z391</text:p>
          </table:table-cell>
          <table:table-cell office:value-type="string">
            <text:p>03-03-2017</text:p>
          </table:table-cell>
          <table:table-cell office:value-type="string">
            <text:p>78,31</text:p>
          </table:table-cell>
          <table:table-cell office:value-type="string">
            <text:p>03-03-2017</text:p>
          </table:table-cell>
          <table:table-cell table:style-name="ce57" office:value-type="float" office:value="78.31">
            <text:p>78,31</text:p>
          </table:table-cell>
          <table:table-cell office:value-type="string">
            <text:p>27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5652</text:p>
          </table:table-cell>
          <table:table-cell office:value-type="string">
            <text:p>28-12-2016</text:p>
          </table:table-cell>
          <table:table-cell office:value-type="string">
            <text:p>8T0088293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13</text:p>
          </table:table-cell>
          <table:table-cell office:value-type="string">
            <text:p>070</text:p>
          </table:table-cell>
          <table:table-cell office:value-type="string">
            <text:p>831,60</text:p>
          </table:table-cell>
          <table:table-cell office:value-type="string">
            <text:p>NET SERVICE S.A.S.</text:p>
          </table:table-cell>
          <table:table-cell office:value-type="string">
            <text:p>03144970989</text:p>
          </table:table-cell>
          <table:table-cell office:value-type="string">
            <text:p>SERVIZIO DI PULIZIA AD USO UFFICIO FEBBRAIO 2017 - CIG Z4418</text:p>
          </table:table-cell>
          <table:table-cell office:value-type="string">
            <text:p>20-03-2017</text:p>
          </table:table-cell>
          <table:table-cell office:value-type="string">
            <text:p>831,60</text:p>
          </table:table-cell>
          <table:table-cell office:value-type="string">
            <text:p>20-03-2017</text:p>
          </table:table-cell>
          <table:table-cell table:style-name="ce57" office:value-type="float" office:value="831.6">
            <text:p>831,6</text:p>
          </table:table-cell>
          <table:table-cell office:value-type="string">
            <text:p>01-04-2017</text:p>
          </table:table-cell>
          <table:table-cell table:style-name="ce57" office:value-type="float" office:value="-12">
            <text:p>-12</text:p>
          </table:table-cell>
          <table:table-cell office:value-type="string">
            <text:p>0,00</text:p>
          </table:table-cell>
          <table:table-cell office:value-type="string">
            <text:p>5654</text:p>
          </table:table-cell>
          <table:table-cell office:value-type="string">
            <text:p>02-03-2017</text:p>
          </table:table-cell>
          <table:table-cell office:value-type="string">
            <text:p>22/17</text:p>
          </table:table-cell>
          <table:table-cell office:value-type="string">
            <text:p>28-02-2017</text:p>
          </table:table-cell>
          <table:table-cell office:value-type="string">
            <text:p>NET SERVICE S.A.S.</text:p>
          </table:table-cell>
          <table:table-cell office:value-type="string">
            <text:p>0314497098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3</text:p>
          </table:table-cell>
          <table:table-cell office:value-type="string">
            <text:p>060</text:p>
          </table:table-cell>
          <table:table-cell office:value-type="string">
            <text:p>99,0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1BIM 2017</text:p>
          </table:table-cell>
          <table:table-cell office:value-type="string">
            <text:p>03-03-2017</text:p>
          </table:table-cell>
          <table:table-cell office:value-type="string">
            <text:p>42,97</text:p>
          </table:table-cell>
          <table:table-cell office:value-type="string">
            <text:p>03-03-2017</text:p>
          </table:table-cell>
          <table:table-cell table:style-name="ce57" office:value-type="float" office:value="42.97">
            <text:p>42,97</text:p>
          </table:table-cell>
          <table:table-cell office:value-type="string">
            <text:p>23-03-2017</text:p>
          </table:table-cell>
          <table:table-cell table:style-name="ce57" office:value-type="float" office:value="-20">
            <text:p>-20</text:p>
          </table:table-cell>
          <table:table-cell office:value-type="string">
            <text:p>0,00</text:p>
          </table:table-cell>
          <table:table-cell office:value-type="string">
            <text:p>5655</text:p>
          </table:table-cell>
          <table:table-cell office:value-type="string">
            <text:p>21-02-2017</text:p>
          </table:table-cell>
          <table:table-cell office:value-type="string">
            <text:p>8T0007628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3</text:p>
          </table:table-cell>
          <table:table-cell office:value-type="string">
            <text:p>060</text:p>
          </table:table-cell>
          <table:table-cell office:value-type="string">
            <text:p>99,0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2BIM 2017, CIG Z39137B12A 1BIM 2017</text:p>
          </table:table-cell>
          <table:table-cell office:value-type="string">
            <text:p>03-03-2017</text:p>
          </table:table-cell>
          <table:table-cell office:value-type="string">
            <text:p>56,06</text:p>
          </table:table-cell>
          <table:table-cell office:value-type="string">
            <text:p>03-03-2017</text:p>
          </table:table-cell>
          <table:table-cell table:style-name="ce57" office:value-type="float" office:value="56.06">
            <text:p>56,06</text:p>
          </table:table-cell>
          <table:table-cell office:value-type="string">
            <text:p>27-01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5656</text:p>
          </table:table-cell>
          <table:table-cell office:value-type="string">
            <text:p>28-12-2016</text:p>
          </table:table-cell>
          <table:table-cell office:value-type="string">
            <text:p>8T0084110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1</text:p>
          </table:table-cell>
          <table:table-cell office:value-type="string">
            <text:p>060</text:p>
          </table:table-cell>
          <table:table-cell office:value-type="string">
            <text:p>39,88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A5133E632</text:p>
          </table:table-cell>
          <table:table-cell office:value-type="string">
            <text:p>03-03-2017</text:p>
          </table:table-cell>
          <table:table-cell office:value-type="string">
            <text:p>39,88</text:p>
          </table:table-cell>
          <table:table-cell office:value-type="string">
            <text:p>03-03-2017</text:p>
          </table:table-cell>
          <table:table-cell table:style-name="ce57" office:value-type="float" office:value="39.88">
            <text:p>39,88</text:p>
          </table:table-cell>
          <table:table-cell office:value-type="string">
            <text:p>10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5658</text:p>
          </table:table-cell>
          <table:table-cell office:value-type="string">
            <text:p>08-02-2017</text:p>
          </table:table-cell>
          <table:table-cell office:value-type="string">
            <text:p>PAE0002040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491</text:p>
          </table:table-cell>
          <table:table-cell office:value-type="string">
            <text:p>054</text:p>
          </table:table-cell>
          <table:table-cell office:value-type="string">
            <text:p>140,46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E706A3AC6. Canone di locazione copiatrice dal 01.01.201</text:p>
          </table:table-cell>
          <table:table-cell office:value-type="string">
            <text:p>09-03-2017</text:p>
          </table:table-cell>
          <table:table-cell office:value-type="string">
            <text:p>140,46</text:p>
          </table:table-cell>
          <table:table-cell office:value-type="string">
            <text:p>09-03-2017</text:p>
          </table:table-cell>
          <table:table-cell table:style-name="ce57" office:value-type="float" office:value="140.46">
            <text:p>140,46</text:p>
          </table:table-cell>
          <table:table-cell office:value-type="string">
            <text:p>31-03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5662</text:p>
          </table:table-cell>
          <table:table-cell office:value-type="string">
            <text:p>01-03-2017</text:p>
          </table:table-cell>
          <table:table-cell office:value-type="string">
            <text:p>1010405303</text:p>
          </table:table-cell>
          <table:table-cell office:value-type="string">
            <text:p>28-02-201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9</text:p>
          </table:table-cell>
          <table:table-cell office:value-type="string">
            <text:p>063</text:p>
          </table:table-cell>
          <table:table-cell office:value-type="string">
            <text:p>224,63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ENEL PERIODO 1 12 2016 - 31 01 2017 CIG Z0413A4571</text:p>
          </table:table-cell>
          <table:table-cell office:value-type="string">
            <text:p>03-03-2017</text:p>
          </table:table-cell>
          <table:table-cell office:value-type="string">
            <text:p>77,24</text:p>
          </table:table-cell>
          <table:table-cell office:value-type="string">
            <text:p>03-03-2017</text:p>
          </table:table-cell>
          <table:table-cell table:style-name="ce57" office:value-type="float" office:value="77.24">
            <text:p>77,24</text:p>
          </table:table-cell>
          <table:table-cell office:value-type="string">
            <text:p>20-02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5663</text:p>
          </table:table-cell>
          <table:table-cell office:value-type="string">
            <text:p>21-01-2017</text:p>
          </table:table-cell>
          <table:table-cell office:value-type="string">
            <text:p>761062580813028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9</text:p>
          </table:table-cell>
          <table:table-cell office:value-type="string">
            <text:p>063</text:p>
          </table:table-cell>
          <table:table-cell office:value-type="string">
            <text:p>224,63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ENEL PERIODO 1 12 2016 - 31 01 2017 CIG Z0413A4571</text:p>
          </table:table-cell>
          <table:table-cell office:value-type="string">
            <text:p>03-03-2017</text:p>
          </table:table-cell>
          <table:table-cell office:value-type="string">
            <text:p>147,39</text:p>
          </table:table-cell>
          <table:table-cell office:value-type="string">
            <text:p>03-03-2017</text:p>
          </table:table-cell>
          <table:table-cell table:style-name="ce57" office:value-type="float" office:value="147.39">
            <text:p>147,39</text:p>
          </table:table-cell>
          <table:table-cell office:value-type="string">
            <text:p>20-02-2017</text:p>
          </table:table-cell>
          <table:table-cell table:style-name="ce57" office:value-type="float" office:value="11">
            <text:p>11</text:p>
          </table:table-cell>
          <table:table-cell office:value-type="string">
            <text:p>0,00</text:p>
          </table:table-cell>
          <table:table-cell office:value-type="string">
            <text:p>5664</text:p>
          </table:table-cell>
          <table:table-cell office:value-type="string">
            <text:p>21-01-2017</text:p>
          </table:table-cell>
          <table:table-cell office:value-type="string">
            <text:p>761062580815071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5</text:p>
          </table:table-cell>
          <table:table-cell office:value-type="string">
            <text:p>028</text:p>
          </table:table-cell>
          <table:table-cell office:value-type="string">
            <text:p>633,00</text:p>
          </table:table-cell>
          <table:table-cell office:value-type="string">
            <text:p>MISSIONE UFFICIO</text:p>
          </table:table-cell>
          <table:table-cell office:value-type="string">
            <text:p>01006250573</text:p>
          </table:table-cell>
          <table:table-cell office:value-type="string">
            <text:p>CIG Z711C98DB9 FATTURA DIFFERITA P.A.</text:p>
          </table:table-cell>
          <table:table-cell office:value-type="string">
            <text:p>06-03-2017</text:p>
          </table:table-cell>
          <table:table-cell office:value-type="string">
            <text:p>633,00</text:p>
          </table:table-cell>
          <table:table-cell office:value-type="string">
            <text:p>06-03-2017</text:p>
          </table:table-cell>
          <table:table-cell table:style-name="ce57" office:value-type="float" office:value="633">
            <text:p>633</text:p>
          </table:table-cell>
          <table:table-cell office:value-type="string">
            <text:p>31-03-2017</text:p>
          </table:table-cell>
          <table:table-cell table:style-name="ce57" office:value-type="float" office:value="-25">
            <text:p>-25</text:p>
          </table:table-cell>
          <table:table-cell office:value-type="string">
            <text:p>0,00</text:p>
          </table:table-cell>
          <table:table-cell office:value-type="string">
            <text:p>5689</text:p>
          </table:table-cell>
          <table:table-cell office:value-type="string">
            <text:p>28-02-2017</text:p>
          </table:table-cell>
          <table:table-cell office:value-type="string">
            <text:p>9/P</text:p>
          </table:table-cell>
          <table:table-cell office:value-type="string">
            <text:p>08-02-2017</text:p>
          </table:table-cell>
          <table:table-cell office:value-type="string">
            <text:p>Missione Ufficio S.r.l.</text:p>
          </table:table-cell>
          <table:table-cell office:value-type="string">
            <text:p>0100625057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1</text:p>
          </table:table-cell>
          <table:table-cell office:value-type="string">
            <text:p>060</text:p>
          </table:table-cell>
          <table:table-cell office:value-type="string">
            <text:p>163,6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8409872DC 2BIM 2017, CIG Z8409872DC 2BIM 2017, CIG Z840</text:p>
          </table:table-cell>
          <table:table-cell office:value-type="string">
            <text:p>06-03-2017</text:p>
          </table:table-cell>
          <table:table-cell office:value-type="string">
            <text:p>50,86</text:p>
          </table:table-cell>
          <table:table-cell office:value-type="string">
            <text:p>06-03-2017</text:p>
          </table:table-cell>
          <table:table-cell table:style-name="ce57" office:value-type="float" office:value="50.86">
            <text:p>50,86</text:p>
          </table:table-cell>
          <table:table-cell office:value-type="string">
            <text:p>02-05-2017</text:p>
          </table:table-cell>
          <table:table-cell table:style-name="ce57" office:value-type="float" office:value="-57">
            <text:p>-57</text:p>
          </table:table-cell>
          <table:table-cell office:value-type="string">
            <text:p>0,00</text:p>
          </table:table-cell>
          <table:table-cell office:value-type="string">
            <text:p>5697</text:p>
          </table:table-cell>
          <table:table-cell office:value-type="string">
            <text:p>21-02-2017</text:p>
          </table:table-cell>
          <table:table-cell office:value-type="string">
            <text:p>8R0003432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1</text:p>
          </table:table-cell>
          <table:table-cell office:value-type="string">
            <text:p>060</text:p>
          </table:table-cell>
          <table:table-cell office:value-type="string">
            <text:p>163,6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8409872DC 2BIM 2017, CIG Z8409872DC 2BIM 2017, CIG Z840</text:p>
          </table:table-cell>
          <table:table-cell office:value-type="string">
            <text:p>06-03-2017</text:p>
          </table:table-cell>
          <table:table-cell office:value-type="string">
            <text:p>53,55</text:p>
          </table:table-cell>
          <table:table-cell office:value-type="string">
            <text:p>06-03-2017</text:p>
          </table:table-cell>
          <table:table-cell table:style-name="ce57" office:value-type="float" office:value="53.55">
            <text:p>53,55</text:p>
          </table:table-cell>
          <table:table-cell office:value-type="string">
            <text:p>02-05-2017</text:p>
          </table:table-cell>
          <table:table-cell table:style-name="ce57" office:value-type="float" office:value="-57">
            <text:p>-57</text:p>
          </table:table-cell>
          <table:table-cell office:value-type="string">
            <text:p>0,00</text:p>
          </table:table-cell>
          <table:table-cell office:value-type="string">
            <text:p>5698</text:p>
          </table:table-cell>
          <table:table-cell office:value-type="string">
            <text:p>21-02-2017</text:p>
          </table:table-cell>
          <table:table-cell office:value-type="string">
            <text:p>8R00035314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1</text:p>
          </table:table-cell>
          <table:table-cell office:value-type="string">
            <text:p>060</text:p>
          </table:table-cell>
          <table:table-cell office:value-type="string">
            <text:p>163,6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8409872DC 2BIM 2017, CIG Z8409872DC 2BIM 2017, CIG Z840</text:p>
          </table:table-cell>
          <table:table-cell office:value-type="string">
            <text:p>06-03-2017</text:p>
          </table:table-cell>
          <table:table-cell office:value-type="string">
            <text:p>29,60</text:p>
          </table:table-cell>
          <table:table-cell office:value-type="string">
            <text:p>06-03-2017</text:p>
          </table:table-cell>
          <table:table-cell table:style-name="ce57" office:value-type="float" office:value="29.6">
            <text:p>29,6</text:p>
          </table:table-cell>
          <table:table-cell office:value-type="string">
            <text:p>02-05-2017</text:p>
          </table:table-cell>
          <table:table-cell table:style-name="ce57" office:value-type="float" office:value="-57">
            <text:p>-57</text:p>
          </table:table-cell>
          <table:table-cell office:value-type="string">
            <text:p>0,00</text:p>
          </table:table-cell>
          <table:table-cell office:value-type="string">
            <text:p>5701</text:p>
          </table:table-cell>
          <table:table-cell office:value-type="string">
            <text:p>21-02-2017</text:p>
          </table:table-cell>
          <table:table-cell office:value-type="string">
            <text:p>8R0003597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1</text:p>
          </table:table-cell>
          <table:table-cell office:value-type="string">
            <text:p>060</text:p>
          </table:table-cell>
          <table:table-cell office:value-type="string">
            <text:p>163,61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8409872DC 2BIM 2017, CIG Z8409872DC 2BIM 2017, CIG Z840</text:p>
          </table:table-cell>
          <table:table-cell office:value-type="string">
            <text:p>06-03-2017</text:p>
          </table:table-cell>
          <table:table-cell office:value-type="string">
            <text:p>29,60</text:p>
          </table:table-cell>
          <table:table-cell office:value-type="string">
            <text:p>06-03-2017</text:p>
          </table:table-cell>
          <table:table-cell table:style-name="ce57" office:value-type="float" office:value="29.6">
            <text:p>29,6</text:p>
          </table:table-cell>
          <table:table-cell office:value-type="string">
            <text:p>02-05-2017</text:p>
          </table:table-cell>
          <table:table-cell table:style-name="ce57" office:value-type="float" office:value="-57">
            <text:p>-57</text:p>
          </table:table-cell>
          <table:table-cell office:value-type="string">
            <text:p>0,00</text:p>
          </table:table-cell>
          <table:table-cell office:value-type="string">
            <text:p>5702</text:p>
          </table:table-cell>
          <table:table-cell office:value-type="string">
            <text:p>21-02-2017</text:p>
          </table:table-cell>
          <table:table-cell office:value-type="string">
            <text:p>8R0003604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4,11</text:p>
          </table:table-cell>
          <table:table-cell office:value-type="string">
            <text:p>27-03-2017</text:p>
          </table:table-cell>
          <table:table-cell table:style-name="ce57" office:value-type="float" office:value="24.11">
            <text:p>24,11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06</text:p>
          </table:table-cell>
          <table:table-cell office:value-type="string">
            <text:p>28-12-2016</text:p>
          </table:table-cell>
          <table:table-cell office:value-type="string">
            <text:p>8V0064026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3</text:p>
          </table:table-cell>
          <table:table-cell office:value-type="string">
            <text:p>063</text:p>
          </table:table-cell>
          <table:table-cell office:value-type="string">
            <text:p>1092,85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, CIG Z1219974E2</text:p>
          </table:table-cell>
          <table:table-cell office:value-type="string">
            <text:p>06-03-2017</text:p>
          </table:table-cell>
          <table:table-cell office:value-type="string">
            <text:p>88,62</text:p>
          </table:table-cell>
          <table:table-cell office:value-type="string">
            <text:p>06-03-2017</text:p>
          </table:table-cell>
          <table:table-cell table:style-name="ce57" office:value-type="float" office:value="88.62">
            <text:p>88,62</text:p>
          </table:table-cell>
          <table:table-cell office:value-type="string">
            <text:p>16-03-2017</text:p>
          </table:table-cell>
          <table:table-cell table:style-name="ce57" office:value-type="float" office:value="-10">
            <text:p>-10</text:p>
          </table:table-cell>
          <table:table-cell office:value-type="string">
            <text:p>0,00</text:p>
          </table:table-cell>
          <table:table-cell office:value-type="string">
            <text:p>5707</text:p>
          </table:table-cell>
          <table:table-cell office:value-type="string">
            <text:p>14-02-2017</text:p>
          </table:table-cell>
          <table:table-cell office:value-type="string">
            <text:p>004800235624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4,92</text:p>
          </table:table-cell>
          <table:table-cell office:value-type="string">
            <text:p>27-03-2017</text:p>
          </table:table-cell>
          <table:table-cell table:style-name="ce57" office:value-type="float" office:value="24.92">
            <text:p>24,92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08</text:p>
          </table:table-cell>
          <table:table-cell office:value-type="string">
            <text:p>28-12-2016</text:p>
          </table:table-cell>
          <table:table-cell office:value-type="string">
            <text:p>8V0064096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5,68</text:p>
          </table:table-cell>
          <table:table-cell office:value-type="string">
            <text:p>27-03-2017</text:p>
          </table:table-cell>
          <table:table-cell table:style-name="ce57" office:value-type="float" office:value="25.68">
            <text:p>25,68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12</text:p>
          </table:table-cell>
          <table:table-cell office:value-type="string">
            <text:p>28-12-2016</text:p>
          </table:table-cell>
          <table:table-cell office:value-type="string">
            <text:p>8V0064146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8,71</text:p>
          </table:table-cell>
          <table:table-cell office:value-type="string">
            <text:p>27-03-2017</text:p>
          </table:table-cell>
          <table:table-cell table:style-name="ce57" office:value-type="float" office:value="28.71">
            <text:p>28,71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15</text:p>
          </table:table-cell>
          <table:table-cell office:value-type="string">
            <text:p>28-12-2016</text:p>
          </table:table-cell>
          <table:table-cell office:value-type="string">
            <text:p>8V0064154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5,30</text:p>
          </table:table-cell>
          <table:table-cell office:value-type="string">
            <text:p>27-03-2017</text:p>
          </table:table-cell>
          <table:table-cell table:style-name="ce57" office:value-type="float" office:value="25.3">
            <text:p>25,3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18</text:p>
          </table:table-cell>
          <table:table-cell office:value-type="string">
            <text:p>28-12-2016</text:p>
          </table:table-cell>
          <table:table-cell office:value-type="string">
            <text:p>8V0064159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1,86</text:p>
          </table:table-cell>
          <table:table-cell office:value-type="string">
            <text:p>27-03-2017</text:p>
          </table:table-cell>
          <table:table-cell table:style-name="ce57" office:value-type="float" office:value="21.86">
            <text:p>21,86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22</text:p>
          </table:table-cell>
          <table:table-cell office:value-type="string">
            <text:p>28-12-2016</text:p>
          </table:table-cell>
          <table:table-cell office:value-type="string">
            <text:p>8V0064206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34,56</text:p>
          </table:table-cell>
          <table:table-cell office:value-type="string">
            <text:p>27-03-2017</text:p>
          </table:table-cell>
          <table:table-cell table:style-name="ce57" office:value-type="float" office:value="34.56">
            <text:p>34,56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28</text:p>
          </table:table-cell>
          <table:table-cell office:value-type="string">
            <text:p>28-12-2016</text:p>
          </table:table-cell>
          <table:table-cell office:value-type="string">
            <text:p>8V0064229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5,97</text:p>
          </table:table-cell>
          <table:table-cell office:value-type="string">
            <text:p>27-03-2017</text:p>
          </table:table-cell>
          <table:table-cell table:style-name="ce57" office:value-type="float" office:value="25.97">
            <text:p>25,97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30</text:p>
          </table:table-cell>
          <table:table-cell office:value-type="string">
            <text:p>28-12-2016</text:p>
          </table:table-cell>
          <table:table-cell office:value-type="string">
            <text:p>8V00642677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32,25</text:p>
          </table:table-cell>
          <table:table-cell office:value-type="string">
            <text:p>27-03-2017</text:p>
          </table:table-cell>
          <table:table-cell table:style-name="ce57" office:value-type="float" office:value="32.25">
            <text:p>32,25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32</text:p>
          </table:table-cell>
          <table:table-cell office:value-type="string">
            <text:p>28-12-2016</text:p>
          </table:table-cell>
          <table:table-cell office:value-type="string">
            <text:p>8V0064295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5,94</text:p>
          </table:table-cell>
          <table:table-cell office:value-type="string">
            <text:p>27-03-2017</text:p>
          </table:table-cell>
          <table:table-cell table:style-name="ce57" office:value-type="float" office:value="25.94">
            <text:p>25,94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34</text:p>
          </table:table-cell>
          <table:table-cell office:value-type="string">
            <text:p>28-12-2016</text:p>
          </table:table-cell>
          <table:table-cell office:value-type="string">
            <text:p>8V00643426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30,81</text:p>
          </table:table-cell>
          <table:table-cell office:value-type="string">
            <text:p>27-03-2017</text:p>
          </table:table-cell>
          <table:table-cell table:style-name="ce57" office:value-type="float" office:value="30.81">
            <text:p>30,81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37</text:p>
          </table:table-cell>
          <table:table-cell office:value-type="string">
            <text:p>28-12-2016</text:p>
          </table:table-cell>
          <table:table-cell office:value-type="string">
            <text:p>8V00680925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93,80</text:p>
          </table:table-cell>
          <table:table-cell office:value-type="string">
            <text:p>27-03-2017</text:p>
          </table:table-cell>
          <table:table-cell table:style-name="ce57" office:value-type="float" office:value="93.8">
            <text:p>93,8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43</text:p>
          </table:table-cell>
          <table:table-cell office:value-type="string">
            <text:p>28-12-2016</text:p>
          </table:table-cell>
          <table:table-cell office:value-type="string">
            <text:p>8V0068105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3</text:p>
          </table:table-cell>
          <table:table-cell office:value-type="string">
            <text:p>063</text:p>
          </table:table-cell>
          <table:table-cell office:value-type="string">
            <text:p>1092,85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, CIG Z1219974E2</text:p>
          </table:table-cell>
          <table:table-cell office:value-type="string">
            <text:p>06-03-2017</text:p>
          </table:table-cell>
          <table:table-cell office:value-type="string">
            <text:p>1004,23</text:p>
          </table:table-cell>
          <table:table-cell office:value-type="string">
            <text:p>06-03-2017</text:p>
          </table:table-cell>
          <table:table-cell table:style-name="ce57" office:value-type="float" office:value="1004.23">
            <text:p>1004,23</text:p>
          </table:table-cell>
          <table:table-cell office:value-type="string">
            <text:p>16-03-2017</text:p>
          </table:table-cell>
          <table:table-cell table:style-name="ce57" office:value-type="float" office:value="-10">
            <text:p>-10</text:p>
          </table:table-cell>
          <table:table-cell office:value-type="string">
            <text:p>0,00</text:p>
          </table:table-cell>
          <table:table-cell office:value-type="string">
            <text:p>5744</text:p>
          </table:table-cell>
          <table:table-cell office:value-type="string">
            <text:p>14-02-2017</text:p>
          </table:table-cell>
          <table:table-cell office:value-type="string">
            <text:p>004800235625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4,23</text:p>
          </table:table-cell>
          <table:table-cell office:value-type="string">
            <text:p>27-03-2017</text:p>
          </table:table-cell>
          <table:table-cell table:style-name="ce57" office:value-type="float" office:value="24.23">
            <text:p>24,23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48</text:p>
          </table:table-cell>
          <table:table-cell office:value-type="string">
            <text:p>28-12-2016</text:p>
          </table:table-cell>
          <table:table-cell office:value-type="string">
            <text:p>8V00681650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33,78</text:p>
          </table:table-cell>
          <table:table-cell office:value-type="string">
            <text:p>27-03-2017</text:p>
          </table:table-cell>
          <table:table-cell table:style-name="ce57" office:value-type="float" office:value="33.78">
            <text:p>33,78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51</text:p>
          </table:table-cell>
          <table:table-cell office:value-type="string">
            <text:p>28-12-2016</text:p>
          </table:table-cell>
          <table:table-cell office:value-type="string">
            <text:p>8V00681681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100,69</text:p>
          </table:table-cell>
          <table:table-cell office:value-type="string">
            <text:p>27-03-2017</text:p>
          </table:table-cell>
          <table:table-cell table:style-name="ce57" office:value-type="float" office:value="100.69">
            <text:p>100,69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52</text:p>
          </table:table-cell>
          <table:table-cell office:value-type="string">
            <text:p>28-12-2016</text:p>
          </table:table-cell>
          <table:table-cell office:value-type="string">
            <text:p>8V00681722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1,84</text:p>
          </table:table-cell>
          <table:table-cell office:value-type="string">
            <text:p>27-03-2017</text:p>
          </table:table-cell>
          <table:table-cell table:style-name="ce57" office:value-type="float" office:value="21.84">
            <text:p>21,84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55</text:p>
          </table:table-cell>
          <table:table-cell office:value-type="string">
            <text:p>28-12-2016</text:p>
          </table:table-cell>
          <table:table-cell office:value-type="string">
            <text:p>8V0068186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4,06</text:p>
          </table:table-cell>
          <table:table-cell office:value-type="string">
            <text:p>27-03-2017</text:p>
          </table:table-cell>
          <table:table-cell table:style-name="ce57" office:value-type="float" office:value="24.06">
            <text:p>24,06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60</text:p>
          </table:table-cell>
          <table:table-cell office:value-type="string">
            <text:p>28-12-2016</text:p>
          </table:table-cell>
          <table:table-cell office:value-type="string">
            <text:p>8V00682549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1,89</text:p>
          </table:table-cell>
          <table:table-cell office:value-type="string">
            <text:p>27-03-2017</text:p>
          </table:table-cell>
          <table:table-cell table:style-name="ce57" office:value-type="float" office:value="21.89">
            <text:p>21,89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61</text:p>
          </table:table-cell>
          <table:table-cell office:value-type="string">
            <text:p>28-12-2016</text:p>
          </table:table-cell>
          <table:table-cell office:value-type="string">
            <text:p>8V00682937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21,48</text:p>
          </table:table-cell>
          <table:table-cell office:value-type="string">
            <text:p>27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63</text:p>
          </table:table-cell>
          <table:table-cell office:value-type="string">
            <text:p>28-12-2016</text:p>
          </table:table-cell>
          <table:table-cell office:value-type="string">
            <text:p>8V00683084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1</text:p>
          </table:table-cell>
          <table:table-cell office:value-type="string">
            <text:p>060</text:p>
          </table:table-cell>
          <table:table-cell office:value-type="string">
            <text:p>679,3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27-03-2017</text:p>
          </table:table-cell>
          <table:table-cell office:value-type="string">
            <text:p>37,47</text:p>
          </table:table-cell>
          <table:table-cell office:value-type="string">
            <text:p>27-03-2017</text:p>
          </table:table-cell>
          <table:table-cell table:style-name="ce57" office:value-type="float" office:value="37.47">
            <text:p>37,47</text:p>
          </table:table-cell>
          <table:table-cell office:value-type="string">
            <text:p>01-03-2017</text:p>
          </table:table-cell>
          <table:table-cell table:style-name="ce57" office:value-type="float" office:value="26">
            <text:p>26</text:p>
          </table:table-cell>
          <table:table-cell office:value-type="string">
            <text:p>0,00</text:p>
          </table:table-cell>
          <table:table-cell office:value-type="string">
            <text:p>5764</text:p>
          </table:table-cell>
          <table:table-cell office:value-type="string">
            <text:p>28-12-2016</text:p>
          </table:table-cell>
          <table:table-cell office:value-type="string">
            <text:p>8V00685303</text:p>
          </table:table-cell>
          <table:table-cell office:value-type="string">
            <text:p>06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1,90</text:p>
          </table:table-cell>
          <table:table-cell office:value-type="string">
            <text:p>09-03-2017</text:p>
          </table:table-cell>
          <table:table-cell table:style-name="ce57" office:value-type="float" office:value="21.9">
            <text:p>21,9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40</text:p>
          </table:table-cell>
          <table:table-cell office:value-type="string">
            <text:p>21-02-2017</text:p>
          </table:table-cell>
          <table:table-cell office:value-type="string">
            <text:p>8V0009284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26</text:p>
          </table:table-cell>
          <table:table-cell office:value-type="string">
            <text:p>09-03-2017</text:p>
          </table:table-cell>
          <table:table-cell table:style-name="ce57" office:value-type="float" office:value="25.26">
            <text:p>25,2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43</text:p>
          </table:table-cell>
          <table:table-cell office:value-type="string">
            <text:p>21-02-2017</text:p>
          </table:table-cell>
          <table:table-cell office:value-type="string">
            <text:p>8V0005367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33,25</text:p>
          </table:table-cell>
          <table:table-cell office:value-type="string">
            <text:p>09-03-2017</text:p>
          </table:table-cell>
          <table:table-cell table:style-name="ce57" office:value-type="float" office:value="33.25">
            <text:p>33,2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46</text:p>
          </table:table-cell>
          <table:table-cell office:value-type="string">
            <text:p>21-02-2017</text:p>
          </table:table-cell>
          <table:table-cell office:value-type="string">
            <text:p>8V0009587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4,42</text:p>
          </table:table-cell>
          <table:table-cell office:value-type="string">
            <text:p>09-03-2017</text:p>
          </table:table-cell>
          <table:table-cell table:style-name="ce57" office:value-type="float" office:value="24.42">
            <text:p>24,42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48</text:p>
          </table:table-cell>
          <table:table-cell office:value-type="string">
            <text:p>21-02-2017</text:p>
          </table:table-cell>
          <table:table-cell office:value-type="string">
            <text:p>8V0009853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09</text:p>
          </table:table-cell>
          <table:table-cell office:value-type="string">
            <text:p>09-03-2017</text:p>
          </table:table-cell>
          <table:table-cell table:style-name="ce57" office:value-type="float" office:value="25.09">
            <text:p>25,09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52</text:p>
          </table:table-cell>
          <table:table-cell office:value-type="string">
            <text:p>21-02-2017</text:p>
          </table:table-cell>
          <table:table-cell office:value-type="string">
            <text:p>8V0005514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26</text:p>
          </table:table-cell>
          <table:table-cell office:value-type="string">
            <text:p>09-03-2017</text:p>
          </table:table-cell>
          <table:table-cell table:style-name="ce57" office:value-type="float" office:value="25.26">
            <text:p>25,2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56</text:p>
          </table:table-cell>
          <table:table-cell office:value-type="string">
            <text:p>21-02-2017</text:p>
          </table:table-cell>
          <table:table-cell office:value-type="string">
            <text:p>8V0005246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25</text:p>
          </table:table-cell>
          <table:table-cell office:value-type="string">
            <text:p>09-03-2017</text:p>
          </table:table-cell>
          <table:table-cell table:style-name="ce57" office:value-type="float" office:value="25.25">
            <text:p>25,2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63</text:p>
          </table:table-cell>
          <table:table-cell office:value-type="string">
            <text:p>21-02-2017</text:p>
          </table:table-cell>
          <table:table-cell office:value-type="string">
            <text:p>8V0005422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7,35</text:p>
          </table:table-cell>
          <table:table-cell office:value-type="string">
            <text:p>09-03-2017</text:p>
          </table:table-cell>
          <table:table-cell table:style-name="ce57" office:value-type="float" office:value="27.35">
            <text:p>27,3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70</text:p>
          </table:table-cell>
          <table:table-cell office:value-type="string">
            <text:p>21-02-2017</text:p>
          </table:table-cell>
          <table:table-cell office:value-type="string">
            <text:p>8V0005270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1,90</text:p>
          </table:table-cell>
          <table:table-cell office:value-type="string">
            <text:p>09-03-2017</text:p>
          </table:table-cell>
          <table:table-cell table:style-name="ce57" office:value-type="float" office:value="21.9">
            <text:p>21,9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75</text:p>
          </table:table-cell>
          <table:table-cell office:value-type="string">
            <text:p>21-02-2017</text:p>
          </table:table-cell>
          <table:table-cell office:value-type="string">
            <text:p>8V00096394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17</text:p>
          </table:table-cell>
          <table:table-cell office:value-type="string">
            <text:p>09-03-2017</text:p>
          </table:table-cell>
          <table:table-cell table:style-name="ce57" office:value-type="float" office:value="25.17">
            <text:p>25,17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81</text:p>
          </table:table-cell>
          <table:table-cell office:value-type="string">
            <text:p>21-02-2017</text:p>
          </table:table-cell>
          <table:table-cell office:value-type="string">
            <text:p>8V0005492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33,20</text:p>
          </table:table-cell>
          <table:table-cell office:value-type="string">
            <text:p>09-03-2017</text:p>
          </table:table-cell>
          <table:table-cell table:style-name="ce57" office:value-type="float" office:value="33.2">
            <text:p>33,2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88</text:p>
          </table:table-cell>
          <table:table-cell office:value-type="string">
            <text:p>21-02-2017</text:p>
          </table:table-cell>
          <table:table-cell office:value-type="string">
            <text:p>8V0005248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5,21</text:p>
          </table:table-cell>
          <table:table-cell office:value-type="string">
            <text:p>09-03-2017</text:p>
          </table:table-cell>
          <table:table-cell table:style-name="ce57" office:value-type="float" office:value="25.21">
            <text:p>25,21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93</text:p>
          </table:table-cell>
          <table:table-cell office:value-type="string">
            <text:p>21-02-2017</text:p>
          </table:table-cell>
          <table:table-cell office:value-type="string">
            <text:p>8V0005493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30,25</text:p>
          </table:table-cell>
          <table:table-cell office:value-type="string">
            <text:p>09-03-2017</text:p>
          </table:table-cell>
          <table:table-cell table:style-name="ce57" office:value-type="float" office:value="30.25">
            <text:p>30,2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95</text:p>
          </table:table-cell>
          <table:table-cell office:value-type="string">
            <text:p>21-02-2017</text:p>
          </table:table-cell>
          <table:table-cell office:value-type="string">
            <text:p>8V0009927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82,89</text:p>
          </table:table-cell>
          <table:table-cell office:value-type="string">
            <text:p>09-03-2017</text:p>
          </table:table-cell>
          <table:table-cell table:style-name="ce57" office:value-type="float" office:value="82.89">
            <text:p>82,89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899</text:p>
          </table:table-cell>
          <table:table-cell office:value-type="string">
            <text:p>21-02-2017</text:p>
          </table:table-cell>
          <table:table-cell office:value-type="string">
            <text:p>8V0009358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6,65</text:p>
          </table:table-cell>
          <table:table-cell office:value-type="string">
            <text:p>09-03-2017</text:p>
          </table:table-cell>
          <table:table-cell table:style-name="ce57" office:value-type="float" office:value="26.65">
            <text:p>26,6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02</text:p>
          </table:table-cell>
          <table:table-cell office:value-type="string">
            <text:p>21-02-2017</text:p>
          </table:table-cell>
          <table:table-cell office:value-type="string">
            <text:p>8V0009795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1,48</text:p>
          </table:table-cell>
          <table:table-cell office:value-type="string">
            <text:p>09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09</text:p>
          </table:table-cell>
          <table:table-cell office:value-type="string">
            <text:p>21-02-2017</text:p>
          </table:table-cell>
          <table:table-cell office:value-type="string">
            <text:p>8V0009973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4,09</text:p>
          </table:table-cell>
          <table:table-cell office:value-type="string">
            <text:p>09-03-2017</text:p>
          </table:table-cell>
          <table:table-cell table:style-name="ce57" office:value-type="float" office:value="24.09">
            <text:p>24,09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16</text:p>
          </table:table-cell>
          <table:table-cell office:value-type="string">
            <text:p>21-02-2017</text:p>
          </table:table-cell>
          <table:table-cell office:value-type="string">
            <text:p>8V0009796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96,66</text:p>
          </table:table-cell>
          <table:table-cell office:value-type="string">
            <text:p>09-03-2017</text:p>
          </table:table-cell>
          <table:table-cell table:style-name="ce57" office:value-type="float" office:value="96.66">
            <text:p>96,6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30</text:p>
          </table:table-cell>
          <table:table-cell office:value-type="string">
            <text:p>21-02-2017</text:p>
          </table:table-cell>
          <table:table-cell office:value-type="string">
            <text:p>8V0009843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4,60</text:p>
          </table:table-cell>
          <table:table-cell office:value-type="string">
            <text:p>09-03-2017</text:p>
          </table:table-cell>
          <table:table-cell table:style-name="ce57" office:value-type="float" office:value="24.6">
            <text:p>24,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34</text:p>
          </table:table-cell>
          <table:table-cell office:value-type="string">
            <text:p>21-02-2017</text:p>
          </table:table-cell>
          <table:table-cell office:value-type="string">
            <text:p>8V0005567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4</text:p>
          </table:table-cell>
          <table:table-cell office:value-type="string">
            <text:p>060</text:p>
          </table:table-cell>
          <table:table-cell office:value-type="string">
            <text:p>642,4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Utenze e canoni per telefonia fissa</text:p>
          </table:table-cell>
          <table:table-cell office:value-type="string">
            <text:p>09-03-2017</text:p>
          </table:table-cell>
          <table:table-cell office:value-type="string">
            <text:p>22,60</text:p>
          </table:table-cell>
          <table:table-cell office:value-type="string">
            <text:p>09-03-2017</text:p>
          </table:table-cell>
          <table:table-cell table:style-name="ce57" office:value-type="float" office:value="22.6">
            <text:p>22,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5958</text:p>
          </table:table-cell>
          <table:table-cell office:value-type="string">
            <text:p>21-02-2017</text:p>
          </table:table-cell>
          <table:table-cell office:value-type="string">
            <text:p>8V0005432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5</text:p>
          </table:table-cell>
          <table:table-cell office:value-type="string">
            <text:p>063</text:p>
          </table:table-cell>
          <table:table-cell office:value-type="string">
            <text:p>24,6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09-03-2017</text:p>
          </table:table-cell>
          <table:table-cell office:value-type="string">
            <text:p>24,62</text:p>
          </table:table-cell>
          <table:table-cell office:value-type="string">
            <text:p>09-03-2017</text:p>
          </table:table-cell>
          <table:table-cell table:style-name="ce57" office:value-type="float" office:value="24.62">
            <text:p>24,62</text:p>
          </table:table-cell>
          <table:table-cell office:value-type="string">
            <text:p>16-04-2017</text:p>
          </table:table-cell>
          <table:table-cell table:style-name="ce57" office:value-type="float" office:value="-38">
            <text:p>-38</text:p>
          </table:table-cell>
          <table:table-cell office:value-type="string">
            <text:p>0,00</text:p>
          </table:table-cell>
          <table:table-cell office:value-type="string">
            <text:p>5989</text:p>
          </table:table-cell>
          <table:table-cell office:value-type="string">
            <text:p>14-02-2017</text:p>
          </table:table-cell>
          <table:table-cell office:value-type="string">
            <text:p>004800232564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7</text:p>
          </table:table-cell>
          <table:table-cell office:value-type="string">
            <text:p>063</text:p>
          </table:table-cell>
          <table:table-cell office:value-type="string">
            <text:p>1017,4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09-03-2017</text:p>
          </table:table-cell>
          <table:table-cell office:value-type="string">
            <text:p>1017,40</text:p>
          </table:table-cell>
          <table:table-cell office:value-type="string">
            <text:p>09-03-2017</text:p>
          </table:table-cell>
          <table:table-cell table:style-name="ce57" office:value-type="float" office:value="1017.4">
            <text:p>1017,4</text:p>
          </table:table-cell>
          <table:table-cell office:value-type="string">
            <text:p>16-04-2017</text:p>
          </table:table-cell>
          <table:table-cell table:style-name="ce57" office:value-type="float" office:value="-38">
            <text:p>-38</text:p>
          </table:table-cell>
          <table:table-cell office:value-type="string">
            <text:p>0,00</text:p>
          </table:table-cell>
          <table:table-cell office:value-type="string">
            <text:p>5999</text:p>
          </table:table-cell>
          <table:table-cell office:value-type="string">
            <text:p>14-02-2017</text:p>
          </table:table-cell>
          <table:table-cell office:value-type="string">
            <text:p>004800233059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9</text:p>
          </table:table-cell>
          <table:table-cell office:value-type="string">
            <text:p>061</text:p>
          </table:table-cell>
          <table:table-cell office:value-type="string">
            <text:p>310,9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49151B7D7 2BIM 2017</text:p>
          </table:table-cell>
          <table:table-cell office:value-type="string">
            <text:p>09-03-2017</text:p>
          </table:table-cell>
          <table:table-cell office:value-type="string">
            <text:p>310,95</text:p>
          </table:table-cell>
          <table:table-cell office:value-type="string">
            <text:p>09-03-2017</text:p>
          </table:table-cell>
          <table:table-cell table:style-name="ce57" office:value-type="float" office:value="310.95">
            <text:p>310,95</text:p>
          </table:table-cell>
          <table:table-cell office:value-type="string">
            <text:p>24-04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6020</text:p>
          </table:table-cell>
          <table:table-cell office:value-type="string">
            <text:p>01-03-2017</text:p>
          </table:table-cell>
          <table:table-cell office:value-type="string">
            <text:p>7X00944585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6</text:p>
          </table:table-cell>
          <table:table-cell office:value-type="string">
            <text:p>081</text:p>
          </table:table-cell>
          <table:table-cell office:value-type="string">
            <text:p>147,35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IG Z270E630D7 <text:s/>TASSATE OTTOBRE-NOVEMBRE E DICEMBRE 2016</text:p>
          </table:table-cell>
          <table:table-cell office:value-type="string">
            <text:p>23-03-2017</text:p>
          </table:table-cell>
          <table:table-cell office:value-type="string">
            <text:p>73,20</text:p>
          </table:table-cell>
          <table:table-cell office:value-type="string">
            <text:p>23-03-2017</text:p>
          </table:table-cell>
          <table:table-cell table:style-name="ce57" office:value-type="float" office:value="73.2">
            <text:p>73,2</text:p>
          </table:table-cell>
          <table:table-cell office:value-type="string">
            <text:p>31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6032</text:p>
          </table:table-cell>
          <table:table-cell office:value-type="string">
            <text:p>01-03-2017</text:p>
          </table:table-cell>
          <table:table-cell office:value-type="string">
            <text:p>8717062759</text:p>
          </table:table-cell>
          <table:table-cell office:value-type="string">
            <text:p>01-03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6</text:p>
          </table:table-cell>
          <table:table-cell office:value-type="string">
            <text:p>081</text:p>
          </table:table-cell>
          <table:table-cell office:value-type="string">
            <text:p>147,35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IG Z270E630D7 <text:s/>TASSATE OTTOBRE-NOVEMBRE E DICEMBRE 2016</text:p>
          </table:table-cell>
          <table:table-cell office:value-type="string">
            <text:p>23-03-2017</text:p>
          </table:table-cell>
          <table:table-cell office:value-type="string">
            <text:p>27,25</text:p>
          </table:table-cell>
          <table:table-cell office:value-type="string">
            <text:p>23-03-2017</text:p>
          </table:table-cell>
          <table:table-cell table:style-name="ce57" office:value-type="float" office:value="27.25">
            <text:p>27,25</text:p>
          </table:table-cell>
          <table:table-cell office:value-type="string">
            <text:p>31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6036</text:p>
          </table:table-cell>
          <table:table-cell office:value-type="string">
            <text:p>01-03-2017</text:p>
          </table:table-cell>
          <table:table-cell office:value-type="string">
            <text:p>8717062765</text:p>
          </table:table-cell>
          <table:table-cell office:value-type="string">
            <text:p>01-03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40-AVVOCATURA DISTRETTUALE DELLO STATO DI BOLOGNA</text:p>
          </table:table-cell>
          <table:table-cell office:value-type="string">
            <text:p>4461</text:p>
          </table:table-cell>
          <table:table-cell office:value-type="string">
            <text:p>14</text:p>
          </table:table-cell>
          <table:table-cell office:value-type="string">
            <text:p>Ordinativo secondario</text:p>
          </table:table-cell>
          <table:table-cell office:value-type="string">
            <text:p>201702084044611176</text:p>
          </table:table-cell>
          <table:table-cell office:value-type="string">
            <text:p>081</text:p>
          </table:table-cell>
          <table:table-cell office:value-type="string">
            <text:p>147,35</text:p>
          </table:table-cell>
          <table:table-cell office:value-type="string">
            <text:p>Poste Italiane S.p.A.</text:p>
          </table:table-cell>
          <table:table-cell office:value-type="string">
            <text:p>01114601006</text:p>
          </table:table-cell>
          <table:table-cell office:value-type="string">
            <text:p>CIG Z270E630D7 <text:s/>TASSATE OTTOBRE-NOVEMBRE E DICEMBRE 2016</text:p>
          </table:table-cell>
          <table:table-cell office:value-type="string">
            <text:p>23-03-2017</text:p>
          </table:table-cell>
          <table:table-cell office:value-type="string">
            <text:p>46,90</text:p>
          </table:table-cell>
          <table:table-cell office:value-type="string">
            <text:p>23-03-2017</text:p>
          </table:table-cell>
          <table:table-cell table:style-name="ce57" office:value-type="float" office:value="46.9">
            <text:p>46,9</text:p>
          </table:table-cell>
          <table:table-cell office:value-type="string">
            <text:p>31-03-2017</text:p>
          </table:table-cell>
          <table:table-cell table:style-name="ce57" office:value-type="float" office:value="-8">
            <text:p>-8</text:p>
          </table:table-cell>
          <table:table-cell office:value-type="string">
            <text:p>0,00</text:p>
          </table:table-cell>
          <table:table-cell office:value-type="string">
            <text:p>6060</text:p>
          </table:table-cell>
          <table:table-cell office:value-type="string">
            <text:p>01-03-2017</text:p>
          </table:table-cell>
          <table:table-cell office:value-type="string">
            <text:p>8717062771</text:p>
          </table:table-cell>
          <table:table-cell office:value-type="string">
            <text:p>01-03-2017</text:p>
          </table:table-cell>
          <table:table-cell office:value-type="string">
            <text:p>Poste Italiane S.p.A.</text:p>
          </table:table-cell>
          <table:table-cell office:value-type="string">
            <text:p>971038805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15</text:p>
          </table:table-cell>
          <table:table-cell office:value-type="string">
            <text:p>063</text:p>
          </table:table-cell>
          <table:table-cell office:value-type="string">
            <text:p>2907,48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CIG Z951B82855 , CIG Z951B82855</text:p>
          </table:table-cell>
          <table:table-cell office:value-type="string">
            <text:p>18-03-2017</text:p>
          </table:table-cell>
          <table:table-cell office:value-type="string">
            <text:p>1919,57</text:p>
          </table:table-cell>
          <table:table-cell office:value-type="string">
            <text:p>18-03-2017</text:p>
          </table:table-cell>
          <table:table-cell table:style-name="ce57" office:value-type="float" office:value="1919.57">
            <text:p>1919,57</text:p>
          </table:table-cell>
          <table:table-cell office:value-type="string">
            <text:p>05-06-2017</text:p>
          </table:table-cell>
          <table:table-cell table:style-name="ce57" office:value-type="float" office:value="-79">
            <text:p>-79</text:p>
          </table:table-cell>
          <table:table-cell office:value-type="string">
            <text:p>0,00</text:p>
          </table:table-cell>
          <table:table-cell office:value-type="string">
            <text:p>6105</text:p>
          </table:table-cell>
          <table:table-cell office:value-type="string">
            <text:p>06-03-2017</text:p>
          </table:table-cell>
          <table:table-cell office:value-type="string">
            <text:p>E000078341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53</text:p>
          </table:table-cell>
          <table:table-cell office:value-type="string">
            <text:p>069</text:p>
          </table:table-cell>
          <table:table-cell office:value-type="string">
            <text:p>427,76</text:p>
          </table:table-cell>
          <table:table-cell office:value-type="string">
            <text:p>Axitea spa</text:p>
          </table:table-cell>
          <table:table-cell office:value-type="string">
            <text:p>00818630188</text:p>
          </table:table-cell>
          <table:table-cell office:value-type="string">
            <text:p>CIG Z9A0F0006C , CIG Z9A0F0006C , CIG Z9A0F0006C</text:p>
          </table:table-cell>
          <table:table-cell office:value-type="string">
            <text:p>24-03-2017</text:p>
          </table:table-cell>
          <table:table-cell office:value-type="string">
            <text:p>227,76</text:p>
          </table:table-cell>
          <table:table-cell office:value-type="string">
            <text:p>24-03-2017</text:p>
          </table:table-cell>
          <table:table-cell table:style-name="ce57" office:value-type="float" office:value="227.76">
            <text:p>227,76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46</text:p>
          </table:table-cell>
          <table:table-cell office:value-type="string">
            <text:p>12-01-2017</text:p>
          </table:table-cell>
          <table:table-cell office:value-type="string">
            <text:p>1100000639</text:p>
          </table:table-cell>
          <table:table-cell office:value-type="string">
            <text:p>02-01-2017</text:p>
          </table:table-cell>
          <table:table-cell office:value-type="string">
            <text:p>Axitea S.p.A.</text:p>
          </table:table-cell>
          <table:table-cell office:value-type="string">
            <text:p>008186301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5</text:p>
          </table:table-cell>
          <table:table-cell office:value-type="string">
            <text:p>063</text:p>
          </table:table-cell>
          <table:table-cell office:value-type="string">
            <text:p>1803,29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28-03-2017</text:p>
          </table:table-cell>
          <table:table-cell office:value-type="string">
            <text:p>22,46</text:p>
          </table:table-cell>
          <table:table-cell office:value-type="string">
            <text:p>28-03-2017</text:p>
          </table:table-cell>
          <table:table-cell table:style-name="ce57" office:value-type="float" office:value="22.46">
            <text:p>22,46</text:p>
          </table:table-cell>
          <table:table-cell office:value-type="string">
            <text:p>31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6147</text:p>
          </table:table-cell>
          <table:table-cell office:value-type="string">
            <text:p>01-02-2017</text:p>
          </table:table-cell>
          <table:table-cell office:value-type="string">
            <text:p>41700341656</text:p>
          </table:table-cell>
          <table:table-cell office:value-type="string">
            <text:p>31-01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7</text:p>
          </table:table-cell>
          <table:table-cell office:value-type="string">
            <text:p>063</text:p>
          </table:table-cell>
          <table:table-cell office:value-type="string">
            <text:p>285,5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31-03-2017</text:p>
          </table:table-cell>
          <table:table-cell office:value-type="string">
            <text:p>106,36</text:p>
          </table:table-cell>
          <table:table-cell office:value-type="string">
            <text:p>31-03-2017</text:p>
          </table:table-cell>
          <table:table-cell table:style-name="ce57" office:value-type="float" office:value="106.36">
            <text:p>106,36</text:p>
          </table:table-cell>
          <table:table-cell office:value-type="string">
            <text:p>3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6148</text:p>
          </table:table-cell>
          <table:table-cell office:value-type="string">
            <text:p>01-02-2017</text:p>
          </table:table-cell>
          <table:table-cell office:value-type="string">
            <text:p>41700341657</text:p>
          </table:table-cell>
          <table:table-cell office:value-type="string">
            <text:p>31-01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7</text:p>
          </table:table-cell>
          <table:table-cell office:value-type="string">
            <text:p>063</text:p>
          </table:table-cell>
          <table:table-cell office:value-type="string">
            <text:p>285,5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31-03-2017</text:p>
          </table:table-cell>
          <table:table-cell office:value-type="string">
            <text:p>24,93</text:p>
          </table:table-cell>
          <table:table-cell office:value-type="string">
            <text:p>31-03-2017</text:p>
          </table:table-cell>
          <table:table-cell table:style-name="ce57" office:value-type="float" office:value="24.93">
            <text:p>24,93</text:p>
          </table:table-cell>
          <table:table-cell office:value-type="string">
            <text:p>3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6151</text:p>
          </table:table-cell>
          <table:table-cell office:value-type="string">
            <text:p>01-02-2017</text:p>
          </table:table-cell>
          <table:table-cell office:value-type="string">
            <text:p>41700341658</text:p>
          </table:table-cell>
          <table:table-cell office:value-type="string">
            <text:p>31-01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5</text:p>
          </table:table-cell>
          <table:table-cell office:value-type="string">
            <text:p>063</text:p>
          </table:table-cell>
          <table:table-cell office:value-type="string">
            <text:p>1803,29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28-03-2017</text:p>
          </table:table-cell>
          <table:table-cell office:value-type="string">
            <text:p>876,37</text:p>
          </table:table-cell>
          <table:table-cell office:value-type="string">
            <text:p>28-03-2017</text:p>
          </table:table-cell>
          <table:table-cell table:style-name="ce57" office:value-type="float" office:value="876.37">
            <text:p>876,37</text:p>
          </table:table-cell>
          <table:table-cell office:value-type="string">
            <text:p>31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6154</text:p>
          </table:table-cell>
          <table:table-cell office:value-type="string">
            <text:p>01-02-2017</text:p>
          </table:table-cell>
          <table:table-cell office:value-type="string">
            <text:p>41700341659</text:p>
          </table:table-cell>
          <table:table-cell office:value-type="string">
            <text:p>31-01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53</text:p>
          </table:table-cell>
          <table:table-cell office:value-type="string">
            <text:p>069</text:p>
          </table:table-cell>
          <table:table-cell office:value-type="string">
            <text:p>427,76</text:p>
          </table:table-cell>
          <table:table-cell office:value-type="string">
            <text:p>Axitea spa</text:p>
          </table:table-cell>
          <table:table-cell office:value-type="string">
            <text:p>00818630188</text:p>
          </table:table-cell>
          <table:table-cell office:value-type="string">
            <text:p>CIG Z9A0F0006C , CIG Z9A0F0006C , CIG Z9A0F0006C</text:p>
          </table:table-cell>
          <table:table-cell office:value-type="string">
            <text:p>24-03-2017</text:p>
          </table:table-cell>
          <table:table-cell office:value-type="string">
            <text:p>100,00</text:p>
          </table:table-cell>
          <table:table-cell office:value-type="string">
            <text:p>24-03-2017</text:p>
          </table:table-cell>
          <table:table-cell table:style-name="ce57" office:value-type="float" office:value="100">
            <text:p>100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57</text:p>
          </table:table-cell>
          <table:table-cell office:value-type="string">
            <text:p>04-02-2017</text:p>
          </table:table-cell>
          <table:table-cell office:value-type="string">
            <text:p>1100008111</text:p>
          </table:table-cell>
          <table:table-cell office:value-type="string">
            <text:p>31-01-2017</text:p>
          </table:table-cell>
          <table:table-cell office:value-type="string">
            <text:p>Axitea S.p.A.</text:p>
          </table:table-cell>
          <table:table-cell office:value-type="string">
            <text:p>008186301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11</text:p>
          </table:table-cell>
          <table:table-cell office:value-type="string">
            <text:p>060</text:p>
          </table:table-cell>
          <table:table-cell office:value-type="string">
            <text:p>129,35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ANONI E CONSUMI PRIMO BIMESTRE 2017</text:p>
          </table:table-cell>
          <table:table-cell office:value-type="string">
            <text:p>18-03-2017</text:p>
          </table:table-cell>
          <table:table-cell office:value-type="string">
            <text:p>129,35</text:p>
          </table:table-cell>
          <table:table-cell office:value-type="string">
            <text:p>18-03-2017</text:p>
          </table:table-cell>
          <table:table-cell table:style-name="ce57" office:value-type="float" office:value="129.35">
            <text:p>129,35</text:p>
          </table:table-cell>
          <table:table-cell office:value-type="string">
            <text:p>06-06-2017</text:p>
          </table:table-cell>
          <table:table-cell table:style-name="ce57" office:value-type="float" office:value="-80">
            <text:p>-80</text:p>
          </table:table-cell>
          <table:table-cell office:value-type="string">
            <text:p>0,00</text:p>
          </table:table-cell>
          <table:table-cell office:value-type="string">
            <text:p>6162</text:p>
          </table:table-cell>
          <table:table-cell office:value-type="string">
            <text:p>07-03-2017</text:p>
          </table:table-cell>
          <table:table-cell office:value-type="string">
            <text:p>PAE0005180</text:p>
          </table:table-cell>
          <table:table-cell office:value-type="string">
            <text:p>28-02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1</text:p>
          </table:table-cell>
          <table:table-cell office:value-type="string">
            <text:p>060</text:p>
          </table:table-cell>
          <table:table-cell office:value-type="string">
            <text:p>263,6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2BIM 2017, <text:s/>2BIM 2017, <text:s/>2BIM 2017</text:p>
          </table:table-cell>
          <table:table-cell office:value-type="string">
            <text:p>24-03-2017</text:p>
          </table:table-cell>
          <table:table-cell office:value-type="string">
            <text:p>196,28</text:p>
          </table:table-cell>
          <table:table-cell office:value-type="string">
            <text:p>24-03-2017</text:p>
          </table:table-cell>
          <table:table-cell table:style-name="ce57" office:value-type="float" office:value="196.28">
            <text:p>196,28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63</text:p>
          </table:table-cell>
          <table:table-cell office:value-type="string">
            <text:p>21-02-2017</text:p>
          </table:table-cell>
          <table:table-cell office:value-type="string">
            <text:p>8E0008652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1</text:p>
          </table:table-cell>
          <table:table-cell office:value-type="string">
            <text:p>060</text:p>
          </table:table-cell>
          <table:table-cell office:value-type="string">
            <text:p>263,6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2BIM 2017, <text:s/>2BIM 2017, <text:s/>2BIM 2017</text:p>
          </table:table-cell>
          <table:table-cell office:value-type="string">
            <text:p>24-03-2017</text:p>
          </table:table-cell>
          <table:table-cell office:value-type="string">
            <text:p>24,74</text:p>
          </table:table-cell>
          <table:table-cell office:value-type="string">
            <text:p>24-03-2017</text:p>
          </table:table-cell>
          <table:table-cell table:style-name="ce57" office:value-type="float" office:value="24.74">
            <text:p>24,74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64</text:p>
          </table:table-cell>
          <table:table-cell office:value-type="string">
            <text:p>21-02-2017</text:p>
          </table:table-cell>
          <table:table-cell office:value-type="string">
            <text:p>8E0008832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1</text:p>
          </table:table-cell>
          <table:table-cell office:value-type="string">
            <text:p>060</text:p>
          </table:table-cell>
          <table:table-cell office:value-type="string">
            <text:p>263,6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2BIM 2017, <text:s/>2BIM 2017, <text:s/>2BIM 2017</text:p>
          </table:table-cell>
          <table:table-cell office:value-type="string">
            <text:p>24-03-2017</text:p>
          </table:table-cell>
          <table:table-cell office:value-type="string">
            <text:p>19,57</text:p>
          </table:table-cell>
          <table:table-cell office:value-type="string">
            <text:p>24-03-2017</text:p>
          </table:table-cell>
          <table:table-cell table:style-name="ce57" office:value-type="float" office:value="19.57">
            <text:p>19,57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65</text:p>
          </table:table-cell>
          <table:table-cell office:value-type="string">
            <text:p>21-02-2017</text:p>
          </table:table-cell>
          <table:table-cell office:value-type="string">
            <text:p>8E0008983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1</text:p>
          </table:table-cell>
          <table:table-cell office:value-type="string">
            <text:p>060</text:p>
          </table:table-cell>
          <table:table-cell office:value-type="string">
            <text:p>263,69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, <text:s/>2BIM 2017, <text:s/>2BIM 2017, <text:s/>2BIM 2017</text:p>
          </table:table-cell>
          <table:table-cell office:value-type="string">
            <text:p>24-03-2017</text:p>
          </table:table-cell>
          <table:table-cell office:value-type="string">
            <text:p>23,10</text:p>
          </table:table-cell>
          <table:table-cell office:value-type="string">
            <text:p>24-03-2017</text:p>
          </table:table-cell>
          <table:table-cell table:style-name="ce57" office:value-type="float" office:value="23.1">
            <text:p>23,1</text:p>
          </table:table-cell>
          <table:table-cell office:value-type="string">
            <text:p>31-03-2017</text:p>
          </table:table-cell>
          <table:table-cell table:style-name="ce57" office:value-type="float" office:value="-7">
            <text:p>-7</text:p>
          </table:table-cell>
          <table:table-cell office:value-type="string">
            <text:p>0,00</text:p>
          </table:table-cell>
          <table:table-cell office:value-type="string">
            <text:p>6166</text:p>
          </table:table-cell>
          <table:table-cell office:value-type="string">
            <text:p>21-02-2017</text:p>
          </table:table-cell>
          <table:table-cell office:value-type="string">
            <text:p>8E0009516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5</text:p>
          </table:table-cell>
          <table:table-cell office:value-type="string">
            <text:p>060</text:p>
          </table:table-cell>
          <table:table-cell office:value-type="string">
            <text:p>70,3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30-03-2017</text:p>
          </table:table-cell>
          <table:table-cell office:value-type="string">
            <text:p>70,30</text:p>
          </table:table-cell>
          <table:table-cell office:value-type="string">
            <text:p>30-03-2017</text:p>
          </table:table-cell>
          <table:table-cell table:style-name="ce57" office:value-type="float" office:value="70.3">
            <text:p>70,3</text:p>
          </table:table-cell>
          <table:table-cell office:value-type="string">
            <text:p>31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6169</text:p>
          </table:table-cell>
          <table:table-cell office:value-type="string">
            <text:p>21-02-2017</text:p>
          </table:table-cell>
          <table:table-cell office:value-type="string">
            <text:p>8E0009550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53</text:p>
          </table:table-cell>
          <table:table-cell office:value-type="string">
            <text:p>069</text:p>
          </table:table-cell>
          <table:table-cell office:value-type="string">
            <text:p>427,76</text:p>
          </table:table-cell>
          <table:table-cell office:value-type="string">
            <text:p>Axitea spa</text:p>
          </table:table-cell>
          <table:table-cell office:value-type="string">
            <text:p>00818630188</text:p>
          </table:table-cell>
          <table:table-cell office:value-type="string">
            <text:p>CIG Z9A0F0006C , CIG Z9A0F0006C , CIG Z9A0F0006C</text:p>
          </table:table-cell>
          <table:table-cell office:value-type="string">
            <text:p>24-03-2017</text:p>
          </table:table-cell>
          <table:table-cell office:value-type="string">
            <text:p>100,00</text:p>
          </table:table-cell>
          <table:table-cell office:value-type="string">
            <text:p>24-03-2017</text:p>
          </table:table-cell>
          <table:table-cell table:style-name="ce57" office:value-type="float" office:value="100">
            <text:p>100</text:p>
          </table:table-cell>
          <table:table-cell office:value-type="string">
            <text:p>15-04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6175</text:p>
          </table:table-cell>
          <table:table-cell office:value-type="string">
            <text:p>01-03-2017</text:p>
          </table:table-cell>
          <table:table-cell office:value-type="string">
            <text:p>1100016833</text:p>
          </table:table-cell>
          <table:table-cell office:value-type="string">
            <text:p>28-02-2017</text:p>
          </table:table-cell>
          <table:table-cell office:value-type="string">
            <text:p>Axitea S.p.A.</text:p>
          </table:table-cell>
          <table:table-cell office:value-type="string">
            <text:p>008186301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7</text:p>
          </table:table-cell>
          <table:table-cell office:value-type="string">
            <text:p>063</text:p>
          </table:table-cell>
          <table:table-cell office:value-type="string">
            <text:p>285,5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31-03-2017</text:p>
          </table:table-cell>
          <table:table-cell office:value-type="string">
            <text:p>23,02</text:p>
          </table:table-cell>
          <table:table-cell office:value-type="string">
            <text:p>31-03-2017</text:p>
          </table:table-cell>
          <table:table-cell table:style-name="ce57" office:value-type="float" office:value="23.02">
            <text:p>23,02</text:p>
          </table:table-cell>
          <table:table-cell office:value-type="string">
            <text:p>3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6183</text:p>
          </table:table-cell>
          <table:table-cell office:value-type="string">
            <text:p>01-03-2017</text:p>
          </table:table-cell>
          <table:table-cell office:value-type="string">
            <text:p>41700745479</text:p>
          </table:table-cell>
          <table:table-cell office:value-type="string">
            <text:p>28-02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83</text:p>
          </table:table-cell>
          <table:table-cell office:value-type="string">
            <text:p>061</text:p>
          </table:table-cell>
          <table:table-cell office:value-type="string">
            <text:p>138,1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581402883 2BIM 2017</text:p>
          </table:table-cell>
          <table:table-cell office:value-type="string">
            <text:p>24-03-2017</text:p>
          </table:table-cell>
          <table:table-cell office:value-type="string">
            <text:p>138,18</text:p>
          </table:table-cell>
          <table:table-cell office:value-type="string">
            <text:p>24-03-2017</text:p>
          </table:table-cell>
          <table:table-cell table:style-name="ce57" office:value-type="float" office:value="138.18">
            <text:p>138,18</text:p>
          </table:table-cell>
          <table:table-cell office:value-type="string">
            <text:p>15-04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6188</text:p>
          </table:table-cell>
          <table:table-cell office:value-type="string">
            <text:p>01-03-2017</text:p>
          </table:table-cell>
          <table:table-cell office:value-type="string">
            <text:p>7X00537591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9</text:p>
          </table:table-cell>
          <table:table-cell office:value-type="string">
            <text:p>060</text:p>
          </table:table-cell>
          <table:table-cell office:value-type="string">
            <text:p>4,49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Spese telefoniche</text:p>
          </table:table-cell>
          <table:table-cell office:value-type="string">
            <text:p>15-03-2017</text:p>
          </table:table-cell>
          <table:table-cell office:value-type="string">
            <text:p>4,49</text:p>
          </table:table-cell>
          <table:table-cell office:value-type="string">
            <text:p>15-03-2017</text:p>
          </table:table-cell>
          <table:table-cell table:style-name="ce57" office:value-type="float" office:value="4.49">
            <text:p>4,49</text:p>
          </table:table-cell>
          <table:table-cell office:value-type="string">
            <text:p>30-04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6189</text:p>
          </table:table-cell>
          <table:table-cell office:value-type="string">
            <text:p>08-02-2017</text:p>
          </table:table-cell>
          <table:table-cell office:value-type="string">
            <text:p>PAE0001407</text:p>
          </table:table-cell>
          <table:table-cell office:value-type="string">
            <text:p>31-01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11</text:p>
          </table:table-cell>
          <table:table-cell office:value-type="string">
            <text:p>054</text:p>
          </table:table-cell>
          <table:table-cell office:value-type="string">
            <text:p>550,16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0568572075 <text:s/>CIG DERIV. Z3005CCEE9 - Addebito finale copi</text:p>
          </table:table-cell>
          <table:table-cell office:value-type="string">
            <text:p>08-03-2017</text:p>
          </table:table-cell>
          <table:table-cell office:value-type="string">
            <text:p>550,16</text:p>
          </table:table-cell>
          <table:table-cell office:value-type="string">
            <text:p>08-03-2017</text:p>
          </table:table-cell>
          <table:table-cell table:style-name="ce57" office:value-type="float" office:value="550.16">
            <text:p>550,16</text:p>
          </table:table-cell>
          <table:table-cell office:value-type="string">
            <text:p>24-03-2017</text:p>
          </table:table-cell>
          <table:table-cell table:style-name="ce57" office:value-type="float" office:value="-16">
            <text:p>-16</text:p>
          </table:table-cell>
          <table:table-cell office:value-type="string">
            <text:p>0,00</text:p>
          </table:table-cell>
          <table:table-cell office:value-type="string">
            <text:p>6195</text:p>
          </table:table-cell>
          <table:table-cell office:value-type="string">
            <text:p>22-02-2017</text:p>
          </table:table-cell>
          <table:table-cell office:value-type="string">
            <text:p>1010402753</text:p>
          </table:table-cell>
          <table:table-cell office:value-type="string">
            <text:p>21-02-201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23</text:p>
          </table:table-cell>
          <table:table-cell office:value-type="string">
            <text:p>075</text:p>
          </table:table-cell>
          <table:table-cell office:value-type="string">
            <text:p>195,0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CIG Z1C1C7AAF9 Fattura Piano Sorveglianza Sanitaria I semest</text:p>
          </table:table-cell>
          <table:table-cell office:value-type="string">
            <text:p>16-03-2017</text:p>
          </table:table-cell>
          <table:table-cell office:value-type="string">
            <text:p>195,00</text:p>
          </table:table-cell>
          <table:table-cell office:value-type="string">
            <text:p>17-03-2017</text:p>
          </table:table-cell>
          <table:table-cell table:style-name="ce57" office:value-type="float" office:value="195">
            <text:p>195</text:p>
          </table:table-cell>
          <table:table-cell office:value-type="string">
            <text:p>30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6203</text:p>
          </table:table-cell>
          <table:table-cell office:value-type="string">
            <text:p>03-03-2017</text:p>
          </table:table-cell>
          <table:table-cell office:value-type="string">
            <text:p>17MVFN0160</text:p>
          </table:table-cell>
          <table:table-cell office:value-type="string">
            <text:p>28-02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21</text:p>
          </table:table-cell>
          <table:table-cell office:value-type="string">
            <text:p>075</text:p>
          </table:table-cell>
          <table:table-cell office:value-type="string">
            <text:p>670,0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CIG Z1C1C7AAF9 Fattura I semestre Servizi salute e sicurezza</text:p>
          </table:table-cell>
          <table:table-cell office:value-type="string">
            <text:p>16-03-2017</text:p>
          </table:table-cell>
          <table:table-cell office:value-type="string">
            <text:p>670,00</text:p>
          </table:table-cell>
          <table:table-cell office:value-type="string">
            <text:p>17-03-2017</text:p>
          </table:table-cell>
          <table:table-cell table:style-name="ce57" office:value-type="float" office:value="670">
            <text:p>670</text:p>
          </table:table-cell>
          <table:table-cell office:value-type="string">
            <text:p>30-03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6206</text:p>
          </table:table-cell>
          <table:table-cell office:value-type="string">
            <text:p>03-03-2017</text:p>
          </table:table-cell>
          <table:table-cell office:value-type="string">
            <text:p>17TVFN0171</text:p>
          </table:table-cell>
          <table:table-cell office:value-type="string">
            <text:p>28-02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9</text:p>
          </table:table-cell>
          <table:table-cell office:value-type="string">
            <text:p>060</text:p>
          </table:table-cell>
          <table:table-cell office:value-type="string">
            <text:p>24,20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A40093DF4 - Bolletta telefonica periodo 1.01.17-28.02.1</text:p>
          </table:table-cell>
          <table:table-cell office:value-type="string">
            <text:p>14-03-2017</text:p>
          </table:table-cell>
          <table:table-cell office:value-type="string">
            <text:p>24,20</text:p>
          </table:table-cell>
          <table:table-cell office:value-type="string">
            <text:p>14-03-2017</text:p>
          </table:table-cell>
          <table:table-cell table:style-name="ce57" office:value-type="float" office:value="24.2">
            <text:p>24,2</text:p>
          </table:table-cell>
          <table:table-cell office:value-type="string">
            <text:p>31-05-2017</text:p>
          </table:table-cell>
          <table:table-cell table:style-name="ce57" office:value-type="float" office:value="-78">
            <text:p>-78</text:p>
          </table:table-cell>
          <table:table-cell office:value-type="string">
            <text:p>0,00</text:p>
          </table:table-cell>
          <table:table-cell office:value-type="string">
            <text:p>6222</text:p>
          </table:table-cell>
          <table:table-cell office:value-type="string">
            <text:p>07-03-2017</text:p>
          </table:table-cell>
          <table:table-cell office:value-type="string">
            <text:p>PAE0007321</text:p>
          </table:table-cell>
          <table:table-cell office:value-type="string">
            <text:p>28-02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1</text:p>
          </table:table-cell>
          <table:table-cell office:value-type="string">
            <text:p>063</text:p>
          </table:table-cell>
          <table:table-cell office:value-type="string">
            <text:p>30,89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Dicembre 2016- gennaio 2017</text:p>
          </table:table-cell>
          <table:table-cell office:value-type="string">
            <text:p>09-03-2017</text:p>
          </table:table-cell>
          <table:table-cell office:value-type="string">
            <text:p>30,89</text:p>
          </table:table-cell>
          <table:table-cell office:value-type="string">
            <text:p>09-03-2017</text:p>
          </table:table-cell>
          <table:table-cell table:style-name="ce57" office:value-type="float" office:value="30.89">
            <text:p>30,89</text:p>
          </table:table-cell>
          <table:table-cell office:value-type="string">
            <text:p>20-02-2017</text:p>
          </table:table-cell>
          <table:table-cell table:style-name="ce57" office:value-type="float" office:value="17">
            <text:p>17</text:p>
          </table:table-cell>
          <table:table-cell office:value-type="string">
            <text:p>0,00</text:p>
          </table:table-cell>
          <table:table-cell office:value-type="string">
            <text:p>6223</text:p>
          </table:table-cell>
          <table:table-cell office:value-type="string">
            <text:p>21-01-2017</text:p>
          </table:table-cell>
          <table:table-cell office:value-type="string">
            <text:p>651151540816043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3</text:p>
          </table:table-cell>
          <table:table-cell office:value-type="string">
            <text:p>060</text:p>
          </table:table-cell>
          <table:table-cell office:value-type="string">
            <text:p>111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-ZCF00940B8-ZD403FEFBC-Z8F03F40BF-Z0603F4114 -</text:p>
          </table:table-cell>
          <table:table-cell office:value-type="string">
            <text:p>14-03-2017</text:p>
          </table:table-cell>
          <table:table-cell office:value-type="string">
            <text:p>22,04</text:p>
          </table:table-cell>
          <table:table-cell office:value-type="string">
            <text:p>14-03-2017</text:p>
          </table:table-cell>
          <table:table-cell table:style-name="ce57" office:value-type="float" office:value="22.04">
            <text:p>22,04</text:p>
          </table:table-cell>
          <table:table-cell office:value-type="string">
            <text:p>02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6225</text:p>
          </table:table-cell>
          <table:table-cell office:value-type="string">
            <text:p>21-02-2017</text:p>
          </table:table-cell>
          <table:table-cell office:value-type="string">
            <text:p>8C0003984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3</text:p>
          </table:table-cell>
          <table:table-cell office:value-type="string">
            <text:p>060</text:p>
          </table:table-cell>
          <table:table-cell office:value-type="string">
            <text:p>111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-ZCF00940B8-ZD403FEFBC-Z8F03F40BF-Z0603F4114 -</text:p>
          </table:table-cell>
          <table:table-cell office:value-type="string">
            <text:p>14-03-2017</text:p>
          </table:table-cell>
          <table:table-cell office:value-type="string">
            <text:p>22,04</text:p>
          </table:table-cell>
          <table:table-cell office:value-type="string">
            <text:p>14-03-2017</text:p>
          </table:table-cell>
          <table:table-cell table:style-name="ce57" office:value-type="float" office:value="22.04">
            <text:p>22,04</text:p>
          </table:table-cell>
          <table:table-cell office:value-type="string">
            <text:p>02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6227</text:p>
          </table:table-cell>
          <table:table-cell office:value-type="string">
            <text:p>21-02-2017</text:p>
          </table:table-cell>
          <table:table-cell office:value-type="string">
            <text:p>8C0003877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3</text:p>
          </table:table-cell>
          <table:table-cell office:value-type="string">
            <text:p>060</text:p>
          </table:table-cell>
          <table:table-cell office:value-type="string">
            <text:p>111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-ZCF00940B8-ZD403FEFBC-Z8F03F40BF-Z0603F4114 -</text:p>
          </table:table-cell>
          <table:table-cell office:value-type="string">
            <text:p>14-03-2017</text:p>
          </table:table-cell>
          <table:table-cell office:value-type="string">
            <text:p>22,04</text:p>
          </table:table-cell>
          <table:table-cell office:value-type="string">
            <text:p>14-03-2017</text:p>
          </table:table-cell>
          <table:table-cell table:style-name="ce57" office:value-type="float" office:value="22.04">
            <text:p>22,04</text:p>
          </table:table-cell>
          <table:table-cell office:value-type="string">
            <text:p>02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6228</text:p>
          </table:table-cell>
          <table:table-cell office:value-type="string">
            <text:p>21-02-2017</text:p>
          </table:table-cell>
          <table:table-cell office:value-type="string">
            <text:p>8C0003823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3</text:p>
          </table:table-cell>
          <table:table-cell office:value-type="string">
            <text:p>060</text:p>
          </table:table-cell>
          <table:table-cell office:value-type="string">
            <text:p>111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-ZCF00940B8-ZD403FEFBC-Z8F03F40BF-Z0603F4114 -</text:p>
          </table:table-cell>
          <table:table-cell office:value-type="string">
            <text:p>14-03-2017</text:p>
          </table:table-cell>
          <table:table-cell office:value-type="string">
            <text:p>21,48</text:p>
          </table:table-cell>
          <table:table-cell office:value-type="string">
            <text:p>14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6232</text:p>
          </table:table-cell>
          <table:table-cell office:value-type="string">
            <text:p>21-02-2017</text:p>
          </table:table-cell>
          <table:table-cell office:value-type="string">
            <text:p>8C0003893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63</text:p>
          </table:table-cell>
          <table:table-cell office:value-type="string">
            <text:p>060</text:p>
          </table:table-cell>
          <table:table-cell office:value-type="string">
            <text:p>111,6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6503F3F3B-ZCF00940B8-ZD403FEFBC-Z8F03F40BF-Z0603F4114 -</text:p>
          </table:table-cell>
          <table:table-cell office:value-type="string">
            <text:p>14-03-2017</text:p>
          </table:table-cell>
          <table:table-cell office:value-type="string">
            <text:p>24,06</text:p>
          </table:table-cell>
          <table:table-cell office:value-type="string">
            <text:p>14-03-2017</text:p>
          </table:table-cell>
          <table:table-cell table:style-name="ce57" office:value-type="float" office:value="24.06">
            <text:p>24,06</text:p>
          </table:table-cell>
          <table:table-cell office:value-type="string">
            <text:p>02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6233</text:p>
          </table:table-cell>
          <table:table-cell office:value-type="string">
            <text:p>21-02-2017</text:p>
          </table:table-cell>
          <table:table-cell office:value-type="string">
            <text:p>8C0003859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3</text:p>
          </table:table-cell>
          <table:table-cell office:value-type="string">
            <text:p>060</text:p>
          </table:table-cell>
          <table:table-cell office:value-type="string">
            <text:p>29,06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09-03-2017</text:p>
          </table:table-cell>
          <table:table-cell office:value-type="string">
            <text:p>29,06</text:p>
          </table:table-cell>
          <table:table-cell office:value-type="string">
            <text:p>09-03-2017</text:p>
          </table:table-cell>
          <table:table-cell table:style-name="ce57" office:value-type="float" office:value="29.06">
            <text:p>29,06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6235</text:p>
          </table:table-cell>
          <table:table-cell office:value-type="string">
            <text:p>21-02-2017</text:p>
          </table:table-cell>
          <table:table-cell office:value-type="string">
            <text:p>8T00098778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65</text:p>
          </table:table-cell>
          <table:table-cell office:value-type="string">
            <text:p>060</text:p>
          </table:table-cell>
          <table:table-cell office:value-type="string">
            <text:p>66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ONTO TIM SPA - RIF.FATTURA <text:s/>8U00172143 - BIM.5-2016 - PERIO</text:p>
          </table:table-cell>
          <table:table-cell office:value-type="string">
            <text:p>24-03-2017</text:p>
          </table:table-cell>
          <table:table-cell office:value-type="string">
            <text:p>66,50</text:p>
          </table:table-cell>
          <table:table-cell office:value-type="string">
            <text:p>24-03-2017</text:p>
          </table:table-cell>
          <table:table-cell table:style-name="ce57" office:value-type="float" office:value="66.5">
            <text:p>66,5</text:p>
          </table:table-cell>
          <table:table-cell office:value-type="string">
            <text:p>28-04-2017</text:p>
          </table:table-cell>
          <table:table-cell table:style-name="ce57" office:value-type="float" office:value="-35">
            <text:p>-35</text:p>
          </table:table-cell>
          <table:table-cell office:value-type="string">
            <text:p>0,00</text:p>
          </table:table-cell>
          <table:table-cell office:value-type="string">
            <text:p>6268</text:p>
          </table:table-cell>
          <table:table-cell office:value-type="string">
            <text:p>01-03-2017</text:p>
          </table:table-cell>
          <table:table-cell office:value-type="string">
            <text:p>6820170200000628</text:p>
          </table:table-cell>
          <table:table-cell office:value-type="string">
            <text:p>27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5</text:p>
          </table:table-cell>
          <table:table-cell office:value-type="string">
            <text:p>063</text:p>
          </table:table-cell>
          <table:table-cell office:value-type="string">
            <text:p>464,76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Periodo dicembre 2016</text:p>
          </table:table-cell>
          <table:table-cell office:value-type="string">
            <text:p>09-03-2017</text:p>
          </table:table-cell>
          <table:table-cell office:value-type="string">
            <text:p>464,76</text:p>
          </table:table-cell>
          <table:table-cell office:value-type="string">
            <text:p>09-03-2017</text:p>
          </table:table-cell>
          <table:table-cell table:style-name="ce57" office:value-type="float" office:value="464.76">
            <text:p>464,76</text:p>
          </table:table-cell>
          <table:table-cell office:value-type="string">
            <text:p>20-02-2017</text:p>
          </table:table-cell>
          <table:table-cell table:style-name="ce57" office:value-type="float" office:value="17">
            <text:p>17</text:p>
          </table:table-cell>
          <table:table-cell office:value-type="string">
            <text:p>0,00</text:p>
          </table:table-cell>
          <table:table-cell office:value-type="string">
            <text:p>6284</text:p>
          </table:table-cell>
          <table:table-cell office:value-type="string">
            <text:p>21-01-2017</text:p>
          </table:table-cell>
          <table:table-cell office:value-type="string">
            <text:p>651039703223425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7</text:p>
          </table:table-cell>
          <table:table-cell office:value-type="string">
            <text:p>060</text:p>
          </table:table-cell>
          <table:table-cell office:value-type="string">
            <text:p>547,45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2BIM 2017</text:p>
          </table:table-cell>
          <table:table-cell office:value-type="string">
            <text:p>09-03-2017</text:p>
          </table:table-cell>
          <table:table-cell office:value-type="string">
            <text:p>547,45</text:p>
          </table:table-cell>
          <table:table-cell office:value-type="string">
            <text:p>09-03-2017</text:p>
          </table:table-cell>
          <table:table-cell table:style-name="ce57" office:value-type="float" office:value="547.45">
            <text:p>547,45</text:p>
          </table:table-cell>
          <table:table-cell office:value-type="string">
            <text:p>02-05-2017</text:p>
          </table:table-cell>
          <table:table-cell table:style-name="ce57" office:value-type="float" office:value="-54">
            <text:p>-54</text:p>
          </table:table-cell>
          <table:table-cell office:value-type="string">
            <text:p>0,00</text:p>
          </table:table-cell>
          <table:table-cell office:value-type="string">
            <text:p>6287</text:p>
          </table:table-cell>
          <table:table-cell office:value-type="string">
            <text:p>21-02-2017</text:p>
          </table:table-cell>
          <table:table-cell office:value-type="string">
            <text:p>8T0009858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9</text:p>
          </table:table-cell>
          <table:table-cell office:value-type="string">
            <text:p>061</text:p>
          </table:table-cell>
          <table:table-cell office:value-type="string">
            <text:p>76,7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E9153D606 2BIM 2017</text:p>
          </table:table-cell>
          <table:table-cell office:value-type="string">
            <text:p>09-03-2017</text:p>
          </table:table-cell>
          <table:table-cell office:value-type="string">
            <text:p>76,72</text:p>
          </table:table-cell>
          <table:table-cell office:value-type="string">
            <text:p>09-03-2017</text:p>
          </table:table-cell>
          <table:table-cell table:style-name="ce57" office:value-type="float" office:value="76.72">
            <text:p>76,72</text:p>
          </table:table-cell>
          <table:table-cell office:value-type="string">
            <text:p>24-04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6291</text:p>
          </table:table-cell>
          <table:table-cell office:value-type="string">
            <text:p>01-03-2017</text:p>
          </table:table-cell>
          <table:table-cell office:value-type="string">
            <text:p>7X00868762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11</text:p>
          </table:table-cell>
          <table:table-cell office:value-type="string">
            <text:p>070</text:p>
          </table:table-cell>
          <table:table-cell office:value-type="string">
            <text:p>844,35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office:value-type="string">
            <text:p>Servizio di pulizia degli uffici siti in Salerno C.so V. Ema</text:p>
          </table:table-cell>
          <table:table-cell office:value-type="string">
            <text:p>09-03-2017</text:p>
          </table:table-cell>
          <table:table-cell office:value-type="string">
            <text:p>844,35</text:p>
          </table:table-cell>
          <table:table-cell office:value-type="string">
            <text:p>09-03-2017</text:p>
          </table:table-cell>
          <table:table-cell table:style-name="ce57" office:value-type="float" office:value="844.35">
            <text:p>844,35</text:p>
          </table:table-cell>
          <table:table-cell office:value-type="string">
            <text:p>10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6295</text:p>
          </table:table-cell>
          <table:table-cell office:value-type="string">
            <text:p>08-02-2017</text:p>
          </table:table-cell>
          <table:table-cell office:value-type="string">
            <text:p>2/2017</text:p>
          </table:table-cell>
          <table:table-cell office:value-type="string">
            <text:p>31-01-2017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13</text:p>
          </table:table-cell>
          <table:table-cell office:value-type="string">
            <text:p>070</text:p>
          </table:table-cell>
          <table:table-cell office:value-type="string">
            <text:p>844,35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office:value-type="string">
            <text:p>Servizio di pulizia degli uffici siti in Salerno C.so V. Ema</text:p>
          </table:table-cell>
          <table:table-cell office:value-type="string">
            <text:p>09-03-2017</text:p>
          </table:table-cell>
          <table:table-cell office:value-type="string">
            <text:p>844,35</text:p>
          </table:table-cell>
          <table:table-cell office:value-type="string">
            <text:p>09-03-2017</text:p>
          </table:table-cell>
          <table:table-cell table:style-name="ce57" office:value-type="float" office:value="844.35">
            <text:p>844,35</text:p>
          </table:table-cell>
          <table:table-cell office:value-type="string">
            <text:p>31-03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6297</text:p>
          </table:table-cell>
          <table:table-cell office:value-type="string">
            <text:p>01-03-2017</text:p>
          </table:table-cell>
          <table:table-cell office:value-type="string">
            <text:p>45/2017</text:p>
          </table:table-cell>
          <table:table-cell office:value-type="string">
            <text:p>28-02-2017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4-AVVOCATURA DISTRETTUALE DELLO STATO DI SALER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415</text:p>
          </table:table-cell>
          <table:table-cell office:value-type="string">
            <text:p>070</text:p>
          </table:table-cell>
          <table:table-cell office:value-type="string">
            <text:p>844,35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office:value-type="string">
            <text:p>Servizio di pulizia degli uffici siti in Salerno C.so V. Ema</text:p>
          </table:table-cell>
          <table:table-cell office:value-type="string">
            <text:p>09-03-2017</text:p>
          </table:table-cell>
          <table:table-cell office:value-type="string">
            <text:p>844,35</text:p>
          </table:table-cell>
          <table:table-cell office:value-type="string">
            <text:p>09-03-2017</text:p>
          </table:table-cell>
          <table:table-cell table:style-name="ce57" office:value-type="float" office:value="844.35">
            <text:p>844,35</text:p>
          </table:table-cell>
          <table:table-cell office:value-type="string">
            <text:p>09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6304</text:p>
          </table:table-cell>
          <table:table-cell office:value-type="string">
            <text:p>10-01-2017</text:p>
          </table:table-cell>
          <table:table-cell office:value-type="string">
            <text:p>504/2016</text:p>
          </table:table-cell>
          <table:table-cell office:value-type="string">
            <text:p>31-12-2016</text:p>
          </table:table-cell>
          <table:table-cell office:value-type="string">
            <text:p>LANDI SRL</text:p>
          </table:table-cell>
          <table:table-cell office:value-type="string">
            <text:p>038127706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43</text:p>
          </table:table-cell>
          <table:table-cell office:value-type="string">
            <text:p>072</text:p>
          </table:table-cell>
          <table:table-cell office:value-type="string">
            <text:p>1341,53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office:value-type="string">
            <text:p>CIG 5751204BAB - canone mensile febbraio 2017</text:p>
          </table:table-cell>
          <table:table-cell office:value-type="string">
            <text:p>27-03-2017</text:p>
          </table:table-cell>
          <table:table-cell office:value-type="string">
            <text:p>1341,53</text:p>
          </table:table-cell>
          <table:table-cell office:value-type="string">
            <text:p>27-03-2017</text:p>
          </table:table-cell>
          <table:table-cell table:style-name="ce57" office:value-type="float" office:value="1341.53">
            <text:p>1341,53</text:p>
          </table:table-cell>
          <table:table-cell office:value-type="string">
            <text:p>30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6327</text:p>
          </table:table-cell>
          <table:table-cell office:value-type="string">
            <text:p>07-03-2017</text:p>
          </table:table-cell>
          <table:table-cell office:value-type="string">
            <text:p>8 EL</text:p>
          </table:table-cell>
          <table:table-cell office:value-type="string">
            <text:p>28-02-2017</text:p>
          </table:table-cell>
          <table:table-cell office:value-type="string">
            <text:p>SPIX ITALIA S.R.L.</text:p>
          </table:table-cell>
          <table:table-cell office:value-type="string">
            <text:p>0125459076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11</text:p>
          </table:table-cell>
          <table:table-cell office:value-type="string">
            <text:p>063</text:p>
          </table:table-cell>
          <table:table-cell office:value-type="string">
            <text:p>25,2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09-03-2017</text:p>
          </table:table-cell>
          <table:table-cell office:value-type="string">
            <text:p>25,22</text:p>
          </table:table-cell>
          <table:table-cell office:value-type="string">
            <text:p>09-03-2017</text:p>
          </table:table-cell>
          <table:table-cell table:style-name="ce57" office:value-type="float" office:value="25.22">
            <text:p>25,22</text:p>
          </table:table-cell>
          <table:table-cell office:value-type="string">
            <text:p>20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6345</text:p>
          </table:table-cell>
          <table:table-cell office:value-type="string">
            <text:p>21-01-2017</text:p>
          </table:table-cell>
          <table:table-cell office:value-type="string">
            <text:p>004800050477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13</text:p>
          </table:table-cell>
          <table:table-cell office:value-type="string">
            <text:p>063</text:p>
          </table:table-cell>
          <table:table-cell office:value-type="string">
            <text:p>762,47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09-03-2017</text:p>
          </table:table-cell>
          <table:table-cell office:value-type="string">
            <text:p>762,47</text:p>
          </table:table-cell>
          <table:table-cell office:value-type="string">
            <text:p>09-03-2017</text:p>
          </table:table-cell>
          <table:table-cell table:style-name="ce57" office:value-type="float" office:value="762.47">
            <text:p>762,47</text:p>
          </table:table-cell>
          <table:table-cell office:value-type="string">
            <text:p>20-03-2017</text:p>
          </table:table-cell>
          <table:table-cell table:style-name="ce57" office:value-type="float" office:value="-11">
            <text:p>-11</text:p>
          </table:table-cell>
          <table:table-cell office:value-type="string">
            <text:p>0,00</text:p>
          </table:table-cell>
          <table:table-cell office:value-type="string">
            <text:p>6346</text:p>
          </table:table-cell>
          <table:table-cell office:value-type="string">
            <text:p>21-01-2017</text:p>
          </table:table-cell>
          <table:table-cell office:value-type="string">
            <text:p>004800059131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15</text:p>
          </table:table-cell>
          <table:table-cell office:value-type="string">
            <text:p>064</text:p>
          </table:table-cell>
          <table:table-cell office:value-type="string">
            <text:p>48,03</text:p>
          </table:table-cell>
          <table:table-cell office:value-type="string">
            <text:p>SIDRA S.P.A.</text:p>
          </table:table-cell>
          <table:table-cell office:value-type="string">
            <text:p>03291390874</text:p>
          </table:table-cell>
          <table:table-cell office:value-type="string">
            <text:p>Bolletta per la fornitura di acqua del 2-2017 - Num. contato</text:p>
          </table:table-cell>
          <table:table-cell office:value-type="string">
            <text:p>09-03-2017</text:p>
          </table:table-cell>
          <table:table-cell office:value-type="string">
            <text:p>48,03</text:p>
          </table:table-cell>
          <table:table-cell office:value-type="string">
            <text:p>09-03-2017</text:p>
          </table:table-cell>
          <table:table-cell table:style-name="ce57" office:value-type="float" office:value="48.03">
            <text:p>48,03</text:p>
          </table:table-cell>
          <table:table-cell office:value-type="string">
            <text:p>15-04-2017</text:p>
          </table:table-cell>
          <table:table-cell table:style-name="ce57" office:value-type="float" office:value="-37">
            <text:p>-37</text:p>
          </table:table-cell>
          <table:table-cell office:value-type="string">
            <text:p>0,00</text:p>
          </table:table-cell>
          <table:table-cell office:value-type="string">
            <text:p>6349</text:p>
          </table:table-cell>
          <table:table-cell office:value-type="string">
            <text:p>28-02-2017</text:p>
          </table:table-cell>
          <table:table-cell office:value-type="string">
            <text:p>24723/A</text:p>
          </table:table-cell>
          <table:table-cell office:value-type="string">
            <text:p>15-02-2017</text:p>
          </table:table-cell>
          <table:table-cell office:value-type="string">
            <text:p>Sidra S.p.A.</text:p>
          </table:table-cell>
          <table:table-cell office:value-type="string">
            <text:p>0329139087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43</text:p>
          </table:table-cell>
          <table:table-cell office:value-type="string">
            <text:p>060</text:p>
          </table:table-cell>
          <table:table-cell office:value-type="string">
            <text:p>251,5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650DFE112. Consumo traffico telefonico</text:p>
          </table:table-cell>
          <table:table-cell office:value-type="string">
            <text:p>09-03-2017</text:p>
          </table:table-cell>
          <table:table-cell office:value-type="string">
            <text:p>251,56</text:p>
          </table:table-cell>
          <table:table-cell office:value-type="string">
            <text:p>09-03-2017</text:p>
          </table:table-cell>
          <table:table-cell table:style-name="ce57" office:value-type="float" office:value="251.56">
            <text:p>251,56</text:p>
          </table:table-cell>
          <table:table-cell office:value-type="string">
            <text:p>31-05-2017</text:p>
          </table:table-cell>
          <table:table-cell table:style-name="ce57" office:value-type="float" office:value="-83">
            <text:p>-83</text:p>
          </table:table-cell>
          <table:table-cell office:value-type="string">
            <text:p>0,00</text:p>
          </table:table-cell>
          <table:table-cell office:value-type="string">
            <text:p>6353</text:p>
          </table:table-cell>
          <table:table-cell office:value-type="string">
            <text:p>07-03-2017</text:p>
          </table:table-cell>
          <table:table-cell office:value-type="string">
            <text:p>PAE0006717</text:p>
          </table:table-cell>
          <table:table-cell office:value-type="string">
            <text:p>28-02-2017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21</text:p>
          </table:table-cell>
          <table:table-cell office:value-type="string">
            <text:p>048</text:p>
          </table:table-cell>
          <table:table-cell office:value-type="string">
            <text:p>980,00</text:p>
          </table:table-cell>
          <table:table-cell office:value-type="string">
            <text:p>FAZIO DOMENICO TAPPEZZIERE DITTA INDIVIDUALE</text:p>
          </table:table-cell>
          <table:table-cell office:value-type="string">
            <text:p>FZADNC68P28C351V</text:p>
          </table:table-cell>
          <table:table-cell office:value-type="string">
            <text:p>CIG ZC51CAC88B</text:p>
          </table:table-cell>
          <table:table-cell office:value-type="string">
            <text:p>09-03-2017</text:p>
          </table:table-cell>
          <table:table-cell office:value-type="string">
            <text:p>980,00</text:p>
          </table:table-cell>
          <table:table-cell office:value-type="string">
            <text:p>09-03-2017</text:p>
          </table:table-cell>
          <table:table-cell table:style-name="ce57" office:value-type="float" office:value="980">
            <text:p>980</text:p>
          </table:table-cell>
          <table:table-cell office:value-type="string">
            <text:p>21-04-2017</text:p>
          </table:table-cell>
          <table:table-cell table:style-name="ce57" office:value-type="float" office:value="-43">
            <text:p>-43</text:p>
          </table:table-cell>
          <table:table-cell office:value-type="string">
            <text:p>0,00</text:p>
          </table:table-cell>
          <table:table-cell office:value-type="string">
            <text:p>6356</text:p>
          </table:table-cell>
          <table:table-cell office:value-type="string">
            <text:p>22-02-2017</text:p>
          </table:table-cell>
          <table:table-cell office:value-type="string">
            <text:p>PA/001</text:p>
          </table:table-cell>
          <table:table-cell office:value-type="string">
            <text:p>21-02-2017</text:p>
          </table:table-cell>
          <table:table-cell office:value-type="string">
            <text:p>FAZIO DOMENICO</text:p>
          </table:table-cell>
          <table:table-cell office:value-type="string">
            <text:p>FZADNC68P28C351V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41</text:p>
          </table:table-cell>
          <table:table-cell office:value-type="string">
            <text:p>063</text:p>
          </table:table-cell>
          <table:table-cell office:value-type="string">
            <text:p>632,55</text:p>
          </table:table-cell>
          <table:table-cell office:value-type="string">
            <text:p>GALA <text:s/>S.p.A.</text:p>
          </table:table-cell>
          <table:table-cell office:value-type="string">
            <text:p>06832931007</text:p>
          </table:table-cell>
          <table:table-cell office:value-type="string">
            <text:p>CIG Z251A84398. Consumo di energia elettrica. Periodo gen.-</text:p>
          </table:table-cell>
          <table:table-cell office:value-type="string">
            <text:p>09-03-2017</text:p>
          </table:table-cell>
          <table:table-cell office:value-type="string">
            <text:p>292,88</text:p>
          </table:table-cell>
          <table:table-cell office:value-type="string">
            <text:p>09-03-2017</text:p>
          </table:table-cell>
          <table:table-cell table:style-name="ce57" office:value-type="float" office:value="292.88">
            <text:p>292,88</text:p>
          </table:table-cell>
          <table:table-cell office:value-type="string">
            <text:p>07-04-2017</text:p>
          </table:table-cell>
          <table:table-cell table:style-name="ce57" office:value-type="float" office:value="-29">
            <text:p>-29</text:p>
          </table:table-cell>
          <table:table-cell office:value-type="string">
            <text:p>0,00</text:p>
          </table:table-cell>
          <table:table-cell office:value-type="string">
            <text:p>6357</text:p>
          </table:table-cell>
          <table:table-cell office:value-type="string">
            <text:p>06-03-2017</text:p>
          </table:table-cell>
          <table:table-cell office:value-type="string">
            <text:p>E000079911</text:p>
          </table:table-cell>
          <table:table-cell office:value-type="string">
            <text:p>02-03-2017</text:p>
          </table:table-cell>
          <table:table-cell office:value-type="string">
            <text:p>GALA S.p.A.</text:p>
          </table:table-cell>
          <table:table-cell office:value-type="string">
            <text:p>0683293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8</text:p>
          </table:table-cell>
          <table:table-cell office:value-type="string">
            <text:p>061</text:p>
          </table:table-cell>
          <table:table-cell office:value-type="string">
            <text:p>121,7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Pagamento fattura n. 7X00419397 del 14-02-2017 CIG Z0A14C716</text:p>
          </table:table-cell>
          <table:table-cell office:value-type="string">
            <text:p>10-03-2017</text:p>
          </table:table-cell>
          <table:table-cell office:value-type="string">
            <text:p>121,78</text:p>
          </table:table-cell>
          <table:table-cell office:value-type="string">
            <text:p>10-03-2017</text:p>
          </table:table-cell>
          <table:table-cell table:style-name="ce57" office:value-type="float" office:value="121.78">
            <text:p>121,78</text:p>
          </table:table-cell>
          <table:table-cell office:value-type="string">
            <text:p>24-04-2017</text:p>
          </table:table-cell>
          <table:table-cell table:style-name="ce57" office:value-type="float" office:value="-45">
            <text:p>-45</text:p>
          </table:table-cell>
          <table:table-cell office:value-type="string">
            <text:p>0,00</text:p>
          </table:table-cell>
          <table:table-cell office:value-type="string">
            <text:p>6423</text:p>
          </table:table-cell>
          <table:table-cell office:value-type="string">
            <text:p>01-03-2017</text:p>
          </table:table-cell>
          <table:table-cell office:value-type="string">
            <text:p>7X00419397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23</text:p>
          </table:table-cell>
          <table:table-cell office:value-type="string">
            <text:p>070</text:p>
          </table:table-cell>
          <table:table-cell office:value-type="string">
            <text:p>549,51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CIG Z1D08F7564</text:p>
          </table:table-cell>
          <table:table-cell office:value-type="string">
            <text:p>15-03-2017</text:p>
          </table:table-cell>
          <table:table-cell office:value-type="string">
            <text:p>549,51</text:p>
          </table:table-cell>
          <table:table-cell office:value-type="string">
            <text:p>15-03-2017</text:p>
          </table:table-cell>
          <table:table-cell table:style-name="ce57" office:value-type="float" office:value="549.51">
            <text:p>549,51</text:p>
          </table:table-cell>
          <table:table-cell office:value-type="string">
            <text:p>10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0,00</text:p>
          </table:table-cell>
          <table:table-cell office:value-type="string">
            <text:p>6429</text:p>
          </table:table-cell>
          <table:table-cell office:value-type="string">
            <text:p>15-02-2017</text:p>
          </table:table-cell>
          <table:table-cell office:value-type="string">
            <text:p>100703</text:p>
          </table:table-cell>
          <table:table-cell office:value-type="string">
            <text:p>10-02-2017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20-AVVOCATURA DISTRETTUALE DELLO STATO DI PERUG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13</text:p>
          </table:table-cell>
          <table:table-cell office:value-type="string">
            <text:p>070</text:p>
          </table:table-cell>
          <table:table-cell office:value-type="string">
            <text:p>1413,82</text:p>
          </table:table-cell>
          <table:table-cell office:value-type="string">
            <text:p>PULIUMBRIA SRL</text:p>
          </table:table-cell>
          <table:table-cell office:value-type="string">
            <text:p>00749310546</text:p>
          </table:table-cell>
          <table:table-cell office:value-type="string">
            <text:p>CIG Z7C17AA526 Fattura PA, CIG Z7C17AA526 Fattura PA</text:p>
          </table:table-cell>
          <table:table-cell office:value-type="string">
            <text:p>18-03-2017</text:p>
          </table:table-cell>
          <table:table-cell office:value-type="string">
            <text:p>706,91</text:p>
          </table:table-cell>
          <table:table-cell office:value-type="string">
            <text:p>18-03-2017</text:p>
          </table:table-cell>
          <table:table-cell table:style-name="ce57" office:value-type="float" office:value="706.91">
            <text:p>706,91</text:p>
          </table:table-cell>
          <table:table-cell office:value-type="string">
            <text:p>08-06-2017</text:p>
          </table:table-cell>
          <table:table-cell table:style-name="ce57" office:value-type="float" office:value="-82">
            <text:p>-82</text:p>
          </table:table-cell>
          <table:table-cell office:value-type="string">
            <text:p>0,00</text:p>
          </table:table-cell>
          <table:table-cell office:value-type="string">
            <text:p>6432</text:p>
          </table:table-cell>
          <table:table-cell office:value-type="string">
            <text:p>09-03-2017</text:p>
          </table:table-cell>
          <table:table-cell office:value-type="string">
            <text:p>16/PA</text:p>
          </table:table-cell>
          <table:table-cell office:value-type="string">
            <text:p>28-02-2017</text:p>
          </table:table-cell>
          <table:table-cell office:value-type="string">
            <text:p>PULIUMBRIA SRL</text:p>
          </table:table-cell>
          <table:table-cell office:value-type="string">
            <text:p>0074931054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5</text:p>
          </table:table-cell>
          <table:table-cell office:value-type="string">
            <text:p>060</text:p>
          </table:table-cell>
          <table:table-cell office:value-type="string">
            <text:p>25,5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2BIM 2017 - 0934591555</text:p>
          </table:table-cell>
          <table:table-cell office:value-type="string">
            <text:p>15-03-2017</text:p>
          </table:table-cell>
          <table:table-cell office:value-type="string">
            <text:p>25,58</text:p>
          </table:table-cell>
          <table:table-cell office:value-type="string">
            <text:p>15-03-2017</text:p>
          </table:table-cell>
          <table:table-cell table:style-name="ce57" office:value-type="float" office:value="25.58">
            <text:p>25,58</text:p>
          </table:table-cell>
          <table:table-cell office:value-type="string">
            <text:p>02-05-2017</text:p>
          </table:table-cell>
          <table:table-cell table:style-name="ce57" office:value-type="float" office:value="-48">
            <text:p>-48</text:p>
          </table:table-cell>
          <table:table-cell office:value-type="string">
            <text:p>0,00</text:p>
          </table:table-cell>
          <table:table-cell office:value-type="string">
            <text:p>6439</text:p>
          </table:table-cell>
          <table:table-cell office:value-type="string">
            <text:p>21-02-2017</text:p>
          </table:table-cell>
          <table:table-cell office:value-type="string">
            <text:p>8V0009286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63</text:p>
          </table:table-cell>
          <table:table-cell office:value-type="string">
            <text:p>063</text:p>
          </table:table-cell>
          <table:table-cell office:value-type="string">
            <text:p>24,7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E9194E53F - servizio energia elettrica presso Archivio</text:p>
          </table:table-cell>
          <table:table-cell office:value-type="string">
            <text:p>13-03-2017</text:p>
          </table:table-cell>
          <table:table-cell office:value-type="string">
            <text:p>24,74</text:p>
          </table:table-cell>
          <table:table-cell office:value-type="string">
            <text:p>13-03-2017</text:p>
          </table:table-cell>
          <table:table-cell table:style-name="ce57" office:value-type="float" office:value="24.74">
            <text:p>24,74</text:p>
          </table:table-cell>
          <table:table-cell office:value-type="string">
            <text:p>1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6447</text:p>
          </table:table-cell>
          <table:table-cell office:value-type="string">
            <text:p>14-02-2017</text:p>
          </table:table-cell>
          <table:table-cell office:value-type="string">
            <text:p>004800225096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3</text:p>
          </table:table-cell>
          <table:table-cell office:value-type="string">
            <text:p>060</text:p>
          </table:table-cell>
          <table:table-cell office:value-type="string">
            <text:p>155,6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<text:s/>2BIM 2017 - utenza 0934591651</text:p>
          </table:table-cell>
          <table:table-cell office:value-type="string">
            <text:p>15-03-2017</text:p>
          </table:table-cell>
          <table:table-cell office:value-type="string">
            <text:p>155,68</text:p>
          </table:table-cell>
          <table:table-cell office:value-type="string">
            <text:p>15-03-2017</text:p>
          </table:table-cell>
          <table:table-cell table:style-name="ce57" office:value-type="float" office:value="155.68">
            <text:p>155,68</text:p>
          </table:table-cell>
          <table:table-cell office:value-type="string">
            <text:p>02-05-2017</text:p>
          </table:table-cell>
          <table:table-cell table:style-name="ce57" office:value-type="float" office:value="-48">
            <text:p>-48</text:p>
          </table:table-cell>
          <table:table-cell office:value-type="string">
            <text:p>0,00</text:p>
          </table:table-cell>
          <table:table-cell office:value-type="string">
            <text:p>6448</text:p>
          </table:table-cell>
          <table:table-cell office:value-type="string">
            <text:p>21-02-2017</text:p>
          </table:table-cell>
          <table:table-cell office:value-type="string">
            <text:p>8V0009554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61</text:p>
          </table:table-cell>
          <table:table-cell office:value-type="string">
            <text:p>063</text:p>
          </table:table-cell>
          <table:table-cell office:value-type="string">
            <text:p>837,73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E9194E53F - utenza servizio elettrico sede Ufficio per</text:p>
          </table:table-cell>
          <table:table-cell office:value-type="string">
            <text:p>13-03-2017</text:p>
          </table:table-cell>
          <table:table-cell office:value-type="string">
            <text:p>837,73</text:p>
          </table:table-cell>
          <table:table-cell office:value-type="string">
            <text:p>13-03-2017</text:p>
          </table:table-cell>
          <table:table-cell table:style-name="ce57" office:value-type="float" office:value="837.73">
            <text:p>837,73</text:p>
          </table:table-cell>
          <table:table-cell office:value-type="string">
            <text:p>16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6450</text:p>
          </table:table-cell>
          <table:table-cell office:value-type="string">
            <text:p>14-02-2017</text:p>
          </table:table-cell>
          <table:table-cell office:value-type="string">
            <text:p>004800232542</text:p>
          </table:table-cell>
          <table:table-cell office:value-type="string">
            <text:p>12-02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7</text:p>
          </table:table-cell>
          <table:table-cell office:value-type="string">
            <text:p>060</text:p>
          </table:table-cell>
          <table:table-cell office:value-type="string">
            <text:p>31,50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<text:s/>2BIM 2017 - 0934591262</text:p>
          </table:table-cell>
          <table:table-cell office:value-type="string">
            <text:p>15-03-2017</text:p>
          </table:table-cell>
          <table:table-cell office:value-type="string">
            <text:p>31,50</text:p>
          </table:table-cell>
          <table:table-cell office:value-type="string">
            <text:p>15-03-2017</text:p>
          </table:table-cell>
          <table:table-cell table:style-name="ce57" office:value-type="float" office:value="31.5">
            <text:p>31,5</text:p>
          </table:table-cell>
          <table:table-cell office:value-type="string">
            <text:p>02-05-2017</text:p>
          </table:table-cell>
          <table:table-cell table:style-name="ce57" office:value-type="float" office:value="-48">
            <text:p>-48</text:p>
          </table:table-cell>
          <table:table-cell office:value-type="string">
            <text:p>0,00</text:p>
          </table:table-cell>
          <table:table-cell office:value-type="string">
            <text:p>6459</text:p>
          </table:table-cell>
          <table:table-cell office:value-type="string">
            <text:p>21-02-2017</text:p>
          </table:table-cell>
          <table:table-cell office:value-type="string">
            <text:p>8V00094069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13</text:p>
          </table:table-cell>
          <table:table-cell office:value-type="string">
            <text:p>060</text:p>
          </table:table-cell>
          <table:table-cell office:value-type="string">
            <text:p>27,78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che 2BIM 2017 - utenza09345911289</text:p>
          </table:table-cell>
          <table:table-cell office:value-type="string">
            <text:p>15-03-2017</text:p>
          </table:table-cell>
          <table:table-cell office:value-type="string">
            <text:p>27,78</text:p>
          </table:table-cell>
          <table:table-cell office:value-type="string">
            <text:p>15-03-2017</text:p>
          </table:table-cell>
          <table:table-cell table:style-name="ce57" office:value-type="float" office:value="27.78">
            <text:p>27,78</text:p>
          </table:table-cell>
          <table:table-cell office:value-type="string">
            <text:p>02-05-2017</text:p>
          </table:table-cell>
          <table:table-cell table:style-name="ce57" office:value-type="float" office:value="-48">
            <text:p>-48</text:p>
          </table:table-cell>
          <table:table-cell office:value-type="string">
            <text:p>0,00</text:p>
          </table:table-cell>
          <table:table-cell office:value-type="string">
            <text:p>6460</text:p>
          </table:table-cell>
          <table:table-cell office:value-type="string">
            <text:p>21-02-2017</text:p>
          </table:table-cell>
          <table:table-cell office:value-type="string">
            <text:p>8V0009390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12</text:p>
          </table:table-cell>
          <table:table-cell office:value-type="string">
            <text:p>070</text:p>
          </table:table-cell>
          <table:table-cell office:value-type="string">
            <text:p>1196,00</text:p>
          </table:table-cell>
          <table:table-cell office:value-type="string">
            <text:p>ENCAN S.R.L.</text:p>
          </table:table-cell>
          <table:table-cell office:value-type="string">
            <text:p>05803271211</text:p>
          </table:table-cell>
          <table:table-cell office:value-type="string">
            <text:p>Pagamento Fattura n.61 del 28-02-2017 <text:s/>CIG ZCC1C68F03 SERVIZ</text:p>
          </table:table-cell>
          <table:table-cell office:value-type="string">
            <text:p>10-03-2017</text:p>
          </table:table-cell>
          <table:table-cell office:value-type="string">
            <text:p>1196,00</text:p>
          </table:table-cell>
          <table:table-cell office:value-type="string">
            <text:p>10-03-2017</text:p>
          </table:table-cell>
          <table:table-cell table:style-name="ce57" office:value-type="float" office:value="1196">
            <text:p>1196</text:p>
          </table:table-cell>
          <table:table-cell office:value-type="string">
            <text:p>31-03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6466</text:p>
          </table:table-cell>
          <table:table-cell office:value-type="string">
            <text:p>01-03-2017</text:p>
          </table:table-cell>
          <table:table-cell office:value-type="string">
            <text:p>61</text:p>
          </table:table-cell>
          <table:table-cell office:value-type="string">
            <text:p>28-02-2017</text:p>
          </table:table-cell>
          <table:table-cell office:value-type="string">
            <text:p>ENCAN S.R.L.</text:p>
          </table:table-cell>
          <table:table-cell office:value-type="string">
            <text:p>0580327121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91</text:p>
          </table:table-cell>
          <table:table-cell office:value-type="string">
            <text:p>032</text:p>
          </table:table-cell>
          <table:table-cell office:value-type="string">
            <text:p>218,00</text:p>
          </table:table-cell>
          <table:table-cell office:value-type="string">
            <text:p>OLIVETTI SPA</text:p>
          </table:table-cell>
          <table:table-cell office:value-type="string">
            <text:p>02298700010</text:p>
          </table:table-cell>
          <table:table-cell office:value-type="string">
            <text:p>CANONE DI NOLEGGIO FOTOCOPIATORE. CIG Z550779F57</text:p>
          </table:table-cell>
          <table:table-cell office:value-type="string">
            <text:p>28-03-2017</text:p>
          </table:table-cell>
          <table:table-cell office:value-type="string">
            <text:p>218,00</text:p>
          </table:table-cell>
          <table:table-cell office:value-type="string">
            <text:p>28-03-2017</text:p>
          </table:table-cell>
          <table:table-cell table:style-name="ce57" office:value-type="float" office:value="218">
            <text:p>218</text:p>
          </table:table-cell>
          <table:table-cell office:value-type="string">
            <text:p>28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6486</text:p>
          </table:table-cell>
          <table:table-cell office:value-type="string">
            <text:p>09-01-2017</text:p>
          </table:table-cell>
          <table:table-cell office:value-type="string">
            <text:p>1136910484</text:p>
          </table:table-cell>
          <table:table-cell office:value-type="string">
            <text:p>31-12-2016</text:p>
          </table:table-cell>
          <table:table-cell office:value-type="string">
            <text:p>Olivetti S.p.A.</text:p>
          </table:table-cell>
          <table:table-cell office:value-type="string">
            <text:p>0229870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01</text:p>
          </table:table-cell>
          <table:table-cell office:value-type="string">
            <text:p>049</text:p>
          </table:table-cell>
          <table:table-cell office:value-type="string">
            <text:p>203,82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MANUTENZIONE IMPIANTI SEDE AVVOCATURA. CIG ZE70DE4CDC</text:p>
          </table:table-cell>
          <table:table-cell office:value-type="string">
            <text:p>28-03-2017</text:p>
          </table:table-cell>
          <table:table-cell office:value-type="string">
            <text:p>203,82</text:p>
          </table:table-cell>
          <table:table-cell office:value-type="string">
            <text:p>28-03-2017</text:p>
          </table:table-cell>
          <table:table-cell table:style-name="ce57" office:value-type="float" office:value="203.82">
            <text:p>203,82</text:p>
          </table:table-cell>
          <table:table-cell office:value-type="string">
            <text:p>28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6487</text:p>
          </table:table-cell>
          <table:table-cell office:value-type="string">
            <text:p>13-01-2017</text:p>
          </table:table-cell>
          <table:table-cell office:value-type="string">
            <text:p>122806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1,48</text:p>
          </table:table-cell>
          <table:table-cell office:value-type="string">
            <text:p>22-03-2017</text:p>
          </table:table-cell>
          <table:table-cell table:style-name="ce57" office:value-type="float" office:value="21.48">
            <text:p>21,48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6489</text:p>
          </table:table-cell>
          <table:table-cell office:value-type="string">
            <text:p>21-02-2017</text:p>
          </table:table-cell>
          <table:table-cell office:value-type="string">
            <text:p>8V00077885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5</text:p>
          </table:table-cell>
          <table:table-cell office:value-type="string">
            <text:p>063</text:p>
          </table:table-cell>
          <table:table-cell office:value-type="string">
            <text:p>11,0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.I.G. Z8A0FC1A50 - Freguglia n. cliente 267536198 febbraio</text:p>
          </table:table-cell>
          <table:table-cell office:value-type="string">
            <text:p>14-03-2017</text:p>
          </table:table-cell>
          <table:table-cell office:value-type="string">
            <text:p>11,02</text:p>
          </table:table-cell>
          <table:table-cell office:value-type="string">
            <text:p>14-03-2017</text:p>
          </table:table-cell>
          <table:table-cell table:style-name="ce57" office:value-type="float" office:value="11.02">
            <text:p>11,02</text:p>
          </table:table-cell>
          <table:table-cell office:value-type="string">
            <text:p>09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0,00</text:p>
          </table:table-cell>
          <table:table-cell office:value-type="string">
            <text:p>6569</text:p>
          </table:table-cell>
          <table:table-cell office:value-type="string">
            <text:p>10-03-2017</text:p>
          </table:table-cell>
          <table:table-cell office:value-type="string">
            <text:p>004800342214</text:p>
          </table:table-cell>
          <table:table-cell office:value-type="string">
            <text:p>09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817</text:p>
          </table:table-cell>
          <table:table-cell office:value-type="string">
            <text:p>070</text:p>
          </table:table-cell>
          <table:table-cell office:value-type="string">
            <text:p>1425,75</text:p>
          </table:table-cell>
          <table:table-cell office:value-type="string">
            <text:p>PULIEXECUTIVE srl</text:p>
          </table:table-cell>
          <table:table-cell office:value-type="string">
            <text:p>07984820154</text:p>
          </table:table-cell>
          <table:table-cell office:value-type="string">
            <text:p>CIG Z3E1980D25 Servizio pulizia locali mese di febbraio 2017</text:p>
          </table:table-cell>
          <table:table-cell office:value-type="string">
            <text:p>14-03-2017</text:p>
          </table:table-cell>
          <table:table-cell office:value-type="string">
            <text:p>1425,75</text:p>
          </table:table-cell>
          <table:table-cell office:value-type="string">
            <text:p>14-03-2017</text:p>
          </table:table-cell>
          <table:table-cell table:style-name="ce57" office:value-type="float" office:value="1425.75">
            <text:p>1425,75</text:p>
          </table:table-cell>
          <table:table-cell office:value-type="string">
            <text:p>09-05-2017</text:p>
          </table:table-cell>
          <table:table-cell table:style-name="ce57" office:value-type="float" office:value="-56">
            <text:p>-56</text:p>
          </table:table-cell>
          <table:table-cell office:value-type="string">
            <text:p>0,00</text:p>
          </table:table-cell>
          <table:table-cell office:value-type="string">
            <text:p>6570</text:p>
          </table:table-cell>
          <table:table-cell office:value-type="string">
            <text:p>10-03-2017</text:p>
          </table:table-cell>
          <table:table-cell office:value-type="string">
            <text:p>26</text:p>
          </table:table-cell>
          <table:table-cell office:value-type="string">
            <text:p>28-02-2017</text:p>
          </table:table-cell>
          <table:table-cell office:value-type="string">
            <text:p>PULIEXECUTIVE S.R.L.</text:p>
          </table:table-cell>
          <table:table-cell office:value-type="string">
            <text:p>0798482015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3-AVVOCATURA DISTRETTUALE DELLO STATO DI LECCE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13</text:p>
          </table:table-cell>
          <table:table-cell office:value-type="string">
            <text:p>028</text:p>
          </table:table-cell>
          <table:table-cell office:value-type="string">
            <text:p>152,30</text:p>
          </table:table-cell>
          <table:table-cell office:value-type="string">
            <text:p>AUFIERI SAS DI LAURA AUFIERI E</text:p>
          </table:table-cell>
          <table:table-cell office:value-type="string">
            <text:p>03443590751</text:p>
          </table:table-cell>
          <table:table-cell office:value-type="string">
            <text:p>CIG Z7E1D1B6AF -fornitura nr. 2 bandiere (Italia ed UE) e re</text:p>
          </table:table-cell>
          <table:table-cell office:value-type="string">
            <text:p>17-03-2017</text:p>
          </table:table-cell>
          <table:table-cell office:value-type="string">
            <text:p>152,30</text:p>
          </table:table-cell>
          <table:table-cell office:value-type="string">
            <text:p>17-03-2017</text:p>
          </table:table-cell>
          <table:table-cell table:style-name="ce57" office:value-type="float" office:value="152.3">
            <text:p>152,3</text:p>
          </table:table-cell>
          <table:table-cell office:value-type="string">
            <text:p>02-03-2017</text:p>
          </table:table-cell>
          <table:table-cell table:style-name="ce57" office:value-type="float" office:value="15">
            <text:p>15</text:p>
          </table:table-cell>
          <table:table-cell office:value-type="string">
            <text:p>0,00</text:p>
          </table:table-cell>
          <table:table-cell office:value-type="string">
            <text:p>6585</text:p>
          </table:table-cell>
          <table:table-cell office:value-type="string">
            <text:p>28-02-2017</text:p>
          </table:table-cell>
          <table:table-cell office:value-type="string">
            <text:p>0011/A/2017</text:p>
          </table:table-cell>
          <table:table-cell office:value-type="string">
            <text:p>31-01-2017</text:p>
          </table:table-cell>
          <table:table-cell office:value-type="string">
            <text:p>AUFIERI S.A.S. di Davide Aufieri e C.</text:p>
          </table:table-cell>
          <table:table-cell office:value-type="string">
            <text:p>0344359075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18</text:p>
          </table:table-cell>
          <table:table-cell office:value-type="string">
            <text:p>Ordinativo secondario</text:p>
          </table:table-cell>
          <table:table-cell office:value-type="string">
            <text:p>20170208404461861</text:p>
          </table:table-cell>
          <table:table-cell office:value-type="string">
            <text:p>102</text:p>
          </table:table-cell>
          <table:table-cell office:value-type="string">
            <text:p>303,8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Rimozione rifiuti solidi urbani - periodo 1.10.2016-31.12.20</text:p>
          </table:table-cell>
          <table:table-cell office:value-type="string">
            <text:p>28-03-2017</text:p>
          </table:table-cell>
          <table:table-cell office:value-type="string">
            <text:p>303,80</text:p>
          </table:table-cell>
          <table:table-cell office:value-type="string">
            <text:p>28-03-2017</text:p>
          </table:table-cell>
          <table:table-cell table:style-name="ce57" office:value-type="float" office:value="303.8">
            <text:p>303,8</text:p>
          </table:table-cell>
          <table:table-cell office:value-type="string">
            <text:p>09-03-2017</text:p>
          </table:table-cell>
          <table:table-cell table:style-name="ce57" office:value-type="float" office:value="19">
            <text:p>19</text:p>
          </table:table-cell>
          <table:table-cell office:value-type="string">
            <text:p>0,00</text:p>
          </table:table-cell>
          <table:table-cell office:value-type="string">
            <text:p>6630</text:p>
          </table:table-cell>
          <table:table-cell office:value-type="string">
            <text:p>07-02-2017</text:p>
          </table:table-cell>
          <table:table-cell office:value-type="string">
            <text:p>191</text:p>
          </table:table-cell>
          <table:table-cell office:value-type="string">
            <text:p>07-02-2017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7</text:p>
          </table:table-cell>
          <table:table-cell office:value-type="string">
            <text:p>028</text:p>
          </table:table-cell>
          <table:table-cell office:value-type="string">
            <text:p>132,01</text:p>
          </table:table-cell>
          <table:table-cell office:value-type="string">
            <text:p>CARTARIA VAL.DY S.R.L.</text:p>
          </table:table-cell>
          <table:table-cell office:value-type="string">
            <text:p>01543240921</text:p>
          </table:table-cell>
          <table:table-cell office:value-type="string">
            <text:p>CIG ZA61CAFA09 VENDITA</text:p>
          </table:table-cell>
          <table:table-cell office:value-type="string">
            <text:p>22-03-2017</text:p>
          </table:table-cell>
          <table:table-cell office:value-type="string">
            <text:p>132,01</text:p>
          </table:table-cell>
          <table:table-cell office:value-type="string">
            <text:p>22-03-2017</text:p>
          </table:table-cell>
          <table:table-cell table:style-name="ce57" office:value-type="float" office:value="132.01">
            <text:p>132,01</text:p>
          </table:table-cell>
          <table:table-cell office:value-type="string">
            <text:p>07-05-2017</text:p>
          </table:table-cell>
          <table:table-cell table:style-name="ce57" office:value-type="float" office:value="-46">
            <text:p>-46</text:p>
          </table:table-cell>
          <table:table-cell office:value-type="string">
            <text:p>0,00</text:p>
          </table:table-cell>
          <table:table-cell office:value-type="string">
            <text:p>6661</text:p>
          </table:table-cell>
          <table:table-cell office:value-type="string">
            <text:p>07-03-2017</text:p>
          </table:table-cell>
          <table:table-cell office:value-type="string">
            <text:p>3/196</text:p>
          </table:table-cell>
          <table:table-cell office:value-type="string">
            <text:p>07-03-2017</text:p>
          </table:table-cell>
          <table:table-cell office:value-type="string">
            <text:p>Cartaria Val.dy S.r.l.</text:p>
          </table:table-cell>
          <table:table-cell office:value-type="string">
            <text:p>0154324092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9</text:p>
          </table:table-cell>
          <table:table-cell office:value-type="string">
            <text:p>063</text:p>
          </table:table-cell>
          <table:table-cell office:value-type="string">
            <text:p>68,41</text:p>
          </table:table-cell>
          <table:table-cell office:value-type="string">
            <text:p>SERVIZIO ELLETTRICO NAZIONALE-SERVIZIO DI MAGGIOR TUTELA</text:p>
          </table:table-cell>
          <table:table-cell office:value-type="string">
            <text:p>09633951000</text:p>
          </table:table-cell>
          <table:table-cell office:value-type="string">
            <text:p>Saldo Fatture fornitura energia elettrica II bimestre 2017 c</text:p>
          </table:table-cell>
          <table:table-cell office:value-type="string">
            <text:p>15-03-2017</text:p>
          </table:table-cell>
          <table:table-cell office:value-type="string">
            <text:p>923,09</text:p>
          </table:table-cell>
          <table:table-cell office:value-type="string">
            <text:p>15-03-2017</text:p>
          </table:table-cell>
          <table:table-cell table:style-name="ce57" office:value-type="float" office:value="923.09">
            <text:p>923,09</text:p>
          </table:table-cell>
          <table:table-cell office:value-type="string">
            <text:p>10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-928,16</text:p>
          </table:table-cell>
          <table:table-cell office:value-type="string">
            <text:p>6773</text:p>
          </table:table-cell>
          <table:table-cell office:value-type="string">
            <text:p>11-03-2017</text:p>
          </table:table-cell>
          <table:table-cell office:value-type="string">
            <text:p>790291700614314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29</text:p>
          </table:table-cell>
          <table:table-cell office:value-type="string">
            <text:p>063</text:p>
          </table:table-cell>
          <table:table-cell office:value-type="string">
            <text:p>68,41</text:p>
          </table:table-cell>
          <table:table-cell office:value-type="string">
            <text:p>SERVIZIO ELLETTRICO NAZIONALE-SERVIZIO DI MAGGIOR TUTELA</text:p>
          </table:table-cell>
          <table:table-cell office:value-type="string">
            <text:p>09633951000</text:p>
          </table:table-cell>
          <table:table-cell office:value-type="string">
            <text:p>Saldo Fatture fornitura energia elettrica II bimestre 2017 c</text:p>
          </table:table-cell>
          <table:table-cell office:value-type="string">
            <text:p>15-03-2017</text:p>
          </table:table-cell>
          <table:table-cell office:value-type="string">
            <text:p>73,48</text:p>
          </table:table-cell>
          <table:table-cell office:value-type="string">
            <text:p>15-03-2017</text:p>
          </table:table-cell>
          <table:table-cell table:style-name="ce57" office:value-type="float" office:value="73.48">
            <text:p>73,48</text:p>
          </table:table-cell>
          <table:table-cell office:value-type="string">
            <text:p>10-04-2017</text:p>
          </table:table-cell>
          <table:table-cell table:style-name="ce57" office:value-type="float" office:value="-26">
            <text:p>-26</text:p>
          </table:table-cell>
          <table:table-cell office:value-type="string">
            <text:p>-928,16</text:p>
          </table:table-cell>
          <table:table-cell office:value-type="string">
            <text:p>6776</text:p>
          </table:table-cell>
          <table:table-cell office:value-type="string">
            <text:p>11-03-2017</text:p>
          </table:table-cell>
          <table:table-cell office:value-type="string">
            <text:p>790291700623246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33</text:p>
          </table:table-cell>
          <table:table-cell office:value-type="string">
            <text:p>053</text:p>
          </table:table-cell>
          <table:table-cell office:value-type="string">
            <text:p>80,00</text:p>
          </table:table-cell>
          <table:table-cell office:value-type="string">
            <text:p>ITALIANA AUDION SRL</text:p>
          </table:table-cell>
          <table:table-cell office:value-type="string">
            <text:p>10495590159</text:p>
          </table:table-cell>
          <table:table-cell office:value-type="string">
            <text:p>CIG Z5A1CB2352 Aggiornamento tariffe macchina affrancatrice.</text:p>
          </table:table-cell>
          <table:table-cell office:value-type="string">
            <text:p>16-03-2017</text:p>
          </table:table-cell>
          <table:table-cell office:value-type="string">
            <text:p>80,00</text:p>
          </table:table-cell>
          <table:table-cell office:value-type="string">
            <text:p>17-03-2017</text:p>
          </table:table-cell>
          <table:table-cell table:style-name="ce57" office:value-type="float" office:value="80">
            <text:p>80</text:p>
          </table:table-cell>
          <table:table-cell office:value-type="string">
            <text:p>13-04-2017</text:p>
          </table:table-cell>
          <table:table-cell table:style-name="ce57" office:value-type="float" office:value="-27">
            <text:p>-27</text:p>
          </table:table-cell>
          <table:table-cell office:value-type="string">
            <text:p>0,00</text:p>
          </table:table-cell>
          <table:table-cell office:value-type="string">
            <text:p>6798</text:p>
          </table:table-cell>
          <table:table-cell office:value-type="string">
            <text:p>14-03-2017</text:p>
          </table:table-cell>
          <table:table-cell office:value-type="string">
            <text:p>17120390</text:p>
          </table:table-cell>
          <table:table-cell office:value-type="string">
            <text:p>14-03-2017</text:p>
          </table:table-cell>
          <table:table-cell office:value-type="string">
            <text:p>Italiana Audion srl socio unico</text:p>
          </table:table-cell>
          <table:table-cell office:value-type="string">
            <text:p>1049559015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11-AVVOCATURA DISTRETTUALE DELLO STATO - FIRENZE</text:p>
          </table:table-cell>
          <table:table-cell office:value-type="string">
            <text:p>4461</text:p>
          </table:table-cell>
          <table:table-cell office:value-type="string">
            <text:p>9</text:p>
          </table:table-cell>
          <table:table-cell office:value-type="string">
            <text:p>Ordinativo secondario</text:p>
          </table:table-cell>
          <table:table-cell office:value-type="string">
            <text:p>20170208404461221</text:p>
          </table:table-cell>
          <table:table-cell office:value-type="string">
            <text:p>021</text:p>
          </table:table-cell>
          <table:table-cell office:value-type="string">
            <text:p>730,00</text:p>
          </table:table-cell>
          <table:table-cell office:value-type="string">
            <text:p>Elettra di Morandi Mario e C. Snc</text:p>
          </table:table-cell>
          <table:table-cell office:value-type="string">
            <text:p>03144130485</text:p>
          </table:table-cell>
          <table:table-cell office:value-type="string">
            <text:p>Doc 2-PA del 27-01-2017 CIG Z611D146F0</text:p>
          </table:table-cell>
          <table:table-cell office:value-type="string">
            <text:p>15-03-2017</text:p>
          </table:table-cell>
          <table:table-cell office:value-type="string">
            <text:p>730,00</text:p>
          </table:table-cell>
          <table:table-cell office:value-type="string">
            <text:p>15-03-2017</text:p>
          </table:table-cell>
          <table:table-cell table:style-name="ce57" office:value-type="float" office:value="730">
            <text:p>730</text:p>
          </table:table-cell>
          <table:table-cell office:value-type="string">
            <text:p>28-02-2017</text:p>
          </table:table-cell>
          <table:table-cell table:style-name="ce57" office:value-type="float" office:value="15">
            <text:p>15</text:p>
          </table:table-cell>
          <table:table-cell office:value-type="string">
            <text:p>0,00</text:p>
          </table:table-cell>
          <table:table-cell office:value-type="string">
            <text:p>6927</text:p>
          </table:table-cell>
          <table:table-cell office:value-type="string">
            <text:p>08-02-2017</text:p>
          </table:table-cell>
          <table:table-cell office:value-type="string">
            <text:p>2/PA</text:p>
          </table:table-cell>
          <table:table-cell office:value-type="string">
            <text:p>27-01-2017</text:p>
          </table:table-cell>
          <table:table-cell office:value-type="string">
            <text:p>ELETTRA di Mario Morandi &amp; C. S.n.c.</text:p>
          </table:table-cell>
          <table:table-cell office:value-type="string">
            <text:p>03144130485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45</text:p>
          </table:table-cell>
          <table:table-cell office:value-type="string">
            <text:p>070</text:p>
          </table:table-cell>
          <table:table-cell office:value-type="string">
            <text:p>1864,82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CIG 50264559E0. <text:s/>Servizio di pulizia locali ufficio gen.-feb</text:p>
          </table:table-cell>
          <table:table-cell office:value-type="string">
            <text:p>28-03-2017</text:p>
          </table:table-cell>
          <table:table-cell office:value-type="string">
            <text:p>932,41</text:p>
          </table:table-cell>
          <table:table-cell office:value-type="string">
            <text:p>28-03-2017</text:p>
          </table:table-cell>
          <table:table-cell table:style-name="ce57" office:value-type="float" office:value="932.41">
            <text:p>932,41</text:p>
          </table:table-cell>
          <table:table-cell office:value-type="string">
            <text:p>18-04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6954</text:p>
          </table:table-cell>
          <table:table-cell office:value-type="string">
            <text:p>15-03-2017</text:p>
          </table:table-cell>
          <table:table-cell office:value-type="string">
            <text:p>11/0000875</text:p>
          </table:table-cell>
          <table:table-cell office:value-type="string">
            <text:p>09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45</text:p>
          </table:table-cell>
          <table:table-cell office:value-type="string">
            <text:p>070</text:p>
          </table:table-cell>
          <table:table-cell office:value-type="string">
            <text:p>1864,82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CIG 50264559E0. <text:s/>Servizio di pulizia locali ufficio gen.-feb</text:p>
          </table:table-cell>
          <table:table-cell office:value-type="string">
            <text:p>28-03-2017</text:p>
          </table:table-cell>
          <table:table-cell office:value-type="string">
            <text:p>932,41</text:p>
          </table:table-cell>
          <table:table-cell office:value-type="string">
            <text:p>28-03-2017</text:p>
          </table:table-cell>
          <table:table-cell table:style-name="ce57" office:value-type="float" office:value="932.41">
            <text:p>932,41</text:p>
          </table:table-cell>
          <table:table-cell office:value-type="string">
            <text:p>18-04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6956</text:p>
          </table:table-cell>
          <table:table-cell office:value-type="string">
            <text:p>15-03-2017</text:p>
          </table:table-cell>
          <table:table-cell office:value-type="string">
            <text:p>11/0000876</text:p>
          </table:table-cell>
          <table:table-cell office:value-type="string">
            <text:p>09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41</text:p>
          </table:table-cell>
          <table:table-cell office:value-type="string">
            <text:p>019</text:p>
          </table:table-cell>
          <table:table-cell office:value-type="string">
            <text:p>1090,00</text:p>
          </table:table-cell>
          <table:table-cell office:value-type="string">
            <text:p>MOAR s.r.l.</text:p>
          </table:table-cell>
          <table:table-cell office:value-type="string">
            <text:p>01827230226</text:p>
          </table:table-cell>
          <table:table-cell office:value-type="string">
            <text:p>CIG Z7D1CCB4F1 -Acquisto carta</text:p>
          </table:table-cell>
          <table:table-cell office:value-type="string">
            <text:p>28-03-2017</text:p>
          </table:table-cell>
          <table:table-cell office:value-type="string">
            <text:p>1090,00</text:p>
          </table:table-cell>
          <table:table-cell office:value-type="string">
            <text:p>28-03-2017</text:p>
          </table:table-cell>
          <table:table-cell table:style-name="ce57" office:value-type="float" office:value="1090">
            <text:p>1090</text:p>
          </table:table-cell>
          <table:table-cell office:value-type="string">
            <text:p>27-03-2017</text:p>
          </table:table-cell>
          <table:table-cell table:style-name="ce57" office:value-type="float" office:value="1">
            <text:p>1</text:p>
          </table:table-cell>
          <table:table-cell office:value-type="string">
            <text:p>0,00</text:p>
          </table:table-cell>
          <table:table-cell office:value-type="string">
            <text:p>7008</text:p>
          </table:table-cell>
          <table:table-cell office:value-type="string">
            <text:p>27-01-2017</text:p>
          </table:table-cell>
          <table:table-cell office:value-type="string">
            <text:p>00020</text:p>
          </table:table-cell>
          <table:table-cell office:value-type="string">
            <text:p>27-01-2017</text:p>
          </table:table-cell>
          <table:table-cell office:value-type="string">
            <text:p>MOAR SRL</text:p>
          </table:table-cell>
          <table:table-cell office:value-type="string">
            <text:p>0182723022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05</text:p>
          </table:table-cell>
          <table:table-cell office:value-type="string">
            <text:p>063</text:p>
          </table:table-cell>
          <table:table-cell office:value-type="string">
            <text:p>312,64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CIG Z00177A947 - Fornitura energia elettrica - mese di dicem</text:p>
          </table:table-cell>
          <table:table-cell office:value-type="string">
            <text:p>28-03-2017</text:p>
          </table:table-cell>
          <table:table-cell office:value-type="string">
            <text:p>312,64</text:p>
          </table:table-cell>
          <table:table-cell office:value-type="string">
            <text:p>28-03-2017</text:p>
          </table:table-cell>
          <table:table-cell table:style-name="ce57" office:value-type="float" office:value="312.64">
            <text:p>312,64</text:p>
          </table:table-cell>
          <table:table-cell office:value-type="string">
            <text:p>16-02-2017</text:p>
          </table:table-cell>
          <table:table-cell table:style-name="ce57" office:value-type="float" office:value="40">
            <text:p>40</text:p>
          </table:table-cell>
          <table:table-cell office:value-type="string">
            <text:p>0,00</text:p>
          </table:table-cell>
          <table:table-cell office:value-type="string">
            <text:p>7053</text:p>
          </table:table-cell>
          <table:table-cell office:value-type="string">
            <text:p>19-01-2017</text:p>
          </table:table-cell>
          <table:table-cell office:value-type="string">
            <text:p>011740013599</text:p>
          </table:table-cell>
          <table:table-cell office:value-type="string">
            <text:p>16-01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07</text:p>
          </table:table-cell>
          <table:table-cell office:value-type="string">
            <text:p>060</text:p>
          </table:table-cell>
          <table:table-cell office:value-type="string">
            <text:p>37,13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office:value-type="string">
            <text:p>CIG ZA40093DF4 - Bolletta telefonica periodo 1.11.2016-31.12</text:p>
          </table:table-cell>
          <table:table-cell office:value-type="string">
            <text:p>28-03-2017</text:p>
          </table:table-cell>
          <table:table-cell office:value-type="string">
            <text:p>37,13</text:p>
          </table:table-cell>
          <table:table-cell office:value-type="string">
            <text:p>28-03-2017</text:p>
          </table:table-cell>
          <table:table-cell table:style-name="ce57" office:value-type="float" office:value="37.13">
            <text:p>37,13</text:p>
          </table:table-cell>
          <table:table-cell office:value-type="string">
            <text:p>31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7056</text:p>
          </table:table-cell>
          <table:table-cell office:value-type="string">
            <text:p>09-01-2017</text:p>
          </table:table-cell>
          <table:table-cell office:value-type="string">
            <text:p>PAE0042715</text:p>
          </table:table-cell>
          <table:table-cell office:value-type="string">
            <text:p>31-12-2016</text:p>
          </table:table-cell>
          <table:table-cell office:value-type="string">
            <text:p>FASTWEB SpA</text:p>
          </table:table-cell>
          <table:table-cell office:value-type="string">
            <text:p>1287847015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9091</text:p>
          </table:table-cell>
          <table:table-cell office:value-type="string">
            <text:p>032</text:p>
          </table:table-cell>
          <table:table-cell office:value-type="string">
            <text:p>615,32</text:p>
          </table:table-cell>
          <table:table-cell office:value-type="string">
            <text:p>Ditta Tecno Office s.n.c</text:p>
          </table:table-cell>
          <table:table-cell office:value-type="string">
            <text:p>01259150553</text:p>
          </table:table-cell>
          <table:table-cell office:value-type="string">
            <text:p>CIG ZAB1CC79C4 - Acquisto toner e drum</text:p>
          </table:table-cell>
          <table:table-cell office:value-type="string">
            <text:p>28-03-2017</text:p>
          </table:table-cell>
          <table:table-cell office:value-type="string">
            <text:p>615,32</text:p>
          </table:table-cell>
          <table:table-cell office:value-type="string">
            <text:p>28-03-2017</text:p>
          </table:table-cell>
          <table:table-cell table:style-name="ce57" office:value-type="float" office:value="615.32">
            <text:p>615,32</text:p>
          </table:table-cell>
          <table:table-cell office:value-type="string">
            <text:p>31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7059</text:p>
          </table:table-cell>
          <table:table-cell office:value-type="string">
            <text:p>01-02-2017</text:p>
          </table:table-cell>
          <table:table-cell office:value-type="string">
            <text:p>104/V 2017</text:p>
          </table:table-cell>
          <table:table-cell office:value-type="string">
            <text:p>31-01-2017</text:p>
          </table:table-cell>
          <table:table-cell office:value-type="string">
            <text:p>TECNO OFFICE SNC di Regno D. &amp; C.</text:p>
          </table:table-cell>
          <table:table-cell office:value-type="string">
            <text:p>012591505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9093</text:p>
          </table:table-cell>
          <table:table-cell office:value-type="string">
            <text:p>032</text:p>
          </table:table-cell>
          <table:table-cell office:value-type="string">
            <text:p>441,50</text:p>
          </table:table-cell>
          <table:table-cell office:value-type="string">
            <text:p>ENTER S.r.l</text:p>
          </table:table-cell>
          <table:table-cell office:value-type="string">
            <text:p>04232600371</text:p>
          </table:table-cell>
          <table:table-cell office:value-type="string">
            <text:p>CIG Z721CC7821 - Acquisto toner e drum</text:p>
          </table:table-cell>
          <table:table-cell office:value-type="string">
            <text:p>28-03-2017</text:p>
          </table:table-cell>
          <table:table-cell office:value-type="string">
            <text:p>441,50</text:p>
          </table:table-cell>
          <table:table-cell office:value-type="string">
            <text:p>28-03-2017</text:p>
          </table:table-cell>
          <table:table-cell table:style-name="ce57" office:value-type="float" office:value="441.5">
            <text:p>441,5</text:p>
          </table:table-cell>
          <table:table-cell office:value-type="string">
            <text:p>31-03-2017</text:p>
          </table:table-cell>
          <table:table-cell table:style-name="ce57" office:value-type="float" office:value="-3">
            <text:p>-3</text:p>
          </table:table-cell>
          <table:table-cell office:value-type="string">
            <text:p>0,00</text:p>
          </table:table-cell>
          <table:table-cell office:value-type="string">
            <text:p>7071</text:p>
          </table:table-cell>
          <table:table-cell office:value-type="string">
            <text:p>26-01-2017</text:p>
          </table:table-cell>
          <table:table-cell office:value-type="string">
            <text:p>3/11</text:p>
          </table:table-cell>
          <table:table-cell office:value-type="string">
            <text:p>11-01-2017</text:p>
          </table:table-cell>
          <table:table-cell office:value-type="string">
            <text:p>ENTER S.R.L.</text:p>
          </table:table-cell>
          <table:table-cell office:value-type="string">
            <text:p>0423260037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90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9095</text:p>
          </table:table-cell>
          <table:table-cell office:value-type="string">
            <text:p>032</text:p>
          </table:table-cell>
          <table:table-cell office:value-type="string">
            <text:p>145,00</text:p>
          </table:table-cell>
          <table:table-cell office:value-type="string">
            <text:p>CONTRATTI s.a.s. di Armigliato C. e C.</text:p>
          </table:table-cell>
          <table:table-cell office:value-type="string">
            <text:p>02535880237</text:p>
          </table:table-cell>
          <table:table-cell office:value-type="string">
            <text:p>CIG Z9A1CBCF7C - Acquisto cartuccia affrancatrice</text:p>
          </table:table-cell>
          <table:table-cell office:value-type="string">
            <text:p>28-03-2017</text:p>
          </table:table-cell>
          <table:table-cell office:value-type="string">
            <text:p>145,00</text:p>
          </table:table-cell>
          <table:table-cell office:value-type="string">
            <text:p>28-03-2017</text:p>
          </table:table-cell>
          <table:table-cell table:style-name="ce57" office:value-type="float" office:value="145">
            <text:p>145</text:p>
          </table:table-cell>
          <table:table-cell office:value-type="string">
            <text:p>28-02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7075</text:p>
          </table:table-cell>
          <table:table-cell office:value-type="string">
            <text:p>27-01-2017</text:p>
          </table:table-cell>
          <table:table-cell office:value-type="string">
            <text:p>2017/10/M</text:p>
          </table:table-cell>
          <table:table-cell office:value-type="string">
            <text:p>27-01-2017</text:p>
          </table:table-cell>
          <table:table-cell office:value-type="string">
            <text:p>CONTRATTI S.A.S. DI ARMIGLIATO C.&amp; C.</text:p>
          </table:table-cell>
          <table:table-cell office:value-type="string">
            <text:p>0253588023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5</text:p>
          </table:table-cell>
          <table:table-cell office:value-type="string">
            <text:p>063</text:p>
          </table:table-cell>
          <table:table-cell office:value-type="string">
            <text:p>1278,4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anone energia elettrica mese febbbraio 2017 CIG Z3618AE7FB</text:p>
          </table:table-cell>
          <table:table-cell office:value-type="string">
            <text:p>24-03-2017</text:p>
          </table:table-cell>
          <table:table-cell office:value-type="string">
            <text:p>21,11</text:p>
          </table:table-cell>
          <table:table-cell office:value-type="string">
            <text:p>24-03-2017</text:p>
          </table:table-cell>
          <table:table-cell table:style-name="ce57" office:value-type="float" office:value="21.11">
            <text:p>21,11</text:p>
          </table:table-cell>
          <table:table-cell office:value-type="string">
            <text:p>15-04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7154</text:p>
          </table:table-cell>
          <table:table-cell office:value-type="string">
            <text:p>16-03-2017</text:p>
          </table:table-cell>
          <table:table-cell office:value-type="string">
            <text:p>004800387183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2-AVVOCATURA DISTRETTUALE DELLO STATO DI REGGIO CALABR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35</text:p>
          </table:table-cell>
          <table:table-cell office:value-type="string">
            <text:p>063</text:p>
          </table:table-cell>
          <table:table-cell office:value-type="string">
            <text:p>1278,4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anone energia elettrica mese febbbraio 2017 CIG Z3618AE7FB</text:p>
          </table:table-cell>
          <table:table-cell office:value-type="string">
            <text:p>24-03-2017</text:p>
          </table:table-cell>
          <table:table-cell office:value-type="string">
            <text:p>1257,31</text:p>
          </table:table-cell>
          <table:table-cell office:value-type="string">
            <text:p>24-03-2017</text:p>
          </table:table-cell>
          <table:table-cell table:style-name="ce57" office:value-type="float" office:value="1257.31">
            <text:p>1257,31</text:p>
          </table:table-cell>
          <table:table-cell office:value-type="string">
            <text:p>15-04-2017</text:p>
          </table:table-cell>
          <table:table-cell table:style-name="ce57" office:value-type="float" office:value="-22">
            <text:p>-22</text:p>
          </table:table-cell>
          <table:table-cell office:value-type="string">
            <text:p>0,00</text:p>
          </table:table-cell>
          <table:table-cell office:value-type="string">
            <text:p>7155</text:p>
          </table:table-cell>
          <table:table-cell office:value-type="string">
            <text:p>16-03-2017</text:p>
          </table:table-cell>
          <table:table-cell office:value-type="string">
            <text:p>004800387182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61</text:p>
          </table:table-cell>
          <table:table-cell office:value-type="string">
            <text:p>019</text:p>
          </table:table-cell>
          <table:table-cell office:value-type="string">
            <text:p>575,00</text:p>
          </table:table-cell>
          <table:table-cell office:value-type="string">
            <text:p>DITTA ARTURO ANTONIO CARCASSI</text:p>
          </table:table-cell>
          <table:table-cell office:value-type="string">
            <text:p>CRCRRN39B13C351Z</text:p>
          </table:table-cell>
          <table:table-cell office:value-type="string">
            <text:p>CIG ZB41D308CB CARTA PER FOTOCOPIE A4</text:p>
          </table:table-cell>
          <table:table-cell office:value-type="string">
            <text:p>18-03-2017</text:p>
          </table:table-cell>
          <table:table-cell office:value-type="string">
            <text:p>575,00</text:p>
          </table:table-cell>
          <table:table-cell office:value-type="string">
            <text:p>18-03-2017</text:p>
          </table:table-cell>
          <table:table-cell table:style-name="ce57" office:value-type="float" office:value="575">
            <text:p>575</text:p>
          </table:table-cell>
          <table:table-cell office:value-type="string">
            <text:p>12-04-2017</text:p>
          </table:table-cell>
          <table:table-cell table:style-name="ce57" office:value-type="float" office:value="-25">
            <text:p>-25</text:p>
          </table:table-cell>
          <table:table-cell office:value-type="string">
            <text:p>0,00</text:p>
          </table:table-cell>
          <table:table-cell office:value-type="string">
            <text:p>7159</text:p>
          </table:table-cell>
          <table:table-cell office:value-type="string">
            <text:p>10-02-2017</text:p>
          </table:table-cell>
          <table:table-cell office:value-type="string">
            <text:p>5</text:p>
          </table:table-cell>
          <table:table-cell office:value-type="string">
            <text:p>10-02-2017</text:p>
          </table:table-cell>
          <table:table-cell office:value-type="string">
            <text:p>DITTA CARCASSI ARTURO ANTONIO</text:p>
          </table:table-cell>
          <table:table-cell office:value-type="string">
            <text:p>CRCRRN39B13C351Z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17</text:p>
          </table:table-cell>
          <table:table-cell office:value-type="string">
            <text:p>063</text:p>
          </table:table-cell>
          <table:table-cell office:value-type="string">
            <text:p>736,1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18-03-2017</text:p>
          </table:table-cell>
          <table:table-cell office:value-type="string">
            <text:p>736,12</text:p>
          </table:table-cell>
          <table:table-cell office:value-type="string">
            <text:p>18-03-2017</text:p>
          </table:table-cell>
          <table:table-cell table:style-name="ce57" office:value-type="float" office:value="736.12">
            <text:p>736,12</text:p>
          </table:table-cell>
          <table:table-cell office:value-type="string">
            <text:p>15-05-2017</text:p>
          </table:table-cell>
          <table:table-cell table:style-name="ce57" office:value-type="float" office:value="-58">
            <text:p>-58</text:p>
          </table:table-cell>
          <table:table-cell office:value-type="string">
            <text:p>0,00</text:p>
          </table:table-cell>
          <table:table-cell office:value-type="string">
            <text:p>7168</text:p>
          </table:table-cell>
          <table:table-cell office:value-type="string">
            <text:p>16-03-2017</text:p>
          </table:table-cell>
          <table:table-cell office:value-type="string">
            <text:p>004800387149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19</text:p>
          </table:table-cell>
          <table:table-cell office:value-type="string">
            <text:p>063</text:p>
          </table:table-cell>
          <table:table-cell office:value-type="string">
            <text:p>24,28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0618AE6CF</text:p>
          </table:table-cell>
          <table:table-cell office:value-type="string">
            <text:p>18-03-2017</text:p>
          </table:table-cell>
          <table:table-cell office:value-type="string">
            <text:p>24,28</text:p>
          </table:table-cell>
          <table:table-cell office:value-type="string">
            <text:p>18-03-2017</text:p>
          </table:table-cell>
          <table:table-cell table:style-name="ce57" office:value-type="float" office:value="24.28">
            <text:p>24,28</text:p>
          </table:table-cell>
          <table:table-cell office:value-type="string">
            <text:p>15-04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7173</text:p>
          </table:table-cell>
          <table:table-cell office:value-type="string">
            <text:p>16-03-2017</text:p>
          </table:table-cell>
          <table:table-cell office:value-type="string">
            <text:p>004800372031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121</text:p>
          </table:table-cell>
          <table:table-cell office:value-type="string">
            <text:p>070</text:p>
          </table:table-cell>
          <table:table-cell office:value-type="string">
            <text:p>4984,52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CIG 563934785B</text:p>
          </table:table-cell>
          <table:table-cell office:value-type="string">
            <text:p>18-03-2017</text:p>
          </table:table-cell>
          <table:table-cell office:value-type="string">
            <text:p>4984,52</text:p>
          </table:table-cell>
          <table:table-cell office:value-type="string">
            <text:p>18-03-2017</text:p>
          </table:table-cell>
          <table:table-cell table:style-name="ce57" office:value-type="float" office:value="4984.52">
            <text:p>4984,52</text:p>
          </table:table-cell>
          <table:table-cell office:value-type="string">
            <text:p>14-04-2017</text:p>
          </table:table-cell>
          <table:table-cell table:style-name="ce57" office:value-type="float" office:value="-27">
            <text:p>-27</text:p>
          </table:table-cell>
          <table:table-cell office:value-type="string">
            <text:p>0,00</text:p>
          </table:table-cell>
          <table:table-cell office:value-type="string">
            <text:p>7181</text:p>
          </table:table-cell>
          <table:table-cell office:value-type="string">
            <text:p>15-03-2017</text:p>
          </table:table-cell>
          <table:table-cell office:value-type="string">
            <text:p>102692</text:p>
          </table:table-cell>
          <table:table-cell office:value-type="string">
            <text:p>14-03-2017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25</text:p>
          </table:table-cell>
          <table:table-cell office:value-type="string">
            <text:p>063</text:p>
          </table:table-cell>
          <table:table-cell office:value-type="string">
            <text:p>298,68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Canone e consumo Energia elettrica</text:p>
          </table:table-cell>
          <table:table-cell office:value-type="string">
            <text:p>27-03-2017</text:p>
          </table:table-cell>
          <table:table-cell office:value-type="string">
            <text:p>298,68</text:p>
          </table:table-cell>
          <table:table-cell office:value-type="string">
            <text:p>27-03-2017</text:p>
          </table:table-cell>
          <table:table-cell table:style-name="ce57" office:value-type="float" office:value="298.68">
            <text:p>298,68</text:p>
          </table:table-cell>
          <table:table-cell office:value-type="string">
            <text:p>10-04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7183</text:p>
          </table:table-cell>
          <table:table-cell office:value-type="string">
            <text:p>11-03-2017</text:p>
          </table:table-cell>
          <table:table-cell office:value-type="string">
            <text:p>852090300501414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1-AVVOCATURA DISTRETTUALE DELLO STATO DI CALTANISSETT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927</text:p>
          </table:table-cell>
          <table:table-cell office:value-type="string">
            <text:p>063</text:p>
          </table:table-cell>
          <table:table-cell office:value-type="string">
            <text:p>98,98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Canone e consumo energia elettrica</text:p>
          </table:table-cell>
          <table:table-cell office:value-type="string">
            <text:p>27-03-2017</text:p>
          </table:table-cell>
          <table:table-cell office:value-type="string">
            <text:p>98,98</text:p>
          </table:table-cell>
          <table:table-cell office:value-type="string">
            <text:p>27-03-2017</text:p>
          </table:table-cell>
          <table:table-cell table:style-name="ce57" office:value-type="float" office:value="98.98">
            <text:p>98,98</text:p>
          </table:table-cell>
          <table:table-cell office:value-type="string">
            <text:p>10-04-2017</text:p>
          </table:table-cell>
          <table:table-cell table:style-name="ce57" office:value-type="float" office:value="-14">
            <text:p>-14</text:p>
          </table:table-cell>
          <table:table-cell office:value-type="string">
            <text:p>0,00</text:p>
          </table:table-cell>
          <table:table-cell office:value-type="string">
            <text:p>7188</text:p>
          </table:table-cell>
          <table:table-cell office:value-type="string">
            <text:p>11-03-2017</text:p>
          </table:table-cell>
          <table:table-cell office:value-type="string">
            <text:p>852090300501519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57</text:p>
          </table:table-cell>
          <table:table-cell office:value-type="string">
            <text:p>063</text:p>
          </table:table-cell>
          <table:table-cell office:value-type="string">
            <text:p>1826,57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Energia Elettrica mese di Febbraio 2017 - ZZZ.4800391754.201</text:p>
          </table:table-cell>
          <table:table-cell office:value-type="string">
            <text:p>28-03-2017</text:p>
          </table:table-cell>
          <table:table-cell office:value-type="string">
            <text:p>1826,57</text:p>
          </table:table-cell>
          <table:table-cell office:value-type="string">
            <text:p>28-03-2017</text:p>
          </table:table-cell>
          <table:table-cell table:style-name="ce57" office:value-type="float" office:value="1826.57">
            <text:p>1826,57</text:p>
          </table:table-cell>
          <table:table-cell office:value-type="string">
            <text:p>15-04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7241</text:p>
          </table:table-cell>
          <table:table-cell office:value-type="string">
            <text:p>16-03-2017</text:p>
          </table:table-cell>
          <table:table-cell office:value-type="string">
            <text:p>004800391754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5</text:p>
          </table:table-cell>
          <table:table-cell office:value-type="string">
            <text:p>063</text:p>
          </table:table-cell>
          <table:table-cell office:value-type="string">
            <text:p>939,8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, CIG Z1219974E2</text:p>
          </table:table-cell>
          <table:table-cell office:value-type="string">
            <text:p>22-03-2017</text:p>
          </table:table-cell>
          <table:table-cell office:value-type="string">
            <text:p>855,15</text:p>
          </table:table-cell>
          <table:table-cell office:value-type="string">
            <text:p>22-03-2017</text:p>
          </table:table-cell>
          <table:table-cell table:style-name="ce57" office:value-type="float" office:value="855.15">
            <text:p>855,15</text:p>
          </table:table-cell>
          <table:table-cell office:value-type="string">
            <text:p>15-04-2017</text:p>
          </table:table-cell>
          <table:table-cell table:style-name="ce57" office:value-type="float" office:value="-24">
            <text:p>-24</text:p>
          </table:table-cell>
          <table:table-cell office:value-type="string">
            <text:p>0,00</text:p>
          </table:table-cell>
          <table:table-cell office:value-type="string">
            <text:p>7601</text:p>
          </table:table-cell>
          <table:table-cell office:value-type="string">
            <text:p>16-03-2017</text:p>
          </table:table-cell>
          <table:table-cell office:value-type="string">
            <text:p>004800389181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5</text:p>
          </table:table-cell>
          <table:table-cell office:value-type="string">
            <text:p>063</text:p>
          </table:table-cell>
          <table:table-cell office:value-type="string">
            <text:p>939,82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, CIG Z1219974E2</text:p>
          </table:table-cell>
          <table:table-cell office:value-type="string">
            <text:p>22-03-2017</text:p>
          </table:table-cell>
          <table:table-cell office:value-type="string">
            <text:p>84,67</text:p>
          </table:table-cell>
          <table:table-cell office:value-type="string">
            <text:p>22-03-2017</text:p>
          </table:table-cell>
          <table:table-cell table:style-name="ce57" office:value-type="float" office:value="84.67">
            <text:p>84,67</text:p>
          </table:table-cell>
          <table:table-cell office:value-type="string">
            <text:p>15-04-2017</text:p>
          </table:table-cell>
          <table:table-cell table:style-name="ce57" office:value-type="float" office:value="-24">
            <text:p>-24</text:p>
          </table:table-cell>
          <table:table-cell office:value-type="string">
            <text:p>0,00</text:p>
          </table:table-cell>
          <table:table-cell office:value-type="string">
            <text:p>7605</text:p>
          </table:table-cell>
          <table:table-cell office:value-type="string">
            <text:p>16-03-2017</text:p>
          </table:table-cell>
          <table:table-cell office:value-type="string">
            <text:p>004800389180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1-AVVOCATURA DISTRETTUALE DELLO STATO DI BRESC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715</text:p>
          </table:table-cell>
          <table:table-cell office:value-type="string">
            <text:p>066</text:p>
          </table:table-cell>
          <table:table-cell office:value-type="string">
            <text:p>913,68</text:p>
          </table:table-cell>
          <table:table-cell office:value-type="string">
            <text:p>A2A Calore e Servizi S.r.l.</text:p>
          </table:table-cell>
          <table:table-cell office:value-type="string">
            <text:p>10421210153</text:p>
          </table:table-cell>
          <table:table-cell office:value-type="string">
            <text:p>PAGAMENTO ACCONTO Utenza teleriscaldamento - periodo dal 6.2</text:p>
          </table:table-cell>
          <table:table-cell office:value-type="string">
            <text:p>20-03-2017</text:p>
          </table:table-cell>
          <table:table-cell office:value-type="string">
            <text:p>913,68</text:p>
          </table:table-cell>
          <table:table-cell office:value-type="string">
            <text:p>20-03-2017</text:p>
          </table:table-cell>
          <table:table-cell table:style-name="ce57" office:value-type="float" office:value="913.68">
            <text:p>913,68</text:p>
          </table:table-cell>
          <table:table-cell office:value-type="string">
            <text:p>15-05-2017</text:p>
          </table:table-cell>
          <table:table-cell table:style-name="ce57" office:value-type="float" office:value="-56">
            <text:p>-56</text:p>
          </table:table-cell>
          <table:table-cell office:value-type="string">
            <text:p>0,00</text:p>
          </table:table-cell>
          <table:table-cell office:value-type="string">
            <text:p>7627</text:p>
          </table:table-cell>
          <table:table-cell office:value-type="string">
            <text:p>15-03-2017</text:p>
          </table:table-cell>
          <table:table-cell office:value-type="string">
            <text:p>201791200030610</text:p>
          </table:table-cell>
          <table:table-cell office:value-type="string">
            <text:p>14-03-2017</text:p>
          </table:table-cell>
          <table:table-cell office:value-type="string">
            <text:p>A2A CALORE &amp; SERVIZI SRL</text:p>
          </table:table-cell>
          <table:table-cell office:value-type="string">
            <text:p>1042121015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5</text:p>
          </table:table-cell>
          <table:table-cell office:value-type="string">
            <text:p>061</text:p>
          </table:table-cell>
          <table:table-cell office:value-type="string">
            <text:p>70,6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MOBILE SEDE AVVOCATURA. CIG Z0C14047F 2BIM 2</text:p>
          </table:table-cell>
          <table:table-cell office:value-type="string">
            <text:p>22-03-2017</text:p>
          </table:table-cell>
          <table:table-cell office:value-type="string">
            <text:p>70,63</text:p>
          </table:table-cell>
          <table:table-cell office:value-type="string">
            <text:p>22-03-2017</text:p>
          </table:table-cell>
          <table:table-cell table:style-name="ce57" office:value-type="float" office:value="70.63">
            <text:p>70,63</text:p>
          </table:table-cell>
          <table:table-cell office:value-type="string">
            <text:p>24-04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7684</text:p>
          </table:table-cell>
          <table:table-cell office:value-type="string">
            <text:p>01-03-2017</text:p>
          </table:table-cell>
          <table:table-cell office:value-type="string">
            <text:p>7X00980027</text:p>
          </table:table-cell>
          <table:table-cell office:value-type="string">
            <text:p>14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4,58</text:p>
          </table:table-cell>
          <table:table-cell office:value-type="string">
            <text:p>2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688</text:p>
          </table:table-cell>
          <table:table-cell office:value-type="string">
            <text:p>21-02-2017</text:p>
          </table:table-cell>
          <table:table-cell office:value-type="string">
            <text:p>8V0007813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4,58</text:p>
          </table:table-cell>
          <table:table-cell office:value-type="string">
            <text:p>2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02</text:p>
          </table:table-cell>
          <table:table-cell office:value-type="string">
            <text:p>21-02-2017</text:p>
          </table:table-cell>
          <table:table-cell office:value-type="string">
            <text:p>8V00079242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4,58</text:p>
          </table:table-cell>
          <table:table-cell office:value-type="string">
            <text:p>22-03-2017</text:p>
          </table:table-cell>
          <table:table-cell table:style-name="ce57" office:value-type="float" office:value="24.58">
            <text:p>24,58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07</text:p>
          </table:table-cell>
          <table:table-cell office:value-type="string">
            <text:p>21-02-2017</text:p>
          </table:table-cell>
          <table:table-cell office:value-type="string">
            <text:p>8V00079577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4,06</text:p>
          </table:table-cell>
          <table:table-cell office:value-type="string">
            <text:p>22-03-2017</text:p>
          </table:table-cell>
          <table:table-cell table:style-name="ce57" office:value-type="float" office:value="24.06">
            <text:p>24,06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11</text:p>
          </table:table-cell>
          <table:table-cell office:value-type="string">
            <text:p>21-02-2017</text:p>
          </table:table-cell>
          <table:table-cell office:value-type="string">
            <text:p>8V00080493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61,64</text:p>
          </table:table-cell>
          <table:table-cell office:value-type="string">
            <text:p>22-03-2017</text:p>
          </table:table-cell>
          <table:table-cell table:style-name="ce57" office:value-type="float" office:value="61.64">
            <text:p>61,64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17</text:p>
          </table:table-cell>
          <table:table-cell office:value-type="string">
            <text:p>21-02-2017</text:p>
          </table:table-cell>
          <table:table-cell office:value-type="string">
            <text:p>8V00095971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5,72</text:p>
          </table:table-cell>
          <table:table-cell office:value-type="string">
            <text:p>22-03-2017</text:p>
          </table:table-cell>
          <table:table-cell table:style-name="ce57" office:value-type="float" office:value="25.72">
            <text:p>25,72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19</text:p>
          </table:table-cell>
          <table:table-cell office:value-type="string">
            <text:p>21-02-2017</text:p>
          </table:table-cell>
          <table:table-cell office:value-type="string">
            <text:p>8V00097070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7</text:p>
          </table:table-cell>
          <table:table-cell office:value-type="string">
            <text:p>060</text:p>
          </table:table-cell>
          <table:table-cell office:value-type="string">
            <text:p>279,83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SPESE TELEFONIA FISSA SEDE AVVOCATURA 2BIM 2017</text:p>
          </table:table-cell>
          <table:table-cell office:value-type="string">
            <text:p>22-03-2017</text:p>
          </table:table-cell>
          <table:table-cell office:value-type="string">
            <text:p>23,14</text:p>
          </table:table-cell>
          <table:table-cell office:value-type="string">
            <text:p>22-03-2017</text:p>
          </table:table-cell>
          <table:table-cell table:style-name="ce57" office:value-type="float" office:value="23.14">
            <text:p>23,14</text:p>
          </table:table-cell>
          <table:table-cell office:value-type="string">
            <text:p>02-05-2017</text:p>
          </table:table-cell>
          <table:table-cell table:style-name="ce57" office:value-type="float" office:value="-41">
            <text:p>-41</text:p>
          </table:table-cell>
          <table:table-cell office:value-type="string">
            <text:p>0,00</text:p>
          </table:table-cell>
          <table:table-cell office:value-type="string">
            <text:p>7721</text:p>
          </table:table-cell>
          <table:table-cell office:value-type="string">
            <text:p>21-02-2017</text:p>
          </table:table-cell>
          <table:table-cell office:value-type="string">
            <text:p>8V00097936</text:p>
          </table:table-cell>
          <table:table-cell office:value-type="string">
            <text:p>06-02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21</text:p>
          </table:table-cell>
          <table:table-cell office:value-type="string">
            <text:p>063</text:p>
          </table:table-cell>
          <table:table-cell office:value-type="string">
            <text:p>730,3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</text:p>
          </table:table-cell>
          <table:table-cell office:value-type="string">
            <text:p>25-03-2017</text:p>
          </table:table-cell>
          <table:table-cell office:value-type="string">
            <text:p>669,72</text:p>
          </table:table-cell>
          <table:table-cell office:value-type="string">
            <text:p>25-03-2017</text:p>
          </table:table-cell>
          <table:table-cell table:style-name="ce57" office:value-type="float" office:value="669.72">
            <text:p>669,72</text:p>
          </table:table-cell>
          <table:table-cell office:value-type="string">
            <text:p>15-04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7815</text:p>
          </table:table-cell>
          <table:table-cell office:value-type="string">
            <text:p>16-03-2017</text:p>
          </table:table-cell>
          <table:table-cell office:value-type="string">
            <text:p>004800379987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21</text:p>
          </table:table-cell>
          <table:table-cell office:value-type="string">
            <text:p>063</text:p>
          </table:table-cell>
          <table:table-cell office:value-type="string">
            <text:p>730,34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4C18CCC61 , CIG Z4C18CCC61</text:p>
          </table:table-cell>
          <table:table-cell office:value-type="string">
            <text:p>25-03-2017</text:p>
          </table:table-cell>
          <table:table-cell office:value-type="string">
            <text:p>60,62</text:p>
          </table:table-cell>
          <table:table-cell office:value-type="string">
            <text:p>25-03-2017</text:p>
          </table:table-cell>
          <table:table-cell table:style-name="ce57" office:value-type="float" office:value="60.62">
            <text:p>60,62</text:p>
          </table:table-cell>
          <table:table-cell office:value-type="string">
            <text:p>15-04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7816</text:p>
          </table:table-cell>
          <table:table-cell office:value-type="string">
            <text:p>16-03-2017</text:p>
          </table:table-cell>
          <table:table-cell office:value-type="string">
            <text:p>004800390083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87</text:p>
          </table:table-cell>
          <table:table-cell office:value-type="string">
            <text:p>027</text:p>
          </table:table-cell>
          <table:table-cell office:value-type="string">
            <text:p>3992,89</text:p>
          </table:table-cell>
          <table:table-cell office:value-type="string">
            <text:p>Transport s.a.s. di Taula V. - C.</text:p>
          </table:table-cell>
          <table:table-cell office:value-type="string">
            <text:p>00306580903</text:p>
          </table:table-cell>
          <table:table-cell office:value-type="string">
            <text:p>CIG Z2C1D57AEF combustibile per riscaldamento</text:p>
          </table:table-cell>
          <table:table-cell office:value-type="string">
            <text:p>22-03-2017</text:p>
          </table:table-cell>
          <table:table-cell office:value-type="string">
            <text:p>3992,89</text:p>
          </table:table-cell>
          <table:table-cell office:value-type="string">
            <text:p>22-03-2017</text:p>
          </table:table-cell>
          <table:table-cell table:style-name="ce57" office:value-type="float" office:value="3992.89">
            <text:p>3992,89</text:p>
          </table:table-cell>
          <table:table-cell office:value-type="string">
            <text:p>31-03-2017</text:p>
          </table:table-cell>
          <table:table-cell table:style-name="ce57" office:value-type="float" office:value="-9">
            <text:p>-9</text:p>
          </table:table-cell>
          <table:table-cell office:value-type="string">
            <text:p>0,00</text:p>
          </table:table-cell>
          <table:table-cell office:value-type="string">
            <text:p>7864</text:p>
          </table:table-cell>
          <table:table-cell office:value-type="string">
            <text:p>07-03-2017</text:p>
          </table:table-cell>
          <table:table-cell office:value-type="string">
            <text:p>801271</text:p>
          </table:table-cell>
          <table:table-cell office:value-type="string">
            <text:p>15-02-2017</text:p>
          </table:table-cell>
          <table:table-cell office:value-type="string">
            <text:p>Transport s.a.s. di Taula V. &amp; C.</text:p>
          </table:table-cell>
          <table:table-cell office:value-type="string">
            <text:p>003065809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531</text:p>
          </table:table-cell>
          <table:table-cell office:value-type="string">
            <text:p>019</text:p>
          </table:table-cell>
          <table:table-cell office:value-type="string">
            <text:p>635,00</text:p>
          </table:table-cell>
          <table:table-cell office:value-type="string">
            <text:p>CARTARIA VAL.DY S.R.L.</text:p>
          </table:table-cell>
          <table:table-cell office:value-type="string">
            <text:p>01543240921</text:p>
          </table:table-cell>
          <table:table-cell office:value-type="string">
            <text:p>CIG Z341D21865 VENDITA</text:p>
          </table:table-cell>
          <table:table-cell office:value-type="string">
            <text:p>22-03-2017</text:p>
          </table:table-cell>
          <table:table-cell office:value-type="string">
            <text:p>635,00</text:p>
          </table:table-cell>
          <table:table-cell office:value-type="string">
            <text:p>22-03-2017</text:p>
          </table:table-cell>
          <table:table-cell table:style-name="ce57" office:value-type="float" office:value="635">
            <text:p>635</text:p>
          </table:table-cell>
          <table:table-cell office:value-type="string">
            <text:p>08-04-2017</text:p>
          </table:table-cell>
          <table:table-cell table:style-name="ce57" office:value-type="float" office:value="-17">
            <text:p>-17</text:p>
          </table:table-cell>
          <table:table-cell office:value-type="string">
            <text:p>0,00</text:p>
          </table:table-cell>
          <table:table-cell office:value-type="string">
            <text:p>7936</text:p>
          </table:table-cell>
          <table:table-cell office:value-type="string">
            <text:p>13-02-2017</text:p>
          </table:table-cell>
          <table:table-cell office:value-type="string">
            <text:p>3/109</text:p>
          </table:table-cell>
          <table:table-cell office:value-type="string">
            <text:p>08-02-2017</text:p>
          </table:table-cell>
          <table:table-cell office:value-type="string">
            <text:p>Cartaria Val.dy S.r.l.</text:p>
          </table:table-cell>
          <table:table-cell office:value-type="string">
            <text:p>0154324092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5-AVVOCATURA DISTRETTUALE DELLO STATO DI PALERMO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51</text:p>
          </table:table-cell>
          <table:table-cell office:value-type="string">
            <text:p>073</text:p>
          </table:table-cell>
          <table:table-cell office:value-type="string">
            <text:p>90,00</text:p>
          </table:table-cell>
          <table:table-cell office:value-type="string">
            <text:p>LA VECCHIA GIANCARLO</text:p>
          </table:table-cell>
          <table:table-cell office:value-type="string">
            <text:p>LVCGCR57S09G273G</text:p>
          </table:table-cell>
          <table:table-cell office:value-type="string">
            <text:p>RIPARAZIONE DI UNA SERRANDA CIG Z8C1DB0804</text:p>
          </table:table-cell>
          <table:table-cell office:value-type="string">
            <text:p>25-03-2017</text:p>
          </table:table-cell>
          <table:table-cell office:value-type="string">
            <text:p>90,00</text:p>
          </table:table-cell>
          <table:table-cell office:value-type="string">
            <text:p>25-03-2017</text:p>
          </table:table-cell>
          <table:table-cell table:style-name="ce57" office:value-type="float" office:value="90">
            <text:p>90</text:p>
          </table:table-cell>
          <table:table-cell office:value-type="string">
            <text:p>19-04-2017</text:p>
          </table:table-cell>
          <table:table-cell table:style-name="ce57" office:value-type="float" office:value="-25">
            <text:p>-25</text:p>
          </table:table-cell>
          <table:table-cell office:value-type="string">
            <text:p>0,00</text:p>
          </table:table-cell>
          <table:table-cell office:value-type="string">
            <text:p>7944</text:p>
          </table:table-cell>
          <table:table-cell office:value-type="string">
            <text:p>20-03-2017</text:p>
          </table:table-cell>
          <table:table-cell office:value-type="string">
            <text:p>1/PA</text:p>
          </table:table-cell>
          <table:table-cell office:value-type="string">
            <text:p>07-03-2017</text:p>
          </table:table-cell>
          <table:table-cell office:value-type="string">
            <text:p>GIANCARLO LA VECCHIA</text:p>
          </table:table-cell>
          <table:table-cell office:value-type="string">
            <text:p>LVCGCR57S09G273G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30-AVVOCATURA DISTRETTUALE DELLO STATO DI B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255</text:p>
          </table:table-cell>
          <table:table-cell office:value-type="string">
            <text:p>070</text:p>
          </table:table-cell>
          <table:table-cell office:value-type="string">
            <text:p>2483,33</text:p>
          </table:table-cell>
          <table:table-cell office:value-type="string">
            <text:p>M.A.P.I.A. S.r.l.</text:p>
          </table:table-cell>
          <table:table-cell office:value-type="string">
            <text:p>04050650722</text:p>
          </table:table-cell>
          <table:table-cell office:value-type="string">
            <text:p>Prestazione di pulizia ordinaria Febbraio 2017</text:p>
          </table:table-cell>
          <table:table-cell office:value-type="string">
            <text:p>28-03-2017</text:p>
          </table:table-cell>
          <table:table-cell office:value-type="string">
            <text:p>2483,33</text:p>
          </table:table-cell>
          <table:table-cell office:value-type="string">
            <text:p>28-03-2017</text:p>
          </table:table-cell>
          <table:table-cell table:style-name="ce57" office:value-type="float" office:value="2483.33">
            <text:p>2483,33</text:p>
          </table:table-cell>
          <table:table-cell office:value-type="string">
            <text:p>16-05-2017</text:p>
          </table:table-cell>
          <table:table-cell table:style-name="ce57" office:value-type="float" office:value="-49">
            <text:p>-49</text:p>
          </table:table-cell>
          <table:table-cell office:value-type="string">
            <text:p>0,00</text:p>
          </table:table-cell>
          <table:table-cell office:value-type="string">
            <text:p>8011</text:p>
          </table:table-cell>
          <table:table-cell office:value-type="string">
            <text:p>17-03-2017</text:p>
          </table:table-cell>
          <table:table-cell office:value-type="string">
            <text:p>195</text:p>
          </table:table-cell>
          <table:table-cell office:value-type="string">
            <text:p>28-02-2017</text:p>
          </table:table-cell>
          <table:table-cell office:value-type="string">
            <text:p>M.A.P.I.A. srl</text:p>
          </table:table-cell>
          <table:table-cell office:value-type="string">
            <text:p>0405065072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21</text:p>
          </table:table-cell>
          <table:table-cell office:value-type="string">
            <text:p>027</text:p>
          </table:table-cell>
          <table:table-cell office:value-type="string">
            <text:p>2512,01</text:p>
          </table:table-cell>
          <table:table-cell office:value-type="string">
            <text:p>Transport s.a.s. di Taula V. - C.</text:p>
          </table:table-cell>
          <table:table-cell office:value-type="string">
            <text:p>00306580903</text:p>
          </table:table-cell>
          <table:table-cell office:value-type="string">
            <text:p>CIG Z2B1CA051A GASOLIO PER RISCALDAMENTO</text:p>
          </table:table-cell>
          <table:table-cell office:value-type="string">
            <text:p>27-03-2017</text:p>
          </table:table-cell>
          <table:table-cell office:value-type="string">
            <text:p>2512,01</text:p>
          </table:table-cell>
          <table:table-cell office:value-type="string">
            <text:p>27-03-2017</text:p>
          </table:table-cell>
          <table:table-cell table:style-name="ce57" office:value-type="float" office:value="2512.01">
            <text:p>2512,01</text:p>
          </table:table-cell>
          <table:table-cell office:value-type="string">
            <text:p>31-03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8203</text:p>
          </table:table-cell>
          <table:table-cell office:value-type="string">
            <text:p>12-01-2017</text:p>
          </table:table-cell>
          <table:table-cell office:value-type="string">
            <text:p>804453</text:p>
          </table:table-cell>
          <table:table-cell office:value-type="string">
            <text:p>23-12-2016</text:p>
          </table:table-cell>
          <table:table-cell office:value-type="string">
            <text:p>Transport s.a.s. di Taula V. &amp; C.</text:p>
          </table:table-cell>
          <table:table-cell office:value-type="string">
            <text:p>003065809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23</text:p>
          </table:table-cell>
          <table:table-cell office:value-type="string">
            <text:p>063</text:p>
          </table:table-cell>
          <table:table-cell office:value-type="string">
            <text:p>747,47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CONSUMO DICEMBRE 2016</text:p>
          </table:table-cell>
          <table:table-cell office:value-type="string">
            <text:p>27-03-2017</text:p>
          </table:table-cell>
          <table:table-cell office:value-type="string">
            <text:p>747,47</text:p>
          </table:table-cell>
          <table:table-cell office:value-type="string">
            <text:p>27-03-2017</text:p>
          </table:table-cell>
          <table:table-cell table:style-name="ce57" office:value-type="float" office:value="747.47">
            <text:p>747,47</text:p>
          </table:table-cell>
          <table:table-cell office:value-type="string">
            <text:p>20-02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8212</text:p>
          </table:table-cell>
          <table:table-cell office:value-type="string">
            <text:p>21-01-2017</text:p>
          </table:table-cell>
          <table:table-cell office:value-type="string">
            <text:p>004800074269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25</text:p>
          </table:table-cell>
          <table:table-cell office:value-type="string">
            <text:p>063</text:p>
          </table:table-cell>
          <table:table-cell office:value-type="string">
            <text:p>87,81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CIG Z1219974E2 consumi energia Dicembre 2016</text:p>
          </table:table-cell>
          <table:table-cell office:value-type="string">
            <text:p>27-03-2017</text:p>
          </table:table-cell>
          <table:table-cell office:value-type="string">
            <text:p>87,81</text:p>
          </table:table-cell>
          <table:table-cell office:value-type="string">
            <text:p>27-03-2017</text:p>
          </table:table-cell>
          <table:table-cell table:style-name="ce57" office:value-type="float" office:value="87.81">
            <text:p>87,81</text:p>
          </table:table-cell>
          <table:table-cell office:value-type="string">
            <text:p>20-02-2017</text:p>
          </table:table-cell>
          <table:table-cell table:style-name="ce57" office:value-type="float" office:value="35">
            <text:p>35</text:p>
          </table:table-cell>
          <table:table-cell office:value-type="string">
            <text:p>0,00</text:p>
          </table:table-cell>
          <table:table-cell office:value-type="string">
            <text:p>8234</text:p>
          </table:table-cell>
          <table:table-cell office:value-type="string">
            <text:p>21-01-2017</text:p>
          </table:table-cell>
          <table:table-cell office:value-type="string">
            <text:p>004800074268</text:p>
          </table:table-cell>
          <table:table-cell office:value-type="string">
            <text:p>14-01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27</text:p>
          </table:table-cell>
          <table:table-cell office:value-type="string">
            <text:p>070</text:p>
          </table:table-cell>
          <table:table-cell office:value-type="string">
            <text:p>4318,80</text:p>
          </table:table-cell>
          <table:table-cell office:value-type="string">
            <text:p>C.N.S - CONSORZIO NAZIONALE SERVIZI - Societa' cooperativa</text:p>
          </table:table-cell>
          <table:table-cell office:value-type="string">
            <text:p>02884150588</text:p>
          </table:table-cell>
          <table:table-cell office:value-type="string">
            <text:p>CIG Z6A099BC27 , CIG Z6A099BC27 PULIZIA E DISINFESTAZIONE NO</text:p>
          </table:table-cell>
          <table:table-cell office:value-type="string">
            <text:p>27-03-2017</text:p>
          </table:table-cell>
          <table:table-cell office:value-type="string">
            <text:p>3985,82</text:p>
          </table:table-cell>
          <table:table-cell office:value-type="string">
            <text:p>27-03-2017</text:p>
          </table:table-cell>
          <table:table-cell table:style-name="ce57" office:value-type="float" office:value="3985.82">
            <text:p>3985,82</text:p>
          </table:table-cell>
          <table:table-cell office:value-type="string">
            <text:p>28-02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8242</text:p>
          </table:table-cell>
          <table:table-cell office:value-type="string">
            <text:p>20-01-2017</text:p>
          </table:table-cell>
          <table:table-cell office:value-type="string">
            <text:p>V5/0000169</text:p>
          </table:table-cell>
          <table:table-cell office:value-type="string">
            <text:p>16-01-2017</text:p>
          </table:table-cell>
          <table:table-cell office:value-type="string">
            <text:p>CNS SOCIETA' COOPERATIVA</text:p>
          </table:table-cell>
          <table:table-cell office:value-type="string">
            <text:p>028841505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27</text:p>
          </table:table-cell>
          <table:table-cell office:value-type="string">
            <text:p>070</text:p>
          </table:table-cell>
          <table:table-cell office:value-type="string">
            <text:p>4318,80</text:p>
          </table:table-cell>
          <table:table-cell office:value-type="string">
            <text:p>C.N.S - CONSORZIO NAZIONALE SERVIZI - Societa' cooperativa</text:p>
          </table:table-cell>
          <table:table-cell office:value-type="string">
            <text:p>02884150588</text:p>
          </table:table-cell>
          <table:table-cell office:value-type="string">
            <text:p>CIG Z6A099BC27 , CIG Z6A099BC27 PULIZIA E DISINFESTAZIONE NO</text:p>
          </table:table-cell>
          <table:table-cell office:value-type="string">
            <text:p>27-03-2017</text:p>
          </table:table-cell>
          <table:table-cell office:value-type="string">
            <text:p>332,98</text:p>
          </table:table-cell>
          <table:table-cell office:value-type="string">
            <text:p>27-03-2017</text:p>
          </table:table-cell>
          <table:table-cell table:style-name="ce57" office:value-type="float" office:value="332.98">
            <text:p>332,98</text:p>
          </table:table-cell>
          <table:table-cell office:value-type="string">
            <text:p>28-02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8245</text:p>
          </table:table-cell>
          <table:table-cell office:value-type="string">
            <text:p>20-01-2017</text:p>
          </table:table-cell>
          <table:table-cell office:value-type="string">
            <text:p>V5/0000170</text:p>
          </table:table-cell>
          <table:table-cell office:value-type="string">
            <text:p>16-01-2017</text:p>
          </table:table-cell>
          <table:table-cell office:value-type="string">
            <text:p>CNS SOCIETA' COOPERATIVA</text:p>
          </table:table-cell>
          <table:table-cell office:value-type="string">
            <text:p>028841505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35</text:p>
          </table:table-cell>
          <table:table-cell office:value-type="string">
            <text:p>054</text:p>
          </table:table-cell>
          <table:table-cell office:value-type="string">
            <text:p>145,3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200FE1128 Noleggio fotocopiatori periodo 19.12.2016 -18</text:p>
          </table:table-cell>
          <table:table-cell office:value-type="string">
            <text:p>29-03-2017</text:p>
          </table:table-cell>
          <table:table-cell office:value-type="string">
            <text:p>145,37</text:p>
          </table:table-cell>
          <table:table-cell office:value-type="string">
            <text:p>29-03-2017</text:p>
          </table:table-cell>
          <table:table-cell table:style-name="ce57" office:value-type="float" office:value="145.37">
            <text:p>145,37</text:p>
          </table:table-cell>
          <table:table-cell office:value-type="string">
            <text:p>31-05-2017</text:p>
          </table:table-cell>
          <table:table-cell table:style-name="ce57" office:value-type="float" office:value="-63">
            <text:p>-63</text:p>
          </table:table-cell>
          <table:table-cell office:value-type="string">
            <text:p>0,00</text:p>
          </table:table-cell>
          <table:table-cell office:value-type="string">
            <text:p>8365</text:p>
          </table:table-cell>
          <table:table-cell office:value-type="string">
            <text:p>22-03-2017</text:p>
          </table:table-cell>
          <table:table-cell office:value-type="string">
            <text:p>1010408368</text:p>
          </table:table-cell>
          <table:table-cell office:value-type="string">
            <text:p>21-03-201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51</text:p>
          </table:table-cell>
          <table:table-cell office:value-type="string">
            <text:p>019</text:p>
          </table:table-cell>
          <table:table-cell office:value-type="string">
            <text:p>637,50</text:p>
          </table:table-cell>
          <table:table-cell office:value-type="string">
            <text:p>Pelizzon Luigi s.r.l.</text:p>
          </table:table-cell>
          <table:table-cell office:value-type="string">
            <text:p>01492100274</text:p>
          </table:table-cell>
          <table:table-cell office:value-type="string">
            <text:p>CIG ZF01D4965E</text:p>
          </table:table-cell>
          <table:table-cell office:value-type="string">
            <text:p>24-03-2017</text:p>
          </table:table-cell>
          <table:table-cell office:value-type="string">
            <text:p>637,50</text:p>
          </table:table-cell>
          <table:table-cell office:value-type="string">
            <text:p>24-03-2017</text:p>
          </table:table-cell>
          <table:table-cell table:style-name="ce57" office:value-type="float" office:value="637.5">
            <text:p>637,5</text:p>
          </table:table-cell>
          <table:table-cell office:value-type="string">
            <text:p>30-04-2017</text:p>
          </table:table-cell>
          <table:table-cell table:style-name="ce57" office:value-type="float" office:value="-37">
            <text:p>-37</text:p>
          </table:table-cell>
          <table:table-cell office:value-type="string">
            <text:p>0,00</text:p>
          </table:table-cell>
          <table:table-cell office:value-type="string">
            <text:p>8386</text:p>
          </table:table-cell>
          <table:table-cell office:value-type="string">
            <text:p>10-03-2017</text:p>
          </table:table-cell>
          <table:table-cell office:value-type="string">
            <text:p>000136</text:p>
          </table:table-cell>
          <table:table-cell office:value-type="string">
            <text:p>28-02-2017</text:p>
          </table:table-cell>
          <table:table-cell office:value-type="string">
            <text:p>PELIZZON LUIGI S.R.L.</text:p>
          </table:table-cell>
          <table:table-cell office:value-type="string">
            <text:p>0149210027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3</text:p>
          </table:table-cell>
          <table:table-cell office:value-type="string">
            <text:p>061</text:p>
          </table:table-cell>
          <table:table-cell office:value-type="string">
            <text:p>313,42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49151B7D7 1BIM 2017</text:p>
          </table:table-cell>
          <table:table-cell office:value-type="string">
            <text:p>27-03-2017</text:p>
          </table:table-cell>
          <table:table-cell office:value-type="string">
            <text:p>313,42</text:p>
          </table:table-cell>
          <table:table-cell office:value-type="string">
            <text:p>27-03-2017</text:p>
          </table:table-cell>
          <table:table-cell table:style-name="ce57" office:value-type="float" office:value="313.42">
            <text:p>313,42</text:p>
          </table:table-cell>
          <table:table-cell office:value-type="string">
            <text:p>24-02-2017</text:p>
          </table:table-cell>
          <table:table-cell table:style-name="ce57" office:value-type="float" office:value="31">
            <text:p>31</text:p>
          </table:table-cell>
          <table:table-cell office:value-type="string">
            <text:p>0,00</text:p>
          </table:table-cell>
          <table:table-cell office:value-type="string">
            <text:p>8459</text:p>
          </table:table-cell>
          <table:table-cell office:value-type="string">
            <text:p>28-12-2016</text:p>
          </table:table-cell>
          <table:table-cell office:value-type="string">
            <text:p>7X05248801</text:p>
          </table:table-cell>
          <table:table-cell office:value-type="string">
            <text:p>15-12-2016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41</text:p>
          </table:table-cell>
          <table:table-cell office:value-type="string">
            <text:p>021</text:p>
          </table:table-cell>
          <table:table-cell office:value-type="string">
            <text:p>60,00</text:p>
          </table:table-cell>
          <table:table-cell office:value-type="string">
            <text:p>LIBRERIA CULC S.R.L.</text:p>
          </table:table-cell>
          <table:table-cell office:value-type="string">
            <text:p>03850200878</text:p>
          </table:table-cell>
          <table:table-cell office:value-type="string">
            <text:p>CIG ZD21CACD07</text:p>
          </table:table-cell>
          <table:table-cell office:value-type="string">
            <text:p>27-03-2017</text:p>
          </table:table-cell>
          <table:table-cell office:value-type="string">
            <text:p>60,00</text:p>
          </table:table-cell>
          <table:table-cell office:value-type="string">
            <text:p>27-03-2017</text:p>
          </table:table-cell>
          <table:table-cell table:style-name="ce57" office:value-type="float" office:value="60">
            <text:p>60</text:p>
          </table:table-cell>
          <table:table-cell office:value-type="string">
            <text:p>28-01-2017</text:p>
          </table:table-cell>
          <table:table-cell table:style-name="ce57" office:value-type="float" office:value="58">
            <text:p>58</text:p>
          </table:table-cell>
          <table:table-cell office:value-type="string">
            <text:p>0,00</text:p>
          </table:table-cell>
          <table:table-cell office:value-type="string">
            <text:p>8461</text:p>
          </table:table-cell>
          <table:table-cell office:value-type="string">
            <text:p>29-12-2016</text:p>
          </table:table-cell>
          <table:table-cell office:value-type="string">
            <text:p>24/PA</text:p>
          </table:table-cell>
          <table:table-cell office:value-type="string">
            <text:p>27-12-2016</text:p>
          </table:table-cell>
          <table:table-cell office:value-type="string">
            <text:p>LIBRERIA CULC SRL</text:p>
          </table:table-cell>
          <table:table-cell office:value-type="string">
            <text:p>0385020087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5</text:p>
          </table:table-cell>
          <table:table-cell office:value-type="string">
            <text:p>070</text:p>
          </table:table-cell>
          <table:table-cell office:value-type="string">
            <text:p>4984,52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CIG 563934785B</text:p>
          </table:table-cell>
          <table:table-cell office:value-type="string">
            <text:p>27-03-2017</text:p>
          </table:table-cell>
          <table:table-cell office:value-type="string">
            <text:p>4984,52</text:p>
          </table:table-cell>
          <table:table-cell office:value-type="string">
            <text:p>27-03-2017</text:p>
          </table:table-cell>
          <table:table-cell table:style-name="ce57" office:value-type="float" office:value="4984.52">
            <text:p>4984,52</text:p>
          </table:table-cell>
          <table:table-cell office:value-type="string">
            <text:p>28-02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8463</text:p>
          </table:table-cell>
          <table:table-cell office:value-type="string">
            <text:p>13-01-2017</text:p>
          </table:table-cell>
          <table:table-cell office:value-type="string">
            <text:p>122828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871</text:p>
          </table:table-cell>
          <table:table-cell office:value-type="string">
            <text:p>049</text:p>
          </table:table-cell>
          <table:table-cell office:value-type="string">
            <text:p>348,54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CIG 563934785B</text:p>
          </table:table-cell>
          <table:table-cell office:value-type="string">
            <text:p>27-03-2017</text:p>
          </table:table-cell>
          <table:table-cell office:value-type="string">
            <text:p>348,54</text:p>
          </table:table-cell>
          <table:table-cell office:value-type="string">
            <text:p>27-03-2017</text:p>
          </table:table-cell>
          <table:table-cell table:style-name="ce57" office:value-type="float" office:value="348.54">
            <text:p>348,54</text:p>
          </table:table-cell>
          <table:table-cell office:value-type="string">
            <text:p>28-02-2017</text:p>
          </table:table-cell>
          <table:table-cell table:style-name="ce57" office:value-type="float" office:value="27">
            <text:p>27</text:p>
          </table:table-cell>
          <table:table-cell office:value-type="string">
            <text:p>0,00</text:p>
          </table:table-cell>
          <table:table-cell office:value-type="string">
            <text:p>8464</text:p>
          </table:table-cell>
          <table:table-cell office:value-type="string">
            <text:p>13-01-2017</text:p>
          </table:table-cell>
          <table:table-cell office:value-type="string">
            <text:p>122827</text:p>
          </table:table-cell>
          <table:table-cell office:value-type="string">
            <text:p>31-12-2016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42</text:p>
          </table:table-cell>
          <table:table-cell office:value-type="string">
            <text:p>075</text:p>
          </table:table-cell>
          <table:table-cell office:value-type="string">
            <text:p>85,00</text:p>
          </table:table-cell>
          <table:table-cell office:value-type="string">
            <text:p>PK SUD S.R.L.</text:p>
          </table:table-cell>
          <table:table-cell office:value-type="string">
            <text:p>05134880870</text:p>
          </table:table-cell>
          <table:table-cell office:value-type="string">
            <text:p>ZCD1968F11</text:p>
          </table:table-cell>
          <table:table-cell office:value-type="string">
            <text:p>27-03-2017</text:p>
          </table:table-cell>
          <table:table-cell office:value-type="string">
            <text:p>85,00</text:p>
          </table:table-cell>
          <table:table-cell office:value-type="string">
            <text:p>27-03-2017</text:p>
          </table:table-cell>
          <table:table-cell table:style-name="ce57" office:value-type="float" office:value="85">
            <text:p>85</text:p>
          </table:table-cell>
          <table:table-cell office:value-type="string">
            <text:p>30-01-2017</text:p>
          </table:table-cell>
          <table:table-cell table:style-name="ce57" office:value-type="float" office:value="56">
            <text:p>56</text:p>
          </table:table-cell>
          <table:table-cell office:value-type="string">
            <text:p>0,00</text:p>
          </table:table-cell>
          <table:table-cell office:value-type="string">
            <text:p>8465</text:p>
          </table:table-cell>
          <table:table-cell office:value-type="string">
            <text:p>20-01-2017</text:p>
          </table:table-cell>
          <table:table-cell office:value-type="string">
            <text:p>478</text:p>
          </table:table-cell>
          <table:table-cell office:value-type="string">
            <text:p>31-12-2016</text:p>
          </table:table-cell>
          <table:table-cell office:value-type="string">
            <text:p>PK SUD S.R.L.</text:p>
          </table:table-cell>
          <table:table-cell office:value-type="string">
            <text:p>0513488087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53</text:p>
          </table:table-cell>
          <table:table-cell office:value-type="string">
            <text:p>069</text:p>
          </table:table-cell>
          <table:table-cell office:value-type="string">
            <text:p>100,00</text:p>
          </table:table-cell>
          <table:table-cell office:value-type="string">
            <text:p>Axitea spa</text:p>
          </table:table-cell>
          <table:table-cell office:value-type="string">
            <text:p>00818630188</text:p>
          </table:table-cell>
          <table:table-cell office:value-type="string">
            <text:p>CIG Z9A0F0006C</text:p>
          </table:table-cell>
          <table:table-cell office:value-type="string">
            <text:p>28-03-2017</text:p>
          </table:table-cell>
          <table:table-cell office:value-type="string">
            <text:p>100,00</text:p>
          </table:table-cell>
          <table:table-cell office:value-type="string">
            <text:p>28-03-2017</text:p>
          </table:table-cell>
          <table:table-cell table:style-name="ce57" office:value-type="float" office:value="100">
            <text:p>100</text:p>
          </table:table-cell>
          <table:table-cell office:value-type="string">
            <text:p>12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8466</text:p>
          </table:table-cell>
          <table:table-cell office:value-type="string">
            <text:p>12-01-2017</text:p>
          </table:table-cell>
          <table:table-cell office:value-type="string">
            <text:p>1100185387</text:p>
          </table:table-cell>
          <table:table-cell office:value-type="string">
            <text:p>31-12-2016</text:p>
          </table:table-cell>
          <table:table-cell office:value-type="string">
            <text:p>Axitea S.p.A.</text:p>
          </table:table-cell>
          <table:table-cell office:value-type="string">
            <text:p>0081863018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14</text:p>
          </table:table-cell>
          <table:table-cell office:value-type="string">
            <text:p>063</text:p>
          </table:table-cell>
          <table:table-cell office:value-type="string">
            <text:p>157,61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39867 del 14-03-2017 CIG ZD21831</text:p>
          </table:table-cell>
          <table:table-cell office:value-type="string">
            <text:p>27-03-2017</text:p>
          </table:table-cell>
          <table:table-cell office:value-type="string">
            <text:p>157,61</text:p>
          </table:table-cell>
          <table:table-cell office:value-type="string">
            <text:p>27-03-2017</text:p>
          </table:table-cell>
          <table:table-cell table:style-name="ce57" office:value-type="float" office:value="157.61">
            <text:p>157,61</text:p>
          </table:table-cell>
          <table:table-cell office:value-type="string">
            <text:p>14-04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8472</text:p>
          </table:table-cell>
          <table:table-cell office:value-type="string">
            <text:p>21-03-2017</text:p>
          </table:table-cell>
          <table:table-cell office:value-type="string">
            <text:p>011740039867</text:p>
          </table:table-cell>
          <table:table-cell office:value-type="string">
            <text:p>14-03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516</text:p>
          </table:table-cell>
          <table:table-cell office:value-type="string">
            <text:p>063</text:p>
          </table:table-cell>
          <table:table-cell office:value-type="string">
            <text:p>368,30</text:p>
          </table:table-cell>
          <table:table-cell office:value-type="string">
            <text:p>IREN MERCATO SPA</text:p>
          </table:table-cell>
          <table:table-cell office:value-type="string">
            <text:p>01178580997</text:p>
          </table:table-cell>
          <table:table-cell office:value-type="string">
            <text:p>Pagamento fattura n. 011740039868 del 14-03-2017 CIG ZD21831</text:p>
          </table:table-cell>
          <table:table-cell office:value-type="string">
            <text:p>27-03-2017</text:p>
          </table:table-cell>
          <table:table-cell office:value-type="string">
            <text:p>368,30</text:p>
          </table:table-cell>
          <table:table-cell office:value-type="string">
            <text:p>27-03-2017</text:p>
          </table:table-cell>
          <table:table-cell table:style-name="ce57" office:value-type="float" office:value="368.3">
            <text:p>368,3</text:p>
          </table:table-cell>
          <table:table-cell office:value-type="string">
            <text:p>14-04-2017</text:p>
          </table:table-cell>
          <table:table-cell table:style-name="ce57" office:value-type="float" office:value="-18">
            <text:p>-18</text:p>
          </table:table-cell>
          <table:table-cell office:value-type="string">
            <text:p>0,00</text:p>
          </table:table-cell>
          <table:table-cell office:value-type="string">
            <text:p>8474</text:p>
          </table:table-cell>
          <table:table-cell office:value-type="string">
            <text:p>21-03-2017</text:p>
          </table:table-cell>
          <table:table-cell office:value-type="string">
            <text:p>011740039868</text:p>
          </table:table-cell>
          <table:table-cell office:value-type="string">
            <text:p>14-03-2017</text:p>
          </table:table-cell>
          <table:table-cell office:value-type="string">
            <text:p>IREN Mercato S.p.A.</text:p>
          </table:table-cell>
          <table:table-cell office:value-type="string">
            <text:p>0117858099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9</text:p>
          </table:table-cell>
          <table:table-cell office:value-type="string">
            <text:p>054</text:p>
          </table:table-cell>
          <table:table-cell office:value-type="string">
            <text:p>124,65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6C08F3176 AVVOCATURA DISTRETTUALE DI CAGLIARI, ORDINE 6</text:p>
          </table:table-cell>
          <table:table-cell office:value-type="string">
            <text:p>27-03-2017</text:p>
          </table:table-cell>
          <table:table-cell office:value-type="string">
            <text:p>124,65</text:p>
          </table:table-cell>
          <table:table-cell office:value-type="string">
            <text:p>27-03-2017</text:p>
          </table:table-cell>
          <table:table-cell table:style-name="ce57" office:value-type="float" office:value="124.65">
            <text:p>124,65</text:p>
          </table:table-cell>
          <table:table-cell office:value-type="string">
            <text:p>31-03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8475</text:p>
          </table:table-cell>
          <table:table-cell office:value-type="string">
            <text:p>30-01-2017</text:p>
          </table:table-cell>
          <table:table-cell office:value-type="string">
            <text:p>7717001008</text:p>
          </table:table-cell>
          <table:table-cell office:value-type="string">
            <text:p>27-01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21</text:p>
          </table:table-cell>
          <table:table-cell office:value-type="string">
            <text:p>054</text:p>
          </table:table-cell>
          <table:table-cell office:value-type="string">
            <text:p>367,18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office:value-type="string">
            <text:p>CIG Z6C08F3176 AVVOCATURA DISTRETTUALE DI CAGLIARI, ORDINE 6</text:p>
          </table:table-cell>
          <table:table-cell office:value-type="string">
            <text:p>27-03-2017</text:p>
          </table:table-cell>
          <table:table-cell office:value-type="string">
            <text:p>367,18</text:p>
          </table:table-cell>
          <table:table-cell office:value-type="string">
            <text:p>27-03-2017</text:p>
          </table:table-cell>
          <table:table-cell table:style-name="ce57" office:value-type="float" office:value="367.18">
            <text:p>367,18</text:p>
          </table:table-cell>
          <table:table-cell office:value-type="string">
            <text:p>31-03-2017</text:p>
          </table:table-cell>
          <table:table-cell table:style-name="ce57" office:value-type="float" office:value="-4">
            <text:p>-4</text:p>
          </table:table-cell>
          <table:table-cell office:value-type="string">
            <text:p>0,00</text:p>
          </table:table-cell>
          <table:table-cell office:value-type="string">
            <text:p>8475</text:p>
          </table:table-cell>
          <table:table-cell office:value-type="string">
            <text:p>30-01-2017</text:p>
          </table:table-cell>
          <table:table-cell office:value-type="string">
            <text:p>7717001008</text:p>
          </table:table-cell>
          <table:table-cell office:value-type="string">
            <text:p>27-01-2017</text:p>
          </table:table-cell>
          <table:table-cell office:value-type="string">
            <text:p>SHARP ELECTRONICS (ITALIA) SPA</text:p>
          </table:table-cell>
          <table:table-cell office:value-type="string">
            <text:p>09275090158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14-AVVOCATURA DISTRETTUALE DELLO STATO DI TORI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761</text:p>
          </table:table-cell>
          <table:table-cell office:value-type="string">
            <text:p>020</text:p>
          </table:table-cell>
          <table:table-cell office:value-type="string">
            <text:p>492,21</text:p>
          </table:table-cell>
          <table:table-cell office:value-type="string">
            <text:p>IL PAPIRO SRL</text:p>
          </table:table-cell>
          <table:table-cell office:value-type="string">
            <text:p>01997440043</text:p>
          </table:table-cell>
          <table:table-cell office:value-type="string">
            <text:p>Pagamento fattura n. 000209-PA del 17-03-2017 CIG Z931DD7C6C</text:p>
          </table:table-cell>
          <table:table-cell office:value-type="string">
            <text:p>27-03-2017</text:p>
          </table:table-cell>
          <table:table-cell office:value-type="string">
            <text:p>492,21</text:p>
          </table:table-cell>
          <table:table-cell office:value-type="string">
            <text:p>27-03-2017</text:p>
          </table:table-cell>
          <table:table-cell table:style-name="ce57" office:value-type="float" office:value="492.21">
            <text:p>492,21</text:p>
          </table:table-cell>
          <table:table-cell office:value-type="string">
            <text:p>31-05-2017</text:p>
          </table:table-cell>
          <table:table-cell table:style-name="ce57" office:value-type="float" office:value="-65">
            <text:p>-65</text:p>
          </table:table-cell>
          <table:table-cell office:value-type="string">
            <text:p>0,00</text:p>
          </table:table-cell>
          <table:table-cell office:value-type="string">
            <text:p>8476</text:p>
          </table:table-cell>
          <table:table-cell office:value-type="string">
            <text:p>22-03-2017</text:p>
          </table:table-cell>
          <table:table-cell office:value-type="string">
            <text:p>000209/PA</text:p>
          </table:table-cell>
          <table:table-cell office:value-type="string">
            <text:p>17-03-2017</text:p>
          </table:table-cell>
          <table:table-cell office:value-type="string">
            <text:p>IL PAPIRO SRL</text:p>
          </table:table-cell>
          <table:table-cell office:value-type="string">
            <text:p>0199744004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47</text:p>
          </table:table-cell>
          <table:table-cell office:value-type="string">
            <text:p>065</text:p>
          </table:table-cell>
          <table:table-cell office:value-type="string">
            <text:p>110,86</text:p>
          </table:table-cell>
          <table:table-cell office:value-type="string">
            <text:p>ASEC TRADE S.R.L.</text:p>
          </table:table-cell>
          <table:table-cell office:value-type="string">
            <text:p>03973800877</text:p>
          </table:table-cell>
          <table:table-cell office:value-type="string">
            <text:p>B-Bollettazione</text:p>
          </table:table-cell>
          <table:table-cell office:value-type="string">
            <text:p>27-03-2017</text:p>
          </table:table-cell>
          <table:table-cell office:value-type="string">
            <text:p>110,86</text:p>
          </table:table-cell>
          <table:table-cell office:value-type="string">
            <text:p>27-03-2017</text:p>
          </table:table-cell>
          <table:table-cell table:style-name="ce57" office:value-type="float" office:value="110.86">
            <text:p>110,86</text:p>
          </table:table-cell>
          <table:table-cell office:value-type="string">
            <text:p>24-03-2017</text:p>
          </table:table-cell>
          <table:table-cell table:style-name="ce57" office:value-type="float" office:value="3">
            <text:p>3</text:p>
          </table:table-cell>
          <table:table-cell office:value-type="string">
            <text:p>0,00</text:p>
          </table:table-cell>
          <table:table-cell office:value-type="string">
            <text:p>8486</text:p>
          </table:table-cell>
          <table:table-cell office:value-type="string">
            <text:p>30-01-2017</text:p>
          </table:table-cell>
          <table:table-cell office:value-type="string">
            <text:p>0140020170000002900</text:p>
          </table:table-cell>
          <table:table-cell office:value-type="string">
            <text:p>24-01-2017</text:p>
          </table:table-cell>
          <table:table-cell office:value-type="string">
            <text:p>ASEC TRADE SRL</text:p>
          </table:table-cell>
          <table:table-cell office:value-type="string">
            <text:p>0397380087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495</text:p>
          </table:table-cell>
          <table:table-cell office:value-type="string">
            <text:p>033</text:p>
          </table:table-cell>
          <table:table-cell office:value-type="string">
            <text:p>117,00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CIG ZBBOD860F6. Canone fornitura materiale igienico sanitari</text:p>
          </table:table-cell>
          <table:table-cell office:value-type="string">
            <text:p>31-03-2017</text:p>
          </table:table-cell>
          <table:table-cell office:value-type="string">
            <text:p>58,50</text:p>
          </table:table-cell>
          <table:table-cell office:value-type="string">
            <text:p>31-03-2017</text:p>
          </table:table-cell>
          <table:table-cell table:style-name="ce57" office:value-type="float" office:value="58.5">
            <text:p>58,5</text:p>
          </table:table-cell>
          <table:table-cell office:value-type="string">
            <text:p>21-04-2017</text:p>
          </table:table-cell>
          <table:table-cell table:style-name="ce57" office:value-type="float" office:value="-21">
            <text:p>-21</text:p>
          </table:table-cell>
          <table:table-cell office:value-type="string">
            <text:p>0,00</text:p>
          </table:table-cell>
          <table:table-cell office:value-type="string">
            <text:p>8489</text:p>
          </table:table-cell>
          <table:table-cell office:value-type="string">
            <text:p>24-03-2017</text:p>
          </table:table-cell>
          <table:table-cell office:value-type="string">
            <text:p>11/0001037</text:p>
          </table:table-cell>
          <table:table-cell office:value-type="string">
            <text:p>21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495</text:p>
          </table:table-cell>
          <table:table-cell office:value-type="string">
            <text:p>033</text:p>
          </table:table-cell>
          <table:table-cell office:value-type="string">
            <text:p>117,00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CIG ZBBOD860F6. Canone fornitura materiale igienico sanitari</text:p>
          </table:table-cell>
          <table:table-cell office:value-type="string">
            <text:p>31-03-2017</text:p>
          </table:table-cell>
          <table:table-cell office:value-type="string">
            <text:p>58,50</text:p>
          </table:table-cell>
          <table:table-cell office:value-type="string">
            <text:p>31-03-2017</text:p>
          </table:table-cell>
          <table:table-cell table:style-name="ce57" office:value-type="float" office:value="58.5">
            <text:p>58,5</text:p>
          </table:table-cell>
          <table:table-cell office:value-type="string">
            <text:p>23-04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8492</text:p>
          </table:table-cell>
          <table:table-cell office:value-type="string">
            <text:p>24-03-2017</text:p>
          </table:table-cell>
          <table:table-cell office:value-type="string">
            <text:p>11/0001038</text:p>
          </table:table-cell>
          <table:table-cell office:value-type="string">
            <text:p>21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30-AVVOCATURA DISTRETTUALE DELLO STATO DI ANCON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1861</text:p>
          </table:table-cell>
          <table:table-cell office:value-type="string">
            <text:p>049</text:p>
          </table:table-cell>
          <table:table-cell office:value-type="string">
            <text:p>403,50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CIG 50264559E0. Canone servizio manutenzione impianti, gen.-</text:p>
          </table:table-cell>
          <table:table-cell office:value-type="string">
            <text:p>31-03-2017</text:p>
          </table:table-cell>
          <table:table-cell office:value-type="string">
            <text:p>403,50</text:p>
          </table:table-cell>
          <table:table-cell office:value-type="string">
            <text:p>31-03-2017</text:p>
          </table:table-cell>
          <table:table-cell table:style-name="ce57" office:value-type="float" office:value="403.5">
            <text:p>403,5</text:p>
          </table:table-cell>
          <table:table-cell office:value-type="string">
            <text:p>23-04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8493</text:p>
          </table:table-cell>
          <table:table-cell office:value-type="string">
            <text:p>24-03-2017</text:p>
          </table:table-cell>
          <table:table-cell office:value-type="string">
            <text:p>368</text:p>
          </table:table-cell>
          <table:table-cell office:value-type="string">
            <text:p>24-03-2017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2-AVVOCATURA DISTRETTUALE DELLO STATO DI CATAN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873</text:p>
          </table:table-cell>
          <table:table-cell office:value-type="string">
            <text:p>049</text:p>
          </table:table-cell>
          <table:table-cell office:value-type="string">
            <text:p>165,00</text:p>
          </table:table-cell>
          <table:table-cell office:value-type="string">
            <text:p>CYBER A.T. s.r.l.</text:p>
          </table:table-cell>
          <table:table-cell office:value-type="string">
            <text:p>03920880873</text:p>
          </table:table-cell>
          <table:table-cell office:value-type="string">
            <text:p>CIG ZF318792EE ORDINE MEPA</text:p>
          </table:table-cell>
          <table:table-cell office:value-type="string">
            <text:p>27-03-2017</text:p>
          </table:table-cell>
          <table:table-cell office:value-type="string">
            <text:p>165,00</text:p>
          </table:table-cell>
          <table:table-cell office:value-type="string">
            <text:p>27-03-2017</text:p>
          </table:table-cell>
          <table:table-cell table:style-name="ce57" office:value-type="float" office:value="165">
            <text:p>165</text:p>
          </table:table-cell>
          <table:table-cell office:value-type="string">
            <text:p>30-04-2017</text:p>
          </table:table-cell>
          <table:table-cell table:style-name="ce57" office:value-type="float" office:value="-34">
            <text:p>-34</text:p>
          </table:table-cell>
          <table:table-cell office:value-type="string">
            <text:p>0,00</text:p>
          </table:table-cell>
          <table:table-cell office:value-type="string">
            <text:p>8499</text:p>
          </table:table-cell>
          <table:table-cell office:value-type="string">
            <text:p>15-02-2017</text:p>
          </table:table-cell>
          <table:table-cell office:value-type="string">
            <text:p>61/P</text:p>
          </table:table-cell>
          <table:table-cell office:value-type="string">
            <text:p>15-02-2017</text:p>
          </table:table-cell>
          <table:table-cell office:value-type="string">
            <text:p>CYBER <text:s/>ADVANCED TECHNOLOGIES <text:s/>s.r.l.</text:p>
          </table:table-cell>
          <table:table-cell office:value-type="string">
            <text:p>0392088087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20-AVVOCATURA DISTRETTUALE DELLO STATO DI CAGLIARI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ativo secondario</text:p>
          </table:table-cell>
          <table:table-cell office:value-type="string">
            <text:p>201702084044611721</text:p>
          </table:table-cell>
          <table:table-cell office:value-type="string">
            <text:p>041</text:p>
          </table:table-cell>
          <table:table-cell office:value-type="string">
            <text:p>126,53</text:p>
          </table:table-cell>
          <table:table-cell office:value-type="string">
            <text:p>IGEAMED SRL</text:p>
          </table:table-cell>
          <table:table-cell office:value-type="string">
            <text:p>05111821004</text:p>
          </table:table-cell>
          <table:table-cell office:value-type="string">
            <text:p>CIG X8917C7288 Fornitura integrata dell'igiene, salute e sic</text:p>
          </table:table-cell>
          <table:table-cell office:value-type="string">
            <text:p>27-03-2017</text:p>
          </table:table-cell>
          <table:table-cell office:value-type="string">
            <text:p>126,53</text:p>
          </table:table-cell>
          <table:table-cell office:value-type="string">
            <text:p>27-03-2017</text:p>
          </table:table-cell>
          <table:table-cell table:style-name="ce57" office:value-type="float" office:value="126.53">
            <text:p>126,53</text:p>
          </table:table-cell>
          <table:table-cell office:value-type="string">
            <text:p>28-03-2017</text:p>
          </table:table-cell>
          <table:table-cell table:style-name="ce57" office:value-type="float" office:value="-1">
            <text:p>-1</text:p>
          </table:table-cell>
          <table:table-cell office:value-type="string">
            <text:p>0,00</text:p>
          </table:table-cell>
          <table:table-cell office:value-type="string">
            <text:p>8521</text:p>
          </table:table-cell>
          <table:table-cell office:value-type="string">
            <text:p>27-01-2017</text:p>
          </table:table-cell>
          <table:table-cell office:value-type="string">
            <text:p>FTE170053</text:p>
          </table:table-cell>
          <table:table-cell office:value-type="string">
            <text:p>27-01-2017</text:p>
          </table:table-cell>
          <table:table-cell office:value-type="string">
            <text:p>IGEAMED s.r.l.</text:p>
          </table:table-cell>
          <table:table-cell office:value-type="string">
            <text:p>0511182100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697</text:p>
          </table:table-cell>
          <table:table-cell office:value-type="string">
            <text:p>059</text:p>
          </table:table-cell>
          <table:table-cell office:value-type="string">
            <text:p>1,03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canone TELEPASS febbraio 2017-c.cliente 336</text:p>
          </table:table-cell>
          <table:table-cell office:value-type="string">
            <text:p>28-03-2017</text:p>
          </table:table-cell>
          <table:table-cell office:value-type="string">
            <text:p>1,03</text:p>
          </table:table-cell>
          <table:table-cell office:value-type="string">
            <text:p>28-03-2017</text:p>
          </table:table-cell>
          <table:table-cell table:style-name="ce57" office:value-type="float" office:value="1.03">
            <text:p>1,03</text:p>
          </table:table-cell>
          <table:table-cell office:value-type="string">
            <text:p>2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8632</text:p>
          </table:table-cell>
          <table:table-cell office:value-type="string">
            <text:p>23-03-2017</text:p>
          </table:table-cell>
          <table:table-cell office:value-type="string">
            <text:p>900005465T</text:p>
          </table:table-cell>
          <table:table-cell office:value-type="string">
            <text:p>23-03-2017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25-AVVOCATURA DISTRETTUALE DELLO STATO DI NAPOLI</text:p>
          </table:table-cell>
          <table:table-cell office:value-type="string">
            <text:p>4461</text:p>
          </table:table-cell>
          <table:table-cell office:value-type="string">
            <text:p>8</text:p>
          </table:table-cell>
          <table:table-cell office:value-type="string">
            <text:p>Ordinativo secondario</text:p>
          </table:table-cell>
          <table:table-cell office:value-type="string">
            <text:p>20170208404461699</text:p>
          </table:table-cell>
          <table:table-cell office:value-type="string">
            <text:p>089</text:p>
          </table:table-cell>
          <table:table-cell office:value-type="string">
            <text:p>29,02</text:p>
          </table:table-cell>
          <table:table-cell office:value-type="string">
            <text:p>TELEPASS SpA</text:p>
          </table:table-cell>
          <table:table-cell office:value-type="string">
            <text:p>09771701001</text:p>
          </table:table-cell>
          <table:table-cell office:value-type="string">
            <text:p>CIG Z110283795 - pedaggi AUTOSTRADE febbraio-marzo 2017-c.cl</text:p>
          </table:table-cell>
          <table:table-cell office:value-type="string">
            <text:p>28-03-2017</text:p>
          </table:table-cell>
          <table:table-cell office:value-type="string">
            <text:p>29,02</text:p>
          </table:table-cell>
          <table:table-cell office:value-type="string">
            <text:p>28-03-2017</text:p>
          </table:table-cell>
          <table:table-cell table:style-name="ce57" office:value-type="float" office:value="29.02">
            <text:p>29,02</text:p>
          </table:table-cell>
          <table:table-cell office:value-type="string">
            <text:p>22-05-2017</text:p>
          </table:table-cell>
          <table:table-cell table:style-name="ce57" office:value-type="float" office:value="-55">
            <text:p>-55</text:p>
          </table:table-cell>
          <table:table-cell office:value-type="string">
            <text:p>0,00</text:p>
          </table:table-cell>
          <table:table-cell office:value-type="string">
            <text:p>8633</text:p>
          </table:table-cell>
          <table:table-cell office:value-type="string">
            <text:p>23-03-2017</text:p>
          </table:table-cell>
          <table:table-cell office:value-type="string">
            <text:p>900005005D</text:p>
          </table:table-cell>
          <table:table-cell office:value-type="string">
            <text:p>23-03-2017</text:p>
          </table:table-cell>
          <table:table-cell office:value-type="string">
            <text:p>AUTOSTRADE PER L'ITALIA S.P.A</text:p>
          </table:table-cell>
          <table:table-cell office:value-type="string">
            <text:p>0751691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5</text:p>
          </table:table-cell>
          <table:table-cell office:value-type="string">
            <text:p>063</text:p>
          </table:table-cell>
          <table:table-cell office:value-type="string">
            <text:p>1803,29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28-03-2017</text:p>
          </table:table-cell>
          <table:table-cell office:value-type="string">
            <text:p>22,46</text:p>
          </table:table-cell>
          <table:table-cell office:value-type="string">
            <text:p>28-03-2017</text:p>
          </table:table-cell>
          <table:table-cell table:style-name="ce57" office:value-type="float" office:value="22.46">
            <text:p>22,46</text:p>
          </table:table-cell>
          <table:table-cell office:value-type="string">
            <text:p>30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8665</text:p>
          </table:table-cell>
          <table:table-cell office:value-type="string">
            <text:p>11-01-2017</text:p>
          </table:table-cell>
          <table:table-cell office:value-type="string">
            <text:p>41604411974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5</text:p>
          </table:table-cell>
          <table:table-cell office:value-type="string">
            <text:p>063</text:p>
          </table:table-cell>
          <table:table-cell office:value-type="string">
            <text:p>1803,29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28-03-2017</text:p>
          </table:table-cell>
          <table:table-cell office:value-type="string">
            <text:p>882,00</text:p>
          </table:table-cell>
          <table:table-cell office:value-type="string">
            <text:p>28-03-2017</text:p>
          </table:table-cell>
          <table:table-cell table:style-name="ce57" office:value-type="float" office:value="882">
            <text:p>882</text:p>
          </table:table-cell>
          <table:table-cell office:value-type="string">
            <text:p>30-01-2017</text:p>
          </table:table-cell>
          <table:table-cell table:style-name="ce57" office:value-type="float" office:value="57">
            <text:p>57</text:p>
          </table:table-cell>
          <table:table-cell office:value-type="string">
            <text:p>0,00</text:p>
          </table:table-cell>
          <table:table-cell office:value-type="string">
            <text:p>8672</text:p>
          </table:table-cell>
          <table:table-cell office:value-type="string">
            <text:p>11-01-2017</text:p>
          </table:table-cell>
          <table:table-cell office:value-type="string">
            <text:p>41604411977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37</text:p>
          </table:table-cell>
          <table:table-cell office:value-type="string">
            <text:p>070</text:p>
          </table:table-cell>
          <table:table-cell office:value-type="string">
            <text:p>1060,00</text:p>
          </table:table-cell>
          <table:table-cell office:value-type="string">
            <text:p>PULISAN SERVICE SRL</text:p>
          </table:table-cell>
          <table:table-cell office:value-type="string">
            <text:p>04394620282</text:p>
          </table:table-cell>
          <table:table-cell office:value-type="string">
            <text:p>CIG Z80126F40B</text:p>
          </table:table-cell>
          <table:table-cell office:value-type="string">
            <text:p>28-03-2017</text:p>
          </table:table-cell>
          <table:table-cell office:value-type="string">
            <text:p>1060,00</text:p>
          </table:table-cell>
          <table:table-cell office:value-type="string">
            <text:p>28-03-2017</text:p>
          </table:table-cell>
          <table:table-cell table:style-name="ce57" office:value-type="float" office:value="1060">
            <text:p>1060</text:p>
          </table:table-cell>
          <table:table-cell office:value-type="string">
            <text:p>11-03-2017</text:p>
          </table:table-cell>
          <table:table-cell table:style-name="ce57" office:value-type="float" office:value="17">
            <text:p>17</text:p>
          </table:table-cell>
          <table:table-cell office:value-type="string">
            <text:p>0,00</text:p>
          </table:table-cell>
          <table:table-cell office:value-type="string">
            <text:p>8692</text:p>
          </table:table-cell>
          <table:table-cell office:value-type="string">
            <text:p>16-01-2017</text:p>
          </table:table-cell>
          <table:table-cell office:value-type="string">
            <text:p>55/PA</text:p>
          </table:table-cell>
          <table:table-cell office:value-type="string">
            <text:p>31-12-2016</text:p>
          </table:table-cell>
          <table:table-cell office:value-type="string">
            <text:p>PULISANSERVICE SRL</text:p>
          </table:table-cell>
          <table:table-cell office:value-type="string">
            <text:p>043946202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ativo secondario</text:p>
          </table:table-cell>
          <table:table-cell office:value-type="string">
            <text:p>201702084044611851</text:p>
          </table:table-cell>
          <table:table-cell office:value-type="string">
            <text:p>041</text:p>
          </table:table-cell>
          <table:table-cell office:value-type="string">
            <text:p>105,00</text:p>
          </table:table-cell>
          <table:table-cell office:value-type="string">
            <text:p>OSPEDALE CLASSIFICATO VILLA SALUS</text:p>
          </table:table-cell>
          <table:table-cell office:value-type="string">
            <text:p>00336090477</text:p>
          </table:table-cell>
          <table:table-cell office:value-type="string">
            <text:p>FATTURA VENDITA</text:p>
          </table:table-cell>
          <table:table-cell office:value-type="string">
            <text:p>28-03-2017</text:p>
          </table:table-cell>
          <table:table-cell office:value-type="string">
            <text:p>105,00</text:p>
          </table:table-cell>
          <table:table-cell office:value-type="string">
            <text:p>28-03-2017</text:p>
          </table:table-cell>
          <table:table-cell table:style-name="ce57" office:value-type="float" office:value="105">
            <text:p>105</text:p>
          </table:table-cell>
          <table:table-cell office:value-type="string">
            <text:p>16-03-2017</text:p>
          </table:table-cell>
          <table:table-cell table:style-name="ce57" office:value-type="float" office:value="12">
            <text:p>12</text:p>
          </table:table-cell>
          <table:table-cell office:value-type="string">
            <text:p>0,00</text:p>
          </table:table-cell>
          <table:table-cell office:value-type="string">
            <text:p>8697</text:p>
          </table:table-cell>
          <table:table-cell office:value-type="string">
            <text:p>16-01-2017</text:p>
          </table:table-cell>
          <table:table-cell office:value-type="string">
            <text:p>17FEPA-0003/VENPA</text:p>
          </table:table-cell>
          <table:table-cell office:value-type="string">
            <text:p>16-01-2017</text:p>
          </table:table-cell>
          <table:table-cell office:value-type="string">
            <text:p>OSPEDALE CLASSIFICATO VILLA SALUS Congregazione delle Mantel</text:p>
          </table:table-cell>
          <table:table-cell office:value-type="string">
            <text:p>0033609047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93</text:p>
          </table:table-cell>
          <table:table-cell office:value-type="string">
            <text:p>053</text:p>
          </table:table-cell>
          <table:table-cell office:value-type="string">
            <text:p>298,20</text:p>
          </table:table-cell>
          <table:table-cell office:value-type="string">
            <text:p>ANTINCENDI MARGHERA S.R.L.</text:p>
          </table:table-cell>
          <table:table-cell office:value-type="string">
            <text:p>00230470270</text:p>
          </table:table-cell>
          <table:table-cell office:value-type="string">
            <text:p>CIG Z4119FBAD0 ORDINE 1223145, CIG Z801C1A046 ORDINE 3316189</text:p>
          </table:table-cell>
          <table:table-cell office:value-type="string">
            <text:p>28-03-2017</text:p>
          </table:table-cell>
          <table:table-cell office:value-type="string">
            <text:p>163,20</text:p>
          </table:table-cell>
          <table:table-cell office:value-type="string">
            <text:p>28-03-2017</text:p>
          </table:table-cell>
          <table:table-cell table:style-name="ce57" office:value-type="float" office:value="163.2">
            <text:p>163,2</text:p>
          </table:table-cell>
          <table:table-cell office:value-type="string">
            <text:p>19-02-2017</text:p>
          </table:table-cell>
          <table:table-cell table:style-name="ce57" office:value-type="float" office:value="37">
            <text:p>37</text:p>
          </table:table-cell>
          <table:table-cell office:value-type="string">
            <text:p>0,00</text:p>
          </table:table-cell>
          <table:table-cell office:value-type="string">
            <text:p>8698</text:p>
          </table:table-cell>
          <table:table-cell office:value-type="string">
            <text:p>20-01-2017</text:p>
          </table:table-cell>
          <table:table-cell office:value-type="string">
            <text:p>138/E</text:p>
          </table:table-cell>
          <table:table-cell office:value-type="string">
            <text:p>29-12-2016</text:p>
          </table:table-cell>
          <table:table-cell office:value-type="string">
            <text:p>ANTINCENDI MARGHERA S.R.L.</text:p>
          </table:table-cell>
          <table:table-cell office:value-type="string">
            <text:p>0023047027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ativo secondario</text:p>
          </table:table-cell>
          <table:table-cell office:value-type="string">
            <text:p>201702084044611761</text:p>
          </table:table-cell>
          <table:table-cell office:value-type="string">
            <text:p>041</text:p>
          </table:table-cell>
          <table:table-cell office:value-type="string">
            <text:p>85,0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CIG Z6D17E7789 Fattura di servizi in materia di tutela della</text:p>
          </table:table-cell>
          <table:table-cell office:value-type="string">
            <text:p>28-03-2017</text:p>
          </table:table-cell>
          <table:table-cell office:value-type="string">
            <text:p>85,00</text:p>
          </table:table-cell>
          <table:table-cell office:value-type="string">
            <text:p>28-03-2017</text:p>
          </table:table-cell>
          <table:table-cell table:style-name="ce57" office:value-type="float" office:value="85">
            <text:p>85</text:p>
          </table:table-cell>
          <table:table-cell office:value-type="string">
            <text:p>20-04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8699</text:p>
          </table:table-cell>
          <table:table-cell office:value-type="string">
            <text:p>21-03-2017</text:p>
          </table:table-cell>
          <table:table-cell office:value-type="string">
            <text:p>17MVFN0242</text:p>
          </table:table-cell>
          <table:table-cell office:value-type="string">
            <text:p>21-03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993</text:p>
          </table:table-cell>
          <table:table-cell office:value-type="string">
            <text:p>053</text:p>
          </table:table-cell>
          <table:table-cell office:value-type="string">
            <text:p>298,20</text:p>
          </table:table-cell>
          <table:table-cell office:value-type="string">
            <text:p>ANTINCENDI MARGHERA S.R.L.</text:p>
          </table:table-cell>
          <table:table-cell office:value-type="string">
            <text:p>00230470270</text:p>
          </table:table-cell>
          <table:table-cell office:value-type="string">
            <text:p>CIG Z4119FBAD0 ORDINE 1223145, CIG Z801C1A046 ORDINE 3316189</text:p>
          </table:table-cell>
          <table:table-cell office:value-type="string">
            <text:p>28-03-2017</text:p>
          </table:table-cell>
          <table:table-cell office:value-type="string">
            <text:p>135,00</text:p>
          </table:table-cell>
          <table:table-cell office:value-type="string">
            <text:p>28-03-2017</text:p>
          </table:table-cell>
          <table:table-cell table:style-name="ce57" office:value-type="float" office:value="135">
            <text:p>135</text:p>
          </table:table-cell>
          <table:table-cell office:value-type="string">
            <text:p>19-02-2017</text:p>
          </table:table-cell>
          <table:table-cell table:style-name="ce57" office:value-type="float" office:value="37">
            <text:p>37</text:p>
          </table:table-cell>
          <table:table-cell office:value-type="string">
            <text:p>0,00</text:p>
          </table:table-cell>
          <table:table-cell office:value-type="string">
            <text:p>8700</text:p>
          </table:table-cell>
          <table:table-cell office:value-type="string">
            <text:p>20-01-2017</text:p>
          </table:table-cell>
          <table:table-cell office:value-type="string">
            <text:p>139/E</text:p>
          </table:table-cell>
          <table:table-cell office:value-type="string">
            <text:p>29-12-2016</text:p>
          </table:table-cell>
          <table:table-cell office:value-type="string">
            <text:p>ANTINCENDI MARGHERA S.R.L.</text:p>
          </table:table-cell>
          <table:table-cell office:value-type="string">
            <text:p>0023047027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01</text:p>
          </table:table-cell>
          <table:table-cell office:value-type="string">
            <text:p>030</text:p>
          </table:table-cell>
          <table:table-cell office:value-type="string">
            <text:p>81,66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Fattura di servizi in materia di tutela della salute e della</text:p>
          </table:table-cell>
          <table:table-cell office:value-type="string">
            <text:p>28-03-2017</text:p>
          </table:table-cell>
          <table:table-cell office:value-type="string">
            <text:p>81,66</text:p>
          </table:table-cell>
          <table:table-cell office:value-type="string">
            <text:p>28-03-2017</text:p>
          </table:table-cell>
          <table:table-cell table:style-name="ce57" office:value-type="float" office:value="81.66">
            <text:p>81,66</text:p>
          </table:table-cell>
          <table:table-cell office:value-type="string">
            <text:p>20-05-2017</text:p>
          </table:table-cell>
          <table:table-cell table:style-name="ce57" office:value-type="float" office:value="-53">
            <text:p>-53</text:p>
          </table:table-cell>
          <table:table-cell office:value-type="string">
            <text:p>0,00</text:p>
          </table:table-cell>
          <table:table-cell office:value-type="string">
            <text:p>8724</text:p>
          </table:table-cell>
          <table:table-cell office:value-type="string">
            <text:p>21-03-2017</text:p>
          </table:table-cell>
          <table:table-cell office:value-type="string">
            <text:p>17TVFN0214</text:p>
          </table:table-cell>
          <table:table-cell office:value-type="string">
            <text:p>21-03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03</text:p>
          </table:table-cell>
          <table:table-cell office:value-type="string">
            <text:p>049</text:p>
          </table:table-cell>
          <table:table-cell office:value-type="string">
            <text:p>6,68</text:p>
          </table:table-cell>
          <table:table-cell office:value-type="string">
            <text:p>C.I.C.L.A.T.</text:p>
          </table:table-cell>
          <table:table-cell office:value-type="string">
            <text:p>00424610582</text:p>
          </table:table-cell>
          <table:table-cell office:value-type="string">
            <text:p>raccolta e smaltimento rifiuti speciali <text:s/>gennaio 2017 CIG Z4</text:p>
          </table:table-cell>
          <table:table-cell office:value-type="string">
            <text:p>28-03-2017</text:p>
          </table:table-cell>
          <table:table-cell office:value-type="string">
            <text:p>6,68</text:p>
          </table:table-cell>
          <table:table-cell office:value-type="string">
            <text:p>28-03-2017</text:p>
          </table:table-cell>
          <table:table-cell table:style-name="ce57" office:value-type="float" office:value="6.68">
            <text:p>6,68</text:p>
          </table:table-cell>
          <table:table-cell office:value-type="string">
            <text:p>30-04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8728</text:p>
          </table:table-cell>
          <table:table-cell office:value-type="string">
            <text:p>22-03-2017</text:p>
          </table:table-cell>
          <table:table-cell office:value-type="string">
            <text:p>11/0001025</text:p>
          </table:table-cell>
          <table:table-cell office:value-type="string">
            <text:p>21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05</text:p>
          </table:table-cell>
          <table:table-cell office:value-type="string">
            <text:p>049</text:p>
          </table:table-cell>
          <table:table-cell office:value-type="string">
            <text:p>6,68</text:p>
          </table:table-cell>
          <table:table-cell office:value-type="string">
            <text:p>C.I.C.L.A.T.</text:p>
          </table:table-cell>
          <table:table-cell office:value-type="string">
            <text:p>00424610582</text:p>
          </table:table-cell>
          <table:table-cell office:value-type="string">
            <text:p>smaltimento rifiuti speciali febbraio 2017 CIG Z4012194D8</text:p>
          </table:table-cell>
          <table:table-cell office:value-type="string">
            <text:p>28-03-2017</text:p>
          </table:table-cell>
          <table:table-cell office:value-type="string">
            <text:p>6,68</text:p>
          </table:table-cell>
          <table:table-cell office:value-type="string">
            <text:p>28-03-2017</text:p>
          </table:table-cell>
          <table:table-cell table:style-name="ce57" office:value-type="float" office:value="6.68">
            <text:p>6,68</text:p>
          </table:table-cell>
          <table:table-cell office:value-type="string">
            <text:p>30-04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8731</text:p>
          </table:table-cell>
          <table:table-cell office:value-type="string">
            <text:p>22-03-2017</text:p>
          </table:table-cell>
          <table:table-cell office:value-type="string">
            <text:p>11/0001026</text:p>
          </table:table-cell>
          <table:table-cell office:value-type="string">
            <text:p>21-03-2017</text:p>
          </table:table-cell>
          <table:table-cell office:value-type="string">
            <text:p>C.I.C.L.A.T. SOC. COOP.</text:p>
          </table:table-cell>
          <table:table-cell office:value-type="string">
            <text:p>004246105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02-AVVOCATURA DISTRETTUALE DELLO STATO DI L'AQUILA</text:p>
          </table:table-cell>
          <table:table-cell office:value-type="string">
            <text:p>4461</text:p>
          </table:table-cell>
          <table:table-cell office:value-type="string">
            <text:p>7</text:p>
          </table:table-cell>
          <table:table-cell office:value-type="string">
            <text:p>Ordinativo secondario</text:p>
          </table:table-cell>
          <table:table-cell office:value-type="string">
            <text:p>201702084044612007</text:p>
          </table:table-cell>
          <table:table-cell office:value-type="string">
            <text:p>049</text:p>
          </table:table-cell>
          <table:table-cell office:value-type="string">
            <text:p>981,58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office:value-type="string">
            <text:p>servizio di facility management gennaio febbraio 2017 CIG Z4</text:p>
          </table:table-cell>
          <table:table-cell office:value-type="string">
            <text:p>28-03-2017</text:p>
          </table:table-cell>
          <table:table-cell office:value-type="string">
            <text:p>981,58</text:p>
          </table:table-cell>
          <table:table-cell office:value-type="string">
            <text:p>28-03-2017</text:p>
          </table:table-cell>
          <table:table-cell table:style-name="ce57" office:value-type="float" office:value="981.58">
            <text:p>981,58</text:p>
          </table:table-cell>
          <table:table-cell office:value-type="string">
            <text:p>30-04-2017</text:p>
          </table:table-cell>
          <table:table-cell table:style-name="ce57" office:value-type="float" office:value="-33">
            <text:p>-33</text:p>
          </table:table-cell>
          <table:table-cell office:value-type="string">
            <text:p>0,00</text:p>
          </table:table-cell>
          <table:table-cell office:value-type="string">
            <text:p>8732</text:p>
          </table:table-cell>
          <table:table-cell office:value-type="string">
            <text:p>27-03-2017</text:p>
          </table:table-cell>
          <table:table-cell office:value-type="string">
            <text:p>411</text:p>
          </table:table-cell>
          <table:table-cell office:value-type="string">
            <text:p>27-03-2017</text:p>
          </table:table-cell>
          <table:table-cell office:value-type="string">
            <text:p>GUERRATO S.P.A.</text:p>
          </table:table-cell>
          <table:table-cell office:value-type="string">
            <text:p>0009944029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93</text:p>
          </table:table-cell>
          <table:table-cell office:value-type="string">
            <text:p>031</text:p>
          </table:table-cell>
          <table:table-cell office:value-type="string">
            <text:p>247,50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office:value-type="string">
            <text:p>CIG Z6D17E7789 Fattura di servizi in materia di tutela della</text:p>
          </table:table-cell>
          <table:table-cell office:value-type="string">
            <text:p>28-03-2017</text:p>
          </table:table-cell>
          <table:table-cell office:value-type="string">
            <text:p>247,50</text:p>
          </table:table-cell>
          <table:table-cell office:value-type="string">
            <text:p>28-03-2017</text:p>
          </table:table-cell>
          <table:table-cell table:style-name="ce57" office:value-type="float" office:value="247.5">
            <text:p>247,5</text:p>
          </table:table-cell>
          <table:table-cell office:value-type="string">
            <text:p>20-04-2017</text:p>
          </table:table-cell>
          <table:table-cell table:style-name="ce57" office:value-type="float" office:value="-23">
            <text:p>-23</text:p>
          </table:table-cell>
          <table:table-cell office:value-type="string">
            <text:p>0,00</text:p>
          </table:table-cell>
          <table:table-cell office:value-type="string">
            <text:p>8780</text:p>
          </table:table-cell>
          <table:table-cell office:value-type="string">
            <text:p>21-03-2017</text:p>
          </table:table-cell>
          <table:table-cell office:value-type="string">
            <text:p>17TVFN0249</text:p>
          </table:table-cell>
          <table:table-cell office:value-type="string">
            <text:p>21-03-2017</text:p>
          </table:table-cell>
          <table:table-cell office:value-type="string">
            <text:p>SINTESI S.p.A.</text:p>
          </table:table-cell>
          <table:table-cell office:value-type="string">
            <text:p>0353396100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95</text:p>
          </table:table-cell>
          <table:table-cell office:value-type="string">
            <text:p>028</text:p>
          </table:table-cell>
          <table:table-cell office:value-type="string">
            <text:p>1472,28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office:value-type="string">
            <text:p>SPESE TRASLOCHI E FACHINAGGI. CIG ZE70DE4CDC</text:p>
          </table:table-cell>
          <table:table-cell office:value-type="string">
            <text:p>28-03-2017</text:p>
          </table:table-cell>
          <table:table-cell office:value-type="string">
            <text:p>1472,28</text:p>
          </table:table-cell>
          <table:table-cell office:value-type="string">
            <text:p>28-03-2017</text:p>
          </table:table-cell>
          <table:table-cell table:style-name="ce57" office:value-type="float" office:value="1472.28">
            <text:p>1472,28</text:p>
          </table:table-cell>
          <table:table-cell office:value-type="string">
            <text:p>23-05-2017</text:p>
          </table:table-cell>
          <table:table-cell table:style-name="ce57" office:value-type="float" office:value="-56">
            <text:p>-56</text:p>
          </table:table-cell>
          <table:table-cell office:value-type="string">
            <text:p>0,00</text:p>
          </table:table-cell>
          <table:table-cell office:value-type="string">
            <text:p>8788</text:p>
          </table:table-cell>
          <table:table-cell office:value-type="string">
            <text:p>23-03-2017</text:p>
          </table:table-cell>
          <table:table-cell office:value-type="string">
            <text:p>103284</text:p>
          </table:table-cell>
          <table:table-cell office:value-type="string">
            <text:p>23-03-2017</text:p>
          </table:table-cell>
          <table:table-cell office:value-type="string">
            <text:p>Manitalidea S.p.A.</text:p>
          </table:table-cell>
          <table:table-cell office:value-type="string">
            <text:p>0712421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11-AVVOCATURA DISTRETTUALE DELLO STATO DI TRENTO</text:p>
          </table:table-cell>
          <table:table-cell office:value-type="string">
            <text:p>4461</text:p>
          </table:table-cell>
          <table:table-cell office:value-type="string">
            <text:p>16</text:p>
          </table:table-cell>
          <table:table-cell office:value-type="string">
            <text:p>Ordinativo secondario</text:p>
          </table:table-cell>
          <table:table-cell office:value-type="string">
            <text:p>201702084044611841</text:p>
          </table:table-cell>
          <table:table-cell office:value-type="string">
            <text:p>041</text:p>
          </table:table-cell>
          <table:table-cell office:value-type="string">
            <text:p>800,00</text:p>
          </table:table-cell>
          <table:table-cell office:value-type="string">
            <text:p>COM METODI S.p.A</text:p>
          </table:table-cell>
          <table:table-cell office:value-type="string">
            <text:p>07120730150</text:p>
          </table:table-cell>
          <table:table-cell office:value-type="string">
            <text:p>CIG Z1119A1278 - <text:s/>Convenzione sicurezza sui luoghi di lavoro</text:p>
          </table:table-cell>
          <table:table-cell office:value-type="string">
            <text:p>28-03-2017</text:p>
          </table:table-cell>
          <table:table-cell office:value-type="string">
            <text:p>800,00</text:p>
          </table:table-cell>
          <table:table-cell office:value-type="string">
            <text:p>28-03-2017</text:p>
          </table:table-cell>
          <table:table-cell table:style-name="ce57" office:value-type="float" office:value="800">
            <text:p>800</text:p>
          </table:table-cell>
          <table:table-cell office:value-type="string">
            <text:p>31-05-2017</text:p>
          </table:table-cell>
          <table:table-cell table:style-name="ce57" office:value-type="float" office:value="-64">
            <text:p>-64</text:p>
          </table:table-cell>
          <table:table-cell office:value-type="string">
            <text:p>0,00</text:p>
          </table:table-cell>
          <table:table-cell office:value-type="string">
            <text:p>8828</text:p>
          </table:table-cell>
          <table:table-cell office:value-type="string">
            <text:p>17-03-2017</text:p>
          </table:table-cell>
          <table:table-cell office:value-type="string">
            <text:p>FV17-0547</text:p>
          </table:table-cell>
          <table:table-cell office:value-type="string">
            <text:p>10-03-2017</text:p>
          </table:table-cell>
          <table:table-cell office:value-type="string">
            <text:p>COM Metodi S.p.A.</text:p>
          </table:table-cell>
          <table:table-cell office:value-type="string">
            <text:p>0712073015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135-AVVOCATURA DISTRETTUALE DELLO STATO DI MILAN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37</text:p>
          </table:table-cell>
          <table:table-cell office:value-type="string">
            <text:p>054</text:p>
          </table:table-cell>
          <table:table-cell office:value-type="string">
            <text:p>918,21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office:value-type="string">
            <text:p>CIG ZC4071FC98 Noleggio fotocopiatori periodo 29.12.2016-28.</text:p>
          </table:table-cell>
          <table:table-cell office:value-type="string">
            <text:p>29-03-2017</text:p>
          </table:table-cell>
          <table:table-cell office:value-type="string">
            <text:p>918,21</text:p>
          </table:table-cell>
          <table:table-cell office:value-type="string">
            <text:p>29-03-2017</text:p>
          </table:table-cell>
          <table:table-cell table:style-name="ce57" office:value-type="float" office:value="918.21">
            <text:p>918,21</text:p>
          </table:table-cell>
          <table:table-cell office:value-type="string">
            <text:p>31-05-2017</text:p>
          </table:table-cell>
          <table:table-cell table:style-name="ce57" office:value-type="float" office:value="-63">
            <text:p>-63</text:p>
          </table:table-cell>
          <table:table-cell office:value-type="string">
            <text:p>0,00</text:p>
          </table:table-cell>
          <table:table-cell office:value-type="string">
            <text:p>8853</text:p>
          </table:table-cell>
          <table:table-cell office:value-type="string">
            <text:p>28-03-2017</text:p>
          </table:table-cell>
          <table:table-cell office:value-type="string">
            <text:p>1010410574</text:p>
          </table:table-cell>
          <table:table-cell office:value-type="string">
            <text:p>28-03-2017</text:p>
          </table:table-cell>
          <table:table-cell office:value-type="string">
            <text:p>Kyocera Document Solutions Italia S.p.a.</text:p>
          </table:table-cell>
          <table:table-cell office:value-type="string">
            <text:p>0178808015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7</text:p>
          </table:table-cell>
          <table:table-cell office:value-type="string">
            <text:p>063</text:p>
          </table:table-cell>
          <table:table-cell office:value-type="string">
            <text:p>285,5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31-03-2017</text:p>
          </table:table-cell>
          <table:table-cell office:value-type="string">
            <text:p>106,74</text:p>
          </table:table-cell>
          <table:table-cell office:value-type="string">
            <text:p>31-03-2017</text:p>
          </table:table-cell>
          <table:table-cell table:style-name="ce57" office:value-type="float" office:value="106.74">
            <text:p>106,74</text:p>
          </table:table-cell>
          <table:table-cell office:value-type="string">
            <text:p>30-04-2017</text:p>
          </table:table-cell>
          <table:table-cell table:style-name="ce57" office:value-type="float" office:value="-30">
            <text:p>-30</text:p>
          </table:table-cell>
          <table:table-cell office:value-type="string">
            <text:p>0,00</text:p>
          </table:table-cell>
          <table:table-cell office:value-type="string">
            <text:p>8877</text:p>
          </table:table-cell>
          <table:table-cell office:value-type="string">
            <text:p>11-01-2017</text:p>
          </table:table-cell>
          <table:table-cell office:value-type="string">
            <text:p>41604411975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7</text:p>
          </table:table-cell>
          <table:table-cell office:value-type="string">
            <text:p>063</text:p>
          </table:table-cell>
          <table:table-cell office:value-type="string">
            <text:p>285,50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office:value-type="string">
            <text:p>CIG ZC7192A65A energia elettrica periodo 01-12-2016 31-12-20</text:p>
          </table:table-cell>
          <table:table-cell office:value-type="string">
            <text:p>31-03-2017</text:p>
          </table:table-cell>
          <table:table-cell office:value-type="string">
            <text:p>24,45</text:p>
          </table:table-cell>
          <table:table-cell office:value-type="string">
            <text:p>31-03-2017</text:p>
          </table:table-cell>
          <table:table-cell table:style-name="ce57" office:value-type="float" office:value="24.45">
            <text:p>24,45</text:p>
          </table:table-cell>
          <table:table-cell office:value-type="string">
            <text:p>30-04-2017</text:p>
          </table:table-cell>
          <table:table-cell table:style-name="ce57" office:value-type="float" office:value="-30">
            <text:p>-30</text:p>
          </table:table-cell>
          <table:table-cell office:value-type="string">
            <text:p>0,00</text:p>
          </table:table-cell>
          <table:table-cell office:value-type="string">
            <text:p>8879</text:p>
          </table:table-cell>
          <table:table-cell office:value-type="string">
            <text:p>11-01-2017</text:p>
          </table:table-cell>
          <table:table-cell office:value-type="string">
            <text:p>41604411976</text:p>
          </table:table-cell>
          <table:table-cell office:value-type="string">
            <text:p>30-12-2016</text:p>
          </table:table-cell>
          <table:table-cell office:value-type="string">
            <text:p>Dolomiti Energia S.p.A.</text:p>
          </table:table-cell>
          <table:table-cell office:value-type="string">
            <text:p>0181263022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51</text:p>
          </table:table-cell>
          <table:table-cell office:value-type="string">
            <text:p>020</text:p>
          </table:table-cell>
          <table:table-cell office:value-type="string">
            <text:p>1601,03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office:value-type="string">
            <text:p>CIG Z941CB4D6D Saldo 2 fatture fornitura cancelleria</text:p>
          </table:table-cell>
          <table:table-cell office:value-type="string">
            <text:p>29-03-2017</text:p>
          </table:table-cell>
          <table:table-cell office:value-type="string">
            <text:p>1322,73</text:p>
          </table:table-cell>
          <table:table-cell office:value-type="string">
            <text:p>29-03-2017</text:p>
          </table:table-cell>
          <table:table-cell table:style-name="ce57" office:value-type="float" office:value="1322.73">
            <text:p>1322,73</text:p>
          </table:table-cell>
          <table:table-cell office:value-type="string">
            <text:p>29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8956</text:p>
          </table:table-cell>
          <table:table-cell office:value-type="string">
            <text:p>11-01-2017</text:p>
          </table:table-cell>
          <table:table-cell office:value-type="string">
            <text:p>2040/160036191</text:p>
          </table:table-cell>
          <table:table-cell office:value-type="string">
            <text:p>31-12-2016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50-AVVOCATURA DISTRETTUALE DELLO STATO DI CATANZARO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051</text:p>
          </table:table-cell>
          <table:table-cell office:value-type="string">
            <text:p>020</text:p>
          </table:table-cell>
          <table:table-cell office:value-type="string">
            <text:p>1601,03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office:value-type="string">
            <text:p>CIG Z941CB4D6D Saldo 2 fatture fornitura cancelleria</text:p>
          </table:table-cell>
          <table:table-cell office:value-type="string">
            <text:p>29-03-2017</text:p>
          </table:table-cell>
          <table:table-cell office:value-type="string">
            <text:p>278,30</text:p>
          </table:table-cell>
          <table:table-cell office:value-type="string">
            <text:p>29-03-2017</text:p>
          </table:table-cell>
          <table:table-cell table:style-name="ce57" office:value-type="float" office:value="278.3">
            <text:p>278,3</text:p>
          </table:table-cell>
          <table:table-cell office:value-type="string">
            <text:p>29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8958</text:p>
          </table:table-cell>
          <table:table-cell office:value-type="string">
            <text:p>24-01-2017</text:p>
          </table:table-cell>
          <table:table-cell office:value-type="string">
            <text:p>2040/170000943</text:p>
          </table:table-cell>
          <table:table-cell office:value-type="string">
            <text:p>20-01-2017</text:p>
          </table:table-cell>
          <table:table-cell office:value-type="string">
            <text:p>MYO SPA</text:p>
          </table:table-cell>
          <table:table-cell office:value-type="string">
            <text:p>03222970406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9</text:p>
          </table:table-cell>
          <table:table-cell office:value-type="string">
            <text:p>063</text:p>
          </table:table-cell>
          <table:table-cell office:value-type="string">
            <text:p>575,1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DI ENERGIA SEDE AVVOCATURA. CIG ZDA176FF96</text:p>
          </table:table-cell>
          <table:table-cell office:value-type="string">
            <text:p>31-03-2017</text:p>
          </table:table-cell>
          <table:table-cell office:value-type="string">
            <text:p>126,34</text:p>
          </table:table-cell>
          <table:table-cell office:value-type="string">
            <text:p>31-03-2017</text:p>
          </table:table-cell>
          <table:table-cell table:style-name="ce57" office:value-type="float" office:value="126.34">
            <text:p>126,34</text:p>
          </table:table-cell>
          <table:table-cell office:value-type="string">
            <text:p>15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9083</text:p>
          </table:table-cell>
          <table:table-cell office:value-type="string">
            <text:p>16-03-2017</text:p>
          </table:table-cell>
          <table:table-cell office:value-type="string">
            <text:p>004800378374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11-AVVOCATURA DISTRETTUALE DELLO STATO - FIRENZ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361</text:p>
          </table:table-cell>
          <table:table-cell office:value-type="string">
            <text:p>070</text:p>
          </table:table-cell>
          <table:table-cell office:value-type="string">
            <text:p>1603,33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office:value-type="string">
            <text:p>CIG 660489214E</text:p>
          </table:table-cell>
          <table:table-cell office:value-type="string">
            <text:p>30-03-2017</text:p>
          </table:table-cell>
          <table:table-cell office:value-type="string">
            <text:p>1603,33</text:p>
          </table:table-cell>
          <table:table-cell office:value-type="string">
            <text:p>30-03-2017</text:p>
          </table:table-cell>
          <table:table-cell table:style-name="ce57" office:value-type="float" office:value="1603.33">
            <text:p>1603,33</text:p>
          </table:table-cell>
          <table:table-cell office:value-type="string">
            <text:p>27-01-2017</text:p>
          </table:table-cell>
          <table:table-cell table:style-name="ce57" office:value-type="float" office:value="62">
            <text:p>62</text:p>
          </table:table-cell>
          <table:table-cell office:value-type="string">
            <text:p>0,00</text:p>
          </table:table-cell>
          <table:table-cell office:value-type="string">
            <text:p>9091</text:p>
          </table:table-cell>
          <table:table-cell office:value-type="string">
            <text:p>28-12-2016</text:p>
          </table:table-cell>
          <table:table-cell office:value-type="string">
            <text:p>FATTPA 50_16</text:p>
          </table:table-cell>
          <table:table-cell office:value-type="string">
            <text:p>28-12-2016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9</text:p>
          </table:table-cell>
          <table:table-cell office:value-type="string">
            <text:p>063</text:p>
          </table:table-cell>
          <table:table-cell office:value-type="string">
            <text:p>575,1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DI ENERGIA SEDE AVVOCATURA. CIG ZDA176FF96</text:p>
          </table:table-cell>
          <table:table-cell office:value-type="string">
            <text:p>31-03-2017</text:p>
          </table:table-cell>
          <table:table-cell office:value-type="string">
            <text:p>21,28</text:p>
          </table:table-cell>
          <table:table-cell office:value-type="string">
            <text:p>31-03-2017</text:p>
          </table:table-cell>
          <table:table-cell table:style-name="ce57" office:value-type="float" office:value="21.28">
            <text:p>21,28</text:p>
          </table:table-cell>
          <table:table-cell office:value-type="string">
            <text:p>15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9101</text:p>
          </table:table-cell>
          <table:table-cell office:value-type="string">
            <text:p>16-03-2017</text:p>
          </table:table-cell>
          <table:table-cell office:value-type="string">
            <text:p>004800383493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9</text:p>
          </table:table-cell>
          <table:table-cell office:value-type="string">
            <text:p>063</text:p>
          </table:table-cell>
          <table:table-cell office:value-type="string">
            <text:p>575,1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DI ENERGIA SEDE AVVOCATURA. CIG ZDA176FF96</text:p>
          </table:table-cell>
          <table:table-cell office:value-type="string">
            <text:p>31-03-2017</text:p>
          </table:table-cell>
          <table:table-cell office:value-type="string">
            <text:p>89,87</text:p>
          </table:table-cell>
          <table:table-cell office:value-type="string">
            <text:p>31-03-2017</text:p>
          </table:table-cell>
          <table:table-cell table:style-name="ce57" office:value-type="float" office:value="89.87">
            <text:p>89,87</text:p>
          </table:table-cell>
          <table:table-cell office:value-type="string">
            <text:p>15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9104</text:p>
          </table:table-cell>
          <table:table-cell office:value-type="string">
            <text:p>16-03-2017</text:p>
          </table:table-cell>
          <table:table-cell office:value-type="string">
            <text:p>004800383494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9</text:p>
          </table:table-cell>
          <table:table-cell office:value-type="string">
            <text:p>063</text:p>
          </table:table-cell>
          <table:table-cell office:value-type="string">
            <text:p>575,1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DI ENERGIA SEDE AVVOCATURA. CIG ZDA176FF96</text:p>
          </table:table-cell>
          <table:table-cell office:value-type="string">
            <text:p>31-03-2017</text:p>
          </table:table-cell>
          <table:table-cell office:value-type="string">
            <text:p>21,11</text:p>
          </table:table-cell>
          <table:table-cell office:value-type="string">
            <text:p>31-03-2017</text:p>
          </table:table-cell>
          <table:table-cell table:style-name="ce57" office:value-type="float" office:value="21.11">
            <text:p>21,11</text:p>
          </table:table-cell>
          <table:table-cell office:value-type="string">
            <text:p>15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9112</text:p>
          </table:table-cell>
          <table:table-cell office:value-type="string">
            <text:p>16-03-2017</text:p>
          </table:table-cell>
          <table:table-cell office:value-type="string">
            <text:p>004800383495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514-AVVOCATURA DISTRETTUALE DELLO STATO DI MESSIN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719</text:p>
          </table:table-cell>
          <table:table-cell office:value-type="string">
            <text:p>063</text:p>
          </table:table-cell>
          <table:table-cell office:value-type="string">
            <text:p>575,10</text:p>
          </table:table-cell>
          <table:table-cell office:value-type="string">
            <text:p>ENEL ENERGIA S.p.A.</text:p>
          </table:table-cell>
          <table:table-cell office:value-type="string">
            <text:p>06655971007</text:p>
          </table:table-cell>
          <table:table-cell office:value-type="string">
            <text:p>SPESE DI ENERGIA SEDE AVVOCATURA. CIG ZDA176FF96</text:p>
          </table:table-cell>
          <table:table-cell office:value-type="string">
            <text:p>31-03-2017</text:p>
          </table:table-cell>
          <table:table-cell office:value-type="string">
            <text:p>316,50</text:p>
          </table:table-cell>
          <table:table-cell office:value-type="string">
            <text:p>31-03-2017</text:p>
          </table:table-cell>
          <table:table-cell table:style-name="ce57" office:value-type="float" office:value="316.5">
            <text:p>316,5</text:p>
          </table:table-cell>
          <table:table-cell office:value-type="string">
            <text:p>15-04-2017</text:p>
          </table:table-cell>
          <table:table-cell table:style-name="ce57" office:value-type="float" office:value="-15">
            <text:p>-15</text:p>
          </table:table-cell>
          <table:table-cell office:value-type="string">
            <text:p>0,00</text:p>
          </table:table-cell>
          <table:table-cell office:value-type="string">
            <text:p>9114</text:p>
          </table:table-cell>
          <table:table-cell office:value-type="string">
            <text:p>16-03-2017</text:p>
          </table:table-cell>
          <table:table-cell office:value-type="string">
            <text:p>004800383496</text:p>
          </table:table-cell>
          <table:table-cell office:value-type="string">
            <text:p>12-03-2017</text:p>
          </table:table-cell>
          <table:table-cell office:value-type="string">
            <text:p>Enel Energia SpA</text:p>
          </table:table-cell>
          <table:table-cell office:value-type="string">
            <text:p>06655971007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11-AVVOCATURA DISTRETTUALE DELLO STATO - FIRENZ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32</text:p>
          </table:table-cell>
          <table:table-cell office:value-type="string">
            <text:p>070</text:p>
          </table:table-cell>
          <table:table-cell office:value-type="string">
            <text:p>1603,33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office:value-type="string">
            <text:p>CIG 660489214E</text:p>
          </table:table-cell>
          <table:table-cell office:value-type="string">
            <text:p>30-03-2017</text:p>
          </table:table-cell>
          <table:table-cell office:value-type="string">
            <text:p>1603,33</text:p>
          </table:table-cell>
          <table:table-cell office:value-type="string">
            <text:p>30-03-2017</text:p>
          </table:table-cell>
          <table:table-cell table:style-name="ce57" office:value-type="float" office:value="1603.33">
            <text:p>1603,33</text:p>
          </table:table-cell>
          <table:table-cell office:value-type="string">
            <text:p>02-03-2017</text:p>
          </table:table-cell>
          <table:table-cell table:style-name="ce57" office:value-type="float" office:value="28">
            <text:p>28</text:p>
          </table:table-cell>
          <table:table-cell office:value-type="string">
            <text:p>0,00</text:p>
          </table:table-cell>
          <table:table-cell office:value-type="string">
            <text:p>9117</text:p>
          </table:table-cell>
          <table:table-cell office:value-type="string">
            <text:p>07-02-2017</text:p>
          </table:table-cell>
          <table:table-cell office:value-type="string">
            <text:p>FATTPA 1_17</text:p>
          </table:table-cell>
          <table:table-cell office:value-type="string">
            <text:p>31-01-2017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41</text:p>
          </table:table-cell>
          <table:table-cell office:value-type="string">
            <text:p>070</text:p>
          </table:table-cell>
          <table:table-cell office:value-type="string">
            <text:p>1000,00</text:p>
          </table:table-cell>
          <table:table-cell office:value-type="string">
            <text:p>LACERENZA MULTISERVICE S.R.L.</text:p>
          </table:table-cell>
          <table:table-cell office:value-type="string">
            <text:p>01877530764</text:p>
          </table:table-cell>
          <table:table-cell office:value-type="string">
            <text:p>CIG Z9417AA5BC servizio di pulizia locali dell'Avvocatura Di</text:p>
          </table:table-cell>
          <table:table-cell office:value-type="string">
            <text:p>31-03-2017</text:p>
          </table:table-cell>
          <table:table-cell office:value-type="string">
            <text:p>1000,00</text:p>
          </table:table-cell>
          <table:table-cell office:value-type="string">
            <text:p>31-03-2017</text:p>
          </table:table-cell>
          <table:table-cell table:style-name="ce57" office:value-type="float" office:value="1000">
            <text:p>1000</text:p>
          </table:table-cell>
          <table:table-cell office:value-type="string">
            <text:p>12-02-2017</text:p>
          </table:table-cell>
          <table:table-cell table:style-name="ce57" office:value-type="float" office:value="47">
            <text:p>47</text:p>
          </table:table-cell>
          <table:table-cell office:value-type="string">
            <text:p>0,00</text:p>
          </table:table-cell>
          <table:table-cell office:value-type="string">
            <text:p>9127</text:p>
          </table:table-cell>
          <table:table-cell office:value-type="string">
            <text:p>13-01-2017</text:p>
          </table:table-cell>
          <table:table-cell office:value-type="string">
            <text:p>892</text:p>
          </table:table-cell>
          <table:table-cell office:value-type="string">
            <text:p>30-12-2016</text:p>
          </table:table-cell>
          <table:table-cell office:value-type="string">
            <text:p>LACERENZA MULTISERVICE S.R.L.</text:p>
          </table:table-cell>
          <table:table-cell office:value-type="string">
            <text:p>01877530764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441</text:p>
          </table:table-cell>
          <table:table-cell office:value-type="string">
            <text:p>060</text:p>
          </table:table-cell>
          <table:table-cell office:value-type="string">
            <text:p>44,04</text:p>
          </table:table-cell>
          <table:table-cell office:value-type="string">
            <text:p>Telecom Italia S.P.A</text:p>
          </table:table-cell>
          <table:table-cell office:value-type="string">
            <text:p>00488410010</text:p>
          </table:table-cell>
          <table:table-cell office:value-type="string">
            <text:p>CIG Z39137B12A EMISSIONE FATTURA MANUALE - CONTO 4-15 <text:s/>NR. 8</text:p>
          </table:table-cell>
          <table:table-cell office:value-type="string">
            <text:p>31-03-2017</text:p>
          </table:table-cell>
          <table:table-cell office:value-type="string">
            <text:p>44,04</text:p>
          </table:table-cell>
          <table:table-cell office:value-type="string">
            <text:p>31-03-2017</text:p>
          </table:table-cell>
          <table:table-cell table:style-name="ce57" office:value-type="float" office:value="44.04">
            <text:p>44,04</text:p>
          </table:table-cell>
          <table:table-cell office:value-type="string">
            <text:p>18-02-2017</text:p>
          </table:table-cell>
          <table:table-cell table:style-name="ce57" office:value-type="float" office:value="41">
            <text:p>41</text:p>
          </table:table-cell>
          <table:table-cell office:value-type="string">
            <text:p>0,00</text:p>
          </table:table-cell>
          <table:table-cell office:value-type="string">
            <text:p>9131</text:p>
          </table:table-cell>
          <table:table-cell office:value-type="string">
            <text:p>19-01-2017</text:p>
          </table:table-cell>
          <table:table-cell office:value-type="string">
            <text:p>6820170114002068</text:p>
          </table:table-cell>
          <table:table-cell office:value-type="string">
            <text:p>17-01-2017</text:p>
          </table:table-cell>
          <table:table-cell office:value-type="string">
            <text:p>Telecom Italia S.p.A.</text:p>
          </table:table-cell>
          <table:table-cell office:value-type="string">
            <text:p>0048841001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11</text:p>
          </table:table-cell>
          <table:table-cell office:value-type="string">
            <text:p>063</text:p>
          </table:table-cell>
          <table:table-cell office:value-type="string">
            <text:p>235,94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SALDO Fornitura energia elettrica CIG Z0413A4571</text:p>
          </table:table-cell>
          <table:table-cell office:value-type="string">
            <text:p>31-03-2017</text:p>
          </table:table-cell>
          <table:table-cell office:value-type="string">
            <text:p>235,94</text:p>
          </table:table-cell>
          <table:table-cell office:value-type="string">
            <text:p>31-03-2017</text:p>
          </table:table-cell>
          <table:table-cell table:style-name="ce57" office:value-type="float" office:value="235.94">
            <text:p>235,94</text:p>
          </table:table-cell>
          <table:table-cell office:value-type="string">
            <text:p>20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9133</text:p>
          </table:table-cell>
          <table:table-cell office:value-type="string">
            <text:p>21-01-2017</text:p>
          </table:table-cell>
          <table:table-cell office:value-type="string">
            <text:p>761062580641013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1543</text:p>
          </table:table-cell>
          <table:table-cell office:value-type="string">
            <text:p>063</text:p>
          </table:table-cell>
          <table:table-cell office:value-type="string">
            <text:p>299,93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Acconto fornitura energia elettrica <text:s/>CIG Z0413A4571</text:p>
          </table:table-cell>
          <table:table-cell office:value-type="string">
            <text:p>31-03-2017</text:p>
          </table:table-cell>
          <table:table-cell office:value-type="string">
            <text:p>299,93</text:p>
          </table:table-cell>
          <table:table-cell office:value-type="string">
            <text:p>31-03-2017</text:p>
          </table:table-cell>
          <table:table-cell table:style-name="ce57" office:value-type="float" office:value="299.93">
            <text:p>299,93</text:p>
          </table:table-cell>
          <table:table-cell office:value-type="string">
            <text:p>20-02-2017</text:p>
          </table:table-cell>
          <table:table-cell table:style-name="ce57" office:value-type="float" office:value="39">
            <text:p>39</text:p>
          </table:table-cell>
          <table:table-cell office:value-type="string">
            <text:p>0,00</text:p>
          </table:table-cell>
          <table:table-cell office:value-type="string">
            <text:p>9133</text:p>
          </table:table-cell>
          <table:table-cell office:value-type="string">
            <text:p>21-01-2017</text:p>
          </table:table-cell>
          <table:table-cell office:value-type="string">
            <text:p>761062580641013</text:p>
          </table:table-cell>
          <table:table-cell office:value-type="string">
            <text:p>13-01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10-AVVOCATURA DISTRETTUALE DELLO STATO DI CAMPOBASSO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019</text:p>
          </table:table-cell>
          <table:table-cell office:value-type="string">
            <text:p>070</text:p>
          </table:table-cell>
          <table:table-cell office:value-type="string">
            <text:p>997,00</text:p>
          </table:table-cell>
          <table:table-cell office:value-type="string">
            <text:p>Savignano Gianfranco</text:p>
          </table:table-cell>
          <table:table-cell office:value-type="string">
            <text:p>SVGGFR48D23B519X</text:p>
          </table:table-cell>
          <table:table-cell office:value-type="string">
            <text:p>SERVIZIO DI PULIZIA LOCALI MESE DI MARZO 2017</text:p>
          </table:table-cell>
          <table:table-cell office:value-type="string">
            <text:p>30-03-2017</text:p>
          </table:table-cell>
          <table:table-cell office:value-type="string">
            <text:p>997,00</text:p>
          </table:table-cell>
          <table:table-cell office:value-type="string">
            <text:p>30-03-2017</text:p>
          </table:table-cell>
          <table:table-cell table:style-name="ce57" office:value-type="float" office:value="997">
            <text:p>997</text:p>
          </table:table-cell>
          <table:table-cell office:value-type="string">
            <text:p>30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9138</text:p>
          </table:table-cell>
          <table:table-cell office:value-type="string">
            <text:p>27-03-2017</text:p>
          </table:table-cell>
          <table:table-cell office:value-type="string">
            <text:p>3/01</text:p>
          </table:table-cell>
          <table:table-cell office:value-type="string">
            <text:p>27-03-2017</text:p>
          </table:table-cell>
          <table:table-cell office:value-type="string">
            <text:p>GIANFRANCO SAVIGNANO</text:p>
          </table:table-cell>
          <table:table-cell office:value-type="string">
            <text:p>SVGGFR48D23B519X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75</text:p>
          </table:table-cell>
          <table:table-cell office:value-type="string">
            <text:p>075</text:p>
          </table:table-cell>
          <table:table-cell office:value-type="string">
            <text:p>128,57</text:p>
          </table:table-cell>
          <table:table-cell office:value-type="string">
            <text:p>EXITONE SPA</text:p>
          </table:table-cell>
          <table:table-cell office:value-type="string">
            <text:p>07874490019</text:p>
          </table:table-cell>
          <table:table-cell office:value-type="string">
            <text:p>SALDO CIG Z791B1207D</text:p>
          </table:table-cell>
          <table:table-cell office:value-type="string">
            <text:p>31-03-2017</text:p>
          </table:table-cell>
          <table:table-cell office:value-type="string">
            <text:p>128,57</text:p>
          </table:table-cell>
          <table:table-cell office:value-type="string">
            <text:p>31-03-2017</text:p>
          </table:table-cell>
          <table:table-cell table:style-name="ce57" office:value-type="float" office:value="128.57">
            <text:p>128,57</text:p>
          </table:table-cell>
          <table:table-cell office:value-type="string">
            <text:p>28-04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9141</text:p>
          </table:table-cell>
          <table:table-cell office:value-type="string">
            <text:p>29-03-2017</text:p>
          </table:table-cell>
          <table:table-cell office:value-type="string">
            <text:p>440</text:p>
          </table:table-cell>
          <table:table-cell office:value-type="string">
            <text:p>27-03-2017</text:p>
          </table:table-cell>
          <table:table-cell office:value-type="string">
            <text:p>EXITONE SPA</text:p>
          </table:table-cell>
          <table:table-cell office:value-type="string">
            <text:p>0787449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1121</text:p>
          </table:table-cell>
          <table:table-cell office:value-type="string">
            <text:p>075</text:p>
          </table:table-cell>
          <table:table-cell office:value-type="string">
            <text:p>1789,86</text:p>
          </table:table-cell>
          <table:table-cell office:value-type="string">
            <text:p>EXITONE SPA</text:p>
          </table:table-cell>
          <table:table-cell office:value-type="string">
            <text:p>07874490019</text:p>
          </table:table-cell>
          <table:table-cell office:value-type="string">
            <text:p>ACCONTO CIG Z791B1207D</text:p>
          </table:table-cell>
          <table:table-cell office:value-type="string">
            <text:p>31-03-2017</text:p>
          </table:table-cell>
          <table:table-cell office:value-type="string">
            <text:p>1789,86</text:p>
          </table:table-cell>
          <table:table-cell office:value-type="string">
            <text:p>31-03-2017</text:p>
          </table:table-cell>
          <table:table-cell table:style-name="ce57" office:value-type="float" office:value="1789.86">
            <text:p>1789,86</text:p>
          </table:table-cell>
          <table:table-cell office:value-type="string">
            <text:p>28-04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0,00</text:p>
          </table:table-cell>
          <table:table-cell office:value-type="string">
            <text:p>9141</text:p>
          </table:table-cell>
          <table:table-cell office:value-type="string">
            <text:p>29-03-2017</text:p>
          </table:table-cell>
          <table:table-cell office:value-type="string">
            <text:p>440</text:p>
          </table:table-cell>
          <table:table-cell office:value-type="string">
            <text:p>27-03-2017</text:p>
          </table:table-cell>
          <table:table-cell office:value-type="string">
            <text:p>EXITONE SPA</text:p>
          </table:table-cell>
          <table:table-cell office:value-type="string">
            <text:p>07874490019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71</text:p>
          </table:table-cell>
          <table:table-cell office:value-type="string">
            <text:p>021</text:p>
          </table:table-cell>
          <table:table-cell office:value-type="string">
            <text:p>80,00</text:p>
          </table:table-cell>
          <table:table-cell office:value-type="string">
            <text:p>TIPOLITOGRAFIA DI OLITA ROCCO E C. SAS</text:p>
          </table:table-cell>
          <table:table-cell office:value-type="string">
            <text:p>00862200763</text:p>
          </table:table-cell>
          <table:table-cell office:value-type="string">
            <text:p>Fornitura stampati CIG Z951D76FD2</text:p>
          </table:table-cell>
          <table:table-cell office:value-type="string">
            <text:p>31-03-2017</text:p>
          </table:table-cell>
          <table:table-cell office:value-type="string">
            <text:p>80,00</text:p>
          </table:table-cell>
          <table:table-cell office:value-type="string">
            <text:p>31-03-2017</text:p>
          </table:table-cell>
          <table:table-cell table:style-name="ce57" office:value-type="float" office:value="80">
            <text:p>80</text:p>
          </table:table-cell>
          <table:table-cell office:value-type="string">
            <text:p>31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9142</text:p>
          </table:table-cell>
          <table:table-cell office:value-type="string">
            <text:p>01-03-2017</text:p>
          </table:table-cell>
          <table:table-cell office:value-type="string">
            <text:p>5/PA2017</text:p>
          </table:table-cell>
          <table:table-cell office:value-type="string">
            <text:p>22-02-2017</text:p>
          </table:table-cell>
          <table:table-cell office:value-type="string">
            <text:p>TIPOLITOGRAFIA DI OLITA ROCCO E C. SAS</text:p>
          </table:table-cell>
          <table:table-cell office:value-type="string">
            <text:p>00862200763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1</text:p>
          </table:table-cell>
          <table:table-cell office:value-type="string">
            <text:p>Ordinativo secondario</text:p>
          </table:table-cell>
          <table:table-cell office:value-type="string">
            <text:p>20170208404461673</text:p>
          </table:table-cell>
          <table:table-cell office:value-type="string">
            <text:p>054</text:p>
          </table:table-cell>
          <table:table-cell office:value-type="string">
            <text:p>611,52</text:p>
          </table:table-cell>
          <table:table-cell office:value-type="string">
            <text:p>Xerox S.p.A.</text:p>
          </table:table-cell>
          <table:table-cell office:value-type="string">
            <text:p>00747880151</text:p>
          </table:table-cell>
          <table:table-cell office:value-type="string">
            <text:p>CIG Z95182FF6D</text:p>
          </table:table-cell>
          <table:table-cell office:value-type="string">
            <text:p>31-03-2017</text:p>
          </table:table-cell>
          <table:table-cell office:value-type="string">
            <text:p>611,52</text:p>
          </table:table-cell>
          <table:table-cell office:value-type="string">
            <text:p>31-03-2017</text:p>
          </table:table-cell>
          <table:table-cell table:style-name="ce57" office:value-type="float" office:value="611.52">
            <text:p>611,52</text:p>
          </table:table-cell>
          <table:table-cell office:value-type="string">
            <text:p>13-04-2017</text:p>
          </table:table-cell>
          <table:table-cell table:style-name="ce57" office:value-type="float" office:value="-13">
            <text:p>-13</text:p>
          </table:table-cell>
          <table:table-cell office:value-type="string">
            <text:p>0,00</text:p>
          </table:table-cell>
          <table:table-cell office:value-type="string">
            <text:p>9153</text:p>
          </table:table-cell>
          <table:table-cell office:value-type="string">
            <text:p>14-03-2017</text:p>
          </table:table-cell>
          <table:table-cell office:value-type="string">
            <text:p>170002159 /G</text:p>
          </table:table-cell>
          <table:table-cell office:value-type="string">
            <text:p>07-03-2017</text:p>
          </table:table-cell>
          <table:table-cell office:value-type="string">
            <text:p>Xerox Spa</text:p>
          </table:table-cell>
          <table:table-cell office:value-type="string">
            <text:p>00747880151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13</text:p>
          </table:table-cell>
          <table:table-cell office:value-type="string">
            <text:p>063</text:p>
          </table:table-cell>
          <table:table-cell office:value-type="string">
            <text:p>748,71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Fornitura energia elettrica CIG Z0413A4571</text:p>
          </table:table-cell>
          <table:table-cell office:value-type="string">
            <text:p>31-03-2017</text:p>
          </table:table-cell>
          <table:table-cell office:value-type="string">
            <text:p>140,23</text:p>
          </table:table-cell>
          <table:table-cell office:value-type="string">
            <text:p>31-03-2017</text:p>
          </table:table-cell>
          <table:table-cell table:style-name="ce57" office:value-type="float" office:value="140.23">
            <text:p>140,23</text:p>
          </table:table-cell>
          <table:table-cell office:value-type="string">
            <text:p>10-04-2017</text:p>
          </table:table-cell>
          <table:table-cell table:style-name="ce57" office:value-type="float" office:value="-10">
            <text:p>-10</text:p>
          </table:table-cell>
          <table:table-cell office:value-type="string">
            <text:p>0,00</text:p>
          </table:table-cell>
          <table:table-cell office:value-type="string">
            <text:p>9156</text:p>
          </table:table-cell>
          <table:table-cell office:value-type="string">
            <text:p>11-03-2017</text:p>
          </table:table-cell>
          <table:table-cell office:value-type="string">
            <text:p>761062580815072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13</text:p>
          </table:table-cell>
          <table:table-cell office:value-type="string">
            <text:p>063</text:p>
          </table:table-cell>
          <table:table-cell office:value-type="string">
            <text:p>748,71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Fornitura energia elettrica CIG Z0413A4571</text:p>
          </table:table-cell>
          <table:table-cell office:value-type="string">
            <text:p>31-03-2017</text:p>
          </table:table-cell>
          <table:table-cell office:value-type="string">
            <text:p>76,72</text:p>
          </table:table-cell>
          <table:table-cell office:value-type="string">
            <text:p>31-03-2017</text:p>
          </table:table-cell>
          <table:table-cell table:style-name="ce57" office:value-type="float" office:value="76.72">
            <text:p>76,72</text:p>
          </table:table-cell>
          <table:table-cell office:value-type="string">
            <text:p>10-04-2017</text:p>
          </table:table-cell>
          <table:table-cell table:style-name="ce57" office:value-type="float" office:value="-10">
            <text:p>-10</text:p>
          </table:table-cell>
          <table:table-cell office:value-type="string">
            <text:p>0,00</text:p>
          </table:table-cell>
          <table:table-cell office:value-type="string">
            <text:p>9157</text:p>
          </table:table-cell>
          <table:table-cell office:value-type="string">
            <text:p>11-03-2017</text:p>
          </table:table-cell>
          <table:table-cell office:value-type="string">
            <text:p>761062580813029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441-AVVOCATURA DISTRETTUALE DELLO STATO DI POTENZA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4213</text:p>
          </table:table-cell>
          <table:table-cell office:value-type="string">
            <text:p>063</text:p>
          </table:table-cell>
          <table:table-cell office:value-type="string">
            <text:p>748,71</text:p>
          </table:table-cell>
          <table:table-cell office:value-type="string">
            <text:p>ENEL SERVIZIO ELETTRICO-SERVIZIO DI MAGGIOR TUTELA</text:p>
          </table:table-cell>
          <table:table-cell office:value-type="string">
            <text:p>09633951000</text:p>
          </table:table-cell>
          <table:table-cell office:value-type="string">
            <text:p>Fornitura energia elettrica CIG Z0413A4571</text:p>
          </table:table-cell>
          <table:table-cell office:value-type="string">
            <text:p>31-03-2017</text:p>
          </table:table-cell>
          <table:table-cell office:value-type="string">
            <text:p>531,76</text:p>
          </table:table-cell>
          <table:table-cell office:value-type="string">
            <text:p>31-03-2017</text:p>
          </table:table-cell>
          <table:table-cell table:style-name="ce57" office:value-type="float" office:value="531.76">
            <text:p>531,76</text:p>
          </table:table-cell>
          <table:table-cell office:value-type="string">
            <text:p>10-04-2017</text:p>
          </table:table-cell>
          <table:table-cell table:style-name="ce57" office:value-type="float" office:value="-10">
            <text:p>-10</text:p>
          </table:table-cell>
          <table:table-cell office:value-type="string">
            <text:p>0,00</text:p>
          </table:table-cell>
          <table:table-cell office:value-type="string">
            <text:p>9162</text:p>
          </table:table-cell>
          <table:table-cell office:value-type="string">
            <text:p>11-03-2017</text:p>
          </table:table-cell>
          <table:table-cell office:value-type="string">
            <text:p>761062580641014</text:p>
          </table:table-cell>
          <table:table-cell office:value-type="string">
            <text:p>10-03-2017</text:p>
          </table:table-cell>
          <table:table-cell office:value-type="string">
            <text:p>SERVIZIO ELETTRICO NAZIONALE - SERVIZIO DI MAGGIOR TUTELA</text:p>
          </table:table-cell>
          <table:table-cell office:value-type="string">
            <text:p>0963395100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311-AVVOCATURA DISTRETTUALE DELLO STATO - FIRENZE</text:p>
          </table:table-cell>
          <table:table-cell office:value-type="string">
            <text:p>4461</text:p>
          </table:table-cell>
          <table:table-cell office:value-type="string">
            <text:p>6</text:p>
          </table:table-cell>
          <table:table-cell office:value-type="string">
            <text:p>Ordinativo secondario</text:p>
          </table:table-cell>
          <table:table-cell office:value-type="string">
            <text:p>20170208404461331</text:p>
          </table:table-cell>
          <table:table-cell office:value-type="string">
            <text:p>070</text:p>
          </table:table-cell>
          <table:table-cell office:value-type="string">
            <text:p>1603,33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office:value-type="string">
            <text:p>CIG 660489214E</text:p>
          </table:table-cell>
          <table:table-cell office:value-type="string">
            <text:p>30-03-2017</text:p>
          </table:table-cell>
          <table:table-cell office:value-type="string">
            <text:p>1603,33</text:p>
          </table:table-cell>
          <table:table-cell office:value-type="string">
            <text:p>30-03-2017</text:p>
          </table:table-cell>
          <table:table-cell table:style-name="ce57" office:value-type="float" office:value="1603.33">
            <text:p>1603,33</text:p>
          </table:table-cell>
          <table:table-cell office:value-type="string">
            <text:p>30-03-2017</text:p>
          </table:table-cell>
          <table:table-cell table:style-name="ce57" office:value-type="float" office:value="0">
            <text:p>0</text:p>
          </table:table-cell>
          <table:table-cell office:value-type="string">
            <text:p>0,00</text:p>
          </table:table-cell>
          <table:table-cell office:value-type="string">
            <text:p>9163</text:p>
          </table:table-cell>
          <table:table-cell office:value-type="string">
            <text:p>03-03-2017</text:p>
          </table:table-cell>
          <table:table-cell office:value-type="string">
            <text:p>FATTPA 2_17</text:p>
          </table:table-cell>
          <table:table-cell office:value-type="string">
            <text:p>28-02-2017</text:p>
          </table:table-cell>
          <table:table-cell office:value-type="string">
            <text:p>Ulisse Cooperativa Sociale</text:p>
          </table:table-cell>
          <table:table-cell office:value-type="string">
            <text:p>04931700480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3</text:p>
          </table:table-cell>
          <table:table-cell office:value-type="string">
            <text:p>065</text:p>
          </table:table-cell>
          <table:table-cell office:value-type="string">
            <text:p>863,42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958,66</text:p>
          </table:table-cell>
          <table:table-cell office:value-type="string">
            <text:p>31-03-2017</text:p>
          </table:table-cell>
          <table:table-cell table:style-name="ce57" office:value-type="float" office:value="958.66">
            <text:p>958,66</text:p>
          </table:table-cell>
          <table:table-cell office:value-type="string">
            <text:p>28-04-2017</text:p>
          </table:table-cell>
          <table:table-cell table:style-name="ce57" office:value-type="float" office:value="-28">
            <text:p>-28</text:p>
          </table:table-cell>
          <table:table-cell office:value-type="string">
            <text:p>-1591,99</text:p>
          </table:table-cell>
          <table:table-cell office:value-type="string">
            <text:p>9196</text:p>
          </table:table-cell>
          <table:table-cell office:value-type="string">
            <text:p>18-01-2017</text:p>
          </table:table-cell>
          <table:table-cell office:value-type="string">
            <text:p>171006995</text:p>
          </table:table-cell>
          <table:table-cell office:value-type="string">
            <text:p>13-01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15">
          <table:table-cell office:value-type="string">
            <text:p>020</text:p>
          </table:table-cell>
          <table:table-cell/>
          <table:table-cell office:value-type="string">
            <text:p>840</text:p>
          </table:table-cell>
          <table:table-cell office:value-type="string">
            <text:p>32-Servizi istituzionali e generali delle amministrazioni pubbliche</text:p>
          </table:table-cell>
          <table:table-cell office:value-type="string">
            <text:p>5-Rappresentanza, difesa in giudizio e consulenza legale in favore delle Amministrazioni dello Stato e degli enti autorizzati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9224-AVVOCATURA DISTRETTUALE DELLO STATO DI VENEZIA</text:p>
          </table:table-cell>
          <table:table-cell office:value-type="string">
            <text:p>4461</text:p>
          </table:table-cell>
          <table:table-cell office:value-type="string">
            <text:p>21</text:p>
          </table:table-cell>
          <table:table-cell office:value-type="string">
            <text:p>Ordinativo secondario</text:p>
          </table:table-cell>
          <table:table-cell office:value-type="string">
            <text:p>201702084044611705</text:p>
          </table:table-cell>
          <table:table-cell office:value-type="string">
            <text:p>065</text:p>
          </table:table-cell>
          <table:table-cell office:value-type="string">
            <text:p>1491,59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office:value-type="string">
            <text:p>CIG ZA4193844F FORNITURA GASPDR 00883500587500 VIA SAN MARCO</text:p>
          </table:table-cell>
          <table:table-cell office:value-type="string">
            <text:p>31-03-2017</text:p>
          </table:table-cell>
          <table:table-cell office:value-type="string">
            <text:p>1491,59</text:p>
          </table:table-cell>
          <table:table-cell office:value-type="string">
            <text:p>31-03-2017</text:p>
          </table:table-cell>
          <table:table-cell table:style-name="ce57" office:value-type="float" office:value="1491.59">
            <text:p>1491,59</text:p>
          </table:table-cell>
          <table:table-cell office:value-type="string">
            <text:p>31-05-2017</text:p>
          </table:table-cell>
          <table:table-cell table:style-name="ce57" office:value-type="float" office:value="-61">
            <text:p>-61</text:p>
          </table:table-cell>
          <table:table-cell office:value-type="string">
            <text:p>0,00</text:p>
          </table:table-cell>
          <table:table-cell office:value-type="string">
            <text:p>9206</text:p>
          </table:table-cell>
          <table:table-cell office:value-type="string">
            <text:p>06-03-2017</text:p>
          </table:table-cell>
          <table:table-cell office:value-type="string">
            <text:p>171042848</text:p>
          </table:table-cell>
          <table:table-cell office:value-type="string">
            <text:p>17-02-2017</text:p>
          </table:table-cell>
          <table:table-cell office:value-type="string">
            <text:p>Soenergy S.r.l.</text:p>
          </table:table-cell>
          <table:table-cell office:value-type="string">
            <text:p>01565370382</text:p>
          </table:table-cell>
          <table:table-cell table:number-columns-repeated="994"/>
        </table:table-row>
        <table:table-row table:style-name="ro3" table:number-rows-repeated="648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P - Documento Elettronico" table:style-name="ta4" table:print="false">
        <table:table-column table:style-name="co13" table:number-columns-repeated="3" table:default-cell-style-name="ce59"/>
        <table:table-column table:style-name="co13" table:default-cell-style-name="ce60"/>
        <table:table-column table:style-name="co13" table:default-cell-style-name="ce62"/>
        <table:table-column table:style-name="co13" table:default-cell-style-name="ce60"/>
        <table:table-column table:style-name="co13" table:default-cell-style-name="ce62"/>
        <table:table-column table:style-name="co13" table:number-columns-repeated="7" table:default-cell-style-name="ce59"/>
        <table:table-column table:style-name="co13" table:default-cell-style-name="ce64"/>
        <table:table-column table:style-name="co11" table:default-cell-style-name="ce65"/>
        <table:table-column table:style-name="co11" table:number-columns-repeated="31" table:default-cell-style-name="ce66"/>
        <table:table-column table:style-name="co11" table:number-columns-repeated="210" table:default-cell-style-name="ce58"/>
        <table:table-column table:style-name="co11" table:number-columns-repeated="767" table:default-cell-style-name="Default"/>
        <table:table-row table:style-name="ro16">
          <table:table-cell table:style-name="ce48" office:value-type="string">
            <text:p>TITOLO</text:p>
          </table:table-cell>
          <table:table-cell table:style-name="ce48" office:value-type="string">
            <text:p>COD. GESTIONALE</text:p>
          </table:table-cell>
          <table:table-cell table:style-name="ce48" office:value-type="string">
            <text:p>IMPORTO TOTALE TITOLO</text:p>
          </table:table-cell>
          <table:table-cell table:style-name="ce53" office:value-type="string">
            <text:p>IMPORTO TITOLO <text:s/>ASSOCIATO AL DOCUMENTO</text:p>
          </table:table-cell>
          <table:table-cell table:style-name="ce55" office:value-type="string">
            <text:p>DATA PAGAMENTO TITOLO <text:s text:c="2"/>(A)</text:p>
          </table:table-cell>
          <table:table-cell table:style-name="ce53" office:value-type="string">
            <text:p>IMPORTO DOVUTO</text:p>
          </table:table-cell>
          <table:table-cell table:style-name="ce55" office:value-type="string">
            <text:p>DATA SCADENZA DOCUMENTO <text:s text:c="20"/>(B)</text:p>
          </table:table-cell>
          <table:table-cell table:style-name="ce48" office:value-type="string">
            <text:p>CALCOLO GIORNI <text:s text:c="15"/>( A - B )</text:p>
          </table:table-cell>
          <table:table-cell table:style-name="ce48" office:value-type="string">
            <text:p>IMPORTO NOTA DI CREDITO</text:p>
          </table:table-cell>
          <table:table-cell table:style-name="ce48" office:value-type="string">
            <text:p>OPERAZIONE DI SISTEMA</text:p>
          </table:table-cell>
          <table:table-cell table:style-name="ce48" office:value-type="string">
            <text:p>DATA RICEZIONE DOCUMENTO</text:p>
          </table:table-cell>
          <table:table-cell table:style-name="ce48" office:value-type="string">
            <text:p>NUM. DOCUMENTO FORNITORE</text:p>
          </table:table-cell>
          <table:table-cell table:style-name="ce48" office:value-type="string">
            <text:p>DATA DOCUMENTO FORNITORE</text:p>
          </table:table-cell>
          <table:table-cell table:style-name="ce48" office:value-type="string">
            <text:p>FORNITORE</text:p>
          </table:table-cell>
          <table:table-cell table:style-name="ce63" office:value-type="string">
            <text:p>C.F. FORNITORE</text:p>
          </table:table-cell>
          <table:table-cell table:number-columns-repeated="1009"/>
        </table:table-row>
        <table:table-row table:style-name="ro11" table:number-rows-repeated="19">
          <table:table-cell table:style-name="ce52" table:number-columns-repeated="3"/>
          <table:table-cell table:style-name="ce54"/>
          <table:table-cell table:style-name="ce61"/>
          <table:table-cell table:style-name="ce54"/>
          <table:table-cell table:style-name="ce56"/>
          <table:table-cell table:style-name="ce52" table:number-columns-repeated="8"/>
          <table:table-cell table:number-columns-repeated="1009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itoli-DP Documenti Cartacei" table:style-name="ta5" table:print="false">
        <table:table-column table:style-name="co13" table:default-cell-style-name="ce67"/>
        <table:table-column table:style-name="co13" table:default-cell-style-name="ce68"/>
        <table:table-column table:style-name="co13" table:number-columns-repeated="16" table:default-cell-style-name="ce59"/>
        <table:table-column table:style-name="co13" table:default-cell-style-name="ce60"/>
        <table:table-column table:style-name="co13" table:default-cell-style-name="ce62"/>
        <table:table-column table:style-name="co13" table:default-cell-style-name="ce60"/>
        <table:table-column table:style-name="co13" table:default-cell-style-name="ce62"/>
        <table:table-column table:style-name="co13" table:number-columns-repeated="8" table:default-cell-style-name="ce59"/>
        <table:table-column table:style-name="co11" table:number-columns-repeated="227" table:default-cell-style-name="ce58"/>
        <table:table-column table:style-name="co11" table:number-columns-repeated="767" table:default-cell-style-name="Default"/>
        <table:table-row table:style-name="ro17">
          <table:table-cell table:style-name="ce48" office:value-type="string">
            <text:p>AMM.</text:p>
          </table:table-cell>
          <table:table-cell table:style-name="ce48" office:value-type="string">
            <text:p>CDR</text:p>
          </table:table-cell>
          <table:table-cell table:style-name="ce48" office:value-type="string">
            <text:p>RAGIONERIA</text:p>
          </table:table-cell>
          <table:table-cell table:style-name="ce48" office:value-type="string">
            <text:p>MISSIONE</text:p>
          </table:table-cell>
          <table:table-cell table:style-name="ce48" office:value-type="string">
            <text:p>PROGRAMMA</text:p>
          </table:table-cell>
          <table:table-cell table:style-name="ce48" office:value-type="string">
            <text:p>MACROAGGREGATO</text:p>
          </table:table-cell>
          <table:table-cell table:style-name="ce48" office:value-type="string">
            <text:p>CATEGORIA</text:p>
          </table:table-cell>
          <table:table-cell table:style-name="ce48" office:value-type="string">
            <text:p>UFFICIO</text:p>
          </table:table-cell>
          <table:table-cell table:style-name="ce48" office:value-type="string">
            <text:p>CAPITOLO</text:p>
          </table:table-cell>
          <table:table-cell table:style-name="ce48" office:value-type="string">
            <text:p>PG</text:p>
          </table:table-cell>
          <table:table-cell table:style-name="ce48" office:value-type="string">
            <text:p>TIPO TITOLO</text:p>
          </table:table-cell>
          <table:table-cell table:style-name="ce48" office:value-type="string">
            <text:p>TITOLO</text:p>
          </table:table-cell>
          <table:table-cell table:style-name="ce48" office:value-type="string">
            <text:p>COD. GESTIONALE</text:p>
          </table:table-cell>
          <table:table-cell table:style-name="ce48" office:value-type="string">
            <text:p>IMPORTO TOTALE TITOLO</text:p>
          </table:table-cell>
          <table:table-cell table:style-name="ce48" office:value-type="string">
            <text:p>BENEFICIARIO TIT.</text:p>
          </table:table-cell>
          <table:table-cell table:style-name="ce48" office:value-type="string">
            <text:p>C.F. BENEFICIARIO TIT.</text:p>
          </table:table-cell>
          <table:table-cell table:style-name="ce48" office:value-type="string">
            <text:p>CAUSALE TITOLO</text:p>
          </table:table-cell>
          <table:table-cell table:style-name="ce48" office:value-type="string">
            <text:p>DATA FIRMA TITOLO</text:p>
          </table:table-cell>
          <table:table-cell table:style-name="ce53" office:value-type="string">
            <text:p>IMPORTO TITOLO ASSOCIATO AL DOCUMENTO</text:p>
          </table:table-cell>
          <table:table-cell table:style-name="ce55" office:value-type="string">
            <text:p>DATA PAGAMENTO TITOLO <text:s text:c="2"/>(A)</text:p>
          </table:table-cell>
          <table:table-cell table:style-name="ce53" office:value-type="string">
            <text:p>IMPORTO DOVUTO</text:p>
          </table:table-cell>
          <table:table-cell table:style-name="ce55" office:value-type="string">
            <text:p>DATA SCADENZA DOCUMENTO <text:s text:c="20"/>(B)</text:p>
          </table:table-cell>
          <table:table-cell table:style-name="ce48" office:value-type="string">
            <text:p>CALCOLO GIORNI <text:s text:c="15"/>( A - B )</text:p>
          </table:table-cell>
          <table:table-cell table:style-name="ce48" office:value-type="string">
            <text:p>IMPORTO NOTA DI CREDITO</text:p>
          </table:table-cell>
          <table:table-cell table:style-name="ce48" office:value-type="string">
            <text:p>OPERAZIONE DI SISTEMA</text:p>
          </table:table-cell>
          <table:table-cell table:style-name="ce48" office:value-type="string">
            <text:p>DATA RICEZIONE DOCUMENTO</text:p>
          </table:table-cell>
          <table:table-cell table:style-name="ce48" office:value-type="string">
            <text:p>NUM. DOCUMENTO FORNITORE</text:p>
          </table:table-cell>
          <table:table-cell table:style-name="ce48" office:value-type="string">
            <text:p>DATA DOCUMENTO FORNITORE</text:p>
          </table:table-cell>
          <table:table-cell table:style-name="ce48" office:value-type="string">
            <text:p>FORNITORE</text:p>
          </table:table-cell>
          <table:table-cell table:style-name="ce48" office:value-type="string">
            <text:p>C.F. FORNITORE</text:p>
          </table:table-cell>
          <table:table-cell table:number-columns-repeated="994"/>
        </table:table-row>
        <table:table-row table:style-name="ro11" table:number-rows-repeated="19">
          <table:table-cell table:style-name="ce49"/>
          <table:table-cell table:style-name="ce50"/>
          <table:table-cell table:style-name="ce52" table:number-columns-repeated="16"/>
          <table:table-cell table:style-name="ce54"/>
          <table:table-cell table:style-name="ce56"/>
          <table:table-cell table:style-name="ce54"/>
          <table:table-cell table:style-name="ce56"/>
          <table:table-cell table:style-name="ce52" table:number-columns-repeated="8"/>
          <table:table-cell table:number-columns-repeated="994"/>
        </table:table-row>
        <table:table-row table:style-name="ro18" table:number-rows-repeated="65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Linee Guida per calcolo indice" table:style-name="ta6" table:print="false">
        <table:table-column table:style-name="co14" table:default-cell-style-name="ce74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2" table:default-cell-style-name="ce84"/>
        <table:table-column table:style-name="co12" table:number-columns-repeated="1018" table:default-cell-style-name="Default"/>
        <table:table-row table:style-name="ro19">
          <table:table-cell table:style-name="ce69" office:value-type="string" table:number-columns-spanned="6" table:number-rows-spanned="1">
            <text:p>Linee Guida <text:s/>per calcolo indice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82"/>
          <table:table-cell table:number-columns-repeated="1018"/>
        </table:table-row>
        <table:table-row table:style-name="ro20">
          <table:table-cell table:style-name="ce69" office:value-type="string" table:number-columns-spanned="6" table:number-rows-spanned="1">
            <text:p>Descrizione della Funzionalit?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82"/>
          <table:table-cell table:number-columns-repeated="1018"/>
        </table:table-row>
        <table:table-row table:style-name="ro21">
          <table:table-cell table:style-name="ce70" office:value-type="string" table:number-columns-spanned="6" table:number-rows-spanned="1">
            <text:p>All' interno <text:s/>del Report è presente <text:s/>una funzionalità <text:s/>che permette il calcolo <text:s/>dell’indice di tempestività accedendo direttamente ai dati presenti sul foglio EXCEL e <text:s/>calcolerà l’indice di Tempestività dei pagamenti in base ai dati presenti sul foglio EXCEL ogniqualvolta l’utente esegue la funzionalità di calcolo attraverso il bottone "Calcola Indice" presente nel foglio "Copertina".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8"/>
        </table:table-row>
        <table:table-row table:style-name="ro22">
          <table:table-cell table:style-name="ce70" office:value-type="string" table:number-columns-spanned="6" table:number-rows-spanned="1">
            <text:p>L' l’indicatore di tempestività verrà calcolato come la somma , per ciascuna fattura individuata , dei giorni effettivi intercorrenti tra la data di scadenza della fattura e la data di pagamento ai fornitori, moltiplicata per l’importo dovuto, rapportata alla somma degli importi pagati nel periodo di riferimento.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8"/>
        </table:table-row>
        <table:table-row table:style-name="ro6">
          <table:table-cell table:style-name="ce70" office:value-type="string" table:number-columns-spanned="6" table:number-rows-spanned="1">
            <text:p>I campi che prenderà in considerazione la macro , in tutti i singoli fogli, per il calcolo dell’indice di performance dei pagamenti, saranno i seguenti : 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8"/>
        </table:table-row>
        <table:table-row table:style-name="ro21">
          <table:table-cell table:style-name="ce71" office:value-type="string">
            <text:p>IMPORTO TITOLO ASSOCIATO AL DOCUMENTO</text:p>
          </table:table-cell>
          <table:table-cell table:style-name="ce77" office:value-type="string">
            <text:p>DATA PAGAMENTO TITOLO</text:p>
          </table:table-cell>
          <table:table-cell table:style-name="ce77" office:value-type="string">
            <text:p>IMPORTO DOVUTO</text:p>
          </table:table-cell>
          <table:table-cell table:style-name="ce77" office:value-type="string">
            <text:p>DATA SCADENZA DOCUMENTO</text:p>
          </table:table-cell>
          <table:table-cell table:style-name="ce81" table:number-columns-repeated="1020"/>
        </table:table-row>
        <table:table-row table:style-name="ro23">
          <table:table-cell table:style-name="ce70" office:value-type="string" table:number-columns-spanned="6" table:number-rows-spanned="1">
            <text:p>Nel caso di richiesta dell’ elenco di tutti i documenti pagati da altre amministrazioni ( Titoli - Altre Amministrazioni), <text:s/>l utente, per poter calcolare l’indice di performance dei pagamenti dovrà inserire manualmente i seguenti campi presenti nel foglio excel :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8"/>
        </table:table-row>
        <table:table-row table:style-name="ro24">
          <table:table-cell table:style-name="ce71" office:value-type="string">
            <text:p>IMPORTO TITOLO <text:s/>ASSOCIATO AL DOCUMENTO</text:p>
          </table:table-cell>
          <table:table-cell table:style-name="ce71" office:value-type="string">
            <text:p>DATA PAGAMENTO TITOLO</text:p>
          </table:table-cell>
          <table:table-cell table:style-name="ce77" office:value-type="string">
            <text:p>IMPORTO DOVUTO</text:p>
          </table:table-cell>
          <table:table-cell table:style-name="ce77" office:value-type="string">
            <text:p>DATA SCADENZA DOCUMENTO</text:p>
          </table:table-cell>
          <table:table-cell table:style-name="ce80" table:number-columns-repeated="1020"/>
        </table:table-row>
        <table:table-row table:style-name="ro23">
          <table:table-cell table:style-name="ce70" office:value-type="string" table:number-columns-spanned="6" table:number-rows-spanned="1">
            <text:p>Nel caso di richiesta dell’ elenco delle fatture cartacee ( Titoli - Documenti Cartacei), <text:s/>l utente, per poter calcolare l’indice di performance dei pagamenti dovrà inserire manualmente i seguenti campi presenti nel foglio excel , laddove risultassero mancanti :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8"/>
        </table:table-row>
        <table:table-row table:style-name="ro25">
          <table:table-cell table:style-name="ce71" office:value-type="string">
            <text:p>IMPORTO DOVUTO</text:p>
          </table:table-cell>
          <table:table-cell table:style-name="ce71" office:value-type="string">
            <text:p>DATA SCADENZA DOCUMENTO</text:p>
          </table:table-cell>
          <table:table-cell table:style-name="ce80" table:number-columns-repeated="1022"/>
        </table:table-row>
        <table:table-row table:style-name="ro26">
          <table:table-cell table:style-name="ce72"/>
          <table:table-cell table:style-name="Default" table:number-columns-repeated="5"/>
          <table:table-cell table:number-columns-repeated="1018"/>
        </table:table-row>
        <table:table-row table:style-name="ro13" table:visibility="collapse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ce73" office:value-type="string" table:number-columns-spanned="6" table:number-rows-spanned="1">
            <text:p>Regole di compilazione dei campi coinvolti nella funzione per il calcolo dell'indice 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3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1) Non aggiungere altri fogli all'interno del Report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2) Non modificare il nome dei <text:s/>fogli 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3) I campi " Importo" <text:s/>devono essere valori numerici con 2 decimali separati dalla virgola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4) <text:s/>I campi "Data" devono avere il formato GG/MM/AAAA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5) <text:s/>Per ogni riga inserita <text:s/>i quattro campi, utilizzati dalla funzione di calcolo, devono essere TUTTI valorrizzati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6) Il campo data pagamento titolo non deve essere superiore alla data odierna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7) Non devono essere aggiunte colonne nei singoli fogli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office:value-type="string" table:number-columns-spanned="6" table:number-rows-spanned="1">
            <text:p>8) Non devono essere spostate le <text:s/>colonne nei singoli fogli</text:p>
          </table:table-cell>
          <table:covered-table-cell table:number-columns-repeated="5"/>
          <table:table-cell table:number-columns-repeated="1018"/>
        </table:table-row>
      </table:table>
      <table:named-expressions>
        <table:named-range table:name="tipo_rich" table:base-cell-address="$Copertina.$A$1" table:cell-range-address="$#RIF!.$A$32:.$A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 Serif" svg:font-family="'Sans Serif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3" number:min-integer-digits="1"/>
    </number:number-style>
    <number:number-style style:name="N125">
      <style:text-properties fo:color="#ff0000"/>
      <number:number number:decimal-places="3" number:min-integer-digits="1"/>
      <style:map style:condition="value()&gt;=0" style:apply-style-name="N125P0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P0" style:volatile="true">
      <number:number number:decimal-places="2" number:min-integer-digits="1"/>
    </number:number-style>
    <number:number-style style:name="N128">
      <style:text-properties fo:color="#ff0000"/>
      <number:number number:decimal-places="2" number:min-integer-digits="1"/>
      <style:map style:condition="value()&gt;=0" style:apply-style-name="N128P0"/>
    </number:number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S?</number:text>
    </number:number-style>
    <number:number-style style:name="N130P1" style:volatile="true">
      <number:text>S?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3P0"/>
    </number:currency-style>
    <number:time-style style:name="N134">
      <number:hours/>
      <number:text>.</number:text>
      <number:minutes number:style="long"/>
      <number:text>.</number:text>
      <number:seconds number:style="long"/>
    </number:time-style>
    <number:number-style style:name="N135">
      <number:number number:decimal-places="5" number:min-integer-digits="1"/>
    </number:number-style>
    <number:number-style style:name="N136P0" style:volatile="true">
      <number:number number:decimal-places="4" number:min-integer-digits="1"/>
    </number:number-style>
    <number:number-style style:name="N136">
      <style:text-properties fo:color="#ff0000"/>
      <number:number number:decimal-places="4" number:min-integer-digits="1"/>
      <style:map style:condition="value()&gt;=0" style:apply-style-name="N136P0"/>
    </number:number-style>
    <number:number-style style:name="N137">
      <number:number number:decimal-places="1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integer-digits="1"/>
      <number:text> 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time-style style:name="N141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144">
      <number:text>&gt; </number:text>
      <number:number number:decimal-places="2" number:min-integer-digits="1"/>
      <number:text>%</number:text>
    </number:percentage-style>
    <number:percentage-style style:name="N145">
      <number:text>&lt; = </number:text>
      <number:number number:decimal-places="2" number:min-integer-digits="1"/>
      <number:text>%</number:text>
    </number:percentage-style>
    <number:percentage-style style:name="N146">
      <number:text>&gt;=  </number:text>
      <number:number number:decimal-places="2" number:min-integer-digits="1"/>
      <number:text>%</number:text>
    </number:percentage-style>
    <number:number-style style:name="N147">
      <number:number number:decimal-places="5" number:min-integer-digits="1" number:grouping="true"/>
    </number:number-style>
    <number:date-style style:name="N148">
      <number:day number:style="long"/>
    </number:date-style>
    <number:number-style style:name="N149P0" style:volatile="true">
      <number:text> </number:text>
      <number:number number:decimal-places="4" number:min-integer-digits="1" number:grouping="true"/>
      <number:text> </number:text>
    </number:number-style>
    <number:number-style style:name="N149P1" style:volatile="true">
      <number:text>-</number:text>
      <number:number number:decimal-places="4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P0" style:volatile="true">
      <number:hours/>
      <number:text>.</number:text>
      <number:minutes number:style="long"/>
    </number:time-style>
    <number:text-style style:name="N150">
      <number:text-content/>
      <style:map style:condition="value()&gt;=0" style:apply-style-name="N150P0"/>
    </number:text-style>
    <number:number-style style:name="N151P0" style:volatile="true">
      <number:number number:decimal-places="0" number:min-integer-digits="1"/>
    </number:number-style>
    <number:number-style style:name="N151">
      <style:text-properties fo:color="#ff0000"/>
      <number:number number:decimal-places="0" number:min-integer-digits="1"/>
      <style:map style:condition="value()&gt;=0" style:apply-style-name="N151P0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Inattiv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30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scale-to-X="1" style:scale-to-Y="1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0.00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>
        <style:region-left>
          <text:p><text:span text:style-name="MT1">VICOPI 2009-2014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1">VICOPI 2009-2014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range" style:display-name="PageStyle_ran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oli_20_-_20_Documento_20_Elettronico" style:display-name="PageStyle_Titoli - Documento Elettron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P_20_-_20_Documento_20_Elettronico" style:display-name="PageStyle_DP - Documento Elettron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oli-DP_20_Documenti_20_Cartacei" style:display-name="PageStyle_Titoli-DP Documenti Cartace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nee_20_Guida_20_per_20_calcolo_20_indice" style:display-name="PageStyle_Linee Guida per calcolo indic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9:58:20</meta:creation-date>
    <dc:creator>luigi.caruso</dc:creator>
    <dc:date>2017-04-27T09:58:21</dc:date>
    <meta:document-statistic meta:table-count="6" meta:cell-count="20147" meta:object-count="1"/>
    <meta:generator>OpenOffice.org/3.2$Win32 OpenOffice.org_project/320m18$Build-9502</meta:generator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Rem Attribute VBA_ModuleType=VBADocumentModule
Sub Foglio4
Rem 
End Sub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>Rem Attribute VBA_ModuleType=VBADocumentModule
Sub Foglio5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Sub Modulo1
Rem '2015/11/13 CREG140153 001 XXXXXXXX
Rem 'Adeguamento ITP a dichiarazione di pagamento
Rem 
Rem '2016/09/14 CREG140153 002 R061-0017-S-000051
Rem 'Adeguamento ITP titoli SOP, CS
Rem 
Rem '2017/01/12 CREG140153 003 M061-0017-C-000937
Rem 'Modificando o eliminando le righe del foglio excel e premendo il tasto "Calcola Indice" il valore dell'indice di tempestività non cambia.
Rem 
Rem '2017/04/06 CREG140153 004 L061-0017-P-000605
Rem 
Rem 
Rem Sub Calcolo_Indice()
Rem     Dim numerofogli As Long, c As Long
Rem     numerofogli = Worksheets.Count
Rem     
Rem     'MsgBox numerofogli
Rem     Dim totale As Variant
Rem     Dim totaleDen As Variant
Rem     Dim controlloImporto As Double
Rem     
Rem     Dim firstDate As Date, secondDate As Date, n As Long, importo As Variant
Rem     totaleDen = 0
Rem     For c = 1 To numerofogli
Rem         Dim nomefoglio As String, lastRow As Long
Rem         nomefoglio = Worksheets.Item(c).Name
Rem         If InStr(1, nomefoglio, "Titoli - Documento") = 1 Then
Rem             With Sheets.Item(c)
Rem             '004 Inizio
Rem                 'lastRow = .Cells(.Rows.Count, "Q").End(xlUp).Row
Rem                 lastRow = .Cells(.Rows.Count, "S").End(xlUp).Row
Rem             '004 Fine
Rem                 For i = 2 To lastRow
Rem                                         
Rem                     '002 | Inizio Modifica
Rem                     'erredue = Trim(Worksheets.Item(c).Cells(i, 18).Value)
Rem                     'tidue = Trim(Worksheets.Item(c).Cells(i, 20).Value)
Rem                     'primo = Trim(Worksheets.Item(c).Cells(i, 17).Value)
Rem                     'secondo = Trim(Worksheets.Item(c).Cells(i, 19).Value)
Rem                     
Rem                     '004 Inizio
Rem                     'erredue = Trim(Worksheets.Item(c).Cells(i, 19).Value)
Rem                     'tidue = Trim(Worksheets.Item(c).Cells(i, 21).Value)
Rem                     'primo = Trim(Worksheets.Item(c).Cells(i, 18).Value)
Rem                     'secondo = Trim(Worksheets.Item(c).Cells(i, 20).Value)
Rem                     
Rem                     erredue = Trim(Worksheets.Item(c).Cells(i, 20).Value)
Rem                     tidue = Trim(Worksheets.Item(c).Cells(i, 22).Value)
Rem                     primo = Trim(Worksheets.Item(c).Cells(i, 19).Value)
Rem                     secondo = Trim(Worksheets.Item(c).Cells(i, 21).Value)
Rem                     '004 Fine
Rem                     '002 | Fine Modifica
Rem                     
Rem                     On Error Resume Next
Rem                     secondDate = Format(CDate(tidue), "dd/mm/yyyy")
Rem                     current = Format(CDate(erredue), "dd/mm/yyyy")
Rem                     n = DateDiff("d", secondDate, current)
Rem                     
Rem                     '003 Inizio Modifica
Rem                     'importo = n * Worksheets.Item(c).Cells(i, 19).Value
Rem                     'controlloImporto = totaleDen + Worksheets.Item(c).Cells(i, 17).Value
Rem                     'If erredue &lt;&gt; "" And tidue &lt;&gt; "" And primo &lt;&gt; "" And secondo &lt;&gt; "" And Err.Number = 0 Then
Rem                     '    totaleDen = totaleDen + Worksheets.Item(c).Cells(i, 17).Value
Rem                     '    totale = totale + importo
Rem                     'End If
Rem                     
Rem                     importo = n * secondo
Rem                     controlloImporto = totaleDen + primo
Rem                     If erredue &lt;&gt; "" And tidue &lt;&gt; "" And primo &lt;&gt; "" And secondo &lt;&gt; "" And Err.Number = 0 Then
Rem                         totaleDen = totaleDen + primo
Rem                         totale = totale + importo
Rem                     End If
Rem                     '003 Fine Modifica
Rem                     
Rem                     On Error GoTo 0
Rem                 Next i
Rem                 'MsgBox nomefoglio &amp; " " &amp; lastRow &amp; " " &amp; .Cells(1, 2).Value
Rem             End With
Rem         End If
Rem          
Rem         '002 | Inizio Modifica
Rem         'If InStr(1, nomefoglio, "Titoli - Altre") = 1 Then
Rem         If InStr(1, nomefoglio, "DP - Documento Elettronico") = 1 Then
Rem         '002 | Fine Modifica
Rem             
Rem             With Sheets.Item(c)
Rem                 lastRow = .Cells(.Rows.Count, "J").End(xlUp).Row
Rem                 'MsgBox lastRow
Rem                 For i = 2 To lastRow
Rem                                         
Rem                     '004 Inizio
Rem                     'erredue = Trim(Worksheets.Item(c).Cells(i, 4).Value)
Rem                     'tidue = Trim(Worksheets.Item(c).Cells(i, 6).Value)
Rem                     'primo = Trim(Worksheets.Item(c).Cells(i, 3).Value)
Rem                     'secondo = Trim(Worksheets.Item(c).Cells(i, 5).Value)
Rem                     
Rem                     erredue = Trim(Worksheets.Item(c).Cells(i, 5).Value)
Rem                     tidue = Trim(Worksheets.Item(c).Cells(i, 7).Value)
Rem                     primo = Trim(Worksheets.Item(c).Cells(i, 4).Value)
Rem                     secondo = Trim(Worksheets.Item(c).Cells(i, 6).Value)
Rem                     '004 Fine
Rem                     
Rem                     On Error Resume Next
Rem                     secondDate = Format(CDate(tidue), "dd/mm/yyyy")
Rem                     current = Format(CDate(erredue), "dd/mm/yyyy")
Rem                     n = DateDiff("d", secondDate, current)
Rem                     
Rem                     '003 Inizio Modifica
Rem                     'importo = n * Worksheets.Item(c).Cells(i, 5).Value
Rem                     'controlloImporto = totaleDen + Worksheets.Item(c).Cells(i, 3).Value
Rem                     'If erredue &lt;&gt; "" And tidue &lt;&gt; "" And primo &lt;&gt; "" And secondo &lt;&gt; "" And Err.Number = 0 Then
Rem                     '    totaleDen = totaleDen + Worksheets.Item(c).Cells(i, 3).Value
Rem                     '    totale = totale + importo
Rem                     'End If
Rem                     
Rem                     importo = n * secondo
Rem                     controlloImporto = totaleDen + primo
Rem                     If erredue &lt;&gt; "" And tidue &lt;&gt; "" And primo &lt;&gt; "" And secondo &lt;&gt; "" And Err.Number = 0 Then
Rem                         totaleDen = totaleDen + primo
Rem                         totale = totale + importo
Rem                     End If
Rem                     '003 Fine Modifica
Rem                     
Rem                     On Error GoTo 0
Rem                 Next i
Rem                 'MsgBox nomefoglio &amp; " " &amp; lastRow &amp; " " &amp; .Cells(1, 2).Value
Rem             End With
Rem 
Rem 
Rem 
Rem         End If
Rem         
Rem         '002 | Inizio Modifica
Rem         'If InStr(1, nomefoglio, "Titoli - Documenti") = 1 Then
Rem         If InStr(1, nomefoglio, "Titoli-DP Documenti Cartacei") = 1 Then
Rem         '002 | Fine Modifica
Rem         
Rem             With Sheets.Item(c)
Rem             '004 Inizio
Rem                 'lastRow = .Cells(.Rows.Count, "Q").End(xlUp).Row
Rem                 lastRow = .Cells(.Rows.Count, "S").End(xlUp).Row
Rem             '004 Fine
Rem                 
Rem                 For i = 2 To lastRow
Rem                                         
Rem                     '002 | Inizio Modifica
Rem                     'erredue = Trim(Worksheets.Item(c).Cells(i, 18).Value)
Rem                     'tidue = Trim(Worksheets.Item(c).Cells(i, 20).Value)
Rem                     'primo = Trim(Worksheets.Item(c).Cells(i, 17).Value)
Rem                     'secondo = Trim(Worksheets.Item(c).Cells(i, 19).Value)
Rem                     
Rem                     '004 Inizio
Rem                     'erredue = Trim(Worksheets.Item(c).Cells(i, 19).Value)
Rem                     'tidue = Trim(Worksheets.Item(c).Cells(i, 21).Value)
Rem                     'primo = Trim(Worksheets.Item(c).Cells(i, 18).Value)
Rem                     'secondo = Trim(Worksheets.Item(c).Cells(i, 20).Value)
Rem                     
Rem                     erredue = Trim(Worksheets.Item(c).Cells(i, 20).Value)
Rem                     tidue = Trim(Worksheets.Item(c).Cells(i, 22).Value)
Rem                     primo = Trim(Worksheets.Item(c).Cells(i, 19).Value)
Rem                     secondo = Trim(Worksheets.Item(c).Cells(i, 21).Value)
Rem                     '004 Fine
Rem                     
Rem                     '002 | Fine Modifica
Rem                     
Rem                     On Error Resume Next
Rem                     secondDate = Format(CDate(tidue), "dd/mm/yyyy")
Rem                     current = Format(CDate(erredue), "dd/mm/yyyy")
Rem                     n = DateDiff("d", secondDate, current)
Rem                     
Rem                     '003 Inizio Modifica
Rem                     'importo = n * Worksheets.Item(c).Cells(i, 19).Value
Rem                     'controlloImporto = totaleDen + Worksheets.Item(c).Cells(i, 17).Value
Rem                     'If erredue &lt;&gt; "" And tidue &lt;&gt; "" And primo &lt;&gt; "" And secondo &lt;&gt; "" And Err.Number = 0 Then
Rem                     '    totaleDen = totaleDen + Worksheets.Item(c).Cells(i, 17).Value
Rem                     '    totale = totale + importo
Rem                     'End If
Rem 
Rem                     importo = n * secondo
Rem                     controlloImporto = totaleDen + primo
Rem                     If erredue &lt;&gt; "" And tidue &lt;&gt; "" And primo &lt;&gt; "" And secondo &lt;&gt; "" And Err.Number = 0 Then
Rem                         totaleDen = totaleDen + primo
Rem                         totale = totale + importo
Rem                     End If
Rem                     '003 Fine Modifica
Rem                     
Rem                     On Error GoTo 0
Rem                 Next i
Rem                 'MsgBox nomefoglio &amp; " " &amp; lastRow &amp; " " &amp; .Cells(1, 2).Value
Rem             End With
Rem 
Rem         End If
Rem         
Rem     Next c
Rem     
Rem     
Rem     
Rem     Sheets("Copertina").Select
Rem     Range("E2").Select
Rem '001 ** inizio modifica **
Rem     If totaleDen &lt;&gt; 0 Then
Rem '001 ** fine modifica **
Rem         ActiveCell.Value = totale / totaleDen
Rem '001 ** inizio modifica **
Rem     End If
Rem '001 ** fine modifica **
Rem 
Rem End Sub
Rem 
Rem 
End Sub</script:module>
</file>

<file path=Basic/Standard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>Rem Attribute VBA_ModuleType=VBADocumentModule
Sub Questa_cartella_di_lavoro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1"/>
  <library:element library:name="Questa_cartella_di_lavoro"/>
  <library:element library:name="Foglio1"/>
  <library:element library:name="Foglio9"/>
  <library:element library:name="Foglio2"/>
  <library:element library:name="Foglio3"/>
  <library:element library:name="Foglio4"/>
  <library:element library:name="Foglio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