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Sans Serif" svg:font-family="&quot;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19">
      <style:table-cell-properties fo:border="thin solid #000000"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82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0" style:family="table-cell" style:parent-style-name="Default" style:data-style-name="N2">
      <style:table-cell-properties fo:border="thin solid #000000"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CCFF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CCFF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69696"/>
    </style:style>
    <style:style style:name="ce7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66CC" style:repeat-content="false"/>
      <style:paragraph-properties fo:text-align="center"/>
      <style:text-properties style:font-name="Sans Serif" style:font-name-asian="Sans Serif" style:font-name-complex="Sans Serif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66CC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66CC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automatic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Sans Serif" style:font-name-asian="Sans Serif" style:font-name-complex="Sans Serif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66CC" style:repeat-content="false"/>
      <style:paragraph-properties fo:text-align="center"/>
      <style:text-properties style:font-name="Sans Serif" style:font-name-asian="Sans Serif" style:font-name-complex="Sans Serif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66CC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66CC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ans Serif" style:font-name-asian="Sans Serif" style:font-name-complex="Sans Serif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middle" fo:background-color="#0066CC" style:repeat-content="false"/>
      <style:paragraph-properties fo:text-align="center"/>
      <style:text-properties style:font-name="Sans Serif" style:font-name-asian="Sans Serif" style:font-name-complex="Sans Serif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66CC" style:repeat-content="false"/>
      <style:paragraph-properties fo:text-align="center"/>
      <style:text-properties style:font-name="Sans Serif" style:font-name-asian="Sans Serif" style:font-name-complex="Sans Serif" fo:font-weight="bold" style:font-weight-asian="bold" style:font-weight-complex="bold"/>
    </style:style>
    <style:style style:name="co1" style:family="table-column">
      <style:table-column-properties fo:break-before="auto" style:column-width="5.5245cm" style:use-optimal-column-width="true"/>
    </style:style>
    <style:style style:name="co2" style:family="table-column">
      <style:table-column-properties fo:break-before="auto" style:column-width="4.67783333333333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0.867833333333333cm" style:use-optimal-column-width="true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4.46616666666667cm" style:use-optimal-column-width="true"/>
    </style:style>
    <style:style style:name="co7" style:family="table-column">
      <style:table-column-properties fo:break-before="auto" style:column-width="4.42383333333333cm" style:use-optimal-column-width="true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2833333333333cm" style:use-optimal-column-width="true"/>
    </style:style>
    <style:style style:name="co10" style:family="table-column">
      <style:table-column-properties fo:break-before="auto" style:column-width="2.0955cm" style:use-optimal-column-width="true"/>
    </style:style>
    <style:style style:name="co11" style:family="table-column">
      <style:table-column-properties fo:break-before="auto" style:column-width="1.75683333333333cm" style:use-optimal-column-width="true"/>
    </style:style>
    <style:style style:name="co12" style:family="table-column">
      <style:table-column-properties fo:break-before="auto" style:column-width="1.7568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572cm" style:use-optimal-column-width="true"/>
    </style:style>
    <style:style style:name="co15" style:family="table-column">
      <style:table-column-properties fo:break-before="auto" style:column-width="2.43416666666667cm" style:use-optimal-column-width="true"/>
    </style:style>
    <style:style style:name="co16" style:family="table-column">
      <style:table-column-properties fo:break-before="auto" style:column-width="12.1073333333333cm" style:use-optimal-column-width="true"/>
    </style:style>
    <style:style style:name="co17" style:family="table-column">
      <style:table-column-properties fo:break-before="auto" style:column-width="4.33916666666667cm" style:use-optimal-column-width="true"/>
    </style:style>
    <style:style style:name="co18" style:family="table-column">
      <style:table-column-properties fo:break-before="auto" style:column-width="4.0005cm" style:use-optimal-column-width="true"/>
    </style:style>
    <style:style style:name="co19" style:family="table-column">
      <style:table-column-properties fo:break-before="auto" style:column-width="5.10116666666667cm" style:use-optimal-column-width="true"/>
    </style:style>
    <style:style style:name="co20" style:family="table-column">
      <style:table-column-properties fo:break-before="auto" style:column-width="1.10066666666667cm" style:use-optimal-column-width="true"/>
    </style:style>
    <style:style style:name="co21" style:family="table-column">
      <style:table-column-properties fo:break-before="auto" style:column-width="4.61433333333333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3.2pt" style:use-optimal-row-height="true" fo:break-before="auto"/>
    </style:style>
    <style:style style:name="ro14" style:family="table-row">
      <style:table-row-properties style:row-height="13.2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66pt" style:use-optimal-row-height="tru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26.4pt" style:use-optimal-row-height="true" fo:break-before="auto"/>
    </style:style>
    <style:style style:name="ro2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ertin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table:number-columns-repeated="16384" table:style-name="ce3"/>
        </table:table-row>
        <table:table-row table:style-name="ro2">
          <table:table-cell office:value-type="string" table:number-columns-spanned="3" table:number-rows-spanned="1" table:style-name="ce84">
            <text:p>INDICE DI TEMPESTIVITA' DEI PAGAMENTI</text:p>
          </table:table-cell>
          <table:covered-table-cell table:number-columns-repeated="2"/>
          <table:table-cell table:style-name="ce16"/>
          <table:table-cell office:value-type="float" office:value="-1.0510329999950792" table:style-name="ce47">
            <text:p>-1,051033</text:p>
          </table:table-cell>
          <table:table-cell table:style-name="ce3"/>
          <table:table-cell table:number-columns-repeated="3" table:style-name="ce3"/>
          <table:table-cell table:style-name="ce46"/>
          <table:table-cell table:number-columns-repeated="16374"/>
        </table:table-row>
        <table:table-row table:style-name="ro3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style-name="ce23">
            <text:p>Amministrazione</text:p>
          </table:table-cell>
          <table:table-cell office:value-type="string" table:style-name="ce26">
            <text:p>020</text:p>
          </table:table-cell>
          <table:table-cell table:style-name="ce27"/>
          <table:table-cell table:style-name="ce3"/>
          <table:table-cell office:value-type="string" table:number-columns-spanned="5" table:number-rows-spanned="1" table:style-name="ce72">
            <text:p>Legenda : Le colonne in giallo nei <text:s/>fogli EXCEL rappresentano i campi coinvolti nel calcolo dell'indice di Tempestivit? dei Pagamenti</text:p>
          </table:table-cell>
          <table:covered-table-cell table:number-columns-repeated="4"/>
          <table:table-cell table:number-columns-repeated="16375" table:style-name="ce3"/>
        </table:table-row>
        <table:table-row table:style-name="ro5">
          <table:table-cell office:value-type="string" table:style-name="ce24">
            <text:p>Ufficio</text:p>
          </table:table-cell>
          <table:table-cell office:value-type="string" table:style-name="ce28">
            <text:p>2603-Ufficio III - Ragioneria</text:p>
          </table:table-cell>
          <table:table-cell table:style-name="ce29"/>
          <table:table-cell table:style-name="ce3"/>
          <table:table-cell office:value-type="string" table:style-name="ce33">
            <text:p>DP generalizzata documento elettronico<text:s/></text:p>
          </table:table-cell>
          <table:table-cell office:value-type="string" table:style-name="ce12">
            <text:p>NO</text:p>
          </table:table-cell>
          <table:table-cell table:style-name="ce13"/>
          <table:table-cell table:number-columns-repeated="16377" table:style-name="ce3"/>
        </table:table-row>
        <table:table-row table:style-name="ro6">
          <table:table-cell office:value-type="string" table:style-name="ce24">
            <text:p>Utente</text:p>
          </table:table-cell>
          <table:table-cell office:value-type="string" table:style-name="ce28">
            <text:p>p.grasso1</text:p>
          </table:table-cell>
          <table:table-cell table:style-name="ce29"/>
          <table:table-cell table:style-name="ce3"/>
          <table:table-cell office:value-type="string" table:style-name="ce48">
            <text:p>DP fondo scorta documento elettronico<text:s/></text:p>
          </table:table-cell>
          <table:table-cell office:value-type="string" table:style-name="ce3">
            <text:p>NO</text:p>
          </table:table-cell>
          <table:table-cell table:style-name="ce14"/>
          <table:table-cell table:number-columns-repeated="16377" table:style-name="ce3"/>
        </table:table-row>
        <table:table-row table:style-name="ro7">
          <table:table-cell office:value-type="string" table:style-name="ce24">
            <text:p>Data elaborazione</text:p>
          </table:table-cell>
          <table:table-cell office:value-type="string" table:style-name="ce45">
            <text:p>18-04-2019</text:p>
          </table:table-cell>
          <table:table-cell office:value-type="string" table:style-name="ce29">
            <text:p>2.00</text:p>
          </table:table-cell>
          <table:table-cell table:style-name="ce3"/>
          <table:table-cell office:value-type="string" table:style-name="ce18">
            <text:p>Titoli/DP documenti cartacei<text:s/></text:p>
          </table:table-cell>
          <table:table-cell office:value-type="string" table:style-name="ce3">
            <text:p>NO</text:p>
          </table:table-cell>
          <table:table-cell table:style-name="ce14"/>
          <table:table-cell table:number-columns-repeated="16377" table:style-name="ce3"/>
        </table:table-row>
        <table:table-row table:style-name="ro8">
          <table:table-cell office:value-type="string" table:style-name="ce25">
            <text:p>Numero Richiesta</text:p>
          </table:table-cell>
          <table:table-cell office:value-type="string" table:style-name="ce30">
            <text:p>2469</text:p>
          </table:table-cell>
          <table:table-cell table:style-name="ce31"/>
          <table:table-cell table:style-name="ce3"/>
          <table:table-cell office:value-type="string" table:style-name="ce19">
            <text:p>Codici univoci non SICOGE</text:p>
          </table:table-cell>
          <table:table-cell office:value-type="string" table:style-name="ce15">
            <text:p>NO</text:p>
          </table:table-cell>
          <table:table-cell table:style-name="ce11"/>
          <table:table-cell table:number-columns-repeated="16377" table:style-name="ce3"/>
        </table:table-row>
        <table:table-row table:style-name="ro9">
          <table:table-cell table:style-name="ce3"/>
          <table:table-cell table:style-name="ce10"/>
          <table:table-cell table:style-name="ce28"/>
          <table:table-cell table:number-columns-repeated="16381" table:style-name="ce3"/>
        </table:table-row>
        <table:table-row table:style-name="ro9">
          <table:table-cell table:style-name="ce9"/>
          <table:table-cell table:number-columns-repeated="16383" table:style-name="ce3"/>
        </table:table-row>
        <table:table-row table:style-name="ro10">
          <table:table-cell office:value-type="string" table:number-columns-spanned="3" table:number-rows-spanned="1" table:style-name="ce85">
            <text:p>Filtri <text:s/>utilizzati per i <text:s/>titoli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85">
            <text:p>Filtri utilizzati per i <text:s/>Documenti <text:s/>Contabili</text:p>
          </table:table-cell>
          <table:covered-table-cell table:number-columns-repeated="2"/>
          <table:table-cell table:number-columns-repeated="16377" table:style-name="ce3"/>
        </table:table-row>
        <table:table-row table:style-name="ro11">
          <table:table-cell table:style-name="ce17"/>
          <table:table-cell table:style-name="ce3"/>
          <table:table-cell table:style-name="ce14"/>
          <table:table-cell table:style-name="ce3"/>
          <table:table-cell table:style-name="ce32"/>
          <table:table-cell table:style-name="ce12"/>
          <table:table-cell table:style-name="ce13"/>
          <table:table-cell table:number-columns-repeated="16377" table:style-name="ce3"/>
        </table:table-row>
        <table:table-row table:style-name="ro12">
          <table:table-cell office:value-type="string" table:style-name="ce20">
            <text:p>Esercizio Finanziario</text:p>
          </table:table-cell>
          <table:table-cell office:value-type="string" table:style-name="ce28">
            <text:p>2019</text:p>
          </table:table-cell>
          <table:table-cell table:style-name="ce29"/>
          <table:table-cell table:style-name="ce3"/>
          <table:table-cell office:value-type="string" table:style-name="ce20">
            <text:p>Tipo Documento</text:p>
          </table:table-cell>
          <table:table-cell office:value-type="string" table:style-name="ce28">
            <text:p>Tutti</text:p>
          </table:table-cell>
          <table:table-cell table:style-name="ce29"/>
          <table:table-cell table:number-columns-repeated="16377" table:style-name="ce3"/>
        </table:table-row>
        <table:table-row table:style-name="ro11">
          <table:table-cell table:style-name="ce17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 table:style-name="ce3"/>
        </table:table-row>
        <table:table-row table:style-name="ro12">
          <table:table-cell office:value-type="string" table:style-name="ce20">
            <text:p>CDR di struttura da /a</text:p>
          </table:table-cell>
          <table:table-cell office:value-type="string" table:style-name="ce28">
            <text:p>9</text:p>
          </table:table-cell>
          <table:table-cell office:value-type="string" table:style-name="ce29">
            <text:p>9</text:p>
          </table:table-cell>
          <table:table-cell table:style-name="ce3"/>
          <table:table-cell office:value-type="string" table:style-name="ce20">
            <text:p>Codice fiscale Fornitore</text:p>
          </table:table-cell>
          <table:table-cell table:style-name="ce28"/>
          <table:table-cell table:style-name="ce29"/>
          <table:table-cell table:number-columns-repeated="16377" table:style-name="ce3"/>
        </table:table-row>
        <table:table-row table:style-name="ro11">
          <table:table-cell table:style-name="ce18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 table:style-name="ce3"/>
        </table:table-row>
        <table:table-row table:style-name="ro12">
          <table:table-cell office:value-type="string" table:style-name="ce20">
            <text:p>Ragioneria<text:s/></text:p>
          </table:table-cell>
          <table:table-cell office:value-type="string" table:style-name="ce28">
            <text:p>0</text:p>
          </table:table-cell>
          <table:table-cell table:style-name="ce29"/>
          <table:table-cell table:style-name="ce3"/>
          <table:table-cell office:value-type="string" table:style-name="ce20">
            <text:p>Nome Fornitore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1">
          <table:table-cell table:style-name="ce18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/>
        </table:table-row>
        <table:table-row table:style-name="ro12">
          <table:table-cell office:value-type="string" table:style-name="ce20">
            <text:p>Data di pagamento da /a</text:p>
          </table:table-cell>
          <table:table-cell office:value-type="string" table:style-name="ce44">
            <text:p>01-01-2019</text:p>
          </table:table-cell>
          <table:table-cell office:value-type="string" table:style-name="ce49">
            <text:p>31-03-2019</text:p>
          </table:table-cell>
          <table:table-cell table:style-name="ce3"/>
          <table:table-cell office:value-type="string" table:style-name="ce20">
            <text:p>Partita IVA Fornitore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1">
          <table:table-cell table:style-name="ce18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/>
        </table:table-row>
        <table:table-row table:style-name="ro12">
          <table:table-cell office:value-type="string" table:style-name="ce21">
            <text:p>Missione da /a</text:p>
          </table:table-cell>
          <table:table-cell table:style-name="ce28"/>
          <table:table-cell table:style-name="ce29"/>
          <table:table-cell table:style-name="ce3"/>
          <table:table-cell office:value-type="string" table:style-name="ce20">
            <text:p>Ragione Sociale Fornitore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/>
        </table:table-row>
        <table:table-row table:style-name="ro12">
          <table:table-cell office:value-type="string" table:style-name="ce21">
            <text:p>Programma da /a</text:p>
          </table:table-cell>
          <table:table-cell table:style-name="ce28"/>
          <table:table-cell table:style-name="ce29"/>
          <table:table-cell table:style-name="ce3"/>
          <table:table-cell office:value-type="string" table:style-name="ce20">
            <text:p>Data ricezione documento da / a</text:p>
          </table:table-cell>
          <table:table-cell table:style-name="ce44"/>
          <table:table-cell table:style-name="ce49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/>
        </table:table-row>
        <table:table-row table:style-name="ro12">
          <table:table-cell office:value-type="string" table:style-name="ce21">
            <text:p>Macroaggregato da /a</text:p>
          </table:table-cell>
          <table:table-cell table:style-name="ce28"/>
          <table:table-cell table:style-name="ce29"/>
          <table:table-cell table:style-name="ce3"/>
          <table:table-cell office:value-type="string" table:style-name="ce20">
            <text:p>Tipo debito</text:p>
          </table:table-cell>
          <table:table-cell office:value-type="string" table:style-name="ce28">
            <text:p/>
          </table:table-cell>
          <table:table-cell table:style-name="ce29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style-name="ce3"/>
          <table:table-cell table:style-name="ce57"/>
          <table:table-cell table:style-name="ce50"/>
          <table:table-cell table:style-name="ce31"/>
          <table:table-cell table:number-columns-repeated="16377"/>
        </table:table-row>
        <table:table-row table:style-name="ro12">
          <table:table-cell office:value-type="string" table:style-name="ce21">
            <text:p>Categoria da /a</text:p>
          </table:table-cell>
          <table:table-cell table:style-name="ce28"/>
          <table:table-cell table:style-name="ce29"/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office:value-type="string" table:style-name="ce21">
            <text:p>Ufficio da /a</text:p>
          </table:table-cell>
          <table:table-cell office:value-type="string" table:style-name="ce28">
            <text:p>2603</text:p>
          </table:table-cell>
          <table:table-cell office:value-type="string" table:style-name="ce29">
            <text:p>9521</text:p>
          </table:table-cell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office:value-type="string" table:style-name="ce21">
            <text:p>Numero Capitolo da /a</text:p>
          </table:table-cell>
          <table:table-cell table:style-name="ce28"/>
          <table:table-cell table:style-name="ce29"/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number-columns-repeated="2" table:style-name="ce3"/>
          <table:table-cell table:number-columns-repeated="2" table:style-name="ce28"/>
          <table:table-cell table:number-columns-repeated="16377"/>
        </table:table-row>
        <table:table-row table:style-name="ro12">
          <table:table-cell office:value-type="string" table:style-name="ce21">
            <text:p>Numero Piano Gestione<text:s/></text:p>
          </table:table-cell>
          <table:table-cell table:style-name="ce28"/>
          <table:table-cell table:style-name="ce29"/>
          <table:table-cell table:number-columns-repeated="2" table:style-name="ce3"/>
          <table:table-cell table:number-columns-repeated="2" table:style-name="ce28"/>
          <table:table-cell table:number-columns-repeated="16377"/>
        </table:table-row>
        <table:table-row table:style-name="ro12">
          <table:table-cell table:style-name="ce51"/>
          <table:table-cell table:style-name="ce50"/>
          <table:table-cell table:style-name="ce31"/>
          <table:table-cell table:number-columns-repeated="16381" table:style-name="ce3"/>
        </table:table-row>
        <table:table-row table:number-rows-repeated="1048542" table:style-name="ro3">
          <table:table-cell table:number-columns-repeated="16384"/>
        </table:table-row>
      </table:table>
      <table:table table:name="range" table:style-name="ta2">
        <table:table-column table:style-name="co13" table:number-columns-repeated="16384" table:default-cell-style-name="ce1"/>
        <table:table-row table:style-name="ro13">
          <table:table-cell office:value-type="float" office:value="6" table:style-name="ce4">
            <text:p>6</text:p>
          </table:table-cell>
          <table:table-cell office:value-type="percentage" office:value="0.64670000000000005" table:style-name="ce5">
            <text:p>64,67%</text:p>
          </table:table-cell>
          <table:table-cell office:value-type="percentage" office:value="0.68669999999999998" table:style-name="ce5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7" table:style-name="ce4">
            <text:p>7</text:p>
          </table:table-cell>
          <table:table-cell office:value-type="percentage" office:value="0.69430000000000003" table:style-name="ce5">
            <text:p>69,43%</text:p>
          </table:table-cell>
          <table:table-cell office:value-type="percentage" office:value="0.73429999999999995" table:style-name="ce5">
            <text:p>73,43%</text:p>
          </table:table-cell>
          <table:table-cell table:number-columns-repeated="16381"/>
        </table:table-row>
        <table:table-row table:style-name="ro13">
          <table:table-cell office:value-type="float" office:value="8" table:style-name="ce4">
            <text:p>8</text:p>
          </table:table-cell>
          <table:table-cell office:value-type="percentage" office:value="0.73" table:style-name="ce5">
            <text:p>73,00%</text:p>
          </table:table-cell>
          <table:table-cell office:value-type="percentage" office:value="0.77" table:style-name="ce5">
            <text:p>77,00%</text:p>
          </table:table-cell>
          <table:table-cell table:number-columns-repeated="16381"/>
        </table:table-row>
        <table:table-row table:style-name="ro13">
          <table:table-cell office:value-type="float" office:value="9" table:style-name="ce4">
            <text:p>9</text:p>
          </table:table-cell>
          <table:table-cell office:value-type="percentage" office:value="0.64670000000000005" table:style-name="ce5">
            <text:p>64,67%</text:p>
          </table:table-cell>
          <table:table-cell office:value-type="percentage" office:value="0.68669999999999998" table:style-name="ce5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0" table:style-name="ce4">
            <text:p>10</text:p>
          </table:table-cell>
          <table:table-cell office:value-type="percentage" office:value="0.68" table:style-name="ce5">
            <text:p>68,00%</text:p>
          </table:table-cell>
          <table:table-cell office:value-type="percentage" office:value="0.72" table:style-name="ce5">
            <text:p>72,00%</text:p>
          </table:table-cell>
          <table:table-cell table:number-columns-repeated="16381"/>
        </table:table-row>
        <table:table-row table:style-name="ro13">
          <table:table-cell office:value-type="float" office:value="11" table:style-name="ce4">
            <text:p>11</text:p>
          </table:table-cell>
          <table:table-cell office:value-type="percentage" office:value="0.70730000000000004" table:style-name="ce5">
            <text:p>70,73%</text:p>
          </table:table-cell>
          <table:table-cell office:value-type="percentage" office:value="0.74729999999999996" table:style-name="ce5">
            <text:p>74,73%</text:p>
          </table:table-cell>
          <table:table-cell table:number-columns-repeated="16381"/>
        </table:table-row>
        <table:table-row table:style-name="ro13">
          <table:table-cell office:value-type="float" office:value="12" table:style-name="ce4">
            <text:p>12</text:p>
          </table:table-cell>
          <table:table-cell office:value-type="percentage" office:value="0.64670000000000005" table:style-name="ce5">
            <text:p>64,67%</text:p>
          </table:table-cell>
          <table:table-cell office:value-type="percentage" office:value="0.68669999999999998" table:style-name="ce5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3" table:style-name="ce4">
            <text:p>13</text:p>
          </table:table-cell>
          <table:table-cell office:value-type="percentage" office:value="0.67230000000000001" table:style-name="ce5">
            <text:p>67,23%</text:p>
          </table:table-cell>
          <table:table-cell office:value-type="percentage" office:value="0.71230000000000004" table:style-name="ce5">
            <text:p>71,23%</text:p>
          </table:table-cell>
          <table:table-cell table:number-columns-repeated="16381"/>
        </table:table-row>
        <table:table-row table:style-name="ro13">
          <table:table-cell office:value-type="float" office:value="14" table:style-name="ce4">
            <text:p>14</text:p>
          </table:table-cell>
          <table:table-cell office:value-type="percentage" office:value="0.69430000000000003" table:style-name="ce5">
            <text:p>69,43%</text:p>
          </table:table-cell>
          <table:table-cell office:value-type="percentage" office:value="0.73429999999999995" table:style-name="ce5">
            <text:p>73,43%</text:p>
          </table:table-cell>
          <table:table-cell table:number-columns-repeated="16381"/>
        </table:table-row>
        <table:table-row table:number-rows-repeated="1048567" table:style-name="ro14">
          <table:table-cell table:number-columns-repeated="16384"/>
        </table:table-row>
      </table:table>
      <table:table table:name="Titoli_-_Documento_Elettronico" table:style-name="ta3">
        <table:table-column table:style-name="co14" table:default-cell-style-name="ce8"/>
        <table:table-column table:style-name="co14" table:default-cell-style-name="ce52"/>
        <table:table-column table:style-name="co14" table:number-columns-repeated="15" table:default-cell-style-name="ce53"/>
        <table:table-column table:style-name="co14" table:default-cell-style-name="ce54"/>
        <table:table-column table:style-name="co14" table:default-cell-style-name="ce55"/>
        <table:table-column table:style-name="co14" table:default-cell-style-name="ce54"/>
        <table:table-column table:style-name="co14" table:default-cell-style-name="ce55"/>
        <table:table-column table:style-name="co14" table:default-cell-style-name="ce54"/>
        <table:table-column table:style-name="co14" table:default-cell-style-name="ce53"/>
        <table:table-column table:style-name="co14" table:number-columns-repeated="2" table:default-cell-style-name="ce54"/>
        <table:table-column table:style-name="co14" table:number-columns-repeated="4" table:default-cell-style-name="ce53"/>
        <table:table-column table:style-name="co14" table:default-cell-style-name="ce54"/>
        <table:table-column table:style-name="co14" table:default-cell-style-name="ce53"/>
        <table:table-column table:style-name="co14" table:default-cell-style-name="ce54"/>
        <table:table-column table:style-name="co14" table:number-columns-repeated="2" table:default-cell-style-name="ce53"/>
        <table:table-column table:style-name="co15" table:default-cell-style-name="ce53"/>
        <table:table-column table:style-name="co11" table:default-cell-style-name="ce2"/>
        <table:table-column table:style-name="co12" table:number-columns-repeated="16348" table:default-cell-style-name="ce2"/>
        <table:table-row table:style-name="ro15">
          <table:table-cell office:value-type="string" table:style-name="ce6">
            <text:p>AMM.</text:p>
          </table:table-cell>
          <table:table-cell office:value-type="string" table:style-name="ce6">
            <text:p>CDR DI STRUTTURA</text:p>
          </table:table-cell>
          <table:table-cell office:value-type="string" table:style-name="ce6">
            <text:p>RAGIONERIA</text:p>
          </table:table-cell>
          <table:table-cell office:value-type="string" table:style-name="ce6">
            <text:p>MISSIONE</text:p>
          </table:table-cell>
          <table:table-cell office:value-type="string" table:style-name="ce6">
            <text:p>PROGRAMMA</text:p>
          </table:table-cell>
          <table:table-cell office:value-type="string" table:style-name="ce6">
            <text:p>MACROAGGREGATO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UFFICIO</text:p>
          </table:table-cell>
          <table:table-cell office:value-type="string" table:style-name="ce6">
            <text:p>CAPITOLO</text:p>
          </table:table-cell>
          <table:table-cell office:value-type="string" table:style-name="ce6">
            <text:p>PG</text:p>
          </table:table-cell>
          <table:table-cell office:value-type="string" table:style-name="ce6">
            <text:p>TIPO TITOLO</text:p>
          </table:table-cell>
          <table:table-cell office:value-type="string" table:style-name="ce6">
            <text:p>TITOLO</text:p>
          </table:table-cell>
          <table:table-cell office:value-type="string" table:style-name="ce6">
            <text:p>COD. GESTIONALE</text:p>
          </table:table-cell>
          <table:table-cell office:value-type="string" table:style-name="ce6">
            <text:p>IMPORTO TOTALE TITOLO</text:p>
          </table:table-cell>
          <table:table-cell office:value-type="string" table:style-name="ce6">
            <text:p>BENEFICIARIO TIT.</text:p>
          </table:table-cell>
          <table:table-cell office:value-type="string" table:style-name="ce6">
            <text:p>C.F. BENEFICIARIO TIT.</text:p>
          </table:table-cell>
          <table:table-cell office:value-type="string" table:style-name="ce6">
            <text:p>CAUSALE TITOLO</text:p>
          </table:table-cell>
          <table:table-cell office:value-type="string" table:style-name="ce56">
            <text:p>DATA FIRMA TITOLO</text:p>
          </table:table-cell>
          <table:table-cell office:value-type="string" table:style-name="ce42">
            <text:p>IMPORTO TITOLO ASSOCIATO AL DOCUMENTO</text:p>
          </table:table-cell>
          <table:table-cell office:value-type="string" table:style-name="ce43">
            <text:p>DATA PAGAMENTO TITOLO <text:s text:c="2"/>(A)</text:p>
          </table:table-cell>
          <table:table-cell office:value-type="string" table:style-name="ce42">
            <text:p>IMPORTO DOVUTO</text:p>
          </table:table-cell>
          <table:table-cell office:value-type="string" table:style-name="ce43">
            <text:p>DATA SCADENZA DOCUMENTO <text:s text:c="20"/>(B)</text:p>
          </table:table-cell>
          <table:table-cell office:value-type="string" table:style-name="ce6">
            <text:p>CALCOLO GIORNI <text:s text:c="15"/>( A - B )</text:p>
          </table:table-cell>
          <table:table-cell office:value-type="string" table:style-name="ce43">
            <text:p>DATA INIZIO SOSPENSIONE</text:p>
          </table:table-cell>
          <table:table-cell office:value-type="string" table:style-name="ce43">
            <text:p>DATA FINE SOSPENSIONE</text:p>
          </table:table-cell>
          <table:table-cell office:value-type="string" table:style-name="ce6">
            <text:p>NUMERO GIORNI SOSPENSIONE (C)</text:p>
          </table:table-cell>
          <table:table-cell office:value-type="string" table:style-name="ce6">
            <text:p>CALCOLO GIORNI ESCLUSE SOSPENSIONI (A - B - C)</text:p>
          </table:table-cell>
          <table:table-cell office:value-type="string" table:style-name="ce6">
            <text:p>IMPORTO NOTA DI CREDITO</text:p>
          </table:table-cell>
          <table:table-cell office:value-type="string" table:style-name="ce6">
            <text:p>OPERAZIONE DI SISTEMA</text:p>
          </table:table-cell>
          <table:table-cell office:value-type="string" table:style-name="ce56">
            <text:p>DATA RICEZIONE DOCUMENTO</text:p>
          </table:table-cell>
          <table:table-cell office:value-type="string" table:style-name="ce6">
            <text:p>NUM. DOCUMENTO FORNITORE</text:p>
          </table:table-cell>
          <table:table-cell office:value-type="string" table:style-name="ce56">
            <text:p>DATA DOCUMENTO FORNITORE</text:p>
          </table:table-cell>
          <table:table-cell office:value-type="string" table:style-name="ce6">
            <text:p>FORNITORE</text:p>
          </table:table-cell>
          <table:table-cell office:value-type="string" table:style-name="ce6">
            <text:p>C.F. FORNITORE</text:p>
          </table:table-cell>
          <table:table-cell office:value-type="string" table:style-name="ce6">
            <text:p>TIPO DEBIT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8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7182,75</text:p>
          </table:table-cell>
          <table:table-cell office:value-type="string" table:style-name="ce53">
            <text:p>Xerox S.p.A.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NOLEGGIO N.25 FOTOCOPIATRICI SET-OTT-NOV 2018.</text:p>
          </table:table-cell>
          <table:table-cell office:value-type="date" office:date-value="2019-01-23T00:00:00" table:style-name="ce54">
            <text:p>23/01/2019</text:p>
          </table:table-cell>
          <table:table-cell office:value-type="string" table:style-name="ce55">
            <text:p>7182,75</text:p>
          </table:table-cell>
          <table:table-cell office:value-type="date" office:date-value="2019-01-29T00:00:00" table:style-name="ce54">
            <text:p>29/01/2019</text:p>
          </table:table-cell>
          <table:table-cell office:value-type="string" table:style-name="ce55">
            <text:p>7182,75</text:p>
          </table:table-cell>
          <table:table-cell office:value-type="date" office:date-value="2019-02-02T00:00:00" table:style-name="ce54">
            <text:p>02/02/2019</text:p>
          </table:table-cell>
          <table:table-cell office:value-type="float" office:value="-4" table:formula="of:=IF(AND([.V2]&lt;&gt;&quot;&quot;;[.T2]&lt;&gt;&quot;&quot;);SUM([.T2]-[.V2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2]&lt;&gt;&quot;&quot;;[.Y2]&lt;&gt;&quot;&quot;;[.T2]&lt;&gt;&quot;&quot;);SUM(IF([.Y2]&lt;[.T2];[.Y2];[.T2])-[.X2]);&quot;&quot;)" table:style-name="ce53"/>
          <table:table-cell office:value-type="string" office:string-value="" table:formula="of:=IF(AND([.Z2]&lt;&gt;&quot;&quot;;[.W2]&lt;&gt;&quot;&quot;);SUM([.W2]-[.Z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5359</text:p>
          </table:table-cell>
          <table:table-cell office:value-type="date" office:date-value="2018-12-06T00:00:00" table:style-name="ce54">
            <text:p>06/12/2018</text:p>
          </table:table-cell>
          <table:table-cell office:value-type="string" table:style-name="ce53">
            <text:p>180015078 /G</text:p>
          </table:table-cell>
          <table:table-cell office:value-type="date" office:date-value="2018-12-03T00:00:00" table:style-name="ce54">
            <text:p>03/12/2018</text:p>
          </table:table-cell>
          <table:table-cell office:value-type="string" table:style-name="ce53">
            <text:p>Xerox Spa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22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484,07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FATTURE PERIODO AGOSTO-DICEMBRE 2018</text:p>
          </table:table-cell>
          <table:table-cell office:value-type="date" office:date-value="2019-01-23T00:00:00" table:style-name="ce54">
            <text:p>23/01/2019</text:p>
          </table:table-cell>
          <table:table-cell office:value-type="string" table:style-name="ce55">
            <text:p>408,16</text:p>
          </table:table-cell>
          <table:table-cell office:value-type="date" office:date-value="2019-01-24T00:00:00" table:style-name="ce54">
            <text:p>24/01/2019</text:p>
          </table:table-cell>
          <table:table-cell office:value-type="string" table:style-name="ce55">
            <text:p>408,16</text:p>
          </table:table-cell>
          <table:table-cell office:value-type="date" office:date-value="2019-01-13T00:00:00" table:style-name="ce54">
            <text:p>13/01/2019</text:p>
          </table:table-cell>
          <table:table-cell office:value-type="float" office:value="11" table:formula="of:=IF(AND([.V3]&lt;&gt;&quot;&quot;;[.T3]&lt;&gt;&quot;&quot;);SUM([.T3]-[.V3]);&quot;&quot;)" table:style-name="ce53">
            <text:p>11</text:p>
          </table:table-cell>
          <table:table-cell table:number-columns-repeated="2" table:style-name="ce54"/>
          <table:table-cell office:value-type="string" office:string-value="" table:formula="of:=IF(AND([.X3]&lt;&gt;&quot;&quot;;[.Y3]&lt;&gt;&quot;&quot;;[.T3]&lt;&gt;&quot;&quot;);SUM(IF([.Y3]&lt;[.T3];[.Y3];[.T3])-[.X3]);&quot;&quot;)" table:style-name="ce53"/>
          <table:table-cell office:value-type="string" office:string-value="" table:formula="of:=IF(AND([.Z3]&lt;&gt;&quot;&quot;;[.W3]&lt;&gt;&quot;&quot;);SUM([.W3]-[.Z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5362</text:p>
          </table:table-cell>
          <table:table-cell office:value-type="date" office:date-value="2018-12-14T00:00:00" table:style-name="ce54">
            <text:p>14/12/2018</text:p>
          </table:table-cell>
          <table:table-cell office:value-type="string" table:style-name="ce53">
            <text:p>2018012000108672</text:p>
          </table:table-cell>
          <table:table-cell office:value-type="date" office:date-value="2018-12-13T00:00:00" table:style-name="ce54">
            <text:p>13/12/2018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22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484,07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FATTURE PERIODO AGOSTO-DICEMBRE 2018</text:p>
          </table:table-cell>
          <table:table-cell office:value-type="date" office:date-value="2019-01-23T00:00:00" table:style-name="ce54">
            <text:p>23/01/2019</text:p>
          </table:table-cell>
          <table:table-cell office:value-type="string" table:style-name="ce55">
            <text:p>12,19</text:p>
          </table:table-cell>
          <table:table-cell office:value-type="date" office:date-value="2019-01-24T00:00:00" table:style-name="ce54">
            <text:p>24/01/2019</text:p>
          </table:table-cell>
          <table:table-cell office:value-type="string" table:style-name="ce55">
            <text:p>12,19</text:p>
          </table:table-cell>
          <table:table-cell office:value-type="date" office:date-value="2019-01-13T00:00:00" table:style-name="ce54">
            <text:p>13/01/2019</text:p>
          </table:table-cell>
          <table:table-cell office:value-type="float" office:value="11" table:formula="of:=IF(AND([.V4]&lt;&gt;&quot;&quot;;[.T4]&lt;&gt;&quot;&quot;);SUM([.T4]-[.V4]);&quot;&quot;)" table:style-name="ce53">
            <text:p>11</text:p>
          </table:table-cell>
          <table:table-cell table:number-columns-repeated="2" table:style-name="ce54"/>
          <table:table-cell office:value-type="string" office:string-value="" table:formula="of:=IF(AND([.X4]&lt;&gt;&quot;&quot;;[.Y4]&lt;&gt;&quot;&quot;;[.T4]&lt;&gt;&quot;&quot;);SUM(IF([.Y4]&lt;[.T4];[.Y4];[.T4])-[.X4]);&quot;&quot;)" table:style-name="ce53"/>
          <table:table-cell office:value-type="string" office:string-value="" table:formula="of:=IF(AND([.Z4]&lt;&gt;&quot;&quot;;[.W4]&lt;&gt;&quot;&quot;);SUM([.W4]-[.Z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5366</text:p>
          </table:table-cell>
          <table:table-cell office:value-type="date" office:date-value="2018-12-14T00:00:00" table:style-name="ce54">
            <text:p>14/12/2018</text:p>
          </table:table-cell>
          <table:table-cell office:value-type="string" table:style-name="ce53">
            <text:p>2018012000108673</text:p>
          </table:table-cell>
          <table:table-cell office:value-type="date" office:date-value="2018-12-13T00:00:00" table:style-name="ce54">
            <text:p>13/12/2018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22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484,07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FATTURE PERIODO AGOSTO-DICEMBRE 2018</text:p>
          </table:table-cell>
          <table:table-cell office:value-type="date" office:date-value="2019-01-23T00:00:00" table:style-name="ce54">
            <text:p>23/01/2019</text:p>
          </table:table-cell>
          <table:table-cell office:value-type="string" table:style-name="ce55">
            <text:p>63,72</text:p>
          </table:table-cell>
          <table:table-cell office:value-type="date" office:date-value="2019-01-24T00:00:00" table:style-name="ce54">
            <text:p>24/01/2019</text:p>
          </table:table-cell>
          <table:table-cell office:value-type="string" table:style-name="ce55">
            <text:p>63,72</text:p>
          </table:table-cell>
          <table:table-cell office:value-type="date" office:date-value="2019-01-13T00:00:00" table:style-name="ce54">
            <text:p>13/01/2019</text:p>
          </table:table-cell>
          <table:table-cell office:value-type="float" office:value="11" table:formula="of:=IF(AND([.V5]&lt;&gt;&quot;&quot;;[.T5]&lt;&gt;&quot;&quot;);SUM([.T5]-[.V5]);&quot;&quot;)" table:style-name="ce53">
            <text:p>11</text:p>
          </table:table-cell>
          <table:table-cell table:number-columns-repeated="2" table:style-name="ce54"/>
          <table:table-cell office:value-type="string" office:string-value="" table:formula="of:=IF(AND([.X5]&lt;&gt;&quot;&quot;;[.Y5]&lt;&gt;&quot;&quot;;[.T5]&lt;&gt;&quot;&quot;);SUM(IF([.Y5]&lt;[.T5];[.Y5];[.T5])-[.X5]);&quot;&quot;)" table:style-name="ce53"/>
          <table:table-cell office:value-type="string" office:string-value="" table:formula="of:=IF(AND([.Z5]&lt;&gt;&quot;&quot;;[.W5]&lt;&gt;&quot;&quot;);SUM([.W5]-[.Z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5368</text:p>
          </table:table-cell>
          <table:table-cell office:value-type="date" office:date-value="2018-12-14T00:00:00" table:style-name="ce54">
            <text:p>14/12/2018</text:p>
          </table:table-cell>
          <table:table-cell office:value-type="string" table:style-name="ce53">
            <text:p>2018012000108690</text:p>
          </table:table-cell>
          <table:table-cell office:value-type="date" office:date-value="2018-12-13T00:00:00" table:style-name="ce54">
            <text:p>13/12/2018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86</text:p>
          </table:table-cell>
          <table:table-cell office:value-type="string" table:style-name="ce53">
            <text:p>072</text:p>
          </table:table-cell>
          <table:table-cell office:value-type="string" table:style-name="ce53">
            <text:p>7317,44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FACCHINAGGIO INTERNO.</text:p>
          </table:table-cell>
          <table:table-cell office:value-type="date" office:date-value="2019-02-08T00:00:00" table:style-name="ce54">
            <text:p>08/02/2019</text:p>
          </table:table-cell>
          <table:table-cell office:value-type="string" table:style-name="ce55">
            <text:p>7317,44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5">
            <text:p>7317,44</text:p>
          </table:table-cell>
          <table:table-cell office:value-type="date" office:date-value="2019-02-12T00:00:00" table:style-name="ce54">
            <text:p>12/02/2019</text:p>
          </table:table-cell>
          <table:table-cell office:value-type="float" office:value="1" table:formula="of:=IF(AND([.V6]&lt;&gt;&quot;&quot;;[.T6]&lt;&gt;&quot;&quot;);SUM([.T6]-[.V6]);&quot;&quot;)" table:style-name="ce53">
            <text:p>1</text:p>
          </table:table-cell>
          <table:table-cell table:number-columns-repeated="2" table:style-name="ce54"/>
          <table:table-cell office:value-type="string" office:string-value="" table:formula="of:=IF(AND([.X6]&lt;&gt;&quot;&quot;;[.Y6]&lt;&gt;&quot;&quot;;[.T6]&lt;&gt;&quot;&quot;);SUM(IF([.Y6]&lt;[.T6];[.Y6];[.T6])-[.X6]);&quot;&quot;)" table:style-name="ce53"/>
          <table:table-cell office:value-type="string" office:string-value="" table:formula="of:=IF(AND([.Z6]&lt;&gt;&quot;&quot;;[.W6]&lt;&gt;&quot;&quot;);SUM([.W6]-[.Z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5369</text:p>
          </table:table-cell>
          <table:table-cell office:value-type="date" office:date-value="2018-12-13T00:00:00" table:style-name="ce54">
            <text:p>13/12/2018</text:p>
          </table:table-cell>
          <table:table-cell office:value-type="string" table:style-name="ce53">
            <text:p>9393E</text:p>
          </table:table-cell>
          <table:table-cell office:value-type="date" office:date-value="2018-12-12T00:00:00" table:style-name="ce54">
            <text:p>12/12/2018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20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167,09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INSTALLAZIONE ESTRATTORE D'ARIA.</text:p>
          </table:table-cell>
          <table:table-cell office:value-type="date" office:date-value="2019-01-23T00:00:00" table:style-name="ce54">
            <text:p>23/01/2019</text:p>
          </table:table-cell>
          <table:table-cell office:value-type="string" table:style-name="ce55">
            <text:p>167,09</text:p>
          </table:table-cell>
          <table:table-cell office:value-type="date" office:date-value="2019-01-28T00:00:00" table:style-name="ce54">
            <text:p>28/01/2019</text:p>
          </table:table-cell>
          <table:table-cell office:value-type="string" table:style-name="ce55">
            <text:p>167,09</text:p>
          </table:table-cell>
          <table:table-cell office:value-type="date" office:date-value="2019-02-12T00:00:00" table:style-name="ce54">
            <text:p>12/02/2019</text:p>
          </table:table-cell>
          <table:table-cell office:value-type="float" office:value="-15" table:formula="of:=IF(AND([.V7]&lt;&gt;&quot;&quot;;[.T7]&lt;&gt;&quot;&quot;);SUM([.T7]-[.V7]);&quot;&quot;)" table:style-name="ce53">
            <text:p>-15</text:p>
          </table:table-cell>
          <table:table-cell table:number-columns-repeated="2" table:style-name="ce54"/>
          <table:table-cell office:value-type="string" office:string-value="" table:formula="of:=IF(AND([.X7]&lt;&gt;&quot;&quot;;[.Y7]&lt;&gt;&quot;&quot;;[.T7]&lt;&gt;&quot;&quot;);SUM(IF([.Y7]&lt;[.T7];[.Y7];[.T7])-[.X7]);&quot;&quot;)" table:style-name="ce53"/>
          <table:table-cell office:value-type="string" office:string-value="" table:formula="of:=IF(AND([.Z7]&lt;&gt;&quot;&quot;;[.W7]&lt;&gt;&quot;&quot;);SUM([.W7]-[.Z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5480</text:p>
          </table:table-cell>
          <table:table-cell office:value-type="date" office:date-value="2018-12-13T00:00:00" table:style-name="ce54">
            <text:p>13/12/2018</text:p>
          </table:table-cell>
          <table:table-cell office:value-type="string" table:style-name="ce53">
            <text:p>9396E</text:p>
          </table:table-cell>
          <table:table-cell office:value-type="date" office:date-value="2018-12-12T00:00:00" table:style-name="ce54">
            <text:p>12/12/2018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51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645,57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INTERVENTO TECNICO SU IMPIANTO DI ILLUMINAZIONE.</text:p>
          </table:table-cell>
          <table:table-cell office:value-type="date" office:date-value="2019-01-30T00:00:00" table:style-name="ce54">
            <text:p>30/01/2019</text:p>
          </table:table-cell>
          <table:table-cell office:value-type="string" table:style-name="ce55">
            <text:p>645,57</text:p>
          </table:table-cell>
          <table:table-cell office:value-type="date" office:date-value="2019-02-19T00:00:00" table:style-name="ce54">
            <text:p>19/02/2019</text:p>
          </table:table-cell>
          <table:table-cell office:value-type="string" table:style-name="ce55">
            <text:p>645,57</text:p>
          </table:table-cell>
          <table:table-cell office:value-type="date" office:date-value="2019-02-12T00:00:00" table:style-name="ce54">
            <text:p>12/02/2019</text:p>
          </table:table-cell>
          <table:table-cell office:value-type="float" office:value="7" table:formula="of:=IF(AND([.V8]&lt;&gt;&quot;&quot;;[.T8]&lt;&gt;&quot;&quot;);SUM([.T8]-[.V8]);&quot;&quot;)" table:style-name="ce53">
            <text:p>7</text:p>
          </table:table-cell>
          <table:table-cell table:number-columns-repeated="2" table:style-name="ce54"/>
          <table:table-cell office:value-type="string" office:string-value="" table:formula="of:=IF(AND([.X8]&lt;&gt;&quot;&quot;;[.Y8]&lt;&gt;&quot;&quot;;[.T8]&lt;&gt;&quot;&quot;);SUM(IF([.Y8]&lt;[.T8];[.Y8];[.T8])-[.X8]);&quot;&quot;)" table:style-name="ce53"/>
          <table:table-cell office:value-type="string" office:string-value="" table:formula="of:=IF(AND([.Z8]&lt;&gt;&quot;&quot;;[.W8]&lt;&gt;&quot;&quot;);SUM([.W8]-[.Z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5481</text:p>
          </table:table-cell>
          <table:table-cell office:value-type="date" office:date-value="2018-12-13T00:00:00" table:style-name="ce54">
            <text:p>13/12/2018</text:p>
          </table:table-cell>
          <table:table-cell office:value-type="string" table:style-name="ce53">
            <text:p>9398E</text:p>
          </table:table-cell>
          <table:table-cell office:value-type="date" office:date-value="2018-12-12T00:00:00" table:style-name="ce54">
            <text:p>12/12/2018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56</text:p>
          </table:table-cell>
          <table:table-cell office:value-type="string" table:style-name="ce53">
            <text:p>021</text:p>
          </table:table-cell>
          <table:table-cell office:value-type="string" table:style-name="ce53">
            <text:p>16500,00</text:p>
          </table:table-cell>
          <table:table-cell office:value-type="string" table:style-name="ce53">
            <text:p>A.C. ESSE SRL</text:p>
          </table:table-cell>
          <table:table-cell office:value-type="string" table:style-name="ce53">
            <text:p>05371121004</text:p>
          </table:table-cell>
          <table:table-cell office:value-type="string" table:style-name="ce53">
            <text:p>FORNITURA BUSTE PER PROVE SCRITTE CONCORSO.</text:p>
          </table:table-cell>
          <table:table-cell office:value-type="date" office:date-value="2019-01-30T00:00:00" table:style-name="ce54">
            <text:p>30/01/2019</text:p>
          </table:table-cell>
          <table:table-cell office:value-type="string" table:style-name="ce55">
            <text:p>16500,00</text:p>
          </table:table-cell>
          <table:table-cell office:value-type="date" office:date-value="2019-02-01T00:00:00" table:style-name="ce54">
            <text:p>01/02/2019</text:p>
          </table:table-cell>
          <table:table-cell office:value-type="string" table:style-name="ce55">
            <text:p>16500,00</text:p>
          </table:table-cell>
          <table:table-cell office:value-type="date" office:date-value="2019-01-31T00:00:00" table:style-name="ce54">
            <text:p>31/01/2019</text:p>
          </table:table-cell>
          <table:table-cell office:value-type="float" office:value="1" table:formula="of:=IF(AND([.V9]&lt;&gt;&quot;&quot;;[.T9]&lt;&gt;&quot;&quot;);SUM([.T9]-[.V9]);&quot;&quot;)" table:style-name="ce53">
            <text:p>1</text:p>
          </table:table-cell>
          <table:table-cell table:number-columns-repeated="2" table:style-name="ce54"/>
          <table:table-cell office:value-type="string" office:string-value="" table:formula="of:=IF(AND([.X9]&lt;&gt;&quot;&quot;;[.Y9]&lt;&gt;&quot;&quot;;[.T9]&lt;&gt;&quot;&quot;);SUM(IF([.Y9]&lt;[.T9];[.Y9];[.T9])-[.X9]);&quot;&quot;)" table:style-name="ce53"/>
          <table:table-cell office:value-type="string" office:string-value="" table:formula="of:=IF(AND([.Z9]&lt;&gt;&quot;&quot;;[.W9]&lt;&gt;&quot;&quot;);SUM([.W9]-[.Z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5483</text:p>
          </table:table-cell>
          <table:table-cell office:value-type="date" office:date-value="2018-12-06T00:00:00" table:style-name="ce54">
            <text:p>06/12/2018</text:p>
          </table:table-cell>
          <table:table-cell office:value-type="string" table:style-name="ce53">
            <text:p>584/PA</text:p>
          </table:table-cell>
          <table:table-cell office:value-type="date" office:date-value="2018-11-29T00:00:00" table:style-name="ce54">
            <text:p>29/11/2018</text:p>
          </table:table-cell>
          <table:table-cell office:value-type="string" table:style-name="ce53">
            <text:p>A.C.ESSE SRL</text:p>
          </table:table-cell>
          <table:table-cell office:value-type="string" table:style-name="ce53">
            <text:p>0537112100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3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12750,00</text:p>
          </table:table-cell>
          <table:table-cell office:value-type="string" table:style-name="ce53">
            <text:p>S.A.C.I. S.P.A.</text:p>
          </table:table-cell>
          <table:table-cell office:value-type="string" table:style-name="ce53">
            <text:p>00238820823</text:p>
          </table:table-cell>
          <table:table-cell office:value-type="string" table:style-name="ce53">
            <text:p>CANONE DI LOCAZIONE GENNAIO-FEBBRAIO-MARZO 2019</text:p>
          </table:table-cell>
          <table:table-cell office:value-type="date" office:date-value="2019-01-17T00:00:00" table:style-name="ce54">
            <text:p>17/01/2019</text:p>
          </table:table-cell>
          <table:table-cell office:value-type="string" table:style-name="ce55">
            <text:p>12750,00</text:p>
          </table:table-cell>
          <table:table-cell office:value-type="date" office:date-value="2019-01-28T00:00:00" table:style-name="ce54">
            <text:p>28/01/2019</text:p>
          </table:table-cell>
          <table:table-cell office:value-type="string" table:style-name="ce55">
            <text:p>12750,00</text:p>
          </table:table-cell>
          <table:table-cell office:value-type="date" office:date-value="2019-02-10T00:00:00" table:style-name="ce54">
            <text:p>10/02/2019</text:p>
          </table:table-cell>
          <table:table-cell office:value-type="float" office:value="-13" table:formula="of:=IF(AND([.V10]&lt;&gt;&quot;&quot;;[.T10]&lt;&gt;&quot;&quot;);SUM([.T10]-[.V10]);&quot;&quot;)" table:style-name="ce53">
            <text:p>-13</text:p>
          </table:table-cell>
          <table:table-cell table:number-columns-repeated="2" table:style-name="ce54"/>
          <table:table-cell office:value-type="string" office:string-value="" table:formula="of:=IF(AND([.X10]&lt;&gt;&quot;&quot;;[.Y10]&lt;&gt;&quot;&quot;;[.T10]&lt;&gt;&quot;&quot;);SUM(IF([.Y10]&lt;[.T10];[.Y10];[.T10])-[.X10]);&quot;&quot;)" table:style-name="ce53"/>
          <table:table-cell office:value-type="string" office:string-value="" table:formula="of:=IF(AND([.Z10]&lt;&gt;&quot;&quot;;[.W10]&lt;&gt;&quot;&quot;);SUM([.W10]-[.Z1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16</text:p>
          </table:table-cell>
          <table:table-cell office:value-type="date" office:date-value="2019-01-11T00:00:00" table:style-name="ce54">
            <text:p>11/01/2019</text:p>
          </table:table-cell>
          <table:table-cell office:value-type="string" table:style-name="ce53">
            <text:p>22</text:p>
          </table:table-cell>
          <table:table-cell office:value-type="date" office:date-value="2019-01-11T00:00:00" table:style-name="ce54">
            <text:p>11/01/2019</text:p>
          </table:table-cell>
          <table:table-cell office:value-type="string" table:style-name="ce53">
            <text:p>S.A.C.I. S.p.A.</text:p>
          </table:table-cell>
          <table:table-cell office:value-type="string" table:style-name="ce53">
            <text:p>0023882082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0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5854,44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ATTURE NOVEMBRE 2018</text:p>
          </table:table-cell>
          <table:table-cell office:value-type="date" office:date-value="2019-01-21T00:00:00" table:style-name="ce54">
            <text:p>21/01/2019</text:p>
          </table:table-cell>
          <table:table-cell office:value-type="string" table:style-name="ce55">
            <text:p>37,19</text:p>
          </table:table-cell>
          <table:table-cell office:value-type="date" office:date-value="2019-01-23T00:00:00" table:style-name="ce54">
            <text:p>23/01/2019</text:p>
          </table:table-cell>
          <table:table-cell office:value-type="string" table:style-name="ce55">
            <text:p>37,19</text:p>
          </table:table-cell>
          <table:table-cell office:value-type="date" office:date-value="2019-02-01T00:00:00" table:style-name="ce54">
            <text:p>01/02/2019</text:p>
          </table:table-cell>
          <table:table-cell office:value-type="float" office:value="-9" table:formula="of:=IF(AND([.V11]&lt;&gt;&quot;&quot;;[.T11]&lt;&gt;&quot;&quot;);SUM([.T11]-[.V11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11]&lt;&gt;&quot;&quot;;[.Y11]&lt;&gt;&quot;&quot;;[.T11]&lt;&gt;&quot;&quot;);SUM(IF([.Y11]&lt;[.T11];[.Y11];[.T11])-[.X11]);&quot;&quot;)" table:style-name="ce53"/>
          <table:table-cell office:value-type="string" office:string-value="" table:formula="of:=IF(AND([.Z11]&lt;&gt;&quot;&quot;;[.W11]&lt;&gt;&quot;&quot;);SUM([.W11]-[.Z1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57</text:p>
          </table:table-cell>
          <table:table-cell office:value-type="date" office:date-value="2018-12-22T00:00:00" table:style-name="ce54">
            <text:p>22/12/2018</text:p>
          </table:table-cell>
          <table:table-cell office:value-type="string" table:style-name="ce53">
            <text:p>181902756634</text:p>
          </table:table-cell>
          <table:table-cell office:value-type="date" office:date-value="2018-12-21T00:00:00" table:style-name="ce54">
            <text:p>21/12/2018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0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5854,44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ATTURE NOVEMBRE 2018</text:p>
          </table:table-cell>
          <table:table-cell office:value-type="date" office:date-value="2019-01-21T00:00:00" table:style-name="ce54">
            <text:p>21/01/2019</text:p>
          </table:table-cell>
          <table:table-cell office:value-type="string" table:style-name="ce55">
            <text:p>3,18</text:p>
          </table:table-cell>
          <table:table-cell office:value-type="date" office:date-value="2019-01-23T00:00:00" table:style-name="ce54">
            <text:p>23/01/2019</text:p>
          </table:table-cell>
          <table:table-cell office:value-type="string" table:style-name="ce55">
            <text:p>3,18</text:p>
          </table:table-cell>
          <table:table-cell office:value-type="date" office:date-value="2019-02-01T00:00:00" table:style-name="ce54">
            <text:p>01/02/2019</text:p>
          </table:table-cell>
          <table:table-cell office:value-type="float" office:value="-9" table:formula="of:=IF(AND([.V12]&lt;&gt;&quot;&quot;;[.T12]&lt;&gt;&quot;&quot;);SUM([.T12]-[.V12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12]&lt;&gt;&quot;&quot;;[.Y12]&lt;&gt;&quot;&quot;;[.T12]&lt;&gt;&quot;&quot;);SUM(IF([.Y12]&lt;[.T12];[.Y12];[.T12])-[.X12]);&quot;&quot;)" table:style-name="ce53"/>
          <table:table-cell office:value-type="string" office:string-value="" table:formula="of:=IF(AND([.Z12]&lt;&gt;&quot;&quot;;[.W12]&lt;&gt;&quot;&quot;);SUM([.W12]-[.Z1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58</text:p>
          </table:table-cell>
          <table:table-cell office:value-type="date" office:date-value="2018-12-22T00:00:00" table:style-name="ce54">
            <text:p>22/12/2018</text:p>
          </table:table-cell>
          <table:table-cell office:value-type="string" table:style-name="ce53">
            <text:p>181902756635</text:p>
          </table:table-cell>
          <table:table-cell office:value-type="date" office:date-value="2018-12-21T00:00:00" table:style-name="ce54">
            <text:p>21/12/2018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2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9650,00</text:p>
          </table:table-cell>
          <table:table-cell office:value-type="string" table:style-name="ce53">
            <text:p>MP GROUP SERVICE S.R.L.</text:p>
          </table:table-cell>
          <table:table-cell office:value-type="string" table:style-name="ce53">
            <text:p>11978881008</text:p>
          </table:table-cell>
          <table:table-cell office:value-type="string" table:style-name="ce53">
            <text:p>LAVAGGIO TENDE E TAPPETI OTT-NOV-DIC 2018.</text:p>
          </table:table-cell>
          <table:table-cell office:value-type="date" office:date-value="2019-01-23T00:00:00" table:style-name="ce54">
            <text:p>23/01/2019</text:p>
          </table:table-cell>
          <table:table-cell office:value-type="string" table:style-name="ce55">
            <text:p>9650,00</text:p>
          </table:table-cell>
          <table:table-cell office:value-type="date" office:date-value="2019-01-29T00:00:00" table:style-name="ce54">
            <text:p>29/01/2019</text:p>
          </table:table-cell>
          <table:table-cell office:value-type="string" table:style-name="ce55">
            <text:p>9650,00</text:p>
          </table:table-cell>
          <table:table-cell office:value-type="date" office:date-value="2019-02-07T00:00:00" table:style-name="ce54">
            <text:p>07/02/2019</text:p>
          </table:table-cell>
          <table:table-cell office:value-type="float" office:value="-9" table:formula="of:=IF(AND([.V13]&lt;&gt;&quot;&quot;;[.T13]&lt;&gt;&quot;&quot;);SUM([.T13]-[.V13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13]&lt;&gt;&quot;&quot;;[.Y13]&lt;&gt;&quot;&quot;;[.T13]&lt;&gt;&quot;&quot;);SUM(IF([.Y13]&lt;[.T13];[.Y13];[.T13])-[.X13]);&quot;&quot;)" table:style-name="ce53"/>
          <table:table-cell office:value-type="string" office:string-value="" table:formula="of:=IF(AND([.Z13]&lt;&gt;&quot;&quot;;[.W13]&lt;&gt;&quot;&quot;);SUM([.W13]-[.Z1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87</text:p>
          </table:table-cell>
          <table:table-cell office:value-type="date" office:date-value="2019-01-08T00:00:00" table:style-name="ce54">
            <text:p>08/01/2019</text:p>
          </table:table-cell>
          <table:table-cell office:value-type="string" table:style-name="ce53">
            <text:p>03/19</text:p>
          </table:table-cell>
          <table:table-cell office:value-type="date" office:date-value="2019-01-08T00:00:00" table:style-name="ce54">
            <text:p>08/01/2019</text:p>
          </table:table-cell>
          <table:table-cell office:value-type="string" table:style-name="ce53">
            <text:p>MP GROUP SERVICE - S.R.L.</text:p>
          </table:table-cell>
          <table:table-cell office:value-type="string" table:style-name="ce53">
            <text:p>1197888100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6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0050,80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ATTURE PERIODO NOVEMBRE 2018 E CONGUAGLIO</text:p>
          </table:table-cell>
          <table:table-cell office:value-type="date" office:date-value="2019-01-23T00:00:00" table:style-name="ce54">
            <text:p>23/01/2019</text:p>
          </table:table-cell>
          <table:table-cell office:value-type="string" table:style-name="ce55">
            <text:p>7,35</text:p>
          </table:table-cell>
          <table:table-cell office:value-type="date" office:date-value="2019-01-24T00:00:00" table:style-name="ce54">
            <text:p>24/01/2019</text:p>
          </table:table-cell>
          <table:table-cell office:value-type="string" table:style-name="ce55">
            <text:p>7,35</text:p>
          </table:table-cell>
          <table:table-cell office:value-type="date" office:date-value="2019-02-01T00:00:00" table:style-name="ce54">
            <text:p>01/02/2019</text:p>
          </table:table-cell>
          <table:table-cell office:value-type="float" office:value="-8" table:formula="of:=IF(AND([.V14]&lt;&gt;&quot;&quot;;[.T14]&lt;&gt;&quot;&quot;);SUM([.T14]-[.V14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14]&lt;&gt;&quot;&quot;;[.Y14]&lt;&gt;&quot;&quot;;[.T14]&lt;&gt;&quot;&quot;);SUM(IF([.Y14]&lt;[.T14];[.Y14];[.T14])-[.X14]);&quot;&quot;)" table:style-name="ce53"/>
          <table:table-cell office:value-type="string" office:string-value="" table:formula="of:=IF(AND([.Z14]&lt;&gt;&quot;&quot;;[.W14]&lt;&gt;&quot;&quot;);SUM([.W14]-[.Z1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91</text:p>
          </table:table-cell>
          <table:table-cell office:value-type="date" office:date-value="2018-12-09T00:00:00" table:style-name="ce54">
            <text:p>09/12/2018</text:p>
          </table:table-cell>
          <table:table-cell office:value-type="string" table:style-name="ce53">
            <text:p>004811939533</text:p>
          </table:table-cell>
          <table:table-cell office:value-type="date" office:date-value="2018-11-06T00:00:00" table:style-name="ce54">
            <text:p>06/11/2018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6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0050,80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ATTURE PERIODO NOVEMBRE 2018 E CONGUAGLIO</text:p>
          </table:table-cell>
          <table:table-cell office:value-type="date" office:date-value="2019-01-23T00:00:00" table:style-name="ce54">
            <text:p>23/01/2019</text:p>
          </table:table-cell>
          <table:table-cell office:value-type="string" table:style-name="ce55">
            <text:p>8866,72</text:p>
          </table:table-cell>
          <table:table-cell office:value-type="date" office:date-value="2019-01-24T00:00:00" table:style-name="ce54">
            <text:p>24/01/2019</text:p>
          </table:table-cell>
          <table:table-cell office:value-type="string" table:style-name="ce55">
            <text:p>8866,72</text:p>
          </table:table-cell>
          <table:table-cell office:value-type="date" office:date-value="2019-02-01T00:00:00" table:style-name="ce54">
            <text:p>01/02/2019</text:p>
          </table:table-cell>
          <table:table-cell office:value-type="float" office:value="-8" table:formula="of:=IF(AND([.V15]&lt;&gt;&quot;&quot;;[.T15]&lt;&gt;&quot;&quot;);SUM([.T15]-[.V15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15]&lt;&gt;&quot;&quot;;[.Y15]&lt;&gt;&quot;&quot;;[.T15]&lt;&gt;&quot;&quot;);SUM(IF([.Y15]&lt;[.T15];[.Y15];[.T15])-[.X15]);&quot;&quot;)" table:style-name="ce53"/>
          <table:table-cell office:value-type="string" office:string-value="" table:formula="of:=IF(AND([.Z15]&lt;&gt;&quot;&quot;;[.W15]&lt;&gt;&quot;&quot;);SUM([.W15]-[.Z1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16</text:p>
          </table:table-cell>
          <table:table-cell office:value-type="date" office:date-value="2018-12-22T00:00:00" table:style-name="ce54">
            <text:p>22/12/2018</text:p>
          </table:table-cell>
          <table:table-cell office:value-type="string" table:style-name="ce53">
            <text:p>004812313806</text:p>
          </table:table-cell>
          <table:table-cell office:value-type="date" office:date-value="2018-12-12T00:00:00" table:style-name="ce54">
            <text:p>12/12/2018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6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0050,80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ATTURE PERIODO NOVEMBRE 2018 E CONGUAGLIO</text:p>
          </table:table-cell>
          <table:table-cell office:value-type="date" office:date-value="2019-01-23T00:00:00" table:style-name="ce54">
            <text:p>23/01/2019</text:p>
          </table:table-cell>
          <table:table-cell office:value-type="string" table:style-name="ce55">
            <text:p>77,45</text:p>
          </table:table-cell>
          <table:table-cell office:value-type="date" office:date-value="2019-01-24T00:00:00" table:style-name="ce54">
            <text:p>24/01/2019</text:p>
          </table:table-cell>
          <table:table-cell office:value-type="string" table:style-name="ce55">
            <text:p>77,45</text:p>
          </table:table-cell>
          <table:table-cell office:value-type="date" office:date-value="2019-02-01T00:00:00" table:style-name="ce54">
            <text:p>01/02/2019</text:p>
          </table:table-cell>
          <table:table-cell office:value-type="float" office:value="-8" table:formula="of:=IF(AND([.V16]&lt;&gt;&quot;&quot;;[.T16]&lt;&gt;&quot;&quot;);SUM([.T16]-[.V16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16]&lt;&gt;&quot;&quot;;[.Y16]&lt;&gt;&quot;&quot;;[.T16]&lt;&gt;&quot;&quot;);SUM(IF([.Y16]&lt;[.T16];[.Y16];[.T16])-[.X16]);&quot;&quot;)" table:style-name="ce53"/>
          <table:table-cell office:value-type="string" office:string-value="" table:formula="of:=IF(AND([.Z16]&lt;&gt;&quot;&quot;;[.W16]&lt;&gt;&quot;&quot;);SUM([.W16]-[.Z1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26</text:p>
          </table:table-cell>
          <table:table-cell office:value-type="date" office:date-value="2018-12-22T00:00:00" table:style-name="ce54">
            <text:p>22/12/2018</text:p>
          </table:table-cell>
          <table:table-cell office:value-type="string" table:style-name="ce53">
            <text:p>004812313809</text:p>
          </table:table-cell>
          <table:table-cell office:value-type="date" office:date-value="2018-12-12T00:00:00" table:style-name="ce54">
            <text:p>12/12/2018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32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806,06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FATTURA PERIODO NOVEMBRE-DICEMBRE 2018</text:p>
          </table:table-cell>
          <table:table-cell office:value-type="date" office:date-value="2019-01-24T00:00:00" table:style-name="ce54">
            <text:p>24/01/2019</text:p>
          </table:table-cell>
          <table:table-cell office:value-type="string" table:style-name="ce55">
            <text:p>806,06</text:p>
          </table:table-cell>
          <table:table-cell office:value-type="date" office:date-value="2019-01-28T00:00:00" table:style-name="ce54">
            <text:p>28/01/2019</text:p>
          </table:table-cell>
          <table:table-cell office:value-type="string" table:style-name="ce55">
            <text:p>806,06</text:p>
          </table:table-cell>
          <table:table-cell office:value-type="date" office:date-value="2019-02-01T00:00:00" table:style-name="ce54">
            <text:p>01/02/2019</text:p>
          </table:table-cell>
          <table:table-cell office:value-type="float" office:value="-4" table:formula="of:=IF(AND([.V17]&lt;&gt;&quot;&quot;;[.T17]&lt;&gt;&quot;&quot;);SUM([.T17]-[.V17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17]&lt;&gt;&quot;&quot;;[.Y17]&lt;&gt;&quot;&quot;;[.T17]&lt;&gt;&quot;&quot;);SUM(IF([.Y17]&lt;[.T17];[.Y17];[.T17])-[.X17]);&quot;&quot;)" table:style-name="ce53"/>
          <table:table-cell office:value-type="string" office:string-value="" table:formula="of:=IF(AND([.Z17]&lt;&gt;&quot;&quot;;[.W17]&lt;&gt;&quot;&quot;);SUM([.W17]-[.Z1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89</text:p>
          </table:table-cell>
          <table:table-cell office:value-type="date" office:date-value="2018-12-21T00:00:00" table:style-name="ce54">
            <text:p>21/12/2018</text:p>
          </table:table-cell>
          <table:table-cell office:value-type="string" table:style-name="ce53">
            <text:p>2018012000109856</text:p>
          </table:table-cell>
          <table:table-cell office:value-type="date" office:date-value="2018-12-20T00:00:00" table:style-name="ce54">
            <text:p>20/12/2018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377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5423,60</text:p>
          </table:table-cell>
          <table:table-cell office:value-type="string" table:style-name="ce53">
            <text:p>DAY RISTOSERVICE S.p.a.</text:p>
          </table:table-cell>
          <table:table-cell office:value-type="string" table:style-name="ce53">
            <text:p>03543000370</text:p>
          </table:table-cell>
          <table:table-cell office:value-type="string" table:style-name="ce53">
            <text:p>APPROVVIGIONAMENTO 910 BUONI PASTO - LOTTO 4</text:p>
          </table:table-cell>
          <table:table-cell office:value-type="date" office:date-value="2019-03-07T00:00:00" table:style-name="ce54">
            <text:p>07/03/2019</text:p>
          </table:table-cell>
          <table:table-cell office:value-type="string" table:style-name="ce55">
            <text:p>5423,60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5">
            <text:p>5423,60</text:p>
          </table:table-cell>
          <table:table-cell office:value-type="date" office:date-value="2019-03-31T00:00:00" table:style-name="ce54">
            <text:p>31/03/2019</text:p>
          </table:table-cell>
          <table:table-cell office:value-type="float" office:value="-23" table:formula="of:=IF(AND([.V18]&lt;&gt;&quot;&quot;;[.T18]&lt;&gt;&quot;&quot;);SUM([.T18]-[.V18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18]&lt;&gt;&quot;&quot;;[.Y18]&lt;&gt;&quot;&quot;;[.T18]&lt;&gt;&quot;&quot;);SUM(IF([.Y18]&lt;[.T18];[.Y18];[.T18])-[.X18]);&quot;&quot;)" table:style-name="ce53"/>
          <table:table-cell office:value-type="string" office:string-value="" table:formula="of:=IF(AND([.Z18]&lt;&gt;&quot;&quot;;[.W18]&lt;&gt;&quot;&quot;);SUM([.W18]-[.Z1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623</text:p>
          </table:table-cell>
          <table:table-cell office:value-type="date" office:date-value="2019-03-01T00:00:00" table:style-name="ce54">
            <text:p>01/03/2019</text:p>
          </table:table-cell>
          <table:table-cell office:value-type="string" table:style-name="ce53">
            <text:p>V0-15074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3">
            <text:p>DAY RISTOSERVICE S.P.A</text:p>
          </table:table-cell>
          <table:table-cell office:value-type="string" table:style-name="ce53">
            <text:p>0354300037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3711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11466,00</text:p>
          </table:table-cell>
          <table:table-cell office:value-type="string" table:style-name="ce53">
            <text:p>Sodexo Motivation Solutions Italia Srl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ODA 4748199-APPROVVIGIONAMENTO 2.100 BUONI-LOTTO11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5">
            <text:p>11466,00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5">
            <text:p>11466,00</text:p>
          </table:table-cell>
          <table:table-cell office:value-type="date" office:date-value="2019-04-05T00:00:00" table:style-name="ce54">
            <text:p>05/04/2019</text:p>
          </table:table-cell>
          <table:table-cell office:value-type="float" office:value="-24" table:formula="of:=IF(AND([.V19]&lt;&gt;&quot;&quot;;[.T19]&lt;&gt;&quot;&quot;);SUM([.T19]-[.V19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19]&lt;&gt;&quot;&quot;;[.Y19]&lt;&gt;&quot;&quot;;[.T19]&lt;&gt;&quot;&quot;);SUM(IF([.Y19]&lt;[.T19];[.Y19];[.T19])-[.X19]);&quot;&quot;)" table:style-name="ce53"/>
          <table:table-cell office:value-type="string" office:string-value="" table:formula="of:=IF(AND([.Z19]&lt;&gt;&quot;&quot;;[.W19]&lt;&gt;&quot;&quot;);SUM([.W19]-[.Z1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661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3">
            <text:p>VQ19000495</text:p>
          </table:table-cell>
          <table:table-cell office:value-type="date" office:date-value="2019-02-18T00:00:00" table:style-name="ce54">
            <text:p>18/02/2019</text:p>
          </table:table-cell>
          <table:table-cell office:value-type="string" table:style-name="ce53">
            <text:p>Sodexo Motivation Solutions Italia S.r.l.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379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29484,00</text:p>
          </table:table-cell>
          <table:table-cell office:value-type="string" table:style-name="ce53">
            <text:p>Sodexo Motivation Solutions Italia Srl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APPROVVIGIONAMENTO 5.400 BUONI PASTO - LOTTO 12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5">
            <text:p>4914,00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5">
            <text:p>4914,00</text:p>
          </table:table-cell>
          <table:table-cell office:value-type="date" office:date-value="2019-04-05T00:00:00" table:style-name="ce54">
            <text:p>05/04/2019</text:p>
          </table:table-cell>
          <table:table-cell office:value-type="float" office:value="-24" table:formula="of:=IF(AND([.V20]&lt;&gt;&quot;&quot;;[.T20]&lt;&gt;&quot;&quot;);SUM([.T20]-[.V20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20]&lt;&gt;&quot;&quot;;[.Y20]&lt;&gt;&quot;&quot;;[.T20]&lt;&gt;&quot;&quot;);SUM(IF([.Y20]&lt;[.T20];[.Y20];[.T20])-[.X20]);&quot;&quot;)" table:style-name="ce53"/>
          <table:table-cell office:value-type="string" office:string-value="" table:formula="of:=IF(AND([.Z20]&lt;&gt;&quot;&quot;;[.W20]&lt;&gt;&quot;&quot;);SUM([.W20]-[.Z2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665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3">
            <text:p>VQ19000491</text:p>
          </table:table-cell>
          <table:table-cell office:value-type="date" office:date-value="2019-02-18T00:00:00" table:style-name="ce54">
            <text:p>18/02/2019</text:p>
          </table:table-cell>
          <table:table-cell office:value-type="string" table:style-name="ce53">
            <text:p>Sodexo Motivation Solutions Italia S.r.l.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379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29484,00</text:p>
          </table:table-cell>
          <table:table-cell office:value-type="string" table:style-name="ce53">
            <text:p>Sodexo Motivation Solutions Italia Srl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APPROVVIGIONAMENTO 5.400 BUONI PASTO - LOTTO 12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5">
            <text:p>10920,00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5">
            <text:p>10920,00</text:p>
          </table:table-cell>
          <table:table-cell office:value-type="date" office:date-value="2019-04-05T00:00:00" table:style-name="ce54">
            <text:p>05/04/2019</text:p>
          </table:table-cell>
          <table:table-cell office:value-type="float" office:value="-24" table:formula="of:=IF(AND([.V21]&lt;&gt;&quot;&quot;;[.T21]&lt;&gt;&quot;&quot;);SUM([.T21]-[.V21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21]&lt;&gt;&quot;&quot;;[.Y21]&lt;&gt;&quot;&quot;;[.T21]&lt;&gt;&quot;&quot;);SUM(IF([.Y21]&lt;[.T21];[.Y21];[.T21])-[.X21]);&quot;&quot;)" table:style-name="ce53"/>
          <table:table-cell office:value-type="string" office:string-value="" table:formula="of:=IF(AND([.Z21]&lt;&gt;&quot;&quot;;[.W21]&lt;&gt;&quot;&quot;);SUM([.W21]-[.Z2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671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3">
            <text:p>VQ19000492</text:p>
          </table:table-cell>
          <table:table-cell office:value-type="date" office:date-value="2019-02-18T00:00:00" table:style-name="ce54">
            <text:p>18/02/2019</text:p>
          </table:table-cell>
          <table:table-cell office:value-type="string" table:style-name="ce53">
            <text:p>Sodexo Motivation Solutions Italia S.r.l.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379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29484,00</text:p>
          </table:table-cell>
          <table:table-cell office:value-type="string" table:style-name="ce53">
            <text:p>Sodexo Motivation Solutions Italia Srl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APPROVVIGIONAMENTO 5.400 BUONI PASTO - LOTTO 12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5">
            <text:p>6552,00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5">
            <text:p>6552,00</text:p>
          </table:table-cell>
          <table:table-cell office:value-type="date" office:date-value="2019-04-05T00:00:00" table:style-name="ce54">
            <text:p>05/04/2019</text:p>
          </table:table-cell>
          <table:table-cell office:value-type="float" office:value="-24" table:formula="of:=IF(AND([.V22]&lt;&gt;&quot;&quot;;[.T22]&lt;&gt;&quot;&quot;);SUM([.T22]-[.V22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22]&lt;&gt;&quot;&quot;;[.Y22]&lt;&gt;&quot;&quot;;[.T22]&lt;&gt;&quot;&quot;);SUM(IF([.Y22]&lt;[.T22];[.Y22];[.T22])-[.X22]);&quot;&quot;)" table:style-name="ce53"/>
          <table:table-cell office:value-type="string" office:string-value="" table:formula="of:=IF(AND([.Z22]&lt;&gt;&quot;&quot;;[.W22]&lt;&gt;&quot;&quot;);SUM([.W22]-[.Z2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687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3">
            <text:p>VQ19000493</text:p>
          </table:table-cell>
          <table:table-cell office:value-type="date" office:date-value="2019-02-18T00:00:00" table:style-name="ce54">
            <text:p>18/02/2019</text:p>
          </table:table-cell>
          <table:table-cell office:value-type="string" table:style-name="ce53">
            <text:p>Sodexo Motivation Solutions Italia S.r.l.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905</text:p>
          </table:table-cell>
          <table:table-cell office:value-type="string" table:style-name="ce53">
            <text:p>052</text:p>
          </table:table-cell>
          <table:table-cell office:value-type="string" table:style-name="ce53">
            <text:p>364,58</text:p>
          </table:table-cell>
          <table:table-cell office:value-type="string" table:style-name="ce53">
            <text:p>COLT TECHNOLOGY SERVICES S.P.A.</text:p>
          </table:table-cell>
          <table:table-cell office:value-type="string" table:style-name="ce53">
            <text:p>12286350157</text:p>
          </table:table-cell>
          <table:table-cell office:value-type="string" table:style-name="ce53">
            <text:p>COLLEGAMENTO FIBRA OTTICA ADS-CINECA</text:p>
          </table:table-cell>
          <table:table-cell office:value-type="date" office:date-value="2019-02-01T00:00:00" table:style-name="ce54">
            <text:p>01/02/2019</text:p>
          </table:table-cell>
          <table:table-cell office:value-type="string" table:style-name="ce55">
            <text:p>364,58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5">
            <text:p>364,58</text:p>
          </table:table-cell>
          <table:table-cell office:value-type="date" office:date-value="2019-01-28T00:00:00" table:style-name="ce54">
            <text:p>28/01/2019</text:p>
          </table:table-cell>
          <table:table-cell office:value-type="float" office:value="9" table:formula="of:=IF(AND([.V23]&lt;&gt;&quot;&quot;;[.T23]&lt;&gt;&quot;&quot;);SUM([.T23]-[.V23]);&quot;&quot;)" table:style-name="ce53">
            <text:p>9</text:p>
          </table:table-cell>
          <table:table-cell table:number-columns-repeated="2" table:style-name="ce54"/>
          <table:table-cell office:value-type="string" office:string-value="" table:formula="of:=IF(AND([.X23]&lt;&gt;&quot;&quot;;[.Y23]&lt;&gt;&quot;&quot;;[.T23]&lt;&gt;&quot;&quot;);SUM(IF([.Y23]&lt;[.T23];[.Y23];[.T23])-[.X23]);&quot;&quot;)" table:style-name="ce53"/>
          <table:table-cell office:value-type="string" office:string-value="" table:formula="of:=IF(AND([.Z23]&lt;&gt;&quot;&quot;;[.W23]&lt;&gt;&quot;&quot;);SUM([.W23]-[.Z2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5</text:p>
          </table:table-cell>
          <table:table-cell office:value-type="date" office:date-value="2018-12-14T00:00:00" table:style-name="ce54">
            <text:p>14/12/2018</text:p>
          </table:table-cell>
          <table:table-cell office:value-type="string" table:style-name="ce53">
            <text:p>2018321045427</text:p>
          </table:table-cell>
          <table:table-cell office:value-type="date" office:date-value="2018-12-02T00:00:00" table:style-name="ce54">
            <text:p>02/12/2018</text:p>
          </table:table-cell>
          <table:table-cell office:value-type="string" table:style-name="ce53">
            <text:p>COLT TECHNOLOGY SERVICES S.P.A.</text:p>
          </table:table-cell>
          <table:table-cell office:value-type="string" table:style-name="ce53">
            <text:p>1228635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54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1951,09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ATTURE PERIODO DICEMBRE 2018</text:p>
          </table:table-cell>
          <table:table-cell office:value-type="date" office:date-value="2019-01-30T00:00:00" table:style-name="ce54">
            <text:p>30/01/2019</text:p>
          </table:table-cell>
          <table:table-cell office:value-type="string" table:style-name="ce55">
            <text:p>77,68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5">
            <text:p>77,68</text:p>
          </table:table-cell>
          <table:table-cell office:value-type="date" office:date-value="2019-02-11T00:00:00" table:style-name="ce54">
            <text:p>11/02/2019</text:p>
          </table:table-cell>
          <table:table-cell office:value-type="float" office:value="-11" table:formula="of:=IF(AND([.V24]&lt;&gt;&quot;&quot;;[.T24]&lt;&gt;&quot;&quot;);SUM([.T24]-[.V24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24]&lt;&gt;&quot;&quot;;[.Y24]&lt;&gt;&quot;&quot;;[.T24]&lt;&gt;&quot;&quot;);SUM(IF([.Y24]&lt;[.T24];[.Y24];[.T24])-[.X24]);&quot;&quot;)" table:style-name="ce53"/>
          <table:table-cell office:value-type="string" office:string-value="" table:formula="of:=IF(AND([.Z24]&lt;&gt;&quot;&quot;;[.W24]&lt;&gt;&quot;&quot;);SUM([.W24]-[.Z2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17</text:p>
          </table:table-cell>
          <table:table-cell office:value-type="date" office:date-value="2019-01-12T00:00:00" table:style-name="ce54">
            <text:p>12/01/2019</text:p>
          </table:table-cell>
          <table:table-cell office:value-type="string" table:style-name="ce53">
            <text:p>003000752965</text:p>
          </table:table-cell>
          <table:table-cell office:value-type="date" office:date-value="2019-01-10T00:00:00" table:style-name="ce54">
            <text:p>10/01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54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1951,09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ATTURE PERIODO DICEMBRE 2018</text:p>
          </table:table-cell>
          <table:table-cell office:value-type="date" office:date-value="2019-01-30T00:00:00" table:style-name="ce54">
            <text:p>30/01/2019</text:p>
          </table:table-cell>
          <table:table-cell office:value-type="string" table:style-name="ce55">
            <text:p>10,10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5">
            <text:p>10,10</text:p>
          </table:table-cell>
          <table:table-cell office:value-type="date" office:date-value="2019-02-21T00:00:00" table:style-name="ce54">
            <text:p>21/02/2019</text:p>
          </table:table-cell>
          <table:table-cell office:value-type="float" office:value="-21" table:formula="of:=IF(AND([.V25]&lt;&gt;&quot;&quot;;[.T25]&lt;&gt;&quot;&quot;);SUM([.T25]-[.V25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25]&lt;&gt;&quot;&quot;;[.Y25]&lt;&gt;&quot;&quot;;[.T25]&lt;&gt;&quot;&quot;);SUM(IF([.Y25]&lt;[.T25];[.Y25];[.T25])-[.X25]);&quot;&quot;)" table:style-name="ce53"/>
          <table:table-cell office:value-type="string" office:string-value="" table:formula="of:=IF(AND([.Z25]&lt;&gt;&quot;&quot;;[.W25]&lt;&gt;&quot;&quot;);SUM([.W25]-[.Z2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19</text:p>
          </table:table-cell>
          <table:table-cell office:value-type="date" office:date-value="2019-01-22T00:00:00" table:style-name="ce54">
            <text:p>22/01/2019</text:p>
          </table:table-cell>
          <table:table-cell office:value-type="string" table:style-name="ce53">
            <text:p>003006446608</text:p>
          </table:table-cell>
          <table:table-cell office:value-type="date" office:date-value="2019-01-18T00:00:00" table:style-name="ce54">
            <text:p>18/01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54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1951,09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ATTURE PERIODO DICEMBRE 2018</text:p>
          </table:table-cell>
          <table:table-cell office:value-type="date" office:date-value="2019-01-30T00:00:00" table:style-name="ce54">
            <text:p>30/01/2019</text:p>
          </table:table-cell>
          <table:table-cell office:value-type="string" table:style-name="ce55">
            <text:p>56,60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5">
            <text:p>56,60</text:p>
          </table:table-cell>
          <table:table-cell office:value-type="date" office:date-value="2019-02-21T00:00:00" table:style-name="ce54">
            <text:p>21/02/2019</text:p>
          </table:table-cell>
          <table:table-cell office:value-type="float" office:value="-21" table:formula="of:=IF(AND([.V26]&lt;&gt;&quot;&quot;;[.T26]&lt;&gt;&quot;&quot;);SUM([.T26]-[.V26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26]&lt;&gt;&quot;&quot;;[.Y26]&lt;&gt;&quot;&quot;;[.T26]&lt;&gt;&quot;&quot;);SUM(IF([.Y26]&lt;[.T26];[.Y26];[.T26])-[.X26]);&quot;&quot;)" table:style-name="ce53"/>
          <table:table-cell office:value-type="string" office:string-value="" table:formula="of:=IF(AND([.Z26]&lt;&gt;&quot;&quot;;[.W26]&lt;&gt;&quot;&quot;);SUM([.W26]-[.Z2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20</text:p>
          </table:table-cell>
          <table:table-cell office:value-type="date" office:date-value="2019-01-22T00:00:00" table:style-name="ce54">
            <text:p>22/01/2019</text:p>
          </table:table-cell>
          <table:table-cell office:value-type="string" table:style-name="ce53">
            <text:p>003006446609</text:p>
          </table:table-cell>
          <table:table-cell office:value-type="date" office:date-value="2019-01-18T00:00:00" table:style-name="ce54">
            <text:p>18/01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54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1951,09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ATTURE PERIODO DICEMBRE 2018</text:p>
          </table:table-cell>
          <table:table-cell office:value-type="date" office:date-value="2019-01-30T00:00:00" table:style-name="ce54">
            <text:p>30/01/2019</text:p>
          </table:table-cell>
          <table:table-cell office:value-type="string" table:style-name="ce55">
            <text:p>9383,91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5">
            <text:p>9383,91</text:p>
          </table:table-cell>
          <table:table-cell office:value-type="date" office:date-value="2019-02-21T00:00:00" table:style-name="ce54">
            <text:p>21/02/2019</text:p>
          </table:table-cell>
          <table:table-cell office:value-type="float" office:value="-21" table:formula="of:=IF(AND([.V27]&lt;&gt;&quot;&quot;;[.T27]&lt;&gt;&quot;&quot;);SUM([.T27]-[.V27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27]&lt;&gt;&quot;&quot;;[.Y27]&lt;&gt;&quot;&quot;;[.T27]&lt;&gt;&quot;&quot;);SUM(IF([.Y27]&lt;[.T27];[.Y27];[.T27])-[.X27]);&quot;&quot;)" table:style-name="ce53"/>
          <table:table-cell office:value-type="string" office:string-value="" table:formula="of:=IF(AND([.Z27]&lt;&gt;&quot;&quot;;[.W27]&lt;&gt;&quot;&quot;);SUM([.W27]-[.Z2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21</text:p>
          </table:table-cell>
          <table:table-cell office:value-type="date" office:date-value="2019-01-22T00:00:00" table:style-name="ce54">
            <text:p>22/01/2019</text:p>
          </table:table-cell>
          <table:table-cell office:value-type="string" table:style-name="ce53">
            <text:p>003006446610</text:p>
          </table:table-cell>
          <table:table-cell office:value-type="date" office:date-value="2019-01-18T00:00:00" table:style-name="ce54">
            <text:p>18/01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54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1951,09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ATTURE PERIODO DICEMBRE 2018</text:p>
          </table:table-cell>
          <table:table-cell office:value-type="date" office:date-value="2019-01-30T00:00:00" table:style-name="ce54">
            <text:p>30/01/2019</text:p>
          </table:table-cell>
          <table:table-cell office:value-type="string" table:style-name="ce55">
            <text:p>12412,88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5">
            <text:p>12412,88</text:p>
          </table:table-cell>
          <table:table-cell office:value-type="date" office:date-value="2019-02-21T00:00:00" table:style-name="ce54">
            <text:p>21/02/2019</text:p>
          </table:table-cell>
          <table:table-cell office:value-type="float" office:value="-21" table:formula="of:=IF(AND([.V28]&lt;&gt;&quot;&quot;;[.T28]&lt;&gt;&quot;&quot;);SUM([.T28]-[.V28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28]&lt;&gt;&quot;&quot;;[.Y28]&lt;&gt;&quot;&quot;;[.T28]&lt;&gt;&quot;&quot;);SUM(IF([.Y28]&lt;[.T28];[.Y28];[.T28])-[.X28]);&quot;&quot;)" table:style-name="ce53"/>
          <table:table-cell office:value-type="string" office:string-value="" table:formula="of:=IF(AND([.Z28]&lt;&gt;&quot;&quot;;[.W28]&lt;&gt;&quot;&quot;);SUM([.W28]-[.Z2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22</text:p>
          </table:table-cell>
          <table:table-cell office:value-type="date" office:date-value="2019-01-22T00:00:00" table:style-name="ce54">
            <text:p>22/01/2019</text:p>
          </table:table-cell>
          <table:table-cell office:value-type="string" table:style-name="ce53">
            <text:p>003006446611</text:p>
          </table:table-cell>
          <table:table-cell office:value-type="date" office:date-value="2019-01-18T00:00:00" table:style-name="ce54">
            <text:p>18/01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54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1951,09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ATTURE PERIODO DICEMBRE 2018</text:p>
          </table:table-cell>
          <table:table-cell office:value-type="date" office:date-value="2019-01-30T00:00:00" table:style-name="ce54">
            <text:p>30/01/2019</text:p>
          </table:table-cell>
          <table:table-cell office:value-type="string" table:style-name="ce55">
            <text:p>9,92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5">
            <text:p>9,92</text:p>
          </table:table-cell>
          <table:table-cell office:value-type="date" office:date-value="2019-02-21T00:00:00" table:style-name="ce54">
            <text:p>21/02/2019</text:p>
          </table:table-cell>
          <table:table-cell office:value-type="float" office:value="-21" table:formula="of:=IF(AND([.V29]&lt;&gt;&quot;&quot;;[.T29]&lt;&gt;&quot;&quot;);SUM([.T29]-[.V29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29]&lt;&gt;&quot;&quot;;[.Y29]&lt;&gt;&quot;&quot;;[.T29]&lt;&gt;&quot;&quot;);SUM(IF([.Y29]&lt;[.T29];[.Y29];[.T29])-[.X29]);&quot;&quot;)" table:style-name="ce53"/>
          <table:table-cell office:value-type="string" office:string-value="" table:formula="of:=IF(AND([.Z29]&lt;&gt;&quot;&quot;;[.W29]&lt;&gt;&quot;&quot;);SUM([.W29]-[.Z2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23</text:p>
          </table:table-cell>
          <table:table-cell office:value-type="date" office:date-value="2019-01-22T00:00:00" table:style-name="ce54">
            <text:p>22/01/2019</text:p>
          </table:table-cell>
          <table:table-cell office:value-type="string" table:style-name="ce53">
            <text:p>003006446612</text:p>
          </table:table-cell>
          <table:table-cell office:value-type="date" office:date-value="2019-01-18T00:00:00" table:style-name="ce54">
            <text:p>18/01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0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7895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78951</text:p>
          </table:table-cell>
          <table:table-cell office:value-type="string" table:style-name="ce53">
            <text:p>206</text:p>
          </table:table-cell>
          <table:table-cell office:value-type="string" table:style-name="ce53">
            <text:p>41541,12</text:p>
          </table:table-cell>
          <table:table-cell office:value-type="string" table:style-name="ce53">
            <text:p>INDRA ITALIA S.P.A.</text:p>
          </table:table-cell>
          <table:table-cell office:value-type="string" table:style-name="ce53">
            <text:p>06656421002</text:p>
          </table:table-cell>
          <table:table-cell office:value-type="string" table:style-name="ce53">
            <text:p>REALIZZAZIONE NUOVE FUNZIONALITA' AREA AVVOCATI.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5">
            <text:p>41541,12</text:p>
          </table:table-cell>
          <table:table-cell office:value-type="date" office:date-value="2019-03-14T00:00:00" table:style-name="ce54">
            <text:p>14/03/2019</text:p>
          </table:table-cell>
          <table:table-cell office:value-type="string" table:style-name="ce55">
            <text:p>41541,12</text:p>
          </table:table-cell>
          <table:table-cell office:value-type="date" office:date-value="2019-02-06T00:00:00" table:style-name="ce54">
            <text:p>06/02/2019</text:p>
          </table:table-cell>
          <table:table-cell office:value-type="float" office:value="36" table:formula="of:=IF(AND([.V30]&lt;&gt;&quot;&quot;;[.T30]&lt;&gt;&quot;&quot;);SUM([.T30]-[.V30]);&quot;&quot;)" table:style-name="ce53">
            <text:p>36</text:p>
          </table:table-cell>
          <table:table-cell table:number-columns-repeated="2" table:style-name="ce54"/>
          <table:table-cell office:value-type="string" office:string-value="" table:formula="of:=IF(AND([.X30]&lt;&gt;&quot;&quot;;[.Y30]&lt;&gt;&quot;&quot;;[.T30]&lt;&gt;&quot;&quot;);SUM(IF([.Y30]&lt;[.T30];[.Y30];[.T30])-[.X30]);&quot;&quot;)" table:style-name="ce53"/>
          <table:table-cell office:value-type="string" office:string-value="" table:formula="of:=IF(AND([.Z30]&lt;&gt;&quot;&quot;;[.W30]&lt;&gt;&quot;&quot;);SUM([.W30]-[.Z3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161</text:p>
          </table:table-cell>
          <table:table-cell office:value-type="date" office:date-value="2018-12-07T00:00:00" table:style-name="ce54">
            <text:p>07/12/2018</text:p>
          </table:table-cell>
          <table:table-cell office:value-type="string" table:style-name="ce53">
            <text:p>7200000275</text:p>
          </table:table-cell>
          <table:table-cell office:value-type="date" office:date-value="2018-11-20T00:00:00" table:style-name="ce54">
            <text:p>20/11/2018</text:p>
          </table:table-cell>
          <table:table-cell office:value-type="string" table:style-name="ce53">
            <text:p>Indra Italia Spa</text:p>
          </table:table-cell>
          <table:table-cell office:value-type="string" table:style-name="ce53">
            <text:p>0665642100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69</text:p>
          </table:table-cell>
          <table:table-cell office:value-type="string" table:style-name="ce53">
            <text:p>075</text:p>
          </table:table-cell>
          <table:table-cell office:value-type="string" table:style-name="ce53">
            <text:p>1166,63</text:p>
          </table:table-cell>
          <table:table-cell office:value-type="string" table:style-name="ce53">
            <text:p>TELPRESS ITALIA SRL</text:p>
          </table:table-cell>
          <table:table-cell office:value-type="string" table:style-name="ce53">
            <text:p>00735000572</text:p>
          </table:table-cell>
          <table:table-cell office:value-type="string" table:style-name="ce53">
            <text:p>SERVIZIO DI RASSEGNA STAMPA DIC 2018.</text:p>
          </table:table-cell>
          <table:table-cell office:value-type="date" office:date-value="2019-02-05T00:00:00" table:style-name="ce54">
            <text:p>05/02/2019</text:p>
          </table:table-cell>
          <table:table-cell office:value-type="string" table:style-name="ce55">
            <text:p>1166,63</text:p>
          </table:table-cell>
          <table:table-cell office:value-type="date" office:date-value="2019-02-08T00:00:00" table:style-name="ce54">
            <text:p>08/02/2019</text:p>
          </table:table-cell>
          <table:table-cell office:value-type="string" table:style-name="ce55">
            <text:p>1166,63</text:p>
          </table:table-cell>
          <table:table-cell office:value-type="date" office:date-value="2019-02-02T00:00:00" table:style-name="ce54">
            <text:p>02/02/2019</text:p>
          </table:table-cell>
          <table:table-cell office:value-type="float" office:value="6" table:formula="of:=IF(AND([.V31]&lt;&gt;&quot;&quot;;[.T31]&lt;&gt;&quot;&quot;);SUM([.T31]-[.V31]);&quot;&quot;)" table:style-name="ce53">
            <text:p>6</text:p>
          </table:table-cell>
          <table:table-cell table:number-columns-repeated="2" table:style-name="ce54"/>
          <table:table-cell office:value-type="string" office:string-value="" table:formula="of:=IF(AND([.X31]&lt;&gt;&quot;&quot;;[.Y31]&lt;&gt;&quot;&quot;;[.T31]&lt;&gt;&quot;&quot;);SUM(IF([.Y31]&lt;[.T31];[.Y31];[.T31])-[.X31]);&quot;&quot;)" table:style-name="ce53"/>
          <table:table-cell office:value-type="string" office:string-value="" table:formula="of:=IF(AND([.Z31]&lt;&gt;&quot;&quot;;[.W31]&lt;&gt;&quot;&quot;);SUM([.W31]-[.Z3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77</text:p>
          </table:table-cell>
          <table:table-cell office:value-type="date" office:date-value="2019-01-02T00:00:00" table:style-name="ce54">
            <text:p>02/01/2019</text:p>
          </table:table-cell>
          <table:table-cell office:value-type="string" table:style-name="ce53">
            <text:p>016058-S</text:p>
          </table:table-cell>
          <table:table-cell office:value-type="date" office:date-value="2018-12-31T00:00:00" table:style-name="ce54">
            <text:p>31/12/2018</text:p>
          </table:table-cell>
          <table:table-cell office:value-type="string" table:style-name="ce53">
            <text:p>TELPRESS ITALIA S.r.l.</text:p>
          </table:table-cell>
          <table:table-cell office:value-type="string" table:style-name="ce53">
            <text:p>0073500057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47</text:p>
          </table:table-cell>
          <table:table-cell office:value-type="string" table:style-name="ce53">
            <text:p>075</text:p>
          </table:table-cell>
          <table:table-cell office:value-type="string" table:style-name="ce53">
            <text:p>9950,00</text:p>
          </table:table-cell>
          <table:table-cell office:value-type="string" table:style-name="ce53">
            <text:p>TELEXTITALIA di Curzi Vincenzo S.a.s.</text:p>
          </table:table-cell>
          <table:table-cell office:value-type="string" table:style-name="ce53">
            <text:p>10151641007</text:p>
          </table:table-cell>
          <table:table-cell office:value-type="string" table:style-name="ce53">
            <text:p>SERVIZIO RILEVAZIONE LOGISTICA IV TRIM 2018.</text:p>
          </table:table-cell>
          <table:table-cell office:value-type="date" office:date-value="2019-01-28T00:00:00" table:style-name="ce54">
            <text:p>28/01/2019</text:p>
          </table:table-cell>
          <table:table-cell office:value-type="string" table:style-name="ce55">
            <text:p>9950,00</text:p>
          </table:table-cell>
          <table:table-cell office:value-type="date" office:date-value="2019-01-30T00:00:00" table:style-name="ce54">
            <text:p>30/01/2019</text:p>
          </table:table-cell>
          <table:table-cell office:value-type="string" table:style-name="ce55">
            <text:p>9950,00</text:p>
          </table:table-cell>
          <table:table-cell office:value-type="date" office:date-value="2019-02-16T00:00:00" table:style-name="ce54">
            <text:p>16/02/2019</text:p>
          </table:table-cell>
          <table:table-cell office:value-type="float" office:value="-17" table:formula="of:=IF(AND([.V32]&lt;&gt;&quot;&quot;;[.T32]&lt;&gt;&quot;&quot;);SUM([.T32]-[.V32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32]&lt;&gt;&quot;&quot;;[.Y32]&lt;&gt;&quot;&quot;;[.T32]&lt;&gt;&quot;&quot;);SUM(IF([.Y32]&lt;[.T32];[.Y32];[.T32])-[.X32]);&quot;&quot;)" table:style-name="ce53"/>
          <table:table-cell office:value-type="string" office:string-value="" table:formula="of:=IF(AND([.Z32]&lt;&gt;&quot;&quot;;[.W32]&lt;&gt;&quot;&quot;);SUM([.W32]-[.Z3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46</text:p>
          </table:table-cell>
          <table:table-cell office:value-type="date" office:date-value="2019-01-17T00:00:00" table:style-name="ce54">
            <text:p>17/01/2019</text:p>
          </table:table-cell>
          <table:table-cell office:value-type="string" table:style-name="ce53">
            <text:p>018</text:p>
          </table:table-cell>
          <table:table-cell office:value-type="date" office:date-value="2019-01-17T00:00:00" table:style-name="ce54">
            <text:p>17/01/2019</text:p>
          </table:table-cell>
          <table:table-cell office:value-type="string" table:style-name="ce53">
            <text:p>TELEXTITALIA DI CURZI VINCENZO S.A.S.</text:p>
          </table:table-cell>
          <table:table-cell office:value-type="string" table:style-name="ce53">
            <text:p>1015164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6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0050,80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ATTURE PERIODO NOVEMBRE 2018 E CONGUAGLIO</text:p>
          </table:table-cell>
          <table:table-cell office:value-type="date" office:date-value="2019-01-23T00:00:00" table:style-name="ce54">
            <text:p>23/01/2019</text:p>
          </table:table-cell>
          <table:table-cell office:value-type="string" table:style-name="ce55">
            <text:p>9,87</text:p>
          </table:table-cell>
          <table:table-cell office:value-type="date" office:date-value="2019-01-24T00:00:00" table:style-name="ce54">
            <text:p>24/01/2019</text:p>
          </table:table-cell>
          <table:table-cell office:value-type="string" table:style-name="ce55">
            <text:p>9,87</text:p>
          </table:table-cell>
          <table:table-cell office:value-type="date" office:date-value="2019-02-01T00:00:00" table:style-name="ce54">
            <text:p>01/02/2019</text:p>
          </table:table-cell>
          <table:table-cell office:value-type="float" office:value="-8" table:formula="of:=IF(AND([.V33]&lt;&gt;&quot;&quot;;[.T33]&lt;&gt;&quot;&quot;);SUM([.T33]-[.V33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33]&lt;&gt;&quot;&quot;;[.Y33]&lt;&gt;&quot;&quot;;[.T33]&lt;&gt;&quot;&quot;);SUM(IF([.Y33]&lt;[.T33];[.Y33];[.T33])-[.X33]);&quot;&quot;)" table:style-name="ce53"/>
          <table:table-cell office:value-type="string" office:string-value="" table:formula="of:=IF(AND([.Z33]&lt;&gt;&quot;&quot;;[.W33]&lt;&gt;&quot;&quot;);SUM([.W33]-[.Z3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8</text:p>
          </table:table-cell>
          <table:table-cell office:value-type="date" office:date-value="2018-12-22T00:00:00" table:style-name="ce54">
            <text:p>22/12/2018</text:p>
          </table:table-cell>
          <table:table-cell office:value-type="string" table:style-name="ce53">
            <text:p>004812313804</text:p>
          </table:table-cell>
          <table:table-cell office:value-type="date" office:date-value="2018-12-12T00:00:00" table:style-name="ce54">
            <text:p>12/12/2018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4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9864,00</text:p>
          </table:table-cell>
          <table:table-cell office:value-type="string" table:style-name="ce53">
            <text:p>LAND S.r.l.</text:p>
          </table:table-cell>
          <table:table-cell office:value-type="string" table:style-name="ce53">
            <text:p>04554571002</text:p>
          </table:table-cell>
          <table:table-cell office:value-type="string" table:style-name="ce53">
            <text:p>ASSISTENZA TECNICA FOTOCOPIATRICI IV TRIM 2018.</text:p>
          </table:table-cell>
          <table:table-cell office:value-type="date" office:date-value="2019-01-23T00:00:00" table:style-name="ce54">
            <text:p>23/01/2019</text:p>
          </table:table-cell>
          <table:table-cell office:value-type="string" table:style-name="ce55">
            <text:p>9864,00</text:p>
          </table:table-cell>
          <table:table-cell office:value-type="date" office:date-value="2019-01-29T00:00:00" table:style-name="ce54">
            <text:p>29/01/2019</text:p>
          </table:table-cell>
          <table:table-cell office:value-type="string" table:style-name="ce55">
            <text:p>9864,00</text:p>
          </table:table-cell>
          <table:table-cell office:value-type="date" office:date-value="2019-02-02T00:00:00" table:style-name="ce54">
            <text:p>02/02/2019</text:p>
          </table:table-cell>
          <table:table-cell office:value-type="float" office:value="-4" table:formula="of:=IF(AND([.V34]&lt;&gt;&quot;&quot;;[.T34]&lt;&gt;&quot;&quot;);SUM([.T34]-[.V34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34]&lt;&gt;&quot;&quot;;[.Y34]&lt;&gt;&quot;&quot;;[.T34]&lt;&gt;&quot;&quot;);SUM(IF([.Y34]&lt;[.T34];[.Y34];[.T34])-[.X34]);&quot;&quot;)" table:style-name="ce53"/>
          <table:table-cell office:value-type="string" office:string-value="" table:formula="of:=IF(AND([.Z34]&lt;&gt;&quot;&quot;;[.W34]&lt;&gt;&quot;&quot;);SUM([.W34]-[.Z3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9</text:p>
          </table:table-cell>
          <table:table-cell office:value-type="date" office:date-value="2019-01-03T00:00:00" table:style-name="ce54">
            <text:p>03/01/2019</text:p>
          </table:table-cell>
          <table:table-cell office:value-type="string" table:style-name="ce53">
            <text:p>000126ELVE</text:p>
          </table:table-cell>
          <table:table-cell office:value-type="date" office:date-value="2018-12-31T00:00:00" table:style-name="ce54">
            <text:p>31/12/2018</text:p>
          </table:table-cell>
          <table:table-cell office:value-type="string" table:style-name="ce53">
            <text:p>Land s.r.l.</text:p>
          </table:table-cell>
          <table:table-cell office:value-type="string" table:style-name="ce53">
            <text:p>0455457100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6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0050,80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ATTURE PERIODO NOVEMBRE 2018 E CONGUAGLIO</text:p>
          </table:table-cell>
          <table:table-cell office:value-type="date" office:date-value="2019-01-23T00:00:00" table:style-name="ce54">
            <text:p>23/01/2019</text:p>
          </table:table-cell>
          <table:table-cell office:value-type="string" table:style-name="ce55">
            <text:p>54,39</text:p>
          </table:table-cell>
          <table:table-cell office:value-type="date" office:date-value="2019-01-24T00:00:00" table:style-name="ce54">
            <text:p>24/01/2019</text:p>
          </table:table-cell>
          <table:table-cell office:value-type="string" table:style-name="ce55">
            <text:p>54,39</text:p>
          </table:table-cell>
          <table:table-cell office:value-type="date" office:date-value="2019-02-01T00:00:00" table:style-name="ce54">
            <text:p>01/02/2019</text:p>
          </table:table-cell>
          <table:table-cell office:value-type="float" office:value="-8" table:formula="of:=IF(AND([.V35]&lt;&gt;&quot;&quot;;[.T35]&lt;&gt;&quot;&quot;);SUM([.T35]-[.V35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35]&lt;&gt;&quot;&quot;;[.Y35]&lt;&gt;&quot;&quot;;[.T35]&lt;&gt;&quot;&quot;);SUM(IF([.Y35]&lt;[.T35];[.Y35];[.T35])-[.X35]);&quot;&quot;)" table:style-name="ce53"/>
          <table:table-cell office:value-type="string" office:string-value="" table:formula="of:=IF(AND([.Z35]&lt;&gt;&quot;&quot;;[.W35]&lt;&gt;&quot;&quot;);SUM([.W35]-[.Z3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11</text:p>
          </table:table-cell>
          <table:table-cell office:value-type="date" office:date-value="2018-12-22T00:00:00" table:style-name="ce54">
            <text:p>22/12/2018</text:p>
          </table:table-cell>
          <table:table-cell office:value-type="string" table:style-name="ce53">
            <text:p>004812313805</text:p>
          </table:table-cell>
          <table:table-cell office:value-type="date" office:date-value="2018-12-12T00:00:00" table:style-name="ce54">
            <text:p>12/12/2018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38</text:p>
          </table:table-cell>
          <table:table-cell office:value-type="string" table:style-name="ce53">
            <text:p>041</text:p>
          </table:table-cell>
          <table:table-cell office:value-type="string" table:style-name="ce53">
            <text:p>618,09</text:p>
          </table:table-cell>
          <table:table-cell office:value-type="string" table:style-name="ce53">
            <text:p>GI ONE SPA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SORVEGLIANZA SANITARIA AGO-SET 2018.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5">
            <text:p>618,09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618,09</text:p>
          </table:table-cell>
          <table:table-cell office:value-type="date" office:date-value="2019-03-04T00:00:00" table:style-name="ce54">
            <text:p>04/03/2019</text:p>
          </table:table-cell>
          <table:table-cell office:value-type="float" office:value="2" table:formula="of:=IF(AND([.V36]&lt;&gt;&quot;&quot;;[.T36]&lt;&gt;&quot;&quot;);SUM([.T36]-[.V36]);&quot;&quot;)" table:style-name="ce53">
            <text:p>2</text:p>
          </table:table-cell>
          <table:table-cell table:number-columns-repeated="2" table:style-name="ce54"/>
          <table:table-cell office:value-type="string" office:string-value="" table:formula="of:=IF(AND([.X36]&lt;&gt;&quot;&quot;;[.Y36]&lt;&gt;&quot;&quot;;[.T36]&lt;&gt;&quot;&quot;);SUM(IF([.Y36]&lt;[.T36];[.Y36];[.T36])-[.X36]);&quot;&quot;)" table:style-name="ce53"/>
          <table:table-cell office:value-type="string" office:string-value="" table:formula="of:=IF(AND([.Z36]&lt;&gt;&quot;&quot;;[.W36]&lt;&gt;&quot;&quot;);SUM([.W36]-[.Z3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002</text:p>
          </table:table-cell>
          <table:table-cell office:value-type="date" office:date-value="2018-12-31T00:00:00" table:style-name="ce54">
            <text:p>31/12/2018</text:p>
          </table:table-cell>
          <table:table-cell office:value-type="string" table:style-name="ce53">
            <text:p>308</text:p>
          </table:table-cell>
          <table:table-cell office:value-type="date" office:date-value="2018-12-18T00:00:00" table:style-name="ce54">
            <text:p>18/12/2018</text:p>
          </table:table-cell>
          <table:table-cell office:value-type="string" table:style-name="ce53">
            <text:p>GI ONE S.p.A.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373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3420,00</text:p>
          </table:table-cell>
          <table:table-cell office:value-type="string" table:style-name="ce53">
            <text:p>DAY RISTOSERVICE S.p.a.</text:p>
          </table:table-cell>
          <table:table-cell office:value-type="string" table:style-name="ce53">
            <text:p>03543000370</text:p>
          </table:table-cell>
          <table:table-cell office:value-type="string" table:style-name="ce53">
            <text:p>DSG AUT.NE PAGAMENTO 600 BUONI PASTO - LOTTO 7</text:p>
          </table:table-cell>
          <table:table-cell office:value-type="date" office:date-value="2019-03-02T00:00:00" table:style-name="ce54">
            <text:p>02/03/2019</text:p>
          </table:table-cell>
          <table:table-cell office:value-type="string" table:style-name="ce55">
            <text:p>3420,00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5">
            <text:p>3420,00</text:p>
          </table:table-cell>
          <table:table-cell office:value-type="date" office:date-value="2019-03-31T00:00:00" table:style-name="ce54">
            <text:p>31/03/2019</text:p>
          </table:table-cell>
          <table:table-cell office:value-type="float" office:value="-23" table:formula="of:=IF(AND([.V37]&lt;&gt;&quot;&quot;;[.T37]&lt;&gt;&quot;&quot;);SUM([.T37]-[.V37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37]&lt;&gt;&quot;&quot;;[.Y37]&lt;&gt;&quot;&quot;;[.T37]&lt;&gt;&quot;&quot;);SUM(IF([.Y37]&lt;[.T37];[.Y37];[.T37])-[.X37]);&quot;&quot;)" table:style-name="ce53"/>
          <table:table-cell office:value-type="string" office:string-value="" table:formula="of:=IF(AND([.Z37]&lt;&gt;&quot;&quot;;[.W37]&lt;&gt;&quot;&quot;);SUM([.W37]-[.Z3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288</text:p>
          </table:table-cell>
          <table:table-cell office:value-type="date" office:date-value="2019-03-01T00:00:00" table:style-name="ce54">
            <text:p>01/03/2019</text:p>
          </table:table-cell>
          <table:table-cell office:value-type="string" table:style-name="ce53">
            <text:p>V0-15080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3">
            <text:p>DAY RISTOSERVICE S.P.A</text:p>
          </table:table-cell>
          <table:table-cell office:value-type="string" table:style-name="ce53">
            <text:p>0354300037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10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24306,98</text:p>
          </table:table-cell>
          <table:table-cell office:value-type="string" table:style-name="ce53">
            <text:p>GENERALI ITALIA S.P.A.</text:p>
          </table:table-cell>
          <table:table-cell office:value-type="string" table:style-name="ce53">
            <text:p>00409920584</text:p>
          </table:table-cell>
          <table:table-cell office:value-type="string" table:style-name="ce53">
            <text:p>CANONE ADS TRIESTE GENERALI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5">
            <text:p>396,00</text:p>
          </table:table-cell>
          <table:table-cell office:value-type="date" office:date-value="2019-03-01T00:00:00" table:style-name="ce54">
            <text:p>01/03/2019</text:p>
          </table:table-cell>
          <table:table-cell office:value-type="string" table:style-name="ce55">
            <text:p>396,00</text:p>
          </table:table-cell>
          <table:table-cell office:value-type="date" office:date-value="2019-03-05T00:00:00" table:style-name="ce54">
            <text:p>05/03/2019</text:p>
          </table:table-cell>
          <table:table-cell office:value-type="float" office:value="-4" table:formula="of:=IF(AND([.V38]&lt;&gt;&quot;&quot;;[.T38]&lt;&gt;&quot;&quot;);SUM([.T38]-[.V38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38]&lt;&gt;&quot;&quot;;[.Y38]&lt;&gt;&quot;&quot;;[.T38]&lt;&gt;&quot;&quot;);SUM(IF([.Y38]&lt;[.T38];[.Y38];[.T38])-[.X38]);&quot;&quot;)" table:style-name="ce53"/>
          <table:table-cell office:value-type="string" office:string-value="" table:formula="of:=IF(AND([.Z38]&lt;&gt;&quot;&quot;;[.W38]&lt;&gt;&quot;&quot;);SUM([.W38]-[.Z3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338</text:p>
          </table:table-cell>
          <table:table-cell office:value-type="date" office:date-value="2019-02-03T00:00:00" table:style-name="ce54">
            <text:p>03/02/2019</text:p>
          </table:table-cell>
          <table:table-cell office:value-type="string" table:style-name="ce53">
            <text:p>61/000002</text:p>
          </table:table-cell>
          <table:table-cell office:value-type="date" office:date-value="2019-02-01T00:00:00" table:style-name="ce54">
            <text:p>01/02/2019</text:p>
          </table:table-cell>
          <table:table-cell office:value-type="string" table:style-name="ce53">
            <text:p>GENERALI ITALIA S.P.A.</text:p>
          </table:table-cell>
          <table:table-cell office:value-type="string" table:style-name="ce53">
            <text:p>0088535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08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2850,00</text:p>
          </table:table-cell>
          <table:table-cell office:value-type="string" table:style-name="ce53">
            <text:p>DI TOMMASO DUILIO S.R.L.</text:p>
          </table:table-cell>
          <table:table-cell office:value-type="string" table:style-name="ce53">
            <text:p>14683881008</text:p>
          </table:table-cell>
          <table:table-cell office:value-type="string" table:style-name="ce53">
            <text:p>NOLEGGIO BUS FATT. 5-2019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5">
            <text:p>2850,00</text:p>
          </table:table-cell>
          <table:table-cell office:value-type="date" office:date-value="2019-02-19T00:00:00" table:style-name="ce54">
            <text:p>19/02/2019</text:p>
          </table:table-cell>
          <table:table-cell office:value-type="string" table:style-name="ce55">
            <text:p>2850,00</text:p>
          </table:table-cell>
          <table:table-cell office:value-type="date" office:date-value="2019-02-09T00:00:00" table:style-name="ce54">
            <text:p>09/02/2019</text:p>
          </table:table-cell>
          <table:table-cell office:value-type="float" office:value="10" table:formula="of:=IF(AND([.V39]&lt;&gt;&quot;&quot;;[.T39]&lt;&gt;&quot;&quot;);SUM([.T39]-[.V39]);&quot;&quot;)" table:style-name="ce53">
            <text:p>10</text:p>
          </table:table-cell>
          <table:table-cell table:number-columns-repeated="2" table:style-name="ce54"/>
          <table:table-cell office:value-type="string" office:string-value="" table:formula="of:=IF(AND([.X39]&lt;&gt;&quot;&quot;;[.Y39]&lt;&gt;&quot;&quot;;[.T39]&lt;&gt;&quot;&quot;);SUM(IF([.Y39]&lt;[.T39];[.Y39];[.T39])-[.X39]);&quot;&quot;)" table:style-name="ce53"/>
          <table:table-cell office:value-type="string" office:string-value="" table:formula="of:=IF(AND([.Z39]&lt;&gt;&quot;&quot;;[.W39]&lt;&gt;&quot;&quot;);SUM([.W39]-[.Z3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349</text:p>
          </table:table-cell>
          <table:table-cell office:value-type="date" office:date-value="2019-01-11T00:00:00" table:style-name="ce54">
            <text:p>11/01/2019</text:p>
          </table:table-cell>
          <table:table-cell office:value-type="string" table:style-name="ce53">
            <text:p>5/2019</text:p>
          </table:table-cell>
          <table:table-cell office:value-type="date" office:date-value="2019-01-10T00:00:00" table:style-name="ce54">
            <text:p>10/01/2019</text:p>
          </table:table-cell>
          <table:table-cell office:value-type="string" table:style-name="ce53">
            <text:p>DI TOMMASO DUILIO</text:p>
          </table:table-cell>
          <table:table-cell office:value-type="string" table:style-name="ce53">
            <text:p>1468388100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14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404,75</text:p>
          </table:table-cell>
          <table:table-cell office:value-type="string" table:style-name="ce53">
            <text:p>BUCAP S.p.A.</text:p>
          </table:table-cell>
          <table:table-cell office:value-type="string" table:style-name="ce53">
            <text:p>05195930580</text:p>
          </table:table-cell>
          <table:table-cell office:value-type="string" table:style-name="ce53">
            <text:p>SERVIZIO CUSTODIA FASCICOLI DIC 2018.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5">
            <text:p>404,75</text:p>
          </table:table-cell>
          <table:table-cell office:value-type="date" office:date-value="2019-02-19T00:00:00" table:style-name="ce54">
            <text:p>19/02/2019</text:p>
          </table:table-cell>
          <table:table-cell office:value-type="string" table:style-name="ce55">
            <text:p>404,75</text:p>
          </table:table-cell>
          <table:table-cell office:value-type="date" office:date-value="2019-02-15T00:00:00" table:style-name="ce54">
            <text:p>15/02/2019</text:p>
          </table:table-cell>
          <table:table-cell office:value-type="float" office:value="4" table:formula="of:=IF(AND([.V40]&lt;&gt;&quot;&quot;;[.T40]&lt;&gt;&quot;&quot;);SUM([.T40]-[.V40]);&quot;&quot;)" table:style-name="ce53">
            <text:p>4</text:p>
          </table:table-cell>
          <table:table-cell table:number-columns-repeated="2" table:style-name="ce54"/>
          <table:table-cell office:value-type="string" office:string-value="" table:formula="of:=IF(AND([.X40]&lt;&gt;&quot;&quot;;[.Y40]&lt;&gt;&quot;&quot;;[.T40]&lt;&gt;&quot;&quot;);SUM(IF([.Y40]&lt;[.T40];[.Y40];[.T40])-[.X40]);&quot;&quot;)" table:style-name="ce53"/>
          <table:table-cell office:value-type="string" office:string-value="" table:formula="of:=IF(AND([.Z40]&lt;&gt;&quot;&quot;;[.W40]&lt;&gt;&quot;&quot;);SUM([.W40]-[.Z4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361</text:p>
          </table:table-cell>
          <table:table-cell office:value-type="date" office:date-value="2019-01-15T00:00:00" table:style-name="ce54">
            <text:p>15/01/2019</text:p>
          </table:table-cell>
          <table:table-cell office:value-type="string" table:style-name="ce53">
            <text:p>4</text:p>
          </table:table-cell>
          <table:table-cell office:value-type="date" office:date-value="2019-01-07T00:00:00" table:style-name="ce54">
            <text:p>07/01/2019</text:p>
          </table:table-cell>
          <table:table-cell office:value-type="string" table:style-name="ce53">
            <text:p>BUCAP S.p.A.</text:p>
          </table:table-cell>
          <table:table-cell office:value-type="string" table:style-name="ce53">
            <text:p>051959305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61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906,76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ATTURE PERIODO DICEMBRE 2018</text:p>
          </table:table-cell>
          <table:table-cell office:value-type="date" office:date-value="2019-01-30T00:00:00" table:style-name="ce54">
            <text:p>30/01/2019</text:p>
          </table:table-cell>
          <table:table-cell office:value-type="string" table:style-name="ce55">
            <text:p>864,15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5">
            <text:p>864,15</text:p>
          </table:table-cell>
          <table:table-cell office:value-type="date" office:date-value="2019-02-25T00:00:00" table:style-name="ce54">
            <text:p>25/02/2019</text:p>
          </table:table-cell>
          <table:table-cell office:value-type="float" office:value="-25" table:formula="of:=IF(AND([.V41]&lt;&gt;&quot;&quot;;[.T41]&lt;&gt;&quot;&quot;);SUM([.T41]-[.V41]);&quot;&quot;)" table:style-name="ce53">
            <text:p>-25</text:p>
          </table:table-cell>
          <table:table-cell table:number-columns-repeated="2" table:style-name="ce54"/>
          <table:table-cell office:value-type="string" office:string-value="" table:formula="of:=IF(AND([.X41]&lt;&gt;&quot;&quot;;[.Y41]&lt;&gt;&quot;&quot;;[.T41]&lt;&gt;&quot;&quot;);SUM(IF([.Y41]&lt;[.T41];[.Y41];[.T41])-[.X41]);&quot;&quot;)" table:style-name="ce53"/>
          <table:table-cell office:value-type="string" office:string-value="" table:formula="of:=IF(AND([.Z41]&lt;&gt;&quot;&quot;;[.W41]&lt;&gt;&quot;&quot;);SUM([.W41]-[.Z4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05</text:p>
          </table:table-cell>
          <table:table-cell office:value-type="date" office:date-value="2019-01-26T00:00:00" table:style-name="ce54">
            <text:p>26/01/2019</text:p>
          </table:table-cell>
          <table:table-cell office:value-type="string" table:style-name="ce53">
            <text:p>191900215191</text:p>
          </table:table-cell>
          <table:table-cell office:value-type="date" office:date-value="2019-01-24T00:00:00" table:style-name="ce54">
            <text:p>24/01/2019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8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63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1,55</text:p>
          </table:table-cell>
          <table:table-cell office:value-type="string" table:style-name="ce53">
            <text:p>TELEPASS SpA</text:p>
          </table:table-cell>
          <table:table-cell office:value-type="string" table:style-name="ce53">
            <text:p>09771701001</text:p>
          </table:table-cell>
          <table:table-cell office:value-type="string" table:style-name="ce53">
            <text:p>NOL. TELEPASS SETT.-NOV. 2018. FATT. 900025444T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5">
            <text:p>1,55</text:p>
          </table:table-cell>
          <table:table-cell office:value-type="date" office:date-value="2019-02-01T00:00:00" table:style-name="ce54">
            <text:p>01/02/2019</text:p>
          </table:table-cell>
          <table:table-cell office:value-type="string" table:style-name="ce55">
            <text:p>1,55</text:p>
          </table:table-cell>
          <table:table-cell office:value-type="date" office:date-value="2019-02-21T00:00:00" table:style-name="ce54">
            <text:p>21/02/2019</text:p>
          </table:table-cell>
          <table:table-cell office:value-type="float" office:value="-20" table:formula="of:=IF(AND([.V42]&lt;&gt;&quot;&quot;;[.T42]&lt;&gt;&quot;&quot;);SUM([.T42]-[.V42]);&quot;&quot;)" table:style-name="ce53">
            <text:p>-20</text:p>
          </table:table-cell>
          <table:table-cell table:number-columns-repeated="2" table:style-name="ce54"/>
          <table:table-cell office:value-type="string" office:string-value="" table:formula="of:=IF(AND([.X42]&lt;&gt;&quot;&quot;;[.Y42]&lt;&gt;&quot;&quot;;[.T42]&lt;&gt;&quot;&quot;);SUM(IF([.Y42]&lt;[.T42];[.Y42];[.T42])-[.X42]);&quot;&quot;)" table:style-name="ce53"/>
          <table:table-cell office:value-type="string" office:string-value="" table:formula="of:=IF(AND([.Z42]&lt;&gt;&quot;&quot;;[.W42]&lt;&gt;&quot;&quot;);SUM([.W42]-[.Z4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20</text:p>
          </table:table-cell>
          <table:table-cell office:value-type="date" office:date-value="2018-12-23T00:00:00" table:style-name="ce54">
            <text:p>23/12/2018</text:p>
          </table:table-cell>
          <table:table-cell office:value-type="string" table:style-name="ce53">
            <text:p>900025444T</text:p>
          </table:table-cell>
          <table:table-cell office:value-type="date" office:date-value="2018-12-23T00:00:00" table:style-name="ce54">
            <text:p>23/12/2018</text:p>
          </table:table-cell>
          <table:table-cell office:value-type="string" table:style-name="ce53">
            <text:p>TELEPASS SPA</text:p>
          </table:table-cell>
          <table:table-cell office:value-type="string" table:style-name="ce53">
            <text:p>0977170100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61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906,76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ATTURE PERIODO DICEMBRE 2018</text:p>
          </table:table-cell>
          <table:table-cell office:value-type="date" office:date-value="2019-01-30T00:00:00" table:style-name="ce54">
            <text:p>30/01/2019</text:p>
          </table:table-cell>
          <table:table-cell office:value-type="string" table:style-name="ce55">
            <text:p>38,88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5">
            <text:p>38,88</text:p>
          </table:table-cell>
          <table:table-cell office:value-type="date" office:date-value="2019-02-25T00:00:00" table:style-name="ce54">
            <text:p>25/02/2019</text:p>
          </table:table-cell>
          <table:table-cell office:value-type="float" office:value="-25" table:formula="of:=IF(AND([.V43]&lt;&gt;&quot;&quot;;[.T43]&lt;&gt;&quot;&quot;);SUM([.T43]-[.V43]);&quot;&quot;)" table:style-name="ce53">
            <text:p>-25</text:p>
          </table:table-cell>
          <table:table-cell table:number-columns-repeated="2" table:style-name="ce54"/>
          <table:table-cell office:value-type="string" office:string-value="" table:formula="of:=IF(AND([.X43]&lt;&gt;&quot;&quot;;[.Y43]&lt;&gt;&quot;&quot;;[.T43]&lt;&gt;&quot;&quot;);SUM(IF([.Y43]&lt;[.T43];[.Y43];[.T43])-[.X43]);&quot;&quot;)" table:style-name="ce53"/>
          <table:table-cell office:value-type="string" office:string-value="" table:formula="of:=IF(AND([.Z43]&lt;&gt;&quot;&quot;;[.W43]&lt;&gt;&quot;&quot;);SUM([.W43]-[.Z4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10</text:p>
          </table:table-cell>
          <table:table-cell office:value-type="date" office:date-value="2019-01-26T00:00:00" table:style-name="ce54">
            <text:p>26/01/2019</text:p>
          </table:table-cell>
          <table:table-cell office:value-type="string" table:style-name="ce53">
            <text:p>191900215192</text:p>
          </table:table-cell>
          <table:table-cell office:value-type="date" office:date-value="2019-01-24T00:00:00" table:style-name="ce54">
            <text:p>24/01/2019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61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906,76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ATTURE PERIODO DICEMBRE 2018</text:p>
          </table:table-cell>
          <table:table-cell office:value-type="date" office:date-value="2019-01-30T00:00:00" table:style-name="ce54">
            <text:p>30/01/2019</text:p>
          </table:table-cell>
          <table:table-cell office:value-type="string" table:style-name="ce55">
            <text:p>3,73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5">
            <text:p>3,73</text:p>
          </table:table-cell>
          <table:table-cell office:value-type="date" office:date-value="2019-02-25T00:00:00" table:style-name="ce54">
            <text:p>25/02/2019</text:p>
          </table:table-cell>
          <table:table-cell office:value-type="float" office:value="-25" table:formula="of:=IF(AND([.V44]&lt;&gt;&quot;&quot;;[.T44]&lt;&gt;&quot;&quot;);SUM([.T44]-[.V44]);&quot;&quot;)" table:style-name="ce53">
            <text:p>-25</text:p>
          </table:table-cell>
          <table:table-cell table:number-columns-repeated="2" table:style-name="ce54"/>
          <table:table-cell office:value-type="string" office:string-value="" table:formula="of:=IF(AND([.X44]&lt;&gt;&quot;&quot;;[.Y44]&lt;&gt;&quot;&quot;;[.T44]&lt;&gt;&quot;&quot;);SUM(IF([.Y44]&lt;[.T44];[.Y44];[.T44])-[.X44]);&quot;&quot;)" table:style-name="ce53"/>
          <table:table-cell office:value-type="string" office:string-value="" table:formula="of:=IF(AND([.Z44]&lt;&gt;&quot;&quot;;[.W44]&lt;&gt;&quot;&quot;);SUM([.W44]-[.Z4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11</text:p>
          </table:table-cell>
          <table:table-cell office:value-type="date" office:date-value="2019-01-26T00:00:00" table:style-name="ce54">
            <text:p>26/01/2019</text:p>
          </table:table-cell>
          <table:table-cell office:value-type="string" table:style-name="ce53">
            <text:p>191900215193</text:p>
          </table:table-cell>
          <table:table-cell office:value-type="date" office:date-value="2019-01-24T00:00:00" table:style-name="ce54">
            <text:p>24/01/2019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95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10143,64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ATTURE PERIODO GENNAIO 2019</text:p>
          </table:table-cell>
          <table:table-cell office:value-type="date" office:date-value="2019-03-14T00:00:00" table:style-name="ce54">
            <text:p>14/03/2019</text:p>
          </table:table-cell>
          <table:table-cell office:value-type="string" table:style-name="ce55">
            <text:p>41,02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41,02</text:p>
          </table:table-cell>
          <table:table-cell office:value-type="date" office:date-value="2019-04-02T00:00:00" table:style-name="ce54">
            <text:p>02/04/2019</text:p>
          </table:table-cell>
          <table:table-cell office:value-type="float" office:value="-13" table:formula="of:=IF(AND([.V45]&lt;&gt;&quot;&quot;;[.T45]&lt;&gt;&quot;&quot;);SUM([.T45]-[.V45]);&quot;&quot;)" table:style-name="ce53">
            <text:p>-13</text:p>
          </table:table-cell>
          <table:table-cell table:number-columns-repeated="2" table:style-name="ce54"/>
          <table:table-cell office:value-type="string" office:string-value="" table:formula="of:=IF(AND([.X45]&lt;&gt;&quot;&quot;;[.Y45]&lt;&gt;&quot;&quot;;[.T45]&lt;&gt;&quot;&quot;);SUM(IF([.Y45]&lt;[.T45];[.Y45];[.T45])-[.X45]);&quot;&quot;)" table:style-name="ce53"/>
          <table:table-cell office:value-type="string" office:string-value="" table:formula="of:=IF(AND([.Z45]&lt;&gt;&quot;&quot;;[.W45]&lt;&gt;&quot;&quot;);SUM([.W45]-[.Z4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863</text:p>
          </table:table-cell>
          <table:table-cell office:value-type="date" office:date-value="2019-03-03T00:00:00" table:style-name="ce54">
            <text:p>03/03/2019</text:p>
          </table:table-cell>
          <table:table-cell office:value-type="string" table:style-name="ce53">
            <text:p>191900435906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65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50,83</text:p>
          </table:table-cell>
          <table:table-cell office:value-type="string" table:style-name="ce53">
            <text:p>SDA EXPRESS COURIER SPA</text:p>
          </table:table-cell>
          <table:table-cell office:value-type="string" table:style-name="ce53">
            <text:p>02335990541</text:p>
          </table:table-cell>
          <table:table-cell office:value-type="string" table:style-name="ce53">
            <text:p>FATTURA DICEMBRE 2018 - SPEDIZIONI INTERNAZIONALI</text:p>
          </table:table-cell>
          <table:table-cell office:value-type="date" office:date-value="2019-02-02T00:00:00" table:style-name="ce54">
            <text:p>02/02/2019</text:p>
          </table:table-cell>
          <table:table-cell office:value-type="string" table:style-name="ce55">
            <text:p>150,83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5">
            <text:p>150,83</text:p>
          </table:table-cell>
          <table:table-cell office:value-type="date" office:date-value="2019-02-26T00:00:00" table:style-name="ce54">
            <text:p>26/02/2019</text:p>
          </table:table-cell>
          <table:table-cell office:value-type="float" office:value="-20" table:formula="of:=IF(AND([.V46]&lt;&gt;&quot;&quot;;[.T46]&lt;&gt;&quot;&quot;);SUM([.T46]-[.V46]);&quot;&quot;)" table:style-name="ce53">
            <text:p>-20</text:p>
          </table:table-cell>
          <table:table-cell table:number-columns-repeated="2" table:style-name="ce54"/>
          <table:table-cell office:value-type="string" office:string-value="" table:formula="of:=IF(AND([.X46]&lt;&gt;&quot;&quot;;[.Y46]&lt;&gt;&quot;&quot;;[.T46]&lt;&gt;&quot;&quot;);SUM(IF([.Y46]&lt;[.T46];[.Y46];[.T46])-[.X46]);&quot;&quot;)" table:style-name="ce53"/>
          <table:table-cell office:value-type="string" office:string-value="" table:formula="of:=IF(AND([.Z46]&lt;&gt;&quot;&quot;;[.W46]&lt;&gt;&quot;&quot;);SUM([.W46]-[.Z4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99</text:p>
          </table:table-cell>
          <table:table-cell office:value-type="date" office:date-value="2018-12-27T00:00:00" table:style-name="ce54">
            <text:p>27/12/2018</text:p>
          </table:table-cell>
          <table:table-cell office:value-type="string" table:style-name="ce53">
            <text:p>360002118</text:p>
          </table:table-cell>
          <table:table-cell office:value-type="date" office:date-value="2018-11-30T00:00:00" table:style-name="ce54">
            <text:p>30/11/2018</text:p>
          </table:table-cell>
          <table:table-cell office:value-type="string" table:style-name="ce53">
            <text:p>SDA Express Courier S.p.A</text:p>
          </table:table-cell>
          <table:table-cell office:value-type="string" table:style-name="ce53">
            <text:p>0233599054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907</text:p>
          </table:table-cell>
          <table:table-cell office:value-type="string" table:style-name="ce53">
            <text:p>062</text:p>
          </table:table-cell>
          <table:table-cell office:value-type="string" table:style-name="ce53">
            <text:p>3405,72</text:p>
          </table:table-cell>
          <table:table-cell office:value-type="string" table:style-name="ce53">
            <text:p>WIND TRE S.p.A.</text:p>
          </table:table-cell>
          <table:table-cell office:value-type="string" table:style-name="ce53">
            <text:p>02517580920</text:p>
          </table:table-cell>
          <table:table-cell office:value-type="string" table:style-name="ce53">
            <text:p>SERVIZIO CONNETIVITA' ADS WIND TRE 1.1-31.11.18</text:p>
          </table:table-cell>
          <table:table-cell office:value-type="date" office:date-value="2019-02-01T00:00:00" table:style-name="ce54">
            <text:p>01/02/2019</text:p>
          </table:table-cell>
          <table:table-cell office:value-type="string" table:style-name="ce55">
            <text:p>3405,72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5">
            <text:p>3405,72</text:p>
          </table:table-cell>
          <table:table-cell office:value-type="date" office:date-value="2019-01-28T00:00:00" table:style-name="ce54">
            <text:p>28/01/2019</text:p>
          </table:table-cell>
          <table:table-cell office:value-type="float" office:value="9" table:formula="of:=IF(AND([.V47]&lt;&gt;&quot;&quot;;[.T47]&lt;&gt;&quot;&quot;);SUM([.T47]-[.V47]);&quot;&quot;)" table:style-name="ce53">
            <text:p>9</text:p>
          </table:table-cell>
          <table:table-cell table:number-columns-repeated="2" table:style-name="ce54"/>
          <table:table-cell office:value-type="string" office:string-value="" table:formula="of:=IF(AND([.X47]&lt;&gt;&quot;&quot;;[.Y47]&lt;&gt;&quot;&quot;;[.T47]&lt;&gt;&quot;&quot;);SUM(IF([.Y47]&lt;[.T47];[.Y47];[.T47])-[.X47]);&quot;&quot;)" table:style-name="ce53"/>
          <table:table-cell office:value-type="string" office:string-value="" table:formula="of:=IF(AND([.Z47]&lt;&gt;&quot;&quot;;[.W47]&lt;&gt;&quot;&quot;);SUM([.W47]-[.Z4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650</text:p>
          </table:table-cell>
          <table:table-cell office:value-type="date" office:date-value="2018-12-14T00:00:00" table:style-name="ce54">
            <text:p>14/12/2018</text:p>
          </table:table-cell>
          <table:table-cell office:value-type="string" table:style-name="ce53">
            <text:p>1500119164</text:p>
          </table:table-cell>
          <table:table-cell office:value-type="date" office:date-value="2018-12-12T00:00:00" table:style-name="ce54">
            <text:p>12/12/2018</text:p>
          </table:table-cell>
          <table:table-cell office:value-type="string" table:style-name="ce53">
            <text:p>Wind Tre S.p.A.</text:p>
          </table:table-cell>
          <table:table-cell office:value-type="string" table:style-name="ce53">
            <text:p>0251758092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9011</text:p>
          </table:table-cell>
          <table:table-cell office:value-type="string" table:style-name="ce53">
            <text:p>052</text:p>
          </table:table-cell>
          <table:table-cell office:value-type="string" table:style-name="ce53">
            <text:p>5000,00</text:p>
          </table:table-cell>
          <table:table-cell office:value-type="string" table:style-name="ce53">
            <text:p>LEXTEL SpA</text:p>
          </table:table-cell>
          <table:table-cell office:value-type="string" table:style-name="ce53">
            <text:p>06675021007</text:p>
          </table:table-cell>
          <table:table-cell office:value-type="string" table:style-name="ce53">
            <text:p>UPGRADE ACCESSO P.C.T.-LEXTEL S.P.A.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5">
            <text:p>5000,00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5">
            <text:p>5000,00</text:p>
          </table:table-cell>
          <table:table-cell office:value-type="date" office:date-value="2019-02-10T00:00:00" table:style-name="ce54">
            <text:p>10/02/2019</text:p>
          </table:table-cell>
          <table:table-cell office:value-type="float" office:value="1" table:formula="of:=IF(AND([.V48]&lt;&gt;&quot;&quot;;[.T48]&lt;&gt;&quot;&quot;);SUM([.T48]-[.V48]);&quot;&quot;)" table:style-name="ce53">
            <text:p>1</text:p>
          </table:table-cell>
          <table:table-cell table:number-columns-repeated="2" table:style-name="ce54"/>
          <table:table-cell office:value-type="string" office:string-value="" table:formula="of:=IF(AND([.X48]&lt;&gt;&quot;&quot;;[.Y48]&lt;&gt;&quot;&quot;;[.T48]&lt;&gt;&quot;&quot;);SUM(IF([.Y48]&lt;[.T48];[.Y48];[.T48])-[.X48]);&quot;&quot;)" table:style-name="ce53"/>
          <table:table-cell office:value-type="string" office:string-value="" table:formula="of:=IF(AND([.Z48]&lt;&gt;&quot;&quot;;[.W48]&lt;&gt;&quot;&quot;);SUM([.W48]-[.Z4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886</text:p>
          </table:table-cell>
          <table:table-cell office:value-type="date" office:date-value="2018-12-28T00:00:00" table:style-name="ce54">
            <text:p>28/12/2018</text:p>
          </table:table-cell>
          <table:table-cell office:value-type="string" table:style-name="ce53">
            <text:p>174395</text:p>
          </table:table-cell>
          <table:table-cell office:value-type="date" office:date-value="2018-12-27T00:00:00" table:style-name="ce54">
            <text:p>27/12/2018</text:p>
          </table:table-cell>
          <table:table-cell office:value-type="string" table:style-name="ce53">
            <text:p>LEXTEL SPA</text:p>
          </table:table-cell>
          <table:table-cell office:value-type="string" table:style-name="ce53">
            <text:p>0667502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9015</text:p>
          </table:table-cell>
          <table:table-cell office:value-type="string" table:style-name="ce53">
            <text:p>057</text:p>
          </table:table-cell>
          <table:table-cell office:value-type="string" table:style-name="ce53">
            <text:p>7412,62</text:p>
          </table:table-cell>
          <table:table-cell office:value-type="string" table:style-name="ce53">
            <text:p>DELTA PROGETTI 2000 S.R.L.</text:p>
          </table:table-cell>
          <table:table-cell office:value-type="string" table:style-name="ce53">
            <text:p>01038130116</text:p>
          </table:table-cell>
          <table:table-cell office:value-type="string" table:style-name="ce53">
            <text:p>LICENZA 'AL FRESCO' IV TRIM 18 - DELTA PROGETTI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5">
            <text:p>7412,62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5">
            <text:p>7412,62</text:p>
          </table:table-cell>
          <table:table-cell office:value-type="date" office:date-value="2019-02-10T00:00:00" table:style-name="ce54">
            <text:p>10/02/2019</text:p>
          </table:table-cell>
          <table:table-cell office:value-type="float" office:value="1" table:formula="of:=IF(AND([.V49]&lt;&gt;&quot;&quot;;[.T49]&lt;&gt;&quot;&quot;);SUM([.T49]-[.V49]);&quot;&quot;)" table:style-name="ce53">
            <text:p>1</text:p>
          </table:table-cell>
          <table:table-cell table:number-columns-repeated="2" table:style-name="ce54"/>
          <table:table-cell office:value-type="string" office:string-value="" table:formula="of:=IF(AND([.X49]&lt;&gt;&quot;&quot;;[.Y49]&lt;&gt;&quot;&quot;;[.T49]&lt;&gt;&quot;&quot;);SUM(IF([.Y49]&lt;[.T49];[.Y49];[.T49])-[.X49]);&quot;&quot;)" table:style-name="ce53"/>
          <table:table-cell office:value-type="string" office:string-value="" table:formula="of:=IF(AND([.Z49]&lt;&gt;&quot;&quot;;[.W49]&lt;&gt;&quot;&quot;);SUM([.W49]-[.Z4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963</text:p>
          </table:table-cell>
          <table:table-cell office:value-type="date" office:date-value="2019-01-02T00:00:00" table:style-name="ce54">
            <text:p>02/01/2019</text:p>
          </table:table-cell>
          <table:table-cell office:value-type="string" table:style-name="ce53">
            <text:p>1805300055</text:p>
          </table:table-cell>
          <table:table-cell office:value-type="date" office:date-value="2018-12-31T00:00:00" table:style-name="ce54">
            <text:p>31/12/2018</text:p>
          </table:table-cell>
          <table:table-cell office:value-type="string" table:style-name="ce53">
            <text:p>DELTA PROGETTI 2000 S.R.L.</text:p>
          </table:table-cell>
          <table:table-cell office:value-type="string" table:style-name="ce53">
            <text:p>0103813011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83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32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URE PERIODO NOV.DIC.2018 - SERVIZIO DI PICK-UP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5">
            <text:p>168,00</text:p>
          </table:table-cell>
          <table:table-cell office:value-type="date" office:date-value="2019-02-08T00:00:00" table:style-name="ce54">
            <text:p>08/02/2019</text:p>
          </table:table-cell>
          <table:table-cell office:value-type="string" table:style-name="ce55">
            <text:p>168,00</text:p>
          </table:table-cell>
          <table:table-cell office:value-type="date" office:date-value="2019-02-21T00:00:00" table:style-name="ce54">
            <text:p>21/02/2019</text:p>
          </table:table-cell>
          <table:table-cell office:value-type="float" office:value="-13" table:formula="of:=IF(AND([.V50]&lt;&gt;&quot;&quot;;[.T50]&lt;&gt;&quot;&quot;);SUM([.T50]-[.V50]);&quot;&quot;)" table:style-name="ce53">
            <text:p>-13</text:p>
          </table:table-cell>
          <table:table-cell table:number-columns-repeated="2" table:style-name="ce54"/>
          <table:table-cell office:value-type="string" office:string-value="" table:formula="of:=IF(AND([.X50]&lt;&gt;&quot;&quot;;[.Y50]&lt;&gt;&quot;&quot;;[.T50]&lt;&gt;&quot;&quot;);SUM(IF([.Y50]&lt;[.T50];[.Y50];[.T50])-[.X50]);&quot;&quot;)" table:style-name="ce53"/>
          <table:table-cell office:value-type="string" office:string-value="" table:formula="of:=IF(AND([.Z50]&lt;&gt;&quot;&quot;;[.W50]&lt;&gt;&quot;&quot;);SUM([.W50]-[.Z5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966</text:p>
          </table:table-cell>
          <table:table-cell office:value-type="date" office:date-value="2019-01-22T00:00:00" table:style-name="ce54">
            <text:p>22/01/2019</text:p>
          </table:table-cell>
          <table:table-cell office:value-type="string" table:style-name="ce53">
            <text:p>8719005398</text:p>
          </table:table-cell>
          <table:table-cell office:value-type="date" office:date-value="2019-01-21T00:00:00" table:style-name="ce54">
            <text:p>21/01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91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10141,87</text:p>
          </table:table-cell>
          <table:table-cell office:value-type="string" table:style-name="ce53">
            <text:p>DEMAX SPA</text:p>
          </table:table-cell>
          <table:table-cell office:value-type="string" table:style-name="ce53">
            <text:p>06700240580</text:p>
          </table:table-cell>
          <table:table-cell office:value-type="string" table:style-name="ce53">
            <text:p>SERVIZIO CUSTODIA FASCICOLI DIC 2018.</text:p>
          </table:table-cell>
          <table:table-cell office:value-type="date" office:date-value="2019-02-08T00:00:00" table:style-name="ce54">
            <text:p>08/02/2019</text:p>
          </table:table-cell>
          <table:table-cell office:value-type="string" table:style-name="ce55">
            <text:p>10141,87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5">
            <text:p>10141,87</text:p>
          </table:table-cell>
          <table:table-cell office:value-type="date" office:date-value="2019-02-15T00:00:00" table:style-name="ce54">
            <text:p>15/02/2019</text:p>
          </table:table-cell>
          <table:table-cell office:value-type="float" office:value="-2" table:formula="of:=IF(AND([.V51]&lt;&gt;&quot;&quot;;[.T51]&lt;&gt;&quot;&quot;);SUM([.T51]-[.V51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51]&lt;&gt;&quot;&quot;;[.Y51]&lt;&gt;&quot;&quot;;[.T51]&lt;&gt;&quot;&quot;);SUM(IF([.Y51]&lt;[.T51];[.Y51];[.T51])-[.X51]);&quot;&quot;)" table:style-name="ce53"/>
          <table:table-cell office:value-type="string" office:string-value="" table:formula="of:=IF(AND([.Z51]&lt;&gt;&quot;&quot;;[.W51]&lt;&gt;&quot;&quot;);SUM([.W51]-[.Z5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131</text:p>
          </table:table-cell>
          <table:table-cell office:value-type="date" office:date-value="2018-12-31T00:00:00" table:style-name="ce54">
            <text:p>31/12/2018</text:p>
          </table:table-cell>
          <table:table-cell office:value-type="string" table:style-name="ce53">
            <text:p>VE-216</text:p>
          </table:table-cell>
          <table:table-cell office:value-type="date" office:date-value="2018-12-31T00:00:00" table:style-name="ce54">
            <text:p>31/12/2018</text:p>
          </table:table-cell>
          <table:table-cell office:value-type="string" table:style-name="ce53">
            <text:p>DEMAX SPA</text:p>
          </table:table-cell>
          <table:table-cell office:value-type="string" table:style-name="ce53">
            <text:p>067002405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9029</text:p>
          </table:table-cell>
          <table:table-cell office:value-type="string" table:style-name="ce53">
            <text:p>052</text:p>
          </table:table-cell>
          <table:table-cell office:value-type="string" table:style-name="ce53">
            <text:p>364,58</text:p>
          </table:table-cell>
          <table:table-cell office:value-type="string" table:style-name="ce53">
            <text:p>COLT TECHNOLOGY SERVICES S.P.A.</text:p>
          </table:table-cell>
          <table:table-cell office:value-type="string" table:style-name="ce53">
            <text:p>12286350157</text:p>
          </table:table-cell>
          <table:table-cell office:value-type="string" table:style-name="ce53">
            <text:p>COLLEGAMENTO FIBRA OTTICA COLT - GENNAIO 19</text:p>
          </table:table-cell>
          <table:table-cell office:value-type="date" office:date-value="2019-03-15T00:00:00" table:style-name="ce54">
            <text:p>15/03/2019</text:p>
          </table:table-cell>
          <table:table-cell office:value-type="string" table:style-name="ce55">
            <text:p>364,58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364,58</text:p>
          </table:table-cell>
          <table:table-cell office:value-type="date" office:date-value="2019-03-20T00:00:00" table:style-name="ce54">
            <text:p>20/03/2019</text:p>
          </table:table-cell>
          <table:table-cell office:value-type="float" office:value="0" table:formula="of:=IF(AND([.V52]&lt;&gt;&quot;&quot;;[.T52]&lt;&gt;&quot;&quot;);SUM([.T52]-[.V52]);&quot;&quot;)" table:style-name="ce53">
            <text:p>0</text:p>
          </table:table-cell>
          <table:table-cell table:number-columns-repeated="2" table:style-name="ce54"/>
          <table:table-cell office:value-type="string" office:string-value="" table:formula="of:=IF(AND([.X52]&lt;&gt;&quot;&quot;;[.Y52]&lt;&gt;&quot;&quot;;[.T52]&lt;&gt;&quot;&quot;);SUM(IF([.Y52]&lt;[.T52];[.Y52];[.T52])-[.X52]);&quot;&quot;)" table:style-name="ce53"/>
          <table:table-cell office:value-type="string" office:string-value="" table:formula="of:=IF(AND([.Z52]&lt;&gt;&quot;&quot;;[.W52]&lt;&gt;&quot;&quot;);SUM([.W52]-[.Z5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699</text:p>
          </table:table-cell>
          <table:table-cell office:value-type="date" office:date-value="2019-02-04T00:00:00" table:style-name="ce54">
            <text:p>04/02/2019</text:p>
          </table:table-cell>
          <table:table-cell office:value-type="string" table:style-name="ce53">
            <text:p>2019321005068</text:p>
          </table:table-cell>
          <table:table-cell office:value-type="date" office:date-value="2019-02-02T00:00:00" table:style-name="ce54">
            <text:p>02/02/2019</text:p>
          </table:table-cell>
          <table:table-cell office:value-type="string" table:style-name="ce53">
            <text:p>COLT TECHNOLOGY SERVICES S.P.A.</text:p>
          </table:table-cell>
          <table:table-cell office:value-type="string" table:style-name="ce53">
            <text:p>1228635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210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336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URE PERIODO GENNAIO-FEBBRAIO 201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76,00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176,00</text:p>
          </table:table-cell>
          <table:table-cell office:value-type="date" office:date-value="2019-04-19T00:00:00" table:style-name="ce54">
            <text:p>19/04/2019</text:p>
          </table:table-cell>
          <table:table-cell office:value-type="float" office:value="-25" table:formula="of:=IF(AND([.V53]&lt;&gt;&quot;&quot;;[.T53]&lt;&gt;&quot;&quot;);SUM([.T53]-[.V53]);&quot;&quot;)" table:style-name="ce53">
            <text:p>-25</text:p>
          </table:table-cell>
          <table:table-cell table:number-columns-repeated="2" table:style-name="ce54"/>
          <table:table-cell office:value-type="string" office:string-value="" table:formula="of:=IF(AND([.X53]&lt;&gt;&quot;&quot;;[.Y53]&lt;&gt;&quot;&quot;;[.T53]&lt;&gt;&quot;&quot;);SUM(IF([.Y53]&lt;[.T53];[.Y53];[.T53])-[.X53]);&quot;&quot;)" table:style-name="ce53"/>
          <table:table-cell office:value-type="string" office:string-value="" table:formula="of:=IF(AND([.Z53]&lt;&gt;&quot;&quot;;[.W53]&lt;&gt;&quot;&quot;);SUM([.W53]-[.Z5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860</text:p>
          </table:table-cell>
          <table:table-cell office:value-type="date" office:date-value="2019-02-14T00:00:00" table:style-name="ce54">
            <text:p>14/02/2019</text:p>
          </table:table-cell>
          <table:table-cell office:value-type="string" table:style-name="ce53">
            <text:p>8719041165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0111460100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67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272,81</text:p>
          </table:table-cell>
          <table:table-cell office:value-type="string" table:style-name="ce53">
            <text:p>SDA EXPRESS COURIER SPA</text:p>
          </table:table-cell>
          <table:table-cell office:value-type="string" table:style-name="ce53">
            <text:p>02335990541</text:p>
          </table:table-cell>
          <table:table-cell office:value-type="string" table:style-name="ce53">
            <text:p>FATTURA NOVEMBRE 2018-PACCO E POSTA CELERE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5">
            <text:p>272,81</text:p>
          </table:table-cell>
          <table:table-cell office:value-type="date" office:date-value="2019-02-08T00:00:00" table:style-name="ce54">
            <text:p>08/02/2019</text:p>
          </table:table-cell>
          <table:table-cell office:value-type="string" table:style-name="ce55">
            <text:p>272,81</text:p>
          </table:table-cell>
          <table:table-cell office:value-type="date" office:date-value="2019-03-02T00:00:00" table:style-name="ce54">
            <text:p>02/03/2019</text:p>
          </table:table-cell>
          <table:table-cell office:value-type="float" office:value="-22" table:formula="of:=IF(AND([.V54]&lt;&gt;&quot;&quot;;[.T54]&lt;&gt;&quot;&quot;);SUM([.T54]-[.V54]);&quot;&quot;)" table:style-name="ce53">
            <text:p>-22</text:p>
          </table:table-cell>
          <table:table-cell table:number-columns-repeated="2" table:style-name="ce54"/>
          <table:table-cell office:value-type="string" office:string-value="" table:formula="of:=IF(AND([.X54]&lt;&gt;&quot;&quot;;[.Y54]&lt;&gt;&quot;&quot;;[.T54]&lt;&gt;&quot;&quot;);SUM(IF([.Y54]&lt;[.T54];[.Y54];[.T54])-[.X54]);&quot;&quot;)" table:style-name="ce53"/>
          <table:table-cell office:value-type="string" office:string-value="" table:formula="of:=IF(AND([.Z54]&lt;&gt;&quot;&quot;;[.W54]&lt;&gt;&quot;&quot;);SUM([.W54]-[.Z5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609</text:p>
          </table:table-cell>
          <table:table-cell office:value-type="date" office:date-value="2019-01-03T00:00:00" table:style-name="ce54">
            <text:p>03/01/2019</text:p>
          </table:table-cell>
          <table:table-cell office:value-type="string" table:style-name="ce53">
            <text:p>360002214</text:p>
          </table:table-cell>
          <table:table-cell office:value-type="date" office:date-value="2018-12-14T00:00:00" table:style-name="ce54">
            <text:p>14/12/2018</text:p>
          </table:table-cell>
          <table:table-cell office:value-type="string" table:style-name="ce53">
            <text:p>SDA Express Courier S.p.A</text:p>
          </table:table-cell>
          <table:table-cell office:value-type="string" table:style-name="ce53">
            <text:p>0233599054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2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94</text:p>
          </table:table-cell>
          <table:table-cell office:value-type="string" table:style-name="ce53">
            <text:p>084</text:p>
          </table:table-cell>
          <table:table-cell office:value-type="string" table:style-name="ce53">
            <text:p>2500,00</text:p>
          </table:table-cell>
          <table:table-cell office:value-type="string" table:style-name="ce53">
            <text:p>M.P. S.r.l.</text:p>
          </table:table-cell>
          <table:table-cell office:value-type="string" table:style-name="ce53">
            <text:p>05320951006</text:p>
          </table:table-cell>
          <table:table-cell office:value-type="string" table:style-name="ce53">
            <text:p>SERVIZIO CATERING 2018</text:p>
          </table:table-cell>
          <table:table-cell office:value-type="date" office:date-value="2019-02-08T00:00:00" table:style-name="ce54">
            <text:p>08/02/2019</text:p>
          </table:table-cell>
          <table:table-cell office:value-type="string" table:style-name="ce55">
            <text:p>2500,00</text:p>
          </table:table-cell>
          <table:table-cell office:value-type="date" office:date-value="2019-02-18T00:00:00" table:style-name="ce54">
            <text:p>18/02/2019</text:p>
          </table:table-cell>
          <table:table-cell office:value-type="string" table:style-name="ce55">
            <text:p>2500,00</text:p>
          </table:table-cell>
          <table:table-cell office:value-type="date" office:date-value="2019-02-07T00:00:00" table:style-name="ce54">
            <text:p>07/02/2019</text:p>
          </table:table-cell>
          <table:table-cell office:value-type="float" office:value="11" table:formula="of:=IF(AND([.V55]&lt;&gt;&quot;&quot;;[.T55]&lt;&gt;&quot;&quot;);SUM([.T55]-[.V55]);&quot;&quot;)" table:style-name="ce53">
            <text:p>11</text:p>
          </table:table-cell>
          <table:table-cell table:number-columns-repeated="2" table:style-name="ce54"/>
          <table:table-cell office:value-type="string" office:string-value="" table:formula="of:=IF(AND([.X55]&lt;&gt;&quot;&quot;;[.Y55]&lt;&gt;&quot;&quot;;[.T55]&lt;&gt;&quot;&quot;);SUM(IF([.Y55]&lt;[.T55];[.Y55];[.T55])-[.X55]);&quot;&quot;)" table:style-name="ce53"/>
          <table:table-cell office:value-type="string" office:string-value="" table:formula="of:=IF(AND([.Z55]&lt;&gt;&quot;&quot;;[.W55]&lt;&gt;&quot;&quot;);SUM([.W55]-[.Z5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237</text:p>
          </table:table-cell>
          <table:table-cell office:value-type="date" office:date-value="2018-12-24T00:00:00" table:style-name="ce54">
            <text:p>24/12/2018</text:p>
          </table:table-cell>
          <table:table-cell office:value-type="string" table:style-name="ce53">
            <text:p>139</text:p>
          </table:table-cell>
          <table:table-cell office:value-type="date" office:date-value="2018-12-24T00:00:00" table:style-name="ce54">
            <text:p>24/12/2018</text:p>
          </table:table-cell>
          <table:table-cell office:value-type="string" table:style-name="ce53">
            <text:p>M.P. S.R.L.</text:p>
          </table:table-cell>
          <table:table-cell office:value-type="string" table:style-name="ce53">
            <text:p>0532095100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9017</text:p>
          </table:table-cell>
          <table:table-cell office:value-type="string" table:style-name="ce53">
            <text:p>052</text:p>
          </table:table-cell>
          <table:table-cell office:value-type="string" table:style-name="ce53">
            <text:p>18000,00</text:p>
          </table:table-cell>
          <table:table-cell office:value-type="string" table:style-name="ce53">
            <text:p>CIsoft customer Interaction S.r.l.</text:p>
          </table:table-cell>
          <table:table-cell office:value-type="string" table:style-name="ce53">
            <text:p>04976861007</text:p>
          </table:table-cell>
          <table:table-cell office:value-type="string" table:style-name="ce53">
            <text:p>CISOFT SERVICE DESK 1.11-31.12.2018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5">
            <text:p>18000,00</text:p>
          </table:table-cell>
          <table:table-cell office:value-type="date" office:date-value="2019-02-19T00:00:00" table:style-name="ce54">
            <text:p>19/02/2019</text:p>
          </table:table-cell>
          <table:table-cell office:value-type="string" table:style-name="ce55">
            <text:p>18000,00</text:p>
          </table:table-cell>
          <table:table-cell office:value-type="date" office:date-value="2019-02-07T00:00:00" table:style-name="ce54">
            <text:p>07/02/2019</text:p>
          </table:table-cell>
          <table:table-cell office:value-type="float" office:value="12" table:formula="of:=IF(AND([.V56]&lt;&gt;&quot;&quot;;[.T56]&lt;&gt;&quot;&quot;);SUM([.T56]-[.V56]);&quot;&quot;)" table:style-name="ce53">
            <text:p>12</text:p>
          </table:table-cell>
          <table:table-cell table:number-columns-repeated="2" table:style-name="ce54"/>
          <table:table-cell office:value-type="string" office:string-value="" table:formula="of:=IF(AND([.X56]&lt;&gt;&quot;&quot;;[.Y56]&lt;&gt;&quot;&quot;;[.T56]&lt;&gt;&quot;&quot;);SUM(IF([.Y56]&lt;[.T56];[.Y56];[.T56])-[.X56]);&quot;&quot;)" table:style-name="ce53"/>
          <table:table-cell office:value-type="string" office:string-value="" table:formula="of:=IF(AND([.Z56]&lt;&gt;&quot;&quot;;[.W56]&lt;&gt;&quot;&quot;);SUM([.W56]-[.Z5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384</text:p>
          </table:table-cell>
          <table:table-cell office:value-type="date" office:date-value="2019-01-08T00:00:00" table:style-name="ce54">
            <text:p>08/01/2019</text:p>
          </table:table-cell>
          <table:table-cell office:value-type="string" table:style-name="ce53">
            <text:p>06/18/FE</text:p>
          </table:table-cell>
          <table:table-cell office:value-type="date" office:date-value="2018-12-31T00:00:00" table:style-name="ce54">
            <text:p>31/12/2018</text:p>
          </table:table-cell>
          <table:table-cell office:value-type="string" table:style-name="ce53">
            <text:p>CISOFT CUSTOMER INTERACTION S.R.L</text:p>
          </table:table-cell>
          <table:table-cell office:value-type="string" table:style-name="ce53">
            <text:p>049768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379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29484,00</text:p>
          </table:table-cell>
          <table:table-cell office:value-type="string" table:style-name="ce53">
            <text:p>Sodexo Motivation Solutions Italia Srl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APPROVVIGIONAMENTO 5.400 BUONI PASTO - LOTTO 12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5">
            <text:p>7098,00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5">
            <text:p>7098,00</text:p>
          </table:table-cell>
          <table:table-cell office:value-type="date" office:date-value="2019-04-05T00:00:00" table:style-name="ce54">
            <text:p>05/04/2019</text:p>
          </table:table-cell>
          <table:table-cell office:value-type="float" office:value="-24" table:formula="of:=IF(AND([.V57]&lt;&gt;&quot;&quot;;[.T57]&lt;&gt;&quot;&quot;);SUM([.T57]-[.V57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57]&lt;&gt;&quot;&quot;;[.Y57]&lt;&gt;&quot;&quot;;[.T57]&lt;&gt;&quot;&quot;);SUM(IF([.Y57]&lt;[.T57];[.Y57];[.T57])-[.X57]);&quot;&quot;)" table:style-name="ce53"/>
          <table:table-cell office:value-type="string" office:string-value="" table:formula="of:=IF(AND([.Z57]&lt;&gt;&quot;&quot;;[.W57]&lt;&gt;&quot;&quot;);SUM([.W57]-[.Z5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700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3">
            <text:p>VQ19000494</text:p>
          </table:table-cell>
          <table:table-cell office:value-type="date" office:date-value="2019-02-18T00:00:00" table:style-name="ce54">
            <text:p>18/02/2019</text:p>
          </table:table-cell>
          <table:table-cell office:value-type="string" table:style-name="ce53">
            <text:p>Sodexo Motivation Solutions Italia S.r.l.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65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3222,28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MANUTENZIONE CENTRALI TELEFONICHE NOV-DIC 2018.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5">
            <text:p>3222,28</text:p>
          </table:table-cell>
          <table:table-cell office:value-type="date" office:date-value="2019-03-14T00:00:00" table:style-name="ce54">
            <text:p>14/03/2019</text:p>
          </table:table-cell>
          <table:table-cell office:value-type="string" table:style-name="ce55">
            <text:p>3222,28</text:p>
          </table:table-cell>
          <table:table-cell office:value-type="date" office:date-value="2019-03-31T00:00:00" table:style-name="ce54">
            <text:p>31/03/2019</text:p>
          </table:table-cell>
          <table:table-cell office:value-type="float" office:value="-17" table:formula="of:=IF(AND([.V58]&lt;&gt;&quot;&quot;;[.T58]&lt;&gt;&quot;&quot;);SUM([.T58]-[.V58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58]&lt;&gt;&quot;&quot;;[.Y58]&lt;&gt;&quot;&quot;;[.T58]&lt;&gt;&quot;&quot;);SUM(IF([.Y58]&lt;[.T58];[.Y58];[.T58])-[.X58]);&quot;&quot;)" table:style-name="ce53"/>
          <table:table-cell office:value-type="string" office:string-value="" table:formula="of:=IF(AND([.Z58]&lt;&gt;&quot;&quot;;[.W58]&lt;&gt;&quot;&quot;);SUM([.W58]-[.Z5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706</text:p>
          </table:table-cell>
          <table:table-cell office:value-type="date" office:date-value="2019-02-07T00:00:00" table:style-name="ce54">
            <text:p>07/02/2019</text:p>
          </table:table-cell>
          <table:table-cell office:value-type="string" table:style-name="ce53">
            <text:p>PAE0002363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95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10143,64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ATTURE PERIODO GENNAIO 2019</text:p>
          </table:table-cell>
          <table:table-cell office:value-type="date" office:date-value="2019-03-14T00:00:00" table:style-name="ce54">
            <text:p>14/03/2019</text:p>
          </table:table-cell>
          <table:table-cell office:value-type="string" table:style-name="ce55">
            <text:p>3,46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3,46</text:p>
          </table:table-cell>
          <table:table-cell office:value-type="date" office:date-value="2019-04-02T00:00:00" table:style-name="ce54">
            <text:p>02/04/2019</text:p>
          </table:table-cell>
          <table:table-cell office:value-type="float" office:value="-13" table:formula="of:=IF(AND([.V59]&lt;&gt;&quot;&quot;;[.T59]&lt;&gt;&quot;&quot;);SUM([.T59]-[.V59]);&quot;&quot;)" table:style-name="ce53">
            <text:p>-13</text:p>
          </table:table-cell>
          <table:table-cell table:number-columns-repeated="2" table:style-name="ce54"/>
          <table:table-cell office:value-type="string" office:string-value="" table:formula="of:=IF(AND([.X59]&lt;&gt;&quot;&quot;;[.Y59]&lt;&gt;&quot;&quot;;[.T59]&lt;&gt;&quot;&quot;);SUM(IF([.Y59]&lt;[.T59];[.Y59];[.T59])-[.X59]);&quot;&quot;)" table:style-name="ce53"/>
          <table:table-cell office:value-type="string" office:string-value="" table:formula="of:=IF(AND([.Z59]&lt;&gt;&quot;&quot;;[.W59]&lt;&gt;&quot;&quot;);SUM([.W59]-[.Z5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879</text:p>
          </table:table-cell>
          <table:table-cell office:value-type="date" office:date-value="2019-03-03T00:00:00" table:style-name="ce54">
            <text:p>03/03/2019</text:p>
          </table:table-cell>
          <table:table-cell office:value-type="string" table:style-name="ce53">
            <text:p>191900435907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9031</text:p>
          </table:table-cell>
          <table:table-cell office:value-type="string" table:style-name="ce53">
            <text:p>057</text:p>
          </table:table-cell>
          <table:table-cell office:value-type="string" table:style-name="ce53">
            <text:p>2833,16</text:p>
          </table:table-cell>
          <table:table-cell office:value-type="string" table:style-name="ce53">
            <text:p>Ti Trust Technologies S.r.L.</text:p>
          </table:table-cell>
          <table:table-cell office:value-type="string" table:style-name="ce53">
            <text:p>04599340967</text:p>
          </table:table-cell>
          <table:table-cell office:value-type="string" table:style-name="ce53">
            <text:p>CASELLE PEC BASE MASSIVA MEDIUM 1.9-31.12.18</text:p>
          </table:table-cell>
          <table:table-cell office:value-type="date" office:date-value="2019-03-15T00:00:00" table:style-name="ce54">
            <text:p>15/03/2019</text:p>
          </table:table-cell>
          <table:table-cell office:value-type="string" table:style-name="ce55">
            <text:p>2833,16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833,16</text:p>
          </table:table-cell>
          <table:table-cell office:value-type="date" office:date-value="2019-03-19T00:00:00" table:style-name="ce54">
            <text:p>19/03/2019</text:p>
          </table:table-cell>
          <table:table-cell office:value-type="float" office:value="1" table:formula="of:=IF(AND([.V60]&lt;&gt;&quot;&quot;;[.T60]&lt;&gt;&quot;&quot;);SUM([.T60]-[.V60]);&quot;&quot;)" table:style-name="ce53">
            <text:p>1</text:p>
          </table:table-cell>
          <table:table-cell table:number-columns-repeated="2" table:style-name="ce54"/>
          <table:table-cell office:value-type="string" office:string-value="" table:formula="of:=IF(AND([.X60]&lt;&gt;&quot;&quot;;[.Y60]&lt;&gt;&quot;&quot;;[.T60]&lt;&gt;&quot;&quot;);SUM(IF([.Y60]&lt;[.T60];[.Y60];[.T60])-[.X60]);&quot;&quot;)" table:style-name="ce53"/>
          <table:table-cell office:value-type="string" office:string-value="" table:formula="of:=IF(AND([.Z60]&lt;&gt;&quot;&quot;;[.W60]&lt;&gt;&quot;&quot;);SUM([.W60]-[.Z6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889</text:p>
          </table:table-cell>
          <table:table-cell office:value-type="date" office:date-value="2019-02-07T00:00:00" table:style-name="ce54">
            <text:p>07/02/2019</text:p>
          </table:table-cell>
          <table:table-cell office:value-type="string" table:style-name="ce53">
            <text:p>A71020191000000217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ELECOM ITALIA TRUST TECHNOLOGIES S.R.L.</text:p>
          </table:table-cell>
          <table:table-cell office:value-type="string" table:style-name="ce53">
            <text:p>0459934096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77</text:p>
          </table:table-cell>
          <table:table-cell office:value-type="string" table:style-name="ce53">
            <text:p>033</text:p>
          </table:table-cell>
          <table:table-cell office:value-type="string" table:style-name="ce53">
            <text:p>4977,98</text:p>
          </table:table-cell>
          <table:table-cell office:value-type="string" table:style-name="ce53">
            <text:p>GBR Rossetto S.p.A.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FORNITURA MATERIALE IGIENICO SANITARIO.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5">
            <text:p>4977,98</text:p>
          </table:table-cell>
          <table:table-cell office:value-type="date" office:date-value="2019-02-08T00:00:00" table:style-name="ce54">
            <text:p>08/02/2019</text:p>
          </table:table-cell>
          <table:table-cell office:value-type="string" table:style-name="ce55">
            <text:p>4977,98</text:p>
          </table:table-cell>
          <table:table-cell office:value-type="date" office:date-value="2019-02-15T00:00:00" table:style-name="ce54">
            <text:p>15/02/2019</text:p>
          </table:table-cell>
          <table:table-cell office:value-type="float" office:value="-7" table:formula="of:=IF(AND([.V61]&lt;&gt;&quot;&quot;;[.T61]&lt;&gt;&quot;&quot;);SUM([.T61]-[.V61]);&quot;&quot;)" table:style-name="ce53">
            <text:p>-7</text:p>
          </table:table-cell>
          <table:table-cell table:number-columns-repeated="2" table:style-name="ce54"/>
          <table:table-cell office:value-type="string" office:string-value="" table:formula="of:=IF(AND([.X61]&lt;&gt;&quot;&quot;;[.Y61]&lt;&gt;&quot;&quot;;[.T61]&lt;&gt;&quot;&quot;);SUM(IF([.Y61]&lt;[.T61];[.Y61];[.T61])-[.X61]);&quot;&quot;)" table:style-name="ce53"/>
          <table:table-cell office:value-type="string" office:string-value="" table:formula="of:=IF(AND([.Z61]&lt;&gt;&quot;&quot;;[.W61]&lt;&gt;&quot;&quot;);SUM([.W61]-[.Z6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897</text:p>
          </table:table-cell>
          <table:table-cell office:value-type="date" office:date-value="2018-12-28T00:00:00" table:style-name="ce54">
            <text:p>28/12/2018</text:p>
          </table:table-cell>
          <table:table-cell office:value-type="string" table:style-name="ce53">
            <text:p>126618/2018/V1</text:p>
          </table:table-cell>
          <table:table-cell office:value-type="date" office:date-value="2018-12-27T00:00:00" table:style-name="ce54">
            <text:p>27/12/2018</text:p>
          </table:table-cell>
          <table:table-cell office:value-type="string" table:style-name="ce53">
            <text:p>GBR ROSSETTO S.P.A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9013</text:p>
          </table:table-cell>
          <table:table-cell office:value-type="string" table:style-name="ce53">
            <text:p>052</text:p>
          </table:table-cell>
          <table:table-cell office:value-type="string" table:style-name="ce53">
            <text:p>1282,50</text:p>
          </table:table-cell>
          <table:table-cell office:value-type="string" table:style-name="ce53">
            <text:p>TECNOTECA S.R.L.</text:p>
          </table:table-cell>
          <table:table-cell office:value-type="string" table:style-name="ce53">
            <text:p>02166770301</text:p>
          </table:table-cell>
          <table:table-cell office:value-type="string" table:style-name="ce53">
            <text:p>MANUTENZIONE CMDBUILD IV TRIM 18 - TECNOTECA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5">
            <text:p>1282,50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5">
            <text:p>1282,50</text:p>
          </table:table-cell>
          <table:table-cell office:value-type="date" office:date-value="2019-02-10T00:00:00" table:style-name="ce54">
            <text:p>10/02/2019</text:p>
          </table:table-cell>
          <table:table-cell office:value-type="float" office:value="1" table:formula="of:=IF(AND([.V62]&lt;&gt;&quot;&quot;;[.T62]&lt;&gt;&quot;&quot;);SUM([.T62]-[.V62]);&quot;&quot;)" table:style-name="ce53">
            <text:p>1</text:p>
          </table:table-cell>
          <table:table-cell table:number-columns-repeated="2" table:style-name="ce54"/>
          <table:table-cell office:value-type="string" office:string-value="" table:formula="of:=IF(AND([.X62]&lt;&gt;&quot;&quot;;[.Y62]&lt;&gt;&quot;&quot;;[.T62]&lt;&gt;&quot;&quot;);SUM(IF([.Y62]&lt;[.T62];[.Y62];[.T62])-[.X62]);&quot;&quot;)" table:style-name="ce53"/>
          <table:table-cell office:value-type="string" office:string-value="" table:formula="of:=IF(AND([.Z62]&lt;&gt;&quot;&quot;;[.W62]&lt;&gt;&quot;&quot;);SUM([.W62]-[.Z6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916</text:p>
          </table:table-cell>
          <table:table-cell office:value-type="date" office:date-value="2018-12-30T00:00:00" table:style-name="ce54">
            <text:p>30/12/2018</text:p>
          </table:table-cell>
          <table:table-cell office:value-type="string" table:style-name="ce53">
            <text:p>97</text:p>
          </table:table-cell>
          <table:table-cell office:value-type="date" office:date-value="2018-12-30T00:00:00" table:style-name="ce54">
            <text:p>30/12/2018</text:p>
          </table:table-cell>
          <table:table-cell office:value-type="string" table:style-name="ce53">
            <text:p>TECNOTECA SRL</text:p>
          </table:table-cell>
          <table:table-cell office:value-type="string" table:style-name="ce53">
            <text:p>0216677030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59</text:p>
          </table:table-cell>
          <table:table-cell office:value-type="string" table:style-name="ce53">
            <text:p>021</text:p>
          </table:table-cell>
          <table:table-cell office:value-type="string" table:style-name="ce53">
            <text:p>500,00</text:p>
          </table:table-cell>
          <table:table-cell office:value-type="string" table:style-name="ce53">
            <text:p>A.C. ESSE SRL</text:p>
          </table:table-cell>
          <table:table-cell office:value-type="string" table:style-name="ce53">
            <text:p>05371121004</text:p>
          </table:table-cell>
          <table:table-cell office:value-type="string" table:style-name="ce53">
            <text:p>FORNITURA CARTONCINI STAMPATI PER CONCORSO.</text:p>
          </table:table-cell>
          <table:table-cell office:value-type="date" office:date-value="2019-01-30T00:00:00" table:style-name="ce54">
            <text:p>30/01/2019</text:p>
          </table:table-cell>
          <table:table-cell office:value-type="string" table:style-name="ce55">
            <text:p>500,00</text:p>
          </table:table-cell>
          <table:table-cell office:value-type="date" office:date-value="2019-02-01T00:00:00" table:style-name="ce54">
            <text:p>01/02/2019</text:p>
          </table:table-cell>
          <table:table-cell office:value-type="string" table:style-name="ce55">
            <text:p>500,00</text:p>
          </table:table-cell>
          <table:table-cell office:value-type="date" office:date-value="2019-02-17T00:00:00" table:style-name="ce54">
            <text:p>17/02/2019</text:p>
          </table:table-cell>
          <table:table-cell office:value-type="float" office:value="-16" table:formula="of:=IF(AND([.V63]&lt;&gt;&quot;&quot;;[.T63]&lt;&gt;&quot;&quot;);SUM([.T63]-[.V63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63]&lt;&gt;&quot;&quot;;[.Y63]&lt;&gt;&quot;&quot;;[.T63]&lt;&gt;&quot;&quot;);SUM(IF([.Y63]&lt;[.T63];[.Y63];[.T63])-[.X63]);&quot;&quot;)" table:style-name="ce53"/>
          <table:table-cell office:value-type="string" office:string-value="" table:formula="of:=IF(AND([.Z63]&lt;&gt;&quot;&quot;;[.W63]&lt;&gt;&quot;&quot;);SUM([.W63]-[.Z6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88</text:p>
          </table:table-cell>
          <table:table-cell office:value-type="date" office:date-value="2019-01-18T00:00:00" table:style-name="ce54">
            <text:p>18/01/2019</text:p>
          </table:table-cell>
          <table:table-cell office:value-type="string" table:style-name="ce53">
            <text:p>617/PA</text:p>
          </table:table-cell>
          <table:table-cell office:value-type="date" office:date-value="2018-12-21T00:00:00" table:style-name="ce54">
            <text:p>21/12/2018</text:p>
          </table:table-cell>
          <table:table-cell office:value-type="string" table:style-name="ce53">
            <text:p>A.C.ESSE SRL</text:p>
          </table:table-cell>
          <table:table-cell office:value-type="string" table:style-name="ce53">
            <text:p>0537112100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83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32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URE PERIODO NOV.DIC.2018 - SERVIZIO DI PICK-UP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5">
            <text:p>152,00</text:p>
          </table:table-cell>
          <table:table-cell office:value-type="date" office:date-value="2019-02-08T00:00:00" table:style-name="ce54">
            <text:p>08/02/2019</text:p>
          </table:table-cell>
          <table:table-cell office:value-type="string" table:style-name="ce55">
            <text:p>152,00</text:p>
          </table:table-cell>
          <table:table-cell office:value-type="date" office:date-value="2019-02-21T00:00:00" table:style-name="ce54">
            <text:p>21/02/2019</text:p>
          </table:table-cell>
          <table:table-cell office:value-type="float" office:value="-13" table:formula="of:=IF(AND([.V64]&lt;&gt;&quot;&quot;;[.T64]&lt;&gt;&quot;&quot;);SUM([.T64]-[.V64]);&quot;&quot;)" table:style-name="ce53">
            <text:p>-13</text:p>
          </table:table-cell>
          <table:table-cell table:number-columns-repeated="2" table:style-name="ce54"/>
          <table:table-cell office:value-type="string" office:string-value="" table:formula="of:=IF(AND([.X64]&lt;&gt;&quot;&quot;;[.Y64]&lt;&gt;&quot;&quot;;[.T64]&lt;&gt;&quot;&quot;);SUM(IF([.Y64]&lt;[.T64];[.Y64];[.T64])-[.X64]);&quot;&quot;)" table:style-name="ce53"/>
          <table:table-cell office:value-type="string" office:string-value="" table:formula="of:=IF(AND([.Z64]&lt;&gt;&quot;&quot;;[.W64]&lt;&gt;&quot;&quot;);SUM([.W64]-[.Z6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968</text:p>
          </table:table-cell>
          <table:table-cell office:value-type="date" office:date-value="2019-01-22T00:00:00" table:style-name="ce54">
            <text:p>22/01/2019</text:p>
          </table:table-cell>
          <table:table-cell office:value-type="string" table:style-name="ce53">
            <text:p>8719005897</text:p>
          </table:table-cell>
          <table:table-cell office:value-type="date" office:date-value="2019-01-21T00:00:00" table:style-name="ce54">
            <text:p>21/01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96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2351,99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INTERVENTO TECNICO SU GRUPPO FRIGO.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5">
            <text:p>2351,99</text:p>
          </table:table-cell>
          <table:table-cell office:value-type="date" office:date-value="2019-02-19T00:00:00" table:style-name="ce54">
            <text:p>19/02/2019</text:p>
          </table:table-cell>
          <table:table-cell office:value-type="string" table:style-name="ce55">
            <text:p>2351,99</text:p>
          </table:table-cell>
          <table:table-cell office:value-type="date" office:date-value="2019-02-13T00:00:00" table:style-name="ce54">
            <text:p>13/02/2019</text:p>
          </table:table-cell>
          <table:table-cell office:value-type="float" office:value="6" table:formula="of:=IF(AND([.V65]&lt;&gt;&quot;&quot;;[.T65]&lt;&gt;&quot;&quot;);SUM([.T65]-[.V65]);&quot;&quot;)" table:style-name="ce53">
            <text:p>6</text:p>
          </table:table-cell>
          <table:table-cell table:number-columns-repeated="2" table:style-name="ce54"/>
          <table:table-cell office:value-type="string" office:string-value="" table:formula="of:=IF(AND([.X65]&lt;&gt;&quot;&quot;;[.Y65]&lt;&gt;&quot;&quot;;[.T65]&lt;&gt;&quot;&quot;);SUM(IF([.Y65]&lt;[.T65];[.Y65];[.T65])-[.X65]);&quot;&quot;)" table:style-name="ce53"/>
          <table:table-cell office:value-type="string" office:string-value="" table:formula="of:=IF(AND([.Z65]&lt;&gt;&quot;&quot;;[.W65]&lt;&gt;&quot;&quot;);SUM([.W65]-[.Z6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257</text:p>
          </table:table-cell>
          <table:table-cell office:value-type="date" office:date-value="2018-12-13T00:00:00" table:style-name="ce54">
            <text:p>13/12/2018</text:p>
          </table:table-cell>
          <table:table-cell office:value-type="string" table:style-name="ce53">
            <text:p>9399E</text:p>
          </table:table-cell>
          <table:table-cell office:value-type="date" office:date-value="2018-12-12T00:00:00" table:style-name="ce54">
            <text:p>12/12/2018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99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656,48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INTERVENTO TECNICO SU FAN COIL.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5">
            <text:p>656,48</text:p>
          </table:table-cell>
          <table:table-cell office:value-type="date" office:date-value="2019-02-19T00:00:00" table:style-name="ce54">
            <text:p>19/02/2019</text:p>
          </table:table-cell>
          <table:table-cell office:value-type="string" table:style-name="ce55">
            <text:p>656,48</text:p>
          </table:table-cell>
          <table:table-cell office:value-type="date" office:date-value="2019-02-13T00:00:00" table:style-name="ce54">
            <text:p>13/02/2019</text:p>
          </table:table-cell>
          <table:table-cell office:value-type="float" office:value="6" table:formula="of:=IF(AND([.V66]&lt;&gt;&quot;&quot;;[.T66]&lt;&gt;&quot;&quot;);SUM([.T66]-[.V66]);&quot;&quot;)" table:style-name="ce53">
            <text:p>6</text:p>
          </table:table-cell>
          <table:table-cell table:number-columns-repeated="2" table:style-name="ce54"/>
          <table:table-cell office:value-type="string" office:string-value="" table:formula="of:=IF(AND([.X66]&lt;&gt;&quot;&quot;;[.Y66]&lt;&gt;&quot;&quot;;[.T66]&lt;&gt;&quot;&quot;);SUM(IF([.Y66]&lt;[.T66];[.Y66];[.T66])-[.X66]);&quot;&quot;)" table:style-name="ce53"/>
          <table:table-cell office:value-type="string" office:string-value="" table:formula="of:=IF(AND([.Z66]&lt;&gt;&quot;&quot;;[.W66]&lt;&gt;&quot;&quot;);SUM([.W66]-[.Z6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257</text:p>
          </table:table-cell>
          <table:table-cell office:value-type="date" office:date-value="2018-12-13T00:00:00" table:style-name="ce54">
            <text:p>13/12/2018</text:p>
          </table:table-cell>
          <table:table-cell office:value-type="string" table:style-name="ce53">
            <text:p>9399E</text:p>
          </table:table-cell>
          <table:table-cell office:value-type="date" office:date-value="2018-12-12T00:00:00" table:style-name="ce54">
            <text:p>12/12/2018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01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644,75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INTERVENTO TECNICO SU CONDIZIONATORI.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5">
            <text:p>644,75</text:p>
          </table:table-cell>
          <table:table-cell office:value-type="date" office:date-value="2019-02-19T00:00:00" table:style-name="ce54">
            <text:p>19/02/2019</text:p>
          </table:table-cell>
          <table:table-cell office:value-type="string" table:style-name="ce55">
            <text:p>644,75</text:p>
          </table:table-cell>
          <table:table-cell office:value-type="date" office:date-value="2019-02-13T00:00:00" table:style-name="ce54">
            <text:p>13/02/2019</text:p>
          </table:table-cell>
          <table:table-cell office:value-type="float" office:value="6" table:formula="of:=IF(AND([.V67]&lt;&gt;&quot;&quot;;[.T67]&lt;&gt;&quot;&quot;);SUM([.T67]-[.V67]);&quot;&quot;)" table:style-name="ce53">
            <text:p>6</text:p>
          </table:table-cell>
          <table:table-cell table:number-columns-repeated="2" table:style-name="ce54"/>
          <table:table-cell office:value-type="string" office:string-value="" table:formula="of:=IF(AND([.X67]&lt;&gt;&quot;&quot;;[.Y67]&lt;&gt;&quot;&quot;;[.T67]&lt;&gt;&quot;&quot;);SUM(IF([.Y67]&lt;[.T67];[.Y67];[.T67])-[.X67]);&quot;&quot;)" table:style-name="ce53"/>
          <table:table-cell office:value-type="string" office:string-value="" table:formula="of:=IF(AND([.Z67]&lt;&gt;&quot;&quot;;[.W67]&lt;&gt;&quot;&quot;);SUM([.W67]-[.Z6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257</text:p>
          </table:table-cell>
          <table:table-cell office:value-type="date" office:date-value="2018-12-13T00:00:00" table:style-name="ce54">
            <text:p>13/12/2018</text:p>
          </table:table-cell>
          <table:table-cell office:value-type="string" table:style-name="ce53">
            <text:p>9399E</text:p>
          </table:table-cell>
          <table:table-cell office:value-type="date" office:date-value="2018-12-12T00:00:00" table:style-name="ce54">
            <text:p>12/12/2018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26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82,02</text:p>
          </table:table-cell>
          <table:table-cell office:value-type="string" table:style-name="ce53">
            <text:p>SDA EXPRESS COURIER SPA</text:p>
          </table:table-cell>
          <table:table-cell office:value-type="string" table:style-name="ce53">
            <text:p>02335990541</text:p>
          </table:table-cell>
          <table:table-cell office:value-type="string" table:style-name="ce53">
            <text:p>FATTURA PERIODO DICEMBRE 2018</text:p>
          </table:table-cell>
          <table:table-cell office:value-type="date" office:date-value="2019-02-22T00:00:00" table:style-name="ce54">
            <text:p>22/02/2019</text:p>
          </table:table-cell>
          <table:table-cell office:value-type="string" table:style-name="ce55">
            <text:p>182,02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5">
            <text:p>182,02</text:p>
          </table:table-cell>
          <table:table-cell office:value-type="date" office:date-value="2019-04-05T00:00:00" table:style-name="ce54">
            <text:p>05/04/2019</text:p>
          </table:table-cell>
          <table:table-cell office:value-type="float" office:value="-36" table:formula="of:=IF(AND([.V68]&lt;&gt;&quot;&quot;;[.T68]&lt;&gt;&quot;&quot;);SUM([.T68]-[.V68]);&quot;&quot;)" table:style-name="ce53">
            <text:p>-36</text:p>
          </table:table-cell>
          <table:table-cell table:number-columns-repeated="2" table:style-name="ce54"/>
          <table:table-cell office:value-type="string" office:string-value="" table:formula="of:=IF(AND([.X68]&lt;&gt;&quot;&quot;;[.Y68]&lt;&gt;&quot;&quot;;[.T68]&lt;&gt;&quot;&quot;);SUM(IF([.Y68]&lt;[.T68];[.Y68];[.T68])-[.X68]);&quot;&quot;)" table:style-name="ce53"/>
          <table:table-cell office:value-type="string" office:string-value="" table:formula="of:=IF(AND([.Z68]&lt;&gt;&quot;&quot;;[.W68]&lt;&gt;&quot;&quot;);SUM([.W68]-[.Z6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461</text:p>
          </table:table-cell>
          <table:table-cell office:value-type="date" office:date-value="2019-02-04T00:00:00" table:style-name="ce54">
            <text:p>04/02/2019</text:p>
          </table:table-cell>
          <table:table-cell office:value-type="string" table:style-name="ce53">
            <text:p>360000050</text:p>
          </table:table-cell>
          <table:table-cell office:value-type="date" office:date-value="2019-01-15T00:00:00" table:style-name="ce54">
            <text:p>15/01/2019</text:p>
          </table:table-cell>
          <table:table-cell office:value-type="string" table:style-name="ce53">
            <text:p>SDA Express Courier S.p.A</text:p>
          </table:table-cell>
          <table:table-cell office:value-type="string" table:style-name="ce53">
            <text:p>0233599054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95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10143,64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ATTURE PERIODO GENNAIO 2019</text:p>
          </table:table-cell>
          <table:table-cell office:value-type="date" office:date-value="2019-03-14T00:00:00" table:style-name="ce54">
            <text:p>14/03/2019</text:p>
          </table:table-cell>
          <table:table-cell office:value-type="string" table:style-name="ce55">
            <text:p>10099,16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0099,16</text:p>
          </table:table-cell>
          <table:table-cell office:value-type="date" office:date-value="2019-04-02T00:00:00" table:style-name="ce54">
            <text:p>02/04/2019</text:p>
          </table:table-cell>
          <table:table-cell office:value-type="float" office:value="-13" table:formula="of:=IF(AND([.V69]&lt;&gt;&quot;&quot;;[.T69]&lt;&gt;&quot;&quot;);SUM([.T69]-[.V69]);&quot;&quot;)" table:style-name="ce53">
            <text:p>-13</text:p>
          </table:table-cell>
          <table:table-cell table:number-columns-repeated="2" table:style-name="ce54"/>
          <table:table-cell office:value-type="string" office:string-value="" table:formula="of:=IF(AND([.X69]&lt;&gt;&quot;&quot;;[.Y69]&lt;&gt;&quot;&quot;;[.T69]&lt;&gt;&quot;&quot;);SUM(IF([.Y69]&lt;[.T69];[.Y69];[.T69])-[.X69]);&quot;&quot;)" table:style-name="ce53"/>
          <table:table-cell office:value-type="string" office:string-value="" table:formula="of:=IF(AND([.Z69]&lt;&gt;&quot;&quot;;[.W69]&lt;&gt;&quot;&quot;);SUM([.W69]-[.Z6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851</text:p>
          </table:table-cell>
          <table:table-cell office:value-type="date" office:date-value="2019-03-02T00:00:00" table:style-name="ce54">
            <text:p>02/03/2019</text:p>
          </table:table-cell>
          <table:table-cell office:value-type="string" table:style-name="ce53">
            <text:p>191900435905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210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336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URE PERIODO GENNAIO-FEBBRAIO 201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60,00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160,00</text:p>
          </table:table-cell>
          <table:table-cell office:value-type="date" office:date-value="2019-04-19T00:00:00" table:style-name="ce54">
            <text:p>19/04/2019</text:p>
          </table:table-cell>
          <table:table-cell office:value-type="float" office:value="-25" table:formula="of:=IF(AND([.V70]&lt;&gt;&quot;&quot;;[.T70]&lt;&gt;&quot;&quot;);SUM([.T70]-[.V70]);&quot;&quot;)" table:style-name="ce53">
            <text:p>-25</text:p>
          </table:table-cell>
          <table:table-cell table:number-columns-repeated="2" table:style-name="ce54"/>
          <table:table-cell office:value-type="string" office:string-value="" table:formula="of:=IF(AND([.X70]&lt;&gt;&quot;&quot;;[.Y70]&lt;&gt;&quot;&quot;;[.T70]&lt;&gt;&quot;&quot;);SUM(IF([.Y70]&lt;[.T70];[.Y70];[.T70])-[.X70]);&quot;&quot;)" table:style-name="ce53"/>
          <table:table-cell office:value-type="string" office:string-value="" table:formula="of:=IF(AND([.Z70]&lt;&gt;&quot;&quot;;[.W70]&lt;&gt;&quot;&quot;);SUM([.W70]-[.Z7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884</text:p>
          </table:table-cell>
          <table:table-cell office:value-type="date" office:date-value="2019-03-09T00:00:00" table:style-name="ce54">
            <text:p>09/03/2019</text:p>
          </table:table-cell>
          <table:table-cell office:value-type="string" table:style-name="ce53">
            <text:p>8719067891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9033</text:p>
          </table:table-cell>
          <table:table-cell office:value-type="string" table:style-name="ce53">
            <text:p>057</text:p>
          </table:table-cell>
          <table:table-cell office:value-type="string" table:style-name="ce53">
            <text:p>13522,42</text:p>
          </table:table-cell>
          <table:table-cell office:value-type="string" table:style-name="ce53">
            <text:p>NOVADYS ITALIA S.r.l.</text:p>
          </table:table-cell>
          <table:table-cell office:value-type="string" table:style-name="ce53">
            <text:p>02441440407</text:p>
          </table:table-cell>
          <table:table-cell office:value-type="string" table:style-name="ce53">
            <text:p>RECOGNITION SERVER 4 PRO CORE 2019 - NOVADYS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3522,42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13522,42</text:p>
          </table:table-cell>
          <table:table-cell office:value-type="date" office:date-value="2019-02-07T00:00:00" table:style-name="ce54">
            <text:p>07/02/2019</text:p>
          </table:table-cell>
          <table:table-cell office:value-type="float" office:value="46" table:formula="of:=IF(AND([.V71]&lt;&gt;&quot;&quot;;[.T71]&lt;&gt;&quot;&quot;);SUM([.T71]-[.V71]);&quot;&quot;)" table:style-name="ce53">
            <text:p>46</text:p>
          </table:table-cell>
          <table:table-cell table:number-columns-repeated="2" table:style-name="ce54"/>
          <table:table-cell office:value-type="string" office:string-value="" table:formula="of:=IF(AND([.X71]&lt;&gt;&quot;&quot;;[.Y71]&lt;&gt;&quot;&quot;;[.T71]&lt;&gt;&quot;&quot;);SUM(IF([.Y71]&lt;[.T71];[.Y71];[.T71])-[.X71]);&quot;&quot;)" table:style-name="ce53"/>
          <table:table-cell office:value-type="string" office:string-value="" table:formula="of:=IF(AND([.Z71]&lt;&gt;&quot;&quot;;[.W71]&lt;&gt;&quot;&quot;);SUM([.W71]-[.Z7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907</text:p>
          </table:table-cell>
          <table:table-cell office:value-type="date" office:date-value="2019-01-08T00:00:00" table:style-name="ce54">
            <text:p>08/01/2019</text:p>
          </table:table-cell>
          <table:table-cell office:value-type="string" table:style-name="ce53">
            <text:p>1</text:p>
          </table:table-cell>
          <table:table-cell office:value-type="date" office:date-value="2019-01-08T00:00:00" table:style-name="ce54">
            <text:p>08/01/2019</text:p>
          </table:table-cell>
          <table:table-cell office:value-type="string" table:style-name="ce53">
            <text:p>Novadys Italia srl</text:p>
          </table:table-cell>
          <table:table-cell office:value-type="string" table:style-name="ce53">
            <text:p>024414404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9027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68000,00</text:p>
          </table:table-cell>
          <table:table-cell office:value-type="string" table:style-name="ce53">
            <text:p>WOLTERS KLUWER ITALIA S.R.L.</text:p>
          </table:table-cell>
          <table:table-cell office:value-type="string" table:style-name="ce53">
            <text:p>10209790152</text:p>
          </table:table-cell>
          <table:table-cell office:value-type="string" table:style-name="ce53">
            <text:p>B.D. 'LEGGI D'ITALIA' II SEM 2018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5">
            <text:p>68000,00</text:p>
          </table:table-cell>
          <table:table-cell office:value-type="date" office:date-value="2019-03-15T00:00:00" table:style-name="ce54">
            <text:p>15/03/2019</text:p>
          </table:table-cell>
          <table:table-cell office:value-type="string" table:style-name="ce55">
            <text:p>68000,00</text:p>
          </table:table-cell>
          <table:table-cell office:value-type="date" office:date-value="2019-03-03T00:00:00" table:style-name="ce54">
            <text:p>03/03/2019</text:p>
          </table:table-cell>
          <table:table-cell office:value-type="float" office:value="12" table:formula="of:=IF(AND([.V72]&lt;&gt;&quot;&quot;;[.T72]&lt;&gt;&quot;&quot;);SUM([.T72]-[.V72]);&quot;&quot;)" table:style-name="ce53">
            <text:p>12</text:p>
          </table:table-cell>
          <table:table-cell table:number-columns-repeated="2" table:style-name="ce54"/>
          <table:table-cell office:value-type="string" office:string-value="" table:formula="of:=IF(AND([.X72]&lt;&gt;&quot;&quot;;[.Y72]&lt;&gt;&quot;&quot;;[.T72]&lt;&gt;&quot;&quot;);SUM(IF([.Y72]&lt;[.T72];[.Y72];[.T72])-[.X72]);&quot;&quot;)" table:style-name="ce53"/>
          <table:table-cell office:value-type="string" office:string-value="" table:formula="of:=IF(AND([.Z72]&lt;&gt;&quot;&quot;;[.W72]&lt;&gt;&quot;&quot;);SUM([.W72]-[.Z7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07</text:p>
          </table:table-cell>
          <table:table-cell office:value-type="date" office:date-value="2019-01-08T00:00:00" table:style-name="ce54">
            <text:p>08/01/2019</text:p>
          </table:table-cell>
          <table:table-cell office:value-type="string" table:style-name="ce53">
            <text:p>0053526882</text:p>
          </table:table-cell>
          <table:table-cell office:value-type="date" office:date-value="2018-12-31T00:00:00" table:style-name="ce54">
            <text:p>31/12/2018</text:p>
          </table:table-cell>
          <table:table-cell office:value-type="string" table:style-name="ce53">
            <text:p>WOLTERS KLUWER ITALIA SRL</text:p>
          </table:table-cell>
          <table:table-cell office:value-type="string" table:style-name="ce53">
            <text:p>1020979015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9025</text:p>
          </table:table-cell>
          <table:table-cell office:value-type="string" table:style-name="ce53">
            <text:p>036</text:p>
          </table:table-cell>
          <table:table-cell office:value-type="string" table:style-name="ce53">
            <text:p>25400,00</text:p>
          </table:table-cell>
          <table:table-cell office:value-type="string" table:style-name="ce53">
            <text:p>BUCAP S.p.A.</text:p>
          </table:table-cell>
          <table:table-cell office:value-type="string" table:style-name="ce53">
            <text:p>05195930580</text:p>
          </table:table-cell>
          <table:table-cell office:value-type="string" table:style-name="ce53">
            <text:p>SCANSIONE E PROT.DOC.LEGALE BUCAP 1.11-31.12.18</text:p>
          </table:table-cell>
          <table:table-cell office:value-type="date" office:date-value="2019-02-21T00:00:00" table:style-name="ce54">
            <text:p>21/02/2019</text:p>
          </table:table-cell>
          <table:table-cell office:value-type="string" table:style-name="ce55">
            <text:p>25400,00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25400,00</text:p>
          </table:table-cell>
          <table:table-cell office:value-type="date" office:date-value="2019-03-04T00:00:00" table:style-name="ce54">
            <text:p>04/03/2019</text:p>
          </table:table-cell>
          <table:table-cell office:value-type="float" office:value="2" table:formula="of:=IF(AND([.V73]&lt;&gt;&quot;&quot;;[.T73]&lt;&gt;&quot;&quot;);SUM([.T73]-[.V73]);&quot;&quot;)" table:style-name="ce53">
            <text:p>2</text:p>
          </table:table-cell>
          <table:table-cell table:number-columns-repeated="2" table:style-name="ce54"/>
          <table:table-cell office:value-type="string" office:string-value="" table:formula="of:=IF(AND([.X73]&lt;&gt;&quot;&quot;;[.Y73]&lt;&gt;&quot;&quot;;[.T73]&lt;&gt;&quot;&quot;);SUM(IF([.Y73]&lt;[.T73];[.Y73];[.T73])-[.X73]);&quot;&quot;)" table:style-name="ce53"/>
          <table:table-cell office:value-type="string" office:string-value="" table:formula="of:=IF(AND([.Z73]&lt;&gt;&quot;&quot;;[.W73]&lt;&gt;&quot;&quot;);SUM([.W73]-[.Z7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430</text:p>
          </table:table-cell>
          <table:table-cell office:value-type="date" office:date-value="2019-01-17T00:00:00" table:style-name="ce54">
            <text:p>17/01/2019</text:p>
          </table:table-cell>
          <table:table-cell office:value-type="string" table:style-name="ce53">
            <text:p>31</text:p>
          </table:table-cell>
          <table:table-cell office:value-type="date" office:date-value="2019-01-08T00:00:00" table:style-name="ce54">
            <text:p>08/01/2019</text:p>
          </table:table-cell>
          <table:table-cell office:value-type="string" table:style-name="ce53">
            <text:p>BUCAP S.p.A.</text:p>
          </table:table-cell>
          <table:table-cell office:value-type="string" table:style-name="ce53">
            <text:p>051959305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9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91</text:p>
          </table:table-cell>
          <table:table-cell office:value-type="string" table:style-name="ce53">
            <text:p>089</text:p>
          </table:table-cell>
          <table:table-cell office:value-type="string" table:style-name="ce53">
            <text:p>28283,95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URE PERIODO SETTEMBRE-NOVEMBRE 2018</text:p>
          </table:table-cell>
          <table:table-cell office:value-type="date" office:date-value="2019-02-21T00:00:00" table:style-name="ce54">
            <text:p>21/02/2019</text:p>
          </table:table-cell>
          <table:table-cell office:value-type="string" table:style-name="ce55">
            <text:p>4699,50</text:p>
          </table:table-cell>
          <table:table-cell office:value-type="date" office:date-value="2019-02-26T00:00:00" table:style-name="ce54">
            <text:p>26/02/2019</text:p>
          </table:table-cell>
          <table:table-cell office:value-type="string" table:style-name="ce55">
            <text:p>4699,50</text:p>
          </table:table-cell>
          <table:table-cell office:value-type="date" office:date-value="2019-03-15T00:00:00" table:style-name="ce54">
            <text:p>15/03/2019</text:p>
          </table:table-cell>
          <table:table-cell office:value-type="float" office:value="-17" table:formula="of:=IF(AND([.V74]&lt;&gt;&quot;&quot;;[.T74]&lt;&gt;&quot;&quot;);SUM([.T74]-[.V74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74]&lt;&gt;&quot;&quot;;[.Y74]&lt;&gt;&quot;&quot;;[.T74]&lt;&gt;&quot;&quot;);SUM(IF([.Y74]&lt;[.T74];[.Y74];[.T74])-[.X74]);&quot;&quot;)" table:style-name="ce53"/>
          <table:table-cell office:value-type="string" office:string-value="" table:formula="of:=IF(AND([.Z74]&lt;&gt;&quot;&quot;;[.W74]&lt;&gt;&quot;&quot;);SUM([.W74]-[.Z7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384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3">
            <text:p>8719036950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9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91</text:p>
          </table:table-cell>
          <table:table-cell office:value-type="string" table:style-name="ce53">
            <text:p>089</text:p>
          </table:table-cell>
          <table:table-cell office:value-type="string" table:style-name="ce53">
            <text:p>28283,95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URE PERIODO SETTEMBRE-NOVEMBRE 2018</text:p>
          </table:table-cell>
          <table:table-cell office:value-type="date" office:date-value="2019-02-21T00:00:00" table:style-name="ce54">
            <text:p>21/02/2019</text:p>
          </table:table-cell>
          <table:table-cell office:value-type="string" table:style-name="ce55">
            <text:p>2092,14</text:p>
          </table:table-cell>
          <table:table-cell office:value-type="date" office:date-value="2019-02-26T00:00:00" table:style-name="ce54">
            <text:p>26/02/2019</text:p>
          </table:table-cell>
          <table:table-cell office:value-type="string" table:style-name="ce55">
            <text:p>2092,14</text:p>
          </table:table-cell>
          <table:table-cell office:value-type="date" office:date-value="2019-03-15T00:00:00" table:style-name="ce54">
            <text:p>15/03/2019</text:p>
          </table:table-cell>
          <table:table-cell office:value-type="float" office:value="-17" table:formula="of:=IF(AND([.V75]&lt;&gt;&quot;&quot;;[.T75]&lt;&gt;&quot;&quot;);SUM([.T75]-[.V75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75]&lt;&gt;&quot;&quot;;[.Y75]&lt;&gt;&quot;&quot;;[.T75]&lt;&gt;&quot;&quot;);SUM(IF([.Y75]&lt;[.T75];[.Y75];[.T75])-[.X75]);&quot;&quot;)" table:style-name="ce53"/>
          <table:table-cell office:value-type="string" office:string-value="" table:formula="of:=IF(AND([.Z75]&lt;&gt;&quot;&quot;;[.W75]&lt;&gt;&quot;&quot;);SUM([.W75]-[.Z7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363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3">
            <text:p>8019014497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9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91</text:p>
          </table:table-cell>
          <table:table-cell office:value-type="string" table:style-name="ce53">
            <text:p>089</text:p>
          </table:table-cell>
          <table:table-cell office:value-type="string" table:style-name="ce53">
            <text:p>28283,95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URE PERIODO SETTEMBRE-NOVEMBRE 2018</text:p>
          </table:table-cell>
          <table:table-cell office:value-type="date" office:date-value="2019-02-21T00:00:00" table:style-name="ce54">
            <text:p>21/02/2019</text:p>
          </table:table-cell>
          <table:table-cell office:value-type="string" table:style-name="ce55">
            <text:p>902,26</text:p>
          </table:table-cell>
          <table:table-cell office:value-type="date" office:date-value="2019-02-26T00:00:00" table:style-name="ce54">
            <text:p>26/02/2019</text:p>
          </table:table-cell>
          <table:table-cell office:value-type="string" table:style-name="ce55">
            <text:p>902,26</text:p>
          </table:table-cell>
          <table:table-cell office:value-type="date" office:date-value="2019-03-15T00:00:00" table:style-name="ce54">
            <text:p>15/03/2019</text:p>
          </table:table-cell>
          <table:table-cell office:value-type="float" office:value="-17" table:formula="of:=IF(AND([.V76]&lt;&gt;&quot;&quot;;[.T76]&lt;&gt;&quot;&quot;);SUM([.T76]-[.V76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76]&lt;&gt;&quot;&quot;;[.Y76]&lt;&gt;&quot;&quot;;[.T76]&lt;&gt;&quot;&quot;);SUM(IF([.Y76]&lt;[.T76];[.Y76];[.T76])-[.X76]);&quot;&quot;)" table:style-name="ce53"/>
          <table:table-cell office:value-type="string" office:string-value="" table:formula="of:=IF(AND([.Z76]&lt;&gt;&quot;&quot;;[.W76]&lt;&gt;&quot;&quot;);SUM([.W76]-[.Z7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364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3">
            <text:p>8019014498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9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91</text:p>
          </table:table-cell>
          <table:table-cell office:value-type="string" table:style-name="ce53">
            <text:p>089</text:p>
          </table:table-cell>
          <table:table-cell office:value-type="string" table:style-name="ce53">
            <text:p>28283,95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URE PERIODO SETTEMBRE-NOVEMBRE 2018</text:p>
          </table:table-cell>
          <table:table-cell office:value-type="date" office:date-value="2019-02-21T00:00:00" table:style-name="ce54">
            <text:p>21/02/2019</text:p>
          </table:table-cell>
          <table:table-cell office:value-type="string" table:style-name="ce55">
            <text:p>3124,42</text:p>
          </table:table-cell>
          <table:table-cell office:value-type="date" office:date-value="2019-02-26T00:00:00" table:style-name="ce54">
            <text:p>26/02/2019</text:p>
          </table:table-cell>
          <table:table-cell office:value-type="string" table:style-name="ce55">
            <text:p>3124,42</text:p>
          </table:table-cell>
          <table:table-cell office:value-type="date" office:date-value="2019-03-15T00:00:00" table:style-name="ce54">
            <text:p>15/03/2019</text:p>
          </table:table-cell>
          <table:table-cell office:value-type="float" office:value="-17" table:formula="of:=IF(AND([.V77]&lt;&gt;&quot;&quot;;[.T77]&lt;&gt;&quot;&quot;);SUM([.T77]-[.V77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77]&lt;&gt;&quot;&quot;;[.Y77]&lt;&gt;&quot;&quot;;[.T77]&lt;&gt;&quot;&quot;);SUM(IF([.Y77]&lt;[.T77];[.Y77];[.T77])-[.X77]);&quot;&quot;)" table:style-name="ce53"/>
          <table:table-cell office:value-type="string" office:string-value="" table:formula="of:=IF(AND([.Z77]&lt;&gt;&quot;&quot;;[.W77]&lt;&gt;&quot;&quot;);SUM([.W77]-[.Z7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365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3">
            <text:p>8019014499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9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91</text:p>
          </table:table-cell>
          <table:table-cell office:value-type="string" table:style-name="ce53">
            <text:p>089</text:p>
          </table:table-cell>
          <table:table-cell office:value-type="string" table:style-name="ce53">
            <text:p>28283,95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URE PERIODO SETTEMBRE-NOVEMBRE 2018</text:p>
          </table:table-cell>
          <table:table-cell office:value-type="date" office:date-value="2019-02-21T00:00:00" table:style-name="ce54">
            <text:p>21/02/2019</text:p>
          </table:table-cell>
          <table:table-cell office:value-type="string" table:style-name="ce55">
            <text:p>1899,08</text:p>
          </table:table-cell>
          <table:table-cell office:value-type="date" office:date-value="2019-02-26T00:00:00" table:style-name="ce54">
            <text:p>26/02/2019</text:p>
          </table:table-cell>
          <table:table-cell office:value-type="string" table:style-name="ce55">
            <text:p>1899,08</text:p>
          </table:table-cell>
          <table:table-cell office:value-type="date" office:date-value="2019-03-15T00:00:00" table:style-name="ce54">
            <text:p>15/03/2019</text:p>
          </table:table-cell>
          <table:table-cell office:value-type="float" office:value="-17" table:formula="of:=IF(AND([.V78]&lt;&gt;&quot;&quot;;[.T78]&lt;&gt;&quot;&quot;);SUM([.T78]-[.V78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78]&lt;&gt;&quot;&quot;;[.Y78]&lt;&gt;&quot;&quot;;[.T78]&lt;&gt;&quot;&quot;);SUM(IF([.Y78]&lt;[.T78];[.Y78];[.T78])-[.X78]);&quot;&quot;)" table:style-name="ce53"/>
          <table:table-cell office:value-type="string" office:string-value="" table:formula="of:=IF(AND([.Z78]&lt;&gt;&quot;&quot;;[.W78]&lt;&gt;&quot;&quot;);SUM([.W78]-[.Z7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367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3">
            <text:p>8019014500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9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91</text:p>
          </table:table-cell>
          <table:table-cell office:value-type="string" table:style-name="ce53">
            <text:p>089</text:p>
          </table:table-cell>
          <table:table-cell office:value-type="string" table:style-name="ce53">
            <text:p>28283,95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URE PERIODO SETTEMBRE-NOVEMBRE 2018</text:p>
          </table:table-cell>
          <table:table-cell office:value-type="date" office:date-value="2019-02-21T00:00:00" table:style-name="ce54">
            <text:p>21/02/2019</text:p>
          </table:table-cell>
          <table:table-cell office:value-type="string" table:style-name="ce55">
            <text:p>5602,05</text:p>
          </table:table-cell>
          <table:table-cell office:value-type="date" office:date-value="2019-02-26T00:00:00" table:style-name="ce54">
            <text:p>26/02/2019</text:p>
          </table:table-cell>
          <table:table-cell office:value-type="string" table:style-name="ce55">
            <text:p>5602,05</text:p>
          </table:table-cell>
          <table:table-cell office:value-type="date" office:date-value="2019-03-15T00:00:00" table:style-name="ce54">
            <text:p>15/03/2019</text:p>
          </table:table-cell>
          <table:table-cell office:value-type="float" office:value="-17" table:formula="of:=IF(AND([.V79]&lt;&gt;&quot;&quot;;[.T79]&lt;&gt;&quot;&quot;);SUM([.T79]-[.V79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79]&lt;&gt;&quot;&quot;;[.Y79]&lt;&gt;&quot;&quot;;[.T79]&lt;&gt;&quot;&quot;);SUM(IF([.Y79]&lt;[.T79];[.Y79];[.T79])-[.X79]);&quot;&quot;)" table:style-name="ce53"/>
          <table:table-cell office:value-type="string" office:string-value="" table:formula="of:=IF(AND([.Z79]&lt;&gt;&quot;&quot;;[.W79]&lt;&gt;&quot;&quot;);SUM([.W79]-[.Z7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370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3">
            <text:p>8719036947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9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91</text:p>
          </table:table-cell>
          <table:table-cell office:value-type="string" table:style-name="ce53">
            <text:p>089</text:p>
          </table:table-cell>
          <table:table-cell office:value-type="string" table:style-name="ce53">
            <text:p>28283,95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URE PERIODO SETTEMBRE-NOVEMBRE 2018</text:p>
          </table:table-cell>
          <table:table-cell office:value-type="date" office:date-value="2019-02-21T00:00:00" table:style-name="ce54">
            <text:p>21/02/2019</text:p>
          </table:table-cell>
          <table:table-cell office:value-type="string" table:style-name="ce55">
            <text:p>2232,75</text:p>
          </table:table-cell>
          <table:table-cell office:value-type="date" office:date-value="2019-02-26T00:00:00" table:style-name="ce54">
            <text:p>26/02/2019</text:p>
          </table:table-cell>
          <table:table-cell office:value-type="string" table:style-name="ce55">
            <text:p>2232,75</text:p>
          </table:table-cell>
          <table:table-cell office:value-type="date" office:date-value="2019-03-15T00:00:00" table:style-name="ce54">
            <text:p>15/03/2019</text:p>
          </table:table-cell>
          <table:table-cell office:value-type="float" office:value="-17" table:formula="of:=IF(AND([.V80]&lt;&gt;&quot;&quot;;[.T80]&lt;&gt;&quot;&quot;);SUM([.T80]-[.V80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80]&lt;&gt;&quot;&quot;;[.Y80]&lt;&gt;&quot;&quot;;[.T80]&lt;&gt;&quot;&quot;);SUM(IF([.Y80]&lt;[.T80];[.Y80];[.T80])-[.X80]);&quot;&quot;)" table:style-name="ce53"/>
          <table:table-cell office:value-type="string" office:string-value="" table:formula="of:=IF(AND([.Z80]&lt;&gt;&quot;&quot;;[.W80]&lt;&gt;&quot;&quot;);SUM([.W80]-[.Z8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376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3">
            <text:p>8719036948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9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91</text:p>
          </table:table-cell>
          <table:table-cell office:value-type="string" table:style-name="ce53">
            <text:p>089</text:p>
          </table:table-cell>
          <table:table-cell office:value-type="string" table:style-name="ce53">
            <text:p>28283,95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URE PERIODO SETTEMBRE-NOVEMBRE 2018</text:p>
          </table:table-cell>
          <table:table-cell office:value-type="date" office:date-value="2019-02-21T00:00:00" table:style-name="ce54">
            <text:p>21/02/2019</text:p>
          </table:table-cell>
          <table:table-cell office:value-type="string" table:style-name="ce55">
            <text:p>7731,75</text:p>
          </table:table-cell>
          <table:table-cell office:value-type="date" office:date-value="2019-02-26T00:00:00" table:style-name="ce54">
            <text:p>26/02/2019</text:p>
          </table:table-cell>
          <table:table-cell office:value-type="string" table:style-name="ce55">
            <text:p>7731,75</text:p>
          </table:table-cell>
          <table:table-cell office:value-type="date" office:date-value="2019-03-15T00:00:00" table:style-name="ce54">
            <text:p>15/03/2019</text:p>
          </table:table-cell>
          <table:table-cell office:value-type="float" office:value="-17" table:formula="of:=IF(AND([.V81]&lt;&gt;&quot;&quot;;[.T81]&lt;&gt;&quot;&quot;);SUM([.T81]-[.V81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81]&lt;&gt;&quot;&quot;;[.Y81]&lt;&gt;&quot;&quot;;[.T81]&lt;&gt;&quot;&quot;);SUM(IF([.Y81]&lt;[.T81];[.Y81];[.T81])-[.X81]);&quot;&quot;)" table:style-name="ce53"/>
          <table:table-cell office:value-type="string" office:string-value="" table:formula="of:=IF(AND([.Z81]&lt;&gt;&quot;&quot;;[.W81]&lt;&gt;&quot;&quot;);SUM([.W81]-[.Z8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383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3">
            <text:p>8719036949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9019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27499,98</text:p>
          </table:table-cell>
          <table:table-cell office:value-type="string" table:style-name="ce53">
            <text:p>Giuriconsult s.r.l.</text:p>
          </table:table-cell>
          <table:table-cell office:value-type="string" table:style-name="ce53">
            <text:p>05247730822</text:p>
          </table:table-cell>
          <table:table-cell office:value-type="string" table:style-name="ce53">
            <text:p>GIURICONSULT 'LEXTEL.IT' II SEM 2018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5">
            <text:p>27499,98</text:p>
          </table:table-cell>
          <table:table-cell office:value-type="date" office:date-value="2019-02-19T00:00:00" table:style-name="ce54">
            <text:p>19/02/2019</text:p>
          </table:table-cell>
          <table:table-cell office:value-type="string" table:style-name="ce55">
            <text:p>27499,98</text:p>
          </table:table-cell>
          <table:table-cell office:value-type="date" office:date-value="2019-03-04T00:00:00" table:style-name="ce54">
            <text:p>04/03/2019</text:p>
          </table:table-cell>
          <table:table-cell office:value-type="float" office:value="-13" table:formula="of:=IF(AND([.V82]&lt;&gt;&quot;&quot;;[.T82]&lt;&gt;&quot;&quot;);SUM([.T82]-[.V82]);&quot;&quot;)" table:style-name="ce53">
            <text:p>-13</text:p>
          </table:table-cell>
          <table:table-cell table:number-columns-repeated="2" table:style-name="ce54"/>
          <table:table-cell office:value-type="string" office:string-value="" table:formula="of:=IF(AND([.X82]&lt;&gt;&quot;&quot;;[.Y82]&lt;&gt;&quot;&quot;;[.T82]&lt;&gt;&quot;&quot;);SUM(IF([.Y82]&lt;[.T82];[.Y82];[.T82])-[.X82]);&quot;&quot;)" table:style-name="ce53"/>
          <table:table-cell office:value-type="string" office:string-value="" table:formula="of:=IF(AND([.Z82]&lt;&gt;&quot;&quot;;[.W82]&lt;&gt;&quot;&quot;);SUM([.W82]-[.Z8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395</text:p>
          </table:table-cell>
          <table:table-cell office:value-type="date" office:date-value="2019-01-14T00:00:00" table:style-name="ce54">
            <text:p>14/01/2019</text:p>
          </table:table-cell>
          <table:table-cell office:value-type="string" table:style-name="ce53">
            <text:p>410el</text:p>
          </table:table-cell>
          <table:table-cell office:value-type="date" office:date-value="2018-12-28T00:00:00" table:style-name="ce54">
            <text:p>28/12/2018</text:p>
          </table:table-cell>
          <table:table-cell office:value-type="string" table:style-name="ce53">
            <text:p>Giuriconsult s.r.l.</text:p>
          </table:table-cell>
          <table:table-cell office:value-type="string" table:style-name="ce53">
            <text:p>0524773082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80</text:p>
          </table:table-cell>
          <table:table-cell office:value-type="string" table:style-name="ce53">
            <text:p>072</text:p>
          </table:table-cell>
          <table:table-cell office:value-type="string" table:style-name="ce53">
            <text:p>6005,99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SERVIZIO FACCHINAGGIO NOV-DIC 2018.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5">
            <text:p>6005,99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5">
            <text:p>6005,99</text:p>
          </table:table-cell>
          <table:table-cell office:value-type="date" office:date-value="2019-02-16T00:00:00" table:style-name="ce54">
            <text:p>16/02/2019</text:p>
          </table:table-cell>
          <table:table-cell office:value-type="float" office:value="-5" table:formula="of:=IF(AND([.V83]&lt;&gt;&quot;&quot;;[.T83]&lt;&gt;&quot;&quot;);SUM([.T83]-[.V83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83]&lt;&gt;&quot;&quot;;[.Y83]&lt;&gt;&quot;&quot;;[.T83]&lt;&gt;&quot;&quot;);SUM(IF([.Y83]&lt;[.T83];[.Y83];[.T83])-[.X83]);&quot;&quot;)" table:style-name="ce53"/>
          <table:table-cell office:value-type="string" office:string-value="" table:formula="of:=IF(AND([.Z83]&lt;&gt;&quot;&quot;;[.W83]&lt;&gt;&quot;&quot;);SUM([.W83]-[.Z8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946</text:p>
          </table:table-cell>
          <table:table-cell office:value-type="date" office:date-value="2019-01-17T00:00:00" table:style-name="ce54">
            <text:p>17/01/2019</text:p>
          </table:table-cell>
          <table:table-cell office:value-type="string" table:style-name="ce53">
            <text:p>9861E</text:p>
          </table:table-cell>
          <table:table-cell office:value-type="date" office:date-value="2018-12-31T00:00:00" table:style-name="ce54">
            <text:p>31/12/2018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04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12153,48</text:p>
          </table:table-cell>
          <table:table-cell office:value-type="string" table:style-name="ce53">
            <text:p>SOCIETA' GENERALI ASSICURAZIONI</text:p>
          </table:table-cell>
          <table:table-cell office:value-type="string" table:style-name="ce53">
            <text:p>00885351007</text:p>
          </table:table-cell>
          <table:table-cell office:value-type="string" table:style-name="ce53">
            <text:p>CANONE ADS TRIESTE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5">
            <text:p>11955,48</text:p>
          </table:table-cell>
          <table:table-cell office:value-type="date" office:date-value="2019-03-01T00:00:00" table:style-name="ce54">
            <text:p>01/03/2019</text:p>
          </table:table-cell>
          <table:table-cell office:value-type="string" table:style-name="ce55">
            <text:p>11955,48</text:p>
          </table:table-cell>
          <table:table-cell office:value-type="date" office:date-value="2019-03-05T00:00:00" table:style-name="ce54">
            <text:p>05/03/2019</text:p>
          </table:table-cell>
          <table:table-cell office:value-type="float" office:value="-4" table:formula="of:=IF(AND([.V84]&lt;&gt;&quot;&quot;;[.T84]&lt;&gt;&quot;&quot;);SUM([.T84]-[.V84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84]&lt;&gt;&quot;&quot;;[.Y84]&lt;&gt;&quot;&quot;;[.T84]&lt;&gt;&quot;&quot;);SUM(IF([.Y84]&lt;[.T84];[.Y84];[.T84])-[.X84]);&quot;&quot;)" table:style-name="ce53"/>
          <table:table-cell office:value-type="string" office:string-value="" table:formula="of:=IF(AND([.Z84]&lt;&gt;&quot;&quot;;[.W84]&lt;&gt;&quot;&quot;);SUM([.W84]-[.Z8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336</text:p>
          </table:table-cell>
          <table:table-cell office:value-type="date" office:date-value="2019-02-03T00:00:00" table:style-name="ce54">
            <text:p>03/02/2019</text:p>
          </table:table-cell>
          <table:table-cell office:value-type="string" table:style-name="ce53">
            <text:p>61/000001</text:p>
          </table:table-cell>
          <table:table-cell office:value-type="date" office:date-value="2019-02-01T00:00:00" table:style-name="ce54">
            <text:p>01/02/2019</text:p>
          </table:table-cell>
          <table:table-cell office:value-type="string" table:style-name="ce53">
            <text:p>GENERALI ITALIA S.P.A.</text:p>
          </table:table-cell>
          <table:table-cell office:value-type="string" table:style-name="ce53">
            <text:p>0088535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10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24306,98</text:p>
          </table:table-cell>
          <table:table-cell office:value-type="string" table:style-name="ce53">
            <text:p>GENERALI ITALIA S.P.A.</text:p>
          </table:table-cell>
          <table:table-cell office:value-type="string" table:style-name="ce53">
            <text:p>00409920584</text:p>
          </table:table-cell>
          <table:table-cell office:value-type="string" table:style-name="ce53">
            <text:p>CANONE ADS TRIESTE GENERALI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5">
            <text:p>23910,98</text:p>
          </table:table-cell>
          <table:table-cell office:value-type="date" office:date-value="2019-03-01T00:00:00" table:style-name="ce54">
            <text:p>01/03/2019</text:p>
          </table:table-cell>
          <table:table-cell office:value-type="string" table:style-name="ce55">
            <text:p>23910,98</text:p>
          </table:table-cell>
          <table:table-cell office:value-type="date" office:date-value="2019-03-05T00:00:00" table:style-name="ce54">
            <text:p>05/03/2019</text:p>
          </table:table-cell>
          <table:table-cell office:value-type="float" office:value="-4" table:formula="of:=IF(AND([.V85]&lt;&gt;&quot;&quot;;[.T85]&lt;&gt;&quot;&quot;);SUM([.T85]-[.V85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85]&lt;&gt;&quot;&quot;;[.Y85]&lt;&gt;&quot;&quot;;[.T85]&lt;&gt;&quot;&quot;);SUM(IF([.Y85]&lt;[.T85];[.Y85];[.T85])-[.X85]);&quot;&quot;)" table:style-name="ce53"/>
          <table:table-cell office:value-type="string" office:string-value="" table:formula="of:=IF(AND([.Z85]&lt;&gt;&quot;&quot;;[.W85]&lt;&gt;&quot;&quot;);SUM([.W85]-[.Z8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336</text:p>
          </table:table-cell>
          <table:table-cell office:value-type="date" office:date-value="2019-02-03T00:00:00" table:style-name="ce54">
            <text:p>03/02/2019</text:p>
          </table:table-cell>
          <table:table-cell office:value-type="string" table:style-name="ce53">
            <text:p>61/000001</text:p>
          </table:table-cell>
          <table:table-cell office:value-type="date" office:date-value="2019-02-01T00:00:00" table:style-name="ce54">
            <text:p>01/02/2019</text:p>
          </table:table-cell>
          <table:table-cell office:value-type="string" table:style-name="ce53">
            <text:p>GENERALI ITALIA S.P.A.</text:p>
          </table:table-cell>
          <table:table-cell office:value-type="string" table:style-name="ce53">
            <text:p>0088535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04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12153,48</text:p>
          </table:table-cell>
          <table:table-cell office:value-type="string" table:style-name="ce53">
            <text:p>SOCIETA' GENERALI ASSICURAZIONI</text:p>
          </table:table-cell>
          <table:table-cell office:value-type="string" table:style-name="ce53">
            <text:p>00885351007</text:p>
          </table:table-cell>
          <table:table-cell office:value-type="string" table:style-name="ce53">
            <text:p>CANONE ADS TRIESTE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5">
            <text:p>198,00</text:p>
          </table:table-cell>
          <table:table-cell office:value-type="date" office:date-value="2019-03-01T00:00:00" table:style-name="ce54">
            <text:p>01/03/2019</text:p>
          </table:table-cell>
          <table:table-cell office:value-type="string" table:style-name="ce55">
            <text:p>198,00</text:p>
          </table:table-cell>
          <table:table-cell office:value-type="date" office:date-value="2019-03-05T00:00:00" table:style-name="ce54">
            <text:p>05/03/2019</text:p>
          </table:table-cell>
          <table:table-cell office:value-type="float" office:value="-4" table:formula="of:=IF(AND([.V86]&lt;&gt;&quot;&quot;;[.T86]&lt;&gt;&quot;&quot;);SUM([.T86]-[.V86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86]&lt;&gt;&quot;&quot;;[.Y86]&lt;&gt;&quot;&quot;;[.T86]&lt;&gt;&quot;&quot;);SUM(IF([.Y86]&lt;[.T86];[.Y86];[.T86])-[.X86]);&quot;&quot;)" table:style-name="ce53"/>
          <table:table-cell office:value-type="string" office:string-value="" table:formula="of:=IF(AND([.Z86]&lt;&gt;&quot;&quot;;[.W86]&lt;&gt;&quot;&quot;);SUM([.W86]-[.Z8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338</text:p>
          </table:table-cell>
          <table:table-cell office:value-type="date" office:date-value="2019-02-03T00:00:00" table:style-name="ce54">
            <text:p>03/02/2019</text:p>
          </table:table-cell>
          <table:table-cell office:value-type="string" table:style-name="ce53">
            <text:p>61/000002</text:p>
          </table:table-cell>
          <table:table-cell office:value-type="date" office:date-value="2019-02-01T00:00:00" table:style-name="ce54">
            <text:p>01/02/2019</text:p>
          </table:table-cell>
          <table:table-cell office:value-type="string" table:style-name="ce53">
            <text:p>GENERALI ITALIA S.P.A.</text:p>
          </table:table-cell>
          <table:table-cell office:value-type="string" table:style-name="ce53">
            <text:p>0088535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53</text:p>
          </table:table-cell>
          <table:table-cell office:value-type="string" table:style-name="ce53">
            <text:p>047</text:p>
          </table:table-cell>
          <table:table-cell office:value-type="string" table:style-name="ce53">
            <text:p>9450,00</text:p>
          </table:table-cell>
          <table:table-cell office:value-type="string" table:style-name="ce53">
            <text:p>GST ITALIA S.R.L.</text:p>
          </table:table-cell>
          <table:table-cell office:value-type="string" table:style-name="ce53">
            <text:p>07119391006</text:p>
          </table:table-cell>
          <table:table-cell office:value-type="string" table:style-name="ce53">
            <text:p>SERVIZIO MANUTENZIONE IMMOBILI IV TRIM 2018.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9450,00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5">
            <text:p>9450,00</text:p>
          </table:table-cell>
          <table:table-cell office:value-type="date" office:date-value="2019-03-16T00:00:00" table:style-name="ce54">
            <text:p>16/03/2019</text:p>
          </table:table-cell>
          <table:table-cell office:value-type="float" office:value="-8" table:formula="of:=IF(AND([.V87]&lt;&gt;&quot;&quot;;[.T87]&lt;&gt;&quot;&quot;);SUM([.T87]-[.V87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87]&lt;&gt;&quot;&quot;;[.Y87]&lt;&gt;&quot;&quot;;[.T87]&lt;&gt;&quot;&quot;);SUM(IF([.Y87]&lt;[.T87];[.Y87];[.T87])-[.X87]);&quot;&quot;)" table:style-name="ce53"/>
          <table:table-cell office:value-type="string" office:string-value="" table:formula="of:=IF(AND([.Z87]&lt;&gt;&quot;&quot;;[.W87]&lt;&gt;&quot;&quot;);SUM([.W87]-[.Z8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309</text:p>
          </table:table-cell>
          <table:table-cell office:value-type="date" office:date-value="2019-02-14T00:00:00" table:style-name="ce54">
            <text:p>14/02/2019</text:p>
          </table:table-cell>
          <table:table-cell office:value-type="string" table:style-name="ce53">
            <text:p>4</text:p>
          </table:table-cell>
          <table:table-cell office:value-type="date" office:date-value="2019-02-14T00:00:00" table:style-name="ce54">
            <text:p>14/02/2019</text:p>
          </table:table-cell>
          <table:table-cell office:value-type="string" table:style-name="ce53">
            <text:p>GST ITALIA srl</text:p>
          </table:table-cell>
          <table:table-cell office:value-type="string" table:style-name="ce53">
            <text:p>0711939100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9023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3124,95</text:p>
          </table:table-cell>
          <table:table-cell office:value-type="string" table:style-name="ce53">
            <text:p>INFOCAMERE - SOCIETA' CONSORTILE DI INFORMATICA DELLE CAMERE</text:p>
          </table:table-cell>
          <table:table-cell office:value-type="string" table:style-name="ce53">
            <text:p>02313821007</text:p>
          </table:table-cell>
          <table:table-cell office:value-type="string" table:style-name="ce53">
            <text:p>B.D. 'TELEMACO' IV TRIM 2018</text:p>
          </table:table-cell>
          <table:table-cell office:value-type="date" office:date-value="2019-02-21T00:00:00" table:style-name="ce54">
            <text:p>21/02/2019</text:p>
          </table:table-cell>
          <table:table-cell office:value-type="string" table:style-name="ce55">
            <text:p>3124,95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3124,95</text:p>
          </table:table-cell>
          <table:table-cell office:value-type="date" office:date-value="2019-03-03T00:00:00" table:style-name="ce54">
            <text:p>03/03/2019</text:p>
          </table:table-cell>
          <table:table-cell office:value-type="float" office:value="3" table:formula="of:=IF(AND([.V88]&lt;&gt;&quot;&quot;;[.T88]&lt;&gt;&quot;&quot;);SUM([.T88]-[.V88]);&quot;&quot;)" table:style-name="ce53">
            <text:p>3</text:p>
          </table:table-cell>
          <table:table-cell table:number-columns-repeated="2" table:style-name="ce54"/>
          <table:table-cell office:value-type="string" office:string-value="" table:formula="of:=IF(AND([.X88]&lt;&gt;&quot;&quot;;[.Y88]&lt;&gt;&quot;&quot;;[.T88]&lt;&gt;&quot;&quot;);SUM(IF([.Y88]&lt;[.T88];[.Y88];[.T88])-[.X88]);&quot;&quot;)" table:style-name="ce53"/>
          <table:table-cell office:value-type="string" office:string-value="" table:formula="of:=IF(AND([.Z88]&lt;&gt;&quot;&quot;;[.W88]&lt;&gt;&quot;&quot;);SUM([.W88]-[.Z8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256</text:p>
          </table:table-cell>
          <table:table-cell office:value-type="date" office:date-value="2019-01-10T00:00:00" table:style-name="ce54">
            <text:p>10/01/2019</text:p>
          </table:table-cell>
          <table:table-cell office:value-type="string" table:style-name="ce53">
            <text:p>VVA/19000073</text:p>
          </table:table-cell>
          <table:table-cell office:value-type="date" office:date-value="2019-01-10T00:00:00" table:style-name="ce54">
            <text:p>10/01/2019</text:p>
          </table:table-cell>
          <table:table-cell office:value-type="string" table:style-name="ce53">
            <text:p>Infocamere - Soc.Cons. di Informatica per le Camere di Comme</text:p>
          </table:table-cell>
          <table:table-cell office:value-type="string" table:style-name="ce53">
            <text:p>0231382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45</text:p>
          </table:table-cell>
          <table:table-cell office:value-type="string" table:style-name="ce53">
            <text:p>021</text:p>
          </table:table-cell>
          <table:table-cell office:value-type="string" table:style-name="ce53">
            <text:p>1663,20</text:p>
          </table:table-cell>
          <table:table-cell office:value-type="string" table:style-name="ce53">
            <text:p>EDITORIALE EMMEELLE IL MOMENTO LEGISLATIVO</text:p>
          </table:table-cell>
          <table:table-cell office:value-type="string" table:style-name="ce53">
            <text:p>00468580584</text:p>
          </table:table-cell>
          <table:table-cell office:value-type="string" table:style-name="ce53">
            <text:p>FORNITURA AGENDE LEGALI EDIZIONE 2019.</text:p>
          </table:table-cell>
          <table:table-cell office:value-type="date" office:date-value="2019-01-28T00:00:00" table:style-name="ce54">
            <text:p>28/01/2019</text:p>
          </table:table-cell>
          <table:table-cell office:value-type="string" table:style-name="ce55">
            <text:p>1663,20</text:p>
          </table:table-cell>
          <table:table-cell office:value-type="date" office:date-value="2019-01-30T00:00:00" table:style-name="ce54">
            <text:p>30/01/2019</text:p>
          </table:table-cell>
          <table:table-cell office:value-type="string" table:style-name="ce55">
            <text:p>1663,20</text:p>
          </table:table-cell>
          <table:table-cell office:value-type="date" office:date-value="2019-03-01T00:00:00" table:style-name="ce54">
            <text:p>01/03/2019</text:p>
          </table:table-cell>
          <table:table-cell office:value-type="float" office:value="-30" table:formula="of:=IF(AND([.V89]&lt;&gt;&quot;&quot;;[.T89]&lt;&gt;&quot;&quot;);SUM([.T89]-[.V89]);&quot;&quot;)" table:style-name="ce53">
            <text:p>-30</text:p>
          </table:table-cell>
          <table:table-cell table:number-columns-repeated="2" table:style-name="ce54"/>
          <table:table-cell office:value-type="string" office:string-value="" table:formula="of:=IF(AND([.X89]&lt;&gt;&quot;&quot;;[.Y89]&lt;&gt;&quot;&quot;;[.T89]&lt;&gt;&quot;&quot;);SUM(IF([.Y89]&lt;[.T89];[.Y89];[.T89])-[.X89]);&quot;&quot;)" table:style-name="ce53"/>
          <table:table-cell office:value-type="string" office:string-value="" table:formula="of:=IF(AND([.Z89]&lt;&gt;&quot;&quot;;[.W89]&lt;&gt;&quot;&quot;);SUM([.W89]-[.Z8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5228</text:p>
          </table:table-cell>
          <table:table-cell office:value-type="date" office:date-value="2018-12-12T00:00:00" table:style-name="ce54">
            <text:p>12/12/2018</text:p>
          </table:table-cell>
          <table:table-cell office:value-type="string" table:style-name="ce53">
            <text:p>FATTPA 31_18</text:p>
          </table:table-cell>
          <table:table-cell office:value-type="date" office:date-value="2018-12-12T00:00:00" table:style-name="ce54">
            <text:p>12/12/2018</text:p>
          </table:table-cell>
          <table:table-cell office:value-type="string" table:style-name="ce53">
            <text:p>Editoriale Emmeelle Il Momento Legislativo S.r.l.</text:p>
          </table:table-cell>
          <table:table-cell office:value-type="string" table:style-name="ce53">
            <text:p>0046858058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26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3300,00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INTERVENTO TECNICO SU GRUPPO UPS.</text:p>
          </table:table-cell>
          <table:table-cell office:value-type="date" office:date-value="2019-01-23T00:00:00" table:style-name="ce54">
            <text:p>23/01/2019</text:p>
          </table:table-cell>
          <table:table-cell office:value-type="string" table:style-name="ce55">
            <text:p>3300,00</text:p>
          </table:table-cell>
          <table:table-cell office:value-type="date" office:date-value="2019-01-28T00:00:00" table:style-name="ce54">
            <text:p>28/01/2019</text:p>
          </table:table-cell>
          <table:table-cell office:value-type="string" table:style-name="ce55">
            <text:p>3300,00</text:p>
          </table:table-cell>
          <table:table-cell office:value-type="date" office:date-value="2019-02-12T00:00:00" table:style-name="ce54">
            <text:p>12/02/2019</text:p>
          </table:table-cell>
          <table:table-cell office:value-type="float" office:value="-15" table:formula="of:=IF(AND([.V90]&lt;&gt;&quot;&quot;;[.T90]&lt;&gt;&quot;&quot;);SUM([.T90]-[.V90]);&quot;&quot;)" table:style-name="ce53">
            <text:p>-15</text:p>
          </table:table-cell>
          <table:table-cell table:number-columns-repeated="2" table:style-name="ce54"/>
          <table:table-cell office:value-type="string" office:string-value="" table:formula="of:=IF(AND([.X90]&lt;&gt;&quot;&quot;;[.Y90]&lt;&gt;&quot;&quot;;[.T90]&lt;&gt;&quot;&quot;);SUM(IF([.Y90]&lt;[.T90];[.Y90];[.T90])-[.X90]);&quot;&quot;)" table:style-name="ce53"/>
          <table:table-cell office:value-type="string" office:string-value="" table:formula="of:=IF(AND([.Z90]&lt;&gt;&quot;&quot;;[.W90]&lt;&gt;&quot;&quot;);SUM([.W90]-[.Z9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5231</text:p>
          </table:table-cell>
          <table:table-cell office:value-type="date" office:date-value="2018-12-13T00:00:00" table:style-name="ce54">
            <text:p>13/12/2018</text:p>
          </table:table-cell>
          <table:table-cell office:value-type="string" table:style-name="ce53">
            <text:p>9397E</text:p>
          </table:table-cell>
          <table:table-cell office:value-type="date" office:date-value="2018-12-12T00:00:00" table:style-name="ce54">
            <text:p>12/12/2018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24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5674,39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INTERVENTO SU GRUPPO FRIGO.</text:p>
          </table:table-cell>
          <table:table-cell office:value-type="date" office:date-value="2019-01-23T00:00:00" table:style-name="ce54">
            <text:p>23/01/2019</text:p>
          </table:table-cell>
          <table:table-cell office:value-type="string" table:style-name="ce55">
            <text:p>5674,39</text:p>
          </table:table-cell>
          <table:table-cell office:value-type="date" office:date-value="2019-01-29T00:00:00" table:style-name="ce54">
            <text:p>29/01/2019</text:p>
          </table:table-cell>
          <table:table-cell office:value-type="string" table:style-name="ce55">
            <text:p>5674,39</text:p>
          </table:table-cell>
          <table:table-cell office:value-type="date" office:date-value="2019-02-12T00:00:00" table:style-name="ce54">
            <text:p>12/02/2019</text:p>
          </table:table-cell>
          <table:table-cell office:value-type="float" office:value="-14" table:formula="of:=IF(AND([.V91]&lt;&gt;&quot;&quot;;[.T91]&lt;&gt;&quot;&quot;);SUM([.T91]-[.V91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91]&lt;&gt;&quot;&quot;;[.Y91]&lt;&gt;&quot;&quot;;[.T91]&lt;&gt;&quot;&quot;);SUM(IF([.Y91]&lt;[.T91];[.Y91];[.T91])-[.X91]);&quot;&quot;)" table:style-name="ce53"/>
          <table:table-cell office:value-type="string" office:string-value="" table:formula="of:=IF(AND([.Z91]&lt;&gt;&quot;&quot;;[.W91]&lt;&gt;&quot;&quot;);SUM([.W91]-[.Z9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5234</text:p>
          </table:table-cell>
          <table:table-cell office:value-type="date" office:date-value="2018-12-13T00:00:00" table:style-name="ce54">
            <text:p>13/12/2018</text:p>
          </table:table-cell>
          <table:table-cell office:value-type="string" table:style-name="ce53">
            <text:p>9395E</text:p>
          </table:table-cell>
          <table:table-cell office:value-type="date" office:date-value="2018-12-12T00:00:00" table:style-name="ce54">
            <text:p>12/12/2018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12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434,75</text:p>
          </table:table-cell>
          <table:table-cell office:value-type="string" table:style-name="ce53">
            <text:p>BUCAP S.p.A.</text:p>
          </table:table-cell>
          <table:table-cell office:value-type="string" table:style-name="ce53">
            <text:p>05195930580</text:p>
          </table:table-cell>
          <table:table-cell office:value-type="string" table:style-name="ce53">
            <text:p>SERVIZIO CUSTODIA FASCICOLI NOV 2018.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5">
            <text:p>434,75</text:p>
          </table:table-cell>
          <table:table-cell office:value-type="date" office:date-value="2019-02-19T00:00:00" table:style-name="ce54">
            <text:p>19/02/2019</text:p>
          </table:table-cell>
          <table:table-cell office:value-type="string" table:style-name="ce55">
            <text:p>434,75</text:p>
          </table:table-cell>
          <table:table-cell office:value-type="date" office:date-value="2019-01-30T00:00:00" table:style-name="ce54">
            <text:p>30/01/2019</text:p>
          </table:table-cell>
          <table:table-cell office:value-type="float" office:value="20" table:formula="of:=IF(AND([.V92]&lt;&gt;&quot;&quot;;[.T92]&lt;&gt;&quot;&quot;);SUM([.T92]-[.V92]);&quot;&quot;)" table:style-name="ce53">
            <text:p>20</text:p>
          </table:table-cell>
          <table:table-cell table:number-columns-repeated="2" table:style-name="ce54"/>
          <table:table-cell office:value-type="string" office:string-value="" table:formula="of:=IF(AND([.X92]&lt;&gt;&quot;&quot;;[.Y92]&lt;&gt;&quot;&quot;;[.T92]&lt;&gt;&quot;&quot;);SUM(IF([.Y92]&lt;[.T92];[.Y92];[.T92])-[.X92]);&quot;&quot;)" table:style-name="ce53"/>
          <table:table-cell office:value-type="string" office:string-value="" table:formula="of:=IF(AND([.Z92]&lt;&gt;&quot;&quot;;[.W92]&lt;&gt;&quot;&quot;);SUM([.W92]-[.Z9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5353</text:p>
          </table:table-cell>
          <table:table-cell office:value-type="date" office:date-value="2018-12-10T00:00:00" table:style-name="ce54">
            <text:p>10/12/2018</text:p>
          </table:table-cell>
          <table:table-cell office:value-type="string" table:style-name="ce53">
            <text:p>357/01</text:p>
          </table:table-cell>
          <table:table-cell office:value-type="date" office:date-value="2018-12-03T00:00:00" table:style-name="ce54">
            <text:p>03/12/2018</text:p>
          </table:table-cell>
          <table:table-cell office:value-type="string" table:style-name="ce53">
            <text:p>BUCAP S.p.A.</text:p>
          </table:table-cell>
          <table:table-cell office:value-type="string" table:style-name="ce53">
            <text:p>051959305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28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21843,38</text:p>
          </table:table-cell>
          <table:table-cell office:value-type="string" table:style-name="ce53">
            <text:p>PASTORE COSTRUTTORI SPA</text:p>
          </table:table-cell>
          <table:table-cell office:value-type="string" table:style-name="ce53">
            <text:p>00181620659</text:p>
          </table:table-cell>
          <table:table-cell office:value-type="string" table:style-name="ce53">
            <text:p>CANONE NOVEMBRE DICEMBRE 2018</text:p>
          </table:table-cell>
          <table:table-cell office:value-type="date" office:date-value="2019-01-24T00:00:00" table:style-name="ce54">
            <text:p>24/01/2019</text:p>
          </table:table-cell>
          <table:table-cell office:value-type="string" table:style-name="ce55">
            <text:p>21843,38</text:p>
          </table:table-cell>
          <table:table-cell office:value-type="date" office:date-value="2019-02-04T00:00:00" table:style-name="ce54">
            <text:p>04/02/2019</text:p>
          </table:table-cell>
          <table:table-cell office:value-type="string" table:style-name="ce55">
            <text:p>21843,38</text:p>
          </table:table-cell>
          <table:table-cell office:value-type="date" office:date-value="2019-02-06T00:00:00" table:style-name="ce54">
            <text:p>06/02/2019</text:p>
          </table:table-cell>
          <table:table-cell office:value-type="float" office:value="-2" table:formula="of:=IF(AND([.V93]&lt;&gt;&quot;&quot;;[.T93]&lt;&gt;&quot;&quot;);SUM([.T93]-[.V93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93]&lt;&gt;&quot;&quot;;[.Y93]&lt;&gt;&quot;&quot;;[.T93]&lt;&gt;&quot;&quot;);SUM(IF([.Y93]&lt;[.T93];[.Y93];[.T93])-[.X93]);&quot;&quot;)" table:style-name="ce53"/>
          <table:table-cell office:value-type="string" office:string-value="" table:formula="of:=IF(AND([.Z93]&lt;&gt;&quot;&quot;;[.W93]&lt;&gt;&quot;&quot;);SUM([.W93]-[.Z9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25</text:p>
          </table:table-cell>
          <table:table-cell office:value-type="date" office:date-value="2019-01-07T00:00:00" table:style-name="ce54">
            <text:p>07/01/2019</text:p>
          </table:table-cell>
          <table:table-cell office:value-type="string" table:style-name="ce53">
            <text:p>244</text:p>
          </table:table-cell>
          <table:table-cell office:value-type="date" office:date-value="2018-11-02T00:00:00" table:style-name="ce54">
            <text:p>02/11/2018</text:p>
          </table:table-cell>
          <table:table-cell office:value-type="string" table:style-name="ce53">
            <text:p>PASTORE COSTRUTTORI S.R.L.</text:p>
          </table:table-cell>
          <table:table-cell office:value-type="string" table:style-name="ce53">
            <text:p>0018162065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30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10921,69</text:p>
          </table:table-cell>
          <table:table-cell office:value-type="string" table:style-name="ce53">
            <text:p>PASTORE COSTRUTTORI SPA</text:p>
          </table:table-cell>
          <table:table-cell office:value-type="string" table:style-name="ce53">
            <text:p>00181620659</text:p>
          </table:table-cell>
          <table:table-cell office:value-type="string" table:style-name="ce53">
            <text:p>GENNAIO 2019</text:p>
          </table:table-cell>
          <table:table-cell office:value-type="date" office:date-value="2019-01-24T00:00:00" table:style-name="ce54">
            <text:p>24/01/2019</text:p>
          </table:table-cell>
          <table:table-cell office:value-type="string" table:style-name="ce55">
            <text:p>10921,69</text:p>
          </table:table-cell>
          <table:table-cell office:value-type="date" office:date-value="2019-02-04T00:00:00" table:style-name="ce54">
            <text:p>04/02/2019</text:p>
          </table:table-cell>
          <table:table-cell office:value-type="string" table:style-name="ce55">
            <text:p>10921,69</text:p>
          </table:table-cell>
          <table:table-cell office:value-type="date" office:date-value="2019-02-06T00:00:00" table:style-name="ce54">
            <text:p>06/02/2019</text:p>
          </table:table-cell>
          <table:table-cell office:value-type="float" office:value="-2" table:formula="of:=IF(AND([.V94]&lt;&gt;&quot;&quot;;[.T94]&lt;&gt;&quot;&quot;);SUM([.T94]-[.V94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94]&lt;&gt;&quot;&quot;;[.Y94]&lt;&gt;&quot;&quot;;[.T94]&lt;&gt;&quot;&quot;);SUM(IF([.Y94]&lt;[.T94];[.Y94];[.T94])-[.X94]);&quot;&quot;)" table:style-name="ce53"/>
          <table:table-cell office:value-type="string" office:string-value="" table:formula="of:=IF(AND([.Z94]&lt;&gt;&quot;&quot;;[.W94]&lt;&gt;&quot;&quot;);SUM([.W94]-[.Z9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25</text:p>
          </table:table-cell>
          <table:table-cell office:value-type="date" office:date-value="2019-01-07T00:00:00" table:style-name="ce54">
            <text:p>07/01/2019</text:p>
          </table:table-cell>
          <table:table-cell office:value-type="string" table:style-name="ce53">
            <text:p>244</text:p>
          </table:table-cell>
          <table:table-cell office:value-type="date" office:date-value="2018-11-02T00:00:00" table:style-name="ce54">
            <text:p>02/11/2018</text:p>
          </table:table-cell>
          <table:table-cell office:value-type="string" table:style-name="ce53">
            <text:p>PASTORE COSTRUTTORI S.R.L.</text:p>
          </table:table-cell>
          <table:table-cell office:value-type="string" table:style-name="ce53">
            <text:p>0018162065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203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544,71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N. 5 FATTURE PERIODO DIC.18-FEB.19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425,96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425,96</text:p>
          </table:table-cell>
          <table:table-cell office:value-type="date" office:date-value="2019-03-16T00:00:00" table:style-name="ce54">
            <text:p>16/03/2019</text:p>
          </table:table-cell>
          <table:table-cell office:value-type="float" office:value="5" table:formula="of:=IF(AND([.V95]&lt;&gt;&quot;&quot;;[.T95]&lt;&gt;&quot;&quot;);SUM([.T95]-[.V95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95]&lt;&gt;&quot;&quot;;[.Y95]&lt;&gt;&quot;&quot;;[.T95]&lt;&gt;&quot;&quot;);SUM(IF([.Y95]&lt;[.T95];[.Y95];[.T95])-[.X95]);&quot;&quot;)" table:style-name="ce53"/>
          <table:table-cell office:value-type="string" office:string-value="" table:formula="of:=IF(AND([.Z95]&lt;&gt;&quot;&quot;;[.W95]&lt;&gt;&quot;&quot;);SUM([.W95]-[.Z9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767</text:p>
          </table:table-cell>
          <table:table-cell office:value-type="date" office:date-value="2019-02-14T00:00:00" table:style-name="ce54">
            <text:p>14/02/2019</text:p>
          </table:table-cell>
          <table:table-cell office:value-type="string" table:style-name="ce53">
            <text:p>2019012000009440</text:p>
          </table:table-cell>
          <table:table-cell office:value-type="date" office:date-value="2019-02-12T00:00:00" table:style-name="ce54">
            <text:p>12/02/2019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3715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16871,40</text:p>
          </table:table-cell>
          <table:table-cell office:value-type="string" table:style-name="ce53">
            <text:p>Sodexo Motivation Solutions Italia Srl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ODA 4748140-APPROVVIGIONAMENTO 3090 BUONI-LOTTO 10</text:p>
          </table:table-cell>
          <table:table-cell office:value-type="date" office:date-value="2019-03-11T00:00:00" table:style-name="ce54">
            <text:p>11/03/2019</text:p>
          </table:table-cell>
          <table:table-cell office:value-type="string" table:style-name="ce55">
            <text:p>16871,40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16871,40</text:p>
          </table:table-cell>
          <table:table-cell office:value-type="date" office:date-value="2019-04-05T00:00:00" table:style-name="ce54">
            <text:p>05/04/2019</text:p>
          </table:table-cell>
          <table:table-cell office:value-type="float" office:value="-17" table:formula="of:=IF(AND([.V96]&lt;&gt;&quot;&quot;;[.T96]&lt;&gt;&quot;&quot;);SUM([.T96]-[.V96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96]&lt;&gt;&quot;&quot;;[.Y96]&lt;&gt;&quot;&quot;;[.T96]&lt;&gt;&quot;&quot;);SUM(IF([.Y96]&lt;[.T96];[.Y96];[.T96])-[.X96]);&quot;&quot;)" table:style-name="ce53"/>
          <table:table-cell office:value-type="string" office:string-value="" table:formula="of:=IF(AND([.Z96]&lt;&gt;&quot;&quot;;[.W96]&lt;&gt;&quot;&quot;);SUM([.W96]-[.Z9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784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3">
            <text:p>VQ19000496</text:p>
          </table:table-cell>
          <table:table-cell office:value-type="date" office:date-value="2019-02-18T00:00:00" table:style-name="ce54">
            <text:p>18/02/2019</text:p>
          </table:table-cell>
          <table:table-cell office:value-type="string" table:style-name="ce53">
            <text:p>Sodexo Motivation Solutions Italia S.r.l.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8</text:p>
          </table:table-cell>
          <table:table-cell office:value-type="string" table:style-name="ce53">
            <text:p>072</text:p>
          </table:table-cell>
          <table:table-cell office:value-type="string" table:style-name="ce53">
            <text:p>32467,50</text:p>
          </table:table-cell>
          <table:table-cell office:value-type="string" table:style-name="ce53">
            <text:p>De Vellis Servizi Globali S.r.l.</text:p>
          </table:table-cell>
          <table:table-cell office:value-type="string" table:style-name="ce53">
            <text:p>00700380603</text:p>
          </table:table-cell>
          <table:table-cell office:value-type="string" table:style-name="ce53">
            <text:p>SERVIZIO MOVIMENTAZIONE DOCUMENTALE IV TRIM.</text:p>
          </table:table-cell>
          <table:table-cell office:value-type="date" office:date-value="2019-01-21T00:00:00" table:style-name="ce54">
            <text:p>21/01/2019</text:p>
          </table:table-cell>
          <table:table-cell office:value-type="string" table:style-name="ce55">
            <text:p>32467,50</text:p>
          </table:table-cell>
          <table:table-cell office:value-type="date" office:date-value="2019-01-23T00:00:00" table:style-name="ce54">
            <text:p>23/01/2019</text:p>
          </table:table-cell>
          <table:table-cell office:value-type="string" table:style-name="ce55">
            <text:p>32467,50</text:p>
          </table:table-cell>
          <table:table-cell office:value-type="date" office:date-value="2019-01-27T00:00:00" table:style-name="ce54">
            <text:p>27/01/2019</text:p>
          </table:table-cell>
          <table:table-cell office:value-type="float" office:value="-4" table:formula="of:=IF(AND([.V97]&lt;&gt;&quot;&quot;;[.T97]&lt;&gt;&quot;&quot;);SUM([.T97]-[.V97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97]&lt;&gt;&quot;&quot;;[.Y97]&lt;&gt;&quot;&quot;;[.T97]&lt;&gt;&quot;&quot;);SUM(IF([.Y97]&lt;[.T97];[.Y97];[.T97])-[.X97]);&quot;&quot;)" table:style-name="ce53"/>
          <table:table-cell office:value-type="string" office:string-value="" table:formula="of:=IF(AND([.Z97]&lt;&gt;&quot;&quot;;[.W97]&lt;&gt;&quot;&quot;);SUM([.W97]-[.Z9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51</text:p>
          </table:table-cell>
          <table:table-cell office:value-type="date" office:date-value="2018-12-28T00:00:00" table:style-name="ce54">
            <text:p>28/12/2018</text:p>
          </table:table-cell>
          <table:table-cell office:value-type="string" table:style-name="ce53">
            <text:p>2130</text:p>
          </table:table-cell>
          <table:table-cell office:value-type="date" office:date-value="2018-12-19T00:00:00" table:style-name="ce54">
            <text:p>19/12/2018</text:p>
          </table:table-cell>
          <table:table-cell office:value-type="string" table:style-name="ce53">
            <text:p>De Vellis Servizi Globali s.r.l.</text:p>
          </table:table-cell>
          <table:table-cell office:value-type="string" table:style-name="ce53">
            <text:p>007003806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0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5854,44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ATTURE NOVEMBRE 2018</text:p>
          </table:table-cell>
          <table:table-cell office:value-type="date" office:date-value="2019-01-21T00:00:00" table:style-name="ce54">
            <text:p>21/01/2019</text:p>
          </table:table-cell>
          <table:table-cell office:value-type="string" table:style-name="ce55">
            <text:p>5814,07</text:p>
          </table:table-cell>
          <table:table-cell office:value-type="date" office:date-value="2019-01-23T00:00:00" table:style-name="ce54">
            <text:p>23/01/2019</text:p>
          </table:table-cell>
          <table:table-cell office:value-type="string" table:style-name="ce55">
            <text:p>5814,07</text:p>
          </table:table-cell>
          <table:table-cell office:value-type="date" office:date-value="2019-02-01T00:00:00" table:style-name="ce54">
            <text:p>01/02/2019</text:p>
          </table:table-cell>
          <table:table-cell office:value-type="float" office:value="-9" table:formula="of:=IF(AND([.V98]&lt;&gt;&quot;&quot;;[.T98]&lt;&gt;&quot;&quot;);SUM([.T98]-[.V98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98]&lt;&gt;&quot;&quot;;[.Y98]&lt;&gt;&quot;&quot;;[.T98]&lt;&gt;&quot;&quot;);SUM(IF([.Y98]&lt;[.T98];[.Y98];[.T98])-[.X98]);&quot;&quot;)" table:style-name="ce53"/>
          <table:table-cell office:value-type="string" office:string-value="" table:formula="of:=IF(AND([.Z98]&lt;&gt;&quot;&quot;;[.W98]&lt;&gt;&quot;&quot;);SUM([.W98]-[.Z9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55</text:p>
          </table:table-cell>
          <table:table-cell office:value-type="date" office:date-value="2018-12-22T00:00:00" table:style-name="ce54">
            <text:p>22/12/2018</text:p>
          </table:table-cell>
          <table:table-cell office:value-type="string" table:style-name="ce53">
            <text:p>181902756633</text:p>
          </table:table-cell>
          <table:table-cell office:value-type="date" office:date-value="2018-12-21T00:00:00" table:style-name="ce54">
            <text:p>21/12/2018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6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0050,80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ATTURE PERIODO NOVEMBRE 2018 E CONGUAGLIO</text:p>
          </table:table-cell>
          <table:table-cell office:value-type="date" office:date-value="2019-01-23T00:00:00" table:style-name="ce54">
            <text:p>23/01/2019</text:p>
          </table:table-cell>
          <table:table-cell office:value-type="string" table:style-name="ce55">
            <text:p>4,34</text:p>
          </table:table-cell>
          <table:table-cell office:value-type="date" office:date-value="2019-01-24T00:00:00" table:style-name="ce54">
            <text:p>24/01/2019</text:p>
          </table:table-cell>
          <table:table-cell office:value-type="string" table:style-name="ce55">
            <text:p>4,34</text:p>
          </table:table-cell>
          <table:table-cell office:value-type="date" office:date-value="2019-02-01T00:00:00" table:style-name="ce54">
            <text:p>01/02/2019</text:p>
          </table:table-cell>
          <table:table-cell office:value-type="float" office:value="-8" table:formula="of:=IF(AND([.V99]&lt;&gt;&quot;&quot;;[.T99]&lt;&gt;&quot;&quot;);SUM([.T99]-[.V99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99]&lt;&gt;&quot;&quot;;[.Y99]&lt;&gt;&quot;&quot;;[.T99]&lt;&gt;&quot;&quot;);SUM(IF([.Y99]&lt;[.T99];[.Y99];[.T99])-[.X99]);&quot;&quot;)" table:style-name="ce53"/>
          <table:table-cell office:value-type="string" office:string-value="" table:formula="of:=IF(AND([.Z99]&lt;&gt;&quot;&quot;;[.W99]&lt;&gt;&quot;&quot;);SUM([.W99]-[.Z9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92</text:p>
          </table:table-cell>
          <table:table-cell office:value-type="date" office:date-value="2018-12-09T00:00:00" table:style-name="ce54">
            <text:p>09/12/2018</text:p>
          </table:table-cell>
          <table:table-cell office:value-type="string" table:style-name="ce53">
            <text:p>004811939534</text:p>
          </table:table-cell>
          <table:table-cell office:value-type="date" office:date-value="2018-11-06T00:00:00" table:style-name="ce54">
            <text:p>06/11/2018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6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0050,80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ATTURE PERIODO NOVEMBRE 2018 E CONGUAGLIO</text:p>
          </table:table-cell>
          <table:table-cell office:value-type="date" office:date-value="2019-01-23T00:00:00" table:style-name="ce54">
            <text:p>23/01/2019</text:p>
          </table:table-cell>
          <table:table-cell office:value-type="string" table:style-name="ce55">
            <text:p>11020,76</text:p>
          </table:table-cell>
          <table:table-cell office:value-type="date" office:date-value="2019-01-24T00:00:00" table:style-name="ce54">
            <text:p>24/01/2019</text:p>
          </table:table-cell>
          <table:table-cell office:value-type="string" table:style-name="ce55">
            <text:p>11020,76</text:p>
          </table:table-cell>
          <table:table-cell office:value-type="date" office:date-value="2019-02-01T00:00:00" table:style-name="ce54">
            <text:p>01/02/2019</text:p>
          </table:table-cell>
          <table:table-cell office:value-type="float" office:value="-8" table:formula="of:=IF(AND([.V100]&lt;&gt;&quot;&quot;;[.T100]&lt;&gt;&quot;&quot;);SUM([.T100]-[.V100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100]&lt;&gt;&quot;&quot;;[.Y100]&lt;&gt;&quot;&quot;;[.T100]&lt;&gt;&quot;&quot;);SUM(IF([.Y100]&lt;[.T100];[.Y100];[.T100])-[.X100]);&quot;&quot;)" table:style-name="ce53"/>
          <table:table-cell office:value-type="string" office:string-value="" table:formula="of:=IF(AND([.Z100]&lt;&gt;&quot;&quot;;[.W100]&lt;&gt;&quot;&quot;);SUM([.W100]-[.Z10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20</text:p>
          </table:table-cell>
          <table:table-cell office:value-type="date" office:date-value="2018-12-22T00:00:00" table:style-name="ce54">
            <text:p>22/12/2018</text:p>
          </table:table-cell>
          <table:table-cell office:value-type="string" table:style-name="ce53">
            <text:p>004812313807</text:p>
          </table:table-cell>
          <table:table-cell office:value-type="date" office:date-value="2018-12-12T00:00:00" table:style-name="ce54">
            <text:p>12/12/2018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6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0050,80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ATTURE PERIODO NOVEMBRE 2018 E CONGUAGLIO</text:p>
          </table:table-cell>
          <table:table-cell office:value-type="date" office:date-value="2019-01-23T00:00:00" table:style-name="ce54">
            <text:p>23/01/2019</text:p>
          </table:table-cell>
          <table:table-cell office:value-type="string" table:style-name="ce55">
            <text:p>9,92</text:p>
          </table:table-cell>
          <table:table-cell office:value-type="date" office:date-value="2019-01-24T00:00:00" table:style-name="ce54">
            <text:p>24/01/2019</text:p>
          </table:table-cell>
          <table:table-cell office:value-type="string" table:style-name="ce55">
            <text:p>9,92</text:p>
          </table:table-cell>
          <table:table-cell office:value-type="date" office:date-value="2019-02-01T00:00:00" table:style-name="ce54">
            <text:p>01/02/2019</text:p>
          </table:table-cell>
          <table:table-cell office:value-type="float" office:value="-8" table:formula="of:=IF(AND([.V101]&lt;&gt;&quot;&quot;;[.T101]&lt;&gt;&quot;&quot;);SUM([.T101]-[.V101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101]&lt;&gt;&quot;&quot;;[.Y101]&lt;&gt;&quot;&quot;;[.T101]&lt;&gt;&quot;&quot;);SUM(IF([.Y101]&lt;[.T101];[.Y101];[.T101])-[.X101]);&quot;&quot;)" table:style-name="ce53"/>
          <table:table-cell office:value-type="string" office:string-value="" table:formula="of:=IF(AND([.Z101]&lt;&gt;&quot;&quot;;[.W101]&lt;&gt;&quot;&quot;);SUM([.W101]-[.Z10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22</text:p>
          </table:table-cell>
          <table:table-cell office:value-type="date" office:date-value="2018-12-22T00:00:00" table:style-name="ce54">
            <text:p>22/12/2018</text:p>
          </table:table-cell>
          <table:table-cell office:value-type="string" table:style-name="ce53">
            <text:p>004812313808</text:p>
          </table:table-cell>
          <table:table-cell office:value-type="date" office:date-value="2018-12-12T00:00:00" table:style-name="ce54">
            <text:p>12/12/2018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3713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3629,50</text:p>
          </table:table-cell>
          <table:table-cell office:value-type="string" table:style-name="ce53">
            <text:p>EDENRED ITALIA S.R.L.</text:p>
          </table:table-cell>
          <table:table-cell office:value-type="string" table:style-name="ce53">
            <text:p>01014660417</text:p>
          </table:table-cell>
          <table:table-cell office:value-type="string" table:style-name="ce53">
            <text:p>ODA 4750384-FORNITURA 610 BUONI-LOTTO3</text:p>
          </table:table-cell>
          <table:table-cell office:value-type="date" office:date-value="2019-03-11T00:00:00" table:style-name="ce54">
            <text:p>11/03/2019</text:p>
          </table:table-cell>
          <table:table-cell office:value-type="string" table:style-name="ce55">
            <text:p>3629,50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3629,50</text:p>
          </table:table-cell>
          <table:table-cell office:value-type="date" office:date-value="2019-04-04T00:00:00" table:style-name="ce54">
            <text:p>04/04/2019</text:p>
          </table:table-cell>
          <table:table-cell office:value-type="float" office:value="-16" table:formula="of:=IF(AND([.V102]&lt;&gt;&quot;&quot;;[.T102]&lt;&gt;&quot;&quot;);SUM([.T102]-[.V102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102]&lt;&gt;&quot;&quot;;[.Y102]&lt;&gt;&quot;&quot;;[.T102]&lt;&gt;&quot;&quot;);SUM(IF([.Y102]&lt;[.T102];[.Y102];[.T102])-[.X102]);&quot;&quot;)" table:style-name="ce53"/>
          <table:table-cell office:value-type="string" office:string-value="" table:formula="of:=IF(AND([.Z102]&lt;&gt;&quot;&quot;;[.W102]&lt;&gt;&quot;&quot;);SUM([.W102]-[.Z10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816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3">
            <text:p>N04709</text:p>
          </table:table-cell>
          <table:table-cell office:value-type="date" office:date-value="2019-03-05T00:00:00" table:style-name="ce54">
            <text:p>05/03/2019</text:p>
          </table:table-cell>
          <table:table-cell office:value-type="string" table:style-name="ce53">
            <text:p>EDENRED ITALIA Srl</text:p>
          </table:table-cell>
          <table:table-cell office:value-type="string" table:style-name="ce53">
            <text:p>0101466041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70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8855,84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MANUTENZIONE CENTRALI TELEFONICHE NOV-DIC 2018.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5">
            <text:p>8855,84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8855,84</text:p>
          </table:table-cell>
          <table:table-cell office:value-type="date" office:date-value="2019-03-30T00:00:00" table:style-name="ce54">
            <text:p>30/03/2019</text:p>
          </table:table-cell>
          <table:table-cell office:value-type="float" office:value="-10" table:formula="of:=IF(AND([.V103]&lt;&gt;&quot;&quot;;[.T103]&lt;&gt;&quot;&quot;);SUM([.T103]-[.V103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103]&lt;&gt;&quot;&quot;;[.Y103]&lt;&gt;&quot;&quot;;[.T103]&lt;&gt;&quot;&quot;);SUM(IF([.Y103]&lt;[.T103];[.Y103];[.T103])-[.X103]);&quot;&quot;)" table:style-name="ce53"/>
          <table:table-cell office:value-type="string" office:string-value="" table:formula="of:=IF(AND([.Z103]&lt;&gt;&quot;&quot;;[.W103]&lt;&gt;&quot;&quot;);SUM([.W103]-[.Z10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851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MM19FPA00022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3">
            <text:p>Maticmind S.p.A</text:p>
          </table:table-cell>
          <table:table-cell office:value-type="string" table:style-name="ce53">
            <text:p>0503284096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72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4427,92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MANUTENZIONE CENTRALI TELEFONICHE GEN 2019.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5">
            <text:p>4427,92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4427,92</text:p>
          </table:table-cell>
          <table:table-cell office:value-type="date" office:date-value="2019-03-30T00:00:00" table:style-name="ce54">
            <text:p>30/03/2019</text:p>
          </table:table-cell>
          <table:table-cell office:value-type="float" office:value="-10" table:formula="of:=IF(AND([.V104]&lt;&gt;&quot;&quot;;[.T104]&lt;&gt;&quot;&quot;);SUM([.T104]-[.V104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104]&lt;&gt;&quot;&quot;;[.Y104]&lt;&gt;&quot;&quot;;[.T104]&lt;&gt;&quot;&quot;);SUM(IF([.Y104]&lt;[.T104];[.Y104];[.T104])-[.X104]);&quot;&quot;)" table:style-name="ce53"/>
          <table:table-cell office:value-type="string" office:string-value="" table:formula="of:=IF(AND([.Z104]&lt;&gt;&quot;&quot;;[.W104]&lt;&gt;&quot;&quot;);SUM([.W104]-[.Z10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851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MM19FPA00022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3">
            <text:p>Maticmind S.p.A</text:p>
          </table:table-cell>
          <table:table-cell office:value-type="string" table:style-name="ce53">
            <text:p>0503284096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909</text:p>
          </table:table-cell>
          <table:table-cell office:value-type="string" table:style-name="ce53">
            <text:p>052</text:p>
          </table:table-cell>
          <table:table-cell office:value-type="string" table:style-name="ce53">
            <text:p>9900,00</text:p>
          </table:table-cell>
          <table:table-cell office:value-type="string" table:style-name="ce53">
            <text:p>LEXTEL SpA</text:p>
          </table:table-cell>
          <table:table-cell office:value-type="string" table:style-name="ce53">
            <text:p>06675021007</text:p>
          </table:table-cell>
          <table:table-cell office:value-type="string" table:style-name="ce53">
            <text:p>GESTIONE P.C.T. LEXTEL II SEM 18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5">
            <text:p>9900,00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5">
            <text:p>9900,00</text:p>
          </table:table-cell>
          <table:table-cell office:value-type="date" office:date-value="2019-02-10T00:00:00" table:style-name="ce54">
            <text:p>10/02/2019</text:p>
          </table:table-cell>
          <table:table-cell office:value-type="float" office:value="1" table:formula="of:=IF(AND([.V105]&lt;&gt;&quot;&quot;;[.T105]&lt;&gt;&quot;&quot;);SUM([.T105]-[.V105]);&quot;&quot;)" table:style-name="ce53">
            <text:p>1</text:p>
          </table:table-cell>
          <table:table-cell table:number-columns-repeated="2" table:style-name="ce54"/>
          <table:table-cell office:value-type="string" office:string-value="" table:formula="of:=IF(AND([.X105]&lt;&gt;&quot;&quot;;[.Y105]&lt;&gt;&quot;&quot;;[.T105]&lt;&gt;&quot;&quot;);SUM(IF([.Y105]&lt;[.T105];[.Y105];[.T105])-[.X105]);&quot;&quot;)" table:style-name="ce53"/>
          <table:table-cell office:value-type="string" office:string-value="" table:formula="of:=IF(AND([.Z105]&lt;&gt;&quot;&quot;;[.W105]&lt;&gt;&quot;&quot;);SUM([.W105]-[.Z10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862</text:p>
          </table:table-cell>
          <table:table-cell office:value-type="date" office:date-value="2018-12-28T00:00:00" table:style-name="ce54">
            <text:p>28/12/2018</text:p>
          </table:table-cell>
          <table:table-cell office:value-type="string" table:style-name="ce53">
            <text:p>169547</text:p>
          </table:table-cell>
          <table:table-cell office:value-type="date" office:date-value="2018-12-14T00:00:00" table:style-name="ce54">
            <text:p>14/12/2018</text:p>
          </table:table-cell>
          <table:table-cell office:value-type="string" table:style-name="ce53">
            <text:p>LEXTEL SPA</text:p>
          </table:table-cell>
          <table:table-cell office:value-type="string" table:style-name="ce53">
            <text:p>0667502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0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7895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78953</text:p>
          </table:table-cell>
          <table:table-cell office:value-type="string" table:style-name="ce53">
            <text:p>206</text:p>
          </table:table-cell>
          <table:table-cell office:value-type="string" table:style-name="ce53">
            <text:p>86540,15</text:p>
          </table:table-cell>
          <table:table-cell office:value-type="string" table:style-name="ce53">
            <text:p>INDRA ITALIA S.P.A.</text:p>
          </table:table-cell>
          <table:table-cell office:value-type="string" table:style-name="ce53">
            <text:p>06656421002</text:p>
          </table:table-cell>
          <table:table-cell office:value-type="string" table:style-name="ce53">
            <text:p>REALIZZAZIONE NUOVE FUNZIONALITA' AREA AVV.TI-SAL 14.12.18 E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5">
            <text:p>86540,15</text:p>
          </table:table-cell>
          <table:table-cell office:value-type="date" office:date-value="2019-03-15T00:00:00" table:style-name="ce54">
            <text:p>15/03/2019</text:p>
          </table:table-cell>
          <table:table-cell office:value-type="string" table:style-name="ce55">
            <text:p>86540,15</text:p>
          </table:table-cell>
          <table:table-cell office:value-type="date" office:date-value="2019-03-02T00:00:00" table:style-name="ce54">
            <text:p>02/03/2019</text:p>
          </table:table-cell>
          <table:table-cell office:value-type="float" office:value="13" table:formula="of:=IF(AND([.V106]&lt;&gt;&quot;&quot;;[.T106]&lt;&gt;&quot;&quot;);SUM([.T106]-[.V106]);&quot;&quot;)" table:style-name="ce53">
            <text:p>13</text:p>
          </table:table-cell>
          <table:table-cell table:number-columns-repeated="2" table:style-name="ce54"/>
          <table:table-cell office:value-type="string" office:string-value="" table:formula="of:=IF(AND([.X106]&lt;&gt;&quot;&quot;;[.Y106]&lt;&gt;&quot;&quot;;[.T106]&lt;&gt;&quot;&quot;);SUM(IF([.Y106]&lt;[.T106];[.Y106];[.T106])-[.X106]);&quot;&quot;)" table:style-name="ce53"/>
          <table:table-cell office:value-type="string" office:string-value="" table:formula="of:=IF(AND([.Z106]&lt;&gt;&quot;&quot;;[.W106]&lt;&gt;&quot;&quot;);SUM([.W106]-[.Z10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344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3">
            <text:p>7200000018</text:p>
          </table:table-cell>
          <table:table-cell office:value-type="date" office:date-value="2019-01-28T00:00:00" table:style-name="ce54">
            <text:p>28/01/2019</text:p>
          </table:table-cell>
          <table:table-cell office:value-type="string" table:style-name="ce53">
            <text:p>Indra Italia Spa</text:p>
          </table:table-cell>
          <table:table-cell office:value-type="string" table:style-name="ce53">
            <text:p>0665642100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371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5292,00</text:p>
          </table:table-cell>
          <table:table-cell office:value-type="string" table:style-name="ce53">
            <text:p>Sodexo Motivation Solutions Italia Srl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ODA 4757003-FORNITURA 900 BUONI PASTO-BP8 LOTTO 5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5">
            <text:p>5292,00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5292,00</text:p>
          </table:table-cell>
          <table:table-cell office:value-type="date" office:date-value="2019-03-14T00:00:00" table:style-name="ce54">
            <text:p>14/03/2019</text:p>
          </table:table-cell>
          <table:table-cell office:value-type="float" office:value="-8" table:formula="of:=IF(AND([.V107]&lt;&gt;&quot;&quot;;[.T107]&lt;&gt;&quot;&quot;);SUM([.T107]-[.V107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107]&lt;&gt;&quot;&quot;;[.Y107]&lt;&gt;&quot;&quot;;[.T107]&lt;&gt;&quot;&quot;);SUM(IF([.Y107]&lt;[.T107];[.Y107];[.T107])-[.X107]);&quot;&quot;)" table:style-name="ce53"/>
          <table:table-cell office:value-type="string" office:string-value="" table:formula="of:=IF(AND([.Z107]&lt;&gt;&quot;&quot;;[.W107]&lt;&gt;&quot;&quot;);SUM([.W107]-[.Z10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877</text:p>
          </table:table-cell>
          <table:table-cell office:value-type="date" office:date-value="2019-02-12T00:00:00" table:style-name="ce54">
            <text:p>12/02/2019</text:p>
          </table:table-cell>
          <table:table-cell office:value-type="string" table:style-name="ce53">
            <text:p>VQ19000417</text:p>
          </table:table-cell>
          <table:table-cell office:value-type="date" office:date-value="2019-02-07T00:00:00" table:style-name="ce54">
            <text:p>07/02/2019</text:p>
          </table:table-cell>
          <table:table-cell office:value-type="string" table:style-name="ce53">
            <text:p>Sodexo Motivation Solutions Italia S.r.l.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39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89,28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QUOTA PARTE FATTURA N. PAE0038601 OTT-DIC.18</text:p>
          </table:table-cell>
          <table:table-cell office:value-type="date" office:date-value="2019-03-02T00:00:00" table:style-name="ce54">
            <text:p>02/03/2019</text:p>
          </table:table-cell>
          <table:table-cell office:value-type="string" table:style-name="ce55">
            <text:p>389,28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389,28</text:p>
          </table:table-cell>
          <table:table-cell office:value-type="date" office:date-value="2019-02-28T00:00:00" table:style-name="ce54">
            <text:p>28/02/2019</text:p>
          </table:table-cell>
          <table:table-cell office:value-type="float" office:value="6" table:formula="of:=IF(AND([.V108]&lt;&gt;&quot;&quot;;[.T108]&lt;&gt;&quot;&quot;);SUM([.T108]-[.V108]);&quot;&quot;)" table:style-name="ce53">
            <text:p>6</text:p>
          </table:table-cell>
          <table:table-cell table:number-columns-repeated="2" table:style-name="ce54"/>
          <table:table-cell office:value-type="string" office:string-value="" table:formula="of:=IF(AND([.X108]&lt;&gt;&quot;&quot;;[.Y108]&lt;&gt;&quot;&quot;;[.T108]&lt;&gt;&quot;&quot;);SUM(IF([.Y108]&lt;[.T108];[.Y108];[.T108])-[.X108]);&quot;&quot;)" table:style-name="ce53"/>
          <table:table-cell office:value-type="string" office:string-value="" table:formula="of:=IF(AND([.Z108]&lt;&gt;&quot;&quot;;[.W108]&lt;&gt;&quot;&quot;);SUM([.W108]-[.Z10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682</text:p>
          </table:table-cell>
          <table:table-cell office:value-type="date" office:date-value="2018-12-06T00:00:00" table:style-name="ce54">
            <text:p>06/12/2018</text:p>
          </table:table-cell>
          <table:table-cell office:value-type="string" table:style-name="ce53">
            <text:p>PAE0038601</text:p>
          </table:table-cell>
          <table:table-cell office:value-type="date" office:date-value="2018-11-30T00:00:00" table:style-name="ce54">
            <text:p>30/11/2018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4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85,44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QUOTA PARTE FATTURA N. PAE0038601 GENNAIO.19</text:p>
          </table:table-cell>
          <table:table-cell office:value-type="date" office:date-value="2019-03-02T00:00:00" table:style-name="ce54">
            <text:p>02/03/2019</text:p>
          </table:table-cell>
          <table:table-cell office:value-type="string" table:style-name="ce55">
            <text:p>385,44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385,44</text:p>
          </table:table-cell>
          <table:table-cell office:value-type="date" office:date-value="2019-02-28T00:00:00" table:style-name="ce54">
            <text:p>28/02/2019</text:p>
          </table:table-cell>
          <table:table-cell office:value-type="float" office:value="6" table:formula="of:=IF(AND([.V109]&lt;&gt;&quot;&quot;;[.T109]&lt;&gt;&quot;&quot;);SUM([.T109]-[.V109]);&quot;&quot;)" table:style-name="ce53">
            <text:p>6</text:p>
          </table:table-cell>
          <table:table-cell table:number-columns-repeated="2" table:style-name="ce54"/>
          <table:table-cell office:value-type="string" office:string-value="" table:formula="of:=IF(AND([.X109]&lt;&gt;&quot;&quot;;[.Y109]&lt;&gt;&quot;&quot;;[.T109]&lt;&gt;&quot;&quot;);SUM(IF([.Y109]&lt;[.T109];[.Y109];[.T109])-[.X109]);&quot;&quot;)" table:style-name="ce53"/>
          <table:table-cell office:value-type="string" office:string-value="" table:formula="of:=IF(AND([.Z109]&lt;&gt;&quot;&quot;;[.W109]&lt;&gt;&quot;&quot;);SUM([.W109]-[.Z10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682</text:p>
          </table:table-cell>
          <table:table-cell office:value-type="date" office:date-value="2018-12-06T00:00:00" table:style-name="ce54">
            <text:p>06/12/2018</text:p>
          </table:table-cell>
          <table:table-cell office:value-type="string" table:style-name="ce53">
            <text:p>PAE0038601</text:p>
          </table:table-cell>
          <table:table-cell office:value-type="date" office:date-value="2018-11-30T00:00:00" table:style-name="ce54">
            <text:p>30/11/2018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203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544,71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N. 5 FATTURE PERIODO DIC.18-FEB.19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970,05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970,05</text:p>
          </table:table-cell>
          <table:table-cell office:value-type="date" office:date-value="2019-03-16T00:00:00" table:style-name="ce54">
            <text:p>16/03/2019</text:p>
          </table:table-cell>
          <table:table-cell office:value-type="float" office:value="5" table:formula="of:=IF(AND([.V110]&lt;&gt;&quot;&quot;;[.T110]&lt;&gt;&quot;&quot;);SUM([.T110]-[.V110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110]&lt;&gt;&quot;&quot;;[.Y110]&lt;&gt;&quot;&quot;;[.T110]&lt;&gt;&quot;&quot;);SUM(IF([.Y110]&lt;[.T110];[.Y110];[.T110])-[.X110]);&quot;&quot;)" table:style-name="ce53"/>
          <table:table-cell office:value-type="string" office:string-value="" table:formula="of:=IF(AND([.Z110]&lt;&gt;&quot;&quot;;[.W110]&lt;&gt;&quot;&quot;);SUM([.W110]-[.Z11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747</text:p>
          </table:table-cell>
          <table:table-cell office:value-type="date" office:date-value="2019-01-17T00:00:00" table:style-name="ce54">
            <text:p>17/01/2019</text:p>
          </table:table-cell>
          <table:table-cell office:value-type="string" table:style-name="ce53">
            <text:p>2019012000002524</text:p>
          </table:table-cell>
          <table:table-cell office:value-type="date" office:date-value="2019-01-11T00:00:00" table:style-name="ce54">
            <text:p>11/01/2019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203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544,71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N. 5 FATTURE PERIODO DIC.18-FEB.19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0,76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0,76</text:p>
          </table:table-cell>
          <table:table-cell office:value-type="date" office:date-value="2019-03-15T00:00:00" table:style-name="ce54">
            <text:p>15/03/2019</text:p>
          </table:table-cell>
          <table:table-cell office:value-type="float" office:value="6" table:formula="of:=IF(AND([.V111]&lt;&gt;&quot;&quot;;[.T111]&lt;&gt;&quot;&quot;);SUM([.T111]-[.V111]);&quot;&quot;)" table:style-name="ce53">
            <text:p>6</text:p>
          </table:table-cell>
          <table:table-cell table:number-columns-repeated="2" table:style-name="ce54"/>
          <table:table-cell office:value-type="string" office:string-value="" table:formula="of:=IF(AND([.X111]&lt;&gt;&quot;&quot;;[.Y111]&lt;&gt;&quot;&quot;;[.T111]&lt;&gt;&quot;&quot;);SUM(IF([.Y111]&lt;[.T111];[.Y111];[.T111])-[.X111]);&quot;&quot;)" table:style-name="ce53"/>
          <table:table-cell office:value-type="string" office:string-value="" table:formula="of:=IF(AND([.Z111]&lt;&gt;&quot;&quot;;[.W111]&lt;&gt;&quot;&quot;);SUM([.W111]-[.Z11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748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3">
            <text:p>2019012000009441</text:p>
          </table:table-cell>
          <table:table-cell office:value-type="date" office:date-value="2019-02-12T00:00:00" table:style-name="ce54">
            <text:p>12/02/2019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203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544,71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N. 5 FATTURE PERIODO DIC.18-FEB.19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072,71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072,71</text:p>
          </table:table-cell>
          <table:table-cell office:value-type="date" office:date-value="2019-03-15T00:00:00" table:style-name="ce54">
            <text:p>15/03/2019</text:p>
          </table:table-cell>
          <table:table-cell office:value-type="float" office:value="6" table:formula="of:=IF(AND([.V112]&lt;&gt;&quot;&quot;;[.T112]&lt;&gt;&quot;&quot;);SUM([.T112]-[.V112]);&quot;&quot;)" table:style-name="ce53">
            <text:p>6</text:p>
          </table:table-cell>
          <table:table-cell table:number-columns-repeated="2" table:style-name="ce54"/>
          <table:table-cell office:value-type="string" office:string-value="" table:formula="of:=IF(AND([.X112]&lt;&gt;&quot;&quot;;[.Y112]&lt;&gt;&quot;&quot;;[.T112]&lt;&gt;&quot;&quot;);SUM(IF([.Y112]&lt;[.T112];[.Y112];[.T112])-[.X112]);&quot;&quot;)" table:style-name="ce53"/>
          <table:table-cell office:value-type="string" office:string-value="" table:formula="of:=IF(AND([.Z112]&lt;&gt;&quot;&quot;;[.W112]&lt;&gt;&quot;&quot;);SUM([.W112]-[.Z11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755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3">
            <text:p>2019012000009623</text:p>
          </table:table-cell>
          <table:table-cell office:value-type="date" office:date-value="2019-02-12T00:00:00" table:style-name="ce54">
            <text:p>12/02/2019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203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544,71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N. 5 FATTURE PERIODO DIC.18-FEB.19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65,23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65,23</text:p>
          </table:table-cell>
          <table:table-cell office:value-type="date" office:date-value="2019-03-15T00:00:00" table:style-name="ce54">
            <text:p>15/03/2019</text:p>
          </table:table-cell>
          <table:table-cell office:value-type="float" office:value="6" table:formula="of:=IF(AND([.V113]&lt;&gt;&quot;&quot;;[.T113]&lt;&gt;&quot;&quot;);SUM([.T113]-[.V113]);&quot;&quot;)" table:style-name="ce53">
            <text:p>6</text:p>
          </table:table-cell>
          <table:table-cell table:number-columns-repeated="2" table:style-name="ce54"/>
          <table:table-cell office:value-type="string" office:string-value="" table:formula="of:=IF(AND([.X113]&lt;&gt;&quot;&quot;;[.Y113]&lt;&gt;&quot;&quot;;[.T113]&lt;&gt;&quot;&quot;);SUM(IF([.Y113]&lt;[.T113];[.Y113];[.T113])-[.X113]);&quot;&quot;)" table:style-name="ce53"/>
          <table:table-cell office:value-type="string" office:string-value="" table:formula="of:=IF(AND([.Z113]&lt;&gt;&quot;&quot;;[.W113]&lt;&gt;&quot;&quot;);SUM([.W113]-[.Z11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761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3">
            <text:p>2019012000009624</text:p>
          </table:table-cell>
          <table:table-cell office:value-type="date" office:date-value="2019-02-12T00:00:00" table:style-name="ce54">
            <text:p>12/02/2019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9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916,46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FATTURA PERIODO NOV.18-FEB.19</text:p>
          </table:table-cell>
          <table:table-cell office:value-type="date" office:date-value="2019-03-15T00:00:00" table:style-name="ce54">
            <text:p>15/03/2019</text:p>
          </table:table-cell>
          <table:table-cell office:value-type="string" table:style-name="ce55">
            <text:p>3916,46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3916,46</text:p>
          </table:table-cell>
          <table:table-cell office:value-type="date" office:date-value="2019-03-31T00:00:00" table:style-name="ce54">
            <text:p>31/03/2019</text:p>
          </table:table-cell>
          <table:table-cell office:value-type="float" office:value="-11" table:formula="of:=IF(AND([.V114]&lt;&gt;&quot;&quot;;[.T114]&lt;&gt;&quot;&quot;);SUM([.T114]-[.V114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114]&lt;&gt;&quot;&quot;;[.Y114]&lt;&gt;&quot;&quot;;[.T114]&lt;&gt;&quot;&quot;);SUM(IF([.Y114]&lt;[.T114];[.Y114];[.T114])-[.X114]);&quot;&quot;)" table:style-name="ce53"/>
          <table:table-cell office:value-type="string" office:string-value="" table:formula="of:=IF(AND([.Z114]&lt;&gt;&quot;&quot;;[.W114]&lt;&gt;&quot;&quot;);SUM([.W114]-[.Z11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669</text:p>
          </table:table-cell>
          <table:table-cell office:value-type="date" office:date-value="2019-01-07T00:00:00" table:style-name="ce54">
            <text:p>07/01/2019</text:p>
          </table:table-cell>
          <table:table-cell office:value-type="string" table:style-name="ce53">
            <text:p>PAE0040839</text:p>
          </table:table-cell>
          <table:table-cell office:value-type="date" office:date-value="2018-12-31T00:00:00" table:style-name="ce54">
            <text:p>31/12/2018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67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1611,15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MANUTENZIONE CENTRALI TELEFONICHE GEN 2019.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5">
            <text:p>1611,15</text:p>
          </table:table-cell>
          <table:table-cell office:value-type="date" office:date-value="2019-03-14T00:00:00" table:style-name="ce54">
            <text:p>14/03/2019</text:p>
          </table:table-cell>
          <table:table-cell office:value-type="string" table:style-name="ce55">
            <text:p>1611,15</text:p>
          </table:table-cell>
          <table:table-cell office:value-type="date" office:date-value="2019-03-31T00:00:00" table:style-name="ce54">
            <text:p>31/03/2019</text:p>
          </table:table-cell>
          <table:table-cell office:value-type="float" office:value="-17" table:formula="of:=IF(AND([.V115]&lt;&gt;&quot;&quot;;[.T115]&lt;&gt;&quot;&quot;);SUM([.T115]-[.V115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115]&lt;&gt;&quot;&quot;;[.Y115]&lt;&gt;&quot;&quot;;[.T115]&lt;&gt;&quot;&quot;);SUM(IF([.Y115]&lt;[.T115];[.Y115];[.T115])-[.X115]);&quot;&quot;)" table:style-name="ce53"/>
          <table:table-cell office:value-type="string" office:string-value="" table:formula="of:=IF(AND([.Z115]&lt;&gt;&quot;&quot;;[.W115]&lt;&gt;&quot;&quot;);SUM([.W115]-[.Z11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706</text:p>
          </table:table-cell>
          <table:table-cell office:value-type="date" office:date-value="2019-02-07T00:00:00" table:style-name="ce54">
            <text:p>07/02/2019</text:p>
          </table:table-cell>
          <table:table-cell office:value-type="string" table:style-name="ce53">
            <text:p>PAE0002363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80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5363,55</text:p>
          </table:table-cell>
          <table:table-cell office:value-type="string" table:style-name="ce53">
            <text:p>SHARP ELECTRONICS (ITALIA) SPA</text:p>
          </table:table-cell>
          <table:table-cell office:value-type="string" table:style-name="ce53">
            <text:p>09275090158</text:p>
          </table:table-cell>
          <table:table-cell office:value-type="string" table:style-name="ce53">
            <text:p>NOLEGGIO APPARECCHIATURE 11.10.2018-31.12.2018.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5">
            <text:p>5363,55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5363,55</text:p>
          </table:table-cell>
          <table:table-cell office:value-type="date" office:date-value="2019-03-17T00:00:00" table:style-name="ce54">
            <text:p>17/03/2019</text:p>
          </table:table-cell>
          <table:table-cell office:value-type="float" office:value="4" table:formula="of:=IF(AND([.V116]&lt;&gt;&quot;&quot;;[.T116]&lt;&gt;&quot;&quot;);SUM([.T116]-[.V116]);&quot;&quot;)" table:style-name="ce53">
            <text:p>4</text:p>
          </table:table-cell>
          <table:table-cell table:number-columns-repeated="2" table:style-name="ce54"/>
          <table:table-cell office:value-type="string" office:string-value="" table:formula="of:=IF(AND([.X116]&lt;&gt;&quot;&quot;;[.Y116]&lt;&gt;&quot;&quot;;[.T116]&lt;&gt;&quot;&quot;);SUM(IF([.Y116]&lt;[.T116];[.Y116];[.T116])-[.X116]);&quot;&quot;)" table:style-name="ce53"/>
          <table:table-cell office:value-type="string" office:string-value="" table:formula="of:=IF(AND([.Z116]&lt;&gt;&quot;&quot;;[.W116]&lt;&gt;&quot;&quot;);SUM([.W116]-[.Z11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047</text:p>
          </table:table-cell>
          <table:table-cell office:value-type="date" office:date-value="2019-02-15T00:00:00" table:style-name="ce54">
            <text:p>15/02/2019</text:p>
          </table:table-cell>
          <table:table-cell office:value-type="string" table:style-name="ce53">
            <text:p>7719000600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3">
            <text:p>SHARP ELECTRONICS (ITALIA) SPA</text:p>
          </table:table-cell>
          <table:table-cell office:value-type="string" table:style-name="ce53">
            <text:p>0927509015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82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670,41</text:p>
          </table:table-cell>
          <table:table-cell office:value-type="string" table:style-name="ce53">
            <text:p>SHARP ELECTRONICS (ITALIA) SPA</text:p>
          </table:table-cell>
          <table:table-cell office:value-type="string" table:style-name="ce53">
            <text:p>09275090158</text:p>
          </table:table-cell>
          <table:table-cell office:value-type="string" table:style-name="ce53">
            <text:p>NOLEGGIO APPARECCHIATURE 01.01.2019 - 10.01.2019.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5">
            <text:p>670,41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670,41</text:p>
          </table:table-cell>
          <table:table-cell office:value-type="date" office:date-value="2019-03-17T00:00:00" table:style-name="ce54">
            <text:p>17/03/2019</text:p>
          </table:table-cell>
          <table:table-cell office:value-type="float" office:value="4" table:formula="of:=IF(AND([.V117]&lt;&gt;&quot;&quot;;[.T117]&lt;&gt;&quot;&quot;);SUM([.T117]-[.V117]);&quot;&quot;)" table:style-name="ce53">
            <text:p>4</text:p>
          </table:table-cell>
          <table:table-cell table:number-columns-repeated="2" table:style-name="ce54"/>
          <table:table-cell office:value-type="string" office:string-value="" table:formula="of:=IF(AND([.X117]&lt;&gt;&quot;&quot;;[.Y117]&lt;&gt;&quot;&quot;;[.T117]&lt;&gt;&quot;&quot;);SUM(IF([.Y117]&lt;[.T117];[.Y117];[.T117])-[.X117]);&quot;&quot;)" table:style-name="ce53"/>
          <table:table-cell office:value-type="string" office:string-value="" table:formula="of:=IF(AND([.Z117]&lt;&gt;&quot;&quot;;[.W117]&lt;&gt;&quot;&quot;);SUM([.W117]-[.Z11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047</text:p>
          </table:table-cell>
          <table:table-cell office:value-type="date" office:date-value="2019-02-15T00:00:00" table:style-name="ce54">
            <text:p>15/02/2019</text:p>
          </table:table-cell>
          <table:table-cell office:value-type="string" table:style-name="ce53">
            <text:p>7719000600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3">
            <text:p>SHARP ELECTRONICS (ITALIA) SPA</text:p>
          </table:table-cell>
          <table:table-cell office:value-type="string" table:style-name="ce53">
            <text:p>0927509015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9021</text:p>
          </table:table-cell>
          <table:table-cell office:value-type="string" table:style-name="ce53">
            <text:p>052</text:p>
          </table:table-cell>
          <table:table-cell office:value-type="string" table:style-name="ce53">
            <text:p>364,58</text:p>
          </table:table-cell>
          <table:table-cell office:value-type="string" table:style-name="ce53">
            <text:p>COLT TECHNOLOGY SERVICES S.P.A.</text:p>
          </table:table-cell>
          <table:table-cell office:value-type="string" table:style-name="ce53">
            <text:p>12286350157</text:p>
          </table:table-cell>
          <table:table-cell office:value-type="string" table:style-name="ce53">
            <text:p>MANUT.FIBRA OTTICA COLT DICEMBRE 2018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5">
            <text:p>364,58</text:p>
          </table:table-cell>
          <table:table-cell office:value-type="date" office:date-value="2019-02-19T00:00:00" table:style-name="ce54">
            <text:p>19/02/2019</text:p>
          </table:table-cell>
          <table:table-cell office:value-type="string" table:style-name="ce55">
            <text:p>364,58</text:p>
          </table:table-cell>
          <table:table-cell office:value-type="date" office:date-value="2019-02-21T00:00:00" table:style-name="ce54">
            <text:p>21/02/2019</text:p>
          </table:table-cell>
          <table:table-cell office:value-type="float" office:value="-2" table:formula="of:=IF(AND([.V118]&lt;&gt;&quot;&quot;;[.T118]&lt;&gt;&quot;&quot;);SUM([.T118]-[.V118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118]&lt;&gt;&quot;&quot;;[.Y118]&lt;&gt;&quot;&quot;;[.T118]&lt;&gt;&quot;&quot;);SUM(IF([.Y118]&lt;[.T118];[.Y118];[.T118])-[.X118]);&quot;&quot;)" table:style-name="ce53"/>
          <table:table-cell office:value-type="string" office:string-value="" table:formula="of:=IF(AND([.Z118]&lt;&gt;&quot;&quot;;[.W118]&lt;&gt;&quot;&quot;);SUM([.W118]-[.Z11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488</text:p>
          </table:table-cell>
          <table:table-cell office:value-type="date" office:date-value="2019-01-22T00:00:00" table:style-name="ce54">
            <text:p>22/01/2019</text:p>
          </table:table-cell>
          <table:table-cell office:value-type="string" table:style-name="ce53">
            <text:p>2019321001995</text:p>
          </table:table-cell>
          <table:table-cell office:value-type="date" office:date-value="2019-01-02T00:00:00" table:style-name="ce54">
            <text:p>02/01/2019</text:p>
          </table:table-cell>
          <table:table-cell office:value-type="string" table:style-name="ce53">
            <text:p>COLT TECHNOLOGY SERVICES S.P.A.</text:p>
          </table:table-cell>
          <table:table-cell office:value-type="string" table:style-name="ce53">
            <text:p>1228635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46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58659,70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SERVIZI DI PULIZIA ED IGIENE NOV-DIC 2018.</text:p>
          </table:table-cell>
          <table:table-cell office:value-type="date" office:date-value="2019-03-02T00:00:00" table:style-name="ce54">
            <text:p>02/03/2019</text:p>
          </table:table-cell>
          <table:table-cell office:value-type="string" table:style-name="ce55">
            <text:p>58659,70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58659,70</text:p>
          </table:table-cell>
          <table:table-cell office:value-type="date" office:date-value="2019-03-16T00:00:00" table:style-name="ce54">
            <text:p>16/03/2019</text:p>
          </table:table-cell>
          <table:table-cell office:value-type="float" office:value="-10" table:formula="of:=IF(AND([.V119]&lt;&gt;&quot;&quot;;[.T119]&lt;&gt;&quot;&quot;);SUM([.T119]-[.V119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119]&lt;&gt;&quot;&quot;;[.Y119]&lt;&gt;&quot;&quot;;[.T119]&lt;&gt;&quot;&quot;);SUM(IF([.Y119]&lt;[.T119];[.Y119];[.T119])-[.X119]);&quot;&quot;)" table:style-name="ce53"/>
          <table:table-cell office:value-type="string" office:string-value="" table:formula="of:=IF(AND([.Z119]&lt;&gt;&quot;&quot;;[.W119]&lt;&gt;&quot;&quot;);SUM([.W119]-[.Z11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140</text:p>
          </table:table-cell>
          <table:table-cell office:value-type="date" office:date-value="2019-01-17T00:00:00" table:style-name="ce54">
            <text:p>17/01/2019</text:p>
          </table:table-cell>
          <table:table-cell office:value-type="string" table:style-name="ce53">
            <text:p>9860E</text:p>
          </table:table-cell>
          <table:table-cell office:value-type="date" office:date-value="2018-12-31T00:00:00" table:style-name="ce54">
            <text:p>31/12/2018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48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24462,88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MANUTENZIONE IMPIANTI NOV-DIC 2018.</text:p>
          </table:table-cell>
          <table:table-cell office:value-type="date" office:date-value="2019-03-02T00:00:00" table:style-name="ce54">
            <text:p>02/03/2019</text:p>
          </table:table-cell>
          <table:table-cell office:value-type="string" table:style-name="ce55">
            <text:p>24462,88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24462,88</text:p>
          </table:table-cell>
          <table:table-cell office:value-type="date" office:date-value="2019-03-16T00:00:00" table:style-name="ce54">
            <text:p>16/03/2019</text:p>
          </table:table-cell>
          <table:table-cell office:value-type="float" office:value="-10" table:formula="of:=IF(AND([.V120]&lt;&gt;&quot;&quot;;[.T120]&lt;&gt;&quot;&quot;);SUM([.T120]-[.V120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120]&lt;&gt;&quot;&quot;;[.Y120]&lt;&gt;&quot;&quot;;[.T120]&lt;&gt;&quot;&quot;);SUM(IF([.Y120]&lt;[.T120];[.Y120];[.T120])-[.X120]);&quot;&quot;)" table:style-name="ce53"/>
          <table:table-cell office:value-type="string" office:string-value="" table:formula="of:=IF(AND([.Z120]&lt;&gt;&quot;&quot;;[.W120]&lt;&gt;&quot;&quot;);SUM([.W120]-[.Z12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140</text:p>
          </table:table-cell>
          <table:table-cell office:value-type="date" office:date-value="2019-01-17T00:00:00" table:style-name="ce54">
            <text:p>17/01/2019</text:p>
          </table:table-cell>
          <table:table-cell office:value-type="string" table:style-name="ce53">
            <text:p>9860E</text:p>
          </table:table-cell>
          <table:table-cell office:value-type="date" office:date-value="2018-12-31T00:00:00" table:style-name="ce54">
            <text:p>31/12/2018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35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583,73</text:p>
          </table:table-cell>
          <table:table-cell office:value-type="string" table:style-name="ce53">
            <text:p>IFITALIA - INTERNATIONAL FACTORS ITALIA S.P.A.</text:p>
          </table:table-cell>
          <table:table-cell office:value-type="string" table:style-name="ce53">
            <text:p>00455820589</text:p>
          </table:table-cell>
          <table:table-cell office:value-type="string" table:style-name="ce53">
            <text:p>NDG 697102. FATT. FC0002314907-08</text:p>
          </table:table-cell>
          <table:table-cell office:value-type="date" office:date-value="2019-02-27T00:00:00" table:style-name="ce54">
            <text:p>27/02/2019</text:p>
          </table:table-cell>
          <table:table-cell office:value-type="string" table:style-name="ce55">
            <text:p>293,33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293,33</text:p>
          </table:table-cell>
          <table:table-cell office:value-type="date" office:date-value="2019-05-01T00:00:00" table:style-name="ce54">
            <text:p>01/05/2019</text:p>
          </table:table-cell>
          <table:table-cell office:value-type="float" office:value="-56" table:formula="of:=IF(AND([.V121]&lt;&gt;&quot;&quot;;[.T121]&lt;&gt;&quot;&quot;);SUM([.T121]-[.V121]);&quot;&quot;)" table:style-name="ce53">
            <text:p>-56</text:p>
          </table:table-cell>
          <table:table-cell table:number-columns-repeated="2" table:style-name="ce54"/>
          <table:table-cell office:value-type="string" office:string-value="" table:formula="of:=IF(AND([.X121]&lt;&gt;&quot;&quot;;[.Y121]&lt;&gt;&quot;&quot;;[.T121]&lt;&gt;&quot;&quot;);SUM(IF([.Y121]&lt;[.T121];[.Y121];[.T121])-[.X121]);&quot;&quot;)" table:style-name="ce53"/>
          <table:table-cell office:value-type="string" office:string-value="" table:formula="of:=IF(AND([.Z121]&lt;&gt;&quot;&quot;;[.W121]&lt;&gt;&quot;&quot;);SUM([.W121]-[.Z121]);&quot;&quot;)" table:style-name="ce53"/>
          <table:table-cell office:value-type="string" table:style-name="ce53">
            <text:p>-2,93</text:p>
          </table:table-cell>
          <table:table-cell office:value-type="string" table:style-name="ce53">
            <text:p>3019</text:p>
          </table:table-cell>
          <table:table-cell office:value-type="date" office:date-value="2019-01-17T00:00:00" table:style-name="ce54">
            <text:p>17/01/2019</text:p>
          </table:table-cell>
          <table:table-cell office:value-type="string" table:style-name="ce53">
            <text:p>FC0002314907</text:p>
          </table:table-cell>
          <table:table-cell office:value-type="date" office:date-value="2019-01-11T00:00:00" table:style-name="ce54">
            <text:p>11/01/2019</text:p>
          </table:table-cell>
          <table:table-cell office:value-type="string" table:style-name="ce53">
            <text:p>ARVAL SERVICE LEASE ITALIA SPA</text:p>
          </table:table-cell>
          <table:table-cell office:value-type="string" table:style-name="ce53">
            <text:p>0087996052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35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583,73</text:p>
          </table:table-cell>
          <table:table-cell office:value-type="string" table:style-name="ce53">
            <text:p>IFITALIA - INTERNATIONAL FACTORS ITALIA S.P.A.</text:p>
          </table:table-cell>
          <table:table-cell office:value-type="string" table:style-name="ce53">
            <text:p>00455820589</text:p>
          </table:table-cell>
          <table:table-cell office:value-type="string" table:style-name="ce53">
            <text:p>NDG 697102. FATT. FC0002314907-08</text:p>
          </table:table-cell>
          <table:table-cell office:value-type="date" office:date-value="2019-02-27T00:00:00" table:style-name="ce54">
            <text:p>27/02/2019</text:p>
          </table:table-cell>
          <table:table-cell office:value-type="string" table:style-name="ce55">
            <text:p>293,33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293,33</text:p>
          </table:table-cell>
          <table:table-cell office:value-type="date" office:date-value="2019-05-01T00:00:00" table:style-name="ce54">
            <text:p>01/05/2019</text:p>
          </table:table-cell>
          <table:table-cell office:value-type="float" office:value="-56" table:formula="of:=IF(AND([.V122]&lt;&gt;&quot;&quot;;[.T122]&lt;&gt;&quot;&quot;);SUM([.T122]-[.V122]);&quot;&quot;)" table:style-name="ce53">
            <text:p>-56</text:p>
          </table:table-cell>
          <table:table-cell table:number-columns-repeated="2" table:style-name="ce54"/>
          <table:table-cell office:value-type="string" office:string-value="" table:formula="of:=IF(AND([.X122]&lt;&gt;&quot;&quot;;[.Y122]&lt;&gt;&quot;&quot;;[.T122]&lt;&gt;&quot;&quot;);SUM(IF([.Y122]&lt;[.T122];[.Y122];[.T122])-[.X122]);&quot;&quot;)" table:style-name="ce53"/>
          <table:table-cell office:value-type="string" office:string-value="" table:formula="of:=IF(AND([.Z122]&lt;&gt;&quot;&quot;;[.W122]&lt;&gt;&quot;&quot;);SUM([.W122]-[.Z122]);&quot;&quot;)" table:style-name="ce53"/>
          <table:table-cell office:value-type="string" table:style-name="ce53">
            <text:p>-2,93</text:p>
          </table:table-cell>
          <table:table-cell office:value-type="string" table:style-name="ce53">
            <text:p>3021</text:p>
          </table:table-cell>
          <table:table-cell office:value-type="date" office:date-value="2019-01-17T00:00:00" table:style-name="ce54">
            <text:p>17/01/2019</text:p>
          </table:table-cell>
          <table:table-cell office:value-type="string" table:style-name="ce53">
            <text:p>FC0002314908</text:p>
          </table:table-cell>
          <table:table-cell office:value-type="date" office:date-value="2019-01-11T00:00:00" table:style-name="ce54">
            <text:p>11/01/2019</text:p>
          </table:table-cell>
          <table:table-cell office:value-type="string" table:style-name="ce53">
            <text:p>ARVAL SERVICE LEASE ITALIA SPA</text:p>
          </table:table-cell>
          <table:table-cell office:value-type="string" table:style-name="ce53">
            <text:p>0087996052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29845,87</text:p>
          </table:table-cell>
          <table:table-cell office:value-type="string" table:style-name="ce53">
            <text:p>CO.ME.T. S.R.L.</text:p>
          </table:table-cell>
          <table:table-cell office:value-type="string" table:style-name="ce53">
            <text:p>00153730791</text:p>
          </table:table-cell>
          <table:table-cell office:value-type="string" table:style-name="ce53">
            <text:p>CANONE SETTEMBRE OTTOBRE NOVEMBRE</text:p>
          </table:table-cell>
          <table:table-cell office:value-type="date" office:date-value="2019-01-11T00:00:00" table:style-name="ce54">
            <text:p>11/01/2019</text:p>
          </table:table-cell>
          <table:table-cell office:value-type="string" table:style-name="ce55">
            <text:p>29845,87</text:p>
          </table:table-cell>
          <table:table-cell office:value-type="date" office:date-value="2019-02-04T00:00:00" table:style-name="ce54">
            <text:p>04/02/2019</text:p>
          </table:table-cell>
          <table:table-cell office:value-type="string" table:style-name="ce55">
            <text:p>29845,87</text:p>
          </table:table-cell>
          <table:table-cell office:value-type="date" office:date-value="2019-01-05T00:00:00" table:style-name="ce54">
            <text:p>05/01/2019</text:p>
          </table:table-cell>
          <table:table-cell office:value-type="float" office:value="30" table:formula="of:=IF(AND([.V123]&lt;&gt;&quot;&quot;;[.T123]&lt;&gt;&quot;&quot;);SUM([.T123]-[.V123]);&quot;&quot;)" table:style-name="ce53">
            <text:p>30</text:p>
          </table:table-cell>
          <table:table-cell table:number-columns-repeated="2" table:style-name="ce54"/>
          <table:table-cell office:value-type="string" office:string-value="" table:formula="of:=IF(AND([.X123]&lt;&gt;&quot;&quot;;[.Y123]&lt;&gt;&quot;&quot;;[.T123]&lt;&gt;&quot;&quot;);SUM(IF([.Y123]&lt;[.T123];[.Y123];[.T123])-[.X123]);&quot;&quot;)" table:style-name="ce53"/>
          <table:table-cell office:value-type="string" office:string-value="" table:formula="of:=IF(AND([.Z123]&lt;&gt;&quot;&quot;;[.W123]&lt;&gt;&quot;&quot;);SUM([.W123]-[.Z12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4570</text:p>
          </table:table-cell>
          <table:table-cell office:value-type="date" office:date-value="2018-12-06T00:00:00" table:style-name="ce54">
            <text:p>06/12/2018</text:p>
          </table:table-cell>
          <table:table-cell office:value-type="string" table:style-name="ce53">
            <text:p>SP201800000025</text:p>
          </table:table-cell>
          <table:table-cell office:value-type="date" office:date-value="2018-11-30T00:00:00" table:style-name="ce54">
            <text:p>30/11/2018</text:p>
          </table:table-cell>
          <table:table-cell office:value-type="string" table:style-name="ce53">
            <text:p>COMET SRL</text:p>
          </table:table-cell>
          <table:table-cell office:value-type="string" table:style-name="ce53">
            <text:p>0015373079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901</text:p>
          </table:table-cell>
          <table:table-cell office:value-type="string" table:style-name="ce53">
            <text:p>036</text:p>
          </table:table-cell>
          <table:table-cell office:value-type="string" table:style-name="ce53">
            <text:p>21200,00</text:p>
          </table:table-cell>
          <table:table-cell office:value-type="string" table:style-name="ce53">
            <text:p>BUCAP S.p.A.</text:p>
          </table:table-cell>
          <table:table-cell office:value-type="string" table:style-name="ce53">
            <text:p>05195930580</text:p>
          </table:table-cell>
          <table:table-cell office:value-type="string" table:style-name="ce53">
            <text:p>SCANSIONE E PROTOCOLLAZIONE DOC.AVV.STATO+V OBBL.</text:p>
          </table:table-cell>
          <table:table-cell office:value-type="date" office:date-value="2019-01-23T00:00:00" table:style-name="ce54">
            <text:p>23/01/2019</text:p>
          </table:table-cell>
          <table:table-cell office:value-type="string" table:style-name="ce55">
            <text:p>21200,00</text:p>
          </table:table-cell>
          <table:table-cell office:value-type="date" office:date-value="2019-01-29T00:00:00" table:style-name="ce54">
            <text:p>29/01/2019</text:p>
          </table:table-cell>
          <table:table-cell office:value-type="string" table:style-name="ce55">
            <text:p>21200,00</text:p>
          </table:table-cell>
          <table:table-cell office:value-type="date" office:date-value="2019-01-18T00:00:00" table:style-name="ce54">
            <text:p>18/01/2019</text:p>
          </table:table-cell>
          <table:table-cell office:value-type="float" office:value="11" table:formula="of:=IF(AND([.V124]&lt;&gt;&quot;&quot;;[.T124]&lt;&gt;&quot;&quot;);SUM([.T124]-[.V124]);&quot;&quot;)" table:style-name="ce53">
            <text:p>11</text:p>
          </table:table-cell>
          <table:table-cell table:number-columns-repeated="2" table:style-name="ce54"/>
          <table:table-cell office:value-type="string" office:string-value="" table:formula="of:=IF(AND([.X124]&lt;&gt;&quot;&quot;;[.Y124]&lt;&gt;&quot;&quot;;[.T124]&lt;&gt;&quot;&quot;);SUM(IF([.Y124]&lt;[.T124];[.Y124];[.T124])-[.X124]);&quot;&quot;)" table:style-name="ce53"/>
          <table:table-cell office:value-type="string" office:string-value="" table:formula="of:=IF(AND([.Z124]&lt;&gt;&quot;&quot;;[.W124]&lt;&gt;&quot;&quot;);SUM([.W124]-[.Z12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81</text:p>
          </table:table-cell>
          <table:table-cell office:value-type="date" office:date-value="2018-12-13T00:00:00" table:style-name="ce54">
            <text:p>13/12/2018</text:p>
          </table:table-cell>
          <table:table-cell office:value-type="string" table:style-name="ce53">
            <text:p>370/01</text:p>
          </table:table-cell>
          <table:table-cell office:value-type="date" office:date-value="2018-12-07T00:00:00" table:style-name="ce54">
            <text:p>07/12/2018</text:p>
          </table:table-cell>
          <table:table-cell office:value-type="string" table:style-name="ce53">
            <text:p>BUCAP S.p.A.</text:p>
          </table:table-cell>
          <table:table-cell office:value-type="string" table:style-name="ce53">
            <text:p>051959305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6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42500,00</text:p>
          </table:table-cell>
          <table:table-cell office:value-type="string" table:style-name="ce53">
            <text:p>REAL ESTATE ASSET MANAGEMENT SGR S.P.A.</text:p>
          </table:table-cell>
          <table:table-cell office:value-type="string" table:style-name="ce53">
            <text:p>08252031003</text:p>
          </table:table-cell>
          <table:table-cell office:value-type="string" table:style-name="ce53">
            <text:p>CONTRATTO DI LOCAZIONE - IMMOBILE - VIA ARSENALE 23</text:p>
          </table:table-cell>
          <table:table-cell office:value-type="date" office:date-value="2019-01-21T00:00:00" table:style-name="ce54">
            <text:p>21/01/2019</text:p>
          </table:table-cell>
          <table:table-cell office:value-type="string" table:style-name="ce55">
            <text:p>42500,00</text:p>
          </table:table-cell>
          <table:table-cell office:value-type="date" office:date-value="2019-02-01T00:00:00" table:style-name="ce54">
            <text:p>01/02/2019</text:p>
          </table:table-cell>
          <table:table-cell office:value-type="string" table:style-name="ce55">
            <text:p>42500,00</text:p>
          </table:table-cell>
          <table:table-cell office:value-type="date" office:date-value="2019-02-03T00:00:00" table:style-name="ce54">
            <text:p>03/02/2019</text:p>
          </table:table-cell>
          <table:table-cell office:value-type="float" office:value="-2" table:formula="of:=IF(AND([.V125]&lt;&gt;&quot;&quot;;[.T125]&lt;&gt;&quot;&quot;);SUM([.T125]-[.V125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125]&lt;&gt;&quot;&quot;;[.Y125]&lt;&gt;&quot;&quot;;[.T125]&lt;&gt;&quot;&quot;);SUM(IF([.Y125]&lt;[.T125];[.Y125];[.T125])-[.X125]);&quot;&quot;)" table:style-name="ce53"/>
          <table:table-cell office:value-type="string" office:string-value="" table:formula="of:=IF(AND([.Z125]&lt;&gt;&quot;&quot;;[.W125]&lt;&gt;&quot;&quot;);SUM([.W125]-[.Z12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17</text:p>
          </table:table-cell>
          <table:table-cell office:value-type="date" office:date-value="2019-01-04T00:00:00" table:style-name="ce54">
            <text:p>04/01/2019</text:p>
          </table:table-cell>
          <table:table-cell office:value-type="string" table:style-name="ce53">
            <text:p>357PA000004</text:p>
          </table:table-cell>
          <table:table-cell office:value-type="date" office:date-value="2019-01-02T00:00:00" table:style-name="ce54">
            <text:p>02/01/2019</text:p>
          </table:table-cell>
          <table:table-cell office:value-type="string" table:style-name="ce53">
            <text:p>REAL ESTATE ASSET MANAGEMENT SGR S.P.A.</text:p>
          </table:table-cell>
          <table:table-cell office:value-type="string" table:style-name="ce53">
            <text:p>082520310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73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902,27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INTERVENTO TECNICO SU IMPIANTO RISCALDAMENTO.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5">
            <text:p>902,27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5">
            <text:p>902,27</text:p>
          </table:table-cell>
          <table:table-cell office:value-type="date" office:date-value="2019-02-12T00:00:00" table:style-name="ce54">
            <text:p>12/02/2019</text:p>
          </table:table-cell>
          <table:table-cell office:value-type="float" office:value="-1" table:formula="of:=IF(AND([.V126]&lt;&gt;&quot;&quot;;[.T126]&lt;&gt;&quot;&quot;);SUM([.T126]-[.V126]);&quot;&quot;)" table:style-name="ce53">
            <text:p>-1</text:p>
          </table:table-cell>
          <table:table-cell table:number-columns-repeated="2" table:style-name="ce54"/>
          <table:table-cell office:value-type="string" office:string-value="" table:formula="of:=IF(AND([.X126]&lt;&gt;&quot;&quot;;[.Y126]&lt;&gt;&quot;&quot;;[.T126]&lt;&gt;&quot;&quot;);SUM(IF([.Y126]&lt;[.T126];[.Y126];[.T126])-[.X126]);&quot;&quot;)" table:style-name="ce53"/>
          <table:table-cell office:value-type="string" office:string-value="" table:formula="of:=IF(AND([.Z126]&lt;&gt;&quot;&quot;;[.W126]&lt;&gt;&quot;&quot;);SUM([.W126]-[.Z12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832</text:p>
          </table:table-cell>
          <table:table-cell office:value-type="date" office:date-value="2018-12-13T00:00:00" table:style-name="ce54">
            <text:p>13/12/2018</text:p>
          </table:table-cell>
          <table:table-cell office:value-type="string" table:style-name="ce53">
            <text:p>9394E</text:p>
          </table:table-cell>
          <table:table-cell office:value-type="date" office:date-value="2018-12-12T00:00:00" table:style-name="ce54">
            <text:p>12/12/2018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36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5130,46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FATTURA 3 BIMESTRE 2015 - TELEFONIA MOBILE</text:p>
          </table:table-cell>
          <table:table-cell office:value-type="date" office:date-value="2019-01-24T00:00:00" table:style-name="ce54">
            <text:p>24/01/2019</text:p>
          </table:table-cell>
          <table:table-cell office:value-type="string" table:style-name="ce55">
            <text:p>5130,46</text:p>
          </table:table-cell>
          <table:table-cell office:value-type="date" office:date-value="2019-01-28T00:00:00" table:style-name="ce54">
            <text:p>28/01/2019</text:p>
          </table:table-cell>
          <table:table-cell office:value-type="string" table:style-name="ce55">
            <text:p>5130,46</text:p>
          </table:table-cell>
          <table:table-cell office:value-type="date" office:date-value="2019-02-19T00:00:00" table:style-name="ce54">
            <text:p>19/02/2019</text:p>
          </table:table-cell>
          <table:table-cell office:value-type="float" office:value="-22" table:formula="of:=IF(AND([.V127]&lt;&gt;&quot;&quot;;[.T127]&lt;&gt;&quot;&quot;);SUM([.T127]-[.V127]);&quot;&quot;)" table:style-name="ce53">
            <text:p>-22</text:p>
          </table:table-cell>
          <table:table-cell table:number-columns-repeated="2" table:style-name="ce54"/>
          <table:table-cell office:value-type="string" office:string-value="" table:formula="of:=IF(AND([.X127]&lt;&gt;&quot;&quot;;[.Y127]&lt;&gt;&quot;&quot;;[.T127]&lt;&gt;&quot;&quot;);SUM(IF([.Y127]&lt;[.T127];[.Y127];[.T127])-[.X127]);&quot;&quot;)" table:style-name="ce53"/>
          <table:table-cell office:value-type="string" office:string-value="" table:formula="of:=IF(AND([.Z127]&lt;&gt;&quot;&quot;;[.W127]&lt;&gt;&quot;&quot;);SUM([.W127]-[.Z12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5171</text:p>
          </table:table-cell>
          <table:table-cell office:value-type="date" office:date-value="2018-12-20T00:00:00" table:style-name="ce54">
            <text:p>20/12/2018</text:p>
          </table:table-cell>
          <table:table-cell office:value-type="string" table:style-name="ce53">
            <text:p>301880133158</text:p>
          </table:table-cell>
          <table:table-cell office:value-type="date" office:date-value="2018-12-13T00:00:00" table:style-name="ce54">
            <text:p>13/12/2018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31</text:p>
          </table:table-cell>
          <table:table-cell office:value-type="string" table:style-name="ce53">
            <text:p>089</text:p>
          </table:table-cell>
          <table:table-cell office:value-type="string" table:style-name="ce53">
            <text:p>2878,31</text:p>
          </table:table-cell>
          <table:table-cell office:value-type="string" table:style-name="ce53">
            <text:p>GI ONE SPA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GESTIONE SICUREZZA LUOGHI LAVORO AGO-SET 2018</text:p>
          </table:table-cell>
          <table:table-cell office:value-type="date" office:date-value="2019-02-27T00:00:00" table:style-name="ce54">
            <text:p>27/02/2019</text:p>
          </table:table-cell>
          <table:table-cell office:value-type="string" table:style-name="ce55">
            <text:p>2878,31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2878,31</text:p>
          </table:table-cell>
          <table:table-cell office:value-type="date" office:date-value="2019-03-01T00:00:00" table:style-name="ce54">
            <text:p>01/03/2019</text:p>
          </table:table-cell>
          <table:table-cell office:value-type="float" office:value="5" table:formula="of:=IF(AND([.V128]&lt;&gt;&quot;&quot;;[.T128]&lt;&gt;&quot;&quot;);SUM([.T128]-[.V128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128]&lt;&gt;&quot;&quot;;[.Y128]&lt;&gt;&quot;&quot;;[.T128]&lt;&gt;&quot;&quot;);SUM(IF([.Y128]&lt;[.T128];[.Y128];[.T128])-[.X128]);&quot;&quot;)" table:style-name="ce53"/>
          <table:table-cell office:value-type="string" office:string-value="" table:formula="of:=IF(AND([.Z128]&lt;&gt;&quot;&quot;;[.W128]&lt;&gt;&quot;&quot;);SUM([.W128]-[.Z12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620</text:p>
          </table:table-cell>
          <table:table-cell office:value-type="date" office:date-value="2018-12-31T00:00:00" table:style-name="ce54">
            <text:p>31/12/2018</text:p>
          </table:table-cell>
          <table:table-cell office:value-type="string" table:style-name="ce53">
            <text:p>309</text:p>
          </table:table-cell>
          <table:table-cell office:value-type="date" office:date-value="2018-12-18T00:00:00" table:style-name="ce54">
            <text:p>18/12/2018</text:p>
          </table:table-cell>
          <table:table-cell office:value-type="string" table:style-name="ce53">
            <text:p>GI ONE S.p.A.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49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1167,46</text:p>
          </table:table-cell>
          <table:table-cell office:value-type="string" table:style-name="ce53">
            <text:p>IFITALIA - INTERNATIONAL FACTORS ITALIA S.P.A.</text:p>
          </table:table-cell>
          <table:table-cell office:value-type="string" table:style-name="ce53">
            <text:p>00455820589</text:p>
          </table:table-cell>
          <table:table-cell office:value-type="string" table:style-name="ce53">
            <text:p>NDG 697102. NOL. AUTO NOV-DIC 2018</text:p>
          </table:table-cell>
          <table:table-cell office:value-type="date" office:date-value="2019-01-28T00:00:00" table:style-name="ce54">
            <text:p>28/01/2019</text:p>
          </table:table-cell>
          <table:table-cell office:value-type="string" table:style-name="ce55">
            <text:p>293,33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5">
            <text:p>293,33</text:p>
          </table:table-cell>
          <table:table-cell office:value-type="date" office:date-value="2019-03-01T00:00:00" table:style-name="ce54">
            <text:p>01/03/2019</text:p>
          </table:table-cell>
          <table:table-cell office:value-type="float" office:value="-29" table:formula="of:=IF(AND([.V129]&lt;&gt;&quot;&quot;;[.T129]&lt;&gt;&quot;&quot;);SUM([.T129]-[.V129]);&quot;&quot;)" table:style-name="ce53">
            <text:p>-29</text:p>
          </table:table-cell>
          <table:table-cell table:number-columns-repeated="2" table:style-name="ce54"/>
          <table:table-cell office:value-type="string" office:string-value="" table:formula="of:=IF(AND([.X129]&lt;&gt;&quot;&quot;;[.Y129]&lt;&gt;&quot;&quot;;[.T129]&lt;&gt;&quot;&quot;);SUM(IF([.Y129]&lt;[.T129];[.Y129];[.T129])-[.X129]);&quot;&quot;)" table:style-name="ce53"/>
          <table:table-cell office:value-type="string" office:string-value="" table:formula="of:=IF(AND([.Z129]&lt;&gt;&quot;&quot;;[.W129]&lt;&gt;&quot;&quot;);SUM([.W129]-[.Z129]);&quot;&quot;)" table:style-name="ce53"/>
          <table:table-cell office:value-type="string" table:style-name="ce53">
            <text:p>-5,86</text:p>
          </table:table-cell>
          <table:table-cell office:value-type="string" table:style-name="ce53">
            <text:p>787</text:p>
          </table:table-cell>
          <table:table-cell office:value-type="date" office:date-value="2018-11-19T00:00:00" table:style-name="ce54">
            <text:p>19/11/2018</text:p>
          </table:table-cell>
          <table:table-cell office:value-type="string" table:style-name="ce53">
            <text:p>FC0002153532</text:p>
          </table:table-cell>
          <table:table-cell office:value-type="date" office:date-value="2018-11-13T00:00:00" table:style-name="ce54">
            <text:p>13/11/2018</text:p>
          </table:table-cell>
          <table:table-cell office:value-type="string" table:style-name="ce53">
            <text:p>ARVAL SERVICE LEASE ITALIA SPA</text:p>
          </table:table-cell>
          <table:table-cell office:value-type="string" table:style-name="ce53">
            <text:p>0087996052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49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1167,46</text:p>
          </table:table-cell>
          <table:table-cell office:value-type="string" table:style-name="ce53">
            <text:p>IFITALIA - INTERNATIONAL FACTORS ITALIA S.P.A.</text:p>
          </table:table-cell>
          <table:table-cell office:value-type="string" table:style-name="ce53">
            <text:p>00455820589</text:p>
          </table:table-cell>
          <table:table-cell office:value-type="string" table:style-name="ce53">
            <text:p>NDG 697102. NOL. AUTO NOV-DIC 2018</text:p>
          </table:table-cell>
          <table:table-cell office:value-type="date" office:date-value="2019-01-28T00:00:00" table:style-name="ce54">
            <text:p>28/01/2019</text:p>
          </table:table-cell>
          <table:table-cell office:value-type="string" table:style-name="ce55">
            <text:p>293,33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5">
            <text:p>293,33</text:p>
          </table:table-cell>
          <table:table-cell office:value-type="date" office:date-value="2019-04-01T00:00:00" table:style-name="ce54">
            <text:p>01/04/2019</text:p>
          </table:table-cell>
          <table:table-cell office:value-type="float" office:value="-60" table:formula="of:=IF(AND([.V130]&lt;&gt;&quot;&quot;;[.T130]&lt;&gt;&quot;&quot;);SUM([.T130]-[.V130]);&quot;&quot;)" table:style-name="ce53">
            <text:p>-60</text:p>
          </table:table-cell>
          <table:table-cell table:number-columns-repeated="2" table:style-name="ce54"/>
          <table:table-cell office:value-type="string" office:string-value="" table:formula="of:=IF(AND([.X130]&lt;&gt;&quot;&quot;;[.Y130]&lt;&gt;&quot;&quot;;[.T130]&lt;&gt;&quot;&quot;);SUM(IF([.Y130]&lt;[.T130];[.Y130];[.T130])-[.X130]);&quot;&quot;)" table:style-name="ce53"/>
          <table:table-cell office:value-type="string" office:string-value="" table:formula="of:=IF(AND([.Z130]&lt;&gt;&quot;&quot;;[.W130]&lt;&gt;&quot;&quot;);SUM([.W130]-[.Z130]);&quot;&quot;)" table:style-name="ce53"/>
          <table:table-cell office:value-type="string" table:style-name="ce53">
            <text:p>-5,86</text:p>
          </table:table-cell>
          <table:table-cell office:value-type="string" table:style-name="ce53">
            <text:p>788</text:p>
          </table:table-cell>
          <table:table-cell office:value-type="date" office:date-value="2018-12-18T00:00:00" table:style-name="ce54">
            <text:p>18/12/2018</text:p>
          </table:table-cell>
          <table:table-cell office:value-type="string" table:style-name="ce53">
            <text:p>FC0002231903</text:p>
          </table:table-cell>
          <table:table-cell office:value-type="date" office:date-value="2018-12-11T00:00:00" table:style-name="ce54">
            <text:p>11/12/2018</text:p>
          </table:table-cell>
          <table:table-cell office:value-type="string" table:style-name="ce53">
            <text:p>ARVAL SERVICE LEASE ITALIA SPA</text:p>
          </table:table-cell>
          <table:table-cell office:value-type="string" table:style-name="ce53">
            <text:p>0087996052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49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1167,46</text:p>
          </table:table-cell>
          <table:table-cell office:value-type="string" table:style-name="ce53">
            <text:p>IFITALIA - INTERNATIONAL FACTORS ITALIA S.P.A.</text:p>
          </table:table-cell>
          <table:table-cell office:value-type="string" table:style-name="ce53">
            <text:p>00455820589</text:p>
          </table:table-cell>
          <table:table-cell office:value-type="string" table:style-name="ce53">
            <text:p>NDG 697102. NOL. AUTO NOV-DIC 2018</text:p>
          </table:table-cell>
          <table:table-cell office:value-type="date" office:date-value="2019-01-28T00:00:00" table:style-name="ce54">
            <text:p>28/01/2019</text:p>
          </table:table-cell>
          <table:table-cell office:value-type="string" table:style-name="ce55">
            <text:p>293,33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5">
            <text:p>293,33</text:p>
          </table:table-cell>
          <table:table-cell office:value-type="date" office:date-value="2019-04-01T00:00:00" table:style-name="ce54">
            <text:p>01/04/2019</text:p>
          </table:table-cell>
          <table:table-cell office:value-type="float" office:value="-60" table:formula="of:=IF(AND([.V131]&lt;&gt;&quot;&quot;;[.T131]&lt;&gt;&quot;&quot;);SUM([.T131]-[.V131]);&quot;&quot;)" table:style-name="ce53">
            <text:p>-60</text:p>
          </table:table-cell>
          <table:table-cell table:number-columns-repeated="2" table:style-name="ce54"/>
          <table:table-cell office:value-type="string" office:string-value="" table:formula="of:=IF(AND([.X131]&lt;&gt;&quot;&quot;;[.Y131]&lt;&gt;&quot;&quot;;[.T131]&lt;&gt;&quot;&quot;);SUM(IF([.Y131]&lt;[.T131];[.Y131];[.T131])-[.X131]);&quot;&quot;)" table:style-name="ce53"/>
          <table:table-cell office:value-type="string" office:string-value="" table:formula="of:=IF(AND([.Z131]&lt;&gt;&quot;&quot;;[.W131]&lt;&gt;&quot;&quot;);SUM([.W131]-[.Z131]);&quot;&quot;)" table:style-name="ce53"/>
          <table:table-cell office:value-type="string" table:style-name="ce53">
            <text:p>-5,86</text:p>
          </table:table-cell>
          <table:table-cell office:value-type="string" table:style-name="ce53">
            <text:p>790</text:p>
          </table:table-cell>
          <table:table-cell office:value-type="date" office:date-value="2018-12-18T00:00:00" table:style-name="ce54">
            <text:p>18/12/2018</text:p>
          </table:table-cell>
          <table:table-cell office:value-type="string" table:style-name="ce53">
            <text:p>FC0002231904</text:p>
          </table:table-cell>
          <table:table-cell office:value-type="date" office:date-value="2018-12-11T00:00:00" table:style-name="ce54">
            <text:p>11/12/2018</text:p>
          </table:table-cell>
          <table:table-cell office:value-type="string" table:style-name="ce53">
            <text:p>ARVAL SERVICE LEASE ITALIA SPA</text:p>
          </table:table-cell>
          <table:table-cell office:value-type="string" table:style-name="ce53">
            <text:p>0087996052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375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13865,00</text:p>
          </table:table-cell>
          <table:table-cell office:value-type="string" table:style-name="ce53">
            <text:p>DAY RISTOSERVICE S.p.a.</text:p>
          </table:table-cell>
          <table:table-cell office:value-type="string" table:style-name="ce53">
            <text:p>03543000370</text:p>
          </table:table-cell>
          <table:table-cell office:value-type="string" table:style-name="ce53">
            <text:p>APPROVVIGIONAMENTO 2.350 BUONI PASTO - LOTTO 1</text:p>
          </table:table-cell>
          <table:table-cell office:value-type="date" office:date-value="2019-03-07T00:00:00" table:style-name="ce54">
            <text:p>07/03/2019</text:p>
          </table:table-cell>
          <table:table-cell office:value-type="string" table:style-name="ce55">
            <text:p>13865,00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5">
            <text:p>13865,00</text:p>
          </table:table-cell>
          <table:table-cell office:value-type="date" office:date-value="2019-03-31T00:00:00" table:style-name="ce54">
            <text:p>31/03/2019</text:p>
          </table:table-cell>
          <table:table-cell office:value-type="float" office:value="-23" table:formula="of:=IF(AND([.V132]&lt;&gt;&quot;&quot;;[.T132]&lt;&gt;&quot;&quot;);SUM([.T132]-[.V132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132]&lt;&gt;&quot;&quot;;[.Y132]&lt;&gt;&quot;&quot;;[.T132]&lt;&gt;&quot;&quot;);SUM(IF([.Y132]&lt;[.T132];[.Y132];[.T132])-[.X132]);&quot;&quot;)" table:style-name="ce53"/>
          <table:table-cell office:value-type="string" office:string-value="" table:formula="of:=IF(AND([.Z132]&lt;&gt;&quot;&quot;;[.W132]&lt;&gt;&quot;&quot;);SUM([.W132]-[.Z13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538</text:p>
          </table:table-cell>
          <table:table-cell office:value-type="date" office:date-value="2019-03-01T00:00:00" table:style-name="ce54">
            <text:p>01/03/2019</text:p>
          </table:table-cell>
          <table:table-cell office:value-type="string" table:style-name="ce53">
            <text:p>V0-15067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3">
            <text:p>DAY RISTOSERVICE S.P.A</text:p>
          </table:table-cell>
          <table:table-cell office:value-type="string" table:style-name="ce53">
            <text:p>0354300037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162</text:p>
          </table:table-cell>
          <table:table-cell office:value-type="string" table:style-name="ce53">
            <text:p>020</text:p>
          </table:table-cell>
          <table:table-cell office:value-type="string" table:style-name="ce53">
            <text:p>19516,20</text:p>
          </table:table-cell>
          <table:table-cell office:value-type="string" table:style-name="ce53">
            <text:p>A.C. ESSE SRL</text:p>
          </table:table-cell>
          <table:table-cell office:value-type="string" table:style-name="ce53">
            <text:p>05371121004</text:p>
          </table:table-cell>
          <table:table-cell office:value-type="string" table:style-name="ce53">
            <text:p>FORNITURA MATERIALE DI CANCELLERIA.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19516,20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5">
            <text:p>19516,20</text:p>
          </table:table-cell>
          <table:table-cell office:value-type="date" office:date-value="2019-03-14T00:00:00" table:style-name="ce54">
            <text:p>14/03/2019</text:p>
          </table:table-cell>
          <table:table-cell office:value-type="float" office:value="-6" table:formula="of:=IF(AND([.V133]&lt;&gt;&quot;&quot;;[.T133]&lt;&gt;&quot;&quot;);SUM([.T133]-[.V133]);&quot;&quot;)" table:style-name="ce53">
            <text:p>-6</text:p>
          </table:table-cell>
          <table:table-cell table:number-columns-repeated="2" table:style-name="ce54"/>
          <table:table-cell office:value-type="string" office:string-value="" table:formula="of:=IF(AND([.X133]&lt;&gt;&quot;&quot;;[.Y133]&lt;&gt;&quot;&quot;;[.T133]&lt;&gt;&quot;&quot;);SUM(IF([.Y133]&lt;[.T133];[.Y133];[.T133])-[.X133]);&quot;&quot;)" table:style-name="ce53"/>
          <table:table-cell office:value-type="string" office:string-value="" table:formula="of:=IF(AND([.Z133]&lt;&gt;&quot;&quot;;[.W133]&lt;&gt;&quot;&quot;);SUM([.W133]-[.Z13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546</text:p>
          </table:table-cell>
          <table:table-cell office:value-type="date" office:date-value="2019-02-12T00:00:00" table:style-name="ce54">
            <text:p>12/02/2019</text:p>
          </table:table-cell>
          <table:table-cell office:value-type="string" table:style-name="ce53">
            <text:p>7/PA</text:p>
          </table:table-cell>
          <table:table-cell office:value-type="date" office:date-value="2019-01-14T00:00:00" table:style-name="ce54">
            <text:p>14/01/2019</text:p>
          </table:table-cell>
          <table:table-cell office:value-type="string" table:style-name="ce53">
            <text:p>A.C.ESSE SRL</text:p>
          </table:table-cell>
          <table:table-cell office:value-type="string" table:style-name="ce53">
            <text:p>0537112100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903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3291,70</text:p>
          </table:table-cell>
          <table:table-cell office:value-type="string" table:style-name="ce53">
            <text:p>XEROX ITALIA RENTAL SERVICES SRL- X.I.RE.S S.r.l.</text:p>
          </table:table-cell>
          <table:table-cell office:value-type="string" table:style-name="ce53">
            <text:p>04763060961</text:p>
          </table:table-cell>
          <table:table-cell office:value-type="string" table:style-name="ce53">
            <text:p>NOLEGGIO E MANUTENZIONE STAMPANTE XEROX D136</text:p>
          </table:table-cell>
          <table:table-cell office:value-type="date" office:date-value="2019-01-23T00:00:00" table:style-name="ce54">
            <text:p>23/01/2019</text:p>
          </table:table-cell>
          <table:table-cell office:value-type="string" table:style-name="ce55">
            <text:p>3291,70</text:p>
          </table:table-cell>
          <table:table-cell office:value-type="date" office:date-value="2019-01-29T00:00:00" table:style-name="ce54">
            <text:p>29/01/2019</text:p>
          </table:table-cell>
          <table:table-cell office:value-type="string" table:style-name="ce55">
            <text:p>3291,70</text:p>
          </table:table-cell>
          <table:table-cell office:value-type="date" office:date-value="2019-01-28T00:00:00" table:style-name="ce54">
            <text:p>28/01/2019</text:p>
          </table:table-cell>
          <table:table-cell office:value-type="float" office:value="1" table:formula="of:=IF(AND([.V134]&lt;&gt;&quot;&quot;;[.T134]&lt;&gt;&quot;&quot;);SUM([.T134]-[.V134]);&quot;&quot;)" table:style-name="ce53">
            <text:p>1</text:p>
          </table:table-cell>
          <table:table-cell table:number-columns-repeated="2" table:style-name="ce54"/>
          <table:table-cell office:value-type="string" office:string-value="" table:formula="of:=IF(AND([.X134]&lt;&gt;&quot;&quot;;[.Y134]&lt;&gt;&quot;&quot;;[.T134]&lt;&gt;&quot;&quot;);SUM(IF([.Y134]&lt;[.T134];[.Y134];[.T134])-[.X134]);&quot;&quot;)" table:style-name="ce53"/>
          <table:table-cell office:value-type="string" office:string-value="" table:formula="of:=IF(AND([.Z134]&lt;&gt;&quot;&quot;;[.W134]&lt;&gt;&quot;&quot;);SUM([.W134]-[.Z13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61</text:p>
          </table:table-cell>
          <table:table-cell office:value-type="date" office:date-value="2018-12-13T00:00:00" table:style-name="ce54">
            <text:p>13/12/2018</text:p>
          </table:table-cell>
          <table:table-cell office:value-type="string" table:style-name="ce53">
            <text:p>18036021</text:p>
          </table:table-cell>
          <table:table-cell office:value-type="date" office:date-value="2018-12-13T00:00:00" table:style-name="ce54">
            <text:p>13/12/2018</text:p>
          </table:table-cell>
          <table:table-cell office:value-type="string" table:style-name="ce53">
            <text:p>Xerox Italia Rental Services S.r.l.</text:p>
          </table:table-cell>
          <table:table-cell office:value-type="string" table:style-name="ce53">
            <text:p>0476306096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49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1167,46</text:p>
          </table:table-cell>
          <table:table-cell office:value-type="string" table:style-name="ce53">
            <text:p>IFITALIA - INTERNATIONAL FACTORS ITALIA S.P.A.</text:p>
          </table:table-cell>
          <table:table-cell office:value-type="string" table:style-name="ce53">
            <text:p>00455820589</text:p>
          </table:table-cell>
          <table:table-cell office:value-type="string" table:style-name="ce53">
            <text:p>NDG 697102. NOL. AUTO NOV-DIC 2018</text:p>
          </table:table-cell>
          <table:table-cell office:value-type="date" office:date-value="2019-01-28T00:00:00" table:style-name="ce54">
            <text:p>28/01/2019</text:p>
          </table:table-cell>
          <table:table-cell office:value-type="string" table:style-name="ce55">
            <text:p>293,33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5">
            <text:p>293,33</text:p>
          </table:table-cell>
          <table:table-cell office:value-type="date" office:date-value="2019-03-01T00:00:00" table:style-name="ce54">
            <text:p>01/03/2019</text:p>
          </table:table-cell>
          <table:table-cell office:value-type="float" office:value="-29" table:formula="of:=IF(AND([.V135]&lt;&gt;&quot;&quot;;[.T135]&lt;&gt;&quot;&quot;);SUM([.T135]-[.V135]);&quot;&quot;)" table:style-name="ce53">
            <text:p>-29</text:p>
          </table:table-cell>
          <table:table-cell table:number-columns-repeated="2" table:style-name="ce54"/>
          <table:table-cell office:value-type="string" office:string-value="" table:formula="of:=IF(AND([.X135]&lt;&gt;&quot;&quot;;[.Y135]&lt;&gt;&quot;&quot;;[.T135]&lt;&gt;&quot;&quot;);SUM(IF([.Y135]&lt;[.T135];[.Y135];[.T135])-[.X135]);&quot;&quot;)" table:style-name="ce53"/>
          <table:table-cell office:value-type="string" office:string-value="" table:formula="of:=IF(AND([.Z135]&lt;&gt;&quot;&quot;;[.W135]&lt;&gt;&quot;&quot;);SUM([.W135]-[.Z135]);&quot;&quot;)" table:style-name="ce53"/>
          <table:table-cell office:value-type="string" table:style-name="ce53">
            <text:p>-5,86</text:p>
          </table:table-cell>
          <table:table-cell office:value-type="string" table:style-name="ce53">
            <text:p>783</text:p>
          </table:table-cell>
          <table:table-cell office:value-type="date" office:date-value="2018-11-19T00:00:00" table:style-name="ce54">
            <text:p>19/11/2018</text:p>
          </table:table-cell>
          <table:table-cell office:value-type="string" table:style-name="ce53">
            <text:p>FC0002153531</text:p>
          </table:table-cell>
          <table:table-cell office:value-type="date" office:date-value="2018-11-13T00:00:00" table:style-name="ce54">
            <text:p>13/11/2018</text:p>
          </table:table-cell>
          <table:table-cell office:value-type="string" table:style-name="ce53">
            <text:p>ARVAL SERVICE LEASE ITALIA SPA</text:p>
          </table:table-cell>
          <table:table-cell office:value-type="string" table:style-name="ce53">
            <text:p>0087996052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9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40</text:p>
          </table:table-cell>
          <table:table-cell office:value-type="string" table:style-name="ce53">
            <text:p>071</text:p>
          </table:table-cell>
          <table:table-cell office:value-type="string" table:style-name="ce53">
            <text:p>2118,93</text:p>
          </table:table-cell>
          <table:table-cell office:value-type="string" table:style-name="ce53">
            <text:p>Nuova Copisteria Goliardica S.r.l.</text:p>
          </table:table-cell>
          <table:table-cell office:value-type="string" table:style-name="ce53">
            <text:p>04815451002</text:p>
          </table:table-cell>
          <table:table-cell office:value-type="string" table:style-name="ce53">
            <text:p>DIGITAZIONE ATTI E LETTERE NOVEMBRE-DICEMBRE 2018.</text:p>
          </table:table-cell>
          <table:table-cell office:value-type="date" office:date-value="2019-01-25T00:00:00" table:style-name="ce54">
            <text:p>25/01/2019</text:p>
          </table:table-cell>
          <table:table-cell office:value-type="string" table:style-name="ce55">
            <text:p>1135,14</text:p>
          </table:table-cell>
          <table:table-cell office:value-type="date" office:date-value="2019-01-28T00:00:00" table:style-name="ce54">
            <text:p>28/01/2019</text:p>
          </table:table-cell>
          <table:table-cell office:value-type="string" table:style-name="ce55">
            <text:p>1135,14</text:p>
          </table:table-cell>
          <table:table-cell office:value-type="date" office:date-value="2019-01-31T00:00:00" table:style-name="ce54">
            <text:p>31/01/2019</text:p>
          </table:table-cell>
          <table:table-cell office:value-type="float" office:value="-3" table:formula="of:=IF(AND([.V136]&lt;&gt;&quot;&quot;;[.T136]&lt;&gt;&quot;&quot;);SUM([.T136]-[.V136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136]&lt;&gt;&quot;&quot;;[.Y136]&lt;&gt;&quot;&quot;;[.T136]&lt;&gt;&quot;&quot;);SUM(IF([.Y136]&lt;[.T136];[.Y136];[.T136])-[.X136]);&quot;&quot;)" table:style-name="ce53"/>
          <table:table-cell office:value-type="string" office:string-value="" table:formula="of:=IF(AND([.Z136]&lt;&gt;&quot;&quot;;[.W136]&lt;&gt;&quot;&quot;);SUM([.W136]-[.Z13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63</text:p>
          </table:table-cell>
          <table:table-cell office:value-type="date" office:date-value="2018-12-10T00:00:00" table:style-name="ce54">
            <text:p>10/12/2018</text:p>
          </table:table-cell>
          <table:table-cell office:value-type="string" table:style-name="ce53">
            <text:p>FATT. P.A. N. 14/18</text:p>
          </table:table-cell>
          <table:table-cell office:value-type="date" office:date-value="2018-12-10T00:00:00" table:style-name="ce54">
            <text:p>10/12/2018</text:p>
          </table:table-cell>
          <table:table-cell office:value-type="string" table:style-name="ce53">
            <text:p>NUOVA COPISTERIA GOLIARDICA SRL</text:p>
          </table:table-cell>
          <table:table-cell office:value-type="string" table:style-name="ce53">
            <text:p>0481545100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9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19020840446140</text:p>
          </table:table-cell>
          <table:table-cell office:value-type="string" table:style-name="ce53">
            <text:p>071</text:p>
          </table:table-cell>
          <table:table-cell office:value-type="string" table:style-name="ce53">
            <text:p>2118,93</text:p>
          </table:table-cell>
          <table:table-cell office:value-type="string" table:style-name="ce53">
            <text:p>Nuova Copisteria Goliardica S.r.l.</text:p>
          </table:table-cell>
          <table:table-cell office:value-type="string" table:style-name="ce53">
            <text:p>04815451002</text:p>
          </table:table-cell>
          <table:table-cell office:value-type="string" table:style-name="ce53">
            <text:p>DIGITAZIONE ATTI E LETTERE NOVEMBRE-DICEMBRE 2018.</text:p>
          </table:table-cell>
          <table:table-cell office:value-type="date" office:date-value="2019-01-25T00:00:00" table:style-name="ce54">
            <text:p>25/01/2019</text:p>
          </table:table-cell>
          <table:table-cell office:value-type="string" table:style-name="ce55">
            <text:p>983,79</text:p>
          </table:table-cell>
          <table:table-cell office:value-type="date" office:date-value="2019-01-28T00:00:00" table:style-name="ce54">
            <text:p>28/01/2019</text:p>
          </table:table-cell>
          <table:table-cell office:value-type="string" table:style-name="ce55">
            <text:p>983,79</text:p>
          </table:table-cell>
          <table:table-cell office:value-type="date" office:date-value="2019-02-06T00:00:00" table:style-name="ce54">
            <text:p>06/02/2019</text:p>
          </table:table-cell>
          <table:table-cell office:value-type="float" office:value="-9" table:formula="of:=IF(AND([.V137]&lt;&gt;&quot;&quot;;[.T137]&lt;&gt;&quot;&quot;);SUM([.T137]-[.V137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137]&lt;&gt;&quot;&quot;;[.Y137]&lt;&gt;&quot;&quot;;[.T137]&lt;&gt;&quot;&quot;);SUM(IF([.Y137]&lt;[.T137];[.Y137];[.T137])-[.X137]);&quot;&quot;)" table:style-name="ce53"/>
          <table:table-cell office:value-type="string" office:string-value="" table:formula="of:=IF(AND([.Z137]&lt;&gt;&quot;&quot;;[.W137]&lt;&gt;&quot;&quot;);SUM([.W137]-[.Z13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66</text:p>
          </table:table-cell>
          <table:table-cell office:value-type="date" office:date-value="2019-01-07T00:00:00" table:style-name="ce54">
            <text:p>07/01/2019</text:p>
          </table:table-cell>
          <table:table-cell office:value-type="string" table:style-name="ce53">
            <text:p>FATT. P.A. 1/2019</text:p>
          </table:table-cell>
          <table:table-cell office:value-type="date" office:date-value="2019-01-07T00:00:00" table:style-name="ce54">
            <text:p>07/01/2019</text:p>
          </table:table-cell>
          <table:table-cell office:value-type="string" table:style-name="ce53">
            <text:p>NUOVA COPISTERIA GOLIARDICA SRL</text:p>
          </table:table-cell>
          <table:table-cell office:value-type="string" table:style-name="ce53">
            <text:p>0481545100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181</text:p>
          </table:table-cell>
          <table:table-cell office:value-type="string" table:style-name="ce53">
            <text:p>019</text:p>
          </table:table-cell>
          <table:table-cell office:value-type="string" table:style-name="ce53">
            <text:p>1361,25</text:p>
          </table:table-cell>
          <table:table-cell office:value-type="string" table:style-name="ce53">
            <text:p>CORPORATE EXPRESS Srl</text:p>
          </table:table-cell>
          <table:table-cell office:value-type="string" table:style-name="ce53">
            <text:p>00936630151</text:p>
          </table:table-cell>
          <table:table-cell office:value-type="string" table:style-name="ce53">
            <text:p>CIG ZA325BEC0C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361,25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361,25</text:p>
          </table:table-cell>
          <table:table-cell office:value-type="date" office:date-value="2018-12-31T00:00:00" table:style-name="ce54">
            <text:p>31/12/2018</text:p>
          </table:table-cell>
          <table:table-cell office:value-type="float" office:value="79" table:formula="of:=IF(AND([.V138]&lt;&gt;&quot;&quot;;[.T138]&lt;&gt;&quot;&quot;);SUM([.T138]-[.V138]);&quot;&quot;)" table:style-name="ce53">
            <text:p>79</text:p>
          </table:table-cell>
          <table:table-cell table:number-columns-repeated="2" table:style-name="ce54"/>
          <table:table-cell office:value-type="string" office:string-value="" table:formula="of:=IF(AND([.X138]&lt;&gt;&quot;&quot;;[.Y138]&lt;&gt;&quot;&quot;;[.T138]&lt;&gt;&quot;&quot;);SUM(IF([.Y138]&lt;[.T138];[.Y138];[.T138])-[.X138]);&quot;&quot;)" table:style-name="ce53"/>
          <table:table-cell office:value-type="string" office:string-value="" table:formula="of:=IF(AND([.Z138]&lt;&gt;&quot;&quot;;[.W138]&lt;&gt;&quot;&quot;);SUM([.W138]-[.Z13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1556</text:p>
          </table:table-cell>
          <table:table-cell office:value-type="date" office:date-value="2018-11-20T00:00:00" table:style-name="ce54">
            <text:p>20/11/2018</text:p>
          </table:table-cell>
          <table:table-cell office:value-type="string" table:style-name="ce53">
            <text:p>VP/0011437</text:p>
          </table:table-cell>
          <table:table-cell office:value-type="date" office:date-value="2018-11-15T00:00:00" table:style-name="ce54">
            <text:p>15/11/2018</text:p>
          </table:table-cell>
          <table:table-cell office:value-type="string" table:style-name="ce53">
            <text:p>CORPORATE EXPRESS SRL</text:p>
          </table:table-cell>
          <table:table-cell office:value-type="string" table:style-name="ce53">
            <text:p>0093663015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111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86,16</text:p>
          </table:table-cell>
          <table:table-cell office:value-type="string" table:style-name="ce53">
            <text:p>B.M.B.SRL</text:p>
          </table:table-cell>
          <table:table-cell office:value-type="string" table:style-name="ce53">
            <text:p>06005310484</text:p>
          </table:table-cell>
          <table:table-cell office:value-type="string" table:style-name="ce53">
            <text:p>CIG Z54263897F <text:s/>SALDO FATTURA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86,16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86,16</text:p>
          </table:table-cell>
          <table:table-cell office:value-type="date" office:date-value="2018-12-11T00:00:00" table:style-name="ce54">
            <text:p>11/12/2018</text:p>
          </table:table-cell>
          <table:table-cell office:value-type="float" office:value="85" table:formula="of:=IF(AND([.V139]&lt;&gt;&quot;&quot;;[.T139]&lt;&gt;&quot;&quot;);SUM([.T139]-[.V139]);&quot;&quot;)" table:style-name="ce53">
            <text:p>85</text:p>
          </table:table-cell>
          <table:table-cell table:number-columns-repeated="2" table:style-name="ce54"/>
          <table:table-cell office:value-type="string" office:string-value="" table:formula="of:=IF(AND([.X139]&lt;&gt;&quot;&quot;;[.Y139]&lt;&gt;&quot;&quot;;[.T139]&lt;&gt;&quot;&quot;);SUM(IF([.Y139]&lt;[.T139];[.Y139];[.T139])-[.X139]);&quot;&quot;)" table:style-name="ce53"/>
          <table:table-cell office:value-type="string" office:string-value="" table:formula="of:=IF(AND([.Z139]&lt;&gt;&quot;&quot;;[.W139]&lt;&gt;&quot;&quot;);SUM([.W139]-[.Z13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2750</text:p>
          </table:table-cell>
          <table:table-cell office:value-type="date" office:date-value="2018-12-11T00:00:00" table:style-name="ce54">
            <text:p>11/12/2018</text:p>
          </table:table-cell>
          <table:table-cell office:value-type="string" table:style-name="ce53">
            <text:p>FATTPA 24_18</text:p>
          </table:table-cell>
          <table:table-cell office:value-type="date" office:date-value="2018-12-11T00:00:00" table:style-name="ce54">
            <text:p>11/12/2018</text:p>
          </table:table-cell>
          <table:table-cell office:value-type="string" table:style-name="ce53">
            <text:p>B.M.B.SRL</text:p>
          </table:table-cell>
          <table:table-cell office:value-type="string" table:style-name="ce53">
            <text:p>0600531048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1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64,74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SALDO -CONSUMI MESE NOVEMBRE 2018</text:p>
          </table:table-cell>
          <table:table-cell office:value-type="date" office:date-value="2019-03-22T00:00:00" table:style-name="ce54">
            <text:p>22/03/2019</text:p>
          </table:table-cell>
          <table:table-cell office:value-type="string" table:style-name="ce55">
            <text:p>164,74</text:p>
          </table:table-cell>
          <table:table-cell office:value-type="date" office:date-value="2019-03-22T00:00:00" table:style-name="ce54">
            <text:p>22/03/2019</text:p>
          </table:table-cell>
          <table:table-cell office:value-type="string" table:style-name="ce55">
            <text:p>164,74</text:p>
          </table:table-cell>
          <table:table-cell office:value-type="date" office:date-value="2019-01-11T00:00:00" table:style-name="ce54">
            <text:p>11/01/2019</text:p>
          </table:table-cell>
          <table:table-cell office:value-type="float" office:value="70" table:formula="of:=IF(AND([.V140]&lt;&gt;&quot;&quot;;[.T140]&lt;&gt;&quot;&quot;);SUM([.T140]-[.V140]);&quot;&quot;)" table:style-name="ce53">
            <text:p>70</text:p>
          </table:table-cell>
          <table:table-cell table:number-columns-repeated="2" table:style-name="ce54"/>
          <table:table-cell office:value-type="string" office:string-value="" table:formula="of:=IF(AND([.X140]&lt;&gt;&quot;&quot;;[.Y140]&lt;&gt;&quot;&quot;;[.T140]&lt;&gt;&quot;&quot;);SUM(IF([.Y140]&lt;[.T140];[.Y140];[.T140])-[.X140]);&quot;&quot;)" table:style-name="ce53"/>
          <table:table-cell office:value-type="string" office:string-value="" table:formula="of:=IF(AND([.Z140]&lt;&gt;&quot;&quot;;[.W140]&lt;&gt;&quot;&quot;);SUM([.W140]-[.Z14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4584</text:p>
          </table:table-cell>
          <table:table-cell office:value-type="date" office:date-value="2018-12-12T00:00:00" table:style-name="ce54">
            <text:p>12/12/2018</text:p>
          </table:table-cell>
          <table:table-cell office:value-type="string" table:style-name="ce53">
            <text:p>651039703223421</text:p>
          </table:table-cell>
          <table:table-cell office:value-type="date" office:date-value="2018-12-09T00:00:00" table:style-name="ce54">
            <text:p>09/12/2018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91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1,48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39137B12A 1BIM 2019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21,48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21,48</text:p>
          </table:table-cell>
          <table:table-cell office:value-type="date" office:date-value="2019-01-23T00:00:00" table:style-name="ce54">
            <text:p>23/01/2019</text:p>
          </table:table-cell>
          <table:table-cell office:value-type="float" office:value="55" table:formula="of:=IF(AND([.V141]&lt;&gt;&quot;&quot;;[.T141]&lt;&gt;&quot;&quot;);SUM([.T141]-[.V141]);&quot;&quot;)" table:style-name="ce53">
            <text:p>55</text:p>
          </table:table-cell>
          <table:table-cell table:number-columns-repeated="2" table:style-name="ce54"/>
          <table:table-cell office:value-type="string" office:string-value="" table:formula="of:=IF(AND([.X141]&lt;&gt;&quot;&quot;;[.Y141]&lt;&gt;&quot;&quot;;[.T141]&lt;&gt;&quot;&quot;);SUM(IF([.Y141]&lt;[.T141];[.Y141];[.T141])-[.X141]);&quot;&quot;)" table:style-name="ce53"/>
          <table:table-cell office:value-type="string" office:string-value="" table:formula="of:=IF(AND([.Z141]&lt;&gt;&quot;&quot;;[.W141]&lt;&gt;&quot;&quot;);SUM([.W141]-[.Z14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5680</text:p>
          </table:table-cell>
          <table:table-cell office:value-type="date" office:date-value="2018-12-24T00:00:00" table:style-name="ce54">
            <text:p>24/12/2018</text:p>
          </table:table-cell>
          <table:table-cell office:value-type="string" table:style-name="ce53">
            <text:p>8T00788256</text:p>
          </table:table-cell>
          <table:table-cell office:value-type="date" office:date-value="2018-12-06T00:00:00" table:style-name="ce54">
            <text:p>06/12/2018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45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133,44</text:p>
          </table:table-cell>
          <table:table-cell office:value-type="string" table:style-name="ce53">
            <text:p>QUARK SRL</text:p>
          </table:table-cell>
          <table:table-cell office:value-type="string" table:style-name="ce53">
            <text:p>04128490374</text:p>
          </table:table-cell>
          <table:table-cell office:value-type="string" table:style-name="ce53">
            <text:p>Assistenza telefax periodo 1 gen. - 31 mar. 2019</text:p>
          </table:table-cell>
          <table:table-cell office:value-type="date" office:date-value="2019-03-13T00:00:00" table:style-name="ce54">
            <text:p>13/03/2019</text:p>
          </table:table-cell>
          <table:table-cell office:value-type="string" table:style-name="ce55">
            <text:p>133,44</text:p>
          </table:table-cell>
          <table:table-cell office:value-type="date" office:date-value="2019-03-13T00:00:00" table:style-name="ce54">
            <text:p>13/03/2019</text:p>
          </table:table-cell>
          <table:table-cell office:value-type="string" table:style-name="ce55">
            <text:p>133,44</text:p>
          </table:table-cell>
          <table:table-cell office:value-type="date" office:date-value="2019-02-28T00:00:00" table:style-name="ce54">
            <text:p>28/02/2019</text:p>
          </table:table-cell>
          <table:table-cell office:value-type="float" office:value="13" table:formula="of:=IF(AND([.V142]&lt;&gt;&quot;&quot;;[.T142]&lt;&gt;&quot;&quot;);SUM([.T142]-[.V142]);&quot;&quot;)" table:style-name="ce53">
            <text:p>13</text:p>
          </table:table-cell>
          <table:table-cell table:number-columns-repeated="2" table:style-name="ce54"/>
          <table:table-cell office:value-type="string" office:string-value="" table:formula="of:=IF(AND([.X142]&lt;&gt;&quot;&quot;;[.Y142]&lt;&gt;&quot;&quot;;[.T142]&lt;&gt;&quot;&quot;);SUM(IF([.Y142]&lt;[.T142];[.Y142];[.T142])-[.X142]);&quot;&quot;)" table:style-name="ce53"/>
          <table:table-cell office:value-type="string" office:string-value="" table:formula="of:=IF(AND([.Z142]&lt;&gt;&quot;&quot;;[.W142]&lt;&gt;&quot;&quot;);SUM([.W142]-[.Z14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3</text:p>
          </table:table-cell>
          <table:table-cell office:value-type="date" office:date-value="2019-01-18T00:00:00" table:style-name="ce54">
            <text:p>18/01/2019</text:p>
          </table:table-cell>
          <table:table-cell office:value-type="string" table:style-name="ce53">
            <text:p>4/PA</text:p>
          </table:table-cell>
          <table:table-cell office:value-type="date" office:date-value="2019-01-18T00:00:00" table:style-name="ce54">
            <text:p>18/01/2019</text:p>
          </table:table-cell>
          <table:table-cell office:value-type="string" table:style-name="ce53">
            <text:p>QUARK S.R.L.</text:p>
          </table:table-cell>
          <table:table-cell office:value-type="string" table:style-name="ce53">
            <text:p>0412849037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3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4133,60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Fornitura gas dicembre 2018, gennaio e febbraio 2019 piu con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453,33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453,33</text:p>
          </table:table-cell>
          <table:table-cell office:value-type="date" office:date-value="2019-02-18T00:00:00" table:style-name="ce54">
            <text:p>18/02/2019</text:p>
          </table:table-cell>
          <table:table-cell office:value-type="float" office:value="31" table:formula="of:=IF(AND([.V143]&lt;&gt;&quot;&quot;;[.T143]&lt;&gt;&quot;&quot;);SUM([.T143]-[.V143]);&quot;&quot;)" table:style-name="ce53">
            <text:p>31</text:p>
          </table:table-cell>
          <table:table-cell table:number-columns-repeated="2" table:style-name="ce54"/>
          <table:table-cell office:value-type="string" office:string-value="" table:formula="of:=IF(AND([.X143]&lt;&gt;&quot;&quot;;[.Y143]&lt;&gt;&quot;&quot;;[.T143]&lt;&gt;&quot;&quot;);SUM(IF([.Y143]&lt;[.T143];[.Y143];[.T143])-[.X143]);&quot;&quot;)" table:style-name="ce53"/>
          <table:table-cell office:value-type="string" office:string-value="" table:formula="of:=IF(AND([.Z143]&lt;&gt;&quot;&quot;;[.W143]&lt;&gt;&quot;&quot;);SUM([.W143]-[.Z14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4</text:p>
          </table:table-cell>
          <table:table-cell office:value-type="date" office:date-value="2019-01-17T00:00:00" table:style-name="ce54">
            <text:p>17/01/2019</text:p>
          </table:table-cell>
          <table:table-cell office:value-type="string" table:style-name="ce53">
            <text:p>191007754</text:p>
          </table:table-cell>
          <table:table-cell office:value-type="date" office:date-value="2019-01-14T00:00:00" table:style-name="ce54">
            <text:p>14/01/2019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3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4133,60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Fornitura gas dicembre 2018, gennaio e febbraio 2019 piu con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62,63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62,63</text:p>
          </table:table-cell>
          <table:table-cell office:value-type="date" office:date-value="2019-02-18T00:00:00" table:style-name="ce54">
            <text:p>18/02/2019</text:p>
          </table:table-cell>
          <table:table-cell office:value-type="float" office:value="31" table:formula="of:=IF(AND([.V144]&lt;&gt;&quot;&quot;;[.T144]&lt;&gt;&quot;&quot;);SUM([.T144]-[.V144]);&quot;&quot;)" table:style-name="ce53">
            <text:p>31</text:p>
          </table:table-cell>
          <table:table-cell table:number-columns-repeated="2" table:style-name="ce54"/>
          <table:table-cell office:value-type="string" office:string-value="" table:formula="of:=IF(AND([.X144]&lt;&gt;&quot;&quot;;[.Y144]&lt;&gt;&quot;&quot;;[.T144]&lt;&gt;&quot;&quot;);SUM(IF([.Y144]&lt;[.T144];[.Y144];[.T144])-[.X144]);&quot;&quot;)" table:style-name="ce53"/>
          <table:table-cell office:value-type="string" office:string-value="" table:formula="of:=IF(AND([.Z144]&lt;&gt;&quot;&quot;;[.W144]&lt;&gt;&quot;&quot;);SUM([.W144]-[.Z14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5</text:p>
          </table:table-cell>
          <table:table-cell office:value-type="date" office:date-value="2019-01-18T00:00:00" table:style-name="ce54">
            <text:p>18/01/2019</text:p>
          </table:table-cell>
          <table:table-cell office:value-type="string" table:style-name="ce53">
            <text:p>191007755</text:p>
          </table:table-cell>
          <table:table-cell office:value-type="date" office:date-value="2019-01-14T00:00:00" table:style-name="ce54">
            <text:p>14/01/2019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3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4133,60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Fornitura gas dicembre 2018, gennaio e febbraio 2019 piu con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35,57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35,57</text:p>
          </table:table-cell>
          <table:table-cell office:value-type="date" office:date-value="2019-02-18T00:00:00" table:style-name="ce54">
            <text:p>18/02/2019</text:p>
          </table:table-cell>
          <table:table-cell office:value-type="float" office:value="31" table:formula="of:=IF(AND([.V145]&lt;&gt;&quot;&quot;;[.T145]&lt;&gt;&quot;&quot;);SUM([.T145]-[.V145]);&quot;&quot;)" table:style-name="ce53">
            <text:p>31</text:p>
          </table:table-cell>
          <table:table-cell table:number-columns-repeated="2" table:style-name="ce54"/>
          <table:table-cell office:value-type="string" office:string-value="" table:formula="of:=IF(AND([.X145]&lt;&gt;&quot;&quot;;[.Y145]&lt;&gt;&quot;&quot;;[.T145]&lt;&gt;&quot;&quot;);SUM(IF([.Y145]&lt;[.T145];[.Y145];[.T145])-[.X145]);&quot;&quot;)" table:style-name="ce53"/>
          <table:table-cell office:value-type="string" office:string-value="" table:formula="of:=IF(AND([.Z145]&lt;&gt;&quot;&quot;;[.W145]&lt;&gt;&quot;&quot;);SUM([.W145]-[.Z14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6</text:p>
          </table:table-cell>
          <table:table-cell office:value-type="date" office:date-value="2019-01-18T00:00:00" table:style-name="ce54">
            <text:p>18/01/2019</text:p>
          </table:table-cell>
          <table:table-cell office:value-type="string" table:style-name="ce53">
            <text:p>191007757</text:p>
          </table:table-cell>
          <table:table-cell office:value-type="date" office:date-value="2019-01-14T00:00:00" table:style-name="ce54">
            <text:p>14/01/2019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3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4133,60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Fornitura gas dicembre 2018, gennaio e febbraio 2019 piu con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23,3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23,39</text:p>
          </table:table-cell>
          <table:table-cell office:value-type="date" office:date-value="2019-02-18T00:00:00" table:style-name="ce54">
            <text:p>18/02/2019</text:p>
          </table:table-cell>
          <table:table-cell office:value-type="float" office:value="31" table:formula="of:=IF(AND([.V146]&lt;&gt;&quot;&quot;;[.T146]&lt;&gt;&quot;&quot;);SUM([.T146]-[.V146]);&quot;&quot;)" table:style-name="ce53">
            <text:p>31</text:p>
          </table:table-cell>
          <table:table-cell table:number-columns-repeated="2" table:style-name="ce54"/>
          <table:table-cell office:value-type="string" office:string-value="" table:formula="of:=IF(AND([.X146]&lt;&gt;&quot;&quot;;[.Y146]&lt;&gt;&quot;&quot;;[.T146]&lt;&gt;&quot;&quot;);SUM(IF([.Y146]&lt;[.T146];[.Y146];[.T146])-[.X146]);&quot;&quot;)" table:style-name="ce53"/>
          <table:table-cell office:value-type="string" office:string-value="" table:formula="of:=IF(AND([.Z146]&lt;&gt;&quot;&quot;;[.W146]&lt;&gt;&quot;&quot;);SUM([.W146]-[.Z14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7</text:p>
          </table:table-cell>
          <table:table-cell office:value-type="date" office:date-value="2019-01-18T00:00:00" table:style-name="ce54">
            <text:p>18/01/2019</text:p>
          </table:table-cell>
          <table:table-cell office:value-type="string" table:style-name="ce53">
            <text:p>191007758</text:p>
          </table:table-cell>
          <table:table-cell office:value-type="date" office:date-value="2019-01-14T00:00:00" table:style-name="ce54">
            <text:p>14/01/2019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3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4133,60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Fornitura gas dicembre 2018, gennaio e febbraio 2019 piu con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56,77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56,77</text:p>
          </table:table-cell>
          <table:table-cell office:value-type="date" office:date-value="2019-02-18T00:00:00" table:style-name="ce54">
            <text:p>18/02/2019</text:p>
          </table:table-cell>
          <table:table-cell office:value-type="float" office:value="31" table:formula="of:=IF(AND([.V147]&lt;&gt;&quot;&quot;;[.T147]&lt;&gt;&quot;&quot;);SUM([.T147]-[.V147]);&quot;&quot;)" table:style-name="ce53">
            <text:p>31</text:p>
          </table:table-cell>
          <table:table-cell table:number-columns-repeated="2" table:style-name="ce54"/>
          <table:table-cell office:value-type="string" office:string-value="" table:formula="of:=IF(AND([.X147]&lt;&gt;&quot;&quot;;[.Y147]&lt;&gt;&quot;&quot;;[.T147]&lt;&gt;&quot;&quot;);SUM(IF([.Y147]&lt;[.T147];[.Y147];[.T147])-[.X147]);&quot;&quot;)" table:style-name="ce53"/>
          <table:table-cell office:value-type="string" office:string-value="" table:formula="of:=IF(AND([.Z147]&lt;&gt;&quot;&quot;;[.W147]&lt;&gt;&quot;&quot;);SUM([.W147]-[.Z14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9</text:p>
          </table:table-cell>
          <table:table-cell office:value-type="date" office:date-value="2019-01-19T00:00:00" table:style-name="ce54">
            <text:p>19/01/2019</text:p>
          </table:table-cell>
          <table:table-cell office:value-type="string" table:style-name="ce53">
            <text:p>191007756</text:p>
          </table:table-cell>
          <table:table-cell office:value-type="date" office:date-value="2019-01-14T00:00:00" table:style-name="ce54">
            <text:p>14/01/2019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07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45,38</text:p>
          </table:table-cell>
          <table:table-cell office:value-type="string" table:style-name="ce53">
            <text:p>PUBLIACQUA S.P.A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PAGAMENTI FATTURE 2018-2019 CON DETRAZIONE NOTE DI CREDITO 2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60,2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60,29</text:p>
          </table:table-cell>
          <table:table-cell office:value-type="date" office:date-value="2019-01-28T00:00:00" table:style-name="ce54">
            <text:p>28/01/2019</text:p>
          </table:table-cell>
          <table:table-cell office:value-type="float" office:value="52" table:formula="of:=IF(AND([.V148]&lt;&gt;&quot;&quot;;[.T148]&lt;&gt;&quot;&quot;);SUM([.T148]-[.V148]);&quot;&quot;)" table:style-name="ce53">
            <text:p>52</text:p>
          </table:table-cell>
          <table:table-cell table:number-columns-repeated="2" table:style-name="ce54"/>
          <table:table-cell office:value-type="string" office:string-value="" table:formula="of:=IF(AND([.X148]&lt;&gt;&quot;&quot;;[.Y148]&lt;&gt;&quot;&quot;;[.T148]&lt;&gt;&quot;&quot;);SUM(IF([.Y148]&lt;[.T148];[.Y148];[.T148])-[.X148]);&quot;&quot;)" table:style-name="ce53"/>
          <table:table-cell office:value-type="string" office:string-value="" table:formula="of:=IF(AND([.Z148]&lt;&gt;&quot;&quot;;[.W148]&lt;&gt;&quot;&quot;);SUM([.W148]-[.Z148]);&quot;&quot;)" table:style-name="ce53"/>
          <table:table-cell office:value-type="string" table:style-name="ce53">
            <text:p>-83,47</text:p>
          </table:table-cell>
          <table:table-cell office:value-type="string" table:style-name="ce53">
            <text:p>2082</text:p>
          </table:table-cell>
          <table:table-cell office:value-type="date" office:date-value="2018-12-20T00:00:00" table:style-name="ce54">
            <text:p>20/12/2018</text:p>
          </table:table-cell>
          <table:table-cell office:value-type="string" table:style-name="ce53">
            <text:p>7018012000019710</text:p>
          </table:table-cell>
          <table:table-cell office:value-type="date" office:date-value="2018-12-19T00:00:00" table:style-name="ce54">
            <text:p>19/12/2018</text:p>
          </table:table-cell>
          <table:table-cell office:value-type="string" table:style-name="ce53">
            <text:p>Publiacqua S.p.A.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07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45,38</text:p>
          </table:table-cell>
          <table:table-cell office:value-type="string" table:style-name="ce53">
            <text:p>PUBLIACQUA S.P.A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PAGAMENTI FATTURE 2018-2019 CON DETRAZIONE NOTE DI CREDITO 2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2,64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2,64</text:p>
          </table:table-cell>
          <table:table-cell office:value-type="date" office:date-value="2019-01-28T00:00:00" table:style-name="ce54">
            <text:p>28/01/2019</text:p>
          </table:table-cell>
          <table:table-cell office:value-type="float" office:value="52" table:formula="of:=IF(AND([.V149]&lt;&gt;&quot;&quot;;[.T149]&lt;&gt;&quot;&quot;);SUM([.T149]-[.V149]);&quot;&quot;)" table:style-name="ce53">
            <text:p>52</text:p>
          </table:table-cell>
          <table:table-cell table:number-columns-repeated="2" table:style-name="ce54"/>
          <table:table-cell office:value-type="string" office:string-value="" table:formula="of:=IF(AND([.X149]&lt;&gt;&quot;&quot;;[.Y149]&lt;&gt;&quot;&quot;;[.T149]&lt;&gt;&quot;&quot;);SUM(IF([.Y149]&lt;[.T149];[.Y149];[.T149])-[.X149]);&quot;&quot;)" table:style-name="ce53"/>
          <table:table-cell office:value-type="string" office:string-value="" table:formula="of:=IF(AND([.Z149]&lt;&gt;&quot;&quot;;[.W149]&lt;&gt;&quot;&quot;);SUM([.W149]-[.Z149]);&quot;&quot;)" table:style-name="ce53"/>
          <table:table-cell office:value-type="string" table:style-name="ce53">
            <text:p>-83,47</text:p>
          </table:table-cell>
          <table:table-cell office:value-type="string" table:style-name="ce53">
            <text:p>2083</text:p>
          </table:table-cell>
          <table:table-cell office:value-type="date" office:date-value="2018-12-20T00:00:00" table:style-name="ce54">
            <text:p>20/12/2018</text:p>
          </table:table-cell>
          <table:table-cell office:value-type="string" table:style-name="ce53">
            <text:p>7018012000019717</text:p>
          </table:table-cell>
          <table:table-cell office:value-type="date" office:date-value="2018-12-19T00:00:00" table:style-name="ce54">
            <text:p>19/12/2018</text:p>
          </table:table-cell>
          <table:table-cell office:value-type="string" table:style-name="ce53">
            <text:p>Publiacqua S.p.A.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112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1364,89</text:p>
          </table:table-cell>
          <table:table-cell office:value-type="string" table:style-name="ce53">
            <text:p>GBR Rossetto S.p.A.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IG 6104005047 TOTALE COPIE ESEGUITE N.RO 113457.00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1364,89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1364,89</text:p>
          </table:table-cell>
          <table:table-cell office:value-type="date" office:date-value="2019-02-28T00:00:00" table:style-name="ce54">
            <text:p>28/02/2019</text:p>
          </table:table-cell>
          <table:table-cell office:value-type="float" office:value="6" table:formula="of:=IF(AND([.V150]&lt;&gt;&quot;&quot;;[.T150]&lt;&gt;&quot;&quot;);SUM([.T150]-[.V150]);&quot;&quot;)" table:style-name="ce53">
            <text:p>6</text:p>
          </table:table-cell>
          <table:table-cell table:number-columns-repeated="2" table:style-name="ce54"/>
          <table:table-cell office:value-type="string" office:string-value="" table:formula="of:=IF(AND([.X150]&lt;&gt;&quot;&quot;;[.Y150]&lt;&gt;&quot;&quot;;[.T150]&lt;&gt;&quot;&quot;);SUM(IF([.Y150]&lt;[.T150];[.Y150];[.T150])-[.X150]);&quot;&quot;)" table:style-name="ce53"/>
          <table:table-cell office:value-type="string" office:string-value="" table:formula="of:=IF(AND([.Z150]&lt;&gt;&quot;&quot;;[.W150]&lt;&gt;&quot;&quot;);SUM([.W150]-[.Z15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084</text:p>
          </table:table-cell>
          <table:table-cell office:value-type="date" office:date-value="2018-12-27T00:00:00" table:style-name="ce54">
            <text:p>27/12/2018</text:p>
          </table:table-cell>
          <table:table-cell office:value-type="string" table:style-name="ce53">
            <text:p>126129/2018/V1</text:p>
          </table:table-cell>
          <table:table-cell office:value-type="date" office:date-value="2018-12-21T00:00:00" table:style-name="ce54">
            <text:p>21/12/2018</text:p>
          </table:table-cell>
          <table:table-cell office:value-type="string" table:style-name="ce53">
            <text:p>GBR ROSSETTO S.P.A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114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347,61</text:p>
          </table:table-cell>
          <table:table-cell office:value-type="string" table:style-name="ce53">
            <text:p>GBR Rossetto S.p.A.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IG 6104005047 TOTALE COPIE ESEGUITE N.RO 4951.00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347,61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347,61</text:p>
          </table:table-cell>
          <table:table-cell office:value-type="date" office:date-value="2019-02-28T00:00:00" table:style-name="ce54">
            <text:p>28/02/2019</text:p>
          </table:table-cell>
          <table:table-cell office:value-type="float" office:value="6" table:formula="of:=IF(AND([.V151]&lt;&gt;&quot;&quot;;[.T151]&lt;&gt;&quot;&quot;);SUM([.T151]-[.V151]);&quot;&quot;)" table:style-name="ce53">
            <text:p>6</text:p>
          </table:table-cell>
          <table:table-cell table:number-columns-repeated="2" table:style-name="ce54"/>
          <table:table-cell office:value-type="string" office:string-value="" table:formula="of:=IF(AND([.X151]&lt;&gt;&quot;&quot;;[.Y151]&lt;&gt;&quot;&quot;;[.T151]&lt;&gt;&quot;&quot;);SUM(IF([.Y151]&lt;[.T151];[.Y151];[.T151])-[.X151]);&quot;&quot;)" table:style-name="ce53"/>
          <table:table-cell office:value-type="string" office:string-value="" table:formula="of:=IF(AND([.Z151]&lt;&gt;&quot;&quot;;[.W151]&lt;&gt;&quot;&quot;);SUM([.W151]-[.Z15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085</text:p>
          </table:table-cell>
          <table:table-cell office:value-type="date" office:date-value="2018-12-27T00:00:00" table:style-name="ce54">
            <text:p>27/12/2018</text:p>
          </table:table-cell>
          <table:table-cell office:value-type="string" table:style-name="ce53">
            <text:p>126130/2018/V1</text:p>
          </table:table-cell>
          <table:table-cell office:value-type="date" office:date-value="2018-12-21T00:00:00" table:style-name="ce54">
            <text:p>21/12/2018</text:p>
          </table:table-cell>
          <table:table-cell office:value-type="string" table:style-name="ce53">
            <text:p>GBR ROSSETTO S.P.A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116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117,79</text:p>
          </table:table-cell>
          <table:table-cell office:value-type="string" table:style-name="ce53">
            <text:p>GBR Rossetto S.p.A.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IG 6104017A2B TOTALE COPIE ESEGUITE N.RO 1468.00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117,79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117,79</text:p>
          </table:table-cell>
          <table:table-cell office:value-type="date" office:date-value="2019-02-28T00:00:00" table:style-name="ce54">
            <text:p>28/02/2019</text:p>
          </table:table-cell>
          <table:table-cell office:value-type="float" office:value="6" table:formula="of:=IF(AND([.V152]&lt;&gt;&quot;&quot;;[.T152]&lt;&gt;&quot;&quot;);SUM([.T152]-[.V152]);&quot;&quot;)" table:style-name="ce53">
            <text:p>6</text:p>
          </table:table-cell>
          <table:table-cell table:number-columns-repeated="2" table:style-name="ce54"/>
          <table:table-cell office:value-type="string" office:string-value="" table:formula="of:=IF(AND([.X152]&lt;&gt;&quot;&quot;;[.Y152]&lt;&gt;&quot;&quot;;[.T152]&lt;&gt;&quot;&quot;);SUM(IF([.Y152]&lt;[.T152];[.Y152];[.T152])-[.X152]);&quot;&quot;)" table:style-name="ce53"/>
          <table:table-cell office:value-type="string" office:string-value="" table:formula="of:=IF(AND([.Z152]&lt;&gt;&quot;&quot;;[.W152]&lt;&gt;&quot;&quot;);SUM([.W152]-[.Z15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086</text:p>
          </table:table-cell>
          <table:table-cell office:value-type="date" office:date-value="2018-12-27T00:00:00" table:style-name="ce54">
            <text:p>27/12/2018</text:p>
          </table:table-cell>
          <table:table-cell office:value-type="string" table:style-name="ce53">
            <text:p>126131/2018/V1</text:p>
          </table:table-cell>
          <table:table-cell office:value-type="date" office:date-value="2018-12-21T00:00:00" table:style-name="ce54">
            <text:p>21/12/2018</text:p>
          </table:table-cell>
          <table:table-cell office:value-type="string" table:style-name="ce53">
            <text:p>GBR ROSSETTO S.P.A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01</text:p>
          </table:table-cell>
          <table:table-cell office:value-type="string" table:style-name="ce53">
            <text:p>027</text:p>
          </table:table-cell>
          <table:table-cell office:value-type="string" table:style-name="ce53">
            <text:p>2674,78</text:p>
          </table:table-cell>
          <table:table-cell office:value-type="string" table:style-name="ce53">
            <text:p>BANCA FARMAFACTORING S.p.A.</text:p>
          </table:table-cell>
          <table:table-cell office:value-type="string" table:style-name="ce53">
            <text:p>07960110158</text:p>
          </table:table-cell>
          <table:table-cell office:value-type="string" table:style-name="ce53">
            <text:p>CIG 7213743909 PAGAMENTO CESSIONE CREDITI CODICE CEDENTE 160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674,78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674,78</text:p>
          </table:table-cell>
          <table:table-cell office:value-type="date" office:date-value="2019-01-31T00:00:00" table:style-name="ce54">
            <text:p>31/01/2019</text:p>
          </table:table-cell>
          <table:table-cell office:value-type="float" office:value="49" table:formula="of:=IF(AND([.V153]&lt;&gt;&quot;&quot;;[.T153]&lt;&gt;&quot;&quot;);SUM([.T153]-[.V153]);&quot;&quot;)" table:style-name="ce53">
            <text:p>49</text:p>
          </table:table-cell>
          <table:table-cell table:number-columns-repeated="2" table:style-name="ce54"/>
          <table:table-cell office:value-type="string" office:string-value="" table:formula="of:=IF(AND([.X153]&lt;&gt;&quot;&quot;;[.Y153]&lt;&gt;&quot;&quot;;[.T153]&lt;&gt;&quot;&quot;);SUM(IF([.Y153]&lt;[.T153];[.Y153];[.T153])-[.X153]);&quot;&quot;)" table:style-name="ce53"/>
          <table:table-cell office:value-type="string" office:string-value="" table:formula="of:=IF(AND([.Z153]&lt;&gt;&quot;&quot;;[.W153]&lt;&gt;&quot;&quot;);SUM([.W153]-[.Z15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091</text:p>
          </table:table-cell>
          <table:table-cell office:value-type="date" office:date-value="2018-12-28T00:00:00" table:style-name="ce54">
            <text:p>28/12/2018</text:p>
          </table:table-cell>
          <table:table-cell office:value-type="string" table:style-name="ce53">
            <text:p>5069</text:p>
          </table:table-cell>
          <table:table-cell office:value-type="date" office:date-value="2018-12-20T00:00:00" table:style-name="ce54">
            <text:p>20/12/2018</text:p>
          </table:table-cell>
          <table:table-cell office:value-type="string" table:style-name="ce53">
            <text:p>BRONCHI COMBUSTIBILI SRL</text:p>
          </table:table-cell>
          <table:table-cell office:value-type="string" table:style-name="ce53">
            <text:p>012527104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03</text:p>
          </table:table-cell>
          <table:table-cell office:value-type="string" table:style-name="ce53">
            <text:p>027</text:p>
          </table:table-cell>
          <table:table-cell office:value-type="string" table:style-name="ce53">
            <text:p>2669,93</text:p>
          </table:table-cell>
          <table:table-cell office:value-type="string" table:style-name="ce53">
            <text:p>BANCA FARMAFACTORING S.p.A.</text:p>
          </table:table-cell>
          <table:table-cell office:value-type="string" table:style-name="ce53">
            <text:p>07960110158</text:p>
          </table:table-cell>
          <table:table-cell office:value-type="string" table:style-name="ce53">
            <text:p>CIG ZB926AB79A CESSIONE CREDITI CODICE CEDENTE 160450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669,93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669,93</text:p>
          </table:table-cell>
          <table:table-cell office:value-type="date" office:date-value="2019-02-28T00:00:00" table:style-name="ce54">
            <text:p>28/02/2019</text:p>
          </table:table-cell>
          <table:table-cell office:value-type="float" office:value="21" table:formula="of:=IF(AND([.V154]&lt;&gt;&quot;&quot;;[.T154]&lt;&gt;&quot;&quot;);SUM([.T154]-[.V154]);&quot;&quot;)" table:style-name="ce53">
            <text:p>21</text:p>
          </table:table-cell>
          <table:table-cell table:number-columns-repeated="2" table:style-name="ce54"/>
          <table:table-cell office:value-type="string" office:string-value="" table:formula="of:=IF(AND([.X154]&lt;&gt;&quot;&quot;;[.Y154]&lt;&gt;&quot;&quot;;[.T154]&lt;&gt;&quot;&quot;);SUM(IF([.Y154]&lt;[.T154];[.Y154];[.T154])-[.X154]);&quot;&quot;)" table:style-name="ce53"/>
          <table:table-cell office:value-type="string" office:string-value="" table:formula="of:=IF(AND([.Z154]&lt;&gt;&quot;&quot;;[.W154]&lt;&gt;&quot;&quot;);SUM([.W154]-[.Z15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094</text:p>
          </table:table-cell>
          <table:table-cell office:value-type="date" office:date-value="2019-01-24T00:00:00" table:style-name="ce54">
            <text:p>24/01/2019</text:p>
          </table:table-cell>
          <table:table-cell office:value-type="string" table:style-name="ce53">
            <text:p>424</text:p>
          </table:table-cell>
          <table:table-cell office:value-type="date" office:date-value="2019-01-14T00:00:00" table:style-name="ce54">
            <text:p>14/01/2019</text:p>
          </table:table-cell>
          <table:table-cell office:value-type="string" table:style-name="ce53">
            <text:p>BRONCHI COMBUSTIBILI SRL</text:p>
          </table:table-cell>
          <table:table-cell office:value-type="string" table:style-name="ce53">
            <text:p>012527104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013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603,33</text:p>
          </table:table-cell>
          <table:table-cell office:value-type="string" table:style-name="ce53">
            <text:p>ULISSE COOPERATIVA SOCIALE</text:p>
          </table:table-cell>
          <table:table-cell office:value-type="string" table:style-name="ce53">
            <text:p>04931700480</text:p>
          </table:table-cell>
          <table:table-cell office:value-type="string" table:style-name="ce53">
            <text:p>CIG Z4422C20AA</text:p>
          </table:table-cell>
          <table:table-cell office:value-type="date" office:date-value="2019-03-23T00:00:00" table:style-name="ce54">
            <text:p>23/03/2019</text:p>
          </table:table-cell>
          <table:table-cell office:value-type="string" table:style-name="ce55">
            <text:p>1603,33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1603,33</text:p>
          </table:table-cell>
          <table:table-cell office:value-type="date" office:date-value="2019-02-27T00:00:00" table:style-name="ce54">
            <text:p>27/02/2019</text:p>
          </table:table-cell>
          <table:table-cell office:value-type="float" office:value="26" table:formula="of:=IF(AND([.V155]&lt;&gt;&quot;&quot;;[.T155]&lt;&gt;&quot;&quot;);SUM([.T155]-[.V155]);&quot;&quot;)" table:style-name="ce53">
            <text:p>26</text:p>
          </table:table-cell>
          <table:table-cell table:number-columns-repeated="2" table:style-name="ce54"/>
          <table:table-cell office:value-type="string" office:string-value="" table:formula="of:=IF(AND([.X155]&lt;&gt;&quot;&quot;;[.Y155]&lt;&gt;&quot;&quot;;[.T155]&lt;&gt;&quot;&quot;);SUM(IF([.Y155]&lt;[.T155];[.Y155];[.T155])-[.X155]);&quot;&quot;)" table:style-name="ce53"/>
          <table:table-cell office:value-type="string" office:string-value="" table:formula="of:=IF(AND([.Z155]&lt;&gt;&quot;&quot;;[.W155]&lt;&gt;&quot;&quot;);SUM([.W155]-[.Z15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096</text:p>
          </table:table-cell>
          <table:table-cell office:value-type="date" office:date-value="2019-01-28T00:00:00" table:style-name="ce54">
            <text:p>28/01/2019</text:p>
          </table:table-cell>
          <table:table-cell office:value-type="string" table:style-name="ce53">
            <text:p>FATTPA 2_19</text:p>
          </table:table-cell>
          <table:table-cell office:value-type="date" office:date-value="2019-01-28T00:00:00" table:style-name="ce54">
            <text:p>28/01/2019</text:p>
          </table:table-cell>
          <table:table-cell office:value-type="string" table:style-name="ce53">
            <text:p>Ulisse Cooperativa Sociale</text:p>
          </table:table-cell>
          <table:table-cell office:value-type="string" table:style-name="ce53">
            <text:p>049317004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27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695,00</text:p>
          </table:table-cell>
          <table:table-cell office:value-type="string" table:style-name="ce53">
            <text:p>L'OASI DEL PULITO SNC di GREGORI CLAUDIO</text:p>
          </table:table-cell>
          <table:table-cell office:value-type="string" table:style-name="ce53">
            <text:p>01499520664</text:p>
          </table:table-cell>
          <table:table-cell office:value-type="string" table:style-name="ce53">
            <text:p>PULIZIA LOCALI GENNAIO E FEBBRAIO 2019CIG ZEF24D9220 , CIG Z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847,50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847,50</text:p>
          </table:table-cell>
          <table:table-cell office:value-type="date" office:date-value="2019-02-28T00:00:00" table:style-name="ce54">
            <text:p>28/02/2019</text:p>
          </table:table-cell>
          <table:table-cell office:value-type="float" office:value="25" table:formula="of:=IF(AND([.V156]&lt;&gt;&quot;&quot;;[.T156]&lt;&gt;&quot;&quot;);SUM([.T156]-[.V156]);&quot;&quot;)" table:style-name="ce53">
            <text:p>25</text:p>
          </table:table-cell>
          <table:table-cell table:number-columns-repeated="2" table:style-name="ce54"/>
          <table:table-cell office:value-type="string" office:string-value="" table:formula="of:=IF(AND([.X156]&lt;&gt;&quot;&quot;;[.Y156]&lt;&gt;&quot;&quot;;[.T156]&lt;&gt;&quot;&quot;);SUM(IF([.Y156]&lt;[.T156];[.Y156];[.T156])-[.X156]);&quot;&quot;)" table:style-name="ce53"/>
          <table:table-cell office:value-type="string" office:string-value="" table:formula="of:=IF(AND([.Z156]&lt;&gt;&quot;&quot;;[.W156]&lt;&gt;&quot;&quot;);SUM([.W156]-[.Z15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118</text:p>
          </table:table-cell>
          <table:table-cell office:value-type="date" office:date-value="2019-02-01T00:00:00" table:style-name="ce54">
            <text:p>01/02/2019</text:p>
          </table:table-cell>
          <table:table-cell office:value-type="string" table:style-name="ce53">
            <text:p>13</text:p>
          </table:table-cell>
          <table:table-cell office:value-type="date" office:date-value="2019-01-29T00:00:00" table:style-name="ce54">
            <text:p>29/01/2019</text:p>
          </table:table-cell>
          <table:table-cell office:value-type="string" table:style-name="ce53">
            <text:p>LOASI DEL PULITO S.N.C.</text:p>
          </table:table-cell>
          <table:table-cell office:value-type="string" table:style-name="ce53">
            <text:p>0149952066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2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444,44</text:p>
          </table:table-cell>
          <table:table-cell office:value-type="string" table:style-name="ce53">
            <text:p>PUGLIA SOLUTIONS SRL</text:p>
          </table:table-cell>
          <table:table-cell office:value-type="string" table:style-name="ce53">
            <text:p>07659430727</text:p>
          </table:table-cell>
          <table:table-cell office:value-type="string" table:style-name="ce53">
            <text:p>Servizio di pulizia sede mese di Gennaio 2019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444,44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444,44</text:p>
          </table:table-cell>
          <table:table-cell office:value-type="date" office:date-value="2019-02-28T00:00:00" table:style-name="ce54">
            <text:p>28/02/2019</text:p>
          </table:table-cell>
          <table:table-cell office:value-type="float" office:value="20" table:formula="of:=IF(AND([.V157]&lt;&gt;&quot;&quot;;[.T157]&lt;&gt;&quot;&quot;);SUM([.T157]-[.V157]);&quot;&quot;)" table:style-name="ce53">
            <text:p>20</text:p>
          </table:table-cell>
          <table:table-cell table:number-columns-repeated="2" table:style-name="ce54"/>
          <table:table-cell office:value-type="string" office:string-value="" table:formula="of:=IF(AND([.X157]&lt;&gt;&quot;&quot;;[.Y157]&lt;&gt;&quot;&quot;;[.T157]&lt;&gt;&quot;&quot;);SUM(IF([.Y157]&lt;[.T157];[.Y157];[.T157])-[.X157]);&quot;&quot;)" table:style-name="ce53"/>
          <table:table-cell office:value-type="string" office:string-value="" table:formula="of:=IF(AND([.Z157]&lt;&gt;&quot;&quot;;[.W157]&lt;&gt;&quot;&quot;);SUM([.W157]-[.Z15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205</text:p>
          </table:table-cell>
          <table:table-cell office:value-type="date" office:date-value="2019-02-04T00:00:00" table:style-name="ce54">
            <text:p>04/02/2019</text:p>
          </table:table-cell>
          <table:table-cell office:value-type="string" table:style-name="ce53">
            <text:p>29</text:p>
          </table:table-cell>
          <table:table-cell office:value-type="date" office:date-value="2019-02-04T00:00:00" table:style-name="ce54">
            <text:p>04/02/2019</text:p>
          </table:table-cell>
          <table:table-cell office:value-type="string" table:style-name="ce53">
            <text:p>Puglia Solutions Srl</text:p>
          </table:table-cell>
          <table:table-cell office:value-type="string" table:style-name="ce53">
            <text:p>0765943072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151</text:p>
          </table:table-cell>
          <table:table-cell office:value-type="string" table:style-name="ce53">
            <text:p>030</text:p>
          </table:table-cell>
          <table:table-cell office:value-type="string" table:style-name="ce53">
            <text:p>51,30</text:p>
          </table:table-cell>
          <table:table-cell office:value-type="string" table:style-name="ce53">
            <text:p>OLIVETTI SPA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IG Z10222EE45. NOLEGGIO FOTOCOPIATORE</text:p>
          </table:table-cell>
          <table:table-cell office:value-type="date" office:date-value="2019-03-11T00:00:00" table:style-name="ce54">
            <text:p>11/03/2019</text:p>
          </table:table-cell>
          <table:table-cell office:value-type="string" table:style-name="ce55">
            <text:p>51,30</text:p>
          </table:table-cell>
          <table:table-cell office:value-type="date" office:date-value="2019-03-11T00:00:00" table:style-name="ce54">
            <text:p>11/03/2019</text:p>
          </table:table-cell>
          <table:table-cell office:value-type="string" table:style-name="ce55">
            <text:p>51,30</text:p>
          </table:table-cell>
          <table:table-cell office:value-type="date" office:date-value="2019-03-31T00:00:00" table:style-name="ce54">
            <text:p>31/03/2019</text:p>
          </table:table-cell>
          <table:table-cell office:value-type="float" office:value="-20" table:formula="of:=IF(AND([.V158]&lt;&gt;&quot;&quot;;[.T158]&lt;&gt;&quot;&quot;);SUM([.T158]-[.V158]);&quot;&quot;)" table:style-name="ce53">
            <text:p>-20</text:p>
          </table:table-cell>
          <table:table-cell table:number-columns-repeated="2" table:style-name="ce54"/>
          <table:table-cell office:value-type="string" office:string-value="" table:formula="of:=IF(AND([.X158]&lt;&gt;&quot;&quot;;[.Y158]&lt;&gt;&quot;&quot;;[.T158]&lt;&gt;&quot;&quot;);SUM(IF([.Y158]&lt;[.T158];[.Y158];[.T158])-[.X158]);&quot;&quot;)" table:style-name="ce53"/>
          <table:table-cell office:value-type="string" office:string-value="" table:formula="of:=IF(AND([.Z158]&lt;&gt;&quot;&quot;;[.W158]&lt;&gt;&quot;&quot;);SUM([.W158]-[.Z15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214</text:p>
          </table:table-cell>
          <table:table-cell office:value-type="date" office:date-value="2019-02-05T00:00:00" table:style-name="ce54">
            <text:p>05/02/2019</text:p>
          </table:table-cell>
          <table:table-cell office:value-type="string" table:style-name="ce53">
            <text:p>A20020191000001913</text:p>
          </table:table-cell>
          <table:table-cell office:value-type="date" office:date-value="2019-01-27T00:00:00" table:style-name="ce54">
            <text:p>27/01/2019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1110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203,86</text:p>
          </table:table-cell>
          <table:table-cell office:value-type="string" table:style-name="ce53">
            <text:p>GBR Rossetto S.p.A.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IG 6104005047 PERIODO DI COMPETENZA DA 01-01-19 AL 31-03-19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203,86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203,86</text:p>
          </table:table-cell>
          <table:table-cell office:value-type="date" office:date-value="2019-03-31T00:00:00" table:style-name="ce54">
            <text:p>31/03/2019</text:p>
          </table:table-cell>
          <table:table-cell office:value-type="float" office:value="-25" table:formula="of:=IF(AND([.V159]&lt;&gt;&quot;&quot;;[.T159]&lt;&gt;&quot;&quot;);SUM([.T159]-[.V159]);&quot;&quot;)" table:style-name="ce53">
            <text:p>-25</text:p>
          </table:table-cell>
          <table:table-cell table:number-columns-repeated="2" table:style-name="ce54"/>
          <table:table-cell office:value-type="string" office:string-value="" table:formula="of:=IF(AND([.X159]&lt;&gt;&quot;&quot;;[.Y159]&lt;&gt;&quot;&quot;;[.T159]&lt;&gt;&quot;&quot;);SUM(IF([.Y159]&lt;[.T159];[.Y159];[.T159])-[.X159]);&quot;&quot;)" table:style-name="ce53"/>
          <table:table-cell office:value-type="string" office:string-value="" table:formula="of:=IF(AND([.Z159]&lt;&gt;&quot;&quot;;[.W159]&lt;&gt;&quot;&quot;);SUM([.W159]-[.Z15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266</text:p>
          </table:table-cell>
          <table:table-cell office:value-type="date" office:date-value="2019-02-02T00:00:00" table:style-name="ce54">
            <text:p>02/02/2019</text:p>
          </table:table-cell>
          <table:table-cell office:value-type="string" table:style-name="ce53">
            <text:p>14037/2019/V1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3">
            <text:p>GBR ROSSETTO S.P.A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1114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45,14</text:p>
          </table:table-cell>
          <table:table-cell office:value-type="string" table:style-name="ce53">
            <text:p>GBR Rossetto S.p.A.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IG 6104017A2B PERIODO DI COMPETENZA DA 01.01.19 AL 31.03.19</text:p>
          </table:table-cell>
          <table:table-cell office:value-type="date" office:date-value="2019-03-13T00:00:00" table:style-name="ce54">
            <text:p>13/03/2019</text:p>
          </table:table-cell>
          <table:table-cell office:value-type="string" table:style-name="ce55">
            <text:p>45,14</text:p>
          </table:table-cell>
          <table:table-cell office:value-type="date" office:date-value="2019-03-13T00:00:00" table:style-name="ce54">
            <text:p>13/03/2019</text:p>
          </table:table-cell>
          <table:table-cell office:value-type="string" table:style-name="ce55">
            <text:p>45,14</text:p>
          </table:table-cell>
          <table:table-cell office:value-type="date" office:date-value="2019-03-31T00:00:00" table:style-name="ce54">
            <text:p>31/03/2019</text:p>
          </table:table-cell>
          <table:table-cell office:value-type="float" office:value="-18" table:formula="of:=IF(AND([.V160]&lt;&gt;&quot;&quot;;[.T160]&lt;&gt;&quot;&quot;);SUM([.T160]-[.V160]);&quot;&quot;)" table:style-name="ce53">
            <text:p>-18</text:p>
          </table:table-cell>
          <table:table-cell table:number-columns-repeated="2" table:style-name="ce54"/>
          <table:table-cell office:value-type="string" office:string-value="" table:formula="of:=IF(AND([.X160]&lt;&gt;&quot;&quot;;[.Y160]&lt;&gt;&quot;&quot;;[.T160]&lt;&gt;&quot;&quot;);SUM(IF([.Y160]&lt;[.T160];[.Y160];[.T160])-[.X160]);&quot;&quot;)" table:style-name="ce53"/>
          <table:table-cell office:value-type="string" office:string-value="" table:formula="of:=IF(AND([.Z160]&lt;&gt;&quot;&quot;;[.W160]&lt;&gt;&quot;&quot;);SUM([.W160]-[.Z16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267</text:p>
          </table:table-cell>
          <table:table-cell office:value-type="date" office:date-value="2019-02-02T00:00:00" table:style-name="ce54">
            <text:p>02/02/2019</text:p>
          </table:table-cell>
          <table:table-cell office:value-type="string" table:style-name="ce53">
            <text:p>14038/2019/V1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3">
            <text:p>GBR ROSSETTO S.P.A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5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485,00</text:p>
          </table:table-cell>
          <table:table-cell office:value-type="string" table:style-name="ce53">
            <text:p>NATIONAL CLEANNESS S.R.L.</text:p>
          </table:table-cell>
          <table:table-cell office:value-type="string" table:style-name="ce53">
            <text:p>02123120962</text:p>
          </table:table-cell>
          <table:table-cell office:value-type="string" table:style-name="ce53">
            <text:p>CIG ZB12375385 Servizio pulizia locali mese di gennaio 2019.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1485,00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1485,00</text:p>
          </table:table-cell>
          <table:table-cell office:value-type="date" office:date-value="2019-03-11T00:00:00" table:style-name="ce54">
            <text:p>11/03/2019</text:p>
          </table:table-cell>
          <table:table-cell office:value-type="float" office:value="14" table:formula="of:=IF(AND([.V161]&lt;&gt;&quot;&quot;;[.T161]&lt;&gt;&quot;&quot;);SUM([.T161]-[.V161]);&quot;&quot;)" table:style-name="ce53">
            <text:p>14</text:p>
          </table:table-cell>
          <table:table-cell table:number-columns-repeated="2" table:style-name="ce54"/>
          <table:table-cell office:value-type="string" office:string-value="" table:formula="of:=IF(AND([.X161]&lt;&gt;&quot;&quot;;[.Y161]&lt;&gt;&quot;&quot;;[.T161]&lt;&gt;&quot;&quot;);SUM(IF([.Y161]&lt;[.T161];[.Y161];[.T161])-[.X161]);&quot;&quot;)" table:style-name="ce53"/>
          <table:table-cell office:value-type="string" office:string-value="" table:formula="of:=IF(AND([.Z161]&lt;&gt;&quot;&quot;;[.W161]&lt;&gt;&quot;&quot;);SUM([.W161]-[.Z16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368</text:p>
          </table:table-cell>
          <table:table-cell office:value-type="date" office:date-value="2019-02-08T00:00:00" table:style-name="ce54">
            <text:p>08/02/2019</text:p>
          </table:table-cell>
          <table:table-cell office:value-type="string" table:style-name="ce53">
            <text:p>001841990001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3">
            <text:p>NATIONAL CLEANNESS S.R.L.</text:p>
          </table:table-cell>
          <table:table-cell office:value-type="string" table:style-name="ce53">
            <text:p>0212312096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5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4,22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8A0FC1A50 - Freguglia n. cliente 267536198 gennaio 2019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14,22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14,22</text:p>
          </table:table-cell>
          <table:table-cell office:value-type="date" office:date-value="2019-03-14T00:00:00" table:style-name="ce54">
            <text:p>14/03/2019</text:p>
          </table:table-cell>
          <table:table-cell office:value-type="float" office:value="11" table:formula="of:=IF(AND([.V162]&lt;&gt;&quot;&quot;;[.T162]&lt;&gt;&quot;&quot;);SUM([.T162]-[.V162]);&quot;&quot;)" table:style-name="ce53">
            <text:p>11</text:p>
          </table:table-cell>
          <table:table-cell table:number-columns-repeated="2" table:style-name="ce54"/>
          <table:table-cell office:value-type="string" office:string-value="" table:formula="of:=IF(AND([.X162]&lt;&gt;&quot;&quot;;[.Y162]&lt;&gt;&quot;&quot;;[.T162]&lt;&gt;&quot;&quot;);SUM(IF([.Y162]&lt;[.T162];[.Y162];[.T162])-[.X162]);&quot;&quot;)" table:style-name="ce53"/>
          <table:table-cell office:value-type="string" office:string-value="" table:formula="of:=IF(AND([.Z162]&lt;&gt;&quot;&quot;;[.W162]&lt;&gt;&quot;&quot;);SUM([.W162]-[.Z16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454</text:p>
          </table:table-cell>
          <table:table-cell office:value-type="date" office:date-value="2019-02-12T00:00:00" table:style-name="ce54">
            <text:p>12/02/2019</text:p>
          </table:table-cell>
          <table:table-cell office:value-type="string" table:style-name="ce53">
            <text:p>003010371678</text:p>
          </table:table-cell>
          <table:table-cell office:value-type="date" office:date-value="2019-02-10T00:00:00" table:style-name="ce54">
            <text:p>10/02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59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8,26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670460A24 Codice cliente LA00054654 Periodo di fatturaz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78,26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78,26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36" table:formula="of:=IF(AND([.V163]&lt;&gt;&quot;&quot;;[.T163]&lt;&gt;&quot;&quot;);SUM([.T163]-[.V163]);&quot;&quot;)" table:style-name="ce53">
            <text:p>-36</text:p>
          </table:table-cell>
          <table:table-cell table:number-columns-repeated="2" table:style-name="ce54"/>
          <table:table-cell office:value-type="string" office:string-value="" table:formula="of:=IF(AND([.X163]&lt;&gt;&quot;&quot;;[.Y163]&lt;&gt;&quot;&quot;;[.T163]&lt;&gt;&quot;&quot;);SUM(IF([.Y163]&lt;[.T163];[.Y163];[.T163])-[.X163]);&quot;&quot;)" table:style-name="ce53"/>
          <table:table-cell office:value-type="string" office:string-value="" table:formula="of:=IF(AND([.Z163]&lt;&gt;&quot;&quot;;[.W163]&lt;&gt;&quot;&quot;);SUM([.W163]-[.Z16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468</text:p>
          </table:table-cell>
          <table:table-cell office:value-type="date" office:date-value="2019-02-07T00:00:00" table:style-name="ce54">
            <text:p>07/02/2019</text:p>
          </table:table-cell>
          <table:table-cell office:value-type="string" table:style-name="ce53">
            <text:p>PAE0003175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0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249,91</text:p>
          </table:table-cell>
          <table:table-cell office:value-type="string" table:style-name="ce53">
            <text:p>BRUTIA SERVICE S.R.L.</text:p>
          </table:table-cell>
          <table:table-cell office:value-type="string" table:style-name="ce53">
            <text:p>02558420804</text:p>
          </table:table-cell>
          <table:table-cell office:value-type="string" table:style-name="ce53">
            <text:p>CIG Z0E2634D73 SERVIZIO DI PULIZIE MESE GENNAIO 2019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249,91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249,91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41" table:formula="of:=IF(AND([.V164]&lt;&gt;&quot;&quot;;[.T164]&lt;&gt;&quot;&quot;);SUM([.T164]-[.V164]);&quot;&quot;)" table:style-name="ce53">
            <text:p>-41</text:p>
          </table:table-cell>
          <table:table-cell table:number-columns-repeated="2" table:style-name="ce54"/>
          <table:table-cell office:value-type="string" office:string-value="" table:formula="of:=IF(AND([.X164]&lt;&gt;&quot;&quot;;[.Y164]&lt;&gt;&quot;&quot;;[.T164]&lt;&gt;&quot;&quot;);SUM(IF([.Y164]&lt;[.T164];[.Y164];[.T164])-[.X164]);&quot;&quot;)" table:style-name="ce53"/>
          <table:table-cell office:value-type="string" office:string-value="" table:formula="of:=IF(AND([.Z164]&lt;&gt;&quot;&quot;;[.W164]&lt;&gt;&quot;&quot;);SUM([.W164]-[.Z16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484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3">
            <text:p>8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3">
            <text:p>BRUTIA SERVICE S.R.L.</text:p>
          </table:table-cell>
          <table:table-cell office:value-type="string" table:style-name="ce53">
            <text:p>0255842080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41</text:p>
          </table:table-cell>
          <table:table-cell office:value-type="string" table:style-name="ce53">
            <text:p>021</text:p>
          </table:table-cell>
          <table:table-cell office:value-type="string" table:style-name="ce53">
            <text:p>900,00</text:p>
          </table:table-cell>
          <table:table-cell office:value-type="string" table:style-name="ce53">
            <text:p>CARTOLERIA L'UNIVERSITA DI NEGRONI MANUELA</text:p>
          </table:table-cell>
          <table:table-cell office:value-type="string" table:style-name="ce53">
            <text:p>NGRMNL50C66A944U</text:p>
          </table:table-cell>
          <table:table-cell office:value-type="string" table:style-name="ce53">
            <text:p>Cartelline per contenziosi</text:p>
          </table:table-cell>
          <table:table-cell office:value-type="date" office:date-value="2019-03-13T00:00:00" table:style-name="ce54">
            <text:p>13/03/2019</text:p>
          </table:table-cell>
          <table:table-cell office:value-type="string" table:style-name="ce55">
            <text:p>900,00</text:p>
          </table:table-cell>
          <table:table-cell office:value-type="date" office:date-value="2019-03-13T00:00:00" table:style-name="ce54">
            <text:p>13/03/2019</text:p>
          </table:table-cell>
          <table:table-cell office:value-type="string" table:style-name="ce55">
            <text:p>900,00</text:p>
          </table:table-cell>
          <table:table-cell office:value-type="date" office:date-value="2019-03-11T00:00:00" table:style-name="ce54">
            <text:p>11/03/2019</text:p>
          </table:table-cell>
          <table:table-cell office:value-type="float" office:value="2" table:formula="of:=IF(AND([.V165]&lt;&gt;&quot;&quot;;[.T165]&lt;&gt;&quot;&quot;);SUM([.T165]-[.V165]);&quot;&quot;)" table:style-name="ce53">
            <text:p>2</text:p>
          </table:table-cell>
          <table:table-cell table:number-columns-repeated="2" table:style-name="ce54"/>
          <table:table-cell office:value-type="string" office:string-value="" table:formula="of:=IF(AND([.X165]&lt;&gt;&quot;&quot;;[.Y165]&lt;&gt;&quot;&quot;;[.T165]&lt;&gt;&quot;&quot;);SUM(IF([.Y165]&lt;[.T165];[.Y165];[.T165])-[.X165]);&quot;&quot;)" table:style-name="ce53"/>
          <table:table-cell office:value-type="string" office:string-value="" table:formula="of:=IF(AND([.Z165]&lt;&gt;&quot;&quot;;[.W165]&lt;&gt;&quot;&quot;);SUM([.W165]-[.Z16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492</text:p>
          </table:table-cell>
          <table:table-cell office:value-type="date" office:date-value="2019-02-09T00:00:00" table:style-name="ce54">
            <text:p>09/02/2019</text:p>
          </table:table-cell>
          <table:table-cell office:value-type="string" table:style-name="ce53">
            <text:p>E004</text:p>
          </table:table-cell>
          <table:table-cell office:value-type="date" office:date-value="2019-02-09T00:00:00" table:style-name="ce54">
            <text:p>09/02/2019</text:p>
          </table:table-cell>
          <table:table-cell office:value-type="string" table:style-name="ce53">
            <text:p>CARTOLERIA L'UNIVERSITA' DI NEGRONI MANUELA</text:p>
          </table:table-cell>
          <table:table-cell office:value-type="string" table:style-name="ce53">
            <text:p>NGRMNL50C66A944U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43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220,00</text:p>
          </table:table-cell>
          <table:table-cell office:value-type="string" table:style-name="ce53">
            <text:p>ELLISSE SRL</text:p>
          </table:table-cell>
          <table:table-cell office:value-type="string" table:style-name="ce53">
            <text:p>08427870012</text:p>
          </table:table-cell>
          <table:table-cell office:value-type="string" table:style-name="ce53">
            <text:p>Verifica impianto di terra</text:p>
          </table:table-cell>
          <table:table-cell office:value-type="date" office:date-value="2019-03-13T00:00:00" table:style-name="ce54">
            <text:p>13/03/2019</text:p>
          </table:table-cell>
          <table:table-cell office:value-type="string" table:style-name="ce55">
            <text:p>220,00</text:p>
          </table:table-cell>
          <table:table-cell office:value-type="date" office:date-value="2019-03-13T00:00:00" table:style-name="ce54">
            <text:p>13/03/2019</text:p>
          </table:table-cell>
          <table:table-cell office:value-type="string" table:style-name="ce55">
            <text:p>220,00</text:p>
          </table:table-cell>
          <table:table-cell office:value-type="date" office:date-value="2019-02-28T00:00:00" table:style-name="ce54">
            <text:p>28/02/2019</text:p>
          </table:table-cell>
          <table:table-cell office:value-type="float" office:value="13" table:formula="of:=IF(AND([.V166]&lt;&gt;&quot;&quot;;[.T166]&lt;&gt;&quot;&quot;);SUM([.T166]-[.V166]);&quot;&quot;)" table:style-name="ce53">
            <text:p>13</text:p>
          </table:table-cell>
          <table:table-cell table:number-columns-repeated="2" table:style-name="ce54"/>
          <table:table-cell office:value-type="string" office:string-value="" table:formula="of:=IF(AND([.X166]&lt;&gt;&quot;&quot;;[.Y166]&lt;&gt;&quot;&quot;;[.T166]&lt;&gt;&quot;&quot;);SUM(IF([.Y166]&lt;[.T166];[.Y166];[.T166])-[.X166]);&quot;&quot;)" table:style-name="ce53"/>
          <table:table-cell office:value-type="string" office:string-value="" table:formula="of:=IF(AND([.Z166]&lt;&gt;&quot;&quot;;[.W166]&lt;&gt;&quot;&quot;);SUM([.W166]-[.Z16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493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3">
            <text:p>1/D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3">
            <text:p>Ellisse Srl</text:p>
          </table:table-cell>
          <table:table-cell office:value-type="string" table:style-name="ce53">
            <text:p>0842787001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161</text:p>
          </table:table-cell>
          <table:table-cell office:value-type="string" table:style-name="ce53">
            <text:p>053</text:p>
          </table:table-cell>
          <table:table-cell office:value-type="string" table:style-name="ce53">
            <text:p>187,20</text:p>
          </table:table-cell>
          <table:table-cell office:value-type="string" table:style-name="ce53">
            <text:p>ITALIANA AUDION SRL</text:p>
          </table:table-cell>
          <table:table-cell office:value-type="string" table:style-name="ce53">
            <text:p>10495590159</text:p>
          </table:table-cell>
          <table:table-cell office:value-type="string" table:style-name="ce53">
            <text:p>CIG ZCD26F8C81 Fornitura cartucce per macchina affrancatrice</text:p>
          </table:table-cell>
          <table:table-cell office:value-type="date" office:date-value="2019-03-07T00:00:00" table:style-name="ce54">
            <text:p>07/03/2019</text:p>
          </table:table-cell>
          <table:table-cell office:value-type="string" table:style-name="ce55">
            <text:p>187,20</text:p>
          </table:table-cell>
          <table:table-cell office:value-type="date" office:date-value="2019-03-07T00:00:00" table:style-name="ce54">
            <text:p>07/03/2019</text:p>
          </table:table-cell>
          <table:table-cell office:value-type="string" table:style-name="ce55">
            <text:p>187,20</text:p>
          </table:table-cell>
          <table:table-cell office:value-type="date" office:date-value="2019-03-13T00:00:00" table:style-name="ce54">
            <text:p>13/03/2019</text:p>
          </table:table-cell>
          <table:table-cell office:value-type="float" office:value="-6" table:formula="of:=IF(AND([.V167]&lt;&gt;&quot;&quot;;[.T167]&lt;&gt;&quot;&quot;);SUM([.T167]-[.V167]);&quot;&quot;)" table:style-name="ce53">
            <text:p>-6</text:p>
          </table:table-cell>
          <table:table-cell table:number-columns-repeated="2" table:style-name="ce54"/>
          <table:table-cell office:value-type="string" office:string-value="" table:formula="of:=IF(AND([.X167]&lt;&gt;&quot;&quot;;[.Y167]&lt;&gt;&quot;&quot;;[.T167]&lt;&gt;&quot;&quot;);SUM(IF([.Y167]&lt;[.T167];[.Y167];[.T167])-[.X167]);&quot;&quot;)" table:style-name="ce53"/>
          <table:table-cell office:value-type="string" office:string-value="" table:formula="of:=IF(AND([.Z167]&lt;&gt;&quot;&quot;;[.W167]&lt;&gt;&quot;&quot;);SUM([.W167]-[.Z16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565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3">
            <text:p>19120050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3">
            <text:p>ITALIANA AUDION S.R.L.</text:p>
          </table:table-cell>
          <table:table-cell office:value-type="string" table:style-name="ce53">
            <text:p>1049559015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2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331,85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Servizio di fornitura Energia Elettrica mese di Gennaio 2019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331,85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331,85</text:p>
          </table:table-cell>
          <table:table-cell office:value-type="date" office:date-value="2019-03-15T00:00:00" table:style-name="ce54">
            <text:p>15/03/2019</text:p>
          </table:table-cell>
          <table:table-cell office:value-type="float" office:value="5" table:formula="of:=IF(AND([.V168]&lt;&gt;&quot;&quot;;[.T168]&lt;&gt;&quot;&quot;);SUM([.T168]-[.V168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168]&lt;&gt;&quot;&quot;;[.Y168]&lt;&gt;&quot;&quot;;[.T168]&lt;&gt;&quot;&quot;);SUM(IF([.Y168]&lt;[.T168];[.Y168];[.T168])-[.X168]);&quot;&quot;)" table:style-name="ce53"/>
          <table:table-cell office:value-type="string" office:string-value="" table:formula="of:=IF(AND([.Z168]&lt;&gt;&quot;&quot;;[.W168]&lt;&gt;&quot;&quot;);SUM([.W168]-[.Z16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934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3">
            <text:p>EEX11873/2019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0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422,54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IG Z7F22B0B68 Servizio di fornitura Energia Elettrica, Genn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211,21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211,21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41" table:formula="of:=IF(AND([.V169]&lt;&gt;&quot;&quot;;[.T169]&lt;&gt;&quot;&quot;);SUM([.T169]-[.V169]);&quot;&quot;)" table:style-name="ce53">
            <text:p>-41</text:p>
          </table:table-cell>
          <table:table-cell table:number-columns-repeated="2" table:style-name="ce54"/>
          <table:table-cell office:value-type="string" office:string-value="" table:formula="of:=IF(AND([.X169]&lt;&gt;&quot;&quot;;[.Y169]&lt;&gt;&quot;&quot;;[.T169]&lt;&gt;&quot;&quot;);SUM(IF([.Y169]&lt;[.T169];[.Y169];[.T169])-[.X169]);&quot;&quot;)" table:style-name="ce53"/>
          <table:table-cell office:value-type="string" office:string-value="" table:formula="of:=IF(AND([.Z169]&lt;&gt;&quot;&quot;;[.W169]&lt;&gt;&quot;&quot;);SUM([.W169]-[.Z16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943</text:p>
          </table:table-cell>
          <table:table-cell office:value-type="date" office:date-value="2019-02-14T00:00:00" table:style-name="ce54">
            <text:p>14/02/2019</text:p>
          </table:table-cell>
          <table:table-cell office:value-type="string" table:style-name="ce53">
            <text:p>EEX11679/2019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0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422,54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IG Z7F22B0B68 Servizio di fornitura Energia Elettrica, Genn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0,06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0,06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41" table:formula="of:=IF(AND([.V170]&lt;&gt;&quot;&quot;;[.T170]&lt;&gt;&quot;&quot;);SUM([.T170]-[.V170]);&quot;&quot;)" table:style-name="ce53">
            <text:p>-41</text:p>
          </table:table-cell>
          <table:table-cell table:number-columns-repeated="2" table:style-name="ce54"/>
          <table:table-cell office:value-type="string" office:string-value="" table:formula="of:=IF(AND([.X170]&lt;&gt;&quot;&quot;;[.Y170]&lt;&gt;&quot;&quot;;[.T170]&lt;&gt;&quot;&quot;);SUM(IF([.Y170]&lt;[.T170];[.Y170];[.T170])-[.X170]);&quot;&quot;)" table:style-name="ce53"/>
          <table:table-cell office:value-type="string" office:string-value="" table:formula="of:=IF(AND([.Z170]&lt;&gt;&quot;&quot;;[.W170]&lt;&gt;&quot;&quot;);SUM([.W170]-[.Z17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944</text:p>
          </table:table-cell>
          <table:table-cell office:value-type="date" office:date-value="2019-02-14T00:00:00" table:style-name="ce54">
            <text:p>14/02/2019</text:p>
          </table:table-cell>
          <table:table-cell office:value-type="string" table:style-name="ce53">
            <text:p>EEX11678/2019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35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862,76</text:p>
          </table:table-cell>
          <table:table-cell office:value-type="string" table:style-name="ce53">
            <text:p>NUOVA VIMA SRL</text:p>
          </table:table-cell>
          <table:table-cell office:value-type="string" table:style-name="ce53">
            <text:p>02417791205</text:p>
          </table:table-cell>
          <table:table-cell office:value-type="string" table:style-name="ce53">
            <text:p>Servizio di pulizia mesi di gennaio e febbraio 201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431,38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431,38</text:p>
          </table:table-cell>
          <table:table-cell office:value-type="date" office:date-value="2019-03-15T00:00:00" table:style-name="ce54">
            <text:p>15/03/2019</text:p>
          </table:table-cell>
          <table:table-cell office:value-type="float" office:value="6" table:formula="of:=IF(AND([.V171]&lt;&gt;&quot;&quot;;[.T171]&lt;&gt;&quot;&quot;);SUM([.T171]-[.V171]);&quot;&quot;)" table:style-name="ce53">
            <text:p>6</text:p>
          </table:table-cell>
          <table:table-cell table:number-columns-repeated="2" table:style-name="ce54"/>
          <table:table-cell office:value-type="string" office:string-value="" table:formula="of:=IF(AND([.X171]&lt;&gt;&quot;&quot;;[.Y171]&lt;&gt;&quot;&quot;;[.T171]&lt;&gt;&quot;&quot;);SUM(IF([.Y171]&lt;[.T171];[.Y171];[.T171])-[.X171]);&quot;&quot;)" table:style-name="ce53"/>
          <table:table-cell office:value-type="string" office:string-value="" table:formula="of:=IF(AND([.Z171]&lt;&gt;&quot;&quot;;[.W171]&lt;&gt;&quot;&quot;);SUM([.W171]-[.Z17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198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3">
            <text:p>05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3">
            <text:p>NUOVA VIMA SRL</text:p>
          </table:table-cell>
          <table:table-cell office:value-type="string" table:style-name="ce53">
            <text:p>0241779120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3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4133,60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Fornitura gas dicembre 2018, gennaio e febbraio 2019 piu con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948,40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948,40</text:p>
          </table:table-cell>
          <table:table-cell office:value-type="date" office:date-value="2019-03-14T00:00:00" table:style-name="ce54">
            <text:p>14/03/2019</text:p>
          </table:table-cell>
          <table:table-cell office:value-type="float" office:value="7" table:formula="of:=IF(AND([.V172]&lt;&gt;&quot;&quot;;[.T172]&lt;&gt;&quot;&quot;);SUM([.T172]-[.V172]);&quot;&quot;)" table:style-name="ce53">
            <text:p>7</text:p>
          </table:table-cell>
          <table:table-cell table:number-columns-repeated="2" table:style-name="ce54"/>
          <table:table-cell office:value-type="string" office:string-value="" table:formula="of:=IF(AND([.X172]&lt;&gt;&quot;&quot;;[.Y172]&lt;&gt;&quot;&quot;;[.T172]&lt;&gt;&quot;&quot;);SUM(IF([.Y172]&lt;[.T172];[.Y172];[.T172])-[.X172]);&quot;&quot;)" table:style-name="ce53"/>
          <table:table-cell office:value-type="string" office:string-value="" table:formula="of:=IF(AND([.Z172]&lt;&gt;&quot;&quot;;[.W172]&lt;&gt;&quot;&quot;);SUM([.W172]-[.Z17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199</text:p>
          </table:table-cell>
          <table:table-cell office:value-type="date" office:date-value="2019-02-14T00:00:00" table:style-name="ce54">
            <text:p>14/02/2019</text:p>
          </table:table-cell>
          <table:table-cell office:value-type="string" table:style-name="ce53">
            <text:p>191024294</text:p>
          </table:table-cell>
          <table:table-cell office:value-type="date" office:date-value="2019-02-12T00:00:00" table:style-name="ce54">
            <text:p>12/02/2019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30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26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nsegna a domicilio gennaio e febbraio 201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60,00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60,00</text:p>
          </table:table-cell>
          <table:table-cell office:value-type="date" office:date-value="2019-04-12T00:00:00" table:style-name="ce54">
            <text:p>12/04/2019</text:p>
          </table:table-cell>
          <table:table-cell office:value-type="float" office:value="-22" table:formula="of:=IF(AND([.V173]&lt;&gt;&quot;&quot;;[.T173]&lt;&gt;&quot;&quot;);SUM([.T173]-[.V173]);&quot;&quot;)" table:style-name="ce53">
            <text:p>-22</text:p>
          </table:table-cell>
          <table:table-cell table:number-columns-repeated="2" table:style-name="ce54"/>
          <table:table-cell office:value-type="string" office:string-value="" table:formula="of:=IF(AND([.X173]&lt;&gt;&quot;&quot;;[.Y173]&lt;&gt;&quot;&quot;;[.T173]&lt;&gt;&quot;&quot;);SUM(IF([.Y173]&lt;[.T173];[.Y173];[.T173])-[.X173]);&quot;&quot;)" table:style-name="ce53"/>
          <table:table-cell office:value-type="string" office:string-value="" table:formula="of:=IF(AND([.Z173]&lt;&gt;&quot;&quot;;[.W173]&lt;&gt;&quot;&quot;);SUM([.W173]-[.Z17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660</text:p>
          </table:table-cell>
          <table:table-cell office:value-type="date" office:date-value="2019-03-14T00:00:00" table:style-name="ce54">
            <text:p>14/03/2019</text:p>
          </table:table-cell>
          <table:table-cell office:value-type="string" table:style-name="ce53">
            <text:p>8019033282</text:p>
          </table:table-cell>
          <table:table-cell office:value-type="date" office:date-value="2019-03-13T00:00:00" table:style-name="ce54">
            <text:p>13/03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3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4133,60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Fornitura gas dicembre 2018, gennaio e febbraio 2019 piu con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61,40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61,40</text:p>
          </table:table-cell>
          <table:table-cell office:value-type="date" office:date-value="2019-04-15T00:00:00" table:style-name="ce54">
            <text:p>15/04/2019</text:p>
          </table:table-cell>
          <table:table-cell office:value-type="float" office:value="-25" table:formula="of:=IF(AND([.V174]&lt;&gt;&quot;&quot;;[.T174]&lt;&gt;&quot;&quot;);SUM([.T174]-[.V174]);&quot;&quot;)" table:style-name="ce53">
            <text:p>-25</text:p>
          </table:table-cell>
          <table:table-cell table:number-columns-repeated="2" table:style-name="ce54"/>
          <table:table-cell office:value-type="string" office:string-value="" table:formula="of:=IF(AND([.X174]&lt;&gt;&quot;&quot;;[.Y174]&lt;&gt;&quot;&quot;;[.T174]&lt;&gt;&quot;&quot;);SUM(IF([.Y174]&lt;[.T174];[.Y174];[.T174])-[.X174]);&quot;&quot;)" table:style-name="ce53"/>
          <table:table-cell office:value-type="string" office:string-value="" table:formula="of:=IF(AND([.Z174]&lt;&gt;&quot;&quot;;[.W174]&lt;&gt;&quot;&quot;);SUM([.W174]-[.Z17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662</text:p>
          </table:table-cell>
          <table:table-cell office:value-type="date" office:date-value="2019-03-14T00:00:00" table:style-name="ce54">
            <text:p>14/03/2019</text:p>
          </table:table-cell>
          <table:table-cell office:value-type="string" table:style-name="ce53">
            <text:p>191063289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3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4133,60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Fornitura gas dicembre 2018, gennaio e febbraio 2019 piu con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07,88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07,88</text:p>
          </table:table-cell>
          <table:table-cell office:value-type="date" office:date-value="2019-04-13T00:00:00" table:style-name="ce54">
            <text:p>13/04/2019</text:p>
          </table:table-cell>
          <table:table-cell office:value-type="float" office:value="-23" table:formula="of:=IF(AND([.V175]&lt;&gt;&quot;&quot;;[.T175]&lt;&gt;&quot;&quot;);SUM([.T175]-[.V175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175]&lt;&gt;&quot;&quot;;[.Y175]&lt;&gt;&quot;&quot;;[.T175]&lt;&gt;&quot;&quot;);SUM(IF([.Y175]&lt;[.T175];[.Y175];[.T175])-[.X175]);&quot;&quot;)" table:style-name="ce53"/>
          <table:table-cell office:value-type="string" office:string-value="" table:formula="of:=IF(AND([.Z175]&lt;&gt;&quot;&quot;;[.W175]&lt;&gt;&quot;&quot;);SUM([.W175]-[.Z17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663</text:p>
          </table:table-cell>
          <table:table-cell office:value-type="date" office:date-value="2019-03-14T00:00:00" table:style-name="ce54">
            <text:p>14/03/2019</text:p>
          </table:table-cell>
          <table:table-cell office:value-type="string" table:style-name="ce53">
            <text:p>191063290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3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4133,60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Fornitura gas dicembre 2018, gennaio e febbraio 2019 piu con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677,93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677,93</text:p>
          </table:table-cell>
          <table:table-cell office:value-type="date" office:date-value="2019-04-14T00:00:00" table:style-name="ce54">
            <text:p>14/04/2019</text:p>
          </table:table-cell>
          <table:table-cell office:value-type="float" office:value="-24" table:formula="of:=IF(AND([.V176]&lt;&gt;&quot;&quot;;[.T176]&lt;&gt;&quot;&quot;);SUM([.T176]-[.V176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176]&lt;&gt;&quot;&quot;;[.Y176]&lt;&gt;&quot;&quot;;[.T176]&lt;&gt;&quot;&quot;);SUM(IF([.Y176]&lt;[.T176];[.Y176];[.T176])-[.X176]);&quot;&quot;)" table:style-name="ce53"/>
          <table:table-cell office:value-type="string" office:string-value="" table:formula="of:=IF(AND([.Z176]&lt;&gt;&quot;&quot;;[.W176]&lt;&gt;&quot;&quot;);SUM([.W176]-[.Z17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664</text:p>
          </table:table-cell>
          <table:table-cell office:value-type="date" office:date-value="2019-03-15T00:00:00" table:style-name="ce54">
            <text:p>15/03/2019</text:p>
          </table:table-cell>
          <table:table-cell office:value-type="string" table:style-name="ce53">
            <text:p>191063287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3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4133,60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Fornitura gas dicembre 2018, gennaio e febbraio 2019 piu con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88,0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88,09</text:p>
          </table:table-cell>
          <table:table-cell office:value-type="date" office:date-value="2019-04-14T00:00:00" table:style-name="ce54">
            <text:p>14/04/2019</text:p>
          </table:table-cell>
          <table:table-cell office:value-type="float" office:value="-24" table:formula="of:=IF(AND([.V177]&lt;&gt;&quot;&quot;;[.T177]&lt;&gt;&quot;&quot;);SUM([.T177]-[.V177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177]&lt;&gt;&quot;&quot;;[.Y177]&lt;&gt;&quot;&quot;;[.T177]&lt;&gt;&quot;&quot;);SUM(IF([.Y177]&lt;[.T177];[.Y177];[.T177])-[.X177]);&quot;&quot;)" table:style-name="ce53"/>
          <table:table-cell office:value-type="string" office:string-value="" table:formula="of:=IF(AND([.Z177]&lt;&gt;&quot;&quot;;[.W177]&lt;&gt;&quot;&quot;);SUM([.W177]-[.Z17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667</text:p>
          </table:table-cell>
          <table:table-cell office:value-type="date" office:date-value="2019-03-15T00:00:00" table:style-name="ce54">
            <text:p>15/03/2019</text:p>
          </table:table-cell>
          <table:table-cell office:value-type="string" table:style-name="ce53">
            <text:p>191063288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3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163,86</text:p>
          </table:table-cell>
          <table:table-cell office:value-type="string" table:style-name="ce53">
            <text:p>IREN MERCATO SPA</text:p>
          </table:table-cell>
          <table:table-cell office:value-type="string" table:style-name="ce53">
            <text:p>01178580997</text:p>
          </table:table-cell>
          <table:table-cell office:value-type="string" table:style-name="ce53">
            <text:p>Fornitura energia elettrica dicembre 2018 e gennaio 201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571,74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571,74</text:p>
          </table:table-cell>
          <table:table-cell office:value-type="date" office:date-value="2019-02-18T00:00:00" table:style-name="ce54">
            <text:p>18/02/2019</text:p>
          </table:table-cell>
          <table:table-cell office:value-type="float" office:value="31" table:formula="of:=IF(AND([.V178]&lt;&gt;&quot;&quot;;[.T178]&lt;&gt;&quot;&quot;);SUM([.T178]-[.V178]);&quot;&quot;)" table:style-name="ce53">
            <text:p>31</text:p>
          </table:table-cell>
          <table:table-cell table:number-columns-repeated="2" table:style-name="ce54"/>
          <table:table-cell office:value-type="string" office:string-value="" table:formula="of:=IF(AND([.X178]&lt;&gt;&quot;&quot;;[.Y178]&lt;&gt;&quot;&quot;;[.T178]&lt;&gt;&quot;&quot;);SUM(IF([.Y178]&lt;[.T178];[.Y178];[.T178])-[.X178]);&quot;&quot;)" table:style-name="ce53"/>
          <table:table-cell office:value-type="string" office:string-value="" table:formula="of:=IF(AND([.Z178]&lt;&gt;&quot;&quot;;[.W178]&lt;&gt;&quot;&quot;);SUM([.W178]-[.Z17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047</text:p>
          </table:table-cell>
          <table:table-cell office:value-type="date" office:date-value="2019-01-30T00:00:00" table:style-name="ce54">
            <text:p>30/01/2019</text:p>
          </table:table-cell>
          <table:table-cell office:value-type="string" table:style-name="ce53">
            <text:p>011940019549</text:p>
          </table:table-cell>
          <table:table-cell office:value-type="date" office:date-value="2019-01-17T00:00:00" table:style-name="ce54">
            <text:p>17/01/2019</text:p>
          </table:table-cell>
          <table:table-cell office:value-type="string" table:style-name="ce53">
            <text:p>IREN Mercato S.p.A.</text:p>
          </table:table-cell>
          <table:table-cell office:value-type="string" table:style-name="ce53">
            <text:p>0117858099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07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45,38</text:p>
          </table:table-cell>
          <table:table-cell office:value-type="string" table:style-name="ce53">
            <text:p>PUBLIACQUA S.P.A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PAGAMENTI FATTURE 2018-2019 CON DETRAZIONE NOTE DI CREDITO 2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1,82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1,82</text:p>
          </table:table-cell>
          <table:table-cell office:value-type="date" office:date-value="2019-01-28T00:00:00" table:style-name="ce54">
            <text:p>28/01/2019</text:p>
          </table:table-cell>
          <table:table-cell office:value-type="float" office:value="52" table:formula="of:=IF(AND([.V179]&lt;&gt;&quot;&quot;;[.T179]&lt;&gt;&quot;&quot;);SUM([.T179]-[.V179]);&quot;&quot;)" table:style-name="ce53">
            <text:p>52</text:p>
          </table:table-cell>
          <table:table-cell table:number-columns-repeated="2" table:style-name="ce54"/>
          <table:table-cell office:value-type="string" office:string-value="" table:formula="of:=IF(AND([.X179]&lt;&gt;&quot;&quot;;[.Y179]&lt;&gt;&quot;&quot;;[.T179]&lt;&gt;&quot;&quot;);SUM(IF([.Y179]&lt;[.T179];[.Y179];[.T179])-[.X179]);&quot;&quot;)" table:style-name="ce53"/>
          <table:table-cell office:value-type="string" office:string-value="" table:formula="of:=IF(AND([.Z179]&lt;&gt;&quot;&quot;;[.W179]&lt;&gt;&quot;&quot;);SUM([.W179]-[.Z179]);&quot;&quot;)" table:style-name="ce53"/>
          <table:table-cell office:value-type="string" table:style-name="ce53">
            <text:p>-83,47</text:p>
          </table:table-cell>
          <table:table-cell office:value-type="string" table:style-name="ce53">
            <text:p>2081</text:p>
          </table:table-cell>
          <table:table-cell office:value-type="date" office:date-value="2018-12-20T00:00:00" table:style-name="ce54">
            <text:p>20/12/2018</text:p>
          </table:table-cell>
          <table:table-cell office:value-type="string" table:style-name="ce53">
            <text:p>7018012000019718</text:p>
          </table:table-cell>
          <table:table-cell office:value-type="date" office:date-value="2018-12-19T00:00:00" table:style-name="ce54">
            <text:p>19/12/2018</text:p>
          </table:table-cell>
          <table:table-cell office:value-type="string" table:style-name="ce53">
            <text:p>Publiacqua S.p.A.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49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304,05</text:p>
          </table:table-cell>
          <table:table-cell office:value-type="string" table:style-name="ce53">
            <text:p>KRATOS SPA</text:p>
          </table:table-cell>
          <table:table-cell office:value-type="string" table:style-name="ce53">
            <text:p>02683390401</text:p>
          </table:table-cell>
          <table:table-cell office:value-type="string" table:style-name="ce53">
            <text:p>Noleggio stampante HP periodo 1-1 - 31-3-2019</text:p>
          </table:table-cell>
          <table:table-cell office:value-type="date" office:date-value="2019-03-13T00:00:00" table:style-name="ce54">
            <text:p>13/03/2019</text:p>
          </table:table-cell>
          <table:table-cell office:value-type="string" table:style-name="ce55">
            <text:p>304,05</text:p>
          </table:table-cell>
          <table:table-cell office:value-type="date" office:date-value="2019-03-13T00:00:00" table:style-name="ce54">
            <text:p>13/03/2019</text:p>
          </table:table-cell>
          <table:table-cell office:value-type="string" table:style-name="ce55">
            <text:p>304,05</text:p>
          </table:table-cell>
          <table:table-cell office:value-type="date" office:date-value="2019-02-28T00:00:00" table:style-name="ce54">
            <text:p>28/02/2019</text:p>
          </table:table-cell>
          <table:table-cell office:value-type="float" office:value="13" table:formula="of:=IF(AND([.V180]&lt;&gt;&quot;&quot;;[.T180]&lt;&gt;&quot;&quot;);SUM([.T180]-[.V180]);&quot;&quot;)" table:style-name="ce53">
            <text:p>13</text:p>
          </table:table-cell>
          <table:table-cell table:number-columns-repeated="2" table:style-name="ce54"/>
          <table:table-cell office:value-type="string" office:string-value="" table:formula="of:=IF(AND([.X180]&lt;&gt;&quot;&quot;;[.Y180]&lt;&gt;&quot;&quot;;[.T180]&lt;&gt;&quot;&quot;);SUM(IF([.Y180]&lt;[.T180];[.Y180];[.T180])-[.X180]);&quot;&quot;)" table:style-name="ce53"/>
          <table:table-cell office:value-type="string" office:string-value="" table:formula="of:=IF(AND([.Z180]&lt;&gt;&quot;&quot;;[.W180]&lt;&gt;&quot;&quot;);SUM([.W180]-[.Z18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2</text:p>
          </table:table-cell>
          <table:table-cell office:value-type="date" office:date-value="2019-01-18T00:00:00" table:style-name="ce54">
            <text:p>18/01/2019</text:p>
          </table:table-cell>
          <table:table-cell office:value-type="string" table:style-name="ce53">
            <text:p>13/FE</text:p>
          </table:table-cell>
          <table:table-cell office:value-type="date" office:date-value="2019-01-15T00:00:00" table:style-name="ce54">
            <text:p>15/01/2019</text:p>
          </table:table-cell>
          <table:table-cell office:value-type="string" table:style-name="ce53">
            <text:p>Kratos S.p.a.</text:p>
          </table:table-cell>
          <table:table-cell office:value-type="string" table:style-name="ce53">
            <text:p>0268339040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3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4133,60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Fornitura gas dicembre 2018, gennaio e febbraio 2019 piu con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88,64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88,64</text:p>
          </table:table-cell>
          <table:table-cell office:value-type="date" office:date-value="2019-03-16T00:00:00" table:style-name="ce54">
            <text:p>16/03/2019</text:p>
          </table:table-cell>
          <table:table-cell office:value-type="float" office:value="5" table:formula="of:=IF(AND([.V181]&lt;&gt;&quot;&quot;;[.T181]&lt;&gt;&quot;&quot;);SUM([.T181]-[.V181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181]&lt;&gt;&quot;&quot;;[.Y181]&lt;&gt;&quot;&quot;;[.T181]&lt;&gt;&quot;&quot;);SUM(IF([.Y181]&lt;[.T181];[.Y181];[.T181])-[.X181]);&quot;&quot;)" table:style-name="ce53"/>
          <table:table-cell office:value-type="string" office:string-value="" table:formula="of:=IF(AND([.Z181]&lt;&gt;&quot;&quot;;[.W181]&lt;&gt;&quot;&quot;);SUM([.W181]-[.Z18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201</text:p>
          </table:table-cell>
          <table:table-cell office:value-type="date" office:date-value="2019-02-14T00:00:00" table:style-name="ce54">
            <text:p>14/02/2019</text:p>
          </table:table-cell>
          <table:table-cell office:value-type="string" table:style-name="ce53">
            <text:p>191024295</text:p>
          </table:table-cell>
          <table:table-cell office:value-type="date" office:date-value="2019-02-12T00:00:00" table:style-name="ce54">
            <text:p>12/02/2019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3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4133,60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Fornitura gas dicembre 2018, gennaio e febbraio 2019 piu con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54,40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54,40</text:p>
          </table:table-cell>
          <table:table-cell office:value-type="date" office:date-value="2019-03-16T00:00:00" table:style-name="ce54">
            <text:p>16/03/2019</text:p>
          </table:table-cell>
          <table:table-cell office:value-type="float" office:value="5" table:formula="of:=IF(AND([.V182]&lt;&gt;&quot;&quot;;[.T182]&lt;&gt;&quot;&quot;);SUM([.T182]-[.V182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182]&lt;&gt;&quot;&quot;;[.Y182]&lt;&gt;&quot;&quot;;[.T182]&lt;&gt;&quot;&quot;);SUM(IF([.Y182]&lt;[.T182];[.Y182];[.T182])-[.X182]);&quot;&quot;)" table:style-name="ce53"/>
          <table:table-cell office:value-type="string" office:string-value="" table:formula="of:=IF(AND([.Z182]&lt;&gt;&quot;&quot;;[.W182]&lt;&gt;&quot;&quot;);SUM([.W182]-[.Z18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202</text:p>
          </table:table-cell>
          <table:table-cell office:value-type="date" office:date-value="2019-02-14T00:00:00" table:style-name="ce54">
            <text:p>14/02/2019</text:p>
          </table:table-cell>
          <table:table-cell office:value-type="string" table:style-name="ce53">
            <text:p>191024296</text:p>
          </table:table-cell>
          <table:table-cell office:value-type="date" office:date-value="2019-02-12T00:00:00" table:style-name="ce54">
            <text:p>12/02/2019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3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4133,60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Fornitura gas dicembre 2018, gennaio e febbraio 2019 piu con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11,71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11,71</text:p>
          </table:table-cell>
          <table:table-cell office:value-type="date" office:date-value="2019-03-16T00:00:00" table:style-name="ce54">
            <text:p>16/03/2019</text:p>
          </table:table-cell>
          <table:table-cell office:value-type="float" office:value="5" table:formula="of:=IF(AND([.V183]&lt;&gt;&quot;&quot;;[.T183]&lt;&gt;&quot;&quot;);SUM([.T183]-[.V183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183]&lt;&gt;&quot;&quot;;[.Y183]&lt;&gt;&quot;&quot;;[.T183]&lt;&gt;&quot;&quot;);SUM(IF([.Y183]&lt;[.T183];[.Y183];[.T183])-[.X183]);&quot;&quot;)" table:style-name="ce53"/>
          <table:table-cell office:value-type="string" office:string-value="" table:formula="of:=IF(AND([.Z183]&lt;&gt;&quot;&quot;;[.W183]&lt;&gt;&quot;&quot;);SUM([.W183]-[.Z18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203</text:p>
          </table:table-cell>
          <table:table-cell office:value-type="date" office:date-value="2019-02-14T00:00:00" table:style-name="ce54">
            <text:p>14/02/2019</text:p>
          </table:table-cell>
          <table:table-cell office:value-type="string" table:style-name="ce53">
            <text:p>191024297</text:p>
          </table:table-cell>
          <table:table-cell office:value-type="date" office:date-value="2019-02-12T00:00:00" table:style-name="ce54">
            <text:p>12/02/2019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3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4133,60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Fornitura gas dicembre 2018, gennaio e febbraio 2019 piu con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36,65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36,65</text:p>
          </table:table-cell>
          <table:table-cell office:value-type="date" office:date-value="2019-03-16T00:00:00" table:style-name="ce54">
            <text:p>16/03/2019</text:p>
          </table:table-cell>
          <table:table-cell office:value-type="float" office:value="5" table:formula="of:=IF(AND([.V184]&lt;&gt;&quot;&quot;;[.T184]&lt;&gt;&quot;&quot;);SUM([.T184]-[.V184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184]&lt;&gt;&quot;&quot;;[.Y184]&lt;&gt;&quot;&quot;;[.T184]&lt;&gt;&quot;&quot;);SUM(IF([.Y184]&lt;[.T184];[.Y184];[.T184])-[.X184]);&quot;&quot;)" table:style-name="ce53"/>
          <table:table-cell office:value-type="string" office:string-value="" table:formula="of:=IF(AND([.Z184]&lt;&gt;&quot;&quot;;[.W184]&lt;&gt;&quot;&quot;);SUM([.W184]-[.Z18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204</text:p>
          </table:table-cell>
          <table:table-cell office:value-type="date" office:date-value="2019-02-14T00:00:00" table:style-name="ce54">
            <text:p>14/02/2019</text:p>
          </table:table-cell>
          <table:table-cell office:value-type="string" table:style-name="ce53">
            <text:p>191024298</text:p>
          </table:table-cell>
          <table:table-cell office:value-type="date" office:date-value="2019-02-12T00:00:00" table:style-name="ce54">
            <text:p>12/02/2019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0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38,3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anone telefonia <text:s text:c="2"/>2BIM 2019 cig.Z690925C7B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0,57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0,57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41" table:formula="of:=IF(AND([.V185]&lt;&gt;&quot;&quot;;[.T185]&lt;&gt;&quot;&quot;);SUM([.T185]-[.V185]);&quot;&quot;)" table:style-name="ce53">
            <text:p>-41</text:p>
          </table:table-cell>
          <table:table-cell table:number-columns-repeated="2" table:style-name="ce54"/>
          <table:table-cell office:value-type="string" office:string-value="" table:formula="of:=IF(AND([.X185]&lt;&gt;&quot;&quot;;[.Y185]&lt;&gt;&quot;&quot;;[.T185]&lt;&gt;&quot;&quot;);SUM(IF([.Y185]&lt;[.T185];[.Y185];[.T185])-[.X185]);&quot;&quot;)" table:style-name="ce53"/>
          <table:table-cell office:value-type="string" office:string-value="" table:formula="of:=IF(AND([.Z185]&lt;&gt;&quot;&quot;;[.W185]&lt;&gt;&quot;&quot;);SUM([.W185]-[.Z18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330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U00017785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0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38,3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anone telefonia <text:s text:c="2"/>2BIM 2019 cig.Z690925C7B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0,86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0,86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41" table:formula="of:=IF(AND([.V186]&lt;&gt;&quot;&quot;;[.T186]&lt;&gt;&quot;&quot;);SUM([.T186]-[.V186]);&quot;&quot;)" table:style-name="ce53">
            <text:p>-41</text:p>
          </table:table-cell>
          <table:table-cell table:number-columns-repeated="2" table:style-name="ce54"/>
          <table:table-cell office:value-type="string" office:string-value="" table:formula="of:=IF(AND([.X186]&lt;&gt;&quot;&quot;;[.Y186]&lt;&gt;&quot;&quot;;[.T186]&lt;&gt;&quot;&quot;);SUM(IF([.Y186]&lt;[.T186];[.Y186];[.T186])-[.X186]);&quot;&quot;)" table:style-name="ce53"/>
          <table:table-cell office:value-type="string" office:string-value="" table:formula="of:=IF(AND([.Z186]&lt;&gt;&quot;&quot;;[.W186]&lt;&gt;&quot;&quot;);SUM([.W186]-[.Z18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331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U00019344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05</text:p>
          </table:table-cell>
          <table:table-cell office:value-type="string" table:style-name="ce53">
            <text:p>027</text:p>
          </table:table-cell>
          <table:table-cell office:value-type="string" table:style-name="ce53">
            <text:p>4488,77</text:p>
          </table:table-cell>
          <table:table-cell office:value-type="string" table:style-name="ce53">
            <text:p>BANCA FARMAFACTORING S.p.A.</text:p>
          </table:table-cell>
          <table:table-cell office:value-type="string" table:style-name="ce53">
            <text:p>07960110158</text:p>
          </table:table-cell>
          <table:table-cell office:value-type="string" table:style-name="ce53">
            <text:p>CIG Z45270175A CESSIONE CREDITI CODICE CEDENTE 160450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4488,77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4488,77</text:p>
          </table:table-cell>
          <table:table-cell office:value-type="date" office:date-value="2019-03-31T00:00:00" table:style-name="ce54">
            <text:p>31/03/2019</text:p>
          </table:table-cell>
          <table:table-cell office:value-type="float" office:value="-10" table:formula="of:=IF(AND([.V187]&lt;&gt;&quot;&quot;;[.T187]&lt;&gt;&quot;&quot;);SUM([.T187]-[.V187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187]&lt;&gt;&quot;&quot;;[.Y187]&lt;&gt;&quot;&quot;;[.T187]&lt;&gt;&quot;&quot;);SUM(IF([.Y187]&lt;[.T187];[.Y187];[.T187])-[.X187]);&quot;&quot;)" table:style-name="ce53"/>
          <table:table-cell office:value-type="string" office:string-value="" table:formula="of:=IF(AND([.Z187]&lt;&gt;&quot;&quot;;[.W187]&lt;&gt;&quot;&quot;);SUM([.W187]-[.Z18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415</text:p>
          </table:table-cell>
          <table:table-cell office:value-type="date" office:date-value="2019-02-19T00:00:00" table:style-name="ce54">
            <text:p>19/02/2019</text:p>
          </table:table-cell>
          <table:table-cell office:value-type="string" table:style-name="ce53">
            <text:p>1558</text:p>
          </table:table-cell>
          <table:table-cell office:value-type="date" office:date-value="2019-02-12T00:00:00" table:style-name="ce54">
            <text:p>12/02/2019</text:p>
          </table:table-cell>
          <table:table-cell office:value-type="string" table:style-name="ce53">
            <text:p>BRONCHI COMBUSTIBILI SRL</text:p>
          </table:table-cell>
          <table:table-cell office:value-type="string" table:style-name="ce53">
            <text:p>012527104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35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203,50</text:p>
          </table:table-cell>
          <table:table-cell office:value-type="string" table:style-name="ce53">
            <text:p>SALENTO MULTISERVIZI SRL</text:p>
          </table:table-cell>
          <table:table-cell office:value-type="string" table:style-name="ce53">
            <text:p>04545810758</text:p>
          </table:table-cell>
          <table:table-cell office:value-type="string" table:style-name="ce53">
            <text:p>CIG Z0225E3718 - Servizio di pulizia ordinaria Uffici GENNAI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203,50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203,50</text:p>
          </table:table-cell>
          <table:table-cell office:value-type="date" office:date-value="2019-03-09T00:00:00" table:style-name="ce54">
            <text:p>09/03/2019</text:p>
          </table:table-cell>
          <table:table-cell office:value-type="float" office:value="11" table:formula="of:=IF(AND([.V188]&lt;&gt;&quot;&quot;;[.T188]&lt;&gt;&quot;&quot;);SUM([.T188]-[.V188]);&quot;&quot;)" table:style-name="ce53">
            <text:p>11</text:p>
          </table:table-cell>
          <table:table-cell table:number-columns-repeated="2" table:style-name="ce54"/>
          <table:table-cell office:value-type="string" office:string-value="" table:formula="of:=IF(AND([.X188]&lt;&gt;&quot;&quot;;[.Y188]&lt;&gt;&quot;&quot;;[.T188]&lt;&gt;&quot;&quot;);SUM(IF([.Y188]&lt;[.T188];[.Y188];[.T188])-[.X188]);&quot;&quot;)" table:style-name="ce53"/>
          <table:table-cell office:value-type="string" office:string-value="" table:formula="of:=IF(AND([.Z188]&lt;&gt;&quot;&quot;;[.W188]&lt;&gt;&quot;&quot;);SUM([.W188]-[.Z18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428</text:p>
          </table:table-cell>
          <table:table-cell office:value-type="date" office:date-value="2019-02-07T00:00:00" table:style-name="ce54">
            <text:p>07/02/2019</text:p>
          </table:table-cell>
          <table:table-cell office:value-type="string" table:style-name="ce53">
            <text:p>FATTPA 17_19</text:p>
          </table:table-cell>
          <table:table-cell office:value-type="date" office:date-value="2019-02-07T00:00:00" table:style-name="ce54">
            <text:p>07/02/2019</text:p>
          </table:table-cell>
          <table:table-cell office:value-type="string" table:style-name="ce53">
            <text:p>SALENTO MULTISERVIZI S.R.L.</text:p>
          </table:table-cell>
          <table:table-cell office:value-type="string" table:style-name="ce53">
            <text:p>0454581075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0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38,3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anone telefonia <text:s text:c="2"/>2BIM 2019 cig.Z690925C7B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5,99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5,99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41" table:formula="of:=IF(AND([.V189]&lt;&gt;&quot;&quot;;[.T189]&lt;&gt;&quot;&quot;);SUM([.T189]-[.V189]);&quot;&quot;)" table:style-name="ce53">
            <text:p>-41</text:p>
          </table:table-cell>
          <table:table-cell table:number-columns-repeated="2" table:style-name="ce54"/>
          <table:table-cell office:value-type="string" office:string-value="" table:formula="of:=IF(AND([.X189]&lt;&gt;&quot;&quot;;[.Y189]&lt;&gt;&quot;&quot;;[.T189]&lt;&gt;&quot;&quot;);SUM(IF([.Y189]&lt;[.T189];[.Y189];[.T189])-[.X189]);&quot;&quot;)" table:style-name="ce53"/>
          <table:table-cell office:value-type="string" office:string-value="" table:formula="of:=IF(AND([.Z189]&lt;&gt;&quot;&quot;;[.W189]&lt;&gt;&quot;&quot;);SUM([.W189]-[.Z18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437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U00018507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0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38,3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anone telefonia <text:s text:c="2"/>2BIM 2019 cig.Z690925C7B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9,48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9,48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41" table:formula="of:=IF(AND([.V190]&lt;&gt;&quot;&quot;;[.T190]&lt;&gt;&quot;&quot;);SUM([.T190]-[.V190]);&quot;&quot;)" table:style-name="ce53">
            <text:p>-41</text:p>
          </table:table-cell>
          <table:table-cell table:number-columns-repeated="2" table:style-name="ce54"/>
          <table:table-cell office:value-type="string" office:string-value="" table:formula="of:=IF(AND([.X190]&lt;&gt;&quot;&quot;;[.Y190]&lt;&gt;&quot;&quot;;[.T190]&lt;&gt;&quot;&quot;);SUM(IF([.Y190]&lt;[.T190];[.Y190];[.T190])-[.X190]);&quot;&quot;)" table:style-name="ce53"/>
          <table:table-cell office:value-type="string" office:string-value="" table:formula="of:=IF(AND([.Z190]&lt;&gt;&quot;&quot;;[.W190]&lt;&gt;&quot;&quot;);SUM([.W190]-[.Z19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438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U00018898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0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38,3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anone telefonia <text:s text:c="2"/>2BIM 2019 cig.Z690925C7B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9,77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9,77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41" table:formula="of:=IF(AND([.V191]&lt;&gt;&quot;&quot;;[.T191]&lt;&gt;&quot;&quot;);SUM([.T191]-[.V191]);&quot;&quot;)" table:style-name="ce53">
            <text:p>-41</text:p>
          </table:table-cell>
          <table:table-cell table:number-columns-repeated="2" table:style-name="ce54"/>
          <table:table-cell office:value-type="string" office:string-value="" table:formula="of:=IF(AND([.X191]&lt;&gt;&quot;&quot;;[.Y191]&lt;&gt;&quot;&quot;;[.T191]&lt;&gt;&quot;&quot;);SUM(IF([.Y191]&lt;[.T191];[.Y191];[.T191])-[.X191]);&quot;&quot;)" table:style-name="ce53"/>
          <table:table-cell office:value-type="string" office:string-value="" table:formula="of:=IF(AND([.Z191]&lt;&gt;&quot;&quot;;[.W191]&lt;&gt;&quot;&quot;);SUM([.W191]-[.Z19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441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U00018964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0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38,3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anone telefonia <text:s text:c="2"/>2BIM 2019 cig.Z690925C7B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6,40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6,40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41" table:formula="of:=IF(AND([.V192]&lt;&gt;&quot;&quot;;[.T192]&lt;&gt;&quot;&quot;);SUM([.T192]-[.V192]);&quot;&quot;)" table:style-name="ce53">
            <text:p>-41</text:p>
          </table:table-cell>
          <table:table-cell table:number-columns-repeated="2" table:style-name="ce54"/>
          <table:table-cell office:value-type="string" office:string-value="" table:formula="of:=IF(AND([.X192]&lt;&gt;&quot;&quot;;[.Y192]&lt;&gt;&quot;&quot;;[.T192]&lt;&gt;&quot;&quot;);SUM(IF([.Y192]&lt;[.T192];[.Y192];[.T192])-[.X192]);&quot;&quot;)" table:style-name="ce53"/>
          <table:table-cell office:value-type="string" office:string-value="" table:formula="of:=IF(AND([.Z192]&lt;&gt;&quot;&quot;;[.W192]&lt;&gt;&quot;&quot;);SUM([.W192]-[.Z19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444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U00019141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0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38,3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anone telefonia <text:s text:c="2"/>2BIM 2019 cig.Z690925C7B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9,51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9,51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41" table:formula="of:=IF(AND([.V193]&lt;&gt;&quot;&quot;;[.T193]&lt;&gt;&quot;&quot;);SUM([.T193]-[.V193]);&quot;&quot;)" table:style-name="ce53">
            <text:p>-41</text:p>
          </table:table-cell>
          <table:table-cell table:number-columns-repeated="2" table:style-name="ce54"/>
          <table:table-cell office:value-type="string" office:string-value="" table:formula="of:=IF(AND([.X193]&lt;&gt;&quot;&quot;;[.Y193]&lt;&gt;&quot;&quot;;[.T193]&lt;&gt;&quot;&quot;);SUM(IF([.Y193]&lt;[.T193];[.Y193];[.T193])-[.X193]);&quot;&quot;)" table:style-name="ce53"/>
          <table:table-cell office:value-type="string" office:string-value="" table:formula="of:=IF(AND([.Z193]&lt;&gt;&quot;&quot;;[.W193]&lt;&gt;&quot;&quot;);SUM([.W193]-[.Z19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446</text:p>
          </table:table-cell>
          <table:table-cell office:value-type="date" office:date-value="2019-02-21T00:00:00" table:style-name="ce54">
            <text:p>21/02/2019</text:p>
          </table:table-cell>
          <table:table-cell office:value-type="string" table:style-name="ce53">
            <text:p>8U00017895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0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38,3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anone telefonia <text:s text:c="2"/>2BIM 2019 cig.Z690925C7B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9,49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9,49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41" table:formula="of:=IF(AND([.V194]&lt;&gt;&quot;&quot;;[.T194]&lt;&gt;&quot;&quot;);SUM([.T194]-[.V194]);&quot;&quot;)" table:style-name="ce53">
            <text:p>-41</text:p>
          </table:table-cell>
          <table:table-cell table:number-columns-repeated="2" table:style-name="ce54"/>
          <table:table-cell office:value-type="string" office:string-value="" table:formula="of:=IF(AND([.X194]&lt;&gt;&quot;&quot;;[.Y194]&lt;&gt;&quot;&quot;;[.T194]&lt;&gt;&quot;&quot;);SUM(IF([.Y194]&lt;[.T194];[.Y194];[.T194])-[.X194]);&quot;&quot;)" table:style-name="ce53"/>
          <table:table-cell office:value-type="string" office:string-value="" table:formula="of:=IF(AND([.Z194]&lt;&gt;&quot;&quot;;[.W194]&lt;&gt;&quot;&quot;);SUM([.W194]-[.Z19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448</text:p>
          </table:table-cell>
          <table:table-cell office:value-type="date" office:date-value="2019-02-21T00:00:00" table:style-name="ce54">
            <text:p>21/02/2019</text:p>
          </table:table-cell>
          <table:table-cell office:value-type="string" table:style-name="ce53">
            <text:p>8U00018153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0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38,3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anone telefonia <text:s text:c="2"/>2BIM 2019 cig.Z690925C7B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4,30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4,30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41" table:formula="of:=IF(AND([.V195]&lt;&gt;&quot;&quot;;[.T195]&lt;&gt;&quot;&quot;);SUM([.T195]-[.V195]);&quot;&quot;)" table:style-name="ce53">
            <text:p>-41</text:p>
          </table:table-cell>
          <table:table-cell table:number-columns-repeated="2" table:style-name="ce54"/>
          <table:table-cell office:value-type="string" office:string-value="" table:formula="of:=IF(AND([.X195]&lt;&gt;&quot;&quot;;[.Y195]&lt;&gt;&quot;&quot;;[.T195]&lt;&gt;&quot;&quot;);SUM(IF([.Y195]&lt;[.T195];[.Y195];[.T195])-[.X195]);&quot;&quot;)" table:style-name="ce53"/>
          <table:table-cell office:value-type="string" office:string-value="" table:formula="of:=IF(AND([.Z195]&lt;&gt;&quot;&quot;;[.W195]&lt;&gt;&quot;&quot;);SUM([.W195]-[.Z19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452</text:p>
          </table:table-cell>
          <table:table-cell office:value-type="date" office:date-value="2019-02-21T00:00:00" table:style-name="ce54">
            <text:p>21/02/2019</text:p>
          </table:table-cell>
          <table:table-cell office:value-type="string" table:style-name="ce53">
            <text:p>8U00018967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1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700,00</text:p>
          </table:table-cell>
          <table:table-cell office:value-type="string" table:style-name="ce53">
            <text:p>PULISERVICE</text:p>
          </table:table-cell>
          <table:table-cell office:value-type="string" table:style-name="ce53">
            <text:p>02482150428</text:p>
          </table:table-cell>
          <table:table-cell office:value-type="string" table:style-name="ce53">
            <text:p>CIG Z7525B9427. Servizio di pulizia locali ufficio mesi di g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850,00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850,00</text:p>
          </table:table-cell>
          <table:table-cell office:value-type="date" office:date-value="2019-03-31T00:00:00" table:style-name="ce54">
            <text:p>31/03/2019</text:p>
          </table:table-cell>
          <table:table-cell office:value-type="float" office:value="-12" table:formula="of:=IF(AND([.V196]&lt;&gt;&quot;&quot;;[.T196]&lt;&gt;&quot;&quot;);SUM([.T196]-[.V196]);&quot;&quot;)" table:style-name="ce53">
            <text:p>-12</text:p>
          </table:table-cell>
          <table:table-cell table:number-columns-repeated="2" table:style-name="ce54"/>
          <table:table-cell office:value-type="string" office:string-value="" table:formula="of:=IF(AND([.X196]&lt;&gt;&quot;&quot;;[.Y196]&lt;&gt;&quot;&quot;;[.T196]&lt;&gt;&quot;&quot;);SUM(IF([.Y196]&lt;[.T196];[.Y196];[.T196])-[.X196]);&quot;&quot;)" table:style-name="ce53"/>
          <table:table-cell office:value-type="string" office:string-value="" table:formula="of:=IF(AND([.Z196]&lt;&gt;&quot;&quot;;[.W196]&lt;&gt;&quot;&quot;);SUM([.W196]-[.Z19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462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PA/2019/4/FA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3">
            <text:p>Puliservice s.r.l.</text:p>
          </table:table-cell>
          <table:table-cell office:value-type="string" table:style-name="ce53">
            <text:p>0248215042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51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509,8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70460A24 Telefonia fissa 2 Bimestre 2019.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31,48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31,48</text:p>
          </table:table-cell>
          <table:table-cell office:value-type="date" office:date-value="2019-03-22T00:00:00" table:style-name="ce54">
            <text:p>22/03/2019</text:p>
          </table:table-cell>
          <table:table-cell office:value-type="float" office:value="3" table:formula="of:=IF(AND([.V197]&lt;&gt;&quot;&quot;;[.T197]&lt;&gt;&quot;&quot;);SUM([.T197]-[.V197]);&quot;&quot;)" table:style-name="ce53">
            <text:p>3</text:p>
          </table:table-cell>
          <table:table-cell table:number-columns-repeated="2" table:style-name="ce54"/>
          <table:table-cell office:value-type="string" office:string-value="" table:formula="of:=IF(AND([.X197]&lt;&gt;&quot;&quot;;[.Y197]&lt;&gt;&quot;&quot;;[.T197]&lt;&gt;&quot;&quot;);SUM(IF([.Y197]&lt;[.T197];[.Y197];[.T197])-[.X197]);&quot;&quot;)" table:style-name="ce53"/>
          <table:table-cell office:value-type="string" office:string-value="" table:formula="of:=IF(AND([.Z197]&lt;&gt;&quot;&quot;;[.W197]&lt;&gt;&quot;&quot;);SUM([.W197]-[.Z19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475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Z00116789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51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509,8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70460A24 Telefonia fissa 2 Bimestre 2019.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21,48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21,48</text:p>
          </table:table-cell>
          <table:table-cell office:value-type="date" office:date-value="2019-03-22T00:00:00" table:style-name="ce54">
            <text:p>22/03/2019</text:p>
          </table:table-cell>
          <table:table-cell office:value-type="float" office:value="3" table:formula="of:=IF(AND([.V198]&lt;&gt;&quot;&quot;;[.T198]&lt;&gt;&quot;&quot;);SUM([.T198]-[.V198]);&quot;&quot;)" table:style-name="ce53">
            <text:p>3</text:p>
          </table:table-cell>
          <table:table-cell table:number-columns-repeated="2" table:style-name="ce54"/>
          <table:table-cell office:value-type="string" office:string-value="" table:formula="of:=IF(AND([.X198]&lt;&gt;&quot;&quot;;[.Y198]&lt;&gt;&quot;&quot;;[.T198]&lt;&gt;&quot;&quot;);SUM(IF([.Y198]&lt;[.T198];[.Y198];[.T198])-[.X198]);&quot;&quot;)" table:style-name="ce53"/>
          <table:table-cell office:value-type="string" office:string-value="" table:formula="of:=IF(AND([.Z198]&lt;&gt;&quot;&quot;;[.W198]&lt;&gt;&quot;&quot;);SUM([.W198]-[.Z19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478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Z00118383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0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38,3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anone telefonia <text:s text:c="2"/>2BIM 2019 cig.Z690925C7B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9,62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9,62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41" table:formula="of:=IF(AND([.V199]&lt;&gt;&quot;&quot;;[.T199]&lt;&gt;&quot;&quot;);SUM([.T199]-[.V199]);&quot;&quot;)" table:style-name="ce53">
            <text:p>-41</text:p>
          </table:table-cell>
          <table:table-cell table:number-columns-repeated="2" table:style-name="ce54"/>
          <table:table-cell office:value-type="string" office:string-value="" table:formula="of:=IF(AND([.X199]&lt;&gt;&quot;&quot;;[.Y199]&lt;&gt;&quot;&quot;;[.T199]&lt;&gt;&quot;&quot;);SUM(IF([.Y199]&lt;[.T199];[.Y199];[.T199])-[.X199]);&quot;&quot;)" table:style-name="ce53"/>
          <table:table-cell office:value-type="string" office:string-value="" table:formula="of:=IF(AND([.Z199]&lt;&gt;&quot;&quot;;[.W199]&lt;&gt;&quot;&quot;);SUM([.W199]-[.Z19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529</text:p>
          </table:table-cell>
          <table:table-cell office:value-type="date" office:date-value="2019-02-21T00:00:00" table:style-name="ce54">
            <text:p>21/02/2019</text:p>
          </table:table-cell>
          <table:table-cell office:value-type="string" table:style-name="ce53">
            <text:p>8U00018189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0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38,3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anone telefonia <text:s text:c="2"/>2BIM 2019 cig.Z690925C7B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2,40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2,40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41" table:formula="of:=IF(AND([.V200]&lt;&gt;&quot;&quot;;[.T200]&lt;&gt;&quot;&quot;);SUM([.T200]-[.V200]);&quot;&quot;)" table:style-name="ce53">
            <text:p>-41</text:p>
          </table:table-cell>
          <table:table-cell table:number-columns-repeated="2" table:style-name="ce54"/>
          <table:table-cell office:value-type="string" office:string-value="" table:formula="of:=IF(AND([.X200]&lt;&gt;&quot;&quot;;[.Y200]&lt;&gt;&quot;&quot;;[.T200]&lt;&gt;&quot;&quot;);SUM(IF([.Y200]&lt;[.T200];[.Y200];[.T200])-[.X200]);&quot;&quot;)" table:style-name="ce53"/>
          <table:table-cell office:value-type="string" office:string-value="" table:formula="of:=IF(AND([.Z200]&lt;&gt;&quot;&quot;;[.W200]&lt;&gt;&quot;&quot;);SUM([.W200]-[.Z20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530</text:p>
          </table:table-cell>
          <table:table-cell office:value-type="date" office:date-value="2019-02-21T00:00:00" table:style-name="ce54">
            <text:p>21/02/2019</text:p>
          </table:table-cell>
          <table:table-cell office:value-type="string" table:style-name="ce53">
            <text:p>8U00019211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3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4,43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IG Z952276220 Servizio di fornitura Energia Elettrica GENNA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4,43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4,43</text:p>
          </table:table-cell>
          <table:table-cell office:value-type="date" office:date-value="2019-03-15T00:00:00" table:style-name="ce54">
            <text:p>15/03/2019</text:p>
          </table:table-cell>
          <table:table-cell office:value-type="float" office:value="5" table:formula="of:=IF(AND([.V201]&lt;&gt;&quot;&quot;;[.T201]&lt;&gt;&quot;&quot;);SUM([.T201]-[.V201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201]&lt;&gt;&quot;&quot;;[.Y201]&lt;&gt;&quot;&quot;;[.T201]&lt;&gt;&quot;&quot;);SUM(IF([.Y201]&lt;[.T201];[.Y201];[.T201])-[.X201]);&quot;&quot;)" table:style-name="ce53"/>
          <table:table-cell office:value-type="string" office:string-value="" table:formula="of:=IF(AND([.Z201]&lt;&gt;&quot;&quot;;[.W201]&lt;&gt;&quot;&quot;);SUM([.W201]-[.Z20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570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3">
            <text:p>EEX11661/2019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3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506,36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IG Z952276220 Servizio di fornitura Energia Elettrica GENNA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506,36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506,36</text:p>
          </table:table-cell>
          <table:table-cell office:value-type="date" office:date-value="2019-03-15T00:00:00" table:style-name="ce54">
            <text:p>15/03/2019</text:p>
          </table:table-cell>
          <table:table-cell office:value-type="float" office:value="5" table:formula="of:=IF(AND([.V202]&lt;&gt;&quot;&quot;;[.T202]&lt;&gt;&quot;&quot;);SUM([.T202]-[.V202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202]&lt;&gt;&quot;&quot;;[.Y202]&lt;&gt;&quot;&quot;;[.T202]&lt;&gt;&quot;&quot;);SUM(IF([.Y202]&lt;[.T202];[.Y202];[.T202])-[.X202]);&quot;&quot;)" table:style-name="ce53"/>
          <table:table-cell office:value-type="string" office:string-value="" table:formula="of:=IF(AND([.Z202]&lt;&gt;&quot;&quot;;[.W202]&lt;&gt;&quot;&quot;);SUM([.W202]-[.Z20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573</text:p>
          </table:table-cell>
          <table:table-cell office:value-type="date" office:date-value="2019-02-14T00:00:00" table:style-name="ce54">
            <text:p>14/02/2019</text:p>
          </table:table-cell>
          <table:table-cell office:value-type="string" table:style-name="ce53">
            <text:p>EEX11688/2019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513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6,83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C3143D530 Telefonia mobile (contratto 888011198488) Bim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6,83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6,83</text:p>
          </table:table-cell>
          <table:table-cell office:value-type="date" office:date-value="2019-03-25T00:00:00" table:style-name="ce54">
            <text:p>25/03/2019</text:p>
          </table:table-cell>
          <table:table-cell office:value-type="float" office:value="0" table:formula="of:=IF(AND([.V203]&lt;&gt;&quot;&quot;;[.T203]&lt;&gt;&quot;&quot;);SUM([.T203]-[.V203]);&quot;&quot;)" table:style-name="ce53">
            <text:p>0</text:p>
          </table:table-cell>
          <table:table-cell table:number-columns-repeated="2" table:style-name="ce54"/>
          <table:table-cell office:value-type="string" office:string-value="" table:formula="of:=IF(AND([.X203]&lt;&gt;&quot;&quot;;[.Y203]&lt;&gt;&quot;&quot;;[.T203]&lt;&gt;&quot;&quot;);SUM(IF([.Y203]&lt;[.T203];[.Y203];[.T203])-[.X203]);&quot;&quot;)" table:style-name="ce53"/>
          <table:table-cell office:value-type="string" office:string-value="" table:formula="of:=IF(AND([.Z203]&lt;&gt;&quot;&quot;;[.W203]&lt;&gt;&quot;&quot;);SUM([.W203]-[.Z20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642</text:p>
          </table:table-cell>
          <table:table-cell office:value-type="date" office:date-value="2019-02-23T00:00:00" table:style-name="ce54">
            <text:p>23/02/2019</text:p>
          </table:table-cell>
          <table:table-cell office:value-type="string" table:style-name="ce53">
            <text:p>7X00754972</text:p>
          </table:table-cell>
          <table:table-cell office:value-type="date" office:date-value="2019-02-14T00:00:00" table:style-name="ce54">
            <text:p>14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51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509,8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70460A24 Telefonia fissa 2 Bimestre 2019.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23,14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23,14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36" table:formula="of:=IF(AND([.V204]&lt;&gt;&quot;&quot;;[.T204]&lt;&gt;&quot;&quot;);SUM([.T204]-[.V204]);&quot;&quot;)" table:style-name="ce53">
            <text:p>-36</text:p>
          </table:table-cell>
          <table:table-cell table:number-columns-repeated="2" table:style-name="ce54"/>
          <table:table-cell office:value-type="string" office:string-value="" table:formula="of:=IF(AND([.X204]&lt;&gt;&quot;&quot;;[.Y204]&lt;&gt;&quot;&quot;;[.T204]&lt;&gt;&quot;&quot;);SUM(IF([.Y204]&lt;[.T204];[.Y204];[.T204])-[.X204]);&quot;&quot;)" table:style-name="ce53"/>
          <table:table-cell office:value-type="string" office:string-value="" table:formula="of:=IF(AND([.Z204]&lt;&gt;&quot;&quot;;[.W204]&lt;&gt;&quot;&quot;);SUM([.W204]-[.Z20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691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Z00118634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51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509,8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70460A24 Telefonia fissa 2 Bimestre 2019.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21,48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21,48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36" table:formula="of:=IF(AND([.V205]&lt;&gt;&quot;&quot;;[.T205]&lt;&gt;&quot;&quot;);SUM([.T205]-[.V205]);&quot;&quot;)" table:style-name="ce53">
            <text:p>-36</text:p>
          </table:table-cell>
          <table:table-cell table:number-columns-repeated="2" table:style-name="ce54"/>
          <table:table-cell office:value-type="string" office:string-value="" table:formula="of:=IF(AND([.X205]&lt;&gt;&quot;&quot;;[.Y205]&lt;&gt;&quot;&quot;;[.T205]&lt;&gt;&quot;&quot;);SUM(IF([.Y205]&lt;[.T205];[.Y205];[.T205])-[.X205]);&quot;&quot;)" table:style-name="ce53"/>
          <table:table-cell office:value-type="string" office:string-value="" table:formula="of:=IF(AND([.Z205]&lt;&gt;&quot;&quot;;[.W205]&lt;&gt;&quot;&quot;);SUM([.W205]-[.Z20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692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Z00121090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51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509,8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70460A24 Telefonia fissa 2 Bimestre 2019.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45,85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45,85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36" table:formula="of:=IF(AND([.V206]&lt;&gt;&quot;&quot;;[.T206]&lt;&gt;&quot;&quot;);SUM([.T206]-[.V206]);&quot;&quot;)" table:style-name="ce53">
            <text:p>-36</text:p>
          </table:table-cell>
          <table:table-cell table:number-columns-repeated="2" table:style-name="ce54"/>
          <table:table-cell office:value-type="string" office:string-value="" table:formula="of:=IF(AND([.X206]&lt;&gt;&quot;&quot;;[.Y206]&lt;&gt;&quot;&quot;;[.T206]&lt;&gt;&quot;&quot;);SUM(IF([.Y206]&lt;[.T206];[.Y206];[.T206])-[.X206]);&quot;&quot;)" table:style-name="ce53"/>
          <table:table-cell office:value-type="string" office:string-value="" table:formula="of:=IF(AND([.Z206]&lt;&gt;&quot;&quot;;[.W206]&lt;&gt;&quot;&quot;);SUM([.W206]-[.Z20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701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Z00121566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51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509,8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70460A24 Telefonia fissa 2 Bimestre 2019.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31,51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31,51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36" table:formula="of:=IF(AND([.V207]&lt;&gt;&quot;&quot;;[.T207]&lt;&gt;&quot;&quot;);SUM([.T207]-[.V207]);&quot;&quot;)" table:style-name="ce53">
            <text:p>-36</text:p>
          </table:table-cell>
          <table:table-cell table:number-columns-repeated="2" table:style-name="ce54"/>
          <table:table-cell office:value-type="string" office:string-value="" table:formula="of:=IF(AND([.X207]&lt;&gt;&quot;&quot;;[.Y207]&lt;&gt;&quot;&quot;;[.T207]&lt;&gt;&quot;&quot;);SUM(IF([.Y207]&lt;[.T207];[.Y207];[.T207])-[.X207]);&quot;&quot;)" table:style-name="ce53"/>
          <table:table-cell office:value-type="string" office:string-value="" table:formula="of:=IF(AND([.Z207]&lt;&gt;&quot;&quot;;[.W207]&lt;&gt;&quot;&quot;);SUM([.W207]-[.Z20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703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Z00122785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51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509,8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70460A24 Telefonia fissa 2 Bimestre 2019.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334,95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334,95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36" table:formula="of:=IF(AND([.V208]&lt;&gt;&quot;&quot;;[.T208]&lt;&gt;&quot;&quot;);SUM([.T208]-[.V208]);&quot;&quot;)" table:style-name="ce53">
            <text:p>-36</text:p>
          </table:table-cell>
          <table:table-cell table:number-columns-repeated="2" table:style-name="ce54"/>
          <table:table-cell office:value-type="string" office:string-value="" table:formula="of:=IF(AND([.X208]&lt;&gt;&quot;&quot;;[.Y208]&lt;&gt;&quot;&quot;;[.T208]&lt;&gt;&quot;&quot;);SUM(IF([.Y208]&lt;[.T208];[.Y208];[.T208])-[.X208]);&quot;&quot;)" table:style-name="ce53"/>
          <table:table-cell office:value-type="string" office:string-value="" table:formula="of:=IF(AND([.Z208]&lt;&gt;&quot;&quot;;[.W208]&lt;&gt;&quot;&quot;);SUM([.W208]-[.Z20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704</text:p>
          </table:table-cell>
          <table:table-cell office:value-type="date" office:date-value="2019-02-21T00:00:00" table:style-name="ce54">
            <text:p>21/02/2019</text:p>
          </table:table-cell>
          <table:table-cell office:value-type="string" table:style-name="ce53">
            <text:p>8Z00117454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28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45,9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IG ZCB23DAC4D. Servizio di raccomandata 1 mesi di gen.- feb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84,10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84,10</text:p>
          </table:table-cell>
          <table:table-cell office:value-type="date" office:date-value="2019-03-31T00:00:00" table:style-name="ce54">
            <text:p>31/03/2019</text:p>
          </table:table-cell>
          <table:table-cell office:value-type="float" office:value="-3" table:formula="of:=IF(AND([.V209]&lt;&gt;&quot;&quot;;[.T209]&lt;&gt;&quot;&quot;);SUM([.T209]-[.V209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209]&lt;&gt;&quot;&quot;;[.Y209]&lt;&gt;&quot;&quot;;[.T209]&lt;&gt;&quot;&quot;);SUM(IF([.Y209]&lt;[.T209];[.Y209];[.T209])-[.X209]);&quot;&quot;)" table:style-name="ce53"/>
          <table:table-cell office:value-type="string" office:string-value="" table:formula="of:=IF(AND([.Z209]&lt;&gt;&quot;&quot;;[.W209]&lt;&gt;&quot;&quot;);SUM([.W209]-[.Z20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710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3">
            <text:p>8019014650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0111460100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1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631,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4023DDF14. Consumo di energia elettrica mesi di gen.-fe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341,11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341,11</text:p>
          </table:table-cell>
          <table:table-cell office:value-type="date" office:date-value="2019-03-31T00:00:00" table:style-name="ce54">
            <text:p>31/03/2019</text:p>
          </table:table-cell>
          <table:table-cell office:value-type="float" office:value="-12" table:formula="of:=IF(AND([.V210]&lt;&gt;&quot;&quot;;[.T210]&lt;&gt;&quot;&quot;);SUM([.T210]-[.V210]);&quot;&quot;)" table:style-name="ce53">
            <text:p>-12</text:p>
          </table:table-cell>
          <table:table-cell table:number-columns-repeated="2" table:style-name="ce54"/>
          <table:table-cell office:value-type="string" office:string-value="" table:formula="of:=IF(AND([.X210]&lt;&gt;&quot;&quot;;[.Y210]&lt;&gt;&quot;&quot;;[.T210]&lt;&gt;&quot;&quot;);SUM(IF([.Y210]&lt;[.T210];[.Y210];[.T210])-[.X210]);&quot;&quot;)" table:style-name="ce53"/>
          <table:table-cell office:value-type="string" office:string-value="" table:formula="of:=IF(AND([.Z210]&lt;&gt;&quot;&quot;;[.W210]&lt;&gt;&quot;&quot;);SUM([.W210]-[.Z21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713</text:p>
          </table:table-cell>
          <table:table-cell office:value-type="date" office:date-value="2019-02-15T00:00:00" table:style-name="ce54">
            <text:p>15/02/2019</text:p>
          </table:table-cell>
          <table:table-cell office:value-type="string" table:style-name="ce53">
            <text:p>003012955916</text:p>
          </table:table-cell>
          <table:table-cell office:value-type="date" office:date-value="2019-02-12T00:00:00" table:style-name="ce54">
            <text:p>12/02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21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87,63</text:p>
          </table:table-cell>
          <table:table-cell office:value-type="string" table:style-name="ce53">
            <text:p>TELECOM ITALIA <text:s/>S.P.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19, <text:s/>Doc 8P00029157, 8P00028518, 8P00030095, 8P000295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92,43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92,43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36" table:formula="of:=IF(AND([.V211]&lt;&gt;&quot;&quot;;[.T211]&lt;&gt;&quot;&quot;);SUM([.T211]-[.V211]);&quot;&quot;)" table:style-name="ce53">
            <text:p>-36</text:p>
          </table:table-cell>
          <table:table-cell table:number-columns-repeated="2" table:style-name="ce54"/>
          <table:table-cell office:value-type="string" office:string-value="" table:formula="of:=IF(AND([.X211]&lt;&gt;&quot;&quot;;[.Y211]&lt;&gt;&quot;&quot;;[.T211]&lt;&gt;&quot;&quot;);SUM(IF([.Y211]&lt;[.T211];[.Y211];[.T211])-[.X211]);&quot;&quot;)" table:style-name="ce53"/>
          <table:table-cell office:value-type="string" office:string-value="" table:formula="of:=IF(AND([.Z211]&lt;&gt;&quot;&quot;;[.W211]&lt;&gt;&quot;&quot;);SUM([.W211]-[.Z21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810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P00029157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21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87,63</text:p>
          </table:table-cell>
          <table:table-cell office:value-type="string" table:style-name="ce53">
            <text:p>TELECOM ITALIA <text:s/>S.P.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19, <text:s/>Doc 8P00029157, 8P00028518, 8P00030095, 8P000295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42,97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42,97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36" table:formula="of:=IF(AND([.V212]&lt;&gt;&quot;&quot;;[.T212]&lt;&gt;&quot;&quot;);SUM([.T212]-[.V212]);&quot;&quot;)" table:style-name="ce53">
            <text:p>-36</text:p>
          </table:table-cell>
          <table:table-cell table:number-columns-repeated="2" table:style-name="ce54"/>
          <table:table-cell office:value-type="string" office:string-value="" table:formula="of:=IF(AND([.X212]&lt;&gt;&quot;&quot;;[.Y212]&lt;&gt;&quot;&quot;;[.T212]&lt;&gt;&quot;&quot;);SUM(IF([.Y212]&lt;[.T212];[.Y212];[.T212])-[.X212]);&quot;&quot;)" table:style-name="ce53"/>
          <table:table-cell office:value-type="string" office:string-value="" table:formula="of:=IF(AND([.Z212]&lt;&gt;&quot;&quot;;[.W212]&lt;&gt;&quot;&quot;);SUM([.W212]-[.Z21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812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P00028518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21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87,63</text:p>
          </table:table-cell>
          <table:table-cell office:value-type="string" table:style-name="ce53">
            <text:p>TELECOM ITALIA <text:s/>S.P.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19, <text:s/>Doc 8P00029157, 8P00028518, 8P00030095, 8P000295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99,20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99,20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36" table:formula="of:=IF(AND([.V213]&lt;&gt;&quot;&quot;;[.T213]&lt;&gt;&quot;&quot;);SUM([.T213]-[.V213]);&quot;&quot;)" table:style-name="ce53">
            <text:p>-36</text:p>
          </table:table-cell>
          <table:table-cell table:number-columns-repeated="2" table:style-name="ce54"/>
          <table:table-cell office:value-type="string" office:string-value="" table:formula="of:=IF(AND([.X213]&lt;&gt;&quot;&quot;;[.Y213]&lt;&gt;&quot;&quot;;[.T213]&lt;&gt;&quot;&quot;);SUM(IF([.Y213]&lt;[.T213];[.Y213];[.T213])-[.X213]);&quot;&quot;)" table:style-name="ce53"/>
          <table:table-cell office:value-type="string" office:string-value="" table:formula="of:=IF(AND([.Z213]&lt;&gt;&quot;&quot;;[.W213]&lt;&gt;&quot;&quot;);SUM([.W213]-[.Z21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814</text:p>
          </table:table-cell>
          <table:table-cell office:value-type="date" office:date-value="2019-02-21T00:00:00" table:style-name="ce54">
            <text:p>21/02/2019</text:p>
          </table:table-cell>
          <table:table-cell office:value-type="string" table:style-name="ce53">
            <text:p>8P00030095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21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87,63</text:p>
          </table:table-cell>
          <table:table-cell office:value-type="string" table:style-name="ce53">
            <text:p>TELECOM ITALIA <text:s/>S.P.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19, <text:s/>Doc 8P00029157, 8P00028518, 8P00030095, 8P000295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31,48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31,48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36" table:formula="of:=IF(AND([.V214]&lt;&gt;&quot;&quot;;[.T214]&lt;&gt;&quot;&quot;);SUM([.T214]-[.V214]);&quot;&quot;)" table:style-name="ce53">
            <text:p>-36</text:p>
          </table:table-cell>
          <table:table-cell table:number-columns-repeated="2" table:style-name="ce54"/>
          <table:table-cell office:value-type="string" office:string-value="" table:formula="of:=IF(AND([.X214]&lt;&gt;&quot;&quot;;[.Y214]&lt;&gt;&quot;&quot;;[.T214]&lt;&gt;&quot;&quot;);SUM(IF([.Y214]&lt;[.T214];[.Y214];[.T214])-[.X214]);&quot;&quot;)" table:style-name="ce53"/>
          <table:table-cell office:value-type="string" office:string-value="" table:formula="of:=IF(AND([.Z214]&lt;&gt;&quot;&quot;;[.W214]&lt;&gt;&quot;&quot;);SUM([.W214]-[.Z21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817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P00029561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21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87,63</text:p>
          </table:table-cell>
          <table:table-cell office:value-type="string" table:style-name="ce53">
            <text:p>TELECOM ITALIA <text:s/>S.P.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19, <text:s/>Doc 8P00029157, 8P00028518, 8P00030095, 8P000295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21,55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21,55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36" table:formula="of:=IF(AND([.V215]&lt;&gt;&quot;&quot;;[.T215]&lt;&gt;&quot;&quot;);SUM([.T215]-[.V215]);&quot;&quot;)" table:style-name="ce53">
            <text:p>-36</text:p>
          </table:table-cell>
          <table:table-cell table:number-columns-repeated="2" table:style-name="ce54"/>
          <table:table-cell office:value-type="string" office:string-value="" table:formula="of:=IF(AND([.X215]&lt;&gt;&quot;&quot;;[.Y215]&lt;&gt;&quot;&quot;;[.T215]&lt;&gt;&quot;&quot;);SUM(IF([.Y215]&lt;[.T215];[.Y215];[.T215])-[.X215]);&quot;&quot;)" table:style-name="ce53"/>
          <table:table-cell office:value-type="string" office:string-value="" table:formula="of:=IF(AND([.Z215]&lt;&gt;&quot;&quot;;[.W215]&lt;&gt;&quot;&quot;);SUM([.W215]-[.Z21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819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P00029957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215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294,26</text:p>
          </table:table-cell>
          <table:table-cell office:value-type="string" table:style-name="ce53">
            <text:p>TELECOM ITALIA <text:s/>S.P.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CF16143CB 2BIM 2019 Doc 7X00377995 del 14-02-2019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294,26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294,26</text:p>
          </table:table-cell>
          <table:table-cell office:value-type="date" office:date-value="2019-04-26T00:00:00" table:style-name="ce54">
            <text:p>26/04/2019</text:p>
          </table:table-cell>
          <table:table-cell office:value-type="float" office:value="-32" table:formula="of:=IF(AND([.V216]&lt;&gt;&quot;&quot;;[.T216]&lt;&gt;&quot;&quot;);SUM([.T216]-[.V216]);&quot;&quot;)" table:style-name="ce53">
            <text:p>-32</text:p>
          </table:table-cell>
          <table:table-cell table:number-columns-repeated="2" table:style-name="ce54"/>
          <table:table-cell office:value-type="string" office:string-value="" table:formula="of:=IF(AND([.X216]&lt;&gt;&quot;&quot;;[.Y216]&lt;&gt;&quot;&quot;;[.T216]&lt;&gt;&quot;&quot;);SUM(IF([.Y216]&lt;[.T216];[.Y216];[.T216])-[.X216]);&quot;&quot;)" table:style-name="ce53"/>
          <table:table-cell office:value-type="string" office:string-value="" table:formula="of:=IF(AND([.Z216]&lt;&gt;&quot;&quot;;[.W216]&lt;&gt;&quot;&quot;);SUM([.W216]-[.Z21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822</text:p>
          </table:table-cell>
          <table:table-cell office:value-type="date" office:date-value="2019-02-23T00:00:00" table:style-name="ce54">
            <text:p>23/02/2019</text:p>
          </table:table-cell>
          <table:table-cell office:value-type="string" table:style-name="ce53">
            <text:p>7X00377995</text:p>
          </table:table-cell>
          <table:table-cell office:value-type="date" office:date-value="2019-02-14T00:00:00" table:style-name="ce54">
            <text:p>14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021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131,7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780230274 2BIM 2019, CIG Z780230274 pagamento fattura t</text:p>
          </table:table-cell>
          <table:table-cell office:value-type="date" office:date-value="2019-03-23T00:00:00" table:style-name="ce54">
            <text:p>23/03/2019</text:p>
          </table:table-cell>
          <table:table-cell office:value-type="string" table:style-name="ce55">
            <text:p>152,39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152,39</text:p>
          </table:table-cell>
          <table:table-cell office:value-type="date" office:date-value="2019-04-26T00:00:00" table:style-name="ce54">
            <text:p>26/04/2019</text:p>
          </table:table-cell>
          <table:table-cell office:value-type="float" office:value="-32" table:formula="of:=IF(AND([.V217]&lt;&gt;&quot;&quot;;[.T217]&lt;&gt;&quot;&quot;);SUM([.T217]-[.V217]);&quot;&quot;)" table:style-name="ce53">
            <text:p>-32</text:p>
          </table:table-cell>
          <table:table-cell table:number-columns-repeated="2" table:style-name="ce54"/>
          <table:table-cell office:value-type="string" office:string-value="" table:formula="of:=IF(AND([.X217]&lt;&gt;&quot;&quot;;[.Y217]&lt;&gt;&quot;&quot;;[.T217]&lt;&gt;&quot;&quot;);SUM(IF([.Y217]&lt;[.T217];[.Y217];[.T217])-[.X217]);&quot;&quot;)" table:style-name="ce53"/>
          <table:table-cell office:value-type="string" office:string-value="" table:formula="of:=IF(AND([.Z217]&lt;&gt;&quot;&quot;;[.W217]&lt;&gt;&quot;&quot;);SUM([.W217]-[.Z217]);&quot;&quot;)" table:style-name="ce53"/>
          <table:table-cell office:value-type="string" table:style-name="ce53">
            <text:p>-20,69</text:p>
          </table:table-cell>
          <table:table-cell office:value-type="string" table:style-name="ce53">
            <text:p>3869</text:p>
          </table:table-cell>
          <table:table-cell office:value-type="date" office:date-value="2019-02-23T00:00:00" table:style-name="ce54">
            <text:p>23/02/2019</text:p>
          </table:table-cell>
          <table:table-cell office:value-type="string" table:style-name="ce53">
            <text:p>7X00493803</text:p>
          </table:table-cell>
          <table:table-cell office:value-type="date" office:date-value="2019-02-14T00:00:00" table:style-name="ce54">
            <text:p>14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118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435,75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IG 65109638A2 FOTOCOPIATRICI 26 - LOTTO 2 - 48 MESICIG 6510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435,75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435,75</text:p>
          </table:table-cell>
          <table:table-cell office:value-type="date" office:date-value="2019-03-31T00:00:00" table:style-name="ce54">
            <text:p>31/03/2019</text:p>
          </table:table-cell>
          <table:table-cell office:value-type="float" office:value="-25" table:formula="of:=IF(AND([.V218]&lt;&gt;&quot;&quot;;[.T218]&lt;&gt;&quot;&quot;);SUM([.T218]-[.V218]);&quot;&quot;)" table:style-name="ce53">
            <text:p>-25</text:p>
          </table:table-cell>
          <table:table-cell table:number-columns-repeated="2" table:style-name="ce54"/>
          <table:table-cell office:value-type="string" office:string-value="" table:formula="of:=IF(AND([.X218]&lt;&gt;&quot;&quot;;[.Y218]&lt;&gt;&quot;&quot;;[.T218]&lt;&gt;&quot;&quot;);SUM(IF([.Y218]&lt;[.T218];[.Y218];[.T218])-[.X218]);&quot;&quot;)" table:style-name="ce53"/>
          <table:table-cell office:value-type="string" office:string-value="" table:formula="of:=IF(AND([.Z218]&lt;&gt;&quot;&quot;;[.W218]&lt;&gt;&quot;&quot;);SUM([.W218]-[.Z21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870</text:p>
          </table:table-cell>
          <table:table-cell office:value-type="date" office:date-value="2019-02-23T00:00:00" table:style-name="ce54">
            <text:p>23/02/2019</text:p>
          </table:table-cell>
          <table:table-cell office:value-type="string" table:style-name="ce53">
            <text:p>1010530979</text:p>
          </table:table-cell>
          <table:table-cell office:value-type="date" office:date-value="2019-02-23T00:00:00" table:style-name="ce54">
            <text:p>23/02/2019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165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260,30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IG Z8D11AB220 Noleggio fotocopiatore periodo 24.11.2018 -23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260,30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260,30</text:p>
          </table:table-cell>
          <table:table-cell office:value-type="date" office:date-value="2019-03-29T00:00:00" table:style-name="ce54">
            <text:p>29/03/2019</text:p>
          </table:table-cell>
          <table:table-cell office:value-type="float" office:value="-4" table:formula="of:=IF(AND([.V219]&lt;&gt;&quot;&quot;;[.T219]&lt;&gt;&quot;&quot;);SUM([.T219]-[.V219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219]&lt;&gt;&quot;&quot;;[.Y219]&lt;&gt;&quot;&quot;;[.T219]&lt;&gt;&quot;&quot;);SUM(IF([.Y219]&lt;[.T219];[.Y219];[.T219])-[.X219]);&quot;&quot;)" table:style-name="ce53"/>
          <table:table-cell office:value-type="string" office:string-value="" table:formula="of:=IF(AND([.Z219]&lt;&gt;&quot;&quot;;[.W219]&lt;&gt;&quot;&quot;);SUM([.W219]-[.Z21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906</text:p>
          </table:table-cell>
          <table:table-cell office:value-type="date" office:date-value="2019-02-27T00:00:00" table:style-name="ce54">
            <text:p>27/02/2019</text:p>
          </table:table-cell>
          <table:table-cell office:value-type="string" table:style-name="ce53">
            <text:p>1010532242</text:p>
          </table:table-cell>
          <table:table-cell office:value-type="date" office:date-value="2019-02-26T00:00:00" table:style-name="ce54">
            <text:p>26/02/2019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171</text:p>
          </table:table-cell>
          <table:table-cell office:value-type="string" table:style-name="ce53">
            <text:p>072</text:p>
          </table:table-cell>
          <table:table-cell office:value-type="string" table:style-name="ce53">
            <text:p>1360,31</text:p>
          </table:table-cell>
          <table:table-cell office:value-type="string" table:style-name="ce53">
            <text:p>SPIX ITALIA s.r.l.</text:p>
          </table:table-cell>
          <table:table-cell office:value-type="string" table:style-name="ce53">
            <text:p>01254590761</text:p>
          </table:table-cell>
          <table:table-cell office:value-type="string" table:style-name="ce53">
            <text:p>CIG 5751204BAB - canone mese di gennaio 2019</text:p>
          </table:table-cell>
          <table:table-cell office:value-type="date" office:date-value="2019-03-07T00:00:00" table:style-name="ce54">
            <text:p>07/03/2019</text:p>
          </table:table-cell>
          <table:table-cell office:value-type="string" table:style-name="ce55">
            <text:p>1360,31</text:p>
          </table:table-cell>
          <table:table-cell office:value-type="date" office:date-value="2019-03-07T00:00:00" table:style-name="ce54">
            <text:p>07/03/2019</text:p>
          </table:table-cell>
          <table:table-cell office:value-type="string" table:style-name="ce55">
            <text:p>1360,31</text:p>
          </table:table-cell>
          <table:table-cell office:value-type="date" office:date-value="2019-02-28T00:00:00" table:style-name="ce54">
            <text:p>28/02/2019</text:p>
          </table:table-cell>
          <table:table-cell office:value-type="float" office:value="7" table:formula="of:=IF(AND([.V220]&lt;&gt;&quot;&quot;;[.T220]&lt;&gt;&quot;&quot;);SUM([.T220]-[.V220]);&quot;&quot;)" table:style-name="ce53">
            <text:p>7</text:p>
          </table:table-cell>
          <table:table-cell table:number-columns-repeated="2" table:style-name="ce54"/>
          <table:table-cell office:value-type="string" office:string-value="" table:formula="of:=IF(AND([.X220]&lt;&gt;&quot;&quot;;[.Y220]&lt;&gt;&quot;&quot;;[.T220]&lt;&gt;&quot;&quot;);SUM(IF([.Y220]&lt;[.T220];[.Y220];[.T220])-[.X220]);&quot;&quot;)" table:style-name="ce53"/>
          <table:table-cell office:value-type="string" office:string-value="" table:formula="of:=IF(AND([.Z220]&lt;&gt;&quot;&quot;;[.W220]&lt;&gt;&quot;&quot;);SUM([.W220]-[.Z22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907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3">
            <text:p>7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3">
            <text:p>SPIX ITALIA S.R.L.</text:p>
          </table:table-cell>
          <table:table-cell office:value-type="string" table:style-name="ce53">
            <text:p>0125459076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3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322,8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C1224BEAD - Fornitura energia elettrica mese di gennaio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322,81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322,81</text:p>
          </table:table-cell>
          <table:table-cell office:value-type="date" office:date-value="2019-03-19T00:00:00" table:style-name="ce54">
            <text:p>19/03/2019</text:p>
          </table:table-cell>
          <table:table-cell office:value-type="float" office:value="6" table:formula="of:=IF(AND([.V221]&lt;&gt;&quot;&quot;;[.T221]&lt;&gt;&quot;&quot;);SUM([.T221]-[.V221]);&quot;&quot;)" table:style-name="ce53">
            <text:p>6</text:p>
          </table:table-cell>
          <table:table-cell table:number-columns-repeated="2" table:style-name="ce54"/>
          <table:table-cell office:value-type="string" office:string-value="" table:formula="of:=IF(AND([.X221]&lt;&gt;&quot;&quot;;[.Y221]&lt;&gt;&quot;&quot;;[.T221]&lt;&gt;&quot;&quot;);SUM(IF([.Y221]&lt;[.T221];[.Y221];[.T221])-[.X221]);&quot;&quot;)" table:style-name="ce53"/>
          <table:table-cell office:value-type="string" office:string-value="" table:formula="of:=IF(AND([.Z221]&lt;&gt;&quot;&quot;;[.W221]&lt;&gt;&quot;&quot;);SUM([.W221]-[.Z22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953</text:p>
          </table:table-cell>
          <table:table-cell office:value-type="date" office:date-value="2019-02-18T00:00:00" table:style-name="ce54">
            <text:p>18/02/2019</text:p>
          </table:table-cell>
          <table:table-cell office:value-type="string" table:style-name="ce53">
            <text:p>003012306887</text:p>
          </table:table-cell>
          <table:table-cell office:value-type="date" office:date-value="2019-02-12T00:00:00" table:style-name="ce54">
            <text:p>12/02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3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44,36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503F3F3B-ZCF00940B8-ZD403F3FBC-Z8F03F40BF-Z0603F4114 -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27,04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27,04</text:p>
          </table:table-cell>
          <table:table-cell office:value-type="date" office:date-value="2019-03-02T00:00:00" table:style-name="ce54">
            <text:p>02/03/2019</text:p>
          </table:table-cell>
          <table:table-cell office:value-type="float" office:value="23" table:formula="of:=IF(AND([.V222]&lt;&gt;&quot;&quot;;[.T222]&lt;&gt;&quot;&quot;);SUM([.T222]-[.V222]);&quot;&quot;)" table:style-name="ce53">
            <text:p>23</text:p>
          </table:table-cell>
          <table:table-cell table:number-columns-repeated="2" table:style-name="ce54"/>
          <table:table-cell office:value-type="string" office:string-value="" table:formula="of:=IF(AND([.X222]&lt;&gt;&quot;&quot;;[.Y222]&lt;&gt;&quot;&quot;;[.T222]&lt;&gt;&quot;&quot;);SUM(IF([.Y222]&lt;[.T222];[.Y222];[.T222])-[.X222]);&quot;&quot;)" table:style-name="ce53"/>
          <table:table-cell office:value-type="string" office:string-value="" table:formula="of:=IF(AND([.Z222]&lt;&gt;&quot;&quot;;[.W222]&lt;&gt;&quot;&quot;);SUM([.W222]-[.Z22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957</text:p>
          </table:table-cell>
          <table:table-cell office:value-type="date" office:date-value="2018-12-17T00:00:00" table:style-name="ce54">
            <text:p>17/12/2018</text:p>
          </table:table-cell>
          <table:table-cell office:value-type="string" table:style-name="ce53">
            <text:p>8C00249339</text:p>
          </table:table-cell>
          <table:table-cell office:value-type="date" office:date-value="2018-12-06T00:00:00" table:style-name="ce54">
            <text:p>06/12/2018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3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44,36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503F3F3B-ZCF00940B8-ZD403F3FBC-Z8F03F40BF-Z0603F4114 -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26,76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26,76</text:p>
          </table:table-cell>
          <table:table-cell office:value-type="date" office:date-value="2019-03-02T00:00:00" table:style-name="ce54">
            <text:p>02/03/2019</text:p>
          </table:table-cell>
          <table:table-cell office:value-type="float" office:value="23" table:formula="of:=IF(AND([.V223]&lt;&gt;&quot;&quot;;[.T223]&lt;&gt;&quot;&quot;);SUM([.T223]-[.V223]);&quot;&quot;)" table:style-name="ce53">
            <text:p>23</text:p>
          </table:table-cell>
          <table:table-cell table:number-columns-repeated="2" table:style-name="ce54"/>
          <table:table-cell office:value-type="string" office:string-value="" table:formula="of:=IF(AND([.X223]&lt;&gt;&quot;&quot;;[.Y223]&lt;&gt;&quot;&quot;;[.T223]&lt;&gt;&quot;&quot;);SUM(IF([.Y223]&lt;[.T223];[.Y223];[.T223])-[.X223]);&quot;&quot;)" table:style-name="ce53"/>
          <table:table-cell office:value-type="string" office:string-value="" table:formula="of:=IF(AND([.Z223]&lt;&gt;&quot;&quot;;[.W223]&lt;&gt;&quot;&quot;);SUM([.W223]-[.Z22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960</text:p>
          </table:table-cell>
          <table:table-cell office:value-type="date" office:date-value="2018-12-17T00:00:00" table:style-name="ce54">
            <text:p>17/12/2018</text:p>
          </table:table-cell>
          <table:table-cell office:value-type="string" table:style-name="ce53">
            <text:p>8C00249626</text:p>
          </table:table-cell>
          <table:table-cell office:value-type="date" office:date-value="2018-12-06T00:00:00" table:style-name="ce54">
            <text:p>06/12/2018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3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44,36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503F3F3B-ZCF00940B8-ZD403F3FBC-Z8F03F40BF-Z0603F4114 -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36,48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36,48</text:p>
          </table:table-cell>
          <table:table-cell office:value-type="date" office:date-value="2019-03-02T00:00:00" table:style-name="ce54">
            <text:p>02/03/2019</text:p>
          </table:table-cell>
          <table:table-cell office:value-type="float" office:value="23" table:formula="of:=IF(AND([.V224]&lt;&gt;&quot;&quot;;[.T224]&lt;&gt;&quot;&quot;);SUM([.T224]-[.V224]);&quot;&quot;)" table:style-name="ce53">
            <text:p>23</text:p>
          </table:table-cell>
          <table:table-cell table:number-columns-repeated="2" table:style-name="ce54"/>
          <table:table-cell office:value-type="string" office:string-value="" table:formula="of:=IF(AND([.X224]&lt;&gt;&quot;&quot;;[.Y224]&lt;&gt;&quot;&quot;;[.T224]&lt;&gt;&quot;&quot;);SUM(IF([.Y224]&lt;[.T224];[.Y224];[.T224])-[.X224]);&quot;&quot;)" table:style-name="ce53"/>
          <table:table-cell office:value-type="string" office:string-value="" table:formula="of:=IF(AND([.Z224]&lt;&gt;&quot;&quot;;[.W224]&lt;&gt;&quot;&quot;);SUM([.W224]-[.Z22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962</text:p>
          </table:table-cell>
          <table:table-cell office:value-type="date" office:date-value="2018-12-17T00:00:00" table:style-name="ce54">
            <text:p>17/12/2018</text:p>
          </table:table-cell>
          <table:table-cell office:value-type="string" table:style-name="ce53">
            <text:p>8C00248022</text:p>
          </table:table-cell>
          <table:table-cell office:value-type="date" office:date-value="2018-12-06T00:00:00" table:style-name="ce54">
            <text:p>06/12/2018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3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44,36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503F3F3B-ZCF00940B8-ZD403F3FBC-Z8F03F40BF-Z0603F4114 -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27,04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27,04</text:p>
          </table:table-cell>
          <table:table-cell office:value-type="date" office:date-value="2019-03-02T00:00:00" table:style-name="ce54">
            <text:p>02/03/2019</text:p>
          </table:table-cell>
          <table:table-cell office:value-type="float" office:value="23" table:formula="of:=IF(AND([.V225]&lt;&gt;&quot;&quot;;[.T225]&lt;&gt;&quot;&quot;);SUM([.T225]-[.V225]);&quot;&quot;)" table:style-name="ce53">
            <text:p>23</text:p>
          </table:table-cell>
          <table:table-cell table:number-columns-repeated="2" table:style-name="ce54"/>
          <table:table-cell office:value-type="string" office:string-value="" table:formula="of:=IF(AND([.X225]&lt;&gt;&quot;&quot;;[.Y225]&lt;&gt;&quot;&quot;;[.T225]&lt;&gt;&quot;&quot;);SUM(IF([.Y225]&lt;[.T225];[.Y225];[.T225])-[.X225]);&quot;&quot;)" table:style-name="ce53"/>
          <table:table-cell office:value-type="string" office:string-value="" table:formula="of:=IF(AND([.Z225]&lt;&gt;&quot;&quot;;[.W225]&lt;&gt;&quot;&quot;);SUM([.W225]-[.Z22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967</text:p>
          </table:table-cell>
          <table:table-cell office:value-type="date" office:date-value="2018-12-18T00:00:00" table:style-name="ce54">
            <text:p>18/12/2018</text:p>
          </table:table-cell>
          <table:table-cell office:value-type="string" table:style-name="ce53">
            <text:p>8C00248082</text:p>
          </table:table-cell>
          <table:table-cell office:value-type="date" office:date-value="2018-12-06T00:00:00" table:style-name="ce54">
            <text:p>06/12/2018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3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44,36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503F3F3B-ZCF00940B8-ZD403F3FBC-Z8F03F40BF-Z0603F4114 -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27,04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27,04</text:p>
          </table:table-cell>
          <table:table-cell office:value-type="date" office:date-value="2019-03-02T00:00:00" table:style-name="ce54">
            <text:p>02/03/2019</text:p>
          </table:table-cell>
          <table:table-cell office:value-type="float" office:value="23" table:formula="of:=IF(AND([.V226]&lt;&gt;&quot;&quot;;[.T226]&lt;&gt;&quot;&quot;);SUM([.T226]-[.V226]);&quot;&quot;)" table:style-name="ce53">
            <text:p>23</text:p>
          </table:table-cell>
          <table:table-cell table:number-columns-repeated="2" table:style-name="ce54"/>
          <table:table-cell office:value-type="string" office:string-value="" table:formula="of:=IF(AND([.X226]&lt;&gt;&quot;&quot;;[.Y226]&lt;&gt;&quot;&quot;;[.T226]&lt;&gt;&quot;&quot;);SUM(IF([.Y226]&lt;[.T226];[.Y226];[.T226])-[.X226]);&quot;&quot;)" table:style-name="ce53"/>
          <table:table-cell office:value-type="string" office:string-value="" table:formula="of:=IF(AND([.Z226]&lt;&gt;&quot;&quot;;[.W226]&lt;&gt;&quot;&quot;);SUM([.W226]-[.Z22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969</text:p>
          </table:table-cell>
          <table:table-cell office:value-type="date" office:date-value="2018-12-17T00:00:00" table:style-name="ce54">
            <text:p>17/12/2018</text:p>
          </table:table-cell>
          <table:table-cell office:value-type="string" table:style-name="ce53">
            <text:p>8C00248921</text:p>
          </table:table-cell>
          <table:table-cell office:value-type="date" office:date-value="2018-12-06T00:00:00" table:style-name="ce54">
            <text:p>06/12/2018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3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37,48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Telefonia fissa periodo gen. - apr. 201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15,60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15,60</text:p>
          </table:table-cell>
          <table:table-cell office:value-type="date" office:date-value="2019-03-31T00:00:00" table:style-name="ce54">
            <text:p>31/03/2019</text:p>
          </table:table-cell>
          <table:table-cell office:value-type="float" office:value="-10" table:formula="of:=IF(AND([.V227]&lt;&gt;&quot;&quot;;[.T227]&lt;&gt;&quot;&quot;);SUM([.T227]-[.V227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227]&lt;&gt;&quot;&quot;;[.Y227]&lt;&gt;&quot;&quot;;[.T227]&lt;&gt;&quot;&quot;);SUM(IF([.Y227]&lt;[.T227];[.Y227];[.T227])-[.X227]);&quot;&quot;)" table:style-name="ce53"/>
          <table:table-cell office:value-type="string" office:string-value="" table:formula="of:=IF(AND([.Z227]&lt;&gt;&quot;&quot;;[.W227]&lt;&gt;&quot;&quot;);SUM([.W227]-[.Z22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9</text:p>
          </table:table-cell>
          <table:table-cell office:value-type="date" office:date-value="2019-01-07T00:00:00" table:style-name="ce54">
            <text:p>07/01/2019</text:p>
          </table:table-cell>
          <table:table-cell office:value-type="string" table:style-name="ce53">
            <text:p>PAE0040517</text:p>
          </table:table-cell>
          <table:table-cell office:value-type="date" office:date-value="2018-12-31T00:00:00" table:style-name="ce54">
            <text:p>31/12/2018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48,83</text:p>
          </table:table-cell>
          <table:table-cell office:value-type="string" table:style-name="ce53">
            <text:p>TELECOM ITALIA <text:s/>S.P.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19 Doc 8P00268098 del 06-12-2018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148,83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148,83</text:p>
          </table:table-cell>
          <table:table-cell office:value-type="date" office:date-value="2019-03-02T00:00:00" table:style-name="ce54">
            <text:p>02/03/2019</text:p>
          </table:table-cell>
          <table:table-cell office:value-type="float" office:value="23" table:formula="of:=IF(AND([.V228]&lt;&gt;&quot;&quot;;[.T228]&lt;&gt;&quot;&quot;);SUM([.T228]-[.V228]);&quot;&quot;)" table:style-name="ce53">
            <text:p>23</text:p>
          </table:table-cell>
          <table:table-cell table:number-columns-repeated="2" table:style-name="ce54"/>
          <table:table-cell office:value-type="string" office:string-value="" table:formula="of:=IF(AND([.X228]&lt;&gt;&quot;&quot;;[.Y228]&lt;&gt;&quot;&quot;;[.T228]&lt;&gt;&quot;&quot;);SUM(IF([.Y228]&lt;[.T228];[.Y228];[.T228])-[.X228]);&quot;&quot;)" table:style-name="ce53"/>
          <table:table-cell office:value-type="string" office:string-value="" table:formula="of:=IF(AND([.Z228]&lt;&gt;&quot;&quot;;[.W228]&lt;&gt;&quot;&quot;);SUM([.W228]-[.Z22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0</text:p>
          </table:table-cell>
          <table:table-cell office:value-type="date" office:date-value="2018-12-24T00:00:00" table:style-name="ce54">
            <text:p>24/12/2018</text:p>
          </table:table-cell>
          <table:table-cell office:value-type="string" table:style-name="ce53">
            <text:p>8P00268098</text:p>
          </table:table-cell>
          <table:table-cell office:value-type="date" office:date-value="2018-12-06T00:00:00" table:style-name="ce54">
            <text:p>06/12/2018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015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603,33</text:p>
          </table:table-cell>
          <table:table-cell office:value-type="string" table:style-name="ce53">
            <text:p>ULISSE COOPERATIVA SOCIALE</text:p>
          </table:table-cell>
          <table:table-cell office:value-type="string" table:style-name="ce53">
            <text:p>04931700480</text:p>
          </table:table-cell>
          <table:table-cell office:value-type="string" table:style-name="ce53">
            <text:p>CIG Z4422C20AA PAGAMENTO FEBBRAIO 2019</text:p>
          </table:table-cell>
          <table:table-cell office:value-type="date" office:date-value="2019-03-23T00:00:00" table:style-name="ce54">
            <text:p>23/03/2019</text:p>
          </table:table-cell>
          <table:table-cell office:value-type="string" table:style-name="ce55">
            <text:p>1603,33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1603,33</text:p>
          </table:table-cell>
          <table:table-cell office:value-type="date" office:date-value="2019-03-29T00:00:00" table:style-name="ce54">
            <text:p>29/03/2019</text:p>
          </table:table-cell>
          <table:table-cell office:value-type="float" office:value="-4" table:formula="of:=IF(AND([.V229]&lt;&gt;&quot;&quot;;[.T229]&lt;&gt;&quot;&quot;);SUM([.T229]-[.V229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229]&lt;&gt;&quot;&quot;;[.Y229]&lt;&gt;&quot;&quot;;[.T229]&lt;&gt;&quot;&quot;);SUM(IF([.Y229]&lt;[.T229];[.Y229];[.T229])-[.X229]);&quot;&quot;)" table:style-name="ce53"/>
          <table:table-cell office:value-type="string" office:string-value="" table:formula="of:=IF(AND([.Z229]&lt;&gt;&quot;&quot;;[.W229]&lt;&gt;&quot;&quot;);SUM([.W229]-[.Z22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153</text:p>
          </table:table-cell>
          <table:table-cell office:value-type="date" office:date-value="2019-02-27T00:00:00" table:style-name="ce54">
            <text:p>27/02/2019</text:p>
          </table:table-cell>
          <table:table-cell office:value-type="string" table:style-name="ce53">
            <text:p>FATTPA 3_19</text:p>
          </table:table-cell>
          <table:table-cell office:value-type="date" office:date-value="2019-02-27T00:00:00" table:style-name="ce54">
            <text:p>27/02/2019</text:p>
          </table:table-cell>
          <table:table-cell office:value-type="string" table:style-name="ce53">
            <text:p>Ulisse Cooperativa Sociale</text:p>
          </table:table-cell>
          <table:table-cell office:value-type="string" table:style-name="ce53">
            <text:p>049317004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101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240,00</text:p>
          </table:table-cell>
          <table:table-cell office:value-type="string" table:style-name="ce53">
            <text:p>OLIVETTI SPA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IG ZD324CDB13 noleggio trimestrale <text:s/>n.2 fotocopiatori multi</text:p>
          </table:table-cell>
          <table:table-cell office:value-type="date" office:date-value="2019-03-04T00:00:00" table:style-name="ce54">
            <text:p>04/03/2019</text:p>
          </table:table-cell>
          <table:table-cell office:value-type="string" table:style-name="ce55">
            <text:p>240,00</text:p>
          </table:table-cell>
          <table:table-cell office:value-type="date" office:date-value="2019-03-04T00:00:00" table:style-name="ce54">
            <text:p>04/03/2019</text:p>
          </table:table-cell>
          <table:table-cell office:value-type="string" table:style-name="ce55">
            <text:p>240,00</text:p>
          </table:table-cell>
          <table:table-cell office:value-type="date" office:date-value="2019-03-08T00:00:00" table:style-name="ce54">
            <text:p>08/03/2019</text:p>
          </table:table-cell>
          <table:table-cell office:value-type="float" office:value="-4" table:formula="of:=IF(AND([.V230]&lt;&gt;&quot;&quot;;[.T230]&lt;&gt;&quot;&quot;);SUM([.T230]-[.V230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230]&lt;&gt;&quot;&quot;;[.Y230]&lt;&gt;&quot;&quot;;[.T230]&lt;&gt;&quot;&quot;);SUM(IF([.Y230]&lt;[.T230];[.Y230];[.T230])-[.X230]);&quot;&quot;)" table:style-name="ce53"/>
          <table:table-cell office:value-type="string" office:string-value="" table:formula="of:=IF(AND([.Z230]&lt;&gt;&quot;&quot;;[.W230]&lt;&gt;&quot;&quot;);SUM([.W230]-[.Z23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312</text:p>
          </table:table-cell>
          <table:table-cell office:value-type="date" office:date-value="2019-01-03T00:00:00" table:style-name="ce54">
            <text:p>03/01/2019</text:p>
          </table:table-cell>
          <table:table-cell office:value-type="string" table:style-name="ce53">
            <text:p>A20020181000050332</text:p>
          </table:table-cell>
          <table:table-cell office:value-type="date" office:date-value="2018-12-31T00:00:00" table:style-name="ce54">
            <text:p>31/12/2018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103</text:p>
          </table:table-cell>
          <table:table-cell office:value-type="string" table:style-name="ce53">
            <text:p>039</text:p>
          </table:table-cell>
          <table:table-cell office:value-type="string" table:style-name="ce53">
            <text:p>535,15</text:p>
          </table:table-cell>
          <table:table-cell office:value-type="string" table:style-name="ce53">
            <text:p>gione spa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CIG ZC9207C2AF CANONE TRIMESATRALE DVR E PDE PERIODO AGOSTO</text:p>
          </table:table-cell>
          <table:table-cell office:value-type="date" office:date-value="2019-03-04T00:00:00" table:style-name="ce54">
            <text:p>04/03/2019</text:p>
          </table:table-cell>
          <table:table-cell office:value-type="string" table:style-name="ce55">
            <text:p>535,15</text:p>
          </table:table-cell>
          <table:table-cell office:value-type="date" office:date-value="2019-03-04T00:00:00" table:style-name="ce54">
            <text:p>04/03/2019</text:p>
          </table:table-cell>
          <table:table-cell office:value-type="string" table:style-name="ce55">
            <text:p>535,15</text:p>
          </table:table-cell>
          <table:table-cell office:value-type="date" office:date-value="2019-03-08T00:00:00" table:style-name="ce54">
            <text:p>08/03/2019</text:p>
          </table:table-cell>
          <table:table-cell office:value-type="float" office:value="-4" table:formula="of:=IF(AND([.V231]&lt;&gt;&quot;&quot;;[.T231]&lt;&gt;&quot;&quot;);SUM([.T231]-[.V231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231]&lt;&gt;&quot;&quot;;[.Y231]&lt;&gt;&quot;&quot;;[.T231]&lt;&gt;&quot;&quot;);SUM(IF([.Y231]&lt;[.T231];[.Y231];[.T231])-[.X231]);&quot;&quot;)" table:style-name="ce53"/>
          <table:table-cell office:value-type="string" office:string-value="" table:formula="of:=IF(AND([.Z231]&lt;&gt;&quot;&quot;;[.W231]&lt;&gt;&quot;&quot;);SUM([.W231]-[.Z23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313</text:p>
          </table:table-cell>
          <table:table-cell office:value-type="date" office:date-value="2019-01-10T00:00:00" table:style-name="ce54">
            <text:p>10/01/2019</text:p>
          </table:table-cell>
          <table:table-cell office:value-type="string" table:style-name="ce53">
            <text:p>854</text:p>
          </table:table-cell>
          <table:table-cell office:value-type="date" office:date-value="2018-12-31T00:00:00" table:style-name="ce54">
            <text:p>31/12/2018</text:p>
          </table:table-cell>
          <table:table-cell office:value-type="string" table:style-name="ce53">
            <text:p>GI ONE S.p.A.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163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1108,26</text:p>
          </table:table-cell>
          <table:table-cell office:value-type="string" table:style-name="ce53">
            <text:p>SHARP ELECTRONICS (ITALIA) SPA</text:p>
          </table:table-cell>
          <table:table-cell office:value-type="string" table:style-name="ce53">
            <text:p>09275090158</text:p>
          </table:table-cell>
          <table:table-cell office:value-type="string" table:style-name="ce53">
            <text:p>CIG ZBE21F9A14 Noleggio fotocopiatori periodo 26-11-2018 al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1108,26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1108,26</text:p>
          </table:table-cell>
          <table:table-cell office:value-type="date" office:date-value="2019-04-02T00:00:00" table:style-name="ce54">
            <text:p>02/04/2019</text:p>
          </table:table-cell>
          <table:table-cell office:value-type="float" office:value="-8" table:formula="of:=IF(AND([.V232]&lt;&gt;&quot;&quot;;[.T232]&lt;&gt;&quot;&quot;);SUM([.T232]-[.V232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232]&lt;&gt;&quot;&quot;;[.Y232]&lt;&gt;&quot;&quot;;[.T232]&lt;&gt;&quot;&quot;);SUM(IF([.Y232]&lt;[.T232];[.Y232];[.T232])-[.X232]);&quot;&quot;)" table:style-name="ce53"/>
          <table:table-cell office:value-type="string" office:string-value="" table:formula="of:=IF(AND([.Z232]&lt;&gt;&quot;&quot;;[.W232]&lt;&gt;&quot;&quot;);SUM([.W232]-[.Z23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341</text:p>
          </table:table-cell>
          <table:table-cell office:value-type="date" office:date-value="2019-03-03T00:00:00" table:style-name="ce54">
            <text:p>03/03/2019</text:p>
          </table:table-cell>
          <table:table-cell office:value-type="string" table:style-name="ce53">
            <text:p>7719003164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3">
            <text:p>SHARP ELECTRONICS (ITALIA) S.P.A.</text:p>
          </table:table-cell>
          <table:table-cell office:value-type="string" table:style-name="ce53">
            <text:p>0927509015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1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303,12</text:p>
          </table:table-cell>
          <table:table-cell office:value-type="string" table:style-name="ce53">
            <text:p>SICURTECNICA S.R.L.</text:p>
          </table:table-cell>
          <table:table-cell office:value-type="string" table:style-name="ce53">
            <text:p>03436260925</text:p>
          </table:table-cell>
          <table:table-cell office:value-type="string" table:style-name="ce53">
            <text:p>CIG ZE924352BC Fattura clienti Split Payment ex art. 17-ter</text:p>
          </table:table-cell>
          <table:table-cell office:value-type="date" office:date-value="2019-03-05T00:00:00" table:style-name="ce54">
            <text:p>05/03/2019</text:p>
          </table:table-cell>
          <table:table-cell office:value-type="string" table:style-name="ce55">
            <text:p>303,12</text:p>
          </table:table-cell>
          <table:table-cell office:value-type="date" office:date-value="2019-03-05T00:00:00" table:style-name="ce54">
            <text:p>05/03/2019</text:p>
          </table:table-cell>
          <table:table-cell office:value-type="string" table:style-name="ce55">
            <text:p>303,12</text:p>
          </table:table-cell>
          <table:table-cell office:value-type="date" office:date-value="2019-02-28T00:00:00" table:style-name="ce54">
            <text:p>28/02/2019</text:p>
          </table:table-cell>
          <table:table-cell office:value-type="float" office:value="5" table:formula="of:=IF(AND([.V233]&lt;&gt;&quot;&quot;;[.T233]&lt;&gt;&quot;&quot;);SUM([.T233]-[.V233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233]&lt;&gt;&quot;&quot;;[.Y233]&lt;&gt;&quot;&quot;;[.T233]&lt;&gt;&quot;&quot;);SUM(IF([.Y233]&lt;[.T233];[.Y233];[.T233])-[.X233]);&quot;&quot;)" table:style-name="ce53"/>
          <table:table-cell office:value-type="string" office:string-value="" table:formula="of:=IF(AND([.Z233]&lt;&gt;&quot;&quot;;[.W233]&lt;&gt;&quot;&quot;);SUM([.W233]-[.Z23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386</text:p>
          </table:table-cell>
          <table:table-cell office:value-type="date" office:date-value="2019-01-29T00:00:00" table:style-name="ce54">
            <text:p>29/01/2019</text:p>
          </table:table-cell>
          <table:table-cell office:value-type="string" table:style-name="ce53">
            <text:p>393/V1</text:p>
          </table:table-cell>
          <table:table-cell office:value-type="date" office:date-value="2019-01-02T00:00:00" table:style-name="ce54">
            <text:p>02/01/2019</text:p>
          </table:table-cell>
          <table:table-cell office:value-type="string" table:style-name="ce53">
            <text:p>SICURTECNICA SRL</text:p>
          </table:table-cell>
          <table:table-cell office:value-type="string" table:style-name="ce53">
            <text:p>0343626092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3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163,86</text:p>
          </table:table-cell>
          <table:table-cell office:value-type="string" table:style-name="ce53">
            <text:p>IREN MERCATO SPA</text:p>
          </table:table-cell>
          <table:table-cell office:value-type="string" table:style-name="ce53">
            <text:p>01178580997</text:p>
          </table:table-cell>
          <table:table-cell office:value-type="string" table:style-name="ce53">
            <text:p>Fornitura energia elettrica dicembre 2018 e gennaio 201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592,12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592,12</text:p>
          </table:table-cell>
          <table:table-cell office:value-type="date" office:date-value="2019-03-18T00:00:00" table:style-name="ce54">
            <text:p>18/03/2019</text:p>
          </table:table-cell>
          <table:table-cell office:value-type="float" office:value="3" table:formula="of:=IF(AND([.V234]&lt;&gt;&quot;&quot;;[.T234]&lt;&gt;&quot;&quot;);SUM([.T234]-[.V234]);&quot;&quot;)" table:style-name="ce53">
            <text:p>3</text:p>
          </table:table-cell>
          <table:table-cell table:number-columns-repeated="2" table:style-name="ce54"/>
          <table:table-cell office:value-type="string" office:string-value="" table:formula="of:=IF(AND([.X234]&lt;&gt;&quot;&quot;;[.Y234]&lt;&gt;&quot;&quot;;[.T234]&lt;&gt;&quot;&quot;);SUM(IF([.Y234]&lt;[.T234];[.Y234];[.T234])-[.X234]);&quot;&quot;)" table:style-name="ce53"/>
          <table:table-cell office:value-type="string" office:string-value="" table:formula="of:=IF(AND([.Z234]&lt;&gt;&quot;&quot;;[.W234]&lt;&gt;&quot;&quot;);SUM([.W234]-[.Z23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452</text:p>
          </table:table-cell>
          <table:table-cell office:value-type="date" office:date-value="2019-02-21T00:00:00" table:style-name="ce54">
            <text:p>21/02/2019</text:p>
          </table:table-cell>
          <table:table-cell office:value-type="string" table:style-name="ce53">
            <text:p>011940031179</text:p>
          </table:table-cell>
          <table:table-cell office:value-type="date" office:date-value="2019-02-18T00:00:00" table:style-name="ce54">
            <text:p>18/02/2019</text:p>
          </table:table-cell>
          <table:table-cell office:value-type="string" table:style-name="ce53">
            <text:p>IREN Mercato S.p.A.</text:p>
          </table:table-cell>
          <table:table-cell office:value-type="string" table:style-name="ce53">
            <text:p>0117858099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47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120,00</text:p>
          </table:table-cell>
          <table:table-cell office:value-type="string" table:style-name="ce53">
            <text:p>MICROPOST SRL</text:p>
          </table:table-cell>
          <table:table-cell office:value-type="string" table:style-name="ce53">
            <text:p>04093040378</text:p>
          </table:table-cell>
          <table:table-cell office:value-type="string" table:style-name="ce53">
            <text:p>Assistenza affrancatrice anno 2019</text:p>
          </table:table-cell>
          <table:table-cell office:value-type="date" office:date-value="2019-03-13T00:00:00" table:style-name="ce54">
            <text:p>13/03/2019</text:p>
          </table:table-cell>
          <table:table-cell office:value-type="string" table:style-name="ce55">
            <text:p>120,00</text:p>
          </table:table-cell>
          <table:table-cell office:value-type="date" office:date-value="2019-03-13T00:00:00" table:style-name="ce54">
            <text:p>13/03/2019</text:p>
          </table:table-cell>
          <table:table-cell office:value-type="string" table:style-name="ce55">
            <text:p>120,00</text:p>
          </table:table-cell>
          <table:table-cell office:value-type="date" office:date-value="2019-03-31T00:00:00" table:style-name="ce54">
            <text:p>31/03/2019</text:p>
          </table:table-cell>
          <table:table-cell office:value-type="float" office:value="-18" table:formula="of:=IF(AND([.V235]&lt;&gt;&quot;&quot;;[.T235]&lt;&gt;&quot;&quot;);SUM([.T235]-[.V235]);&quot;&quot;)" table:style-name="ce53">
            <text:p>-18</text:p>
          </table:table-cell>
          <table:table-cell table:number-columns-repeated="2" table:style-name="ce54"/>
          <table:table-cell office:value-type="string" office:string-value="" table:formula="of:=IF(AND([.X235]&lt;&gt;&quot;&quot;;[.Y235]&lt;&gt;&quot;&quot;;[.T235]&lt;&gt;&quot;&quot;);SUM(IF([.Y235]&lt;[.T235];[.Y235];[.T235])-[.X235]);&quot;&quot;)" table:style-name="ce53"/>
          <table:table-cell office:value-type="string" office:string-value="" table:formula="of:=IF(AND([.Z235]&lt;&gt;&quot;&quot;;[.W235]&lt;&gt;&quot;&quot;);SUM([.W235]-[.Z23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453</text:p>
          </table:table-cell>
          <table:table-cell office:value-type="date" office:date-value="2019-02-21T00:00:00" table:style-name="ce54">
            <text:p>21/02/2019</text:p>
          </table:table-cell>
          <table:table-cell office:value-type="string" table:style-name="ce53">
            <text:p>30/10</text:p>
          </table:table-cell>
          <table:table-cell office:value-type="date" office:date-value="2019-02-21T00:00:00" table:style-name="ce54">
            <text:p>21/02/2019</text:p>
          </table:table-cell>
          <table:table-cell office:value-type="string" table:style-name="ce53">
            <text:p>MICROPOST S.R.L.</text:p>
          </table:table-cell>
          <table:table-cell office:value-type="string" table:style-name="ce53">
            <text:p>0409304037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39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29,7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Telefonia mobile periodo dic.2018 - gen.2019 - 2 bim.201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9,71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9,71</text:p>
          </table:table-cell>
          <table:table-cell office:value-type="date" office:date-value="2019-04-26T00:00:00" table:style-name="ce54">
            <text:p>26/04/2019</text:p>
          </table:table-cell>
          <table:table-cell office:value-type="float" office:value="-36" table:formula="of:=IF(AND([.V236]&lt;&gt;&quot;&quot;;[.T236]&lt;&gt;&quot;&quot;);SUM([.T236]-[.V236]);&quot;&quot;)" table:style-name="ce53">
            <text:p>-36</text:p>
          </table:table-cell>
          <table:table-cell table:number-columns-repeated="2" table:style-name="ce54"/>
          <table:table-cell office:value-type="string" office:string-value="" table:formula="of:=IF(AND([.X236]&lt;&gt;&quot;&quot;;[.Y236]&lt;&gt;&quot;&quot;;[.T236]&lt;&gt;&quot;&quot;);SUM(IF([.Y236]&lt;[.T236];[.Y236];[.T236])-[.X236]);&quot;&quot;)" table:style-name="ce53"/>
          <table:table-cell office:value-type="string" office:string-value="" table:formula="of:=IF(AND([.Z236]&lt;&gt;&quot;&quot;;[.W236]&lt;&gt;&quot;&quot;);SUM([.W236]-[.Z23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455</text:p>
          </table:table-cell>
          <table:table-cell office:value-type="date" office:date-value="2019-02-23T00:00:00" table:style-name="ce54">
            <text:p>23/02/2019</text:p>
          </table:table-cell>
          <table:table-cell office:value-type="string" table:style-name="ce53">
            <text:p>7X00607438</text:p>
          </table:table-cell>
          <table:table-cell office:value-type="date" office:date-value="2019-02-14T00:00:00" table:style-name="ce54">
            <text:p>14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3</text:p>
          </table:table-cell>
          <table:table-cell office:value-type="string" table:style-name="ce53">
            <text:p>059</text:p>
          </table:table-cell>
          <table:table-cell office:value-type="string" table:style-name="ce53">
            <text:p>100,39</text:p>
          </table:table-cell>
          <table:table-cell office:value-type="string" table:style-name="ce53">
            <text:p>ITALIANA AUDION SRL</text:p>
          </table:table-cell>
          <table:table-cell office:value-type="string" table:style-name="ce53">
            <text:p>10495590159</text:p>
          </table:table-cell>
          <table:table-cell office:value-type="string" table:style-name="ce53">
            <text:p>CIG Z5E238FA48 noleggio macchina affrancatrice 1.1.2019 al 3</text:p>
          </table:table-cell>
          <table:table-cell office:value-type="date" office:date-value="2019-03-05T00:00:00" table:style-name="ce54">
            <text:p>05/03/2019</text:p>
          </table:table-cell>
          <table:table-cell office:value-type="string" table:style-name="ce55">
            <text:p>100,39</text:p>
          </table:table-cell>
          <table:table-cell office:value-type="date" office:date-value="2019-03-05T00:00:00" table:style-name="ce54">
            <text:p>05/03/2019</text:p>
          </table:table-cell>
          <table:table-cell office:value-type="string" table:style-name="ce55">
            <text:p>100,39</text:p>
          </table:table-cell>
          <table:table-cell office:value-type="date" office:date-value="2019-03-31T00:00:00" table:style-name="ce54">
            <text:p>31/03/2019</text:p>
          </table:table-cell>
          <table:table-cell office:value-type="float" office:value="-26" table:formula="of:=IF(AND([.V237]&lt;&gt;&quot;&quot;;[.T237]&lt;&gt;&quot;&quot;);SUM([.T237]-[.V237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237]&lt;&gt;&quot;&quot;;[.Y237]&lt;&gt;&quot;&quot;;[.T237]&lt;&gt;&quot;&quot;);SUM(IF([.Y237]&lt;[.T237];[.Y237];[.T237])-[.X237]);&quot;&quot;)" table:style-name="ce53"/>
          <table:table-cell office:value-type="string" office:string-value="" table:formula="of:=IF(AND([.Z237]&lt;&gt;&quot;&quot;;[.W237]&lt;&gt;&quot;&quot;);SUM([.W237]-[.Z23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471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3">
            <text:p>19120071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3">
            <text:p>ITALIANA AUDION S.R.L.</text:p>
          </table:table-cell>
          <table:table-cell office:value-type="string" table:style-name="ce53">
            <text:p>1049559015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23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444,44</text:p>
          </table:table-cell>
          <table:table-cell office:value-type="string" table:style-name="ce53">
            <text:p>PUGLIA SOLUTIONS SRL</text:p>
          </table:table-cell>
          <table:table-cell office:value-type="string" table:style-name="ce53">
            <text:p>07659430727</text:p>
          </table:table-cell>
          <table:table-cell office:value-type="string" table:style-name="ce53">
            <text:p>Servizio di pulizia sede mese di Febbraio 2019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444,44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444,44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41" table:formula="of:=IF(AND([.V238]&lt;&gt;&quot;&quot;;[.T238]&lt;&gt;&quot;&quot;);SUM([.T238]-[.V238]);&quot;&quot;)" table:style-name="ce53">
            <text:p>-41</text:p>
          </table:table-cell>
          <table:table-cell table:number-columns-repeated="2" table:style-name="ce54"/>
          <table:table-cell office:value-type="string" office:string-value="" table:formula="of:=IF(AND([.X238]&lt;&gt;&quot;&quot;;[.Y238]&lt;&gt;&quot;&quot;;[.T238]&lt;&gt;&quot;&quot;);SUM(IF([.Y238]&lt;[.T238];[.Y238];[.T238])-[.X238]);&quot;&quot;)" table:style-name="ce53"/>
          <table:table-cell office:value-type="string" office:string-value="" table:formula="of:=IF(AND([.Z238]&lt;&gt;&quot;&quot;;[.W238]&lt;&gt;&quot;&quot;);SUM([.W238]-[.Z23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477</text:p>
          </table:table-cell>
          <table:table-cell office:value-type="date" office:date-value="2019-03-04T00:00:00" table:style-name="ce54">
            <text:p>04/03/2019</text:p>
          </table:table-cell>
          <table:table-cell office:value-type="string" table:style-name="ce53">
            <text:p>65</text:p>
          </table:table-cell>
          <table:table-cell office:value-type="date" office:date-value="2019-03-04T00:00:00" table:style-name="ce54">
            <text:p>04/03/2019</text:p>
          </table:table-cell>
          <table:table-cell office:value-type="string" table:style-name="ce53">
            <text:p>Puglia Solutions Srl</text:p>
          </table:table-cell>
          <table:table-cell office:value-type="string" table:style-name="ce53">
            <text:p>0765943072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265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528,00</text:p>
          </table:table-cell>
          <table:table-cell office:value-type="string" table:style-name="ce53">
            <text:p>Axitea spa</text:p>
          </table:table-cell>
          <table:table-cell office:value-type="string" table:style-name="ce53">
            <text:p>00818630188</text:p>
          </table:table-cell>
          <table:table-cell office:value-type="string" table:style-name="ce53">
            <text:p>CIG ZDD23008CD , CIG ZDD23008CD , CIG ZDD23008CD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76,00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76,00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41" table:formula="of:=IF(AND([.V239]&lt;&gt;&quot;&quot;;[.T239]&lt;&gt;&quot;&quot;);SUM([.T239]-[.V239]);&quot;&quot;)" table:style-name="ce53">
            <text:p>-41</text:p>
          </table:table-cell>
          <table:table-cell table:number-columns-repeated="2" table:style-name="ce54"/>
          <table:table-cell office:value-type="string" office:string-value="" table:formula="of:=IF(AND([.X239]&lt;&gt;&quot;&quot;;[.Y239]&lt;&gt;&quot;&quot;;[.T239]&lt;&gt;&quot;&quot;);SUM(IF([.Y239]&lt;[.T239];[.Y239];[.T239])-[.X239]);&quot;&quot;)" table:style-name="ce53"/>
          <table:table-cell office:value-type="string" office:string-value="" table:formula="of:=IF(AND([.Z239]&lt;&gt;&quot;&quot;;[.W239]&lt;&gt;&quot;&quot;);SUM([.W239]-[.Z23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576</text:p>
          </table:table-cell>
          <table:table-cell office:value-type="date" office:date-value="2019-01-12T00:00:00" table:style-name="ce54">
            <text:p>12/01/2019</text:p>
          </table:table-cell>
          <table:table-cell office:value-type="string" table:style-name="ce53">
            <text:p>1100001060</text:p>
          </table:table-cell>
          <table:table-cell office:value-type="date" office:date-value="2019-01-04T00:00:00" table:style-name="ce54">
            <text:p>04/01/2019</text:p>
          </table:table-cell>
          <table:table-cell office:value-type="string" table:style-name="ce53">
            <text:p>Axitea Spa</text:p>
          </table:table-cell>
          <table:table-cell office:value-type="string" table:style-name="ce53">
            <text:p>0081863018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265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528,00</text:p>
          </table:table-cell>
          <table:table-cell office:value-type="string" table:style-name="ce53">
            <text:p>Axitea spa</text:p>
          </table:table-cell>
          <table:table-cell office:value-type="string" table:style-name="ce53">
            <text:p>00818630188</text:p>
          </table:table-cell>
          <table:table-cell office:value-type="string" table:style-name="ce53">
            <text:p>CIG ZDD23008CD , CIG ZDD23008CD , CIG ZDD23008CD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76,00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76,00</text:p>
          </table:table-cell>
          <table:table-cell office:value-type="date" office:date-value="2019-03-06T00:00:00" table:style-name="ce54">
            <text:p>06/03/2019</text:p>
          </table:table-cell>
          <table:table-cell office:value-type="float" office:value="14" table:formula="of:=IF(AND([.V240]&lt;&gt;&quot;&quot;;[.T240]&lt;&gt;&quot;&quot;);SUM([.T240]-[.V240]);&quot;&quot;)" table:style-name="ce53">
            <text:p>14</text:p>
          </table:table-cell>
          <table:table-cell table:number-columns-repeated="2" table:style-name="ce54"/>
          <table:table-cell office:value-type="string" office:string-value="" table:formula="of:=IF(AND([.X240]&lt;&gt;&quot;&quot;;[.Y240]&lt;&gt;&quot;&quot;;[.T240]&lt;&gt;&quot;&quot;);SUM(IF([.Y240]&lt;[.T240];[.Y240];[.T240])-[.X240]);&quot;&quot;)" table:style-name="ce53"/>
          <table:table-cell office:value-type="string" office:string-value="" table:formula="of:=IF(AND([.Z240]&lt;&gt;&quot;&quot;;[.W240]&lt;&gt;&quot;&quot;);SUM([.W240]-[.Z24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578</text:p>
          </table:table-cell>
          <table:table-cell office:value-type="date" office:date-value="2019-02-04T00:00:00" table:style-name="ce54">
            <text:p>04/02/2019</text:p>
          </table:table-cell>
          <table:table-cell office:value-type="string" table:style-name="ce53">
            <text:p>1100008126</text:p>
          </table:table-cell>
          <table:table-cell office:value-type="date" office:date-value="2019-02-01T00:00:00" table:style-name="ce54">
            <text:p>01/02/2019</text:p>
          </table:table-cell>
          <table:table-cell office:value-type="string" table:style-name="ce53">
            <text:p>Axitea Spa</text:p>
          </table:table-cell>
          <table:table-cell office:value-type="string" table:style-name="ce53">
            <text:p>0081863018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265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528,00</text:p>
          </table:table-cell>
          <table:table-cell office:value-type="string" table:style-name="ce53">
            <text:p>Axitea spa</text:p>
          </table:table-cell>
          <table:table-cell office:value-type="string" table:style-name="ce53">
            <text:p>00818630188</text:p>
          </table:table-cell>
          <table:table-cell office:value-type="string" table:style-name="ce53">
            <text:p>CIG ZDD23008CD , CIG ZDD23008CD , CIG ZDD23008CD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76,00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76,00</text:p>
          </table:table-cell>
          <table:table-cell office:value-type="date" office:date-value="2019-04-02T00:00:00" table:style-name="ce54">
            <text:p>02/04/2019</text:p>
          </table:table-cell>
          <table:table-cell office:value-type="float" office:value="-13" table:formula="of:=IF(AND([.V241]&lt;&gt;&quot;&quot;;[.T241]&lt;&gt;&quot;&quot;);SUM([.T241]-[.V241]);&quot;&quot;)" table:style-name="ce53">
            <text:p>-13</text:p>
          </table:table-cell>
          <table:table-cell table:number-columns-repeated="2" table:style-name="ce54"/>
          <table:table-cell office:value-type="string" office:string-value="" table:formula="of:=IF(AND([.X241]&lt;&gt;&quot;&quot;;[.Y241]&lt;&gt;&quot;&quot;;[.T241]&lt;&gt;&quot;&quot;);SUM(IF([.Y241]&lt;[.T241];[.Y241];[.T241])-[.X241]);&quot;&quot;)" table:style-name="ce53"/>
          <table:table-cell office:value-type="string" office:string-value="" table:formula="of:=IF(AND([.Z241]&lt;&gt;&quot;&quot;;[.W241]&lt;&gt;&quot;&quot;);SUM([.W241]-[.Z24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580</text:p>
          </table:table-cell>
          <table:table-cell office:value-type="date" office:date-value="2019-03-03T00:00:00" table:style-name="ce54">
            <text:p>03/03/2019</text:p>
          </table:table-cell>
          <table:table-cell office:value-type="string" table:style-name="ce53">
            <text:p>1100015163</text:p>
          </table:table-cell>
          <table:table-cell office:value-type="date" office:date-value="2019-03-01T00:00:00" table:style-name="ce54">
            <text:p>01/03/2019</text:p>
          </table:table-cell>
          <table:table-cell office:value-type="string" table:style-name="ce53">
            <text:p>Axitea Spa</text:p>
          </table:table-cell>
          <table:table-cell office:value-type="string" table:style-name="ce53">
            <text:p>0081863018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261</text:p>
          </table:table-cell>
          <table:table-cell office:value-type="string" table:style-name="ce53">
            <text:p>019</text:p>
          </table:table-cell>
          <table:table-cell office:value-type="string" table:style-name="ce53">
            <text:p>2677,44</text:p>
          </table:table-cell>
          <table:table-cell office:value-type="string" table:style-name="ce53">
            <text:p>Pelizzon Luigi s.r.l.</text:p>
          </table:table-cell>
          <table:table-cell office:value-type="string" table:style-name="ce53">
            <text:p>01492100274</text:p>
          </table:table-cell>
          <table:table-cell office:value-type="string" table:style-name="ce53">
            <text:p>CIG ZDE273724D , CIG ZF7270E725 fornitura materiale di consu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749,94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749,94</text:p>
          </table:table-cell>
          <table:table-cell office:value-type="date" office:date-value="2019-06-28T00:00:00" table:style-name="ce54">
            <text:p>28/06/2019</text:p>
          </table:table-cell>
          <table:table-cell office:value-type="float" office:value="-100" table:formula="of:=IF(AND([.V242]&lt;&gt;&quot;&quot;;[.T242]&lt;&gt;&quot;&quot;);SUM([.T242]-[.V242]);&quot;&quot;)" table:style-name="ce53">
            <text:p>-100</text:p>
          </table:table-cell>
          <table:table-cell table:number-columns-repeated="2" table:style-name="ce54"/>
          <table:table-cell office:value-type="string" office:string-value="" table:formula="of:=IF(AND([.X242]&lt;&gt;&quot;&quot;;[.Y242]&lt;&gt;&quot;&quot;;[.T242]&lt;&gt;&quot;&quot;);SUM(IF([.Y242]&lt;[.T242];[.Y242];[.T242])-[.X242]);&quot;&quot;)" table:style-name="ce53"/>
          <table:table-cell office:value-type="string" office:string-value="" table:formula="of:=IF(AND([.Z242]&lt;&gt;&quot;&quot;;[.W242]&lt;&gt;&quot;&quot;);SUM([.W242]-[.Z24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582</text:p>
          </table:table-cell>
          <table:table-cell office:value-type="date" office:date-value="2019-03-01T00:00:00" table:style-name="ce54">
            <text:p>01/03/2019</text:p>
          </table:table-cell>
          <table:table-cell office:value-type="string" table:style-name="ce53">
            <text:p>2019VD000171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3">
            <text:p>PELIZZON LUIGI S.R.L.</text:p>
          </table:table-cell>
          <table:table-cell office:value-type="string" table:style-name="ce53">
            <text:p>0149210027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261</text:p>
          </table:table-cell>
          <table:table-cell office:value-type="string" table:style-name="ce53">
            <text:p>019</text:p>
          </table:table-cell>
          <table:table-cell office:value-type="string" table:style-name="ce53">
            <text:p>2677,44</text:p>
          </table:table-cell>
          <table:table-cell office:value-type="string" table:style-name="ce53">
            <text:p>Pelizzon Luigi s.r.l.</text:p>
          </table:table-cell>
          <table:table-cell office:value-type="string" table:style-name="ce53">
            <text:p>01492100274</text:p>
          </table:table-cell>
          <table:table-cell office:value-type="string" table:style-name="ce53">
            <text:p>CIG ZDE273724D , CIG ZF7270E725 fornitura materiale di consu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927,50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927,50</text:p>
          </table:table-cell>
          <table:table-cell office:value-type="date" office:date-value="2019-04-01T00:00:00" table:style-name="ce54">
            <text:p>01/04/2019</text:p>
          </table:table-cell>
          <table:table-cell office:value-type="float" office:value="-12" table:formula="of:=IF(AND([.V243]&lt;&gt;&quot;&quot;;[.T243]&lt;&gt;&quot;&quot;);SUM([.T243]-[.V243]);&quot;&quot;)" table:style-name="ce53">
            <text:p>-12</text:p>
          </table:table-cell>
          <table:table-cell table:number-columns-repeated="2" table:style-name="ce54"/>
          <table:table-cell office:value-type="string" office:string-value="" table:formula="of:=IF(AND([.X243]&lt;&gt;&quot;&quot;;[.Y243]&lt;&gt;&quot;&quot;;[.T243]&lt;&gt;&quot;&quot;);SUM(IF([.Y243]&lt;[.T243];[.Y243];[.T243])-[.X243]);&quot;&quot;)" table:style-name="ce53"/>
          <table:table-cell office:value-type="string" office:string-value="" table:formula="of:=IF(AND([.Z243]&lt;&gt;&quot;&quot;;[.W243]&lt;&gt;&quot;&quot;);SUM([.W243]-[.Z24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584</text:p>
          </table:table-cell>
          <table:table-cell office:value-type="date" office:date-value="2019-03-02T00:00:00" table:style-name="ce54">
            <text:p>02/03/2019</text:p>
          </table:table-cell>
          <table:table-cell office:value-type="string" table:style-name="ce53">
            <text:p>2019VD000172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3">
            <text:p>PELIZZON LUIGI S.R.L.</text:p>
          </table:table-cell>
          <table:table-cell office:value-type="string" table:style-name="ce53">
            <text:p>0149210027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231</text:p>
          </table:table-cell>
          <table:table-cell office:value-type="string" table:style-name="ce53">
            <text:p>075</text:p>
          </table:table-cell>
          <table:table-cell office:value-type="string" table:style-name="ce53">
            <text:p>153,25</text:p>
          </table:table-cell>
          <table:table-cell office:value-type="string" table:style-name="ce53">
            <text:p>gione spa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Pagamento fattura n. 57 del 14-01-2019 CIG Z7B19B195F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153,25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153,25</text:p>
          </table:table-cell>
          <table:table-cell office:value-type="date" office:date-value="2019-03-30T00:00:00" table:style-name="ce54">
            <text:p>30/03/2019</text:p>
          </table:table-cell>
          <table:table-cell office:value-type="float" office:value="-24" table:formula="of:=IF(AND([.V244]&lt;&gt;&quot;&quot;;[.T244]&lt;&gt;&quot;&quot;);SUM([.T244]-[.V244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244]&lt;&gt;&quot;&quot;;[.Y244]&lt;&gt;&quot;&quot;;[.T244]&lt;&gt;&quot;&quot;);SUM(IF([.Y244]&lt;[.T244];[.Y244];[.T244])-[.X244]);&quot;&quot;)" table:style-name="ce53"/>
          <table:table-cell office:value-type="string" office:string-value="" table:formula="of:=IF(AND([.Z244]&lt;&gt;&quot;&quot;;[.W244]&lt;&gt;&quot;&quot;);SUM([.W244]-[.Z24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632</text:p>
          </table:table-cell>
          <table:table-cell office:value-type="date" office:date-value="2019-02-07T00:00:00" table:style-name="ce54">
            <text:p>07/02/2019</text:p>
          </table:table-cell>
          <table:table-cell office:value-type="string" table:style-name="ce53">
            <text:p>57</text:p>
          </table:table-cell>
          <table:table-cell office:value-type="date" office:date-value="2019-01-14T00:00:00" table:style-name="ce54">
            <text:p>14/01/2019</text:p>
          </table:table-cell>
          <table:table-cell office:value-type="string" table:style-name="ce53">
            <text:p>GI ONE S.p.A.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233</text:p>
          </table:table-cell>
          <table:table-cell office:value-type="string" table:style-name="ce53">
            <text:p>019</text:p>
          </table:table-cell>
          <table:table-cell office:value-type="string" table:style-name="ce53">
            <text:p>693,00</text:p>
          </table:table-cell>
          <table:table-cell office:value-type="string" table:style-name="ce53">
            <text:p>CARTA E INCHIOSTRO s.a.s. di Spalletti Amalia e C.</text:p>
          </table:table-cell>
          <table:table-cell office:value-type="string" table:style-name="ce53">
            <text:p>07888140014</text:p>
          </table:table-cell>
          <table:table-cell office:value-type="string" table:style-name="ce53">
            <text:p>Pagamento Fattura n. 201900083-del 26-02-2019 CIG ZA127429E0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693,00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5">
            <text:p>693,00</text:p>
          </table:table-cell>
          <table:table-cell office:value-type="date" office:date-value="2019-03-31T00:00:00" table:style-name="ce54">
            <text:p>31/03/2019</text:p>
          </table:table-cell>
          <table:table-cell office:value-type="float" office:value="-25" table:formula="of:=IF(AND([.V245]&lt;&gt;&quot;&quot;;[.T245]&lt;&gt;&quot;&quot;);SUM([.T245]-[.V245]);&quot;&quot;)" table:style-name="ce53">
            <text:p>-25</text:p>
          </table:table-cell>
          <table:table-cell table:number-columns-repeated="2" table:style-name="ce54"/>
          <table:table-cell office:value-type="string" office:string-value="" table:formula="of:=IF(AND([.X245]&lt;&gt;&quot;&quot;;[.Y245]&lt;&gt;&quot;&quot;;[.T245]&lt;&gt;&quot;&quot;);SUM(IF([.Y245]&lt;[.T245];[.Y245];[.T245])-[.X245]);&quot;&quot;)" table:style-name="ce53"/>
          <table:table-cell office:value-type="string" office:string-value="" table:formula="of:=IF(AND([.Z245]&lt;&gt;&quot;&quot;;[.W245]&lt;&gt;&quot;&quot;);SUM([.W245]-[.Z24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633</text:p>
          </table:table-cell>
          <table:table-cell office:value-type="date" office:date-value="2019-02-26T00:00:00" table:style-name="ce54">
            <text:p>26/02/2019</text:p>
          </table:table-cell>
          <table:table-cell office:value-type="string" table:style-name="ce53">
            <text:p>201900083/E</text:p>
          </table:table-cell>
          <table:table-cell office:value-type="date" office:date-value="2019-02-26T00:00:00" table:style-name="ce54">
            <text:p>26/02/2019</text:p>
          </table:table-cell>
          <table:table-cell office:value-type="string" table:style-name="ce53">
            <text:p>CARTA &amp; INCHIOSTRO S.A.S.</text:p>
          </table:table-cell>
          <table:table-cell office:value-type="string" table:style-name="ce53">
            <text:p>0788814001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07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45,38</text:p>
          </table:table-cell>
          <table:table-cell office:value-type="string" table:style-name="ce53">
            <text:p>PUBLIACQUA S.P.A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PAGAMENTI FATTURE 2018-2019 CON DETRAZIONE NOTE DI CREDITO 2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0,87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0,87</text:p>
          </table:table-cell>
          <table:table-cell office:value-type="date" office:date-value="2019-04-15T00:00:00" table:style-name="ce54">
            <text:p>15/04/2019</text:p>
          </table:table-cell>
          <table:table-cell office:value-type="float" office:value="-25" table:formula="of:=IF(AND([.V246]&lt;&gt;&quot;&quot;;[.T246]&lt;&gt;&quot;&quot;);SUM([.T246]-[.V246]);&quot;&quot;)" table:style-name="ce53">
            <text:p>-25</text:p>
          </table:table-cell>
          <table:table-cell table:number-columns-repeated="2" table:style-name="ce54"/>
          <table:table-cell office:value-type="string" office:string-value="" table:formula="of:=IF(AND([.X246]&lt;&gt;&quot;&quot;;[.Y246]&lt;&gt;&quot;&quot;;[.T246]&lt;&gt;&quot;&quot;);SUM(IF([.Y246]&lt;[.T246];[.Y246];[.T246])-[.X246]);&quot;&quot;)" table:style-name="ce53"/>
          <table:table-cell office:value-type="string" office:string-value="" table:formula="of:=IF(AND([.Z246]&lt;&gt;&quot;&quot;;[.W246]&lt;&gt;&quot;&quot;);SUM([.W246]-[.Z246]);&quot;&quot;)" table:style-name="ce53"/>
          <table:table-cell office:value-type="string" table:style-name="ce53">
            <text:p>-83,47</text:p>
          </table:table-cell>
          <table:table-cell office:value-type="string" table:style-name="ce53">
            <text:p>4676</text:p>
          </table:table-cell>
          <table:table-cell office:value-type="date" office:date-value="2019-03-04T00:00:00" table:style-name="ce54">
            <text:p>04/03/2019</text:p>
          </table:table-cell>
          <table:table-cell office:value-type="string" table:style-name="ce53">
            <text:p>7019012000003871</text:p>
          </table:table-cell>
          <table:table-cell office:value-type="date" office:date-value="2019-03-01T00:00:00" table:style-name="ce54">
            <text:p>01/03/2019</text:p>
          </table:table-cell>
          <table:table-cell office:value-type="string" table:style-name="ce53">
            <text:p>Publiacqua S.p.A.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07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45,38</text:p>
          </table:table-cell>
          <table:table-cell office:value-type="string" table:style-name="ce53">
            <text:p>PUBLIACQUA S.P.A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PAGAMENTI FATTURE 2018-2019 CON DETRAZIONE NOTE DI CREDITO 2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3,23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3,23</text:p>
          </table:table-cell>
          <table:table-cell office:value-type="date" office:date-value="2019-04-15T00:00:00" table:style-name="ce54">
            <text:p>15/04/2019</text:p>
          </table:table-cell>
          <table:table-cell office:value-type="float" office:value="-25" table:formula="of:=IF(AND([.V247]&lt;&gt;&quot;&quot;;[.T247]&lt;&gt;&quot;&quot;);SUM([.T247]-[.V247]);&quot;&quot;)" table:style-name="ce53">
            <text:p>-25</text:p>
          </table:table-cell>
          <table:table-cell table:number-columns-repeated="2" table:style-name="ce54"/>
          <table:table-cell office:value-type="string" office:string-value="" table:formula="of:=IF(AND([.X247]&lt;&gt;&quot;&quot;;[.Y247]&lt;&gt;&quot;&quot;;[.T247]&lt;&gt;&quot;&quot;);SUM(IF([.Y247]&lt;[.T247];[.Y247];[.T247])-[.X247]);&quot;&quot;)" table:style-name="ce53"/>
          <table:table-cell office:value-type="string" office:string-value="" table:formula="of:=IF(AND([.Z247]&lt;&gt;&quot;&quot;;[.W247]&lt;&gt;&quot;&quot;);SUM([.W247]-[.Z247]);&quot;&quot;)" table:style-name="ce53"/>
          <table:table-cell office:value-type="string" table:style-name="ce53">
            <text:p>-83,47</text:p>
          </table:table-cell>
          <table:table-cell office:value-type="string" table:style-name="ce53">
            <text:p>4678</text:p>
          </table:table-cell>
          <table:table-cell office:value-type="date" office:date-value="2019-03-04T00:00:00" table:style-name="ce54">
            <text:p>04/03/2019</text:p>
          </table:table-cell>
          <table:table-cell office:value-type="string" table:style-name="ce53">
            <text:p>7019012000003872</text:p>
          </table:table-cell>
          <table:table-cell office:value-type="date" office:date-value="2019-03-01T00:00:00" table:style-name="ce54">
            <text:p>01/03/2019</text:p>
          </table:table-cell>
          <table:table-cell office:value-type="string" table:style-name="ce53">
            <text:p>Publiacqua S.p.A.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55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848,04</text:p>
          </table:table-cell>
          <table:table-cell office:value-type="string" table:style-name="ce53">
            <text:p>INTERSERVICE SRL</text:p>
          </table:table-cell>
          <table:table-cell office:value-type="string" table:style-name="ce53">
            <text:p>02195220922</text:p>
          </table:table-cell>
          <table:table-cell office:value-type="string" table:style-name="ce53">
            <text:p>CIG ZE126114C8 SERVIZIO DI PULIZIA MESE DI GENNAIO 2019, CIG</text:p>
          </table:table-cell>
          <table:table-cell office:value-type="date" office:date-value="2019-03-29T00:00:00" table:style-name="ce54">
            <text:p>29/03/2019</text:p>
          </table:table-cell>
          <table:table-cell office:value-type="string" table:style-name="ce55">
            <text:p>1424,02</text:p>
          </table:table-cell>
          <table:table-cell office:value-type="date" office:date-value="2019-03-29T00:00:00" table:style-name="ce54">
            <text:p>29/03/2019</text:p>
          </table:table-cell>
          <table:table-cell office:value-type="string" table:style-name="ce55">
            <text:p>1424,02</text:p>
          </table:table-cell>
          <table:table-cell office:value-type="date" office:date-value="2019-03-07T00:00:00" table:style-name="ce54">
            <text:p>07/03/2019</text:p>
          </table:table-cell>
          <table:table-cell office:value-type="float" office:value="22" table:formula="of:=IF(AND([.V248]&lt;&gt;&quot;&quot;;[.T248]&lt;&gt;&quot;&quot;);SUM([.T248]-[.V248]);&quot;&quot;)" table:style-name="ce53">
            <text:p>22</text:p>
          </table:table-cell>
          <table:table-cell table:number-columns-repeated="2" table:style-name="ce54"/>
          <table:table-cell office:value-type="string" office:string-value="" table:formula="of:=IF(AND([.X248]&lt;&gt;&quot;&quot;;[.Y248]&lt;&gt;&quot;&quot;;[.T248]&lt;&gt;&quot;&quot;);SUM(IF([.Y248]&lt;[.T248];[.Y248];[.T248])-[.X248]);&quot;&quot;)" table:style-name="ce53"/>
          <table:table-cell office:value-type="string" office:string-value="" table:formula="of:=IF(AND([.Z248]&lt;&gt;&quot;&quot;;[.W248]&lt;&gt;&quot;&quot;);SUM([.W248]-[.Z24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740</text:p>
          </table:table-cell>
          <table:table-cell office:value-type="date" office:date-value="2019-02-05T00:00:00" table:style-name="ce54">
            <text:p>05/02/2019</text:p>
          </table:table-cell>
          <table:table-cell office:value-type="string" table:style-name="ce53">
            <text:p>90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3">
            <text:p>INTERSERVICE S.R.L.</text:p>
          </table:table-cell>
          <table:table-cell office:value-type="string" table:style-name="ce53">
            <text:p>0219522092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55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848,04</text:p>
          </table:table-cell>
          <table:table-cell office:value-type="string" table:style-name="ce53">
            <text:p>INTERSERVICE SRL</text:p>
          </table:table-cell>
          <table:table-cell office:value-type="string" table:style-name="ce53">
            <text:p>02195220922</text:p>
          </table:table-cell>
          <table:table-cell office:value-type="string" table:style-name="ce53">
            <text:p>CIG ZE126114C8 SERVIZIO DI PULIZIA MESE DI GENNAIO 2019, CIG</text:p>
          </table:table-cell>
          <table:table-cell office:value-type="date" office:date-value="2019-03-29T00:00:00" table:style-name="ce54">
            <text:p>29/03/2019</text:p>
          </table:table-cell>
          <table:table-cell office:value-type="string" table:style-name="ce55">
            <text:p>1424,02</text:p>
          </table:table-cell>
          <table:table-cell office:value-type="date" office:date-value="2019-03-29T00:00:00" table:style-name="ce54">
            <text:p>29/03/2019</text:p>
          </table:table-cell>
          <table:table-cell office:value-type="string" table:style-name="ce55">
            <text:p>1424,02</text:p>
          </table:table-cell>
          <table:table-cell office:value-type="date" office:date-value="2019-03-31T00:00:00" table:style-name="ce54">
            <text:p>31/03/2019</text:p>
          </table:table-cell>
          <table:table-cell office:value-type="float" office:value="-2" table:formula="of:=IF(AND([.V249]&lt;&gt;&quot;&quot;;[.T249]&lt;&gt;&quot;&quot;);SUM([.T249]-[.V249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249]&lt;&gt;&quot;&quot;;[.Y249]&lt;&gt;&quot;&quot;;[.T249]&lt;&gt;&quot;&quot;);SUM(IF([.Y249]&lt;[.T249];[.Y249];[.T249])-[.X249]);&quot;&quot;)" table:style-name="ce53"/>
          <table:table-cell office:value-type="string" office:string-value="" table:formula="of:=IF(AND([.Z249]&lt;&gt;&quot;&quot;;[.W249]&lt;&gt;&quot;&quot;);SUM([.W249]-[.Z24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741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3">
            <text:p>199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3">
            <text:p>INTERSERVICE S.R.L.</text:p>
          </table:table-cell>
          <table:table-cell office:value-type="string" table:style-name="ce53">
            <text:p>0219522092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37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203,50</text:p>
          </table:table-cell>
          <table:table-cell office:value-type="string" table:style-name="ce53">
            <text:p>SALENTO MULTISERVIZI SRL</text:p>
          </table:table-cell>
          <table:table-cell office:value-type="string" table:style-name="ce53">
            <text:p>04545810758</text:p>
          </table:table-cell>
          <table:table-cell office:value-type="string" table:style-name="ce53">
            <text:p>CIG Z0225E3718 - Pulizia <text:s/>ordinaria Uffici AdS Lecce FEBBRAI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203,50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203,50</text:p>
          </table:table-cell>
          <table:table-cell office:value-type="date" office:date-value="2019-04-03T00:00:00" table:style-name="ce54">
            <text:p>03/04/2019</text:p>
          </table:table-cell>
          <table:table-cell office:value-type="float" office:value="-14" table:formula="of:=IF(AND([.V250]&lt;&gt;&quot;&quot;;[.T250]&lt;&gt;&quot;&quot;);SUM([.T250]-[.V250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250]&lt;&gt;&quot;&quot;;[.Y250]&lt;&gt;&quot;&quot;;[.T250]&lt;&gt;&quot;&quot;);SUM(IF([.Y250]&lt;[.T250];[.Y250];[.T250])-[.X250]);&quot;&quot;)" table:style-name="ce53"/>
          <table:table-cell office:value-type="string" office:string-value="" table:formula="of:=IF(AND([.Z250]&lt;&gt;&quot;&quot;;[.W250]&lt;&gt;&quot;&quot;);SUM([.W250]-[.Z25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754</text:p>
          </table:table-cell>
          <table:table-cell office:value-type="date" office:date-value="2019-03-04T00:00:00" table:style-name="ce54">
            <text:p>04/03/2019</text:p>
          </table:table-cell>
          <table:table-cell office:value-type="string" table:style-name="ce53">
            <text:p>FATTPA 23_19</text:p>
          </table:table-cell>
          <table:table-cell office:value-type="date" office:date-value="2019-03-04T00:00:00" table:style-name="ce54">
            <text:p>04/03/2019</text:p>
          </table:table-cell>
          <table:table-cell office:value-type="string" table:style-name="ce53">
            <text:p>SALENTO MULTISERVIZI S.R.L.</text:p>
          </table:table-cell>
          <table:table-cell office:value-type="string" table:style-name="ce53">
            <text:p>0454581075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5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324,12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D5236D5EB ENERGIA ELETTRICA GENNAIO 2019</text:p>
          </table:table-cell>
          <table:table-cell office:value-type="date" office:date-value="2019-03-29T00:00:00" table:style-name="ce54">
            <text:p>29/03/2019</text:p>
          </table:table-cell>
          <table:table-cell office:value-type="string" table:style-name="ce55">
            <text:p>1208,59</text:p>
          </table:table-cell>
          <table:table-cell office:value-type="date" office:date-value="2019-03-29T00:00:00" table:style-name="ce54">
            <text:p>29/03/2019</text:p>
          </table:table-cell>
          <table:table-cell office:value-type="string" table:style-name="ce55">
            <text:p>1208,59</text:p>
          </table:table-cell>
          <table:table-cell office:value-type="date" office:date-value="2019-03-19T00:00:00" table:style-name="ce54">
            <text:p>19/03/2019</text:p>
          </table:table-cell>
          <table:table-cell office:value-type="float" office:value="10" table:formula="of:=IF(AND([.V251]&lt;&gt;&quot;&quot;;[.T251]&lt;&gt;&quot;&quot;);SUM([.T251]-[.V251]);&quot;&quot;)" table:style-name="ce53">
            <text:p>10</text:p>
          </table:table-cell>
          <table:table-cell table:number-columns-repeated="2" table:style-name="ce54"/>
          <table:table-cell office:value-type="string" office:string-value="" table:formula="of:=IF(AND([.X251]&lt;&gt;&quot;&quot;;[.Y251]&lt;&gt;&quot;&quot;;[.T251]&lt;&gt;&quot;&quot;);SUM(IF([.Y251]&lt;[.T251];[.Y251];[.T251])-[.X251]);&quot;&quot;)" table:style-name="ce53"/>
          <table:table-cell office:value-type="string" office:string-value="" table:formula="of:=IF(AND([.Z251]&lt;&gt;&quot;&quot;;[.W251]&lt;&gt;&quot;&quot;);SUM([.W251]-[.Z25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772</text:p>
          </table:table-cell>
          <table:table-cell office:value-type="date" office:date-value="2019-02-18T00:00:00" table:style-name="ce54">
            <text:p>18/02/2019</text:p>
          </table:table-cell>
          <table:table-cell office:value-type="string" table:style-name="ce53">
            <text:p>003012949133</text:p>
          </table:table-cell>
          <table:table-cell office:value-type="date" office:date-value="2019-02-12T00:00:00" table:style-name="ce54">
            <text:p>12/02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1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700,00</text:p>
          </table:table-cell>
          <table:table-cell office:value-type="string" table:style-name="ce53">
            <text:p>PULISERVICE</text:p>
          </table:table-cell>
          <table:table-cell office:value-type="string" table:style-name="ce53">
            <text:p>02482150428</text:p>
          </table:table-cell>
          <table:table-cell office:value-type="string" table:style-name="ce53">
            <text:p>CIG Z7525B9427. Servizio di pulizia locali ufficio mesi di g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850,00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850,00</text:p>
          </table:table-cell>
          <table:table-cell office:value-type="date" office:date-value="2019-04-05T00:00:00" table:style-name="ce54">
            <text:p>05/04/2019</text:p>
          </table:table-cell>
          <table:table-cell office:value-type="float" office:value="-17" table:formula="of:=IF(AND([.V252]&lt;&gt;&quot;&quot;;[.T252]&lt;&gt;&quot;&quot;);SUM([.T252]-[.V252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252]&lt;&gt;&quot;&quot;;[.Y252]&lt;&gt;&quot;&quot;;[.T252]&lt;&gt;&quot;&quot;);SUM(IF([.Y252]&lt;[.T252];[.Y252];[.T252])-[.X252]);&quot;&quot;)" table:style-name="ce53"/>
          <table:table-cell office:value-type="string" office:string-value="" table:formula="of:=IF(AND([.Z252]&lt;&gt;&quot;&quot;;[.W252]&lt;&gt;&quot;&quot;);SUM([.W252]-[.Z25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782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3">
            <text:p>PA/2019/8/FA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3">
            <text:p>PULISERVICE SRL</text:p>
          </table:table-cell>
          <table:table-cell office:value-type="string" table:style-name="ce53">
            <text:p>0248215042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5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324,12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D5236D5EB ENERGIA ELETTRICA GENNAIO 2019</text:p>
          </table:table-cell>
          <table:table-cell office:value-type="date" office:date-value="2019-03-29T00:00:00" table:style-name="ce54">
            <text:p>29/03/2019</text:p>
          </table:table-cell>
          <table:table-cell office:value-type="string" table:style-name="ce55">
            <text:p>115,53</text:p>
          </table:table-cell>
          <table:table-cell office:value-type="date" office:date-value="2019-03-29T00:00:00" table:style-name="ce54">
            <text:p>29/03/2019</text:p>
          </table:table-cell>
          <table:table-cell office:value-type="string" table:style-name="ce55">
            <text:p>115,53</text:p>
          </table:table-cell>
          <table:table-cell office:value-type="date" office:date-value="2019-03-19T00:00:00" table:style-name="ce54">
            <text:p>19/03/2019</text:p>
          </table:table-cell>
          <table:table-cell office:value-type="float" office:value="10" table:formula="of:=IF(AND([.V253]&lt;&gt;&quot;&quot;;[.T253]&lt;&gt;&quot;&quot;);SUM([.T253]-[.V253]);&quot;&quot;)" table:style-name="ce53">
            <text:p>10</text:p>
          </table:table-cell>
          <table:table-cell table:number-columns-repeated="2" table:style-name="ce54"/>
          <table:table-cell office:value-type="string" office:string-value="" table:formula="of:=IF(AND([.X253]&lt;&gt;&quot;&quot;;[.Y253]&lt;&gt;&quot;&quot;;[.T253]&lt;&gt;&quot;&quot;);SUM(IF([.Y253]&lt;[.T253];[.Y253];[.T253])-[.X253]);&quot;&quot;)" table:style-name="ce53"/>
          <table:table-cell office:value-type="string" office:string-value="" table:formula="of:=IF(AND([.Z253]&lt;&gt;&quot;&quot;;[.W253]&lt;&gt;&quot;&quot;);SUM([.W253]-[.Z25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785</text:p>
          </table:table-cell>
          <table:table-cell office:value-type="date" office:date-value="2019-02-15T00:00:00" table:style-name="ce54">
            <text:p>15/02/2019</text:p>
          </table:table-cell>
          <table:table-cell office:value-type="string" table:style-name="ce53">
            <text:p>003012949134</text:p>
          </table:table-cell>
          <table:table-cell office:value-type="date" office:date-value="2019-02-12T00:00:00" table:style-name="ce54">
            <text:p>12/02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1112</text:p>
          </table:table-cell>
          <table:table-cell office:value-type="string" table:style-name="ce53">
            <text:p>019</text:p>
          </table:table-cell>
          <table:table-cell office:value-type="string" table:style-name="ce53">
            <text:p>1131,60</text:p>
          </table:table-cell>
          <table:table-cell office:value-type="string" table:style-name="ce53">
            <text:p>GBR Rossetto S.p.A.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IG Z2E275554C ACQUISTO CARTA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5">
            <text:p>1131,60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5">
            <text:p>1131,60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53" table:formula="of:=IF(AND([.V254]&lt;&gt;&quot;&quot;;[.T254]&lt;&gt;&quot;&quot;);SUM([.T254]-[.V254]);&quot;&quot;)" table:style-name="ce53">
            <text:p>-53</text:p>
          </table:table-cell>
          <table:table-cell table:number-columns-repeated="2" table:style-name="ce54"/>
          <table:table-cell office:value-type="string" office:string-value="" table:formula="of:=IF(AND([.X254]&lt;&gt;&quot;&quot;;[.Y254]&lt;&gt;&quot;&quot;;[.T254]&lt;&gt;&quot;&quot;);SUM(IF([.Y254]&lt;[.T254];[.Y254];[.T254])-[.X254]);&quot;&quot;)" table:style-name="ce53"/>
          <table:table-cell office:value-type="string" office:string-value="" table:formula="of:=IF(AND([.Z254]&lt;&gt;&quot;&quot;;[.W254]&lt;&gt;&quot;&quot;);SUM([.W254]-[.Z25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787</text:p>
          </table:table-cell>
          <table:table-cell office:value-type="date" office:date-value="2019-03-05T00:00:00" table:style-name="ce54">
            <text:p>05/03/2019</text:p>
          </table:table-cell>
          <table:table-cell office:value-type="string" table:style-name="ce53">
            <text:p>24752/2019/V1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3">
            <text:p>GBR ROSSETTO S.P.A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09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671,94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pagamento fattura ENEL n 4803300531015 del 5 marzo201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671,94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671,94</text:p>
          </table:table-cell>
          <table:table-cell office:value-type="date" office:date-value="2019-04-05T00:00:00" table:style-name="ce54">
            <text:p>05/04/2019</text:p>
          </table:table-cell>
          <table:table-cell office:value-type="float" office:value="-15" table:formula="of:=IF(AND([.V255]&lt;&gt;&quot;&quot;;[.T255]&lt;&gt;&quot;&quot;);SUM([.T255]-[.V255]);&quot;&quot;)" table:style-name="ce53">
            <text:p>-15</text:p>
          </table:table-cell>
          <table:table-cell table:number-columns-repeated="2" table:style-name="ce54"/>
          <table:table-cell office:value-type="string" office:string-value="" table:formula="of:=IF(AND([.X255]&lt;&gt;&quot;&quot;;[.Y255]&lt;&gt;&quot;&quot;;[.T255]&lt;&gt;&quot;&quot;);SUM(IF([.Y255]&lt;[.T255];[.Y255];[.T255])-[.X255]);&quot;&quot;)" table:style-name="ce53"/>
          <table:table-cell office:value-type="string" office:string-value="" table:formula="of:=IF(AND([.Z255]&lt;&gt;&quot;&quot;;[.W255]&lt;&gt;&quot;&quot;);SUM([.W255]-[.Z25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920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3">
            <text:p>480330300531015</text:p>
          </table:table-cell>
          <table:table-cell office:value-type="date" office:date-value="2019-03-05T00:00:00" table:style-name="ce54">
            <text:p>05/03/2019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27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695,00</text:p>
          </table:table-cell>
          <table:table-cell office:value-type="string" table:style-name="ce53">
            <text:p>L'OASI DEL PULITO SNC di GREGORI CLAUDIO</text:p>
          </table:table-cell>
          <table:table-cell office:value-type="string" table:style-name="ce53">
            <text:p>01499520664</text:p>
          </table:table-cell>
          <table:table-cell office:value-type="string" table:style-name="ce53">
            <text:p>PULIZIA LOCALI GENNAIO E FEBBRAIO 2019CIG ZEF24D9220 , CIG Z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847,50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847,50</text:p>
          </table:table-cell>
          <table:table-cell office:value-type="date" office:date-value="2019-03-30T00:00:00" table:style-name="ce54">
            <text:p>30/03/2019</text:p>
          </table:table-cell>
          <table:table-cell office:value-type="float" office:value="-5" table:formula="of:=IF(AND([.V256]&lt;&gt;&quot;&quot;;[.T256]&lt;&gt;&quot;&quot;);SUM([.T256]-[.V256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256]&lt;&gt;&quot;&quot;;[.Y256]&lt;&gt;&quot;&quot;;[.T256]&lt;&gt;&quot;&quot;);SUM(IF([.Y256]&lt;[.T256];[.Y256];[.T256])-[.X256]);&quot;&quot;)" table:style-name="ce53"/>
          <table:table-cell office:value-type="string" office:string-value="" table:formula="of:=IF(AND([.Z256]&lt;&gt;&quot;&quot;;[.W256]&lt;&gt;&quot;&quot;);SUM([.W256]-[.Z25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087</text:p>
          </table:table-cell>
          <table:table-cell office:value-type="date" office:date-value="2019-03-01T00:00:00" table:style-name="ce54">
            <text:p>01/03/2019</text:p>
          </table:table-cell>
          <table:table-cell office:value-type="string" table:style-name="ce53">
            <text:p>71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3">
            <text:p>LOASI DEL PULITO S.N.C.</text:p>
          </table:table-cell>
          <table:table-cell office:value-type="string" table:style-name="ce53">
            <text:p>0149952066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4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33,2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370D6427B - utenza telefonia fissa periodo da 1.12.2018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233,21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233,21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36" table:formula="of:=IF(AND([.V257]&lt;&gt;&quot;&quot;;[.T257]&lt;&gt;&quot;&quot;);SUM([.T257]-[.V257]);&quot;&quot;)" table:style-name="ce53">
            <text:p>-36</text:p>
          </table:table-cell>
          <table:table-cell table:number-columns-repeated="2" table:style-name="ce54"/>
          <table:table-cell office:value-type="string" office:string-value="" table:formula="of:=IF(AND([.X257]&lt;&gt;&quot;&quot;;[.Y257]&lt;&gt;&quot;&quot;;[.T257]&lt;&gt;&quot;&quot;);SUM(IF([.Y257]&lt;[.T257];[.Y257];[.T257])-[.X257]);&quot;&quot;)" table:style-name="ce53"/>
          <table:table-cell office:value-type="string" office:string-value="" table:formula="of:=IF(AND([.Z257]&lt;&gt;&quot;&quot;;[.W257]&lt;&gt;&quot;&quot;);SUM([.W257]-[.Z25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263</text:p>
          </table:table-cell>
          <table:table-cell office:value-type="date" office:date-value="2019-02-07T00:00:00" table:style-name="ce54">
            <text:p>07/02/2019</text:p>
          </table:table-cell>
          <table:table-cell office:value-type="string" table:style-name="ce53">
            <text:p>PAE0000889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4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690,38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FORNITURA ENERGIA ELETTRICA periodo- 01.01.2019-31.01.2019 P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690,38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690,38</text:p>
          </table:table-cell>
          <table:table-cell office:value-type="date" office:date-value="2019-04-10T00:00:00" table:style-name="ce54">
            <text:p>10/04/2019</text:p>
          </table:table-cell>
          <table:table-cell office:value-type="float" office:value="-16" table:formula="of:=IF(AND([.V258]&lt;&gt;&quot;&quot;;[.T258]&lt;&gt;&quot;&quot;);SUM([.T258]-[.V258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258]&lt;&gt;&quot;&quot;;[.Y258]&lt;&gt;&quot;&quot;;[.T258]&lt;&gt;&quot;&quot;);SUM(IF([.Y258]&lt;[.T258];[.Y258];[.T258])-[.X258]);&quot;&quot;)" table:style-name="ce53"/>
          <table:table-cell office:value-type="string" office:string-value="" table:formula="of:=IF(AND([.Z258]&lt;&gt;&quot;&quot;;[.W258]&lt;&gt;&quot;&quot;);SUM([.W258]-[.Z25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264</text:p>
          </table:table-cell>
          <table:table-cell office:value-type="date" office:date-value="2019-02-12T00:00:00" table:style-name="ce54">
            <text:p>12/02/2019</text:p>
          </table:table-cell>
          <table:table-cell office:value-type="string" table:style-name="ce53">
            <text:p>819000005843</text:p>
          </table:table-cell>
          <table:table-cell office:value-type="date" office:date-value="2019-02-08T00:00:00" table:style-name="ce54">
            <text:p>08/02/2019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57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4,22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8A0FC1A50 - Freguglia n. cliente 267536198 febbraio 201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14,22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14,22</text:p>
          </table:table-cell>
          <table:table-cell office:value-type="date" office:date-value="2019-04-11T00:00:00" table:style-name="ce54">
            <text:p>11/04/2019</text:p>
          </table:table-cell>
          <table:table-cell office:value-type="float" office:value="-17" table:formula="of:=IF(AND([.V259]&lt;&gt;&quot;&quot;;[.T259]&lt;&gt;&quot;&quot;);SUM([.T259]-[.V259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259]&lt;&gt;&quot;&quot;;[.Y259]&lt;&gt;&quot;&quot;;[.T259]&lt;&gt;&quot;&quot;);SUM(IF([.Y259]&lt;[.T259];[.Y259];[.T259])-[.X259]);&quot;&quot;)" table:style-name="ce53"/>
          <table:table-cell office:value-type="string" office:string-value="" table:formula="of:=IF(AND([.Z259]&lt;&gt;&quot;&quot;;[.W259]&lt;&gt;&quot;&quot;);SUM([.W259]-[.Z25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88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3">
            <text:p>003014676257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51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8,05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7525B9DF5 Codice cliente LA00054654 Periodo di fatturaz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8,05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8,05</text:p>
          </table:table-cell>
          <table:table-cell office:value-type="date" office:date-value="2019-04-07T00:00:00" table:style-name="ce54">
            <text:p>07/04/2019</text:p>
          </table:table-cell>
          <table:table-cell office:value-type="float" office:value="-13" table:formula="of:=IF(AND([.V260]&lt;&gt;&quot;&quot;;[.T260]&lt;&gt;&quot;&quot;);SUM([.T260]-[.V260]);&quot;&quot;)" table:style-name="ce53">
            <text:p>-13</text:p>
          </table:table-cell>
          <table:table-cell table:number-columns-repeated="2" table:style-name="ce54"/>
          <table:table-cell office:value-type="string" office:string-value="" table:formula="of:=IF(AND([.X260]&lt;&gt;&quot;&quot;;[.Y260]&lt;&gt;&quot;&quot;;[.T260]&lt;&gt;&quot;&quot;);SUM(IF([.Y260]&lt;[.T260];[.Y260];[.T260])-[.X260]);&quot;&quot;)" table:style-name="ce53"/>
          <table:table-cell office:value-type="string" office:string-value="" table:formula="of:=IF(AND([.Z260]&lt;&gt;&quot;&quot;;[.W260]&lt;&gt;&quot;&quot;);SUM([.W260]-[.Z26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92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3">
            <text:p>PAE0006227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35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862,76</text:p>
          </table:table-cell>
          <table:table-cell office:value-type="string" table:style-name="ce53">
            <text:p>NUOVA VIMA SRL</text:p>
          </table:table-cell>
          <table:table-cell office:value-type="string" table:style-name="ce53">
            <text:p>02417791205</text:p>
          </table:table-cell>
          <table:table-cell office:value-type="string" table:style-name="ce53">
            <text:p>Servizio di pulizia mesi di gennaio e febbraio 201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431,38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431,38</text:p>
          </table:table-cell>
          <table:table-cell office:value-type="date" office:date-value="2019-04-04T00:00:00" table:style-name="ce54">
            <text:p>04/04/2019</text:p>
          </table:table-cell>
          <table:table-cell office:value-type="float" office:value="-14" table:formula="of:=IF(AND([.V261]&lt;&gt;&quot;&quot;;[.T261]&lt;&gt;&quot;&quot;);SUM([.T261]-[.V261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261]&lt;&gt;&quot;&quot;;[.Y261]&lt;&gt;&quot;&quot;;[.T261]&lt;&gt;&quot;&quot;);SUM(IF([.Y261]&lt;[.T261];[.Y261];[.T261])-[.X261]);&quot;&quot;)" table:style-name="ce53"/>
          <table:table-cell office:value-type="string" office:string-value="" table:formula="of:=IF(AND([.Z261]&lt;&gt;&quot;&quot;;[.W261]&lt;&gt;&quot;&quot;);SUM([.W261]-[.Z26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507</text:p>
          </table:table-cell>
          <table:table-cell office:value-type="date" office:date-value="2019-03-05T00:00:00" table:style-name="ce54">
            <text:p>05/03/2019</text:p>
          </table:table-cell>
          <table:table-cell office:value-type="string" table:style-name="ce53">
            <text:p>10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3">
            <text:p>NUOVA VIMA SRL</text:p>
          </table:table-cell>
          <table:table-cell office:value-type="string" table:style-name="ce53">
            <text:p>0241779120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30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26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nsegna a domicilio gennaio e febbraio 201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66,00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66,00</text:p>
          </table:table-cell>
          <table:table-cell office:value-type="date" office:date-value="2019-04-06T00:00:00" table:style-name="ce54">
            <text:p>06/04/2019</text:p>
          </table:table-cell>
          <table:table-cell office:value-type="float" office:value="-16" table:formula="of:=IF(AND([.V262]&lt;&gt;&quot;&quot;;[.T262]&lt;&gt;&quot;&quot;);SUM([.T262]-[.V262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262]&lt;&gt;&quot;&quot;;[.Y262]&lt;&gt;&quot;&quot;;[.T262]&lt;&gt;&quot;&quot;);SUM(IF([.Y262]&lt;[.T262];[.Y262];[.T262])-[.X262]);&quot;&quot;)" table:style-name="ce53"/>
          <table:table-cell office:value-type="string" office:string-value="" table:formula="of:=IF(AND([.Z262]&lt;&gt;&quot;&quot;;[.W262]&lt;&gt;&quot;&quot;);SUM([.W262]-[.Z26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511</text:p>
          </table:table-cell>
          <table:table-cell office:value-type="date" office:date-value="2019-03-07T00:00:00" table:style-name="ce54">
            <text:p>07/03/2019</text:p>
          </table:table-cell>
          <table:table-cell office:value-type="string" table:style-name="ce53">
            <text:p>8019030760</text:p>
          </table:table-cell>
          <table:table-cell office:value-type="date" office:date-value="2019-03-07T00:00:00" table:style-name="ce54">
            <text:p>07/03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3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37,48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Telefonia fissa periodo gen. - apr. 201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21,88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21,88</text:p>
          </table:table-cell>
          <table:table-cell office:value-type="date" office:date-value="2019-05-31T00:00:00" table:style-name="ce54">
            <text:p>31/05/2019</text:p>
          </table:table-cell>
          <table:table-cell office:value-type="float" office:value="-71" table:formula="of:=IF(AND([.V263]&lt;&gt;&quot;&quot;;[.T263]&lt;&gt;&quot;&quot;);SUM([.T263]-[.V263]);&quot;&quot;)" table:style-name="ce53">
            <text:p>-71</text:p>
          </table:table-cell>
          <table:table-cell table:number-columns-repeated="2" table:style-name="ce54"/>
          <table:table-cell office:value-type="string" office:string-value="" table:formula="of:=IF(AND([.X263]&lt;&gt;&quot;&quot;;[.Y263]&lt;&gt;&quot;&quot;;[.T263]&lt;&gt;&quot;&quot;);SUM(IF([.Y263]&lt;[.T263];[.Y263];[.T263])-[.X263]);&quot;&quot;)" table:style-name="ce53"/>
          <table:table-cell office:value-type="string" office:string-value="" table:formula="of:=IF(AND([.Z263]&lt;&gt;&quot;&quot;;[.W263]&lt;&gt;&quot;&quot;);SUM([.W263]-[.Z26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513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3">
            <text:p>PAE0006617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02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30,14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PAGAMENTO FATTURA ENEL</text:p>
          </table:table-cell>
          <table:table-cell office:value-type="date" office:date-value="2019-03-23T00:00:00" table:style-name="ce54">
            <text:p>23/03/2019</text:p>
          </table:table-cell>
          <table:table-cell office:value-type="string" table:style-name="ce55">
            <text:p>930,14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930,14</text:p>
          </table:table-cell>
          <table:table-cell office:value-type="date" office:date-value="2019-04-11T00:00:00" table:style-name="ce54">
            <text:p>11/04/2019</text:p>
          </table:table-cell>
          <table:table-cell office:value-type="float" office:value="-17" table:formula="of:=IF(AND([.V264]&lt;&gt;&quot;&quot;;[.T264]&lt;&gt;&quot;&quot;);SUM([.T264]-[.V264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264]&lt;&gt;&quot;&quot;;[.Y264]&lt;&gt;&quot;&quot;;[.T264]&lt;&gt;&quot;&quot;);SUM(IF([.Y264]&lt;[.T264];[.Y264];[.T264])-[.X264]);&quot;&quot;)" table:style-name="ce53"/>
          <table:table-cell office:value-type="string" office:string-value="" table:formula="of:=IF(AND([.Z264]&lt;&gt;&quot;&quot;;[.W264]&lt;&gt;&quot;&quot;);SUM([.W264]-[.Z26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518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3">
            <text:p>480330300531526</text:p>
          </table:table-cell>
          <table:table-cell office:value-type="date" office:date-value="2019-03-10T00:00:00" table:style-name="ce54">
            <text:p>10/03/2019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1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40,3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650DFE112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140,31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140,31</text:p>
          </table:table-cell>
          <table:table-cell office:value-type="date" office:date-value="2019-05-31T00:00:00" table:style-name="ce54">
            <text:p>31/05/2019</text:p>
          </table:table-cell>
          <table:table-cell office:value-type="float" office:value="-73" table:formula="of:=IF(AND([.V265]&lt;&gt;&quot;&quot;;[.T265]&lt;&gt;&quot;&quot;);SUM([.T265]-[.V265]);&quot;&quot;)" table:style-name="ce53">
            <text:p>-73</text:p>
          </table:table-cell>
          <table:table-cell table:number-columns-repeated="2" table:style-name="ce54"/>
          <table:table-cell office:value-type="string" office:string-value="" table:formula="of:=IF(AND([.X265]&lt;&gt;&quot;&quot;;[.Y265]&lt;&gt;&quot;&quot;;[.T265]&lt;&gt;&quot;&quot;);SUM(IF([.Y265]&lt;[.T265];[.Y265];[.T265])-[.X265]);&quot;&quot;)" table:style-name="ce53"/>
          <table:table-cell office:value-type="string" office:string-value="" table:formula="of:=IF(AND([.Z265]&lt;&gt;&quot;&quot;;[.W265]&lt;&gt;&quot;&quot;);SUM([.W265]-[.Z26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531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3">
            <text:p>PAE0004369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1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631,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4023DDF14. Consumo di energia elettrica mesi di gen.-fe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290,10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290,10</text:p>
          </table:table-cell>
          <table:table-cell office:value-type="date" office:date-value="2019-04-11T00:00:00" table:style-name="ce54">
            <text:p>11/04/2019</text:p>
          </table:table-cell>
          <table:table-cell office:value-type="float" office:value="-23" table:formula="of:=IF(AND([.V266]&lt;&gt;&quot;&quot;;[.T266]&lt;&gt;&quot;&quot;);SUM([.T266]-[.V266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266]&lt;&gt;&quot;&quot;;[.Y266]&lt;&gt;&quot;&quot;;[.T266]&lt;&gt;&quot;&quot;);SUM(IF([.Y266]&lt;[.T266];[.Y266];[.T266])-[.X266]);&quot;&quot;)" table:style-name="ce53"/>
          <table:table-cell office:value-type="string" office:string-value="" table:formula="of:=IF(AND([.Z266]&lt;&gt;&quot;&quot;;[.W266]&lt;&gt;&quot;&quot;);SUM([.W266]-[.Z26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630</text:p>
          </table:table-cell>
          <table:table-cell office:value-type="date" office:date-value="2019-03-11T00:00:00" table:style-name="ce54">
            <text:p>11/03/2019</text:p>
          </table:table-cell>
          <table:table-cell office:value-type="string" table:style-name="ce53">
            <text:p>003013971151</text:p>
          </table:table-cell>
          <table:table-cell office:value-type="date" office:date-value="2019-03-07T00:00:00" table:style-name="ce54">
            <text:p>07/03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235</text:p>
          </table:table-cell>
          <table:table-cell office:value-type="string" table:style-name="ce53">
            <text:p>075</text:p>
          </table:table-cell>
          <table:table-cell office:value-type="string" table:style-name="ce53">
            <text:p>464,79</text:p>
          </table:table-cell>
          <table:table-cell office:value-type="string" table:style-name="ce53">
            <text:p>gione spa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Pagamento Fattura n. 966 del 04-03-2019 CIG Z7B19B195F</text:p>
          </table:table-cell>
          <table:table-cell office:value-type="date" office:date-value="2019-03-13T00:00:00" table:style-name="ce54">
            <text:p>13/03/2019</text:p>
          </table:table-cell>
          <table:table-cell office:value-type="string" table:style-name="ce55">
            <text:p>464,79</text:p>
          </table:table-cell>
          <table:table-cell office:value-type="date" office:date-value="2019-03-13T00:00:00" table:style-name="ce54">
            <text:p>13/03/2019</text:p>
          </table:table-cell>
          <table:table-cell office:value-type="string" table:style-name="ce55">
            <text:p>464,79</text:p>
          </table:table-cell>
          <table:table-cell office:value-type="date" office:date-value="2019-04-04T00:00:00" table:style-name="ce54">
            <text:p>04/04/2019</text:p>
          </table:table-cell>
          <table:table-cell office:value-type="float" office:value="-22" table:formula="of:=IF(AND([.V267]&lt;&gt;&quot;&quot;;[.T267]&lt;&gt;&quot;&quot;);SUM([.T267]-[.V267]);&quot;&quot;)" table:style-name="ce53">
            <text:p>-22</text:p>
          </table:table-cell>
          <table:table-cell table:number-columns-repeated="2" table:style-name="ce54"/>
          <table:table-cell office:value-type="string" office:string-value="" table:formula="of:=IF(AND([.X267]&lt;&gt;&quot;&quot;;[.Y267]&lt;&gt;&quot;&quot;;[.T267]&lt;&gt;&quot;&quot;);SUM(IF([.Y267]&lt;[.T267];[.Y267];[.T267])-[.X267]);&quot;&quot;)" table:style-name="ce53"/>
          <table:table-cell office:value-type="string" office:string-value="" table:formula="of:=IF(AND([.Z267]&lt;&gt;&quot;&quot;;[.W267]&lt;&gt;&quot;&quot;);SUM([.W267]-[.Z26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656</text:p>
          </table:table-cell>
          <table:table-cell office:value-type="date" office:date-value="2019-03-05T00:00:00" table:style-name="ce54">
            <text:p>05/03/2019</text:p>
          </table:table-cell>
          <table:table-cell office:value-type="string" table:style-name="ce53">
            <text:p>966</text:p>
          </table:table-cell>
          <table:table-cell office:value-type="date" office:date-value="2019-03-04T00:00:00" table:style-name="ce54">
            <text:p>04/03/2019</text:p>
          </table:table-cell>
          <table:table-cell office:value-type="string" table:style-name="ce53">
            <text:p>GI ONE S.p.A.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53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485,00</text:p>
          </table:table-cell>
          <table:table-cell office:value-type="string" table:style-name="ce53">
            <text:p>NATIONAL CLEANNESS S.R.L.</text:p>
          </table:table-cell>
          <table:table-cell office:value-type="string" table:style-name="ce53">
            <text:p>02123120962</text:p>
          </table:table-cell>
          <table:table-cell office:value-type="string" table:style-name="ce53">
            <text:p>CIG ZB12375385 Servizio pulizia locali mese di febbraio 2019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1485,00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1485,00</text:p>
          </table:table-cell>
          <table:table-cell office:value-type="date" office:date-value="2019-04-11T00:00:00" table:style-name="ce54">
            <text:p>11/04/2019</text:p>
          </table:table-cell>
          <table:table-cell office:value-type="float" office:value="-17" table:formula="of:=IF(AND([.V268]&lt;&gt;&quot;&quot;;[.T268]&lt;&gt;&quot;&quot;);SUM([.T268]-[.V268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268]&lt;&gt;&quot;&quot;;[.Y268]&lt;&gt;&quot;&quot;;[.T268]&lt;&gt;&quot;&quot;);SUM(IF([.Y268]&lt;[.T268];[.Y268];[.T268])-[.X268]);&quot;&quot;)" table:style-name="ce53"/>
          <table:table-cell office:value-type="string" office:string-value="" table:formula="of:=IF(AND([.Z268]&lt;&gt;&quot;&quot;;[.W268]&lt;&gt;&quot;&quot;);SUM([.W268]-[.Z26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658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3">
            <text:p>001841990014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3">
            <text:p>NATIONAL CLEANNESS S.R.L.</text:p>
          </table:table-cell>
          <table:table-cell office:value-type="string" table:style-name="ce53">
            <text:p>0212312096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237</text:p>
          </table:table-cell>
          <table:table-cell office:value-type="string" table:style-name="ce53">
            <text:p>075</text:p>
          </table:table-cell>
          <table:table-cell office:value-type="string" table:style-name="ce53">
            <text:p>345,69</text:p>
          </table:table-cell>
          <table:table-cell office:value-type="string" table:style-name="ce53">
            <text:p>gione spa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Pagamento Fattura n. 969 del 04-03-2019 CIG Z7B19B195F</text:p>
          </table:table-cell>
          <table:table-cell office:value-type="date" office:date-value="2019-03-13T00:00:00" table:style-name="ce54">
            <text:p>13/03/2019</text:p>
          </table:table-cell>
          <table:table-cell office:value-type="string" table:style-name="ce55">
            <text:p>345,69</text:p>
          </table:table-cell>
          <table:table-cell office:value-type="date" office:date-value="2019-03-13T00:00:00" table:style-name="ce54">
            <text:p>13/03/2019</text:p>
          </table:table-cell>
          <table:table-cell office:value-type="string" table:style-name="ce55">
            <text:p>345,69</text:p>
          </table:table-cell>
          <table:table-cell office:value-type="date" office:date-value="2019-04-04T00:00:00" table:style-name="ce54">
            <text:p>04/04/2019</text:p>
          </table:table-cell>
          <table:table-cell office:value-type="float" office:value="-22" table:formula="of:=IF(AND([.V269]&lt;&gt;&quot;&quot;;[.T269]&lt;&gt;&quot;&quot;);SUM([.T269]-[.V269]);&quot;&quot;)" table:style-name="ce53">
            <text:p>-22</text:p>
          </table:table-cell>
          <table:table-cell table:number-columns-repeated="2" table:style-name="ce54"/>
          <table:table-cell office:value-type="string" office:string-value="" table:formula="of:=IF(AND([.X269]&lt;&gt;&quot;&quot;;[.Y269]&lt;&gt;&quot;&quot;;[.T269]&lt;&gt;&quot;&quot;);SUM(IF([.Y269]&lt;[.T269];[.Y269];[.T269])-[.X269]);&quot;&quot;)" table:style-name="ce53"/>
          <table:table-cell office:value-type="string" office:string-value="" table:formula="of:=IF(AND([.Z269]&lt;&gt;&quot;&quot;;[.W269]&lt;&gt;&quot;&quot;);SUM([.W269]-[.Z26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660</text:p>
          </table:table-cell>
          <table:table-cell office:value-type="date" office:date-value="2019-03-05T00:00:00" table:style-name="ce54">
            <text:p>05/03/2019</text:p>
          </table:table-cell>
          <table:table-cell office:value-type="string" table:style-name="ce53">
            <text:p>969</text:p>
          </table:table-cell>
          <table:table-cell office:value-type="date" office:date-value="2019-03-04T00:00:00" table:style-name="ce54">
            <text:p>04/03/2019</text:p>
          </table:table-cell>
          <table:table-cell office:value-type="string" table:style-name="ce53">
            <text:p>GI ONE S.p.A.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239</text:p>
          </table:table-cell>
          <table:table-cell office:value-type="string" table:style-name="ce53">
            <text:p>075</text:p>
          </table:table-cell>
          <table:table-cell office:value-type="string" table:style-name="ce53">
            <text:p>20,00</text:p>
          </table:table-cell>
          <table:table-cell office:value-type="string" table:style-name="ce53">
            <text:p>LA NUOVA COOPERATIVA SOCIETA' COOPERATIVA SOCIALE</text:p>
          </table:table-cell>
          <table:table-cell office:value-type="string" table:style-name="ce53">
            <text:p>03717670016</text:p>
          </table:table-cell>
          <table:table-cell office:value-type="string" table:style-name="ce53">
            <text:p>pagamento Fattura n. <text:s/>204 TE del 08-03-2019 CIG ZF72776605</text:p>
          </table:table-cell>
          <table:table-cell office:value-type="date" office:date-value="2019-03-14T00:00:00" table:style-name="ce54">
            <text:p>14/03/2019</text:p>
          </table:table-cell>
          <table:table-cell office:value-type="string" table:style-name="ce55">
            <text:p>20,00</text:p>
          </table:table-cell>
          <table:table-cell office:value-type="date" office:date-value="2019-03-14T00:00:00" table:style-name="ce54">
            <text:p>14/03/2019</text:p>
          </table:table-cell>
          <table:table-cell office:value-type="string" table:style-name="ce55">
            <text:p>20,00</text:p>
          </table:table-cell>
          <table:table-cell office:value-type="date" office:date-value="2019-05-31T00:00:00" table:style-name="ce54">
            <text:p>31/05/2019</text:p>
          </table:table-cell>
          <table:table-cell office:value-type="float" office:value="-78" table:formula="of:=IF(AND([.V270]&lt;&gt;&quot;&quot;;[.T270]&lt;&gt;&quot;&quot;);SUM([.T270]-[.V270]);&quot;&quot;)" table:style-name="ce53">
            <text:p>-78</text:p>
          </table:table-cell>
          <table:table-cell table:number-columns-repeated="2" table:style-name="ce54"/>
          <table:table-cell office:value-type="string" office:string-value="" table:formula="of:=IF(AND([.X270]&lt;&gt;&quot;&quot;;[.Y270]&lt;&gt;&quot;&quot;;[.T270]&lt;&gt;&quot;&quot;);SUM(IF([.Y270]&lt;[.T270];[.Y270];[.T270])-[.X270]);&quot;&quot;)" table:style-name="ce53"/>
          <table:table-cell office:value-type="string" office:string-value="" table:formula="of:=IF(AND([.Z270]&lt;&gt;&quot;&quot;;[.W270]&lt;&gt;&quot;&quot;);SUM([.W270]-[.Z27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723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3">
            <text:p>204 TE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3">
            <text:p>LA NUOVA COOPERATIVA S.C.S.I.S ALBO COOPERATIVE: A106246</text:p>
          </table:table-cell>
          <table:table-cell office:value-type="string" table:style-name="ce53">
            <text:p>0371767001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303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76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Servizio pick up gennaio 201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76,00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76,00</text:p>
          </table:table-cell>
          <table:table-cell office:value-type="date" office:date-value="2019-04-05T00:00:00" table:style-name="ce54">
            <text:p>05/04/2019</text:p>
          </table:table-cell>
          <table:table-cell office:value-type="float" office:value="-15" table:formula="of:=IF(AND([.V271]&lt;&gt;&quot;&quot;;[.T271]&lt;&gt;&quot;&quot;);SUM([.T271]-[.V271]);&quot;&quot;)" table:style-name="ce53">
            <text:p>-15</text:p>
          </table:table-cell>
          <table:table-cell table:number-columns-repeated="2" table:style-name="ce54"/>
          <table:table-cell office:value-type="string" office:string-value="" table:formula="of:=IF(AND([.X271]&lt;&gt;&quot;&quot;;[.Y271]&lt;&gt;&quot;&quot;;[.T271]&lt;&gt;&quot;&quot;);SUM(IF([.Y271]&lt;[.T271];[.Y271];[.T271])-[.X271]);&quot;&quot;)" table:style-name="ce53"/>
          <table:table-cell office:value-type="string" office:string-value="" table:formula="of:=IF(AND([.Z271]&lt;&gt;&quot;&quot;;[.W271]&lt;&gt;&quot;&quot;);SUM([.W271]-[.Z27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742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3">
            <text:p>8719066054</text:p>
          </table:table-cell>
          <table:table-cell office:value-type="date" office:date-value="2019-03-05T00:00:00" table:style-name="ce54">
            <text:p>05/03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07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249,91</text:p>
          </table:table-cell>
          <table:table-cell office:value-type="string" table:style-name="ce53">
            <text:p>BRUTIA SERVICE S.R.L.</text:p>
          </table:table-cell>
          <table:table-cell office:value-type="string" table:style-name="ce53">
            <text:p>02558420804</text:p>
          </table:table-cell>
          <table:table-cell office:value-type="string" table:style-name="ce53">
            <text:p>Servizio pulizie mese febbraio 2019 CIG Z0E2634D73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1249,91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1249,91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33" table:formula="of:=IF(AND([.V272]&lt;&gt;&quot;&quot;;[.T272]&lt;&gt;&quot;&quot;);SUM([.T272]-[.V272]);&quot;&quot;)" table:style-name="ce53">
            <text:p>-33</text:p>
          </table:table-cell>
          <table:table-cell table:number-columns-repeated="2" table:style-name="ce54"/>
          <table:table-cell office:value-type="string" office:string-value="" table:formula="of:=IF(AND([.X272]&lt;&gt;&quot;&quot;;[.Y272]&lt;&gt;&quot;&quot;;[.T272]&lt;&gt;&quot;&quot;);SUM(IF([.Y272]&lt;[.T272];[.Y272];[.T272])-[.X272]);&quot;&quot;)" table:style-name="ce53"/>
          <table:table-cell office:value-type="string" office:string-value="" table:formula="of:=IF(AND([.Z272]&lt;&gt;&quot;&quot;;[.W272]&lt;&gt;&quot;&quot;);SUM([.W272]-[.Z27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829</text:p>
          </table:table-cell>
          <table:table-cell office:value-type="date" office:date-value="2019-03-13T00:00:00" table:style-name="ce54">
            <text:p>13/03/2019</text:p>
          </table:table-cell>
          <table:table-cell office:value-type="string" table:style-name="ce53">
            <text:p>17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3">
            <text:p>BRUTIA SERVICE S.R.L.</text:p>
          </table:table-cell>
          <table:table-cell office:value-type="string" table:style-name="ce53">
            <text:p>0255842080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0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422,54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IG Z7F22B0B68 Servizio di fornitura Energia Elettrica, Genn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171,21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171,21</text:p>
          </table:table-cell>
          <table:table-cell office:value-type="date" office:date-value="2019-04-11T00:00:00" table:style-name="ce54">
            <text:p>11/04/2019</text:p>
          </table:table-cell>
          <table:table-cell office:value-type="float" office:value="-22" table:formula="of:=IF(AND([.V273]&lt;&gt;&quot;&quot;;[.T273]&lt;&gt;&quot;&quot;);SUM([.T273]-[.V273]);&quot;&quot;)" table:style-name="ce53">
            <text:p>-22</text:p>
          </table:table-cell>
          <table:table-cell table:number-columns-repeated="2" table:style-name="ce54"/>
          <table:table-cell office:value-type="string" office:string-value="" table:formula="of:=IF(AND([.X273]&lt;&gt;&quot;&quot;;[.Y273]&lt;&gt;&quot;&quot;;[.T273]&lt;&gt;&quot;&quot;);SUM(IF([.Y273]&lt;[.T273];[.Y273];[.T273])-[.X273]);&quot;&quot;)" table:style-name="ce53"/>
          <table:table-cell office:value-type="string" office:string-value="" table:formula="of:=IF(AND([.Z273]&lt;&gt;&quot;&quot;;[.W273]&lt;&gt;&quot;&quot;);SUM([.W273]-[.Z27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831</text:p>
          </table:table-cell>
          <table:table-cell office:value-type="date" office:date-value="2019-03-14T00:00:00" table:style-name="ce54">
            <text:p>14/03/2019</text:p>
          </table:table-cell>
          <table:table-cell office:value-type="string" table:style-name="ce53">
            <text:p>EEX18654/2019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0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422,54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IG Z7F22B0B68 Servizio di fornitura Energia Elettrica, Genn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0,06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0,06</text:p>
          </table:table-cell>
          <table:table-cell office:value-type="date" office:date-value="2019-04-11T00:00:00" table:style-name="ce54">
            <text:p>11/04/2019</text:p>
          </table:table-cell>
          <table:table-cell office:value-type="float" office:value="-22" table:formula="of:=IF(AND([.V274]&lt;&gt;&quot;&quot;;[.T274]&lt;&gt;&quot;&quot;);SUM([.T274]-[.V274]);&quot;&quot;)" table:style-name="ce53">
            <text:p>-22</text:p>
          </table:table-cell>
          <table:table-cell table:number-columns-repeated="2" table:style-name="ce54"/>
          <table:table-cell office:value-type="string" office:string-value="" table:formula="of:=IF(AND([.X274]&lt;&gt;&quot;&quot;;[.Y274]&lt;&gt;&quot;&quot;;[.T274]&lt;&gt;&quot;&quot;);SUM(IF([.Y274]&lt;[.T274];[.Y274];[.T274])-[.X274]);&quot;&quot;)" table:style-name="ce53"/>
          <table:table-cell office:value-type="string" office:string-value="" table:formula="of:=IF(AND([.Z274]&lt;&gt;&quot;&quot;;[.W274]&lt;&gt;&quot;&quot;);SUM([.W274]-[.Z27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836</text:p>
          </table:table-cell>
          <table:table-cell office:value-type="date" office:date-value="2019-03-14T00:00:00" table:style-name="ce54">
            <text:p>14/03/2019</text:p>
          </table:table-cell>
          <table:table-cell office:value-type="string" table:style-name="ce53">
            <text:p>EEX18653/2019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27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029,20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Servizio di fornitura Energia Elettrica mese di Febbraio 201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029,20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029,20</text:p>
          </table:table-cell>
          <table:table-cell office:value-type="date" office:date-value="2019-04-11T00:00:00" table:style-name="ce54">
            <text:p>11/04/2019</text:p>
          </table:table-cell>
          <table:table-cell office:value-type="float" office:value="-22" table:formula="of:=IF(AND([.V275]&lt;&gt;&quot;&quot;;[.T275]&lt;&gt;&quot;&quot;);SUM([.T275]-[.V275]);&quot;&quot;)" table:style-name="ce53">
            <text:p>-22</text:p>
          </table:table-cell>
          <table:table-cell table:number-columns-repeated="2" table:style-name="ce54"/>
          <table:table-cell office:value-type="string" office:string-value="" table:formula="of:=IF(AND([.X275]&lt;&gt;&quot;&quot;;[.Y275]&lt;&gt;&quot;&quot;;[.T275]&lt;&gt;&quot;&quot;);SUM(IF([.Y275]&lt;[.T275];[.Y275];[.T275])-[.X275]);&quot;&quot;)" table:style-name="ce53"/>
          <table:table-cell office:value-type="string" office:string-value="" table:formula="of:=IF(AND([.Z275]&lt;&gt;&quot;&quot;;[.W275]&lt;&gt;&quot;&quot;);SUM([.W275]-[.Z27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847</text:p>
          </table:table-cell>
          <table:table-cell office:value-type="date" office:date-value="2019-03-14T00:00:00" table:style-name="ce54">
            <text:p>14/03/2019</text:p>
          </table:table-cell>
          <table:table-cell office:value-type="string" table:style-name="ce53">
            <text:p>EEX18846/2019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122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958,00</text:p>
          </table:table-cell>
          <table:table-cell office:value-type="string" table:style-name="ce53">
            <text:p>ECOTEAM SRL</text:p>
          </table:table-cell>
          <table:table-cell office:value-type="string" table:style-name="ce53">
            <text:p>03315530653</text:p>
          </table:table-cell>
          <table:table-cell office:value-type="string" table:style-name="ce53">
            <text:p>CIG ZDF21BD26D SPESE PULIZIE MESE DICEMBRE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958,00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958,00</text:p>
          </table:table-cell>
          <table:table-cell office:value-type="date" office:date-value="2019-01-05T00:00:00" table:style-name="ce54">
            <text:p>05/01/2019</text:p>
          </table:table-cell>
          <table:table-cell office:value-type="float" office:value="74" table:formula="of:=IF(AND([.V276]&lt;&gt;&quot;&quot;;[.T276]&lt;&gt;&quot;&quot;);SUM([.T276]-[.V276]);&quot;&quot;)" table:style-name="ce53">
            <text:p>74</text:p>
          </table:table-cell>
          <table:table-cell table:number-columns-repeated="2" table:style-name="ce54"/>
          <table:table-cell office:value-type="string" office:string-value="" table:formula="of:=IF(AND([.X276]&lt;&gt;&quot;&quot;;[.Y276]&lt;&gt;&quot;&quot;;[.T276]&lt;&gt;&quot;&quot;);SUM(IF([.Y276]&lt;[.T276];[.Y276];[.T276])-[.X276]);&quot;&quot;)" table:style-name="ce53"/>
          <table:table-cell office:value-type="string" office:string-value="" table:formula="of:=IF(AND([.Z276]&lt;&gt;&quot;&quot;;[.W276]&lt;&gt;&quot;&quot;);SUM([.W276]-[.Z27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55</text:p>
          </table:table-cell>
          <table:table-cell office:value-type="date" office:date-value="2018-12-06T00:00:00" table:style-name="ce54">
            <text:p>06/12/2018</text:p>
          </table:table-cell>
          <table:table-cell office:value-type="string" table:style-name="ce53">
            <text:p>3/341</text:p>
          </table:table-cell>
          <table:table-cell office:value-type="date" office:date-value="2018-12-05T00:00:00" table:style-name="ce54">
            <text:p>05/12/2018</text:p>
          </table:table-cell>
          <table:table-cell office:value-type="string" table:style-name="ce53">
            <text:p>ECOTEAM SRL</text:p>
          </table:table-cell>
          <table:table-cell office:value-type="string" table:style-name="ce53">
            <text:p>0331553065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124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958,00</text:p>
          </table:table-cell>
          <table:table-cell office:value-type="string" table:style-name="ce53">
            <text:p>ECOTEAM SRL</text:p>
          </table:table-cell>
          <table:table-cell office:value-type="string" table:style-name="ce53">
            <text:p>03315530653</text:p>
          </table:table-cell>
          <table:table-cell office:value-type="string" table:style-name="ce53">
            <text:p>CIG ZDF21BD26D SPESE PULIZIE MESE DI GENNAIO 2019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958,00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958,00</text:p>
          </table:table-cell>
          <table:table-cell office:value-type="date" office:date-value="2019-02-28T00:00:00" table:style-name="ce54">
            <text:p>28/02/2019</text:p>
          </table:table-cell>
          <table:table-cell office:value-type="float" office:value="20" table:formula="of:=IF(AND([.V277]&lt;&gt;&quot;&quot;;[.T277]&lt;&gt;&quot;&quot;);SUM([.T277]-[.V277]);&quot;&quot;)" table:style-name="ce53">
            <text:p>20</text:p>
          </table:table-cell>
          <table:table-cell table:number-columns-repeated="2" table:style-name="ce54"/>
          <table:table-cell office:value-type="string" office:string-value="" table:formula="of:=IF(AND([.X277]&lt;&gt;&quot;&quot;;[.Y277]&lt;&gt;&quot;&quot;;[.T277]&lt;&gt;&quot;&quot;);SUM(IF([.Y277]&lt;[.T277];[.Y277];[.T277])-[.X277]);&quot;&quot;)" table:style-name="ce53"/>
          <table:table-cell office:value-type="string" office:string-value="" table:formula="of:=IF(AND([.Z277]&lt;&gt;&quot;&quot;;[.W277]&lt;&gt;&quot;&quot;);SUM([.W277]-[.Z27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62</text:p>
          </table:table-cell>
          <table:table-cell office:value-type="date" office:date-value="2019-02-01T00:00:00" table:style-name="ce54">
            <text:p>01/02/2019</text:p>
          </table:table-cell>
          <table:table-cell office:value-type="string" table:style-name="ce53">
            <text:p>1/34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3">
            <text:p>ECOTEAM SRL</text:p>
          </table:table-cell>
          <table:table-cell office:value-type="string" table:style-name="ce53">
            <text:p>0331553065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18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1,48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19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31,48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31,48</text:p>
          </table:table-cell>
          <table:table-cell office:value-type="date" office:date-value="2019-03-02T00:00:00" table:style-name="ce54">
            <text:p>02/03/2019</text:p>
          </table:table-cell>
          <table:table-cell office:value-type="float" office:value="17" table:formula="of:=IF(AND([.V278]&lt;&gt;&quot;&quot;;[.T278]&lt;&gt;&quot;&quot;);SUM([.T278]-[.V278]);&quot;&quot;)" table:style-name="ce53">
            <text:p>17</text:p>
          </table:table-cell>
          <table:table-cell table:number-columns-repeated="2" table:style-name="ce54"/>
          <table:table-cell office:value-type="string" office:string-value="" table:formula="of:=IF(AND([.X278]&lt;&gt;&quot;&quot;;[.Y278]&lt;&gt;&quot;&quot;;[.T278]&lt;&gt;&quot;&quot;);SUM(IF([.Y278]&lt;[.T278];[.Y278];[.T278])-[.X278]);&quot;&quot;)" table:style-name="ce53"/>
          <table:table-cell office:value-type="string" office:string-value="" table:formula="of:=IF(AND([.Z278]&lt;&gt;&quot;&quot;;[.W278]&lt;&gt;&quot;&quot;);SUM([.W278]-[.Z27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68</text:p>
          </table:table-cell>
          <table:table-cell office:value-type="date" office:date-value="2018-12-18T00:00:00" table:style-name="ce54">
            <text:p>18/12/2018</text:p>
          </table:table-cell>
          <table:table-cell office:value-type="string" table:style-name="ce53">
            <text:p>8T00780242</text:p>
          </table:table-cell>
          <table:table-cell office:value-type="date" office:date-value="2018-12-06T00:00:00" table:style-name="ce54">
            <text:p>06/12/2018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110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520,0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19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520,02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520,02</text:p>
          </table:table-cell>
          <table:table-cell office:value-type="date" office:date-value="2019-03-02T00:00:00" table:style-name="ce54">
            <text:p>02/03/2019</text:p>
          </table:table-cell>
          <table:table-cell office:value-type="float" office:value="17" table:formula="of:=IF(AND([.V279]&lt;&gt;&quot;&quot;;[.T279]&lt;&gt;&quot;&quot;);SUM([.T279]-[.V279]);&quot;&quot;)" table:style-name="ce53">
            <text:p>17</text:p>
          </table:table-cell>
          <table:table-cell table:number-columns-repeated="2" table:style-name="ce54"/>
          <table:table-cell office:value-type="string" office:string-value="" table:formula="of:=IF(AND([.X279]&lt;&gt;&quot;&quot;;[.Y279]&lt;&gt;&quot;&quot;;[.T279]&lt;&gt;&quot;&quot;);SUM(IF([.Y279]&lt;[.T279];[.Y279];[.T279])-[.X279]);&quot;&quot;)" table:style-name="ce53"/>
          <table:table-cell office:value-type="string" office:string-value="" table:formula="of:=IF(AND([.Z279]&lt;&gt;&quot;&quot;;[.W279]&lt;&gt;&quot;&quot;);SUM([.W279]-[.Z27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74</text:p>
          </table:table-cell>
          <table:table-cell office:value-type="date" office:date-value="2018-12-18T00:00:00" table:style-name="ce54">
            <text:p>18/12/2018</text:p>
          </table:table-cell>
          <table:table-cell office:value-type="string" table:style-name="ce53">
            <text:p>8T00782983</text:p>
          </table:table-cell>
          <table:table-cell office:value-type="date" office:date-value="2018-12-06T00:00:00" table:style-name="ce54">
            <text:p>06/12/2018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14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533,38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NSUMI MESE DICEMBRE 2018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533,38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533,38</text:p>
          </table:table-cell>
          <table:table-cell office:value-type="date" office:date-value="2019-02-13T00:00:00" table:style-name="ce54">
            <text:p>13/02/2019</text:p>
          </table:table-cell>
          <table:table-cell office:value-type="float" office:value="34" table:formula="of:=IF(AND([.V280]&lt;&gt;&quot;&quot;;[.T280]&lt;&gt;&quot;&quot;);SUM([.T280]-[.V280]);&quot;&quot;)" table:style-name="ce53">
            <text:p>34</text:p>
          </table:table-cell>
          <table:table-cell table:number-columns-repeated="2" table:style-name="ce54"/>
          <table:table-cell office:value-type="string" office:string-value="" table:formula="of:=IF(AND([.X280]&lt;&gt;&quot;&quot;;[.Y280]&lt;&gt;&quot;&quot;;[.T280]&lt;&gt;&quot;&quot;);SUM(IF([.Y280]&lt;[.T280];[.Y280];[.T280])-[.X280]);&quot;&quot;)" table:style-name="ce53"/>
          <table:table-cell office:value-type="string" office:string-value="" table:formula="of:=IF(AND([.Z280]&lt;&gt;&quot;&quot;;[.W280]&lt;&gt;&quot;&quot;);SUM([.W280]-[.Z28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81</text:p>
          </table:table-cell>
          <table:table-cell office:value-type="date" office:date-value="2019-01-14T00:00:00" table:style-name="ce54">
            <text:p>14/01/2019</text:p>
          </table:table-cell>
          <table:table-cell office:value-type="string" table:style-name="ce53">
            <text:p>651039703223422</text:p>
          </table:table-cell>
          <table:table-cell office:value-type="date" office:date-value="2019-01-11T00:00:00" table:style-name="ce54">
            <text:p>11/01/2019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12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578,91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NSUMI MESE DI GENNAIO 2019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578,91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578,91</text:p>
          </table:table-cell>
          <table:table-cell office:value-type="date" office:date-value="2019-03-13T00:00:00" table:style-name="ce54">
            <text:p>13/03/2019</text:p>
          </table:table-cell>
          <table:table-cell office:value-type="float" office:value="6" table:formula="of:=IF(AND([.V281]&lt;&gt;&quot;&quot;;[.T281]&lt;&gt;&quot;&quot;);SUM([.T281]-[.V281]);&quot;&quot;)" table:style-name="ce53">
            <text:p>6</text:p>
          </table:table-cell>
          <table:table-cell table:number-columns-repeated="2" table:style-name="ce54"/>
          <table:table-cell office:value-type="string" office:string-value="" table:formula="of:=IF(AND([.X281]&lt;&gt;&quot;&quot;;[.Y281]&lt;&gt;&quot;&quot;;[.T281]&lt;&gt;&quot;&quot;);SUM(IF([.Y281]&lt;[.T281];[.Y281];[.T281])-[.X281]);&quot;&quot;)" table:style-name="ce53"/>
          <table:table-cell office:value-type="string" office:string-value="" table:formula="of:=IF(AND([.Z281]&lt;&gt;&quot;&quot;;[.W281]&lt;&gt;&quot;&quot;);SUM([.W281]-[.Z28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84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3">
            <text:p>651039703223423</text:p>
          </table:table-cell>
          <table:table-cell office:value-type="date" office:date-value="2019-02-10T00:00:00" table:style-name="ce54">
            <text:p>10/02/2019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112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84,6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19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484,69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484,69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41" table:formula="of:=IF(AND([.V282]&lt;&gt;&quot;&quot;;[.T282]&lt;&gt;&quot;&quot;);SUM([.T282]-[.V282]);&quot;&quot;)" table:style-name="ce53">
            <text:p>-41</text:p>
          </table:table-cell>
          <table:table-cell table:number-columns-repeated="2" table:style-name="ce54"/>
          <table:table-cell office:value-type="string" office:string-value="" table:formula="of:=IF(AND([.X282]&lt;&gt;&quot;&quot;;[.Y282]&lt;&gt;&quot;&quot;;[.T282]&lt;&gt;&quot;&quot;);SUM(IF([.Y282]&lt;[.T282];[.Y282];[.T282])-[.X282]);&quot;&quot;)" table:style-name="ce53"/>
          <table:table-cell office:value-type="string" office:string-value="" table:formula="of:=IF(AND([.Z282]&lt;&gt;&quot;&quot;;[.W282]&lt;&gt;&quot;&quot;);SUM([.W282]-[.Z28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87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T00092773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114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6,48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19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36,48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36,48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41" table:formula="of:=IF(AND([.V283]&lt;&gt;&quot;&quot;;[.T283]&lt;&gt;&quot;&quot;);SUM([.T283]-[.V283]);&quot;&quot;)" table:style-name="ce53">
            <text:p>-41</text:p>
          </table:table-cell>
          <table:table-cell table:number-columns-repeated="2" table:style-name="ce54"/>
          <table:table-cell office:value-type="string" office:string-value="" table:formula="of:=IF(AND([.X283]&lt;&gt;&quot;&quot;;[.Y283]&lt;&gt;&quot;&quot;;[.T283]&lt;&gt;&quot;&quot;);SUM(IF([.Y283]&lt;[.T283];[.Y283];[.T283])-[.X283]);&quot;&quot;)" table:style-name="ce53"/>
          <table:table-cell office:value-type="string" office:string-value="" table:formula="of:=IF(AND([.Z283]&lt;&gt;&quot;&quot;;[.W283]&lt;&gt;&quot;&quot;);SUM([.W283]-[.Z28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98</text:p>
          </table:table-cell>
          <table:table-cell office:value-type="date" office:date-value="2019-02-21T00:00:00" table:style-name="ce54">
            <text:p>21/02/2019</text:p>
          </table:table-cell>
          <table:table-cell office:value-type="string" table:style-name="ce53">
            <text:p>8T00093134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116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37,4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E9153D606 2BIM 2019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37,42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37,42</text:p>
          </table:table-cell>
          <table:table-cell office:value-type="date" office:date-value="2019-04-26T00:00:00" table:style-name="ce54">
            <text:p>26/04/2019</text:p>
          </table:table-cell>
          <table:table-cell office:value-type="float" office:value="-37" table:formula="of:=IF(AND([.V284]&lt;&gt;&quot;&quot;;[.T284]&lt;&gt;&quot;&quot;);SUM([.T284]-[.V284]);&quot;&quot;)" table:style-name="ce53">
            <text:p>-37</text:p>
          </table:table-cell>
          <table:table-cell table:number-columns-repeated="2" table:style-name="ce54"/>
          <table:table-cell office:value-type="string" office:string-value="" table:formula="of:=IF(AND([.X284]&lt;&gt;&quot;&quot;;[.Y284]&lt;&gt;&quot;&quot;;[.T284]&lt;&gt;&quot;&quot;);SUM(IF([.Y284]&lt;[.T284];[.Y284];[.T284])-[.X284]);&quot;&quot;)" table:style-name="ce53"/>
          <table:table-cell office:value-type="string" office:string-value="" table:formula="of:=IF(AND([.Z284]&lt;&gt;&quot;&quot;;[.W284]&lt;&gt;&quot;&quot;);SUM([.W284]-[.Z28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100</text:p>
          </table:table-cell>
          <table:table-cell office:value-type="date" office:date-value="2019-02-23T00:00:00" table:style-name="ce54">
            <text:p>23/02/2019</text:p>
          </table:table-cell>
          <table:table-cell office:value-type="string" table:style-name="ce53">
            <text:p>7X00309899</text:p>
          </table:table-cell>
          <table:table-cell office:value-type="date" office:date-value="2019-02-14T00:00:00" table:style-name="ce54">
            <text:p>14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126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957,00</text:p>
          </table:table-cell>
          <table:table-cell office:value-type="string" table:style-name="ce53">
            <text:p>ECOTEAM SRL</text:p>
          </table:table-cell>
          <table:table-cell office:value-type="string" table:style-name="ce53">
            <text:p>03315530653</text:p>
          </table:table-cell>
          <table:table-cell office:value-type="string" table:style-name="ce53">
            <text:p>CIG Z5B26BE8BA -SPESE PULIZIE <text:s/>FEBBRAIO 2019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957,00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957,00</text:p>
          </table:table-cell>
          <table:table-cell office:value-type="date" office:date-value="2019-03-28T00:00:00" table:style-name="ce54">
            <text:p>28/03/2019</text:p>
          </table:table-cell>
          <table:table-cell office:value-type="float" office:value="-8" table:formula="of:=IF(AND([.V285]&lt;&gt;&quot;&quot;;[.T285]&lt;&gt;&quot;&quot;);SUM([.T285]-[.V285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285]&lt;&gt;&quot;&quot;;[.Y285]&lt;&gt;&quot;&quot;;[.T285]&lt;&gt;&quot;&quot;);SUM(IF([.Y285]&lt;[.T285];[.Y285];[.T285])-[.X285]);&quot;&quot;)" table:style-name="ce53"/>
          <table:table-cell office:value-type="string" office:string-value="" table:formula="of:=IF(AND([.Z285]&lt;&gt;&quot;&quot;;[.W285]&lt;&gt;&quot;&quot;);SUM([.W285]-[.Z28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102</text:p>
          </table:table-cell>
          <table:table-cell office:value-type="date" office:date-value="2019-03-02T00:00:00" table:style-name="ce54">
            <text:p>02/03/2019</text:p>
          </table:table-cell>
          <table:table-cell office:value-type="string" table:style-name="ce53">
            <text:p>1/144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3">
            <text:p>ECOTEAM SRL</text:p>
          </table:table-cell>
          <table:table-cell office:value-type="string" table:style-name="ce53">
            <text:p>0331553065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16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89,83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NSUMI MESE DI FEBBRAIO 2019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489,83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489,83</text:p>
          </table:table-cell>
          <table:table-cell office:value-type="date" office:date-value="2019-04-12T00:00:00" table:style-name="ce54">
            <text:p>12/04/2019</text:p>
          </table:table-cell>
          <table:table-cell office:value-type="float" office:value="-24" table:formula="of:=IF(AND([.V286]&lt;&gt;&quot;&quot;;[.T286]&lt;&gt;&quot;&quot;);SUM([.T286]-[.V286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286]&lt;&gt;&quot;&quot;;[.Y286]&lt;&gt;&quot;&quot;;[.T286]&lt;&gt;&quot;&quot;);SUM(IF([.Y286]&lt;[.T286];[.Y286];[.T286])-[.X286]);&quot;&quot;)" table:style-name="ce53"/>
          <table:table-cell office:value-type="string" office:string-value="" table:formula="of:=IF(AND([.Z286]&lt;&gt;&quot;&quot;;[.W286]&lt;&gt;&quot;&quot;);SUM([.W286]-[.Z28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103</text:p>
          </table:table-cell>
          <table:table-cell office:value-type="date" office:date-value="2019-03-13T00:00:00" table:style-name="ce54">
            <text:p>13/03/2019</text:p>
          </table:table-cell>
          <table:table-cell office:value-type="string" table:style-name="ce53">
            <text:p>651039703223424</text:p>
          </table:table-cell>
          <table:table-cell office:value-type="date" office:date-value="2019-03-10T00:00:00" table:style-name="ce54">
            <text:p>10/03/2019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118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54,49</text:p>
          </table:table-cell>
          <table:table-cell office:value-type="string" table:style-name="ce53">
            <text:p>SALERNO SISTEMI SpA</text:p>
          </table:table-cell>
          <table:table-cell office:value-type="string" table:style-name="ce53">
            <text:p>03453020657</text:p>
          </table:table-cell>
          <table:table-cell office:value-type="string" table:style-name="ce53">
            <text:p>ott-nov-dic 2018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54,49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54,49</text:p>
          </table:table-cell>
          <table:table-cell office:value-type="date" office:date-value="2019-01-21T00:00:00" table:style-name="ce54">
            <text:p>21/01/2019</text:p>
          </table:table-cell>
          <table:table-cell office:value-type="float" office:value="58" table:formula="of:=IF(AND([.V287]&lt;&gt;&quot;&quot;;[.T287]&lt;&gt;&quot;&quot;);SUM([.T287]-[.V287]);&quot;&quot;)" table:style-name="ce53">
            <text:p>58</text:p>
          </table:table-cell>
          <table:table-cell table:number-columns-repeated="2" table:style-name="ce54"/>
          <table:table-cell office:value-type="string" office:string-value="" table:formula="of:=IF(AND([.X287]&lt;&gt;&quot;&quot;;[.Y287]&lt;&gt;&quot;&quot;;[.T287]&lt;&gt;&quot;&quot;);SUM(IF([.Y287]&lt;[.T287];[.Y287];[.T287])-[.X287]);&quot;&quot;)" table:style-name="ce53"/>
          <table:table-cell office:value-type="string" office:string-value="" table:formula="of:=IF(AND([.Z287]&lt;&gt;&quot;&quot;;[.W287]&lt;&gt;&quot;&quot;);SUM([.W287]-[.Z28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109</text:p>
          </table:table-cell>
          <table:table-cell office:value-type="date" office:date-value="2018-12-21T00:00:00" table:style-name="ce54">
            <text:p>21/12/2018</text:p>
          </table:table-cell>
          <table:table-cell office:value-type="string" table:style-name="ce53">
            <text:p>2018/00001123</text:p>
          </table:table-cell>
          <table:table-cell office:value-type="date" office:date-value="2018-12-20T00:00:00" table:style-name="ce54">
            <text:p>20/12/2018</text:p>
          </table:table-cell>
          <table:table-cell office:value-type="string" table:style-name="ce53">
            <text:p>Salerno Sistemi S.p.A.</text:p>
          </table:table-cell>
          <table:table-cell office:value-type="string" table:style-name="ce53">
            <text:p>034530206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7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997,00</text:p>
          </table:table-cell>
          <table:table-cell office:value-type="string" table:style-name="ce53">
            <text:p>Savignano Gianfranco</text:p>
          </table:table-cell>
          <table:table-cell office:value-type="string" table:style-name="ce53">
            <text:p>SVGGFR48D23B519X</text:p>
          </table:table-cell>
          <table:table-cell office:value-type="string" table:style-name="ce53">
            <text:p>SERVIZIO PULIZIA MESE DI GENNAIO 2019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997,00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997,00</text:p>
          </table:table-cell>
          <table:table-cell office:value-type="date" office:date-value="2019-02-23T00:00:00" table:style-name="ce54">
            <text:p>23/02/2019</text:p>
          </table:table-cell>
          <table:table-cell office:value-type="float" office:value="24" table:formula="of:=IF(AND([.V288]&lt;&gt;&quot;&quot;;[.T288]&lt;&gt;&quot;&quot;);SUM([.T288]-[.V288]);&quot;&quot;)" table:style-name="ce53">
            <text:p>24</text:p>
          </table:table-cell>
          <table:table-cell table:number-columns-repeated="2" table:style-name="ce54"/>
          <table:table-cell office:value-type="string" office:string-value="" table:formula="of:=IF(AND([.X288]&lt;&gt;&quot;&quot;;[.Y288]&lt;&gt;&quot;&quot;;[.T288]&lt;&gt;&quot;&quot;);SUM(IF([.Y288]&lt;[.T288];[.Y288];[.T288])-[.X288]);&quot;&quot;)" table:style-name="ce53"/>
          <table:table-cell office:value-type="string" office:string-value="" table:formula="of:=IF(AND([.Z288]&lt;&gt;&quot;&quot;;[.W288]&lt;&gt;&quot;&quot;);SUM([.W288]-[.Z28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444</text:p>
          </table:table-cell>
          <table:table-cell office:value-type="date" office:date-value="2019-01-24T00:00:00" table:style-name="ce54">
            <text:p>24/01/2019</text:p>
          </table:table-cell>
          <table:table-cell office:value-type="string" table:style-name="ce53">
            <text:p>1/01</text:p>
          </table:table-cell>
          <table:table-cell office:value-type="date" office:date-value="2019-01-24T00:00:00" table:style-name="ce54">
            <text:p>24/01/2019</text:p>
          </table:table-cell>
          <table:table-cell office:value-type="string" table:style-name="ce53">
            <text:p>GIANFRANCO SAVIGNANO</text:p>
          </table:table-cell>
          <table:table-cell office:value-type="string" table:style-name="ce53">
            <text:p>SVGGFR48D23B519X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73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997,00</text:p>
          </table:table-cell>
          <table:table-cell office:value-type="string" table:style-name="ce53">
            <text:p>Ditta Individuale di Pulizia Gianfranco</text:p>
          </table:table-cell>
          <table:table-cell office:value-type="string" table:style-name="ce53">
            <text:p>SVGGFR48D23B519X</text:p>
          </table:table-cell>
          <table:table-cell office:value-type="string" table:style-name="ce53">
            <text:p>SERVIZIO PULIZIA MESE DI FEBBRAIO 2019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997,00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997,00</text:p>
          </table:table-cell>
          <table:table-cell office:value-type="date" office:date-value="2019-03-27T00:00:00" table:style-name="ce54">
            <text:p>27/03/2019</text:p>
          </table:table-cell>
          <table:table-cell office:value-type="float" office:value="-8" table:formula="of:=IF(AND([.V289]&lt;&gt;&quot;&quot;;[.T289]&lt;&gt;&quot;&quot;);SUM([.T289]-[.V289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289]&lt;&gt;&quot;&quot;;[.Y289]&lt;&gt;&quot;&quot;;[.T289]&lt;&gt;&quot;&quot;);SUM(IF([.Y289]&lt;[.T289];[.Y289];[.T289])-[.X289]);&quot;&quot;)" table:style-name="ce53"/>
          <table:table-cell office:value-type="string" office:string-value="" table:formula="of:=IF(AND([.Z289]&lt;&gt;&quot;&quot;;[.W289]&lt;&gt;&quot;&quot;);SUM([.W289]-[.Z28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446</text:p>
          </table:table-cell>
          <table:table-cell office:value-type="date" office:date-value="2019-02-25T00:00:00" table:style-name="ce54">
            <text:p>25/02/2019</text:p>
          </table:table-cell>
          <table:table-cell office:value-type="string" table:style-name="ce53">
            <text:p>2/01</text:p>
          </table:table-cell>
          <table:table-cell office:value-type="date" office:date-value="2019-02-25T00:00:00" table:style-name="ce54">
            <text:p>25/02/2019</text:p>
          </table:table-cell>
          <table:table-cell office:value-type="string" table:style-name="ce53">
            <text:p>SAVIGNANO GIANFRANCO</text:p>
          </table:table-cell>
          <table:table-cell office:value-type="string" table:style-name="ce53">
            <text:p>SVGGFR48D23B519X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2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410,00</text:p>
          </table:table-cell>
          <table:table-cell office:value-type="string" table:style-name="ce53">
            <text:p>COOP.SOC. P.G. FRASSATI DI PRODUZIONE E LAVORO S.C.S. ONLUS</text:p>
          </table:table-cell>
          <table:table-cell office:value-type="string" table:style-name="ce53">
            <text:p>06484280018</text:p>
          </table:table-cell>
          <table:table-cell office:value-type="string" table:style-name="ce53">
            <text:p>Pagamento Fattura n. 66-FE del 31-01-2019 CIG ZD625FBD98 Ser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1410,00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1410,00</text:p>
          </table:table-cell>
          <table:table-cell office:value-type="date" office:date-value="2019-03-31T00:00:00" table:style-name="ce54">
            <text:p>31/03/2019</text:p>
          </table:table-cell>
          <table:table-cell office:value-type="float" office:value="-12" table:formula="of:=IF(AND([.V290]&lt;&gt;&quot;&quot;;[.T290]&lt;&gt;&quot;&quot;);SUM([.T290]-[.V290]);&quot;&quot;)" table:style-name="ce53">
            <text:p>-12</text:p>
          </table:table-cell>
          <table:table-cell table:number-columns-repeated="2" table:style-name="ce54"/>
          <table:table-cell office:value-type="string" office:string-value="" table:formula="of:=IF(AND([.X290]&lt;&gt;&quot;&quot;;[.Y290]&lt;&gt;&quot;&quot;;[.T290]&lt;&gt;&quot;&quot;);SUM(IF([.Y290]&lt;[.T290];[.Y290];[.T290])-[.X290]);&quot;&quot;)" table:style-name="ce53"/>
          <table:table-cell office:value-type="string" office:string-value="" table:formula="of:=IF(AND([.Z290]&lt;&gt;&quot;&quot;;[.W290]&lt;&gt;&quot;&quot;);SUM([.W290]-[.Z29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488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66/FE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3">
            <text:p>COOPERATIVA SOCIALE P.G. FRASSATI P.L.</text:p>
          </table:table-cell>
          <table:table-cell office:value-type="string" table:style-name="ce53">
            <text:p>0648428001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23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410,00</text:p>
          </table:table-cell>
          <table:table-cell office:value-type="string" table:style-name="ce53">
            <text:p>COOP.SOC. P.G. FRASSATI DI PRODUZIONE E LAVORO S.C.S. ONLUS</text:p>
          </table:table-cell>
          <table:table-cell office:value-type="string" table:style-name="ce53">
            <text:p>06484280018</text:p>
          </table:table-cell>
          <table:table-cell office:value-type="string" table:style-name="ce53">
            <text:p>Pagamento Fattura n. 183-FE del 28-02-2019 CIG ZD625FBD98 Se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1410,00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1410,00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42" table:formula="of:=IF(AND([.V291]&lt;&gt;&quot;&quot;;[.T291]&lt;&gt;&quot;&quot;);SUM([.T291]-[.V291]);&quot;&quot;)" table:style-name="ce53">
            <text:p>-42</text:p>
          </table:table-cell>
          <table:table-cell table:number-columns-repeated="2" table:style-name="ce54"/>
          <table:table-cell office:value-type="string" office:string-value="" table:formula="of:=IF(AND([.X291]&lt;&gt;&quot;&quot;;[.Y291]&lt;&gt;&quot;&quot;;[.T291]&lt;&gt;&quot;&quot;);SUM(IF([.Y291]&lt;[.T291];[.Y291];[.T291])-[.X291]);&quot;&quot;)" table:style-name="ce53"/>
          <table:table-cell office:value-type="string" office:string-value="" table:formula="of:=IF(AND([.Z291]&lt;&gt;&quot;&quot;;[.W291]&lt;&gt;&quot;&quot;);SUM([.W291]-[.Z29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489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3">
            <text:p>183/FE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3">
            <text:p>COOPERATIVA SOCIALE P.G. FRASSATI P.L.</text:p>
          </table:table-cell>
          <table:table-cell office:value-type="string" table:style-name="ce53">
            <text:p>0648428001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2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59,39</text:p>
          </table:table-cell>
          <table:table-cell office:value-type="string" table:style-name="ce53">
            <text:p>IREN MERCATO SPA</text:p>
          </table:table-cell>
          <table:table-cell office:value-type="string" table:style-name="ce53">
            <text:p>01178580997</text:p>
          </table:table-cell>
          <table:table-cell office:value-type="string" table:style-name="ce53">
            <text:p>Pagamento fattura n. <text:s/>011940030218 del 18-02-2019 CIG ZD8234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459,39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459,39</text:p>
          </table:table-cell>
          <table:table-cell office:value-type="date" office:date-value="2019-03-30T00:00:00" table:style-name="ce54">
            <text:p>30/03/2019</text:p>
          </table:table-cell>
          <table:table-cell office:value-type="float" office:value="-11" table:formula="of:=IF(AND([.V292]&lt;&gt;&quot;&quot;;[.T292]&lt;&gt;&quot;&quot;);SUM([.T292]-[.V292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292]&lt;&gt;&quot;&quot;;[.Y292]&lt;&gt;&quot;&quot;;[.T292]&lt;&gt;&quot;&quot;);SUM(IF([.Y292]&lt;[.T292];[.Y292];[.T292])-[.X292]);&quot;&quot;)" table:style-name="ce53"/>
          <table:table-cell office:value-type="string" office:string-value="" table:formula="of:=IF(AND([.Z292]&lt;&gt;&quot;&quot;;[.W292]&lt;&gt;&quot;&quot;);SUM([.W292]-[.Z29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491</text:p>
          </table:table-cell>
          <table:table-cell office:value-type="date" office:date-value="2019-02-21T00:00:00" table:style-name="ce54">
            <text:p>21/02/2019</text:p>
          </table:table-cell>
          <table:table-cell office:value-type="string" table:style-name="ce53">
            <text:p>011940030218</text:p>
          </table:table-cell>
          <table:table-cell office:value-type="date" office:date-value="2019-02-18T00:00:00" table:style-name="ce54">
            <text:p>18/02/2019</text:p>
          </table:table-cell>
          <table:table-cell office:value-type="string" table:style-name="ce53">
            <text:p>IREN Mercato S.p.A.</text:p>
          </table:table-cell>
          <table:table-cell office:value-type="string" table:style-name="ce53">
            <text:p>0117858099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27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207,5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Pagamento Fattura n. 7X00786180 del 14-02-2019 CIG Z0A14C716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207,50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207,50</text:p>
          </table:table-cell>
          <table:table-cell office:value-type="date" office:date-value="2019-04-26T00:00:00" table:style-name="ce54">
            <text:p>26/04/2019</text:p>
          </table:table-cell>
          <table:table-cell office:value-type="float" office:value="-38" table:formula="of:=IF(AND([.V293]&lt;&gt;&quot;&quot;;[.T293]&lt;&gt;&quot;&quot;);SUM([.T293]-[.V293]);&quot;&quot;)" table:style-name="ce53">
            <text:p>-38</text:p>
          </table:table-cell>
          <table:table-cell table:number-columns-repeated="2" table:style-name="ce54"/>
          <table:table-cell office:value-type="string" office:string-value="" table:formula="of:=IF(AND([.X293]&lt;&gt;&quot;&quot;;[.Y293]&lt;&gt;&quot;&quot;;[.T293]&lt;&gt;&quot;&quot;);SUM(IF([.Y293]&lt;[.T293];[.Y293];[.T293])-[.X293]);&quot;&quot;)" table:style-name="ce53"/>
          <table:table-cell office:value-type="string" office:string-value="" table:formula="of:=IF(AND([.Z293]&lt;&gt;&quot;&quot;;[.W293]&lt;&gt;&quot;&quot;);SUM([.W293]-[.Z29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495</text:p>
          </table:table-cell>
          <table:table-cell office:value-type="date" office:date-value="2019-02-23T00:00:00" table:style-name="ce54">
            <text:p>23/02/2019</text:p>
          </table:table-cell>
          <table:table-cell office:value-type="string" table:style-name="ce53">
            <text:p>7X00786180</text:p>
          </table:table-cell>
          <table:table-cell office:value-type="date" office:date-value="2019-02-14T00:00:00" table:style-name="ce54">
            <text:p>14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39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36,09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IG Z952276220 Servizio di fornitura Energia Elettrica ffici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436,0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436,09</text:p>
          </table:table-cell>
          <table:table-cell office:value-type="date" office:date-value="2019-04-11T00:00:00" table:style-name="ce54">
            <text:p>11/04/2019</text:p>
          </table:table-cell>
          <table:table-cell office:value-type="float" office:value="-21" table:formula="of:=IF(AND([.V294]&lt;&gt;&quot;&quot;;[.T294]&lt;&gt;&quot;&quot;);SUM([.T294]-[.V294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294]&lt;&gt;&quot;&quot;;[.Y294]&lt;&gt;&quot;&quot;;[.T294]&lt;&gt;&quot;&quot;);SUM(IF([.Y294]&lt;[.T294];[.Y294];[.T294])-[.X294]);&quot;&quot;)" table:style-name="ce53"/>
          <table:table-cell office:value-type="string" office:string-value="" table:formula="of:=IF(AND([.Z294]&lt;&gt;&quot;&quot;;[.W294]&lt;&gt;&quot;&quot;);SUM([.W294]-[.Z29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496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3">
            <text:p>EEX18663/2019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29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02,76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Pagamento Fattura n. PAE0001475 del 31-01-2019 CIG 4059298EA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402,76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402,76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42" table:formula="of:=IF(AND([.V295]&lt;&gt;&quot;&quot;;[.T295]&lt;&gt;&quot;&quot;);SUM([.T295]-[.V295]);&quot;&quot;)" table:style-name="ce53">
            <text:p>-42</text:p>
          </table:table-cell>
          <table:table-cell table:number-columns-repeated="2" table:style-name="ce54"/>
          <table:table-cell office:value-type="string" office:string-value="" table:formula="of:=IF(AND([.X295]&lt;&gt;&quot;&quot;;[.Y295]&lt;&gt;&quot;&quot;;[.T295]&lt;&gt;&quot;&quot;);SUM(IF([.Y295]&lt;[.T295];[.Y295];[.T295])-[.X295]);&quot;&quot;)" table:style-name="ce53"/>
          <table:table-cell office:value-type="string" office:string-value="" table:formula="of:=IF(AND([.Z295]&lt;&gt;&quot;&quot;;[.W295]&lt;&gt;&quot;&quot;);SUM([.W295]-[.Z29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498</text:p>
          </table:table-cell>
          <table:table-cell office:value-type="date" office:date-value="2019-02-07T00:00:00" table:style-name="ce54">
            <text:p>07/02/2019</text:p>
          </table:table-cell>
          <table:table-cell office:value-type="string" table:style-name="ce53">
            <text:p>PAE0001475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31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7,04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IG Z952276220 Servizio di fornitura Energia Elettrica press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7,04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7,04</text:p>
          </table:table-cell>
          <table:table-cell office:value-type="date" office:date-value="2019-04-11T00:00:00" table:style-name="ce54">
            <text:p>11/04/2019</text:p>
          </table:table-cell>
          <table:table-cell office:value-type="float" office:value="-21" table:formula="of:=IF(AND([.V296]&lt;&gt;&quot;&quot;;[.T296]&lt;&gt;&quot;&quot;);SUM([.T296]-[.V296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296]&lt;&gt;&quot;&quot;;[.Y296]&lt;&gt;&quot;&quot;;[.T296]&lt;&gt;&quot;&quot;);SUM(IF([.Y296]&lt;[.T296];[.Y296];[.T296])-[.X296]);&quot;&quot;)" table:style-name="ce53"/>
          <table:table-cell office:value-type="string" office:string-value="" table:formula="of:=IF(AND([.Z296]&lt;&gt;&quot;&quot;;[.W296]&lt;&gt;&quot;&quot;);SUM([.W296]-[.Z29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500</text:p>
          </table:table-cell>
          <table:table-cell office:value-type="date" office:date-value="2019-03-13T00:00:00" table:style-name="ce54">
            <text:p>13/03/2019</text:p>
          </table:table-cell>
          <table:table-cell office:value-type="string" table:style-name="ce53">
            <text:p>EEX18637/2019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263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501,00</text:p>
          </table:table-cell>
          <table:table-cell office:value-type="string" table:style-name="ce53">
            <text:p>Xerox S.p.A.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CIG Z601E03D5C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501,00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501,00</text:p>
          </table:table-cell>
          <table:table-cell office:value-type="date" office:date-value="2019-04-13T00:00:00" table:style-name="ce54">
            <text:p>13/04/2019</text:p>
          </table:table-cell>
          <table:table-cell office:value-type="float" office:value="-24" table:formula="of:=IF(AND([.V297]&lt;&gt;&quot;&quot;;[.T297]&lt;&gt;&quot;&quot;);SUM([.T297]-[.V297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297]&lt;&gt;&quot;&quot;;[.Y297]&lt;&gt;&quot;&quot;;[.T297]&lt;&gt;&quot;&quot;);SUM(IF([.Y297]&lt;[.T297];[.Y297];[.T297])-[.X297]);&quot;&quot;)" table:style-name="ce53"/>
          <table:table-cell office:value-type="string" office:string-value="" table:formula="of:=IF(AND([.Z297]&lt;&gt;&quot;&quot;;[.W297]&lt;&gt;&quot;&quot;);SUM([.W297]-[.Z29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502</text:p>
          </table:table-cell>
          <table:table-cell office:value-type="date" office:date-value="2019-03-14T00:00:00" table:style-name="ce54">
            <text:p>14/03/2019</text:p>
          </table:table-cell>
          <table:table-cell office:value-type="string" table:style-name="ce53">
            <text:p>190002877 /G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3">
            <text:p>Xerox Spa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5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942,97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9124CFC45 , CIG Z9124CFC45 , CIG Z9124CFC45 , CIG Z9124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931,01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931,01</text:p>
          </table:table-cell>
          <table:table-cell office:value-type="date" office:date-value="2019-04-15T00:00:00" table:style-name="ce54">
            <text:p>15/04/2019</text:p>
          </table:table-cell>
          <table:table-cell office:value-type="float" office:value="-26" table:formula="of:=IF(AND([.V298]&lt;&gt;&quot;&quot;;[.T298]&lt;&gt;&quot;&quot;);SUM([.T298]-[.V298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298]&lt;&gt;&quot;&quot;;[.Y298]&lt;&gt;&quot;&quot;;[.T298]&lt;&gt;&quot;&quot;);SUM(IF([.Y298]&lt;[.T298];[.Y298];[.T298])-[.X298]);&quot;&quot;)" table:style-name="ce53"/>
          <table:table-cell office:value-type="string" office:string-value="" table:formula="of:=IF(AND([.Z298]&lt;&gt;&quot;&quot;;[.W298]&lt;&gt;&quot;&quot;);SUM([.W298]-[.Z29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518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3">
            <text:p>003008687517</text:p>
          </table:table-cell>
          <table:table-cell office:value-type="date" office:date-value="2019-02-08T00:00:00" table:style-name="ce54">
            <text:p>08/02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5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942,97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9124CFC45 , CIG Z9124CFC45 , CIG Z9124CFC45 , CIG Z9124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03,95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03,95</text:p>
          </table:table-cell>
          <table:table-cell office:value-type="date" office:date-value="2019-04-15T00:00:00" table:style-name="ce54">
            <text:p>15/04/2019</text:p>
          </table:table-cell>
          <table:table-cell office:value-type="float" office:value="-26" table:formula="of:=IF(AND([.V299]&lt;&gt;&quot;&quot;;[.T299]&lt;&gt;&quot;&quot;);SUM([.T299]-[.V299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299]&lt;&gt;&quot;&quot;;[.Y299]&lt;&gt;&quot;&quot;;[.T299]&lt;&gt;&quot;&quot;);SUM(IF([.Y299]&lt;[.T299];[.Y299];[.T299])-[.X299]);&quot;&quot;)" table:style-name="ce53"/>
          <table:table-cell office:value-type="string" office:string-value="" table:formula="of:=IF(AND([.Z299]&lt;&gt;&quot;&quot;;[.W299]&lt;&gt;&quot;&quot;);SUM([.W299]-[.Z29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519</text:p>
          </table:table-cell>
          <table:table-cell office:value-type="date" office:date-value="2019-02-10T00:00:00" table:style-name="ce54">
            <text:p>10/02/2019</text:p>
          </table:table-cell>
          <table:table-cell office:value-type="string" table:style-name="ce53">
            <text:p>003008687520</text:p>
          </table:table-cell>
          <table:table-cell office:value-type="date" office:date-value="2019-02-08T00:00:00" table:style-name="ce54">
            <text:p>08/02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5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942,97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9124CFC45 , CIG Z9124CFC45 , CIG Z9124CFC45 , CIG Z9124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0,05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0,05</text:p>
          </table:table-cell>
          <table:table-cell office:value-type="date" office:date-value="2019-04-15T00:00:00" table:style-name="ce54">
            <text:p>15/04/2019</text:p>
          </table:table-cell>
          <table:table-cell office:value-type="float" office:value="-26" table:formula="of:=IF(AND([.V300]&lt;&gt;&quot;&quot;;[.T300]&lt;&gt;&quot;&quot;);SUM([.T300]-[.V300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300]&lt;&gt;&quot;&quot;;[.Y300]&lt;&gt;&quot;&quot;;[.T300]&lt;&gt;&quot;&quot;);SUM(IF([.Y300]&lt;[.T300];[.Y300];[.T300])-[.X300]);&quot;&quot;)" table:style-name="ce53"/>
          <table:table-cell office:value-type="string" office:string-value="" table:formula="of:=IF(AND([.Z300]&lt;&gt;&quot;&quot;;[.W300]&lt;&gt;&quot;&quot;);SUM([.W300]-[.Z30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522</text:p>
          </table:table-cell>
          <table:table-cell office:value-type="date" office:date-value="2019-02-10T00:00:00" table:style-name="ce54">
            <text:p>10/02/2019</text:p>
          </table:table-cell>
          <table:table-cell office:value-type="string" table:style-name="ce53">
            <text:p>003008687519</text:p>
          </table:table-cell>
          <table:table-cell office:value-type="date" office:date-value="2019-02-08T00:00:00" table:style-name="ce54">
            <text:p>08/02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5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942,97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9124CFC45 , CIG Z9124CFC45 , CIG Z9124CFC45 , CIG Z9124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1,66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1,66</text:p>
          </table:table-cell>
          <table:table-cell office:value-type="date" office:date-value="2019-04-15T00:00:00" table:style-name="ce54">
            <text:p>15/04/2019</text:p>
          </table:table-cell>
          <table:table-cell office:value-type="float" office:value="-26" table:formula="of:=IF(AND([.V301]&lt;&gt;&quot;&quot;;[.T301]&lt;&gt;&quot;&quot;);SUM([.T301]-[.V301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301]&lt;&gt;&quot;&quot;;[.Y301]&lt;&gt;&quot;&quot;;[.T301]&lt;&gt;&quot;&quot;);SUM(IF([.Y301]&lt;[.T301];[.Y301];[.T301])-[.X301]);&quot;&quot;)" table:style-name="ce53"/>
          <table:table-cell office:value-type="string" office:string-value="" table:formula="of:=IF(AND([.Z301]&lt;&gt;&quot;&quot;;[.W301]&lt;&gt;&quot;&quot;);SUM([.W301]-[.Z30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528</text:p>
          </table:table-cell>
          <table:table-cell office:value-type="date" office:date-value="2019-02-10T00:00:00" table:style-name="ce54">
            <text:p>10/02/2019</text:p>
          </table:table-cell>
          <table:table-cell office:value-type="string" table:style-name="ce53">
            <text:p>003008687518</text:p>
          </table:table-cell>
          <table:table-cell office:value-type="date" office:date-value="2019-02-08T00:00:00" table:style-name="ce54">
            <text:p>08/02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5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942,97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9124CFC45 , CIG Z9124CFC45 , CIG Z9124CFC45 , CIG Z9124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88,44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88,44</text:p>
          </table:table-cell>
          <table:table-cell office:value-type="date" office:date-value="2019-04-15T00:00:00" table:style-name="ce54">
            <text:p>15/04/2019</text:p>
          </table:table-cell>
          <table:table-cell office:value-type="float" office:value="-26" table:formula="of:=IF(AND([.V302]&lt;&gt;&quot;&quot;;[.T302]&lt;&gt;&quot;&quot;);SUM([.T302]-[.V302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302]&lt;&gt;&quot;&quot;;[.Y302]&lt;&gt;&quot;&quot;;[.T302]&lt;&gt;&quot;&quot;);SUM(IF([.Y302]&lt;[.T302];[.Y302];[.T302])-[.X302]);&quot;&quot;)" table:style-name="ce53"/>
          <table:table-cell office:value-type="string" office:string-value="" table:formula="of:=IF(AND([.Z302]&lt;&gt;&quot;&quot;;[.W302]&lt;&gt;&quot;&quot;);SUM([.W302]-[.Z30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533</text:p>
          </table:table-cell>
          <table:table-cell office:value-type="date" office:date-value="2019-03-11T00:00:00" table:style-name="ce54">
            <text:p>11/03/2019</text:p>
          </table:table-cell>
          <table:table-cell office:value-type="string" table:style-name="ce53">
            <text:p>003013941401</text:p>
          </table:table-cell>
          <table:table-cell office:value-type="date" office:date-value="2019-03-07T00:00:00" table:style-name="ce54">
            <text:p>07/03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5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942,97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9124CFC45 , CIG Z9124CFC45 , CIG Z9124CFC45 , CIG Z9124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0,05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0,05</text:p>
          </table:table-cell>
          <table:table-cell office:value-type="date" office:date-value="2019-04-15T00:00:00" table:style-name="ce54">
            <text:p>15/04/2019</text:p>
          </table:table-cell>
          <table:table-cell office:value-type="float" office:value="-26" table:formula="of:=IF(AND([.V303]&lt;&gt;&quot;&quot;;[.T303]&lt;&gt;&quot;&quot;);SUM([.T303]-[.V303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303]&lt;&gt;&quot;&quot;;[.Y303]&lt;&gt;&quot;&quot;;[.T303]&lt;&gt;&quot;&quot;);SUM(IF([.Y303]&lt;[.T303];[.Y303];[.T303])-[.X303]);&quot;&quot;)" table:style-name="ce53"/>
          <table:table-cell office:value-type="string" office:string-value="" table:formula="of:=IF(AND([.Z303]&lt;&gt;&quot;&quot;;[.W303]&lt;&gt;&quot;&quot;);SUM([.W303]-[.Z30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537</text:p>
          </table:table-cell>
          <table:table-cell office:value-type="date" office:date-value="2019-03-11T00:00:00" table:style-name="ce54">
            <text:p>11/03/2019</text:p>
          </table:table-cell>
          <table:table-cell office:value-type="string" table:style-name="ce53">
            <text:p>003013941400</text:p>
          </table:table-cell>
          <table:table-cell office:value-type="date" office:date-value="2019-03-07T00:00:00" table:style-name="ce54">
            <text:p>07/03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5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942,97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9124CFC45 , CIG Z9124CFC45 , CIG Z9124CFC45 , CIG Z9124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1,37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21,37</text:p>
          </table:table-cell>
          <table:table-cell office:value-type="date" office:date-value="2019-04-15T00:00:00" table:style-name="ce54">
            <text:p>15/04/2019</text:p>
          </table:table-cell>
          <table:table-cell office:value-type="float" office:value="-26" table:formula="of:=IF(AND([.V304]&lt;&gt;&quot;&quot;;[.T304]&lt;&gt;&quot;&quot;);SUM([.T304]-[.V304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304]&lt;&gt;&quot;&quot;;[.Y304]&lt;&gt;&quot;&quot;;[.T304]&lt;&gt;&quot;&quot;);SUM(IF([.Y304]&lt;[.T304];[.Y304];[.T304])-[.X304]);&quot;&quot;)" table:style-name="ce53"/>
          <table:table-cell office:value-type="string" office:string-value="" table:formula="of:=IF(AND([.Z304]&lt;&gt;&quot;&quot;;[.W304]&lt;&gt;&quot;&quot;);SUM([.W304]-[.Z30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542</text:p>
          </table:table-cell>
          <table:table-cell office:value-type="date" office:date-value="2019-03-11T00:00:00" table:style-name="ce54">
            <text:p>11/03/2019</text:p>
          </table:table-cell>
          <table:table-cell office:value-type="string" table:style-name="ce53">
            <text:p>003013941399</text:p>
          </table:table-cell>
          <table:table-cell office:value-type="date" office:date-value="2019-03-07T00:00:00" table:style-name="ce54">
            <text:p>07/03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5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942,97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9124CFC45 , CIG Z9124CFC45 , CIG Z9124CFC45 , CIG Z9124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736,44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736,44</text:p>
          </table:table-cell>
          <table:table-cell office:value-type="date" office:date-value="2019-04-15T00:00:00" table:style-name="ce54">
            <text:p>15/04/2019</text:p>
          </table:table-cell>
          <table:table-cell office:value-type="float" office:value="-26" table:formula="of:=IF(AND([.V305]&lt;&gt;&quot;&quot;;[.T305]&lt;&gt;&quot;&quot;);SUM([.T305]-[.V305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305]&lt;&gt;&quot;&quot;;[.Y305]&lt;&gt;&quot;&quot;;[.T305]&lt;&gt;&quot;&quot;);SUM(IF([.Y305]&lt;[.T305];[.Y305];[.T305])-[.X305]);&quot;&quot;)" table:style-name="ce53"/>
          <table:table-cell office:value-type="string" office:string-value="" table:formula="of:=IF(AND([.Z305]&lt;&gt;&quot;&quot;;[.W305]&lt;&gt;&quot;&quot;);SUM([.W305]-[.Z30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546</text:p>
          </table:table-cell>
          <table:table-cell office:value-type="date" office:date-value="2019-03-11T00:00:00" table:style-name="ce54">
            <text:p>11/03/2019</text:p>
          </table:table-cell>
          <table:table-cell office:value-type="string" table:style-name="ce53">
            <text:p>003013941398</text:p>
          </table:table-cell>
          <table:table-cell office:value-type="date" office:date-value="2019-03-07T00:00:00" table:style-name="ce54">
            <text:p>07/03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5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520,00</text:p>
          </table:table-cell>
          <table:table-cell office:value-type="string" table:style-name="ce53">
            <text:p>COMPAGNIA VENETA SERVIZI SOC.COOP.</text:p>
          </table:table-cell>
          <table:table-cell office:value-type="string" table:style-name="ce53">
            <text:p>04475110278</text:p>
          </table:table-cell>
          <table:table-cell office:value-type="string" table:style-name="ce53">
            <text:p>CIG Z3225CD06F , <text:s/>servizio pulizie gennaio febbraio 2019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260,00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260,00</text:p>
          </table:table-cell>
          <table:table-cell office:value-type="date" office:date-value="2019-04-15T00:00:00" table:style-name="ce54">
            <text:p>15/04/2019</text:p>
          </table:table-cell>
          <table:table-cell office:value-type="float" office:value="-26" table:formula="of:=IF(AND([.V306]&lt;&gt;&quot;&quot;;[.T306]&lt;&gt;&quot;&quot;);SUM([.T306]-[.V306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306]&lt;&gt;&quot;&quot;;[.Y306]&lt;&gt;&quot;&quot;;[.T306]&lt;&gt;&quot;&quot;);SUM(IF([.Y306]&lt;[.T306];[.Y306];[.T306])-[.X306]);&quot;&quot;)" table:style-name="ce53"/>
          <table:table-cell office:value-type="string" office:string-value="" table:formula="of:=IF(AND([.Z306]&lt;&gt;&quot;&quot;;[.W306]&lt;&gt;&quot;&quot;);SUM([.W306]-[.Z30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625</text:p>
          </table:table-cell>
          <table:table-cell office:value-type="date" office:date-value="2019-02-05T00:00:00" table:style-name="ce54">
            <text:p>05/02/2019</text:p>
          </table:table-cell>
          <table:table-cell office:value-type="string" table:style-name="ce53">
            <text:p>6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3">
            <text:p>COMPAGNIA VENETA SERVIZI SOC. COOP.</text:p>
          </table:table-cell>
          <table:table-cell office:value-type="string" table:style-name="ce53">
            <text:p>0447511027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5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520,00</text:p>
          </table:table-cell>
          <table:table-cell office:value-type="string" table:style-name="ce53">
            <text:p>COMPAGNIA VENETA SERVIZI SOC.COOP.</text:p>
          </table:table-cell>
          <table:table-cell office:value-type="string" table:style-name="ce53">
            <text:p>04475110278</text:p>
          </table:table-cell>
          <table:table-cell office:value-type="string" table:style-name="ce53">
            <text:p>CIG Z3225CD06F , <text:s/>servizio pulizie gennaio febbraio 2019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260,00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260,00</text:p>
          </table:table-cell>
          <table:table-cell office:value-type="date" office:date-value="2019-04-15T00:00:00" table:style-name="ce54">
            <text:p>15/04/2019</text:p>
          </table:table-cell>
          <table:table-cell office:value-type="float" office:value="-26" table:formula="of:=IF(AND([.V307]&lt;&gt;&quot;&quot;;[.T307]&lt;&gt;&quot;&quot;);SUM([.T307]-[.V307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307]&lt;&gt;&quot;&quot;;[.Y307]&lt;&gt;&quot;&quot;;[.T307]&lt;&gt;&quot;&quot;);SUM(IF([.Y307]&lt;[.T307];[.Y307];[.T307])-[.X307]);&quot;&quot;)" table:style-name="ce53"/>
          <table:table-cell office:value-type="string" office:string-value="" table:formula="of:=IF(AND([.Z307]&lt;&gt;&quot;&quot;;[.W307]&lt;&gt;&quot;&quot;);SUM([.W307]-[.Z30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627</text:p>
          </table:table-cell>
          <table:table-cell office:value-type="date" office:date-value="2019-03-01T00:00:00" table:style-name="ce54">
            <text:p>01/03/2019</text:p>
          </table:table-cell>
          <table:table-cell office:value-type="string" table:style-name="ce53">
            <text:p>13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3">
            <text:p>COMPAGNIA VENETA SERVIZI SOC. COOP.</text:p>
          </table:table-cell>
          <table:table-cell office:value-type="string" table:style-name="ce53">
            <text:p>0447511027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3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4133,60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Fornitura gas dicembre 2018, gennaio e febbraio 2019 piu con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26,81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226,81</text:p>
          </table:table-cell>
          <table:table-cell office:value-type="date" office:date-value="2019-04-14T00:00:00" table:style-name="ce54">
            <text:p>14/04/2019</text:p>
          </table:table-cell>
          <table:table-cell office:value-type="float" office:value="-24" table:formula="of:=IF(AND([.V308]&lt;&gt;&quot;&quot;;[.T308]&lt;&gt;&quot;&quot;);SUM([.T308]-[.V308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308]&lt;&gt;&quot;&quot;;[.Y308]&lt;&gt;&quot;&quot;;[.T308]&lt;&gt;&quot;&quot;);SUM(IF([.Y308]&lt;[.T308];[.Y308];[.T308])-[.X308]);&quot;&quot;)" table:style-name="ce53"/>
          <table:table-cell office:value-type="string" office:string-value="" table:formula="of:=IF(AND([.Z308]&lt;&gt;&quot;&quot;;[.W308]&lt;&gt;&quot;&quot;);SUM([.W308]-[.Z30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668</text:p>
          </table:table-cell>
          <table:table-cell office:value-type="date" office:date-value="2019-03-15T00:00:00" table:style-name="ce54">
            <text:p>15/03/2019</text:p>
          </table:table-cell>
          <table:table-cell office:value-type="string" table:style-name="ce53">
            <text:p>191063291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9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706,55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Fornitura Energia Elettrica da dicembre 2018 a marzo 2019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84,35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84,35</text:p>
          </table:table-cell>
          <table:table-cell office:value-type="date" office:date-value="2019-04-11T00:00:00" table:style-name="ce54">
            <text:p>11/04/2019</text:p>
          </table:table-cell>
          <table:table-cell office:value-type="float" office:value="-23" table:formula="of:=IF(AND([.V309]&lt;&gt;&quot;&quot;;[.T309]&lt;&gt;&quot;&quot;);SUM([.T309]-[.V309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309]&lt;&gt;&quot;&quot;;[.Y309]&lt;&gt;&quot;&quot;;[.T309]&lt;&gt;&quot;&quot;);SUM(IF([.Y309]&lt;[.T309];[.Y309];[.T309])-[.X309]);&quot;&quot;)" table:style-name="ce53"/>
          <table:table-cell office:value-type="string" office:string-value="" table:formula="of:=IF(AND([.Z309]&lt;&gt;&quot;&quot;;[.W309]&lt;&gt;&quot;&quot;);SUM([.W309]-[.Z30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688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3">
            <text:p>761062580813023</text:p>
          </table:table-cell>
          <table:table-cell office:value-type="date" office:date-value="2019-03-10T00:00:00" table:style-name="ce54">
            <text:p>10/03/2019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9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706,55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Fornitura Energia Elettrica da dicembre 2018 a marzo 2019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581,89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581,89</text:p>
          </table:table-cell>
          <table:table-cell office:value-type="date" office:date-value="2019-04-11T00:00:00" table:style-name="ce54">
            <text:p>11/04/2019</text:p>
          </table:table-cell>
          <table:table-cell office:value-type="float" office:value="-23" table:formula="of:=IF(AND([.V310]&lt;&gt;&quot;&quot;;[.T310]&lt;&gt;&quot;&quot;);SUM([.T310]-[.V310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310]&lt;&gt;&quot;&quot;;[.Y310]&lt;&gt;&quot;&quot;;[.T310]&lt;&gt;&quot;&quot;);SUM(IF([.Y310]&lt;[.T310];[.Y310];[.T310])-[.X310]);&quot;&quot;)" table:style-name="ce53"/>
          <table:table-cell office:value-type="string" office:string-value="" table:formula="of:=IF(AND([.Z310]&lt;&gt;&quot;&quot;;[.W310]&lt;&gt;&quot;&quot;);SUM([.W310]-[.Z31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690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3">
            <text:p>761062580641017</text:p>
          </table:table-cell>
          <table:table-cell office:value-type="date" office:date-value="2019-03-10T00:00:00" table:style-name="ce54">
            <text:p>10/03/2019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9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706,55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Fornitura Energia Elettrica da dicembre 2018 a marzo 2019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202,08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202,08</text:p>
          </table:table-cell>
          <table:table-cell office:value-type="date" office:date-value="2019-04-12T00:00:00" table:style-name="ce54">
            <text:p>12/04/2019</text:p>
          </table:table-cell>
          <table:table-cell office:value-type="float" office:value="-24" table:formula="of:=IF(AND([.V311]&lt;&gt;&quot;&quot;;[.T311]&lt;&gt;&quot;&quot;);SUM([.T311]-[.V311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311]&lt;&gt;&quot;&quot;;[.Y311]&lt;&gt;&quot;&quot;;[.T311]&lt;&gt;&quot;&quot;);SUM(IF([.Y311]&lt;[.T311];[.Y311];[.T311])-[.X311]);&quot;&quot;)" table:style-name="ce53"/>
          <table:table-cell office:value-type="string" office:string-value="" table:formula="of:=IF(AND([.Z311]&lt;&gt;&quot;&quot;;[.W311]&lt;&gt;&quot;&quot;);SUM([.W311]-[.Z31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697</text:p>
          </table:table-cell>
          <table:table-cell office:value-type="date" office:date-value="2019-03-13T00:00:00" table:style-name="ce54">
            <text:p>13/03/2019</text:p>
          </table:table-cell>
          <table:table-cell office:value-type="string" table:style-name="ce53">
            <text:p>761062580815075</text:p>
          </table:table-cell>
          <table:table-cell office:value-type="date" office:date-value="2019-03-10T00:00:00" table:style-name="ce54">
            <text:p>10/03/2019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9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706,55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Fornitura Energia Elettrica da dicembre 2018 a marzo 2019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567,71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567,71</text:p>
          </table:table-cell>
          <table:table-cell office:value-type="date" office:date-value="2019-02-13T00:00:00" table:style-name="ce54">
            <text:p>13/02/2019</text:p>
          </table:table-cell>
          <table:table-cell office:value-type="float" office:value="34" table:formula="of:=IF(AND([.V312]&lt;&gt;&quot;&quot;;[.T312]&lt;&gt;&quot;&quot;);SUM([.T312]-[.V312]);&quot;&quot;)" table:style-name="ce53">
            <text:p>34</text:p>
          </table:table-cell>
          <table:table-cell table:number-columns-repeated="2" table:style-name="ce54"/>
          <table:table-cell office:value-type="string" office:string-value="" table:formula="of:=IF(AND([.X312]&lt;&gt;&quot;&quot;;[.Y312]&lt;&gt;&quot;&quot;;[.T312]&lt;&gt;&quot;&quot;);SUM(IF([.Y312]&lt;[.T312];[.Y312];[.T312])-[.X312]);&quot;&quot;)" table:style-name="ce53"/>
          <table:table-cell office:value-type="string" office:string-value="" table:formula="of:=IF(AND([.Z312]&lt;&gt;&quot;&quot;;[.W312]&lt;&gt;&quot;&quot;);SUM([.W312]-[.Z31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704</text:p>
          </table:table-cell>
          <table:table-cell office:value-type="date" office:date-value="2019-01-14T00:00:00" table:style-name="ce54">
            <text:p>14/01/2019</text:p>
          </table:table-cell>
          <table:table-cell office:value-type="string" table:style-name="ce53">
            <text:p>761062580641016</text:p>
          </table:table-cell>
          <table:table-cell office:value-type="date" office:date-value="2019-01-11T00:00:00" table:style-name="ce54">
            <text:p>11/01/2019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9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706,55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Fornitura Energia Elettrica da dicembre 2018 a marzo 2019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193,01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193,01</text:p>
          </table:table-cell>
          <table:table-cell office:value-type="date" office:date-value="2019-02-13T00:00:00" table:style-name="ce54">
            <text:p>13/02/2019</text:p>
          </table:table-cell>
          <table:table-cell office:value-type="float" office:value="34" table:formula="of:=IF(AND([.V313]&lt;&gt;&quot;&quot;;[.T313]&lt;&gt;&quot;&quot;);SUM([.T313]-[.V313]);&quot;&quot;)" table:style-name="ce53">
            <text:p>34</text:p>
          </table:table-cell>
          <table:table-cell table:number-columns-repeated="2" table:style-name="ce54"/>
          <table:table-cell office:value-type="string" office:string-value="" table:formula="of:=IF(AND([.X313]&lt;&gt;&quot;&quot;;[.Y313]&lt;&gt;&quot;&quot;;[.T313]&lt;&gt;&quot;&quot;);SUM(IF([.Y313]&lt;[.T313];[.Y313];[.T313])-[.X313]);&quot;&quot;)" table:style-name="ce53"/>
          <table:table-cell office:value-type="string" office:string-value="" table:formula="of:=IF(AND([.Z313]&lt;&gt;&quot;&quot;;[.W313]&lt;&gt;&quot;&quot;);SUM([.W313]-[.Z31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705</text:p>
          </table:table-cell>
          <table:table-cell office:value-type="date" office:date-value="2019-01-14T00:00:00" table:style-name="ce54">
            <text:p>14/01/2019</text:p>
          </table:table-cell>
          <table:table-cell office:value-type="string" table:style-name="ce53">
            <text:p>761062580815074</text:p>
          </table:table-cell>
          <table:table-cell office:value-type="date" office:date-value="2019-01-11T00:00:00" table:style-name="ce54">
            <text:p>11/01/2019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9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706,55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Fornitura Energia Elettrica da dicembre 2018 a marzo 2019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77,51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77,51</text:p>
          </table:table-cell>
          <table:table-cell office:value-type="date" office:date-value="2019-02-13T00:00:00" table:style-name="ce54">
            <text:p>13/02/2019</text:p>
          </table:table-cell>
          <table:table-cell office:value-type="float" office:value="34" table:formula="of:=IF(AND([.V314]&lt;&gt;&quot;&quot;;[.T314]&lt;&gt;&quot;&quot;);SUM([.T314]-[.V314]);&quot;&quot;)" table:style-name="ce53">
            <text:p>34</text:p>
          </table:table-cell>
          <table:table-cell table:number-columns-repeated="2" table:style-name="ce54"/>
          <table:table-cell office:value-type="string" office:string-value="" table:formula="of:=IF(AND([.X314]&lt;&gt;&quot;&quot;;[.Y314]&lt;&gt;&quot;&quot;;[.T314]&lt;&gt;&quot;&quot;);SUM(IF([.Y314]&lt;[.T314];[.Y314];[.T314])-[.X314]);&quot;&quot;)" table:style-name="ce53"/>
          <table:table-cell office:value-type="string" office:string-value="" table:formula="of:=IF(AND([.Z314]&lt;&gt;&quot;&quot;;[.W314]&lt;&gt;&quot;&quot;);SUM([.W314]-[.Z31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708</text:p>
          </table:table-cell>
          <table:table-cell office:value-type="date" office:date-value="2019-01-14T00:00:00" table:style-name="ce54">
            <text:p>14/01/2019</text:p>
          </table:table-cell>
          <table:table-cell office:value-type="string" table:style-name="ce53">
            <text:p>761062580813022</text:p>
          </table:table-cell>
          <table:table-cell office:value-type="date" office:date-value="2019-01-11T00:00:00" table:style-name="ce54">
            <text:p>11/01/2019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93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74,14</text:p>
          </table:table-cell>
          <table:table-cell office:value-type="string" table:style-name="ce53">
            <text:p>ACQUEDOTTO LUCANO SPA</text:p>
          </table:table-cell>
          <table:table-cell office:value-type="string" table:style-name="ce53">
            <text:p>01522200763</text:p>
          </table:table-cell>
          <table:table-cell office:value-type="string" table:style-name="ce53">
            <text:p>CIG Z06137B02A Nr. Matricola B 537261 - <text:s/>Matricola 60628 - C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49,39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49,39</text:p>
          </table:table-cell>
          <table:table-cell office:value-type="date" office:date-value="2019-02-01T00:00:00" table:style-name="ce54">
            <text:p>01/02/2019</text:p>
          </table:table-cell>
          <table:table-cell office:value-type="float" office:value="46" table:formula="of:=IF(AND([.V315]&lt;&gt;&quot;&quot;;[.T315]&lt;&gt;&quot;&quot;);SUM([.T315]-[.V315]);&quot;&quot;)" table:style-name="ce53">
            <text:p>46</text:p>
          </table:table-cell>
          <table:table-cell table:number-columns-repeated="2" table:style-name="ce54"/>
          <table:table-cell office:value-type="string" office:string-value="" table:formula="of:=IF(AND([.X315]&lt;&gt;&quot;&quot;;[.Y315]&lt;&gt;&quot;&quot;;[.T315]&lt;&gt;&quot;&quot;);SUM(IF([.Y315]&lt;[.T315];[.Y315];[.T315])-[.X315]);&quot;&quot;)" table:style-name="ce53"/>
          <table:table-cell office:value-type="string" office:string-value="" table:formula="of:=IF(AND([.Z315]&lt;&gt;&quot;&quot;;[.W315]&lt;&gt;&quot;&quot;);SUM([.W315]-[.Z31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719</text:p>
          </table:table-cell>
          <table:table-cell office:value-type="date" office:date-value="2019-01-02T00:00:00" table:style-name="ce54">
            <text:p>02/01/2019</text:p>
          </table:table-cell>
          <table:table-cell office:value-type="string" table:style-name="ce53">
            <text:p>20182030500797</text:p>
          </table:table-cell>
          <table:table-cell office:value-type="date" office:date-value="2018-12-31T00:00:00" table:style-name="ce54">
            <text:p>31/12/2018</text:p>
          </table:table-cell>
          <table:table-cell office:value-type="string" table:style-name="ce53">
            <text:p>Acquedotto Lucano Spa</text:p>
          </table:table-cell>
          <table:table-cell office:value-type="string" table:style-name="ce53">
            <text:p>0152220076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93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74,14</text:p>
          </table:table-cell>
          <table:table-cell office:value-type="string" table:style-name="ce53">
            <text:p>ACQUEDOTTO LUCANO SPA</text:p>
          </table:table-cell>
          <table:table-cell office:value-type="string" table:style-name="ce53">
            <text:p>01522200763</text:p>
          </table:table-cell>
          <table:table-cell office:value-type="string" table:style-name="ce53">
            <text:p>CIG Z06137B02A Nr. Matricola B 537261 - <text:s/>Matricola 60628 - C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24,75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24,75</text:p>
          </table:table-cell>
          <table:table-cell office:value-type="date" office:date-value="2019-02-01T00:00:00" table:style-name="ce54">
            <text:p>01/02/2019</text:p>
          </table:table-cell>
          <table:table-cell office:value-type="float" office:value="46" table:formula="of:=IF(AND([.V316]&lt;&gt;&quot;&quot;;[.T316]&lt;&gt;&quot;&quot;);SUM([.T316]-[.V316]);&quot;&quot;)" table:style-name="ce53">
            <text:p>46</text:p>
          </table:table-cell>
          <table:table-cell table:number-columns-repeated="2" table:style-name="ce54"/>
          <table:table-cell office:value-type="string" office:string-value="" table:formula="of:=IF(AND([.X316]&lt;&gt;&quot;&quot;;[.Y316]&lt;&gt;&quot;&quot;;[.T316]&lt;&gt;&quot;&quot;);SUM(IF([.Y316]&lt;[.T316];[.Y316];[.T316])-[.X316]);&quot;&quot;)" table:style-name="ce53"/>
          <table:table-cell office:value-type="string" office:string-value="" table:formula="of:=IF(AND([.Z316]&lt;&gt;&quot;&quot;;[.W316]&lt;&gt;&quot;&quot;);SUM([.W316]-[.Z31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721</text:p>
          </table:table-cell>
          <table:table-cell office:value-type="date" office:date-value="2019-01-02T00:00:00" table:style-name="ce54">
            <text:p>02/01/2019</text:p>
          </table:table-cell>
          <table:table-cell office:value-type="string" table:style-name="ce53">
            <text:p>20182030526915</text:p>
          </table:table-cell>
          <table:table-cell office:value-type="date" office:date-value="2018-12-31T00:00:00" table:style-name="ce54">
            <text:p>31/12/2018</text:p>
          </table:table-cell>
          <table:table-cell office:value-type="string" table:style-name="ce53">
            <text:p>Acquedotto Lucano Spa</text:p>
          </table:table-cell>
          <table:table-cell office:value-type="string" table:style-name="ce53">
            <text:p>0152220076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99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85,13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39137B12A 2BIM 2019, CIG Z39137B12A 2BIM 2019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26,48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26,48</text:p>
          </table:table-cell>
          <table:table-cell office:value-type="date" office:date-value="2019-03-22T00:00:00" table:style-name="ce54">
            <text:p>22/03/2019</text:p>
          </table:table-cell>
          <table:table-cell office:value-type="float" office:value="-3" table:formula="of:=IF(AND([.V317]&lt;&gt;&quot;&quot;;[.T317]&lt;&gt;&quot;&quot;);SUM([.T317]-[.V317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317]&lt;&gt;&quot;&quot;;[.Y317]&lt;&gt;&quot;&quot;;[.T317]&lt;&gt;&quot;&quot;);SUM(IF([.Y317]&lt;[.T317];[.Y317];[.T317])-[.X317]);&quot;&quot;)" table:style-name="ce53"/>
          <table:table-cell office:value-type="string" office:string-value="" table:formula="of:=IF(AND([.Z317]&lt;&gt;&quot;&quot;;[.W317]&lt;&gt;&quot;&quot;);SUM([.W317]-[.Z31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724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T00095018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9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1,5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39137B12A 2BIM 2019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61,59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61,59</text:p>
          </table:table-cell>
          <table:table-cell office:value-type="date" office:date-value="2019-03-22T00:00:00" table:style-name="ce54">
            <text:p>22/03/2019</text:p>
          </table:table-cell>
          <table:table-cell office:value-type="float" office:value="-3" table:formula="of:=IF(AND([.V318]&lt;&gt;&quot;&quot;;[.T318]&lt;&gt;&quot;&quot;);SUM([.T318]-[.V318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318]&lt;&gt;&quot;&quot;;[.Y318]&lt;&gt;&quot;&quot;;[.T318]&lt;&gt;&quot;&quot;);SUM(IF([.Y318]&lt;[.T318];[.Y318];[.T318])-[.X318]);&quot;&quot;)" table:style-name="ce53"/>
          <table:table-cell office:value-type="string" office:string-value="" table:formula="of:=IF(AND([.Z318]&lt;&gt;&quot;&quot;;[.W318]&lt;&gt;&quot;&quot;);SUM([.W318]-[.Z31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725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T00057251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99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85,13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39137B12A 2BIM 2019, CIG Z39137B12A 2BIM 2019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58,65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58,65</text:p>
          </table:table-cell>
          <table:table-cell office:value-type="date" office:date-value="2019-03-22T00:00:00" table:style-name="ce54">
            <text:p>22/03/2019</text:p>
          </table:table-cell>
          <table:table-cell office:value-type="float" office:value="-3" table:formula="of:=IF(AND([.V319]&lt;&gt;&quot;&quot;;[.T319]&lt;&gt;&quot;&quot;);SUM([.T319]-[.V319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319]&lt;&gt;&quot;&quot;;[.Y319]&lt;&gt;&quot;&quot;;[.T319]&lt;&gt;&quot;&quot;);SUM(IF([.Y319]&lt;[.T319];[.Y319];[.T319])-[.X319]);&quot;&quot;)" table:style-name="ce53"/>
          <table:table-cell office:value-type="string" office:string-value="" table:formula="of:=IF(AND([.Z319]&lt;&gt;&quot;&quot;;[.W319]&lt;&gt;&quot;&quot;);SUM([.W319]-[.Z31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727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T00095517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95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2,98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D007ABD8 2BIM 2019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2,98</text:p>
          </table:table-cell>
          <table:table-cell office:value-type="date" office:date-value="2019-03-19T00:00:00" table:style-name="ce54">
            <text:p>19/03/2019</text:p>
          </table:table-cell>
          <table:table-cell office:value-type="string" table:style-name="ce55">
            <text:p>2,98</text:p>
          </table:table-cell>
          <table:table-cell office:value-type="date" office:date-value="2019-03-25T00:00:00" table:style-name="ce54">
            <text:p>25/03/2019</text:p>
          </table:table-cell>
          <table:table-cell office:value-type="float" office:value="-6" table:formula="of:=IF(AND([.V320]&lt;&gt;&quot;&quot;;[.T320]&lt;&gt;&quot;&quot;);SUM([.T320]-[.V320]);&quot;&quot;)" table:style-name="ce53">
            <text:p>-6</text:p>
          </table:table-cell>
          <table:table-cell table:number-columns-repeated="2" table:style-name="ce54"/>
          <table:table-cell office:value-type="string" office:string-value="" table:formula="of:=IF(AND([.X320]&lt;&gt;&quot;&quot;;[.Y320]&lt;&gt;&quot;&quot;;[.T320]&lt;&gt;&quot;&quot;);SUM(IF([.Y320]&lt;[.T320];[.Y320];[.T320])-[.X320]);&quot;&quot;)" table:style-name="ce53"/>
          <table:table-cell office:value-type="string" office:string-value="" table:formula="of:=IF(AND([.Z320]&lt;&gt;&quot;&quot;;[.W320]&lt;&gt;&quot;&quot;);SUM([.W320]-[.Z32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729</text:p>
          </table:table-cell>
          <table:table-cell office:value-type="date" office:date-value="2019-02-23T00:00:00" table:style-name="ce54">
            <text:p>23/02/2019</text:p>
          </table:table-cell>
          <table:table-cell office:value-type="string" table:style-name="ce53">
            <text:p>7X00796397</text:p>
          </table:table-cell>
          <table:table-cell office:value-type="date" office:date-value="2019-02-14T00:00:00" table:style-name="ce54">
            <text:p>14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917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195,40</text:p>
          </table:table-cell>
          <table:table-cell office:value-type="string" table:style-name="ce53">
            <text:p>DITTA NICOLA TRUPA IMPRESA INDIVIDUALE</text:p>
          </table:table-cell>
          <table:table-cell office:value-type="string" table:style-name="ce53">
            <text:p>TRPNCL70B02C619U</text:p>
          </table:table-cell>
          <table:table-cell office:value-type="string" table:style-name="ce53">
            <text:p>CIG Z3125F8C38 Servizio di pulizia locali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195,40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195,40</text:p>
          </table:table-cell>
          <table:table-cell office:value-type="date" office:date-value="2019-03-31T00:00:00" table:style-name="ce54">
            <text:p>31/03/2019</text:p>
          </table:table-cell>
          <table:table-cell office:value-type="float" office:value="-10" table:formula="of:=IF(AND([.V321]&lt;&gt;&quot;&quot;;[.T321]&lt;&gt;&quot;&quot;);SUM([.T321]-[.V321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321]&lt;&gt;&quot;&quot;;[.Y321]&lt;&gt;&quot;&quot;;[.T321]&lt;&gt;&quot;&quot;);SUM(IF([.Y321]&lt;[.T321];[.Y321];[.T321])-[.X321]);&quot;&quot;)" table:style-name="ce53"/>
          <table:table-cell office:value-type="string" office:string-value="" table:formula="of:=IF(AND([.Z321]&lt;&gt;&quot;&quot;;[.W321]&lt;&gt;&quot;&quot;);SUM([.W321]-[.Z32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730</text:p>
          </table:table-cell>
          <table:table-cell office:value-type="date" office:date-value="2019-03-01T00:00:00" table:style-name="ce54">
            <text:p>01/03/2019</text:p>
          </table:table-cell>
          <table:table-cell office:value-type="string" table:style-name="ce53">
            <text:p>13/001</text:p>
          </table:table-cell>
          <table:table-cell office:value-type="date" office:date-value="2019-03-01T00:00:00" table:style-name="ce54">
            <text:p>01/03/2019</text:p>
          </table:table-cell>
          <table:table-cell office:value-type="string" table:style-name="ce53">
            <text:p>NICOLA TRUPA</text:p>
          </table:table-cell>
          <table:table-cell office:value-type="string" table:style-name="ce53">
            <text:p>TRPNCL70B02C619U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91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5,0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A5133E632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45,09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45,09</text:p>
          </table:table-cell>
          <table:table-cell office:value-type="date" office:date-value="2019-03-09T00:00:00" table:style-name="ce54">
            <text:p>09/03/2019</text:p>
          </table:table-cell>
          <table:table-cell office:value-type="float" office:value="19" table:formula="of:=IF(AND([.V322]&lt;&gt;&quot;&quot;;[.T322]&lt;&gt;&quot;&quot;);SUM([.T322]-[.V322]);&quot;&quot;)" table:style-name="ce53">
            <text:p>19</text:p>
          </table:table-cell>
          <table:table-cell table:number-columns-repeated="2" table:style-name="ce54"/>
          <table:table-cell office:value-type="string" office:string-value="" table:formula="of:=IF(AND([.X322]&lt;&gt;&quot;&quot;;[.Y322]&lt;&gt;&quot;&quot;;[.T322]&lt;&gt;&quot;&quot;);SUM(IF([.Y322]&lt;[.T322];[.Y322];[.T322])-[.X322]);&quot;&quot;)" table:style-name="ce53"/>
          <table:table-cell office:value-type="string" office:string-value="" table:formula="of:=IF(AND([.Z322]&lt;&gt;&quot;&quot;;[.W322]&lt;&gt;&quot;&quot;);SUM([.W322]-[.Z32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732</text:p>
          </table:table-cell>
          <table:table-cell office:value-type="date" office:date-value="2019-02-07T00:00:00" table:style-name="ce54">
            <text:p>07/02/2019</text:p>
          </table:table-cell>
          <table:table-cell office:value-type="string" table:style-name="ce53">
            <text:p>PAE0000464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91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3539,23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IG ZEB230F00B , CIG ZEB230F00B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547,62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547,62</text:p>
          </table:table-cell>
          <table:table-cell office:value-type="date" office:date-value="2019-02-25T00:00:00" table:style-name="ce54">
            <text:p>25/02/2019</text:p>
          </table:table-cell>
          <table:table-cell office:value-type="float" office:value="23" table:formula="of:=IF(AND([.V323]&lt;&gt;&quot;&quot;;[.T323]&lt;&gt;&quot;&quot;);SUM([.T323]-[.V323]);&quot;&quot;)" table:style-name="ce53">
            <text:p>23</text:p>
          </table:table-cell>
          <table:table-cell table:number-columns-repeated="2" table:style-name="ce54"/>
          <table:table-cell office:value-type="string" office:string-value="" table:formula="of:=IF(AND([.X323]&lt;&gt;&quot;&quot;;[.Y323]&lt;&gt;&quot;&quot;;[.T323]&lt;&gt;&quot;&quot;);SUM(IF([.Y323]&lt;[.T323];[.Y323];[.T323])-[.X323]);&quot;&quot;)" table:style-name="ce53"/>
          <table:table-cell office:value-type="string" office:string-value="" table:formula="of:=IF(AND([.Z323]&lt;&gt;&quot;&quot;;[.W323]&lt;&gt;&quot;&quot;);SUM([.W323]-[.Z32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733</text:p>
          </table:table-cell>
          <table:table-cell office:value-type="date" office:date-value="2019-01-26T00:00:00" table:style-name="ce54">
            <text:p>26/01/2019</text:p>
          </table:table-cell>
          <table:table-cell office:value-type="string" table:style-name="ce53">
            <text:p>191900224441</text:p>
          </table:table-cell>
          <table:table-cell office:value-type="date" office:date-value="2019-01-24T00:00:00" table:style-name="ce54">
            <text:p>24/01/2019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91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3539,23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IG ZEB230F00B , CIG ZEB230F00B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991,61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991,61</text:p>
          </table:table-cell>
          <table:table-cell office:value-type="date" office:date-value="2019-04-02T00:00:00" table:style-name="ce54">
            <text:p>02/04/2019</text:p>
          </table:table-cell>
          <table:table-cell office:value-type="float" office:value="-13" table:formula="of:=IF(AND([.V324]&lt;&gt;&quot;&quot;;[.T324]&lt;&gt;&quot;&quot;);SUM([.T324]-[.V324]);&quot;&quot;)" table:style-name="ce53">
            <text:p>-13</text:p>
          </table:table-cell>
          <table:table-cell table:number-columns-repeated="2" table:style-name="ce54"/>
          <table:table-cell office:value-type="string" office:string-value="" table:formula="of:=IF(AND([.X324]&lt;&gt;&quot;&quot;;[.Y324]&lt;&gt;&quot;&quot;;[.T324]&lt;&gt;&quot;&quot;);SUM(IF([.Y324]&lt;[.T324];[.Y324];[.T324])-[.X324]);&quot;&quot;)" table:style-name="ce53"/>
          <table:table-cell office:value-type="string" office:string-value="" table:formula="of:=IF(AND([.Z324]&lt;&gt;&quot;&quot;;[.W324]&lt;&gt;&quot;&quot;);SUM([.W324]-[.Z32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735</text:p>
          </table:table-cell>
          <table:table-cell office:value-type="date" office:date-value="2019-03-03T00:00:00" table:style-name="ce54">
            <text:p>03/03/2019</text:p>
          </table:table-cell>
          <table:table-cell office:value-type="string" table:style-name="ce53">
            <text:p>191900445112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201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611,52</text:p>
          </table:table-cell>
          <table:table-cell office:value-type="string" table:style-name="ce53">
            <text:p>Xerox S.p.A.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CIG Z95182FF6D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611,52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611,52</text:p>
          </table:table-cell>
          <table:table-cell office:value-type="date" office:date-value="2019-04-12T00:00:00" table:style-name="ce54">
            <text:p>12/04/2019</text:p>
          </table:table-cell>
          <table:table-cell office:value-type="float" office:value="-23" table:formula="of:=IF(AND([.V325]&lt;&gt;&quot;&quot;;[.T325]&lt;&gt;&quot;&quot;);SUM([.T325]-[.V325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325]&lt;&gt;&quot;&quot;;[.Y325]&lt;&gt;&quot;&quot;;[.T325]&lt;&gt;&quot;&quot;);SUM(IF([.Y325]&lt;[.T325];[.Y325];[.T325])-[.X325]);&quot;&quot;)" table:style-name="ce53"/>
          <table:table-cell office:value-type="string" office:string-value="" table:formula="of:=IF(AND([.Z325]&lt;&gt;&quot;&quot;;[.W325]&lt;&gt;&quot;&quot;);SUM([.W325]-[.Z32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736</text:p>
          </table:table-cell>
          <table:table-cell office:value-type="date" office:date-value="2019-03-13T00:00:00" table:style-name="ce54">
            <text:p>13/03/2019</text:p>
          </table:table-cell>
          <table:table-cell office:value-type="string" table:style-name="ce53">
            <text:p>190003182 /G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3">
            <text:p>Xerox Spa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46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1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Pagamento Fattura n. 8719041108 del 13-02-2019 CIG Z4023FF66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10,00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10,00</text:p>
          </table:table-cell>
          <table:table-cell office:value-type="date" office:date-value="2019-03-31T00:00:00" table:style-name="ce54">
            <text:p>31/03/2019</text:p>
          </table:table-cell>
          <table:table-cell office:value-type="float" office:value="-11" table:formula="of:=IF(AND([.V326]&lt;&gt;&quot;&quot;;[.T326]&lt;&gt;&quot;&quot;);SUM([.T326]-[.V326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326]&lt;&gt;&quot;&quot;;[.Y326]&lt;&gt;&quot;&quot;;[.T326]&lt;&gt;&quot;&quot;);SUM(IF([.Y326]&lt;[.T326];[.Y326];[.T326])-[.X326]);&quot;&quot;)" table:style-name="ce53"/>
          <table:table-cell office:value-type="string" office:string-value="" table:formula="of:=IF(AND([.Z326]&lt;&gt;&quot;&quot;;[.W326]&lt;&gt;&quot;&quot;);SUM([.W326]-[.Z32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788</text:p>
          </table:table-cell>
          <table:table-cell office:value-type="date" office:date-value="2019-02-14T00:00:00" table:style-name="ce54">
            <text:p>14/02/2019</text:p>
          </table:table-cell>
          <table:table-cell office:value-type="string" table:style-name="ce53">
            <text:p>8719041108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462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0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pagamento Fattura n. 8719067822 del 08-03-2019 CIG Z4023FF66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00,00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00,00</text:p>
          </table:table-cell>
          <table:table-cell office:value-type="date" office:date-value="2019-04-07T00:00:00" table:style-name="ce54">
            <text:p>07/04/2019</text:p>
          </table:table-cell>
          <table:table-cell office:value-type="float" office:value="-18" table:formula="of:=IF(AND([.V327]&lt;&gt;&quot;&quot;;[.T327]&lt;&gt;&quot;&quot;);SUM([.T327]-[.V327]);&quot;&quot;)" table:style-name="ce53">
            <text:p>-18</text:p>
          </table:table-cell>
          <table:table-cell table:number-columns-repeated="2" table:style-name="ce54"/>
          <table:table-cell office:value-type="string" office:string-value="" table:formula="of:=IF(AND([.X327]&lt;&gt;&quot;&quot;;[.Y327]&lt;&gt;&quot;&quot;;[.T327]&lt;&gt;&quot;&quot;);SUM(IF([.Y327]&lt;[.T327];[.Y327];[.T327])-[.X327]);&quot;&quot;)" table:style-name="ce53"/>
          <table:table-cell office:value-type="string" office:string-value="" table:formula="of:=IF(AND([.Z327]&lt;&gt;&quot;&quot;;[.W327]&lt;&gt;&quot;&quot;);SUM([.W327]-[.Z32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791</text:p>
          </table:table-cell>
          <table:table-cell office:value-type="date" office:date-value="2019-03-09T00:00:00" table:style-name="ce54">
            <text:p>09/03/2019</text:p>
          </table:table-cell>
          <table:table-cell office:value-type="string" table:style-name="ce53">
            <text:p>8719067833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120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77,05</text:p>
          </table:table-cell>
          <table:table-cell office:value-type="string" table:style-name="ce53">
            <text:p>SALERNO SISTEMI SpA</text:p>
          </table:table-cell>
          <table:table-cell office:value-type="string" table:style-name="ce53">
            <text:p>03453020657</text:p>
          </table:table-cell>
          <table:table-cell office:value-type="string" table:style-name="ce53">
            <text:p>ott-nov-dic 2018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77,05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77,05</text:p>
          </table:table-cell>
          <table:table-cell office:value-type="date" office:date-value="2019-01-21T00:00:00" table:style-name="ce54">
            <text:p>21/01/2019</text:p>
          </table:table-cell>
          <table:table-cell office:value-type="float" office:value="58" table:formula="of:=IF(AND([.V328]&lt;&gt;&quot;&quot;;[.T328]&lt;&gt;&quot;&quot;);SUM([.T328]-[.V328]);&quot;&quot;)" table:style-name="ce53">
            <text:p>58</text:p>
          </table:table-cell>
          <table:table-cell table:number-columns-repeated="2" table:style-name="ce54"/>
          <table:table-cell office:value-type="string" office:string-value="" table:formula="of:=IF(AND([.X328]&lt;&gt;&quot;&quot;;[.Y328]&lt;&gt;&quot;&quot;;[.T328]&lt;&gt;&quot;&quot;);SUM(IF([.Y328]&lt;[.T328];[.Y328];[.T328])-[.X328]);&quot;&quot;)" table:style-name="ce53"/>
          <table:table-cell office:value-type="string" office:string-value="" table:formula="of:=IF(AND([.Z328]&lt;&gt;&quot;&quot;;[.W328]&lt;&gt;&quot;&quot;);SUM([.W328]-[.Z32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798</text:p>
          </table:table-cell>
          <table:table-cell office:value-type="date" office:date-value="2018-12-21T00:00:00" table:style-name="ce54">
            <text:p>21/12/2018</text:p>
          </table:table-cell>
          <table:table-cell office:value-type="string" table:style-name="ce53">
            <text:p>2018/00001122</text:p>
          </table:table-cell>
          <table:table-cell office:value-type="date" office:date-value="2018-12-20T00:00:00" table:style-name="ce54">
            <text:p>20/12/2018</text:p>
          </table:table-cell>
          <table:table-cell office:value-type="string" table:style-name="ce53">
            <text:p>Salerno Sistemi S.p.A.</text:p>
          </table:table-cell>
          <table:table-cell office:value-type="string" table:style-name="ce53">
            <text:p>034530206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75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1032,30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GAS GENNAIO 2019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032,30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1032,30</text:p>
          </table:table-cell>
          <table:table-cell office:value-type="date" office:date-value="2019-02-11T00:00:00" table:style-name="ce54">
            <text:p>11/02/2019</text:p>
          </table:table-cell>
          <table:table-cell office:value-type="float" office:value="37" table:formula="of:=IF(AND([.V329]&lt;&gt;&quot;&quot;;[.T329]&lt;&gt;&quot;&quot;);SUM([.T329]-[.V329]);&quot;&quot;)" table:style-name="ce53">
            <text:p>37</text:p>
          </table:table-cell>
          <table:table-cell table:number-columns-repeated="2" table:style-name="ce54"/>
          <table:table-cell office:value-type="string" office:string-value="" table:formula="of:=IF(AND([.X329]&lt;&gt;&quot;&quot;;[.Y329]&lt;&gt;&quot;&quot;;[.T329]&lt;&gt;&quot;&quot;);SUM(IF([.Y329]&lt;[.T329];[.Y329];[.T329])-[.X329]);&quot;&quot;)" table:style-name="ce53"/>
          <table:table-cell office:value-type="string" office:string-value="" table:formula="of:=IF(AND([.Z329]&lt;&gt;&quot;&quot;;[.W329]&lt;&gt;&quot;&quot;);SUM([.W329]-[.Z32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841</text:p>
          </table:table-cell>
          <table:table-cell office:value-type="date" office:date-value="2019-01-12T00:00:00" table:style-name="ce54">
            <text:p>12/01/2019</text:p>
          </table:table-cell>
          <table:table-cell office:value-type="string" table:style-name="ce53">
            <text:p>003000908955</text:p>
          </table:table-cell>
          <table:table-cell office:value-type="date" office:date-value="2019-01-10T00:00:00" table:style-name="ce54">
            <text:p>10/01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183</text:p>
          </table:table-cell>
          <table:table-cell office:value-type="string" table:style-name="ce53">
            <text:p>019</text:p>
          </table:table-cell>
          <table:table-cell office:value-type="string" table:style-name="ce53">
            <text:p>610,00</text:p>
          </table:table-cell>
          <table:table-cell office:value-type="string" table:style-name="ce53">
            <text:p>CORPORATE EXPRESS Srl</text:p>
          </table:table-cell>
          <table:table-cell office:value-type="string" table:style-name="ce53">
            <text:p>00936630151</text:p>
          </table:table-cell>
          <table:table-cell office:value-type="string" table:style-name="ce53">
            <text:p>CIG Z1826C95DC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610,00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610,00</text:p>
          </table:table-cell>
          <table:table-cell office:value-type="date" office:date-value="2019-02-28T00:00:00" table:style-name="ce54">
            <text:p>28/02/2019</text:p>
          </table:table-cell>
          <table:table-cell office:value-type="float" office:value="20" table:formula="of:=IF(AND([.V330]&lt;&gt;&quot;&quot;;[.T330]&lt;&gt;&quot;&quot;);SUM([.T330]-[.V330]);&quot;&quot;)" table:style-name="ce53">
            <text:p>20</text:p>
          </table:table-cell>
          <table:table-cell table:number-columns-repeated="2" table:style-name="ce54"/>
          <table:table-cell office:value-type="string" office:string-value="" table:formula="of:=IF(AND([.X330]&lt;&gt;&quot;&quot;;[.Y330]&lt;&gt;&quot;&quot;;[.T330]&lt;&gt;&quot;&quot;);SUM(IF([.Y330]&lt;[.T330];[.Y330];[.T330])-[.X330]);&quot;&quot;)" table:style-name="ce53"/>
          <table:table-cell office:value-type="string" office:string-value="" table:formula="of:=IF(AND([.Z330]&lt;&gt;&quot;&quot;;[.W330]&lt;&gt;&quot;&quot;);SUM([.W330]-[.Z33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862</text:p>
          </table:table-cell>
          <table:table-cell office:value-type="date" office:date-value="2019-02-02T00:00:00" table:style-name="ce54">
            <text:p>02/02/2019</text:p>
          </table:table-cell>
          <table:table-cell office:value-type="string" table:style-name="ce53">
            <text:p>VP/0012023</text:p>
          </table:table-cell>
          <table:table-cell office:value-type="date" office:date-value="2019-01-25T00:00:00" table:style-name="ce54">
            <text:p>25/01/2019</text:p>
          </table:table-cell>
          <table:table-cell office:value-type="string" table:style-name="ce53">
            <text:p>CORPORATE EXPRESS SRL</text:p>
          </table:table-cell>
          <table:table-cell office:value-type="string" table:style-name="ce53">
            <text:p>0093663015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9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072,81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IG ZC124CB5DE Servizio di fornitura Energia Elettrica genna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583,93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583,93</text:p>
          </table:table-cell>
          <table:table-cell office:value-type="date" office:date-value="2019-03-22T00:00:00" table:style-name="ce54">
            <text:p>22/03/2019</text:p>
          </table:table-cell>
          <table:table-cell office:value-type="float" office:value="-2" table:formula="of:=IF(AND([.V331]&lt;&gt;&quot;&quot;;[.T331]&lt;&gt;&quot;&quot;);SUM([.T331]-[.V331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331]&lt;&gt;&quot;&quot;;[.Y331]&lt;&gt;&quot;&quot;;[.T331]&lt;&gt;&quot;&quot;);SUM(IF([.Y331]&lt;[.T331];[.Y331];[.T331])-[.X331]);&quot;&quot;)" table:style-name="ce53"/>
          <table:table-cell office:value-type="string" office:string-value="" table:formula="of:=IF(AND([.Z331]&lt;&gt;&quot;&quot;;[.W331]&lt;&gt;&quot;&quot;);SUM([.W331]-[.Z33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886</text:p>
          </table:table-cell>
          <table:table-cell office:value-type="date" office:date-value="2019-02-14T00:00:00" table:style-name="ce54">
            <text:p>14/02/2019</text:p>
          </table:table-cell>
          <table:table-cell office:value-type="string" table:style-name="ce53">
            <text:p>EEX12925/2019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77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392,03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ENERGIA ELETTRICA GENNAIO 2019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392,03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392,03</text:p>
          </table:table-cell>
          <table:table-cell office:value-type="date" office:date-value="2019-02-13T00:00:00" table:style-name="ce54">
            <text:p>13/02/2019</text:p>
          </table:table-cell>
          <table:table-cell office:value-type="float" office:value="35" table:formula="of:=IF(AND([.V332]&lt;&gt;&quot;&quot;;[.T332]&lt;&gt;&quot;&quot;);SUM([.T332]-[.V332]);&quot;&quot;)" table:style-name="ce53">
            <text:p>35</text:p>
          </table:table-cell>
          <table:table-cell table:number-columns-repeated="2" table:style-name="ce54"/>
          <table:table-cell office:value-type="string" office:string-value="" table:formula="of:=IF(AND([.X332]&lt;&gt;&quot;&quot;;[.Y332]&lt;&gt;&quot;&quot;;[.T332]&lt;&gt;&quot;&quot;);SUM(IF([.Y332]&lt;[.T332];[.Y332];[.T332])-[.X332]);&quot;&quot;)" table:style-name="ce53"/>
          <table:table-cell office:value-type="string" office:string-value="" table:formula="of:=IF(AND([.Z332]&lt;&gt;&quot;&quot;;[.W332]&lt;&gt;&quot;&quot;);SUM([.W332]-[.Z33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890</text:p>
          </table:table-cell>
          <table:table-cell office:value-type="date" office:date-value="2019-01-14T00:00:00" table:style-name="ce54">
            <text:p>14/01/2019</text:p>
          </table:table-cell>
          <table:table-cell office:value-type="string" table:style-name="ce53">
            <text:p>700145660018014</text:p>
          </table:table-cell>
          <table:table-cell office:value-type="date" office:date-value="2019-01-11T00:00:00" table:style-name="ce54">
            <text:p>11/01/2019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79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44,25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ENERGIA ELETTRICA FEBBRAIO 2019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444,25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444,25</text:p>
          </table:table-cell>
          <table:table-cell office:value-type="date" office:date-value="2019-03-13T00:00:00" table:style-name="ce54">
            <text:p>13/03/2019</text:p>
          </table:table-cell>
          <table:table-cell office:value-type="float" office:value="7" table:formula="of:=IF(AND([.V333]&lt;&gt;&quot;&quot;;[.T333]&lt;&gt;&quot;&quot;);SUM([.T333]-[.V333]);&quot;&quot;)" table:style-name="ce53">
            <text:p>7</text:p>
          </table:table-cell>
          <table:table-cell table:number-columns-repeated="2" table:style-name="ce54"/>
          <table:table-cell office:value-type="string" office:string-value="" table:formula="of:=IF(AND([.X333]&lt;&gt;&quot;&quot;;[.Y333]&lt;&gt;&quot;&quot;;[.T333]&lt;&gt;&quot;&quot;);SUM(IF([.Y333]&lt;[.T333];[.Y333];[.T333])-[.X333]);&quot;&quot;)" table:style-name="ce53"/>
          <table:table-cell office:value-type="string" office:string-value="" table:formula="of:=IF(AND([.Z333]&lt;&gt;&quot;&quot;;[.W333]&lt;&gt;&quot;&quot;);SUM([.W333]-[.Z33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893</text:p>
          </table:table-cell>
          <table:table-cell office:value-type="date" office:date-value="2019-02-11T00:00:00" table:style-name="ce54">
            <text:p>11/02/2019</text:p>
          </table:table-cell>
          <table:table-cell office:value-type="string" table:style-name="ce53">
            <text:p>700145660018015</text:p>
          </table:table-cell>
          <table:table-cell office:value-type="date" office:date-value="2019-02-10T00:00:00" table:style-name="ce54">
            <text:p>10/02/2019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34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47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IG ZBB1575A71 Saldo n. 2 fatture servizio Pick-up mesi di G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77,00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77,00</text:p>
          </table:table-cell>
          <table:table-cell office:value-type="date" office:date-value="2019-03-22T00:00:00" table:style-name="ce54">
            <text:p>22/03/2019</text:p>
          </table:table-cell>
          <table:table-cell office:value-type="float" office:value="-1" table:formula="of:=IF(AND([.V334]&lt;&gt;&quot;&quot;;[.T334]&lt;&gt;&quot;&quot;);SUM([.T334]-[.V334]);&quot;&quot;)" table:style-name="ce53">
            <text:p>-1</text:p>
          </table:table-cell>
          <table:table-cell table:number-columns-repeated="2" table:style-name="ce54"/>
          <table:table-cell office:value-type="string" office:string-value="" table:formula="of:=IF(AND([.X334]&lt;&gt;&quot;&quot;;[.Y334]&lt;&gt;&quot;&quot;;[.T334]&lt;&gt;&quot;&quot;);SUM(IF([.Y334]&lt;[.T334];[.Y334];[.T334])-[.X334]);&quot;&quot;)" table:style-name="ce53"/>
          <table:table-cell office:value-type="string" office:string-value="" table:formula="of:=IF(AND([.Z334]&lt;&gt;&quot;&quot;;[.W334]&lt;&gt;&quot;&quot;);SUM([.W334]-[.Z33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894</text:p>
          </table:table-cell>
          <table:table-cell office:value-type="date" office:date-value="2019-02-14T00:00:00" table:style-name="ce54">
            <text:p>14/02/2019</text:p>
          </table:table-cell>
          <table:table-cell office:value-type="string" table:style-name="ce53">
            <text:p>8719041269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0111460100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9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851,1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. 8 fatture telefonia fissa II bimestre 201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08,08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08,08</text:p>
          </table:table-cell>
          <table:table-cell office:value-type="date" office:date-value="2019-03-22T00:00:00" table:style-name="ce54">
            <text:p>22/03/2019</text:p>
          </table:table-cell>
          <table:table-cell office:value-type="float" office:value="-1" table:formula="of:=IF(AND([.V335]&lt;&gt;&quot;&quot;;[.T335]&lt;&gt;&quot;&quot;);SUM([.T335]-[.V335]);&quot;&quot;)" table:style-name="ce53">
            <text:p>-1</text:p>
          </table:table-cell>
          <table:table-cell table:number-columns-repeated="2" table:style-name="ce54"/>
          <table:table-cell office:value-type="string" office:string-value="" table:formula="of:=IF(AND([.X335]&lt;&gt;&quot;&quot;;[.Y335]&lt;&gt;&quot;&quot;;[.T335]&lt;&gt;&quot;&quot;);SUM(IF([.Y335]&lt;[.T335];[.Y335];[.T335])-[.X335]);&quot;&quot;)" table:style-name="ce53"/>
          <table:table-cell office:value-type="string" office:string-value="" table:formula="of:=IF(AND([.Z335]&lt;&gt;&quot;&quot;;[.W335]&lt;&gt;&quot;&quot;);SUM([.W335]-[.Z33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898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U00039075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9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851,1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. 8 fatture telefonia fissa II bimestre 201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06,00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06,00</text:p>
          </table:table-cell>
          <table:table-cell office:value-type="date" office:date-value="2019-03-22T00:00:00" table:style-name="ce54">
            <text:p>22/03/2019</text:p>
          </table:table-cell>
          <table:table-cell office:value-type="float" office:value="-1" table:formula="of:=IF(AND([.V336]&lt;&gt;&quot;&quot;;[.T336]&lt;&gt;&quot;&quot;);SUM([.T336]-[.V336]);&quot;&quot;)" table:style-name="ce53">
            <text:p>-1</text:p>
          </table:table-cell>
          <table:table-cell table:number-columns-repeated="2" table:style-name="ce54"/>
          <table:table-cell office:value-type="string" office:string-value="" table:formula="of:=IF(AND([.X336]&lt;&gt;&quot;&quot;;[.Y336]&lt;&gt;&quot;&quot;;[.T336]&lt;&gt;&quot;&quot;);SUM(IF([.Y336]&lt;[.T336];[.Y336];[.T336])-[.X336]);&quot;&quot;)" table:style-name="ce53"/>
          <table:table-cell office:value-type="string" office:string-value="" table:formula="of:=IF(AND([.Z336]&lt;&gt;&quot;&quot;;[.W336]&lt;&gt;&quot;&quot;);SUM([.W336]-[.Z33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902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U00040208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9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851,1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. 8 fatture telefonia fissa II bimestre 201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08,00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08,00</text:p>
          </table:table-cell>
          <table:table-cell office:value-type="date" office:date-value="2019-03-22T00:00:00" table:style-name="ce54">
            <text:p>22/03/2019</text:p>
          </table:table-cell>
          <table:table-cell office:value-type="float" office:value="-1" table:formula="of:=IF(AND([.V337]&lt;&gt;&quot;&quot;;[.T337]&lt;&gt;&quot;&quot;);SUM([.T337]-[.V337]);&quot;&quot;)" table:style-name="ce53">
            <text:p>-1</text:p>
          </table:table-cell>
          <table:table-cell table:number-columns-repeated="2" table:style-name="ce54"/>
          <table:table-cell office:value-type="string" office:string-value="" table:formula="of:=IF(AND([.X337]&lt;&gt;&quot;&quot;;[.Y337]&lt;&gt;&quot;&quot;;[.T337]&lt;&gt;&quot;&quot;);SUM(IF([.Y337]&lt;[.T337];[.Y337];[.T337])-[.X337]);&quot;&quot;)" table:style-name="ce53"/>
          <table:table-cell office:value-type="string" office:string-value="" table:formula="of:=IF(AND([.Z337]&lt;&gt;&quot;&quot;;[.W337]&lt;&gt;&quot;&quot;);SUM([.W337]-[.Z33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903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U00041499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9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851,1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. 8 fatture telefonia fissa II bimestre 201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08,00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08,00</text:p>
          </table:table-cell>
          <table:table-cell office:value-type="date" office:date-value="2019-03-22T00:00:00" table:style-name="ce54">
            <text:p>22/03/2019</text:p>
          </table:table-cell>
          <table:table-cell office:value-type="float" office:value="-1" table:formula="of:=IF(AND([.V338]&lt;&gt;&quot;&quot;;[.T338]&lt;&gt;&quot;&quot;);SUM([.T338]-[.V338]);&quot;&quot;)" table:style-name="ce53">
            <text:p>-1</text:p>
          </table:table-cell>
          <table:table-cell table:number-columns-repeated="2" table:style-name="ce54"/>
          <table:table-cell office:value-type="string" office:string-value="" table:formula="of:=IF(AND([.X338]&lt;&gt;&quot;&quot;;[.Y338]&lt;&gt;&quot;&quot;;[.T338]&lt;&gt;&quot;&quot;);SUM(IF([.Y338]&lt;[.T338];[.Y338];[.T338])-[.X338]);&quot;&quot;)" table:style-name="ce53"/>
          <table:table-cell office:value-type="string" office:string-value="" table:formula="of:=IF(AND([.Z338]&lt;&gt;&quot;&quot;;[.W338]&lt;&gt;&quot;&quot;);SUM([.W338]-[.Z33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905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U00041501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9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851,1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. 8 fatture telefonia fissa II bimestre 201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08,00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08,00</text:p>
          </table:table-cell>
          <table:table-cell office:value-type="date" office:date-value="2019-03-22T00:00:00" table:style-name="ce54">
            <text:p>22/03/2019</text:p>
          </table:table-cell>
          <table:table-cell office:value-type="float" office:value="-1" table:formula="of:=IF(AND([.V339]&lt;&gt;&quot;&quot;;[.T339]&lt;&gt;&quot;&quot;);SUM([.T339]-[.V339]);&quot;&quot;)" table:style-name="ce53">
            <text:p>-1</text:p>
          </table:table-cell>
          <table:table-cell table:number-columns-repeated="2" table:style-name="ce54"/>
          <table:table-cell office:value-type="string" office:string-value="" table:formula="of:=IF(AND([.X339]&lt;&gt;&quot;&quot;;[.Y339]&lt;&gt;&quot;&quot;;[.T339]&lt;&gt;&quot;&quot;);SUM(IF([.Y339]&lt;[.T339];[.Y339];[.T339])-[.X339]);&quot;&quot;)" table:style-name="ce53"/>
          <table:table-cell office:value-type="string" office:string-value="" table:formula="of:=IF(AND([.Z339]&lt;&gt;&quot;&quot;;[.W339]&lt;&gt;&quot;&quot;);SUM([.W339]-[.Z33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909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U00041717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9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851,1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. 8 fatture telefonia fissa II bimestre 201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94,92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94,92</text:p>
          </table:table-cell>
          <table:table-cell office:value-type="date" office:date-value="2019-03-22T00:00:00" table:style-name="ce54">
            <text:p>22/03/2019</text:p>
          </table:table-cell>
          <table:table-cell office:value-type="float" office:value="-1" table:formula="of:=IF(AND([.V340]&lt;&gt;&quot;&quot;;[.T340]&lt;&gt;&quot;&quot;);SUM([.T340]-[.V340]);&quot;&quot;)" table:style-name="ce53">
            <text:p>-1</text:p>
          </table:table-cell>
          <table:table-cell table:number-columns-repeated="2" table:style-name="ce54"/>
          <table:table-cell office:value-type="string" office:string-value="" table:formula="of:=IF(AND([.X340]&lt;&gt;&quot;&quot;;[.Y340]&lt;&gt;&quot;&quot;;[.T340]&lt;&gt;&quot;&quot;);SUM(IF([.Y340]&lt;[.T340];[.Y340];[.T340])-[.X340]);&quot;&quot;)" table:style-name="ce53"/>
          <table:table-cell office:value-type="string" office:string-value="" table:formula="of:=IF(AND([.Z340]&lt;&gt;&quot;&quot;;[.W340]&lt;&gt;&quot;&quot;);SUM([.W340]-[.Z34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911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U00042991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9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851,1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. 8 fatture telefonia fissa II bimestre 201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09,07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09,07</text:p>
          </table:table-cell>
          <table:table-cell office:value-type="date" office:date-value="2019-03-23T00:00:00" table:style-name="ce54">
            <text:p>23/03/2019</text:p>
          </table:table-cell>
          <table:table-cell office:value-type="float" office:value="-2" table:formula="of:=IF(AND([.V341]&lt;&gt;&quot;&quot;;[.T341]&lt;&gt;&quot;&quot;);SUM([.T341]-[.V341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341]&lt;&gt;&quot;&quot;;[.Y341]&lt;&gt;&quot;&quot;;[.T341]&lt;&gt;&quot;&quot;);SUM(IF([.Y341]&lt;[.T341];[.Y341];[.T341])-[.X341]);&quot;&quot;)" table:style-name="ce53"/>
          <table:table-cell office:value-type="string" office:string-value="" table:formula="of:=IF(AND([.Z341]&lt;&gt;&quot;&quot;;[.W341]&lt;&gt;&quot;&quot;);SUM([.W341]-[.Z34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912</text:p>
          </table:table-cell>
          <table:table-cell office:value-type="date" office:date-value="2019-02-21T00:00:00" table:style-name="ce54">
            <text:p>21/02/2019</text:p>
          </table:table-cell>
          <table:table-cell office:value-type="string" table:style-name="ce53">
            <text:p>8U00039083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9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851,1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. 8 fatture telefonia fissa II bimestre 201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09,03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109,03</text:p>
          </table:table-cell>
          <table:table-cell office:value-type="date" office:date-value="2019-03-23T00:00:00" table:style-name="ce54">
            <text:p>23/03/2019</text:p>
          </table:table-cell>
          <table:table-cell office:value-type="float" office:value="-2" table:formula="of:=IF(AND([.V342]&lt;&gt;&quot;&quot;;[.T342]&lt;&gt;&quot;&quot;);SUM([.T342]-[.V342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342]&lt;&gt;&quot;&quot;;[.Y342]&lt;&gt;&quot;&quot;;[.T342]&lt;&gt;&quot;&quot;);SUM(IF([.Y342]&lt;[.T342];[.Y342];[.T342])-[.X342]);&quot;&quot;)" table:style-name="ce53"/>
          <table:table-cell office:value-type="string" office:string-value="" table:formula="of:=IF(AND([.Z342]&lt;&gt;&quot;&quot;;[.W342]&lt;&gt;&quot;&quot;);SUM([.W342]-[.Z34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914</text:p>
          </table:table-cell>
          <table:table-cell office:value-type="date" office:date-value="2019-02-21T00:00:00" table:style-name="ce54">
            <text:p>21/02/2019</text:p>
          </table:table-cell>
          <table:table-cell office:value-type="string" table:style-name="ce53">
            <text:p>8U00040390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97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62,0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E13FCE5B Saldo fattura telefonia mobile 2BIM 201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62,00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62,00</text:p>
          </table:table-cell>
          <table:table-cell office:value-type="date" office:date-value="2019-04-26T00:00:00" table:style-name="ce54">
            <text:p>26/04/2019</text:p>
          </table:table-cell>
          <table:table-cell office:value-type="float" office:value="-36" table:formula="of:=IF(AND([.V343]&lt;&gt;&quot;&quot;;[.T343]&lt;&gt;&quot;&quot;);SUM([.T343]-[.V343]);&quot;&quot;)" table:style-name="ce53">
            <text:p>-36</text:p>
          </table:table-cell>
          <table:table-cell table:number-columns-repeated="2" table:style-name="ce54"/>
          <table:table-cell office:value-type="string" office:string-value="" table:formula="of:=IF(AND([.X343]&lt;&gt;&quot;&quot;;[.Y343]&lt;&gt;&quot;&quot;;[.T343]&lt;&gt;&quot;&quot;);SUM(IF([.Y343]&lt;[.T343];[.Y343];[.T343])-[.X343]);&quot;&quot;)" table:style-name="ce53"/>
          <table:table-cell office:value-type="string" office:string-value="" table:formula="of:=IF(AND([.Z343]&lt;&gt;&quot;&quot;;[.W343]&lt;&gt;&quot;&quot;);SUM([.W343]-[.Z34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915</text:p>
          </table:table-cell>
          <table:table-cell office:value-type="date" office:date-value="2019-02-23T00:00:00" table:style-name="ce54">
            <text:p>23/02/2019</text:p>
          </table:table-cell>
          <table:table-cell office:value-type="string" table:style-name="ce53">
            <text:p>7X00283166</text:p>
          </table:table-cell>
          <table:table-cell office:value-type="date" office:date-value="2019-02-14T00:00:00" table:style-name="ce54">
            <text:p>14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34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47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IG ZBB1575A71 Saldo n. 2 fatture servizio Pick-up mesi di G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70,00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70,00</text:p>
          </table:table-cell>
          <table:table-cell office:value-type="date" office:date-value="2019-04-07T00:00:00" table:style-name="ce54">
            <text:p>07/04/2019</text:p>
          </table:table-cell>
          <table:table-cell office:value-type="float" office:value="-17" table:formula="of:=IF(AND([.V344]&lt;&gt;&quot;&quot;;[.T344]&lt;&gt;&quot;&quot;);SUM([.T344]-[.V344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344]&lt;&gt;&quot;&quot;;[.Y344]&lt;&gt;&quot;&quot;;[.T344]&lt;&gt;&quot;&quot;);SUM(IF([.Y344]&lt;[.T344];[.Y344];[.T344])-[.X344]);&quot;&quot;)" table:style-name="ce53"/>
          <table:table-cell office:value-type="string" office:string-value="" table:formula="of:=IF(AND([.Z344]&lt;&gt;&quot;&quot;;[.W344]&lt;&gt;&quot;&quot;);SUM([.W344]-[.Z34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926</text:p>
          </table:table-cell>
          <table:table-cell office:value-type="date" office:date-value="2019-03-09T00:00:00" table:style-name="ce54">
            <text:p>09/03/2019</text:p>
          </table:table-cell>
          <table:table-cell office:value-type="string" table:style-name="ce53">
            <text:p>8719068011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9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072,81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IG ZC124CB5DE Servizio di fornitura Energia Elettrica genna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488,88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5">
            <text:p>488,88</text:p>
          </table:table-cell>
          <table:table-cell office:value-type="date" office:date-value="2019-04-11T00:00:00" table:style-name="ce54">
            <text:p>11/04/2019</text:p>
          </table:table-cell>
          <table:table-cell office:value-type="float" office:value="-22" table:formula="of:=IF(AND([.V345]&lt;&gt;&quot;&quot;;[.T345]&lt;&gt;&quot;&quot;);SUM([.T345]-[.V345]);&quot;&quot;)" table:style-name="ce53">
            <text:p>-22</text:p>
          </table:table-cell>
          <table:table-cell table:number-columns-repeated="2" table:style-name="ce54"/>
          <table:table-cell office:value-type="string" office:string-value="" table:formula="of:=IF(AND([.X345]&lt;&gt;&quot;&quot;;[.Y345]&lt;&gt;&quot;&quot;;[.T345]&lt;&gt;&quot;&quot;);SUM(IF([.Y345]&lt;[.T345];[.Y345];[.T345])-[.X345]);&quot;&quot;)" table:style-name="ce53"/>
          <table:table-cell office:value-type="string" office:string-value="" table:formula="of:=IF(AND([.Z345]&lt;&gt;&quot;&quot;;[.W345]&lt;&gt;&quot;&quot;);SUM([.W345]-[.Z34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928</text:p>
          </table:table-cell>
          <table:table-cell office:value-type="date" office:date-value="2019-03-14T00:00:00" table:style-name="ce54">
            <text:p>14/03/2019</text:p>
          </table:table-cell>
          <table:table-cell office:value-type="string" table:style-name="ce53">
            <text:p>EEX19889/2019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71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53,18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19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53,18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53,18</text:p>
          </table:table-cell>
          <table:table-cell office:value-type="date" office:date-value="2019-01-20T00:00:00" table:style-name="ce54">
            <text:p>20/01/2019</text:p>
          </table:table-cell>
          <table:table-cell office:value-type="float" office:value="67" table:formula="of:=IF(AND([.V346]&lt;&gt;&quot;&quot;;[.T346]&lt;&gt;&quot;&quot;);SUM([.T346]-[.V346]);&quot;&quot;)" table:style-name="ce53">
            <text:p>67</text:p>
          </table:table-cell>
          <table:table-cell table:number-columns-repeated="2" table:style-name="ce54"/>
          <table:table-cell office:value-type="string" office:string-value="" table:formula="of:=IF(AND([.X346]&lt;&gt;&quot;&quot;;[.Y346]&lt;&gt;&quot;&quot;;[.T346]&lt;&gt;&quot;&quot;);SUM(IF([.Y346]&lt;[.T346];[.Y346];[.T346])-[.X346]);&quot;&quot;)" table:style-name="ce53"/>
          <table:table-cell office:value-type="string" office:string-value="" table:formula="of:=IF(AND([.Z346]&lt;&gt;&quot;&quot;;[.W346]&lt;&gt;&quot;&quot;);SUM([.W346]-[.Z34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946</text:p>
          </table:table-cell>
          <table:table-cell office:value-type="date" office:date-value="2018-12-21T00:00:00" table:style-name="ce54">
            <text:p>21/12/2018</text:p>
          </table:table-cell>
          <table:table-cell office:value-type="string" table:style-name="ce53">
            <text:p>8P00272651</text:p>
          </table:table-cell>
          <table:table-cell office:value-type="date" office:date-value="2018-12-06T00:00:00" table:style-name="ce54">
            <text:p>06/12/2018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71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2,97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19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42,97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42,97</text:p>
          </table:table-cell>
          <table:table-cell office:value-type="date" office:date-value="2019-03-22T00:00:00" table:style-name="ce54">
            <text:p>22/03/2019</text:p>
          </table:table-cell>
          <table:table-cell office:value-type="float" office:value="6" table:formula="of:=IF(AND([.V347]&lt;&gt;&quot;&quot;;[.T347]&lt;&gt;&quot;&quot;);SUM([.T347]-[.V347]);&quot;&quot;)" table:style-name="ce53">
            <text:p>6</text:p>
          </table:table-cell>
          <table:table-cell table:number-columns-repeated="2" table:style-name="ce54"/>
          <table:table-cell office:value-type="string" office:string-value="" table:formula="of:=IF(AND([.X347]&lt;&gt;&quot;&quot;;[.Y347]&lt;&gt;&quot;&quot;;[.T347]&lt;&gt;&quot;&quot;);SUM(IF([.Y347]&lt;[.T347];[.Y347];[.T347])-[.X347]);&quot;&quot;)" table:style-name="ce53"/>
          <table:table-cell office:value-type="string" office:string-value="" table:formula="of:=IF(AND([.Z347]&lt;&gt;&quot;&quot;;[.W347]&lt;&gt;&quot;&quot;);SUM([.W347]-[.Z34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949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P00032513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71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3,2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19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43,22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43,22</text:p>
          </table:table-cell>
          <table:table-cell office:value-type="date" office:date-value="2019-03-22T00:00:00" table:style-name="ce54">
            <text:p>22/03/2019</text:p>
          </table:table-cell>
          <table:table-cell office:value-type="float" office:value="6" table:formula="of:=IF(AND([.V348]&lt;&gt;&quot;&quot;;[.T348]&lt;&gt;&quot;&quot;);SUM([.T348]-[.V348]);&quot;&quot;)" table:style-name="ce53">
            <text:p>6</text:p>
          </table:table-cell>
          <table:table-cell table:number-columns-repeated="2" table:style-name="ce54"/>
          <table:table-cell office:value-type="string" office:string-value="" table:formula="of:=IF(AND([.X348]&lt;&gt;&quot;&quot;;[.Y348]&lt;&gt;&quot;&quot;;[.T348]&lt;&gt;&quot;&quot;);SUM(IF([.Y348]&lt;[.T348];[.Y348];[.T348])-[.X348]);&quot;&quot;)" table:style-name="ce53"/>
          <table:table-cell office:value-type="string" office:string-value="" table:formula="of:=IF(AND([.Z348]&lt;&gt;&quot;&quot;;[.W348]&lt;&gt;&quot;&quot;);SUM([.W348]-[.Z34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954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P00032591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71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1,48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19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31,48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31,48</text:p>
          </table:table-cell>
          <table:table-cell office:value-type="date" office:date-value="2019-03-22T00:00:00" table:style-name="ce54">
            <text:p>22/03/2019</text:p>
          </table:table-cell>
          <table:table-cell office:value-type="float" office:value="6" table:formula="of:=IF(AND([.V349]&lt;&gt;&quot;&quot;;[.T349]&lt;&gt;&quot;&quot;);SUM([.T349]-[.V349]);&quot;&quot;)" table:style-name="ce53">
            <text:p>6</text:p>
          </table:table-cell>
          <table:table-cell table:number-columns-repeated="2" table:style-name="ce54"/>
          <table:table-cell office:value-type="string" office:string-value="" table:formula="of:=IF(AND([.X349]&lt;&gt;&quot;&quot;;[.Y349]&lt;&gt;&quot;&quot;;[.T349]&lt;&gt;&quot;&quot;);SUM(IF([.Y349]&lt;[.T349];[.Y349];[.T349])-[.X349]);&quot;&quot;)" table:style-name="ce53"/>
          <table:table-cell office:value-type="string" office:string-value="" table:formula="of:=IF(AND([.Z349]&lt;&gt;&quot;&quot;;[.W349]&lt;&gt;&quot;&quot;);SUM([.W349]-[.Z34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959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P00032873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719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99,3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19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99,32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99,32</text:p>
          </table:table-cell>
          <table:table-cell office:value-type="date" office:date-value="2019-03-22T00:00:00" table:style-name="ce54">
            <text:p>22/03/2019</text:p>
          </table:table-cell>
          <table:table-cell office:value-type="float" office:value="6" table:formula="of:=IF(AND([.V350]&lt;&gt;&quot;&quot;;[.T350]&lt;&gt;&quot;&quot;);SUM([.T350]-[.V350]);&quot;&quot;)" table:style-name="ce53">
            <text:p>6</text:p>
          </table:table-cell>
          <table:table-cell table:number-columns-repeated="2" table:style-name="ce54"/>
          <table:table-cell office:value-type="string" office:string-value="" table:formula="of:=IF(AND([.X350]&lt;&gt;&quot;&quot;;[.Y350]&lt;&gt;&quot;&quot;;[.T350]&lt;&gt;&quot;&quot;);SUM(IF([.Y350]&lt;[.T350];[.Y350];[.T350])-[.X350]);&quot;&quot;)" table:style-name="ce53"/>
          <table:table-cell office:value-type="string" office:string-value="" table:formula="of:=IF(AND([.Z350]&lt;&gt;&quot;&quot;;[.W350]&lt;&gt;&quot;&quot;);SUM([.W350]-[.Z35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965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P00033166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4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950,44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IG Z59228938C Servizio di fornitura Energia Elettrica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538,96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538,96</text:p>
          </table:table-cell>
          <table:table-cell office:value-type="date" office:date-value="2019-02-23T00:00:00" table:style-name="ce54">
            <text:p>23/02/2019</text:p>
          </table:table-cell>
          <table:table-cell office:value-type="float" office:value="26" table:formula="of:=IF(AND([.V351]&lt;&gt;&quot;&quot;;[.T351]&lt;&gt;&quot;&quot;);SUM([.T351]-[.V351]);&quot;&quot;)" table:style-name="ce53">
            <text:p>26</text:p>
          </table:table-cell>
          <table:table-cell table:number-columns-repeated="2" table:style-name="ce54"/>
          <table:table-cell office:value-type="string" office:string-value="" table:formula="of:=IF(AND([.X351]&lt;&gt;&quot;&quot;;[.Y351]&lt;&gt;&quot;&quot;;[.T351]&lt;&gt;&quot;&quot;);SUM(IF([.Y351]&lt;[.T351];[.Y351];[.T351])-[.X351]);&quot;&quot;)" table:style-name="ce53"/>
          <table:table-cell office:value-type="string" office:string-value="" table:formula="of:=IF(AND([.Z351]&lt;&gt;&quot;&quot;;[.W351]&lt;&gt;&quot;&quot;);SUM([.W351]-[.Z35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070</text:p>
          </table:table-cell>
          <table:table-cell office:value-type="date" office:date-value="2019-01-23T00:00:00" table:style-name="ce54">
            <text:p>23/01/2019</text:p>
          </table:table-cell>
          <table:table-cell office:value-type="string" table:style-name="ce53">
            <text:p>EEX01602/2019</text:p>
          </table:table-cell>
          <table:table-cell office:value-type="date" office:date-value="2019-01-09T00:00:00" table:style-name="ce54">
            <text:p>09/01/2019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4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950,44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IG Z59228938C Servizio di fornitura Energia Elettrica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768,6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768,69</text:p>
          </table:table-cell>
          <table:table-cell office:value-type="date" office:date-value="2019-03-15T00:00:00" table:style-name="ce54">
            <text:p>15/03/2019</text:p>
          </table:table-cell>
          <table:table-cell office:value-type="float" office:value="6" table:formula="of:=IF(AND([.V352]&lt;&gt;&quot;&quot;;[.T352]&lt;&gt;&quot;&quot;);SUM([.T352]-[.V352]);&quot;&quot;)" table:style-name="ce53">
            <text:p>6</text:p>
          </table:table-cell>
          <table:table-cell table:number-columns-repeated="2" table:style-name="ce54"/>
          <table:table-cell office:value-type="string" office:string-value="" table:formula="of:=IF(AND([.X352]&lt;&gt;&quot;&quot;;[.Y352]&lt;&gt;&quot;&quot;;[.T352]&lt;&gt;&quot;&quot;);SUM(IF([.Y352]&lt;[.T352];[.Y352];[.T352])-[.X352]);&quot;&quot;)" table:style-name="ce53"/>
          <table:table-cell office:value-type="string" office:string-value="" table:formula="of:=IF(AND([.Z352]&lt;&gt;&quot;&quot;;[.W352]&lt;&gt;&quot;&quot;);SUM([.W352]-[.Z35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078</text:p>
          </table:table-cell>
          <table:table-cell office:value-type="date" office:date-value="2019-02-13T00:00:00" table:style-name="ce54">
            <text:p>13/02/2019</text:p>
          </table:table-cell>
          <table:table-cell office:value-type="string" table:style-name="ce53">
            <text:p>EEX11361/2019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4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950,44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IG Z59228938C Servizio di fornitura Energia Elettrica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642,7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642,79</text:p>
          </table:table-cell>
          <table:table-cell office:value-type="date" office:date-value="2019-04-11T00:00:00" table:style-name="ce54">
            <text:p>11/04/2019</text:p>
          </table:table-cell>
          <table:table-cell office:value-type="float" office:value="-21" table:formula="of:=IF(AND([.V353]&lt;&gt;&quot;&quot;;[.T353]&lt;&gt;&quot;&quot;);SUM([.T353]-[.V353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353]&lt;&gt;&quot;&quot;;[.Y353]&lt;&gt;&quot;&quot;;[.T353]&lt;&gt;&quot;&quot;);SUM(IF([.Y353]&lt;[.T353];[.Y353];[.T353])-[.X353]);&quot;&quot;)" table:style-name="ce53"/>
          <table:table-cell office:value-type="string" office:string-value="" table:formula="of:=IF(AND([.Z353]&lt;&gt;&quot;&quot;;[.W353]&lt;&gt;&quot;&quot;);SUM([.W353]-[.Z35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081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3">
            <text:p>EEX18224/2019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3">
            <text:p>Energetic S.p.A.</text:p>
          </table:table-cell>
          <table:table-cell office:value-type="string" table:style-name="ce53">
            <text:p>0087594079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01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697,75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PAGAMENTO FATTURA ENEL N 480330300531013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697,75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5">
            <text:p>697,75</text:p>
          </table:table-cell>
          <table:table-cell office:value-type="date" office:date-value="2019-04-10T00:00:00" table:style-name="ce54">
            <text:p>10/04/2019</text:p>
          </table:table-cell>
          <table:table-cell office:value-type="float" office:value="-20" table:formula="of:=IF(AND([.V354]&lt;&gt;&quot;&quot;;[.T354]&lt;&gt;&quot;&quot;);SUM([.T354]-[.V354]);&quot;&quot;)" table:style-name="ce53">
            <text:p>-20</text:p>
          </table:table-cell>
          <table:table-cell table:number-columns-repeated="2" table:style-name="ce54"/>
          <table:table-cell office:value-type="string" office:string-value="" table:formula="of:=IF(AND([.X354]&lt;&gt;&quot;&quot;;[.Y354]&lt;&gt;&quot;&quot;;[.T354]&lt;&gt;&quot;&quot;);SUM(IF([.Y354]&lt;[.T354];[.Y354];[.T354])-[.X354]);&quot;&quot;)" table:style-name="ce53"/>
          <table:table-cell office:value-type="string" office:string-value="" table:formula="of:=IF(AND([.Z354]&lt;&gt;&quot;&quot;;[.W354]&lt;&gt;&quot;&quot;);SUM([.W354]-[.Z35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135</text:p>
          </table:table-cell>
          <table:table-cell office:value-type="date" office:date-value="2019-01-11T00:00:00" table:style-name="ce54">
            <text:p>11/01/2019</text:p>
          </table:table-cell>
          <table:table-cell office:value-type="string" table:style-name="ce53">
            <text:p>480330300531013</text:p>
          </table:table-cell>
          <table:table-cell office:value-type="date" office:date-value="2019-01-04T00:00:00" table:style-name="ce54">
            <text:p>04/01/2019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027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889,71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PAGAMENTO FATTURA ENEL</text:p>
          </table:table-cell>
          <table:table-cell office:value-type="date" office:date-value="2019-03-23T00:00:00" table:style-name="ce54">
            <text:p>23/03/2019</text:p>
          </table:table-cell>
          <table:table-cell office:value-type="string" table:style-name="ce55">
            <text:p>889,71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889,71</text:p>
          </table:table-cell>
          <table:table-cell office:value-type="date" office:date-value="2019-04-13T00:00:00" table:style-name="ce54">
            <text:p>13/04/2019</text:p>
          </table:table-cell>
          <table:table-cell office:value-type="float" office:value="-19" table:formula="of:=IF(AND([.V355]&lt;&gt;&quot;&quot;;[.T355]&lt;&gt;&quot;&quot;);SUM([.T355]-[.V355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355]&lt;&gt;&quot;&quot;;[.Y355]&lt;&gt;&quot;&quot;;[.T355]&lt;&gt;&quot;&quot;);SUM(IF([.Y355]&lt;[.T355];[.Y355];[.T355])-[.X355]);&quot;&quot;)" table:style-name="ce53"/>
          <table:table-cell office:value-type="string" office:string-value="" table:formula="of:=IF(AND([.Z355]&lt;&gt;&quot;&quot;;[.W355]&lt;&gt;&quot;&quot;);SUM([.W355]-[.Z35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136</text:p>
          </table:table-cell>
          <table:table-cell office:value-type="date" office:date-value="2019-01-14T00:00:00" table:style-name="ce54">
            <text:p>14/01/2019</text:p>
          </table:table-cell>
          <table:table-cell office:value-type="string" table:style-name="ce53">
            <text:p>480330300531525</text:p>
          </table:table-cell>
          <table:table-cell office:value-type="date" office:date-value="2019-01-11T00:00:00" table:style-name="ce54">
            <text:p>11/01/2019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02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736,96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pagamento fatture enel</text:p>
          </table:table-cell>
          <table:table-cell office:value-type="date" office:date-value="2019-03-23T00:00:00" table:style-name="ce54">
            <text:p>23/03/2019</text:p>
          </table:table-cell>
          <table:table-cell office:value-type="string" table:style-name="ce55">
            <text:p>736,96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736,96</text:p>
          </table:table-cell>
          <table:table-cell office:value-type="date" office:date-value="2019-04-07T00:00:00" table:style-name="ce54">
            <text:p>07/04/2019</text:p>
          </table:table-cell>
          <table:table-cell office:value-type="float" office:value="-13" table:formula="of:=IF(AND([.V356]&lt;&gt;&quot;&quot;;[.T356]&lt;&gt;&quot;&quot;);SUM([.T356]-[.V356]);&quot;&quot;)" table:style-name="ce53">
            <text:p>-13</text:p>
          </table:table-cell>
          <table:table-cell table:number-columns-repeated="2" table:style-name="ce54"/>
          <table:table-cell office:value-type="string" office:string-value="" table:formula="of:=IF(AND([.X356]&lt;&gt;&quot;&quot;;[.Y356]&lt;&gt;&quot;&quot;;[.T356]&lt;&gt;&quot;&quot;);SUM(IF([.Y356]&lt;[.T356];[.Y356];[.T356])-[.X356]);&quot;&quot;)" table:style-name="ce53"/>
          <table:table-cell office:value-type="string" office:string-value="" table:formula="of:=IF(AND([.Z356]&lt;&gt;&quot;&quot;;[.W356]&lt;&gt;&quot;&quot;);SUM([.W356]-[.Z35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137</text:p>
          </table:table-cell>
          <table:table-cell office:value-type="date" office:date-value="2019-02-05T00:00:00" table:style-name="ce54">
            <text:p>05/02/2019</text:p>
          </table:table-cell>
          <table:table-cell office:value-type="string" table:style-name="ce53">
            <text:p>480330300531014</text:p>
          </table:table-cell>
          <table:table-cell office:value-type="date" office:date-value="2019-02-04T00:00:00" table:style-name="ce54">
            <text:p>04/02/2019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21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553,74</text:p>
          </table:table-cell>
          <table:table-cell office:value-type="string" table:style-name="ce53">
            <text:p>IREN MERCATO SPA</text:p>
          </table:table-cell>
          <table:table-cell office:value-type="string" table:style-name="ce53">
            <text:p>01178580997</text:p>
          </table:table-cell>
          <table:table-cell office:value-type="string" table:style-name="ce53">
            <text:p>Pagamento Fattura n. 011940049745 del 15-03-2019 CIG ZD82340</text:p>
          </table:table-cell>
          <table:table-cell office:value-type="date" office:date-value="2019-03-22T00:00:00" table:style-name="ce54">
            <text:p>22/03/2019</text:p>
          </table:table-cell>
          <table:table-cell office:value-type="string" table:style-name="ce55">
            <text:p>553,74</text:p>
          </table:table-cell>
          <table:table-cell office:value-type="date" office:date-value="2019-03-22T00:00:00" table:style-name="ce54">
            <text:p>22/03/2019</text:p>
          </table:table-cell>
          <table:table-cell office:value-type="string" table:style-name="ce55">
            <text:p>553,74</text:p>
          </table:table-cell>
          <table:table-cell office:value-type="date" office:date-value="2019-04-15T00:00:00" table:style-name="ce54">
            <text:p>15/04/2019</text:p>
          </table:table-cell>
          <table:table-cell office:value-type="float" office:value="-24" table:formula="of:=IF(AND([.V357]&lt;&gt;&quot;&quot;;[.T357]&lt;&gt;&quot;&quot;);SUM([.T357]-[.V357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357]&lt;&gt;&quot;&quot;;[.Y357]&lt;&gt;&quot;&quot;;[.T357]&lt;&gt;&quot;&quot;);SUM(IF([.Y357]&lt;[.T357];[.Y357];[.T357])-[.X357]);&quot;&quot;)" table:style-name="ce53"/>
          <table:table-cell office:value-type="string" office:string-value="" table:formula="of:=IF(AND([.Z357]&lt;&gt;&quot;&quot;;[.W357]&lt;&gt;&quot;&quot;);SUM([.W357]-[.Z35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171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3">
            <text:p>011940049745</text:p>
          </table:table-cell>
          <table:table-cell office:value-type="date" office:date-value="2019-03-15T00:00:00" table:style-name="ce54">
            <text:p>15/03/2019</text:p>
          </table:table-cell>
          <table:table-cell office:value-type="string" table:style-name="ce53">
            <text:p>IREN Mercato S.p.A.</text:p>
          </table:table-cell>
          <table:table-cell office:value-type="string" table:style-name="ce53">
            <text:p>0117858099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28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45,9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IG ZCB23DAC4D. Servizio di raccomandata 1 mesi di gen.- feb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61,80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61,80</text:p>
          </table:table-cell>
          <table:table-cell office:value-type="date" office:date-value="2019-04-14T00:00:00" table:style-name="ce54">
            <text:p>14/04/2019</text:p>
          </table:table-cell>
          <table:table-cell office:value-type="float" office:value="-17" table:formula="of:=IF(AND([.V358]&lt;&gt;&quot;&quot;;[.T358]&lt;&gt;&quot;&quot;);SUM([.T358]-[.V358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358]&lt;&gt;&quot;&quot;;[.Y358]&lt;&gt;&quot;&quot;;[.T358]&lt;&gt;&quot;&quot;);SUM(IF([.Y358]&lt;[.T358];[.Y358];[.T358])-[.X358]);&quot;&quot;)" table:style-name="ce53"/>
          <table:table-cell office:value-type="string" office:string-value="" table:formula="of:=IF(AND([.Z358]&lt;&gt;&quot;&quot;;[.W358]&lt;&gt;&quot;&quot;);SUM([.W358]-[.Z35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178</text:p>
          </table:table-cell>
          <table:table-cell office:value-type="date" office:date-value="2019-03-15T00:00:00" table:style-name="ce54">
            <text:p>15/03/2019</text:p>
          </table:table-cell>
          <table:table-cell office:value-type="string" table:style-name="ce53">
            <text:p>8019034167</text:p>
          </table:table-cell>
          <table:table-cell office:value-type="date" office:date-value="2019-03-15T00:00:00" table:style-name="ce54">
            <text:p>15/03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167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145,37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IG Z200FE1128 Noleggio fotocopiatori periodo 19.12.2018 -18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145,37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145,37</text:p>
          </table:table-cell>
          <table:table-cell office:value-type="date" office:date-value="2019-04-20T00:00:00" table:style-name="ce54">
            <text:p>20/04/2019</text:p>
          </table:table-cell>
          <table:table-cell office:value-type="float" office:value="-26" table:formula="of:=IF(AND([.V359]&lt;&gt;&quot;&quot;;[.T359]&lt;&gt;&quot;&quot;);SUM([.T359]-[.V359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359]&lt;&gt;&quot;&quot;;[.Y359]&lt;&gt;&quot;&quot;;[.T359]&lt;&gt;&quot;&quot;);SUM(IF([.Y359]&lt;[.T359];[.Y359];[.T359])-[.X359]);&quot;&quot;)" table:style-name="ce53"/>
          <table:table-cell office:value-type="string" office:string-value="" table:formula="of:=IF(AND([.Z359]&lt;&gt;&quot;&quot;;[.W359]&lt;&gt;&quot;&quot;);SUM([.W359]-[.Z35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181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3">
            <text:p>1010534319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285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56,25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IG Z5523DACDA. Servizio di consegna della corrispondenza ge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81,25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81,25</text:p>
          </table:table-cell>
          <table:table-cell office:value-type="date" office:date-value="2019-04-17T00:00:00" table:style-name="ce54">
            <text:p>17/04/2019</text:p>
          </table:table-cell>
          <table:table-cell office:value-type="float" office:value="-20" table:formula="of:=IF(AND([.V360]&lt;&gt;&quot;&quot;;[.T360]&lt;&gt;&quot;&quot;);SUM([.T360]-[.V360]);&quot;&quot;)" table:style-name="ce53">
            <text:p>-20</text:p>
          </table:table-cell>
          <table:table-cell table:number-columns-repeated="2" table:style-name="ce54"/>
          <table:table-cell office:value-type="string" office:string-value="" table:formula="of:=IF(AND([.X360]&lt;&gt;&quot;&quot;;[.Y360]&lt;&gt;&quot;&quot;;[.T360]&lt;&gt;&quot;&quot;);SUM(IF([.Y360]&lt;[.T360];[.Y360];[.T360])-[.X360]);&quot;&quot;)" table:style-name="ce53"/>
          <table:table-cell office:value-type="string" office:string-value="" table:formula="of:=IF(AND([.Z360]&lt;&gt;&quot;&quot;;[.W360]&lt;&gt;&quot;&quot;);SUM([.W360]-[.Z36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183</text:p>
          </table:table-cell>
          <table:table-cell office:value-type="date" office:date-value="2019-03-18T00:00:00" table:style-name="ce54">
            <text:p>18/03/2019</text:p>
          </table:table-cell>
          <table:table-cell office:value-type="string" table:style-name="ce53">
            <text:p>8019034468</text:p>
          </table:table-cell>
          <table:table-cell office:value-type="date" office:date-value="2019-03-18T00:00:00" table:style-name="ce54">
            <text:p>18/03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285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56,25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IG Z5523DACDA. Servizio di consegna della corrispondenza ge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75,00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75,00</text:p>
          </table:table-cell>
          <table:table-cell office:value-type="date" office:date-value="2019-04-17T00:00:00" table:style-name="ce54">
            <text:p>17/04/2019</text:p>
          </table:table-cell>
          <table:table-cell office:value-type="float" office:value="-20" table:formula="of:=IF(AND([.V361]&lt;&gt;&quot;&quot;;[.T361]&lt;&gt;&quot;&quot;);SUM([.T361]-[.V361]);&quot;&quot;)" table:style-name="ce53">
            <text:p>-20</text:p>
          </table:table-cell>
          <table:table-cell table:number-columns-repeated="2" table:style-name="ce54"/>
          <table:table-cell office:value-type="string" office:string-value="" table:formula="of:=IF(AND([.X361]&lt;&gt;&quot;&quot;;[.Y361]&lt;&gt;&quot;&quot;;[.T361]&lt;&gt;&quot;&quot;);SUM(IF([.Y361]&lt;[.T361];[.Y361];[.T361])-[.X361]);&quot;&quot;)" table:style-name="ce53"/>
          <table:table-cell office:value-type="string" office:string-value="" table:formula="of:=IF(AND([.Z361]&lt;&gt;&quot;&quot;;[.W361]&lt;&gt;&quot;&quot;);SUM([.W361]-[.Z36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187</text:p>
          </table:table-cell>
          <table:table-cell office:value-type="date" office:date-value="2019-03-18T00:00:00" table:style-name="ce54">
            <text:p>18/03/2019</text:p>
          </table:table-cell>
          <table:table-cell office:value-type="string" table:style-name="ce53">
            <text:p>8019034470</text:p>
          </table:table-cell>
          <table:table-cell office:value-type="date" office:date-value="2019-03-18T00:00:00" table:style-name="ce54">
            <text:p>18/03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283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87,5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IG Z3023DADAA. Servizio di ritiro della corrispondenza PICK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45,50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45,50</text:p>
          </table:table-cell>
          <table:table-cell office:value-type="date" office:date-value="2019-04-17T00:00:00" table:style-name="ce54">
            <text:p>17/04/2019</text:p>
          </table:table-cell>
          <table:table-cell office:value-type="float" office:value="-20" table:formula="of:=IF(AND([.V362]&lt;&gt;&quot;&quot;;[.T362]&lt;&gt;&quot;&quot;);SUM([.T362]-[.V362]);&quot;&quot;)" table:style-name="ce53">
            <text:p>-20</text:p>
          </table:table-cell>
          <table:table-cell table:number-columns-repeated="2" table:style-name="ce54"/>
          <table:table-cell office:value-type="string" office:string-value="" table:formula="of:=IF(AND([.X362]&lt;&gt;&quot;&quot;;[.Y362]&lt;&gt;&quot;&quot;;[.T362]&lt;&gt;&quot;&quot;);SUM(IF([.Y362]&lt;[.T362];[.Y362];[.T362])-[.X362]);&quot;&quot;)" table:style-name="ce53"/>
          <table:table-cell office:value-type="string" office:string-value="" table:formula="of:=IF(AND([.Z362]&lt;&gt;&quot;&quot;;[.W362]&lt;&gt;&quot;&quot;);SUM([.W362]-[.Z36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200</text:p>
          </table:table-cell>
          <table:table-cell office:value-type="date" office:date-value="2019-03-18T00:00:00" table:style-name="ce54">
            <text:p>18/03/2019</text:p>
          </table:table-cell>
          <table:table-cell office:value-type="string" table:style-name="ce53">
            <text:p>8019034469</text:p>
          </table:table-cell>
          <table:table-cell office:value-type="date" office:date-value="2019-03-18T00:00:00" table:style-name="ce54">
            <text:p>18/03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017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75,10</text:p>
          </table:table-cell>
          <table:table-cell office:value-type="string" table:style-name="ce53">
            <text:p>PUBLIACQUA S.P.A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pagamento fattura publiacqua compensata con nota di credito</text:p>
          </table:table-cell>
          <table:table-cell office:value-type="date" office:date-value="2019-03-23T00:00:00" table:style-name="ce54">
            <text:p>23/03/2019</text:p>
          </table:table-cell>
          <table:table-cell office:value-type="string" table:style-name="ce55">
            <text:p>196,10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196,10</text:p>
          </table:table-cell>
          <table:table-cell office:value-type="date" office:date-value="2019-05-06T00:00:00" table:style-name="ce54">
            <text:p>06/05/2019</text:p>
          </table:table-cell>
          <table:table-cell office:value-type="float" office:value="-42" table:formula="of:=IF(AND([.V363]&lt;&gt;&quot;&quot;;[.T363]&lt;&gt;&quot;&quot;);SUM([.T363]-[.V363]);&quot;&quot;)" table:style-name="ce53">
            <text:p>-42</text:p>
          </table:table-cell>
          <table:table-cell table:number-columns-repeated="2" table:style-name="ce54"/>
          <table:table-cell office:value-type="string" office:string-value="" table:formula="of:=IF(AND([.X363]&lt;&gt;&quot;&quot;;[.Y363]&lt;&gt;&quot;&quot;;[.T363]&lt;&gt;&quot;&quot;);SUM(IF([.Y363]&lt;[.T363];[.Y363];[.T363])-[.X363]);&quot;&quot;)" table:style-name="ce53"/>
          <table:table-cell office:value-type="string" office:string-value="" table:formula="of:=IF(AND([.Z363]&lt;&gt;&quot;&quot;;[.W363]&lt;&gt;&quot;&quot;);SUM([.W363]-[.Z363]);&quot;&quot;)" table:style-name="ce53"/>
          <table:table-cell office:value-type="string" table:style-name="ce53">
            <text:p>-21,00</text:p>
          </table:table-cell>
          <table:table-cell office:value-type="string" table:style-name="ce53">
            <text:p>7245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3">
            <text:p>7019012000004507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3">
            <text:p>Publiacqua S.p.A.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6019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8,51</text:p>
          </table:table-cell>
          <table:table-cell office:value-type="string" table:style-name="ce53">
            <text:p>PUBLIACQUA S.P.A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pagamento fattura publiacqua</text:p>
          </table:table-cell>
          <table:table-cell office:value-type="date" office:date-value="2019-03-23T00:00:00" table:style-name="ce54">
            <text:p>23/03/2019</text:p>
          </table:table-cell>
          <table:table-cell office:value-type="string" table:style-name="ce55">
            <text:p>18,51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18,51</text:p>
          </table:table-cell>
          <table:table-cell office:value-type="date" office:date-value="2019-05-06T00:00:00" table:style-name="ce54">
            <text:p>06/05/2019</text:p>
          </table:table-cell>
          <table:table-cell office:value-type="float" office:value="-42" table:formula="of:=IF(AND([.V364]&lt;&gt;&quot;&quot;;[.T364]&lt;&gt;&quot;&quot;);SUM([.T364]-[.V364]);&quot;&quot;)" table:style-name="ce53">
            <text:p>-42</text:p>
          </table:table-cell>
          <table:table-cell table:number-columns-repeated="2" table:style-name="ce54"/>
          <table:table-cell office:value-type="string" office:string-value="" table:formula="of:=IF(AND([.X364]&lt;&gt;&quot;&quot;;[.Y364]&lt;&gt;&quot;&quot;;[.T364]&lt;&gt;&quot;&quot;);SUM(IF([.Y364]&lt;[.T364];[.Y364];[.T364])-[.X364]);&quot;&quot;)" table:style-name="ce53"/>
          <table:table-cell office:value-type="string" office:string-value="" table:formula="of:=IF(AND([.Z364]&lt;&gt;&quot;&quot;;[.W364]&lt;&gt;&quot;&quot;);SUM([.W364]-[.Z36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247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3">
            <text:p>7019012000004521</text:p>
          </table:table-cell>
          <table:table-cell office:value-type="date" office:date-value="2019-03-20T00:00:00" table:style-name="ce54">
            <text:p>20/03/2019</text:p>
          </table:table-cell>
          <table:table-cell office:value-type="string" table:style-name="ce53">
            <text:p>Publiacqua S.p.A.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283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87,5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IG Z3023DADAA. Servizio di ritiro della corrispondenza PICK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42,00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42,00</text:p>
          </table:table-cell>
          <table:table-cell office:value-type="date" office:date-value="2019-04-17T00:00:00" table:style-name="ce54">
            <text:p>17/04/2019</text:p>
          </table:table-cell>
          <table:table-cell office:value-type="float" office:value="-20" table:formula="of:=IF(AND([.V365]&lt;&gt;&quot;&quot;;[.T365]&lt;&gt;&quot;&quot;);SUM([.T365]-[.V365]);&quot;&quot;)" table:style-name="ce53">
            <text:p>-20</text:p>
          </table:table-cell>
          <table:table-cell table:number-columns-repeated="2" table:style-name="ce54"/>
          <table:table-cell office:value-type="string" office:string-value="" table:formula="of:=IF(AND([.X365]&lt;&gt;&quot;&quot;;[.Y365]&lt;&gt;&quot;&quot;;[.T365]&lt;&gt;&quot;&quot;);SUM(IF([.Y365]&lt;[.T365];[.Y365];[.T365])-[.X365]);&quot;&quot;)" table:style-name="ce53"/>
          <table:table-cell office:value-type="string" office:string-value="" table:formula="of:=IF(AND([.Z365]&lt;&gt;&quot;&quot;;[.W365]&lt;&gt;&quot;&quot;);SUM([.W365]-[.Z36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251</text:p>
          </table:table-cell>
          <table:table-cell office:value-type="date" office:date-value="2019-03-18T00:00:00" table:style-name="ce54">
            <text:p>18/03/2019</text:p>
          </table:table-cell>
          <table:table-cell office:value-type="string" table:style-name="ce53">
            <text:p>8019034471</text:p>
          </table:table-cell>
          <table:table-cell office:value-type="date" office:date-value="2019-03-18T00:00:00" table:style-name="ce54">
            <text:p>18/03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21</text:p>
          </table:table-cell>
          <table:table-cell office:value-type="string" table:style-name="ce53">
            <text:p>020</text:p>
          </table:table-cell>
          <table:table-cell office:value-type="string" table:style-name="ce53">
            <text:p>742,52</text:p>
          </table:table-cell>
          <table:table-cell office:value-type="string" table:style-name="ce53">
            <text:p>ERREBIAN S.p.A</text:p>
          </table:table-cell>
          <table:table-cell office:value-type="string" table:style-name="ce53">
            <text:p>08397890586</text:p>
          </table:table-cell>
          <table:table-cell office:value-type="string" table:style-name="ce53">
            <text:p>CIG ZFA2787184. Acquisto di cancelleria.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742,52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742,52</text:p>
          </table:table-cell>
          <table:table-cell office:value-type="date" office:date-value="2019-04-20T00:00:00" table:style-name="ce54">
            <text:p>20/04/2019</text:p>
          </table:table-cell>
          <table:table-cell office:value-type="float" office:value="-23" table:formula="of:=IF(AND([.V366]&lt;&gt;&quot;&quot;;[.T366]&lt;&gt;&quot;&quot;);SUM([.T366]-[.V366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366]&lt;&gt;&quot;&quot;;[.Y366]&lt;&gt;&quot;&quot;;[.T366]&lt;&gt;&quot;&quot;);SUM(IF([.Y366]&lt;[.T366];[.Y366];[.T366])-[.X366]);&quot;&quot;)" table:style-name="ce53"/>
          <table:table-cell office:value-type="string" office:string-value="" table:formula="of:=IF(AND([.Z366]&lt;&gt;&quot;&quot;;[.W366]&lt;&gt;&quot;&quot;);SUM([.W366]-[.Z36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252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3">
            <text:p>V2/526331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3">
            <text:p>ERREBIAN S.P.A.</text:p>
          </table:table-cell>
          <table:table-cell office:value-type="string" table:style-name="ce53">
            <text:p>0839789058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1</text:p>
          </table:table-cell>
          <table:table-cell office:value-type="string" table:style-name="ce53">
            <text:p>072</text:p>
          </table:table-cell>
          <table:table-cell office:value-type="string" table:style-name="ce53">
            <text:p>410,00</text:p>
          </table:table-cell>
          <table:table-cell office:value-type="string" table:style-name="ce53">
            <text:p>CAUTO Cooperativa Soc. a responsabilit <text:s/>limitata</text:p>
          </table:table-cell>
          <table:table-cell office:value-type="string" table:style-name="ce53">
            <text:p>03329360170</text:p>
          </table:table-cell>
          <table:table-cell office:value-type="string" table:style-name="ce53">
            <text:p>CIG ZBC26CB747 - servizio di ritiro, trasporto e smaltimento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410,00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410,00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36" table:formula="of:=IF(AND([.V367]&lt;&gt;&quot;&quot;;[.T367]&lt;&gt;&quot;&quot;);SUM([.T367]-[.V367]);&quot;&quot;)" table:style-name="ce53">
            <text:p>-36</text:p>
          </table:table-cell>
          <table:table-cell table:number-columns-repeated="2" table:style-name="ce54"/>
          <table:table-cell office:value-type="string" office:string-value="" table:formula="of:=IF(AND([.X367]&lt;&gt;&quot;&quot;;[.Y367]&lt;&gt;&quot;&quot;;[.T367]&lt;&gt;&quot;&quot;);SUM(IF([.Y367]&lt;[.T367];[.Y367];[.T367])-[.X367]);&quot;&quot;)" table:style-name="ce53"/>
          <table:table-cell office:value-type="string" office:string-value="" table:formula="of:=IF(AND([.Z367]&lt;&gt;&quot;&quot;;[.W367]&lt;&gt;&quot;&quot;);SUM([.W367]-[.Z36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321</text:p>
          </table:table-cell>
          <table:table-cell office:value-type="date" office:date-value="2019-03-14T00:00:00" table:style-name="ce54">
            <text:p>14/03/2019</text:p>
          </table:table-cell>
          <table:table-cell office:value-type="string" table:style-name="ce53">
            <text:p>2019-NFE17-0000071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3">
            <text:p>CAUTO CANTIERE AUTOLIMITAZIONE COOPERATIVA SOCIALE ONLUS a r</text:p>
          </table:table-cell>
          <table:table-cell office:value-type="string" table:style-name="ce53">
            <text:p>0332936017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45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71,21</text:p>
          </table:table-cell>
          <table:table-cell office:value-type="string" table:style-name="ce53">
            <text:p>A2A Ciclo Idrico S.p.a.</text:p>
          </table:table-cell>
          <table:table-cell office:value-type="string" table:style-name="ce53">
            <text:p>03258180987</text:p>
          </table:table-cell>
          <table:table-cell office:value-type="string" table:style-name="ce53">
            <text:p>CONTRADA CARMINE 53 <text:s/>25122 BRESCIA - No Linea -1- Quantita -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171,21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171,21</text:p>
          </table:table-cell>
          <table:table-cell office:value-type="date" office:date-value="2019-04-29T00:00:00" table:style-name="ce54">
            <text:p>29/04/2019</text:p>
          </table:table-cell>
          <table:table-cell office:value-type="float" office:value="-35" table:formula="of:=IF(AND([.V368]&lt;&gt;&quot;&quot;;[.T368]&lt;&gt;&quot;&quot;);SUM([.T368]-[.V368]);&quot;&quot;)" table:style-name="ce53">
            <text:p>-35</text:p>
          </table:table-cell>
          <table:table-cell table:number-columns-repeated="2" table:style-name="ce54"/>
          <table:table-cell office:value-type="string" office:string-value="" table:formula="of:=IF(AND([.X368]&lt;&gt;&quot;&quot;;[.Y368]&lt;&gt;&quot;&quot;;[.T368]&lt;&gt;&quot;&quot;);SUM(IF([.Y368]&lt;[.T368];[.Y368];[.T368])-[.X368]);&quot;&quot;)" table:style-name="ce53"/>
          <table:table-cell office:value-type="string" office:string-value="" table:formula="of:=IF(AND([.Z368]&lt;&gt;&quot;&quot;;[.W368]&lt;&gt;&quot;&quot;);SUM([.W368]-[.Z36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326</text:p>
          </table:table-cell>
          <table:table-cell office:value-type="date" office:date-value="2019-03-01T00:00:00" table:style-name="ce54">
            <text:p>01/03/2019</text:p>
          </table:table-cell>
          <table:table-cell office:value-type="string" table:style-name="ce53">
            <text:p>201990700142504</text:p>
          </table:table-cell>
          <table:table-cell office:value-type="date" office:date-value="2019-02-27T00:00:00" table:style-name="ce54">
            <text:p>27/02/2019</text:p>
          </table:table-cell>
          <table:table-cell office:value-type="string" table:style-name="ce53">
            <text:p>A2A CICLO IDRICO SPA</text:p>
          </table:table-cell>
          <table:table-cell office:value-type="string" table:style-name="ce53">
            <text:p>032581809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47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609,65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FORNITURA ENERGIA ELETTRICA periodo- 01.02.2019-28.02.2019 P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609,65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5">
            <text:p>609,65</text:p>
          </table:table-cell>
          <table:table-cell office:value-type="date" office:date-value="2019-05-06T00:00:00" table:style-name="ce54">
            <text:p>06/05/2019</text:p>
          </table:table-cell>
          <table:table-cell office:value-type="float" office:value="-42" table:formula="of:=IF(AND([.V369]&lt;&gt;&quot;&quot;;[.T369]&lt;&gt;&quot;&quot;);SUM([.T369]-[.V369]);&quot;&quot;)" table:style-name="ce53">
            <text:p>-42</text:p>
          </table:table-cell>
          <table:table-cell table:number-columns-repeated="2" table:style-name="ce54"/>
          <table:table-cell office:value-type="string" office:string-value="" table:formula="of:=IF(AND([.X369]&lt;&gt;&quot;&quot;;[.Y369]&lt;&gt;&quot;&quot;;[.T369]&lt;&gt;&quot;&quot;);SUM(IF([.Y369]&lt;[.T369];[.Y369];[.T369])-[.X369]);&quot;&quot;)" table:style-name="ce53"/>
          <table:table-cell office:value-type="string" office:string-value="" table:formula="of:=IF(AND([.Z369]&lt;&gt;&quot;&quot;;[.W369]&lt;&gt;&quot;&quot;);SUM([.W369]-[.Z36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327</text:p>
          </table:table-cell>
          <table:table-cell office:value-type="date" office:date-value="2019-03-07T00:00:00" table:style-name="ce54">
            <text:p>07/03/2019</text:p>
          </table:table-cell>
          <table:table-cell office:value-type="string" table:style-name="ce53">
            <text:p>819000019266</text:p>
          </table:table-cell>
          <table:table-cell office:value-type="date" office:date-value="2019-03-06T00:00:00" table:style-name="ce54">
            <text:p>06/03/2019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3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19,2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503F3F3B - ZCF00940B8 - ZD403F3FBC - Z8F03F40BF - Z060</text:p>
          </table:table-cell>
          <table:table-cell office:value-type="date" office:date-value="2019-03-27T00:00:00" table:style-name="ce54">
            <text:p>27/03/2019</text:p>
          </table:table-cell>
          <table:table-cell office:value-type="string" table:style-name="ce55">
            <text:p>22,04</text:p>
          </table:table-cell>
          <table:table-cell office:value-type="date" office:date-value="2019-03-27T00:00:00" table:style-name="ce54">
            <text:p>27/03/2019</text:p>
          </table:table-cell>
          <table:table-cell office:value-type="string" table:style-name="ce55">
            <text:p>22,04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34" table:formula="of:=IF(AND([.V370]&lt;&gt;&quot;&quot;;[.T370]&lt;&gt;&quot;&quot;);SUM([.T370]-[.V370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370]&lt;&gt;&quot;&quot;;[.Y370]&lt;&gt;&quot;&quot;;[.T370]&lt;&gt;&quot;&quot;);SUM(IF([.Y370]&lt;[.T370];[.Y370];[.T370])-[.X370]);&quot;&quot;)" table:style-name="ce53"/>
          <table:table-cell office:value-type="string" office:string-value="" table:formula="of:=IF(AND([.Z370]&lt;&gt;&quot;&quot;;[.W370]&lt;&gt;&quot;&quot;);SUM([.W370]-[.Z37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409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C00029033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3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19,2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503F3F3B - ZCF00940B8 - ZD403F3FBC - Z8F03F40BF - Z060</text:p>
          </table:table-cell>
          <table:table-cell office:value-type="date" office:date-value="2019-03-27T00:00:00" table:style-name="ce54">
            <text:p>27/03/2019</text:p>
          </table:table-cell>
          <table:table-cell office:value-type="string" table:style-name="ce55">
            <text:p>22,04</text:p>
          </table:table-cell>
          <table:table-cell office:value-type="date" office:date-value="2019-03-27T00:00:00" table:style-name="ce54">
            <text:p>27/03/2019</text:p>
          </table:table-cell>
          <table:table-cell office:value-type="string" table:style-name="ce55">
            <text:p>22,04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34" table:formula="of:=IF(AND([.V371]&lt;&gt;&quot;&quot;;[.T371]&lt;&gt;&quot;&quot;);SUM([.T371]-[.V371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371]&lt;&gt;&quot;&quot;;[.Y371]&lt;&gt;&quot;&quot;;[.T371]&lt;&gt;&quot;&quot;);SUM(IF([.Y371]&lt;[.T371];[.Y371];[.T371])-[.X371]);&quot;&quot;)" table:style-name="ce53"/>
          <table:table-cell office:value-type="string" office:string-value="" table:formula="of:=IF(AND([.Z371]&lt;&gt;&quot;&quot;;[.W371]&lt;&gt;&quot;&quot;);SUM([.W371]-[.Z37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411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C00028594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3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19,2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503F3F3B - ZCF00940B8 - ZD403F3FBC - Z8F03F40BF - Z060</text:p>
          </table:table-cell>
          <table:table-cell office:value-type="date" office:date-value="2019-03-27T00:00:00" table:style-name="ce54">
            <text:p>27/03/2019</text:p>
          </table:table-cell>
          <table:table-cell office:value-type="string" table:style-name="ce55">
            <text:p>22,04</text:p>
          </table:table-cell>
          <table:table-cell office:value-type="date" office:date-value="2019-03-27T00:00:00" table:style-name="ce54">
            <text:p>27/03/2019</text:p>
          </table:table-cell>
          <table:table-cell office:value-type="string" table:style-name="ce55">
            <text:p>22,04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34" table:formula="of:=IF(AND([.V372]&lt;&gt;&quot;&quot;;[.T372]&lt;&gt;&quot;&quot;);SUM([.T372]-[.V372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372]&lt;&gt;&quot;&quot;;[.Y372]&lt;&gt;&quot;&quot;;[.T372]&lt;&gt;&quot;&quot;);SUM(IF([.Y372]&lt;[.T372];[.Y372];[.T372])-[.X372]);&quot;&quot;)" table:style-name="ce53"/>
          <table:table-cell office:value-type="string" office:string-value="" table:formula="of:=IF(AND([.Z372]&lt;&gt;&quot;&quot;;[.W372]&lt;&gt;&quot;&quot;);SUM([.W372]-[.Z37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412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C00030126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3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19,2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503F3F3B - ZCF00940B8 - ZD403F3FBC - Z8F03F40BF - Z060</text:p>
          </table:table-cell>
          <table:table-cell office:value-type="date" office:date-value="2019-03-27T00:00:00" table:style-name="ce54">
            <text:p>27/03/2019</text:p>
          </table:table-cell>
          <table:table-cell office:value-type="string" table:style-name="ce55">
            <text:p>21,62</text:p>
          </table:table-cell>
          <table:table-cell office:value-type="date" office:date-value="2019-03-27T00:00:00" table:style-name="ce54">
            <text:p>27/03/2019</text:p>
          </table:table-cell>
          <table:table-cell office:value-type="string" table:style-name="ce55">
            <text:p>21,62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34" table:formula="of:=IF(AND([.V373]&lt;&gt;&quot;&quot;;[.T373]&lt;&gt;&quot;&quot;);SUM([.T373]-[.V373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373]&lt;&gt;&quot;&quot;;[.Y373]&lt;&gt;&quot;&quot;;[.T373]&lt;&gt;&quot;&quot;);SUM(IF([.Y373]&lt;[.T373];[.Y373];[.T373])-[.X373]);&quot;&quot;)" table:style-name="ce53"/>
          <table:table-cell office:value-type="string" office:string-value="" table:formula="of:=IF(AND([.Z373]&lt;&gt;&quot;&quot;;[.W373]&lt;&gt;&quot;&quot;);SUM([.W373]-[.Z37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414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C00029617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3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19,2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503F3F3B - ZCF00940B8 - ZD403F3FBC - Z8F03F40BF - Z060</text:p>
          </table:table-cell>
          <table:table-cell office:value-type="date" office:date-value="2019-03-27T00:00:00" table:style-name="ce54">
            <text:p>27/03/2019</text:p>
          </table:table-cell>
          <table:table-cell office:value-type="string" table:style-name="ce55">
            <text:p>31,48</text:p>
          </table:table-cell>
          <table:table-cell office:value-type="date" office:date-value="2019-03-27T00:00:00" table:style-name="ce54">
            <text:p>27/03/2019</text:p>
          </table:table-cell>
          <table:table-cell office:value-type="string" table:style-name="ce55">
            <text:p>31,48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34" table:formula="of:=IF(AND([.V374]&lt;&gt;&quot;&quot;;[.T374]&lt;&gt;&quot;&quot;);SUM([.T374]-[.V374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374]&lt;&gt;&quot;&quot;;[.Y374]&lt;&gt;&quot;&quot;;[.T374]&lt;&gt;&quot;&quot;);SUM(IF([.Y374]&lt;[.T374];[.Y374];[.T374])-[.X374]);&quot;&quot;)" table:style-name="ce53"/>
          <table:table-cell office:value-type="string" office:string-value="" table:formula="of:=IF(AND([.Z374]&lt;&gt;&quot;&quot;;[.W374]&lt;&gt;&quot;&quot;);SUM([.W374]-[.Z37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415</text:p>
          </table:table-cell>
          <table:table-cell office:value-type="date" office:date-value="2019-02-20T00:00:00" table:style-name="ce54">
            <text:p>20/02/2019</text:p>
          </table:table-cell>
          <table:table-cell office:value-type="string" table:style-name="ce53">
            <text:p>8C00029253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39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8,86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A40093DF4 - Bolletta telefonica periodo gennaio-febbrai</text:p>
          </table:table-cell>
          <table:table-cell office:value-type="date" office:date-value="2019-03-27T00:00:00" table:style-name="ce54">
            <text:p>27/03/2019</text:p>
          </table:table-cell>
          <table:table-cell office:value-type="string" table:style-name="ce55">
            <text:p>18,86</text:p>
          </table:table-cell>
          <table:table-cell office:value-type="date" office:date-value="2019-03-27T00:00:00" table:style-name="ce54">
            <text:p>27/03/2019</text:p>
          </table:table-cell>
          <table:table-cell office:value-type="string" table:style-name="ce55">
            <text:p>18,86</text:p>
          </table:table-cell>
          <table:table-cell office:value-type="date" office:date-value="2019-05-31T00:00:00" table:style-name="ce54">
            <text:p>31/05/2019</text:p>
          </table:table-cell>
          <table:table-cell office:value-type="float" office:value="-65" table:formula="of:=IF(AND([.V375]&lt;&gt;&quot;&quot;;[.T375]&lt;&gt;&quot;&quot;);SUM([.T375]-[.V375]);&quot;&quot;)" table:style-name="ce53">
            <text:p>-65</text:p>
          </table:table-cell>
          <table:table-cell table:number-columns-repeated="2" table:style-name="ce54"/>
          <table:table-cell office:value-type="string" office:string-value="" table:formula="of:=IF(AND([.X375]&lt;&gt;&quot;&quot;;[.Y375]&lt;&gt;&quot;&quot;;[.T375]&lt;&gt;&quot;&quot;);SUM(IF([.Y375]&lt;[.T375];[.Y375];[.T375])-[.X375]);&quot;&quot;)" table:style-name="ce53"/>
          <table:table-cell office:value-type="string" office:string-value="" table:formula="of:=IF(AND([.Z375]&lt;&gt;&quot;&quot;;[.W375]&lt;&gt;&quot;&quot;);SUM([.W375]-[.Z37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417</text:p>
          </table:table-cell>
          <table:table-cell office:value-type="date" office:date-value="2019-03-08T00:00:00" table:style-name="ce54">
            <text:p>08/03/2019</text:p>
          </table:table-cell>
          <table:table-cell office:value-type="string" table:style-name="ce53">
            <text:p>PAE0005659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731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319,25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C1224BEAD - Fornitura energia elettrica mese di febbrai</text:p>
          </table:table-cell>
          <table:table-cell office:value-type="date" office:date-value="2019-03-27T00:00:00" table:style-name="ce54">
            <text:p>27/03/2019</text:p>
          </table:table-cell>
          <table:table-cell office:value-type="string" table:style-name="ce55">
            <text:p>319,25</text:p>
          </table:table-cell>
          <table:table-cell office:value-type="date" office:date-value="2019-03-27T00:00:00" table:style-name="ce54">
            <text:p>27/03/2019</text:p>
          </table:table-cell>
          <table:table-cell office:value-type="string" table:style-name="ce55">
            <text:p>319,25</text:p>
          </table:table-cell>
          <table:table-cell office:value-type="date" office:date-value="2019-04-17T00:00:00" table:style-name="ce54">
            <text:p>17/04/2019</text:p>
          </table:table-cell>
          <table:table-cell office:value-type="float" office:value="-21" table:formula="of:=IF(AND([.V376]&lt;&gt;&quot;&quot;;[.T376]&lt;&gt;&quot;&quot;);SUM([.T376]-[.V376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376]&lt;&gt;&quot;&quot;;[.Y376]&lt;&gt;&quot;&quot;;[.T376]&lt;&gt;&quot;&quot;);SUM(IF([.Y376]&lt;[.T376];[.Y376];[.T376])-[.X376]);&quot;&quot;)" table:style-name="ce53"/>
          <table:table-cell office:value-type="string" office:string-value="" table:formula="of:=IF(AND([.Z376]&lt;&gt;&quot;&quot;;[.W376]&lt;&gt;&quot;&quot;);SUM([.W376]-[.Z37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428</text:p>
          </table:table-cell>
          <table:table-cell office:value-type="date" office:date-value="2019-03-15T00:00:00" table:style-name="ce54">
            <text:p>15/03/2019</text:p>
          </table:table-cell>
          <table:table-cell office:value-type="string" table:style-name="ce53">
            <text:p>003019249564</text:p>
          </table:table-cell>
          <table:table-cell office:value-type="date" office:date-value="2019-03-13T00:00:00" table:style-name="ce54">
            <text:p>13/03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173</text:p>
          </table:table-cell>
          <table:table-cell office:value-type="string" table:style-name="ce53">
            <text:p>072</text:p>
          </table:table-cell>
          <table:table-cell office:value-type="string" table:style-name="ce53">
            <text:p>1360,31</text:p>
          </table:table-cell>
          <table:table-cell office:value-type="string" table:style-name="ce53">
            <text:p>SPIX ITALIA s.r.l.</text:p>
          </table:table-cell>
          <table:table-cell office:value-type="string" table:style-name="ce53">
            <text:p>01254590761</text:p>
          </table:table-cell>
          <table:table-cell office:value-type="string" table:style-name="ce53">
            <text:p>Contratto prestazione dei servizi di archiviazione, custodia</text:p>
          </table:table-cell>
          <table:table-cell office:value-type="date" office:date-value="2019-03-27T00:00:00" table:style-name="ce54">
            <text:p>27/03/2019</text:p>
          </table:table-cell>
          <table:table-cell office:value-type="string" table:style-name="ce55">
            <text:p>1360,31</text:p>
          </table:table-cell>
          <table:table-cell office:value-type="date" office:date-value="2019-03-27T00:00:00" table:style-name="ce54">
            <text:p>27/03/2019</text:p>
          </table:table-cell>
          <table:table-cell office:value-type="string" table:style-name="ce55">
            <text:p>1360,31</text:p>
          </table:table-cell>
          <table:table-cell office:value-type="date" office:date-value="2019-03-30T00:00:00" table:style-name="ce54">
            <text:p>30/03/2019</text:p>
          </table:table-cell>
          <table:table-cell office:value-type="float" office:value="-3" table:formula="of:=IF(AND([.V377]&lt;&gt;&quot;&quot;;[.T377]&lt;&gt;&quot;&quot;);SUM([.T377]-[.V377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377]&lt;&gt;&quot;&quot;;[.Y377]&lt;&gt;&quot;&quot;;[.T377]&lt;&gt;&quot;&quot;);SUM(IF([.Y377]&lt;[.T377];[.Y377];[.T377])-[.X377]);&quot;&quot;)" table:style-name="ce53"/>
          <table:table-cell office:value-type="string" office:string-value="" table:formula="of:=IF(AND([.Z377]&lt;&gt;&quot;&quot;;[.W377]&lt;&gt;&quot;&quot;);SUM([.W377]-[.Z37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554</text:p>
          </table:table-cell>
          <table:table-cell office:value-type="date" office:date-value="2019-03-15T00:00:00" table:style-name="ce54">
            <text:p>15/03/2019</text:p>
          </table:table-cell>
          <table:table-cell office:value-type="string" table:style-name="ce53">
            <text:p>36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3">
            <text:p>SPIX ITALIA S.R.L.</text:p>
          </table:table-cell>
          <table:table-cell office:value-type="string" table:style-name="ce53">
            <text:p>0125459076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221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301,16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IG 6907087481 NOLEGGIO FOTOCOPIATRICI PERIODO 15.9.18-14.12</text:p>
          </table:table-cell>
          <table:table-cell office:value-type="date" office:date-value="2019-03-26T00:00:00" table:style-name="ce54">
            <text:p>26/03/2019</text:p>
          </table:table-cell>
          <table:table-cell office:value-type="string" table:style-name="ce55">
            <text:p>301,16</text:p>
          </table:table-cell>
          <table:table-cell office:value-type="date" office:date-value="2019-03-26T00:00:00" table:style-name="ce54">
            <text:p>26/03/2019</text:p>
          </table:table-cell>
          <table:table-cell office:value-type="string" table:style-name="ce55">
            <text:p>301,16</text:p>
          </table:table-cell>
          <table:table-cell office:value-type="date" office:date-value="2019-03-31T00:00:00" table:style-name="ce54">
            <text:p>31/03/2019</text:p>
          </table:table-cell>
          <table:table-cell office:value-type="float" office:value="-5" table:formula="of:=IF(AND([.V378]&lt;&gt;&quot;&quot;;[.T378]&lt;&gt;&quot;&quot;);SUM([.T378]-[.V378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378]&lt;&gt;&quot;&quot;;[.Y378]&lt;&gt;&quot;&quot;;[.T378]&lt;&gt;&quot;&quot;);SUM(IF([.Y378]&lt;[.T378];[.Y378];[.T378])-[.X378]);&quot;&quot;)" table:style-name="ce53"/>
          <table:table-cell office:value-type="string" office:string-value="" table:formula="of:=IF(AND([.Z378]&lt;&gt;&quot;&quot;;[.W378]&lt;&gt;&quot;&quot;);SUM([.W378]-[.Z37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559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3">
            <text:p>1010522004</text:p>
          </table:table-cell>
          <table:table-cell office:value-type="date" office:date-value="2018-12-28T00:00:00" table:style-name="ce54">
            <text:p>28/12/2018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223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301,16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IG 6907087481 NOLEGGIO FOTOCOPIATRICI PERIODO 15.12.18-14.0</text:p>
          </table:table-cell>
          <table:table-cell office:value-type="date" office:date-value="2019-03-26T00:00:00" table:style-name="ce54">
            <text:p>26/03/2019</text:p>
          </table:table-cell>
          <table:table-cell office:value-type="string" table:style-name="ce55">
            <text:p>301,16</text:p>
          </table:table-cell>
          <table:table-cell office:value-type="date" office:date-value="2019-03-26T00:00:00" table:style-name="ce54">
            <text:p>26/03/2019</text:p>
          </table:table-cell>
          <table:table-cell office:value-type="string" table:style-name="ce55">
            <text:p>301,16</text:p>
          </table:table-cell>
          <table:table-cell office:value-type="date" office:date-value="2019-04-30T00:00:00" table:style-name="ce54">
            <text:p>30/04/2019</text:p>
          </table:table-cell>
          <table:table-cell office:value-type="float" office:value="-35" table:formula="of:=IF(AND([.V379]&lt;&gt;&quot;&quot;;[.T379]&lt;&gt;&quot;&quot;);SUM([.T379]-[.V379]);&quot;&quot;)" table:style-name="ce53">
            <text:p>-35</text:p>
          </table:table-cell>
          <table:table-cell table:number-columns-repeated="2" table:style-name="ce54"/>
          <table:table-cell office:value-type="string" office:string-value="" table:formula="of:=IF(AND([.X379]&lt;&gt;&quot;&quot;;[.Y379]&lt;&gt;&quot;&quot;;[.T379]&lt;&gt;&quot;&quot;);SUM(IF([.Y379]&lt;[.T379];[.Y379];[.T379])-[.X379]);&quot;&quot;)" table:style-name="ce53"/>
          <table:table-cell office:value-type="string" office:string-value="" table:formula="of:=IF(AND([.Z379]&lt;&gt;&quot;&quot;;[.W379]&lt;&gt;&quot;&quot;);SUM([.W379]-[.Z37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561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3">
            <text:p>1010534627</text:p>
          </table:table-cell>
          <table:table-cell office:value-type="date" office:date-value="2019-03-21T00:00:00" table:style-name="ce54">
            <text:p>21/03/2019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41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72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IG Z0525889DE-CONTRATTO Pick Up Mail-gennaio e febbraio 201</text:p>
          </table:table-cell>
          <table:table-cell office:value-type="date" office:date-value="2019-03-27T00:00:00" table:style-name="ce54">
            <text:p>27/03/2019</text:p>
          </table:table-cell>
          <table:table-cell office:value-type="string" table:style-name="ce55">
            <text:p>36,00</text:p>
          </table:table-cell>
          <table:table-cell office:value-type="date" office:date-value="2019-03-27T00:00:00" table:style-name="ce54">
            <text:p>27/03/2019</text:p>
          </table:table-cell>
          <table:table-cell office:value-type="string" table:style-name="ce55">
            <text:p>36,00</text:p>
          </table:table-cell>
          <table:table-cell office:value-type="date" office:date-value="2019-04-14T00:00:00" table:style-name="ce54">
            <text:p>14/04/2019</text:p>
          </table:table-cell>
          <table:table-cell office:value-type="float" office:value="-18" table:formula="of:=IF(AND([.V380]&lt;&gt;&quot;&quot;;[.T380]&lt;&gt;&quot;&quot;);SUM([.T380]-[.V380]);&quot;&quot;)" table:style-name="ce53">
            <text:p>-18</text:p>
          </table:table-cell>
          <table:table-cell table:number-columns-repeated="2" table:style-name="ce54"/>
          <table:table-cell office:value-type="string" office:string-value="" table:formula="of:=IF(AND([.X380]&lt;&gt;&quot;&quot;;[.Y380]&lt;&gt;&quot;&quot;;[.T380]&lt;&gt;&quot;&quot;);SUM(IF([.Y380]&lt;[.T380];[.Y380];[.T380])-[.X380]);&quot;&quot;)" table:style-name="ce53"/>
          <table:table-cell office:value-type="string" office:string-value="" table:formula="of:=IF(AND([.Z380]&lt;&gt;&quot;&quot;;[.W380]&lt;&gt;&quot;&quot;);SUM([.W380]-[.Z38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568</text:p>
          </table:table-cell>
          <table:table-cell office:value-type="date" office:date-value="2019-03-15T00:00:00" table:style-name="ce54">
            <text:p>15/03/2019</text:p>
          </table:table-cell>
          <table:table-cell office:value-type="string" table:style-name="ce53">
            <text:p>8719070563</text:p>
          </table:table-cell>
          <table:table-cell office:value-type="date" office:date-value="2019-03-15T00:00:00" table:style-name="ce54">
            <text:p>15/03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41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72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IG Z0525889DE-CONTRATTO Pick Up Mail-gennaio e febbraio 201</text:p>
          </table:table-cell>
          <table:table-cell office:value-type="date" office:date-value="2019-03-27T00:00:00" table:style-name="ce54">
            <text:p>27/03/2019</text:p>
          </table:table-cell>
          <table:table-cell office:value-type="string" table:style-name="ce55">
            <text:p>36,00</text:p>
          </table:table-cell>
          <table:table-cell office:value-type="date" office:date-value="2019-03-27T00:00:00" table:style-name="ce54">
            <text:p>27/03/2019</text:p>
          </table:table-cell>
          <table:table-cell office:value-type="string" table:style-name="ce55">
            <text:p>36,00</text:p>
          </table:table-cell>
          <table:table-cell office:value-type="date" office:date-value="2019-04-14T00:00:00" table:style-name="ce54">
            <text:p>14/04/2019</text:p>
          </table:table-cell>
          <table:table-cell office:value-type="float" office:value="-18" table:formula="of:=IF(AND([.V381]&lt;&gt;&quot;&quot;;[.T381]&lt;&gt;&quot;&quot;);SUM([.T381]-[.V381]);&quot;&quot;)" table:style-name="ce53">
            <text:p>-18</text:p>
          </table:table-cell>
          <table:table-cell table:number-columns-repeated="2" table:style-name="ce54"/>
          <table:table-cell office:value-type="string" office:string-value="" table:formula="of:=IF(AND([.X381]&lt;&gt;&quot;&quot;;[.Y381]&lt;&gt;&quot;&quot;;[.T381]&lt;&gt;&quot;&quot;);SUM(IF([.Y381]&lt;[.T381];[.Y381];[.T381])-[.X381]);&quot;&quot;)" table:style-name="ce53"/>
          <table:table-cell office:value-type="string" office:string-value="" table:formula="of:=IF(AND([.Z381]&lt;&gt;&quot;&quot;;[.W381]&lt;&gt;&quot;&quot;);SUM([.W381]-[.Z38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573</text:p>
          </table:table-cell>
          <table:table-cell office:value-type="date" office:date-value="2019-03-15T00:00:00" table:style-name="ce54">
            <text:p>15/03/2019</text:p>
          </table:table-cell>
          <table:table-cell office:value-type="string" table:style-name="ce53">
            <text:p>8719070580</text:p>
          </table:table-cell>
          <table:table-cell office:value-type="date" office:date-value="2019-03-15T00:00:00" table:style-name="ce54">
            <text:p>15/03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169</text:p>
          </table:table-cell>
          <table:table-cell office:value-type="string" table:style-name="ce53">
            <text:p>053</text:p>
          </table:table-cell>
          <table:table-cell office:value-type="string" table:style-name="ce53">
            <text:p>286,00</text:p>
          </table:table-cell>
          <table:table-cell office:value-type="string" table:style-name="ce53">
            <text:p>ITALIANA AUDION SRL</text:p>
          </table:table-cell>
          <table:table-cell office:value-type="string" table:style-name="ce53">
            <text:p>10495590159</text:p>
          </table:table-cell>
          <table:table-cell office:value-type="string" table:style-name="ce53">
            <text:p>CIG Z1326BC69D Canone di manutenzione nr. 1 macchina affranc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286,00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286,00</text:p>
          </table:table-cell>
          <table:table-cell office:value-type="date" office:date-value="2019-04-25T00:00:00" table:style-name="ce54">
            <text:p>25/04/2019</text:p>
          </table:table-cell>
          <table:table-cell office:value-type="float" office:value="-28" table:formula="of:=IF(AND([.V382]&lt;&gt;&quot;&quot;;[.T382]&lt;&gt;&quot;&quot;);SUM([.T382]-[.V382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382]&lt;&gt;&quot;&quot;;[.Y382]&lt;&gt;&quot;&quot;;[.T382]&lt;&gt;&quot;&quot;);SUM(IF([.Y382]&lt;[.T382];[.Y382];[.T382])-[.X382]);&quot;&quot;)" table:style-name="ce53"/>
          <table:table-cell office:value-type="string" office:string-value="" table:formula="of:=IF(AND([.Z382]&lt;&gt;&quot;&quot;;[.W382]&lt;&gt;&quot;&quot;);SUM([.W382]-[.Z38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841</text:p>
          </table:table-cell>
          <table:table-cell office:value-type="date" office:date-value="2019-03-26T00:00:00" table:style-name="ce54">
            <text:p>26/03/2019</text:p>
          </table:table-cell>
          <table:table-cell office:value-type="string" table:style-name="ce53">
            <text:p>19120339</text:p>
          </table:table-cell>
          <table:table-cell office:value-type="date" office:date-value="2019-03-26T00:00:00" table:style-name="ce54">
            <text:p>26/03/2019</text:p>
          </table:table-cell>
          <table:table-cell office:value-type="string" table:style-name="ce53">
            <text:p>ITALIANA AUDION S.R.L.</text:p>
          </table:table-cell>
          <table:table-cell office:value-type="string" table:style-name="ce53">
            <text:p>1049559015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721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687,55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GAS MESE DI FEBBRAIO 2019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687,55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687,55</text:p>
          </table:table-cell>
          <table:table-cell office:value-type="date" office:date-value="2019-03-10T00:00:00" table:style-name="ce54">
            <text:p>10/03/2019</text:p>
          </table:table-cell>
          <table:table-cell office:value-type="float" office:value="18" table:formula="of:=IF(AND([.V383]&lt;&gt;&quot;&quot;;[.T383]&lt;&gt;&quot;&quot;);SUM([.T383]-[.V383]);&quot;&quot;)" table:style-name="ce53">
            <text:p>18</text:p>
          </table:table-cell>
          <table:table-cell table:number-columns-repeated="2" table:style-name="ce54"/>
          <table:table-cell office:value-type="string" office:string-value="" table:formula="of:=IF(AND([.X383]&lt;&gt;&quot;&quot;;[.Y383]&lt;&gt;&quot;&quot;;[.T383]&lt;&gt;&quot;&quot;);SUM(IF([.Y383]&lt;[.T383];[.Y383];[.T383])-[.X383]);&quot;&quot;)" table:style-name="ce53"/>
          <table:table-cell office:value-type="string" office:string-value="" table:formula="of:=IF(AND([.Z383]&lt;&gt;&quot;&quot;;[.W383]&lt;&gt;&quot;&quot;);SUM([.W383]-[.Z38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035</text:p>
          </table:table-cell>
          <table:table-cell office:value-type="date" office:date-value="2019-02-08T00:00:00" table:style-name="ce54">
            <text:p>08/02/2019</text:p>
          </table:table-cell>
          <table:table-cell office:value-type="string" table:style-name="ce53">
            <text:p>003007528452</text:p>
          </table:table-cell>
          <table:table-cell office:value-type="date" office:date-value="2019-02-06T00:00:00" table:style-name="ce54">
            <text:p>06/02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72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702,85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GAS MARZO 2019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702,85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702,85</text:p>
          </table:table-cell>
          <table:table-cell office:value-type="date" office:date-value="2019-04-09T00:00:00" table:style-name="ce54">
            <text:p>09/04/2019</text:p>
          </table:table-cell>
          <table:table-cell office:value-type="float" office:value="-12" table:formula="of:=IF(AND([.V384]&lt;&gt;&quot;&quot;;[.T384]&lt;&gt;&quot;&quot;);SUM([.T384]-[.V384]);&quot;&quot;)" table:style-name="ce53">
            <text:p>-12</text:p>
          </table:table-cell>
          <table:table-cell table:number-columns-repeated="2" table:style-name="ce54"/>
          <table:table-cell office:value-type="string" office:string-value="" table:formula="of:=IF(AND([.X384]&lt;&gt;&quot;&quot;;[.Y384]&lt;&gt;&quot;&quot;;[.T384]&lt;&gt;&quot;&quot;);SUM(IF([.Y384]&lt;[.T384];[.Y384];[.T384])-[.X384]);&quot;&quot;)" table:style-name="ce53"/>
          <table:table-cell office:value-type="string" office:string-value="" table:formula="of:=IF(AND([.Z384]&lt;&gt;&quot;&quot;;[.W384]&lt;&gt;&quot;&quot;);SUM([.W384]-[.Z38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039</text:p>
          </table:table-cell>
          <table:table-cell office:value-type="date" office:date-value="2019-03-10T00:00:00" table:style-name="ce54">
            <text:p>10/03/2019</text:p>
          </table:table-cell>
          <table:table-cell office:value-type="string" table:style-name="ce53">
            <text:p>003013889686</text:p>
          </table:table-cell>
          <table:table-cell office:value-type="date" office:date-value="2019-03-07T00:00:00" table:style-name="ce54">
            <text:p>07/03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72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393,35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SERVIZIO ELETTRICO MESE DI MARZO 2019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393,35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393,35</text:p>
          </table:table-cell>
          <table:table-cell office:value-type="date" office:date-value="2019-04-11T00:00:00" table:style-name="ce54">
            <text:p>11/04/2019</text:p>
          </table:table-cell>
          <table:table-cell office:value-type="float" office:value="-14" table:formula="of:=IF(AND([.V385]&lt;&gt;&quot;&quot;;[.T385]&lt;&gt;&quot;&quot;);SUM([.T385]-[.V385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385]&lt;&gt;&quot;&quot;;[.Y385]&lt;&gt;&quot;&quot;;[.T385]&lt;&gt;&quot;&quot;);SUM(IF([.Y385]&lt;[.T385];[.Y385];[.T385])-[.X385]);&quot;&quot;)" table:style-name="ce53"/>
          <table:table-cell office:value-type="string" office:string-value="" table:formula="of:=IF(AND([.Z385]&lt;&gt;&quot;&quot;;[.W385]&lt;&gt;&quot;&quot;);SUM([.W385]-[.Z38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044</text:p>
          </table:table-cell>
          <table:table-cell office:value-type="date" office:date-value="2019-03-12T00:00:00" table:style-name="ce54">
            <text:p>12/03/2019</text:p>
          </table:table-cell>
          <table:table-cell office:value-type="string" table:style-name="ce53">
            <text:p>700145660018016</text:p>
          </table:table-cell>
          <table:table-cell office:value-type="date" office:date-value="2019-03-10T00:00:00" table:style-name="ce54">
            <text:p>10/03/2019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5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112,63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D5236D5EB , ENERGIA ELETTRICA FEBBRAIO 2019</text:p>
          </table:table-cell>
          <table:table-cell office:value-type="date" office:date-value="2019-03-29T00:00:00" table:style-name="ce54">
            <text:p>29/03/2019</text:p>
          </table:table-cell>
          <table:table-cell office:value-type="string" table:style-name="ce55">
            <text:p>111,23</text:p>
          </table:table-cell>
          <table:table-cell office:value-type="date" office:date-value="2019-03-29T00:00:00" table:style-name="ce54">
            <text:p>29/03/2019</text:p>
          </table:table-cell>
          <table:table-cell office:value-type="string" table:style-name="ce55">
            <text:p>111,23</text:p>
          </table:table-cell>
          <table:table-cell office:value-type="date" office:date-value="2019-04-11T00:00:00" table:style-name="ce54">
            <text:p>11/04/2019</text:p>
          </table:table-cell>
          <table:table-cell office:value-type="float" office:value="-13" table:formula="of:=IF(AND([.V386]&lt;&gt;&quot;&quot;;[.T386]&lt;&gt;&quot;&quot;);SUM([.T386]-[.V386]);&quot;&quot;)" table:style-name="ce53">
            <text:p>-13</text:p>
          </table:table-cell>
          <table:table-cell table:number-columns-repeated="2" table:style-name="ce54"/>
          <table:table-cell office:value-type="string" office:string-value="" table:formula="of:=IF(AND([.X386]&lt;&gt;&quot;&quot;;[.Y386]&lt;&gt;&quot;&quot;;[.T386]&lt;&gt;&quot;&quot;);SUM(IF([.Y386]&lt;[.T386];[.Y386];[.T386])-[.X386]);&quot;&quot;)" table:style-name="ce53"/>
          <table:table-cell office:value-type="string" office:string-value="" table:formula="of:=IF(AND([.Z386]&lt;&gt;&quot;&quot;;[.W386]&lt;&gt;&quot;&quot;);SUM([.W386]-[.Z38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430</text:p>
          </table:table-cell>
          <table:table-cell office:value-type="date" office:date-value="2019-03-11T00:00:00" table:style-name="ce54">
            <text:p>11/03/2019</text:p>
          </table:table-cell>
          <table:table-cell office:value-type="string" table:style-name="ce53">
            <text:p>003014145106</text:p>
          </table:table-cell>
          <table:table-cell office:value-type="date" office:date-value="2019-03-07T00:00:00" table:style-name="ce54">
            <text:p>07/03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9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583,34</text:p>
          </table:table-cell>
          <table:table-cell office:value-type="string" table:style-name="ce53">
            <text:p>ORTONE SERVIZI DI ORTONE DOMENICO</text:p>
          </table:table-cell>
          <table:table-cell office:value-type="string" table:style-name="ce53">
            <text:p>rtndnc85c11c352r</text:p>
          </table:table-cell>
          <table:table-cell office:value-type="string" table:style-name="ce53">
            <text:p>CIG Z7C26A83E8 Saldo fattura servizio pulizia locali mese di</text:p>
          </table:table-cell>
          <table:table-cell office:value-type="date" office:date-value="2019-03-18T00:00:00" table:style-name="ce54">
            <text:p>18/03/2019</text:p>
          </table:table-cell>
          <table:table-cell office:value-type="string" table:style-name="ce55">
            <text:p>1583,34</text:p>
          </table:table-cell>
          <table:table-cell office:value-type="date" office:date-value="2019-03-18T00:00:00" table:style-name="ce54">
            <text:p>18/03/2019</text:p>
          </table:table-cell>
          <table:table-cell office:value-type="string" table:style-name="ce55">
            <text:p>1583,34</text:p>
          </table:table-cell>
          <table:table-cell office:value-type="date" office:date-value="2019-04-09T00:00:00" table:style-name="ce54">
            <text:p>09/04/2019</text:p>
          </table:table-cell>
          <table:table-cell office:value-type="float" office:value="-22" table:formula="of:=IF(AND([.V387]&lt;&gt;&quot;&quot;;[.T387]&lt;&gt;&quot;&quot;);SUM([.T387]-[.V387]);&quot;&quot;)" table:style-name="ce53">
            <text:p>-22</text:p>
          </table:table-cell>
          <table:table-cell table:number-columns-repeated="2" table:style-name="ce54"/>
          <table:table-cell office:value-type="string" office:string-value="" table:formula="of:=IF(AND([.X387]&lt;&gt;&quot;&quot;;[.Y387]&lt;&gt;&quot;&quot;;[.T387]&lt;&gt;&quot;&quot;);SUM(IF([.Y387]&lt;[.T387];[.Y387];[.T387])-[.X387]);&quot;&quot;)" table:style-name="ce53"/>
          <table:table-cell office:value-type="string" office:string-value="" table:formula="of:=IF(AND([.Z387]&lt;&gt;&quot;&quot;;[.W387]&lt;&gt;&quot;&quot;);SUM([.W387]-[.Z38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51</text:p>
          </table:table-cell>
          <table:table-cell office:value-type="date" office:date-value="2019-03-10T00:00:00" table:style-name="ce54">
            <text:p>10/03/2019</text:p>
          </table:table-cell>
          <table:table-cell office:value-type="string" table:style-name="ce53">
            <text:p>1/6</text:p>
          </table:table-cell>
          <table:table-cell office:value-type="date" office:date-value="2019-02-28T00:00:00" table:style-name="ce54">
            <text:p>28/02/2019</text:p>
          </table:table-cell>
          <table:table-cell office:value-type="string" table:style-name="ce53">
            <text:p>DOMENICO ORTONE</text:p>
          </table:table-cell>
          <table:table-cell office:value-type="string" table:style-name="ce53">
            <text:p>RTNDNC85C11C352R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727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997,00</text:p>
          </table:table-cell>
          <table:table-cell office:value-type="string" table:style-name="ce53">
            <text:p>Ditta Individuale di Pulizia Gianfranco</text:p>
          </table:table-cell>
          <table:table-cell office:value-type="string" table:style-name="ce53">
            <text:p>SVGGFR48D23B519X</text:p>
          </table:table-cell>
          <table:table-cell office:value-type="string" table:style-name="ce53">
            <text:p>SERVIZIO PULIZIA MESE MARZO 2019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997,00</text:p>
          </table:table-cell>
          <table:table-cell office:value-type="date" office:date-value="2019-03-28T00:00:00" table:style-name="ce54">
            <text:p>28/03/2019</text:p>
          </table:table-cell>
          <table:table-cell office:value-type="string" table:style-name="ce55">
            <text:p>997,00</text:p>
          </table:table-cell>
          <table:table-cell office:value-type="date" office:date-value="2019-04-24T00:00:00" table:style-name="ce54">
            <text:p>24/04/2019</text:p>
          </table:table-cell>
          <table:table-cell office:value-type="float" office:value="-27" table:formula="of:=IF(AND([.V388]&lt;&gt;&quot;&quot;;[.T388]&lt;&gt;&quot;&quot;);SUM([.T388]-[.V388]);&quot;&quot;)" table:style-name="ce53">
            <text:p>-27</text:p>
          </table:table-cell>
          <table:table-cell table:number-columns-repeated="2" table:style-name="ce54"/>
          <table:table-cell office:value-type="string" office:string-value="" table:formula="of:=IF(AND([.X388]&lt;&gt;&quot;&quot;;[.Y388]&lt;&gt;&quot;&quot;;[.T388]&lt;&gt;&quot;&quot;);SUM(IF([.Y388]&lt;[.T388];[.Y388];[.T388])-[.X388]);&quot;&quot;)" table:style-name="ce53"/>
          <table:table-cell office:value-type="string" office:string-value="" table:formula="of:=IF(AND([.Z388]&lt;&gt;&quot;&quot;;[.W388]&lt;&gt;&quot;&quot;);SUM([.W388]-[.Z38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138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3">
            <text:p>3/01</text:p>
          </table:table-cell>
          <table:table-cell office:value-type="date" office:date-value="2019-03-25T00:00:00" table:style-name="ce54">
            <text:p>25/03/2019</text:p>
          </table:table-cell>
          <table:table-cell office:value-type="string" table:style-name="ce53">
            <text:p>SAVIGNANO GIANFRANCO</text:p>
          </table:table-cell>
          <table:table-cell office:value-type="string" table:style-name="ce53">
            <text:p>SVGGFR48D23B519X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19020840446155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112,63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D5236D5EB , ENERGIA ELETTRICA FEBBRAIO 2019</text:p>
          </table:table-cell>
          <table:table-cell office:value-type="date" office:date-value="2019-03-29T00:00:00" table:style-name="ce54">
            <text:p>29/03/2019</text:p>
          </table:table-cell>
          <table:table-cell office:value-type="string" table:style-name="ce55">
            <text:p>1001,40</text:p>
          </table:table-cell>
          <table:table-cell office:value-type="date" office:date-value="2019-03-29T00:00:00" table:style-name="ce54">
            <text:p>29/03/2019</text:p>
          </table:table-cell>
          <table:table-cell office:value-type="string" table:style-name="ce55">
            <text:p>1001,40</text:p>
          </table:table-cell>
          <table:table-cell office:value-type="date" office:date-value="2019-04-11T00:00:00" table:style-name="ce54">
            <text:p>11/04/2019</text:p>
          </table:table-cell>
          <table:table-cell office:value-type="float" office:value="-13" table:formula="of:=IF(AND([.V389]&lt;&gt;&quot;&quot;;[.T389]&lt;&gt;&quot;&quot;);SUM([.T389]-[.V389]);&quot;&quot;)" table:style-name="ce53">
            <text:p>-13</text:p>
          </table:table-cell>
          <table:table-cell table:number-columns-repeated="2" table:style-name="ce54"/>
          <table:table-cell office:value-type="string" office:string-value="" table:formula="of:=IF(AND([.X389]&lt;&gt;&quot;&quot;;[.Y389]&lt;&gt;&quot;&quot;;[.T389]&lt;&gt;&quot;&quot;);SUM(IF([.Y389]&lt;[.T389];[.Y389];[.T389])-[.X389]);&quot;&quot;)" table:style-name="ce53"/>
          <table:table-cell office:value-type="string" office:string-value="" table:formula="of:=IF(AND([.Z389]&lt;&gt;&quot;&quot;;[.W389]&lt;&gt;&quot;&quot;);SUM([.W389]-[.Z38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436</text:p>
          </table:table-cell>
          <table:table-cell office:value-type="date" office:date-value="2019-03-11T00:00:00" table:style-name="ce54">
            <text:p>11/03/2019</text:p>
          </table:table-cell>
          <table:table-cell office:value-type="string" table:style-name="ce53">
            <text:p>003014145105</text:p>
          </table:table-cell>
          <table:table-cell office:value-type="date" office:date-value="2019-03-07T00:00:00" table:style-name="ce54">
            <text:p>07/03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number-rows-repeated="1048187" table:style-name="ro3">
          <table:table-cell table:number-columns-repeated="16384"/>
        </table:table-row>
      </table:table>
      <table:table table:name="DP_-_Documento_Elettronico" table:style-name="ta3">
        <table:table-column table:style-name="co14" table:number-columns-repeated="4" table:default-cell-style-name="ce59"/>
        <table:table-column table:style-name="co14" table:default-cell-style-name="ce60"/>
        <table:table-column table:style-name="co14" table:default-cell-style-name="ce34"/>
        <table:table-column table:style-name="co14" table:default-cell-style-name="ce60"/>
        <table:table-column table:style-name="co14" table:default-cell-style-name="ce34"/>
        <table:table-column table:style-name="co14" table:default-cell-style-name="ce59"/>
        <table:table-column table:style-name="co14" table:number-columns-repeated="2" table:default-cell-style-name="ce34"/>
        <table:table-column table:style-name="co14" table:number-columns-repeated="2" table:default-cell-style-name="ce53"/>
        <table:table-column table:style-name="co14" table:number-columns-repeated="2" table:default-cell-style-name="ce59"/>
        <table:table-column table:style-name="co14" table:default-cell-style-name="ce34"/>
        <table:table-column table:style-name="co14" table:default-cell-style-name="ce59"/>
        <table:table-column table:style-name="co14" table:default-cell-style-name="ce34"/>
        <table:table-column table:style-name="co14" table:default-cell-style-name="ce59"/>
        <table:table-column table:style-name="co14" table:default-cell-style-name="ce61"/>
        <table:table-column table:style-name="co15" table:default-cell-style-name="ce53"/>
        <table:table-column table:style-name="co11" table:number-columns-repeated="31" table:default-cell-style-name="ce58"/>
        <table:table-column table:style-name="co11" table:default-cell-style-name="ce4"/>
        <table:table-column table:style-name="co12" table:number-columns-repeated="16331" table:default-cell-style-name="ce4"/>
        <table:table-row table:style-name="ro17">
          <table:table-cell office:value-type="string" table:style-name="ce56">
            <text:p>DICHIARAZIONE DI PAGAMENTO/ chiusura debito</text:p>
          </table:table-cell>
          <table:table-cell office:value-type="string" table:style-name="ce6">
            <text:p>IMPORTO TOTALE DP</text:p>
          </table:table-cell>
          <table:table-cell office:value-type="string" table:style-name="ce6">
            <text:p>CDR di struttura</text:p>
          </table:table-cell>
          <table:table-cell office:value-type="string" table:style-name="ce6">
            <text:p>UFFICIO</text:p>
          </table:table-cell>
          <table:table-cell office:value-type="string" table:style-name="ce42">
            <text:p>IMPORTO DP ASSOCIATO AL DOCUMENTO</text:p>
          </table:table-cell>
          <table:table-cell office:value-type="string" table:style-name="ce43">
            <text:p>DATA PAGAMENTO/ chiusura debito <text:s text:c="2"/>(A)</text:p>
          </table:table-cell>
          <table:table-cell office:value-type="string" table:style-name="ce42">
            <text:p>IMPORTO DOVUTO</text:p>
          </table:table-cell>
          <table:table-cell office:value-type="string" table:style-name="ce43">
            <text:p>DATA SCADENZA DOCUMENTO <text:s text:c="20"/>(B)</text:p>
          </table:table-cell>
          <table:table-cell office:value-type="string" table:style-name="ce6">
            <text:p>CALCOLO GIORNI <text:s text:c="15"/>( A - B )</text:p>
          </table:table-cell>
          <table:table-cell office:value-type="string" table:style-name="ce43">
            <text:p>DATA INIZIO SOSPENSIONE</text:p>
          </table:table-cell>
          <table:table-cell office:value-type="string" table:style-name="ce43">
            <text:p>DATA FINE SOSPENSIONE</text:p>
          </table:table-cell>
          <table:table-cell office:value-type="string" table:style-name="ce6">
            <text:p>NUMERO GIORNI SOSPENSIONE (C)</text:p>
          </table:table-cell>
          <table:table-cell office:value-type="string" table:style-name="ce6">
            <text:p>CALCOLO GIORNI ESCLUSE SOSPENSIONI (A - B - C)</text:p>
          </table:table-cell>
          <table:table-cell office:value-type="string" table:style-name="ce6">
            <text:p>IMPORTO NOTA DI CREDITO</text:p>
          </table:table-cell>
          <table:table-cell office:value-type="string" table:style-name="ce6">
            <text:p>OPERAZIONE DI SISTEMA</text:p>
          </table:table-cell>
          <table:table-cell office:value-type="string" table:style-name="ce56">
            <text:p>DATA RICEZIONE DOCUMENTO</text:p>
          </table:table-cell>
          <table:table-cell office:value-type="string" table:style-name="ce6">
            <text:p>NUM. DOCUMENTO FORNITORE</text:p>
          </table:table-cell>
          <table:table-cell office:value-type="string" table:style-name="ce56">
            <text:p>DATA DOCUMENTO FORNITORE</text:p>
          </table:table-cell>
          <table:table-cell office:value-type="string" table:style-name="ce6">
            <text:p>FORNITORE</text:p>
          </table:table-cell>
          <table:table-cell office:value-type="string" table:style-name="ce40">
            <text:p>C.F. FORNITORE</text:p>
          </table:table-cell>
          <table:table-cell office:value-type="string" table:style-name="ce6">
            <text:p>TIPO DEBITO</text:p>
          </table:table-cell>
          <table:table-cell table:number-columns-repeated="31" table:style-name="ce41"/>
          <table:table-cell table:number-columns-repeated="16332" table:style-name="ce2"/>
        </table:table-row>
        <table:table-row table:number-rows-repeated="15" table:style-name="ro13">
          <table:table-cell table:number-columns-repeated="4" table:style-name="ce53"/>
          <table:table-cell table:style-name="ce55"/>
          <table:table-cell table:style-name="ce34"/>
          <table:table-cell table:style-name="ce55"/>
          <table:table-cell table:style-name="ce54"/>
          <table:table-cell table:style-name="ce53"/>
          <table:table-cell table:number-columns-repeated="2" table:style-name="ce54"/>
          <table:table-cell table:number-columns-repeated="4" table:style-name="ce53"/>
          <table:table-cell table:style-name="ce54"/>
          <table:table-cell table:style-name="ce53"/>
          <table:table-cell table:style-name="ce54"/>
          <table:table-cell table:number-columns-repeated="3" table:style-name="ce53"/>
          <table:table-cell table:number-columns-repeated="31" table:style-name="ce58"/>
          <table:table-cell table:number-columns-repeated="16332"/>
        </table:table-row>
        <table:table-row table:number-rows-repeated="4" table:style-name="ro13">
          <table:table-cell table:number-columns-repeated="4" table:style-name="ce53"/>
          <table:table-cell table:style-name="ce55"/>
          <table:table-cell table:style-name="ce34"/>
          <table:table-cell table:style-name="ce55"/>
          <table:table-cell table:style-name="ce54"/>
          <table:table-cell table:style-name="ce53"/>
          <table:table-cell table:number-columns-repeated="2" table:style-name="ce54"/>
          <table:table-cell table:number-columns-repeated="4" table:style-name="ce53"/>
          <table:table-cell table:style-name="ce54"/>
          <table:table-cell table:style-name="ce53"/>
          <table:table-cell table:style-name="ce54"/>
          <table:table-cell table:number-columns-repeated="3" table:style-name="ce53"/>
          <table:table-cell table:number-columns-repeated="16363"/>
        </table:table-row>
        <table:table-row table:number-rows-repeated="1048556" table:style-name="ro14">
          <table:table-cell table:number-columns-repeated="16384"/>
        </table:table-row>
      </table:table>
      <table:table table:name="Titoli-DP_Documenti_Cartacei" table:style-name="ta4">
        <table:table-column table:style-name="co14" table:default-cell-style-name="ce8"/>
        <table:table-column table:style-name="co14" table:default-cell-style-name="ce62"/>
        <table:table-column table:style-name="co14" table:number-columns-repeated="15" table:default-cell-style-name="ce59"/>
        <table:table-column table:style-name="co14" table:default-cell-style-name="ce34"/>
        <table:table-column table:style-name="co14" table:default-cell-style-name="ce60"/>
        <table:table-column table:style-name="co14" table:default-cell-style-name="ce34"/>
        <table:table-column table:style-name="co14" table:default-cell-style-name="ce60"/>
        <table:table-column table:style-name="co14" table:default-cell-style-name="ce34"/>
        <table:table-column table:style-name="co14" table:default-cell-style-name="ce59"/>
        <table:table-column table:style-name="co14" table:number-columns-repeated="2" table:default-cell-style-name="ce34"/>
        <table:table-column table:style-name="co14" table:number-columns-repeated="2" table:default-cell-style-name="ce53"/>
        <table:table-column table:style-name="co14" table:number-columns-repeated="2" table:default-cell-style-name="ce59"/>
        <table:table-column table:style-name="co14" table:default-cell-style-name="ce34"/>
        <table:table-column table:style-name="co14" table:default-cell-style-name="ce59"/>
        <table:table-column table:style-name="co14" table:default-cell-style-name="ce34"/>
        <table:table-column table:style-name="co14" table:number-columns-repeated="2" table:default-cell-style-name="ce59"/>
        <table:table-column table:style-name="co15" table:default-cell-style-name="ce53"/>
        <table:table-column table:style-name="co11" table:default-cell-style-name="ce4"/>
        <table:table-column table:style-name="co12" table:number-columns-repeated="16348" table:default-cell-style-name="ce4"/>
        <table:table-row table:style-name="ro18">
          <table:table-cell office:value-type="string" table:style-name="ce6">
            <text:p>AMM.</text:p>
          </table:table-cell>
          <table:table-cell office:value-type="string" table:style-name="ce6">
            <text:p>CDR DI STRUTTURA</text:p>
          </table:table-cell>
          <table:table-cell office:value-type="string" table:style-name="ce6">
            <text:p>RAGIONERIA</text:p>
          </table:table-cell>
          <table:table-cell office:value-type="string" table:style-name="ce6">
            <text:p>MISSIONE</text:p>
          </table:table-cell>
          <table:table-cell office:value-type="string" table:style-name="ce6">
            <text:p>PROGRAMMA</text:p>
          </table:table-cell>
          <table:table-cell office:value-type="string" table:style-name="ce6">
            <text:p>MACROAGGREGATO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UFFICIO</text:p>
          </table:table-cell>
          <table:table-cell office:value-type="string" table:style-name="ce6">
            <text:p>CAPITOLO</text:p>
          </table:table-cell>
          <table:table-cell office:value-type="string" table:style-name="ce6">
            <text:p>PG</text:p>
          </table:table-cell>
          <table:table-cell office:value-type="string" table:style-name="ce6">
            <text:p>TIPO TITOLO</text:p>
          </table:table-cell>
          <table:table-cell office:value-type="string" table:style-name="ce6">
            <text:p>TITOLO</text:p>
          </table:table-cell>
          <table:table-cell office:value-type="string" table:style-name="ce6">
            <text:p>COD. GESTIONALE</text:p>
          </table:table-cell>
          <table:table-cell office:value-type="string" table:style-name="ce6">
            <text:p>IMPORTO TOTALE TITOLO</text:p>
          </table:table-cell>
          <table:table-cell office:value-type="string" table:style-name="ce6">
            <text:p>BENEFICIARIO TIT.</text:p>
          </table:table-cell>
          <table:table-cell office:value-type="string" table:style-name="ce6">
            <text:p>C.F. BENEFICIARIO TIT.</text:p>
          </table:table-cell>
          <table:table-cell office:value-type="string" table:style-name="ce6">
            <text:p>CAUSALE TITOLO</text:p>
          </table:table-cell>
          <table:table-cell office:value-type="string" table:style-name="ce56">
            <text:p>DATA FIRMA TITOLO</text:p>
          </table:table-cell>
          <table:table-cell office:value-type="string" table:style-name="ce42">
            <text:p>IMPORTO TITOLO ASSOCIATO AL DOCUMENTO</text:p>
          </table:table-cell>
          <table:table-cell office:value-type="string" table:style-name="ce43">
            <text:p>DATA PAGAMENTO TITOLO <text:s text:c="2"/>(A)</text:p>
          </table:table-cell>
          <table:table-cell office:value-type="string" table:style-name="ce42">
            <text:p>IMPORTO DOVUTO</text:p>
          </table:table-cell>
          <table:table-cell office:value-type="string" table:style-name="ce43">
            <text:p>DATA SCADENZA DOCUMENTO <text:s text:c="20"/>(B)</text:p>
          </table:table-cell>
          <table:table-cell office:value-type="string" table:style-name="ce6">
            <text:p>CALCOLO GIORNI <text:s text:c="15"/>( A - B )</text:p>
          </table:table-cell>
          <table:table-cell office:value-type="string" table:style-name="ce43">
            <text:p>DATA INIZIO SOSPENSIONE</text:p>
          </table:table-cell>
          <table:table-cell office:value-type="string" table:style-name="ce43">
            <text:p>DATA FINE SOSPENSIONE</text:p>
          </table:table-cell>
          <table:table-cell office:value-type="string" table:style-name="ce6">
            <text:p>NUMERO GIORNI SOSPENSIONE (C)</text:p>
          </table:table-cell>
          <table:table-cell office:value-type="string" table:style-name="ce6">
            <text:p>CALCOLO GIORNI ESCLUSE SOSPENSIONI (A - B - C)</text:p>
          </table:table-cell>
          <table:table-cell office:value-type="string" table:style-name="ce6">
            <text:p>IMPORTO NOTA DI CREDITO</text:p>
          </table:table-cell>
          <table:table-cell office:value-type="string" table:style-name="ce6">
            <text:p>OPERAZIONE DI SISTEMA</text:p>
          </table:table-cell>
          <table:table-cell office:value-type="string" table:style-name="ce56">
            <text:p>DATA RICEZIONE DOCUMENTO</text:p>
          </table:table-cell>
          <table:table-cell office:value-type="string" table:style-name="ce6">
            <text:p>NUM. DOCUMENTO FORNITORE</text:p>
          </table:table-cell>
          <table:table-cell office:value-type="string" table:style-name="ce56">
            <text:p>DATA DOCUMENTO FORNITORE</text:p>
          </table:table-cell>
          <table:table-cell office:value-type="string" table:style-name="ce6">
            <text:p>FORNITORE</text:p>
          </table:table-cell>
          <table:table-cell office:value-type="string" table:style-name="ce6">
            <text:p>C.F. FORNITORE</text:p>
          </table:table-cell>
          <table:table-cell office:value-type="string" table:style-name="ce6">
            <text:p>TIPO DEBITO</text:p>
          </table:table-cell>
          <table:table-cell table:number-columns-repeated="16349" table:style-name="ce2"/>
        </table:table-row>
        <table:table-row table:number-rows-repeated="15" table:style-name="ro13">
          <table:table-cell table:style-name="ce8"/>
          <table:table-cell table:style-name="ce7"/>
          <table:table-cell table:number-columns-repeated="15"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3"/>
          <table:table-cell table:number-columns-repeated="2" table:style-name="ce54"/>
          <table:table-cell table:number-columns-repeated="4" table:style-name="ce53"/>
          <table:table-cell table:style-name="ce54"/>
          <table:table-cell table:style-name="ce53"/>
          <table:table-cell table:style-name="ce54"/>
          <table:table-cell table:number-columns-repeated="3" table:style-name="ce53"/>
          <table:table-cell table:number-columns-repeated="16349"/>
        </table:table-row>
        <table:table-row table:number-rows-repeated="4" table:style-name="ro13">
          <table:table-cell/>
          <table:table-cell table:style-name="ce7"/>
          <table:table-cell table:number-columns-repeated="15"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3"/>
          <table:table-cell table:number-columns-repeated="2" table:style-name="ce54"/>
          <table:table-cell table:number-columns-repeated="4" table:style-name="ce53"/>
          <table:table-cell table:style-name="ce54"/>
          <table:table-cell table:style-name="ce53"/>
          <table:table-cell table:style-name="ce54"/>
          <table:table-cell table:number-columns-repeated="3" table:style-name="ce53"/>
          <table:table-cell table:number-columns-repeated="16349"/>
        </table:table-row>
        <table:table-row table:number-rows-repeated="1048556" table:style-name="ro14">
          <table:table-cell table:number-columns-repeated="16384"/>
        </table:table-row>
      </table:table>
      <table:table table:name="Codici_univoci_non_SICOGE" table:style-name="ta4">
        <table:table-column table:style-name="co14" table:number-columns-repeated="4" table:default-cell-style-name="ce59"/>
        <table:table-column table:style-name="co14" table:default-cell-style-name="ce60"/>
        <table:table-column table:style-name="co14" table:default-cell-style-name="ce34"/>
        <table:table-column table:style-name="co14" table:default-cell-style-name="ce60"/>
        <table:table-column table:style-name="co14" table:default-cell-style-name="ce34"/>
        <table:table-column table:style-name="co14" table:number-columns-repeated="6" table:default-cell-style-name="ce59"/>
        <table:table-column table:style-name="co14" table:number-columns-repeated="2" table:default-cell-style-name="ce61"/>
        <table:table-column table:style-name="co11" table:number-columns-repeated="29" table:default-cell-style-name="ce58"/>
        <table:table-column table:style-name="co11" table:default-cell-style-name="ce4"/>
        <table:table-column table:style-name="co12" table:number-columns-repeated="16338" table:default-cell-style-name="ce4"/>
        <table:table-row table:style-name="ro17">
          <table:table-cell office:value-type="string" table:style-name="ce6">
            <text:p>CODICE IPA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CODICE UNIVOCO UFFICIO</text:p>
          </table:table-cell>
          <table:table-cell office:value-type="string" table:style-name="ce6">
            <text:p>DESCRIZIONE</text:p>
          </table:table-cell>
          <table:table-cell office:value-type="string" table:style-name="ce42">
            <text:p>IMPORTO TITOLO <text:s/>ASSOCIATO AL DOCUMENTO</text:p>
          </table:table-cell>
          <table:table-cell office:value-type="string" table:style-name="ce43">
            <text:p>DATA PAGAMENTO TITOLO <text:s text:c="2"/>(A)</text:p>
          </table:table-cell>
          <table:table-cell office:value-type="string" table:style-name="ce42">
            <text:p>IMPORTO DOVUTO</text:p>
          </table:table-cell>
          <table:table-cell office:value-type="string" table:style-name="ce43">
            <text:p>DATA SCADENZA DOCUMENTO <text:s text:c="20"/>(B)</text:p>
          </table:table-cell>
          <table:table-cell office:value-type="string" table:style-name="ce6">
            <text:p>CALCOLO GIORNI <text:s text:c="15"/>( A - B )</text:p>
          </table:table-cell>
          <table:table-cell office:value-type="string" table:style-name="ce6">
            <text:p>NUMERO LOTTO SDI</text:p>
          </table:table-cell>
          <table:table-cell office:value-type="string" table:style-name="ce6">
            <text:p>DATA RICEZIONE DOCUMENTO</text:p>
          </table:table-cell>
          <table:table-cell office:value-type="string" table:style-name="ce6">
            <text:p>NUM. DOCUMENTO FORNITORE</text:p>
          </table:table-cell>
          <table:table-cell office:value-type="string" table:style-name="ce6">
            <text:p>DATA DOCUMENTO FORNITORE</text:p>
          </table:table-cell>
          <table:table-cell office:value-type="string" table:style-name="ce6">
            <text:p>FORNITORE</text:p>
          </table:table-cell>
          <table:table-cell office:value-type="string" table:style-name="ce40">
            <text:p>C.F. FORNITORE</text:p>
          </table:table-cell>
          <table:table-cell office:value-type="string" table:style-name="ce40">
            <text:p>PARTITA IVA FORNITORE</text:p>
          </table:table-cell>
          <table:table-cell table:number-columns-repeated="29" table:style-name="ce41"/>
          <table:table-cell table:number-columns-repeated="16339" table:style-name="ce2"/>
        </table:table-row>
        <table:table-row table:number-rows-repeated="15" table:style-name="ro13">
          <table:table-cell table:number-columns-repeated="4" table:style-name="ce53"/>
          <table:table-cell table:style-name="ce55"/>
          <table:table-cell table:style-name="ce34"/>
          <table:table-cell table:style-name="ce55"/>
          <table:table-cell table:style-name="ce54"/>
          <table:table-cell table:number-columns-repeated="8" table:style-name="ce53"/>
          <table:table-cell table:number-columns-repeated="29" table:style-name="ce58"/>
          <table:table-cell table:number-columns-repeated="16339"/>
        </table:table-row>
        <table:table-row table:number-rows-repeated="4" table:style-name="ro13">
          <table:table-cell table:number-columns-repeated="4" table:style-name="ce53"/>
          <table:table-cell table:style-name="ce55"/>
          <table:table-cell table:style-name="ce34"/>
          <table:table-cell table:style-name="ce55"/>
          <table:table-cell table:style-name="ce54"/>
          <table:table-cell table:number-columns-repeated="8" table:style-name="ce53"/>
          <table:table-cell table:number-columns-repeated="16368"/>
        </table:table-row>
        <table:table-row table:number-rows-repeated="1048556" table:style-name="ro14">
          <table:table-cell table:number-columns-repeated="16384"/>
        </table:table-row>
      </table:table>
      <table:table table:name="Linee_Guida_per_calcolo_indice" table:style-name="ta5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13" table:number-columns-repeated="16377" table:default-cell-style-name="ce1"/>
        <table:table-row table:style-name="ro19">
          <table:table-cell office:value-type="string" table:number-columns-spanned="6" table:number-rows-spanned="1" table:style-name="ce87">
            <text:p>Linee Guida <text:s/>per calcolo indice</text:p>
          </table:table-cell>
          <table:covered-table-cell table:number-columns-repeated="5"/>
          <table:table-cell table:number-columns-repeated="16378" table:style-name="ce1"/>
        </table:table-row>
        <table:table-row table:style-name="ro20">
          <table:table-cell office:value-type="string" table:number-columns-spanned="6" table:number-rows-spanned="1" table:style-name="ce87">
            <text:p>Descrizione della Funzionalita'</text:p>
          </table:table-cell>
          <table:covered-table-cell table:number-columns-repeated="5"/>
          <table:table-cell table:number-columns-repeated="16378" table:style-name="ce1"/>
        </table:table-row>
        <table:table-row table:style-name="ro21">
          <table:table-cell office:value-type="string" table:number-columns-spanned="6" table:number-rows-spanned="1" table:style-name="ce76">
            <text:p>All' interno <text:s/>del Report è presente <text:s/>una funzionalità <text:s/>che permette il calcolo <text:s/>dell’indice di tempestività accedendo direttamente ai dati presenti sul foglio EXCEL e <text:s/>calcolerà l’indice di Tempestività dei pagamenti in base ai dati presenti sul foglio EXCEL ogniqualvolta l’utente esegue la funzionalità di calcolo attraverso il bottone "Calcola Indice" presente nel foglio "Copertina".</text:p>
          </table:table-cell>
          <table:covered-table-cell table:number-columns-repeated="5"/>
          <table:table-cell table:number-columns-repeated="16378" table:style-name="ce1"/>
        </table:table-row>
        <table:table-row table:style-name="ro22">
          <table:table-cell office:value-type="string" table:number-columns-spanned="6" table:number-rows-spanned="1" table:style-name="ce76">
            <text:p>L' l’indicatore di tempestività verrà calcolato come la somma , per ciascuna fattura individuata , dei giorni effettivi intercorrenti tra la data di scadenza della fattura e la data di pagamento ai fornitori, moltiplicata per l’importo dovuto, rapportata alla somma degli importi pagati nel periodo di riferimento.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8" table:number-rows-spanned="1" table:style-name="ce76">
            <text:p>I campi che prenderà in considerazione la macro , in tutti i singoli fogli, per il calcolo dell’indice di performance dei pagamenti, saranno i seguenti (con data inizio e fine sospensione opzionali):<text:s/>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38">
            <text:p>IMPORTO TITOLO ASSOCIATO AL DOCUMENTO</text:p>
          </table:table-cell>
          <table:table-cell office:value-type="string" table:style-name="ce39">
            <text:p>DATA PAGAMENTO TITOLO</text:p>
          </table:table-cell>
          <table:table-cell office:value-type="string" table:style-name="ce39">
            <text:p>IMPORTO DOVUTO</text:p>
          </table:table-cell>
          <table:table-cell office:value-type="string" table:style-name="ce39">
            <text:p>DATA SCADENZA DOCUMENTO</text:p>
          </table:table-cell>
          <table:table-cell table:style-name="ce37"/>
          <table:table-cell office:value-type="string" table:style-name="ce38">
            <text:p>DATA INIZIO SOSPENSIONE</text:p>
          </table:table-cell>
          <table:table-cell office:value-type="string" table:style-name="ce38">
            <text:p>DATA FINE SOSPENSIONE</text:p>
          </table:table-cell>
          <table:table-cell table:number-columns-repeated="16377" table:style-name="ce37"/>
        </table:table-row>
        <table:table-row table:style-name="ro23">
          <table:table-cell office:value-type="string" table:number-columns-spanned="8" table:number-rows-spanned="1" table:style-name="ce76">
            <text:p>Nel caso di richiesta dell’ elenco di tutti i documenti pagati da altre amministrazioni ( Titoli - Altre Amministrazioni), <text:s/>l utente, per poter calcolare l’indice di performance dei pagamenti dovrà inserire manualmente i seguenti campi presenti nel foglio excel (con data inizio e fine sospensione opzionali):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style-name="ce38">
            <text:p>IMPORTO TITOLO <text:s/>ASSOCIATO AL DOCUMENTO</text:p>
          </table:table-cell>
          <table:table-cell office:value-type="string" table:style-name="ce38">
            <text:p>DATA PAGAMENTO TITOLO</text:p>
          </table:table-cell>
          <table:table-cell office:value-type="string" table:style-name="ce39">
            <text:p>IMPORTO DOVUTO</text:p>
          </table:table-cell>
          <table:table-cell office:value-type="string" table:style-name="ce39">
            <text:p>DATA SCADENZA DOCUMENTO</text:p>
          </table:table-cell>
          <table:table-cell table:style-name="ce36"/>
          <table:table-cell office:value-type="string" table:style-name="ce38">
            <text:p>DATA INIZIO SOSPENSIONE</text:p>
          </table:table-cell>
          <table:table-cell office:value-type="string" table:style-name="ce38">
            <text:p>DATA FINE SOSPENSIONE</text:p>
          </table:table-cell>
          <table:table-cell table:number-columns-repeated="16377" table:style-name="ce36"/>
        </table:table-row>
        <table:table-row table:style-name="ro23">
          <table:table-cell office:value-type="string" table:number-columns-spanned="8" table:number-rows-spanned="1" table:style-name="ce76">
            <text:p>Nel caso di richiesta dell’ elenco delle fatture cartacee ( Titoli - Documenti Cartacei), <text:s/>l'utente, per poter calcolare l’indice di performance dei pagamenti dovrà inserire manualmente i seguenti campi presenti nel foglio excel , laddove risultassero mancanti (con data inizio e fine sospensione opzionali):</text:p>
          </table:table-cell>
          <table:covered-table-cell table:number-columns-repeated="7"/>
          <table:table-cell table:number-columns-repeated="16376"/>
        </table:table-row>
        <table:table-row table:style-name="ro25">
          <table:table-cell office:value-type="string" table:style-name="ce38">
            <text:p>IMPORTO DOVUTO</text:p>
          </table:table-cell>
          <table:table-cell office:value-type="string" table:style-name="ce38">
            <text:p>DATA SCADENZA DOCUMENTO</text:p>
          </table:table-cell>
          <table:table-cell table:number-columns-repeated="3" table:style-name="ce36"/>
          <table:table-cell office:value-type="string" table:style-name="ce38">
            <text:p>DATA INIZIO SOSPENSIONE</text:p>
          </table:table-cell>
          <table:table-cell office:value-type="string" table:style-name="ce38">
            <text:p>DATA FINE SOSPENSIONE</text:p>
          </table:table-cell>
          <table:table-cell table:number-columns-repeated="16377" table:style-name="ce36"/>
        </table:table-row>
        <table:table-row table:style-name="ro26">
          <table:table-cell table:style-name="ce35"/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style-name="ro10">
          <table:table-cell office:value-type="string" table:number-columns-spanned="6" table:number-rows-spanned="1" table:style-name="ce88">
            <text:p>Regole di compilazione dei campi coinvolti nella funzione per il calcolo dell'indice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0">
          <table:table-cell office:value-type="string" table:number-columns-spanned="6" table:number-rows-spanned="1" table:style-name="ce86">
            <text:p>1) Non aggiungere altri fogli all'interno del Report</text:p>
          </table:table-cell>
          <table:covered-table-cell table:number-columns-repeated="5"/>
          <table:table-cell table:number-columns-repeated="16378" table:style-name="ce1"/>
        </table:table-row>
        <table:table-row table:style-name="ro20">
          <table:table-cell office:value-type="string" table:number-columns-spanned="6" table:number-rows-spanned="1" table:style-name="ce86">
            <text:p>2) Non modificare il nome dei <text:s/>fogli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0">
          <table:table-cell office:value-type="string" table:number-columns-spanned="6" table:number-rows-spanned="1" table:style-name="ce86">
            <text:p>3) I campi " Importo" <text:s/>devono essere valori numerici con 2 decimali separati dalla virgola</text:p>
          </table:table-cell>
          <table:covered-table-cell table:number-columns-repeated="5"/>
          <table:table-cell table:number-columns-repeated="16378" table:style-name="ce1"/>
        </table:table-row>
        <table:table-row table:style-name="ro20">
          <table:table-cell office:value-type="string" table:number-columns-spanned="6" table:number-rows-spanned="1" table:style-name="ce86">
            <text:p>4) <text:s/>I campi "Data" devono avere il formato GG/MM/AAAA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86">
            <text:p>5) <text:s/>Per ogni riga inserita i primi quattro campi, utilizzati dalla funzione di calcolo, devono essere TUTTI valorizzati. Sono opzionali le date di inizio e fine sospensione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86">
            <text:p>6) Il campo data pagamento titolo non deve essere superiore alla data odierna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86">
            <text:p>7) Non devono essere aggiunte colonne nei singoli fogli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86">
            <text:p>8) Non devono essere spostate le <text:s/>colonne nei singoli fogli</text:p>
          </table:table-cell>
          <table:covered-table-cell table:number-columns-repeated="5"/>
          <table:table-cell table:number-columns-repeated="16378"/>
        </table:table-row>
        <table:table-row table:number-rows-repeated="1048555" table:style-name="ro14">
          <table:table-cell table:number-columns-repeated="16384"/>
        </table:table-row>
      </table:table>
      <table:named-expressions>
        <table:named-expression table:name="tipo_rich" table:expression="of:=[.#REF!]" table:base-cell-address="Copertin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Sans Serif" svg:font-family="&quot;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82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82">
      <number:text-content/>
      <style:map style:condition="value()&gt;=0" style:apply-style-name="N8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VICOPI 2009-2014</text:p>
        </style:region-left>
        <style:region-center>
          <text:p><text:file-name text:display="name-and-extension">???</text:file-name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e Marco</meta:initial-creator>
    <dc:creator>Caruso Luigi</dc:creator>
    <meta:creation-date>2019-04-18T13:53:18Z</meta:creation-date>
    <dc:date>2019-04-19T13:31:22Z</dc:date>
  </office:meta>
</office:document-meta>
</file>