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cell-protect="non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top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20">
      <style:table-cell-properties fo:border="thin solid #000000"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6.39233333333333cm" style:use-optimal-column-width="true"/>
    </style:style>
    <style:style style:name="co2" style:family="table-column">
      <style:table-column-properties fo:break-before="auto" style:column-width="8.93233333333333cm" style:use-optimal-column-width="true"/>
    </style:style>
    <style:style style:name="co3" style:family="table-column">
      <style:table-column-properties fo:break-before="auto" style:column-width="8.0645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10.60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DR)" table:base-cell-address="_Elenco_2016.A5">
          <table:help-message table:display="true"/>
          <table:error-message table:display="true"/>
        </table:content-validation>
        <table:content-validation table:name="val2" table:condition="of:cell-content-is-in-list(INDIRECT([.#REF!]))" table:base-cell-address="_Elenco_2016.A13">
          <table:help-message table:display="true"/>
          <table:error-message table:display="true"/>
        </table:content-validation>
        <table:content-validation table:name="val3" table:condition="of:cell-content-is-in-list([.#REF!])" table:base-cell-address="_Elenco_2016.A99892">
          <table:help-message table:display="true"/>
          <table:error-message table:display="true"/>
        </table:content-validation>
        <table:content-validation table:name="val4" table:condition="of:cell-content-is-in-list(INDIRECT([.#REF!]))" table:base-cell-address="_Elenco_2017.A13">
          <table:help-message table:display="true"/>
          <table:error-message table:display="true"/>
        </table:content-validation>
        <table:content-validation table:name="val5" table:condition="of:cell-content-is-in-list($$CDR)" table:base-cell-address="_Elenco_2017.A5">
          <table:help-message table:display="true"/>
          <table:error-message table:display="true"/>
        </table:content-validation>
        <table:content-validation table:name="val6" table:condition="of:cell-content-is-in-list([.#REF!])" table:base-cell-address="_Elenco_2017.A99892">
          <table:help-message table:display="true"/>
          <table:error-message table:display="true"/>
        </table:content-validation>
        <table:content-validation table:name="val7" table:condition="of:cell-content-is-in-list($$CDR)" table:base-cell-address="_Elenco_2018.A5">
          <table:help-message table:display="true"/>
          <table:error-message table:display="true"/>
        </table:content-validation>
        <table:content-validation table:name="val8" table:condition="of:cell-content-is-in-list(INDIRECT([.#REF!]))" table:base-cell-address="_Elenco_2018.A13">
          <table:help-message table:display="true"/>
          <table:error-message table:display="true"/>
        </table:content-validation>
        <table:content-validation table:name="val9" table:condition="of:cell-content-is-in-list([.#REF!])" table:base-cell-address="_Elenco_2018.A99892">
          <table:help-message table:display="true"/>
          <table:error-message table:display="true"/>
        </table:content-validation>
        <table:content-validation table:name="val10" table:condition="of:cell-content-is-in-list(INDIRECT([.#REF!]))" table:base-cell-address="_Elenco_2019.A13">
          <table:help-message table:display="true"/>
          <table:error-message table:display="true"/>
        </table:content-validation>
        <table:content-validation table:name="val11" table:condition="of:cell-content-is-in-list($$CDR)" table:base-cell-address="_Elenco_2019.A5">
          <table:help-message table:display="true"/>
          <table:error-message table:display="true"/>
        </table:content-validation>
        <table:content-validation table:name="val12" table:condition="of:cell-content-is-in-list([.#REF!])" table:base-cell-address="_Elenco_2019.A99892">
          <table:help-message table:display="true"/>
          <table:error-message table:display="true"/>
        </table:content-validation>
        <table:content-validation table:name="val13" table:condition="of:cell-content-is-in-list($$CDR)" table:base-cell-address="_Elenco_2020.A5">
          <table:help-message table:display="true"/>
          <table:error-message table:display="true"/>
        </table:content-validation>
        <table:content-validation table:name="val14" table:condition="of:cell-content-is-in-list(INDIRECT([.#REF!]))" table:base-cell-address="_Elenco_2020.A13">
          <table:help-message table:display="true"/>
          <table:error-message table:display="true"/>
        </table:content-validation>
        <table:content-validation table:name="val15" table:condition="of:cell-content-is-in-list([.#REF!])" table:base-cell-address="_Elenco_2020.A99892">
          <table:help-message table:display="true"/>
          <table:error-message table:display="true"/>
        </table:content-validation>
        <table:content-validation table:name="val16" table:condition="of:cell-content-is-in-list(INDIRECT([.#REF!]))" table:base-cell-address="_Elenco_2021.A13">
          <table:help-message table:display="true"/>
          <table:error-message table:display="true"/>
        </table:content-validation>
        <table:content-validation table:name="val17" table:condition="of:cell-content-is-in-list($$CDR)" table:base-cell-address="_Elenco_2021.A5">
          <table:help-message table:display="true"/>
          <table:error-message table:display="true"/>
        </table:content-validation>
        <table:content-validation table:name="val18" table:condition="of:cell-content-is-in-list([.#REF!])" table:base-cell-address="_Elenco_2021.A99892">
          <table:help-message table:display="true"/>
          <table:error-message table:display="true"/>
        </table:content-validation>
      </table:content-validations>
      <table:table table:name="_Elenco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2">
          <table:table-cell table:content-validation-name="val1" table:style-name="ce12"/>
          <table:table-cell office:value-type="string" table:style-name="ce13">
            <text:p>nessun rilievo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" table:style-name="ce12"/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5" table:style-name="ro2">
          <table:table-cell table:content-validation-name="val1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2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2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2" table:style-name="ce2"/>
          <table:table-cell table:number-columns-repeated="16383"/>
        </table:table-row>
        <table:table-row table:number-rows-repeated="948685" table:style-name="ro2">
          <table:table-cell table:content-validation-name="val3" table:style-name="ce2"/>
          <table:table-cell table:number-columns-repeated="16383"/>
        </table:table-row>
        <table:named-expressions>
          <table:named-expression table:name="PQ" table:expression="of:=[_Elenco_2016.#REF!]" table:base-cell-address="_Elenco_2016.$A$1"/>
          <table:named-range table:name="Print_Titles" table:cell-range-address="_Elenco_2016.$A$4:_Elenco_2016.$XFD$4" table:base-cell-address="_Elenco_2016.$A$1"/>
        </table:named-expressions>
      </table:table>
      <table:table table:name="_Elenc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2">
          <table:table-cell table:content-validation-name="val5" table:style-name="ce12"/>
          <table:table-cell office:value-type="string" table:style-name="ce13">
            <text:p>nessun rilievo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5" table:style-name="ce12"/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5" table:style-name="ro2">
          <table:table-cell table:content-validation-name="val5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5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4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4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4" table:style-name="ce2"/>
          <table:table-cell table:number-columns-repeated="16383"/>
        </table:table-row>
        <table:table-row table:number-rows-repeated="948685" table:style-name="ro2">
          <table:table-cell table:content-validation-name="val6" table:style-name="ce2"/>
          <table:table-cell table:number-columns-repeated="16383"/>
        </table:table-row>
        <table:named-expressions>
          <table:named-expression table:name="PQ" table:expression="of:=[_Elenco_2017.#REF!]" table:base-cell-address="_Elenco_2016.$A$1"/>
          <table:named-range table:name="Print_Titles" table:cell-range-address="_Elenco_2017.$A$4:_Elenco_2017.$XFD$4" table:base-cell-address="_Elenco_2017.$A$1"/>
        </table:named-expressions>
      </table:table>
      <table:table table:name="_Elenco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2">
          <table:table-cell table:content-validation-name="val7" table:style-name="ce12"/>
          <table:table-cell office:value-type="string" table:style-name="ce13">
            <text:p>nessun rilievo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7" table:style-name="ce12"/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5" table:style-name="ro2">
          <table:table-cell table:content-validation-name="val7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7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8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8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8" table:style-name="ce2"/>
          <table:table-cell table:number-columns-repeated="16383"/>
        </table:table-row>
        <table:table-row table:number-rows-repeated="948685" table:style-name="ro2">
          <table:table-cell table:content-validation-name="val9" table:style-name="ce2"/>
          <table:table-cell table:number-columns-repeated="16383"/>
        </table:table-row>
        <table:named-expressions>
          <table:named-range table:name="Print_Titles" table:cell-range-address="_Elenco_2018.$A$4:_Elenco_2018.$XFD$4" table:base-cell-address="_Elenco_2018.$A$1"/>
        </table:named-expressions>
      </table:table>
      <table:table table:name="_Elenc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2">
          <table:table-cell table:content-validation-name="val11" table:style-name="ce12"/>
          <table:table-cell office:value-type="string" table:style-name="ce13">
            <text:p>nessun rilievo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1" table:style-name="ce12"/>
          <table:table-cell table:style-name="ce19"/>
          <table:table-cell table:style-name="ce14"/>
          <table:table-cell table:style-name="ce15"/>
          <table:table-cell table:style-name="ce16"/>
          <table:table-cell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5" table:style-name="ro2">
          <table:table-cell table:content-validation-name="val11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1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10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0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10" table:style-name="ce2"/>
          <table:table-cell table:number-columns-repeated="16383"/>
        </table:table-row>
        <table:table-row table:number-rows-repeated="948685" table:style-name="ro2">
          <table:table-cell table:content-validation-name="val12" table:style-name="ce2"/>
          <table:table-cell table:number-columns-repeated="16383"/>
        </table:table-row>
        <table:named-expressions>
          <table:named-expression table:name="PQ" table:expression="of:=[_Elenco_2019.#REF!]" table:base-cell-address="_Elenco_2016.$A$1"/>
          <table:named-range table:name="Print_Titles" table:cell-range-address="_Elenco_2019.$A$4:_Elenco_2019.$XFD$4" table:base-cell-address="_Elenco_2019.$A$1"/>
        </table:named-expressions>
      </table:table>
      <table:table table:name="_Elenc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2">
          <table:table-cell office:value-type="string" table:content-validation-name="val13" table:style-name="ce12">
            <text:p>Ufficio I Affari generali e personale</text:p>
          </table:table-cell>
          <table:table-cell office:value-type="string" table:style-name="ce13">
            <text:p>Registrazione con osservazione n. 1452 del 26/11/2020</text:p>
          </table:table-cell>
          <table:table-cell office:value-type="string" table:style-name="ce14">
            <text:p>D.A.G. n. 160 del 9/11/2020</text:p>
          </table:table-cell>
          <table:table-cell office:value-type="string" table:style-name="ce15">
            <text:p>Nomina esperto CEDU PEZZUTO Raffaella</text:p>
          </table:table-cell>
          <table:table-cell office:value-type="string" table:style-name="ce16">
            <text:p>Dichiarazione dell'interessata carente</text:p>
          </table:table-cell>
          <table:table-cell office:value-type="string" table:style-name="ce15">
            <text:p>Ammesso alla registrazione con osservazione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5">
          <table:table-cell office:value-type="string" table:content-validation-name="val13" table:style-name="ce12">
            <text:p>Ufficio I Affari generali e personale</text:p>
          </table:table-cell>
          <table:table-cell office:value-type="string" table:style-name="ce27">
            <text:p>Rilievo a pieno prot. C.d.c. n. 48812 del 18/11/2020, fascicolo 51571</text:p>
          </table:table-cell>
          <table:table-cell office:value-type="string" table:style-name="ce28">
            <text:p>D.A.G. n. 164 del 17/11/2020</text:p>
          </table:table-cell>
          <table:table-cell office:value-type="string" table:style-name="ce15">
            <text:p>Incarico esperto CEDU BUFFON Chiara</text:p>
          </table:table-cell>
          <table:table-cell office:value-type="string" table:style-name="ce16">
            <text:p>Richiesta chiarimenti in merito alla professionalità maturata rispetto alle specifiche competenze richieste per l'incarico conferitole</text:p>
          </table:table-cell>
          <table:table-cell office:value-type="string" table:style-name="ce15">
            <text:p>Richiesta di chiarimenti entro i 30 giorni - Risposta dell'Avvocatura in data 28/12/2020 con nota prot. 665491 - Ammesso alla registrazione il 5/1/2021 n. 1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6">
          <table:table-cell office:value-type="string" table:content-validation-name="val13" table:style-name="ce12">
            <text:p>Ufficio III Ragioneria e Ufficio Contratti</text:p>
          </table:table-cell>
          <table:table-cell office:value-type="string" table:style-name="ce29">
            <text:p>Registrazione con osservazioni n. 691 del 21/05/2020</text:p>
          </table:table-cell>
          <table:table-cell office:value-type="string" table:style-name="ce15">
            <text:p>D.S.G. n. 196/2020; Capitolo 4461 - piani gestionali 1 - 6 - 7</text:p>
          </table:table-cell>
          <table:table-cell office:value-type="string" table:style-name="ce15">
            <text:p>Impegno di spesa a favore di A.T.I. BURLANDI Franco s.r.l. e SAGAD s.r.l.</text:p>
            <text:p/>
          </table:table-cell>
          <table:table-cell office:value-type="string" table:style-name="ce15">
            <text:p>Notevole lasso di tempo intercorso tra l'approvazione del contratto e la trasmissione degli atti all'Ufficio di controllo; contratto carente di una specifica disciplina delle prestazioni di servizi; mancata traduzione nel contratto della clausola risolutiva espressa, collegata al prossimo intervento di una nuova convenzione quadro Consip</text:p>
          </table:table-cell>
          <table:table-cell office:value-type="string" table:style-name="ce15">
            <text:p>Ammesso alla registrazione con osservazioni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3" table:style-name="ce12"/>
          <table:table-cell table:style-name="ce30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3" table:style-name="ro2">
          <table:table-cell table:content-validation-name="val13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3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14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4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14" table:style-name="ce2"/>
          <table:table-cell table:number-columns-repeated="16383"/>
        </table:table-row>
        <table:table-row table:number-rows-repeated="948685" table:style-name="ro2">
          <table:table-cell table:content-validation-name="val15" table:style-name="ce2"/>
          <table:table-cell table:number-columns-repeated="16383"/>
        </table:table-row>
        <table:named-expressions>
          <table:named-expression table:name="PQ" table:expression="of:=[_Elenco_2020.#REF!]" table:base-cell-address="_Elenco_2016.$A$1"/>
          <table:named-range table:name="Print_Titles" table:cell-range-address="_Elenco_2020.$A$4:_Elenco_2020.$XFD$4" table:base-cell-address="_Elenco_2020.$A$1"/>
        </table:named-expressions>
      </table:table>
      <table:table table:name="_Elenc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6" table:default-cell-style-name="ce2"/>
        <table:table-column table:style-name="co6" table:number-columns-repeated="12" table:default-cell-style-name="ce1"/>
        <table:table-column table:style-name="co6" table:number-columns-repeated="16310" table:default-cell-style-name="ce2"/>
        <table:table-row table:style-name="ro1">
          <table:table-cell office:value-type="string" table:number-columns-spanned="6" table:number-rows-spanned="1" table:style-name="ce26">
            <text:p>Avvocatura Generale dello Stato</text:p>
            <text:p>Modello per la comunicazione dei rilievi ancorché non recepiti della Corte dei conti riguardanti l'organizzazione e l'attività delle amministrazioni stesse e dei loro uffici. (art. 31 <text:s/>D. Lgs. 33/2013)</text:p>
          </table:table-cell>
          <table:covered-table-cell table:number-columns-repeated="5"/>
          <table:table-cell table:number-columns-repeated="56" table:style-name="ce2"/>
          <table:table-cell table:number-columns-repeated="12" table:style-name="ce1"/>
          <table:table-cell table:number-columns-repeated="16310"/>
        </table:table-row>
        <table:table-row table:style-name="ro2">
          <table:table-cell table:style-name="ce3"/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3">
          <table:table-cell office:value-type="string" table:style-name="ce6">
            <text:p>Periodo dati: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59" table:style-name="ce2"/>
          <table:table-cell table:number-columns-repeated="12" table:style-name="ce1"/>
          <table:table-cell table:number-columns-repeated="16310"/>
        </table:table-row>
        <table:table-row table:style-name="ro4">
          <table:table-cell office:value-type="string" table:style-name="ce9">
            <text:p>Ufficio</text:p>
          </table:table-cell>
          <table:table-cell office:value-type="string" table:style-name="ce10">
            <text:p>Estremi del rilievo</text:p>
          </table:table-cell>
          <table:table-cell office:value-type="string" table:style-name="ce10">
            <text:p>Estremi dell'atto oggetto del rilievo</text:p>
          </table:table-cell>
          <table:table-cell office:value-type="string" table:style-name="ce10">
            <text:p>Oggetto del rilievo</text:p>
          </table:table-cell>
          <table:table-cell office:value-type="string" table:style-name="ce10">
            <text:p>Motivi del rilievo</text:p>
          </table:table-cell>
          <table:table-cell office:value-type="string" table:style-name="ce10">
            <text:p>Definizione iter di recepimento</text:p>
          </table:table-cell>
          <table:table-cell table:number-columns-repeated="16378" table:style-name="ce11"/>
        </table:table-row>
        <table:table-row table:style-name="ro7">
          <table:table-cell office:value-type="string" table:content-validation-name="val17" table:style-name="ce12">
            <text:p>Ufficio III Ragioneria e Ufficio Contratti</text:p>
          </table:table-cell>
          <table:table-cell office:value-type="string" table:style-name="ce29">
            <text:p>Richiesta di chiarimenti formulata verbalmente il 26/02/2021 in sede di controllo sull'affidabilità dei conti 2020</text:p>
          </table:table-cell>
          <table:table-cell office:value-type="string" table:style-name="ce29">
            <text:p>Rendiconto Generale dello Stato - CAP 4461 - PG 1 - OP 357 - Causale: CIG 57468144EF - Beneficiario: DEMAX DEPOSITI E TRASPORTI SPA - Importo: € 51.064,35<text:s/></text:p>
          </table:table-cell>
          <table:table-cell office:value-type="string" table:style-name="ce15">
            <text:p>Possibilità giuridica per il Provveditorato OO.PP. di svolgere le funzioni di centrale di committenza con riguardo all'appalto per l'affidamento del servizio di "Gestione dell'archivio esterno degli affari legali e di conservazione e restituzione dei documenti amministrativi dell'Avvocatura Generale dello Stato" e, dunque, in materia estranea alla realizzazione delle opere pubbliche<text:s/></text:p>
          </table:table-cell>
          <table:table-cell office:value-type="string" table:style-name="ce16">
            <text:p>Richiesta di chiarimenti relativi alla decisione di affidare al Provveditorato OO.PP., in qualità di centrale di committenza, lo svolgimento della gara</text:p>
          </table:table-cell>
          <table:table-cell office:value-type="string" table:style-name="ce15">
            <text:p>Risposta dell'Avvocatura in data 08/04/2021 con nota prot. 225990/2021 -<text:s/>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office:value-type="string" table:content-validation-name="val17" table:style-name="ce12">
            <text:p>Ufficio I Affari generali e personale</text:p>
          </table:table-cell>
          <table:table-cell office:value-type="string" table:style-name="ce13">
            <text:p>Registrazione con osservazione n. 1377 del 30/09/2021</text:p>
          </table:table-cell>
          <table:table-cell office:value-type="string" table:style-name="ce14">
            <text:p>D.A.G. n. 175 del 21/09/2021</text:p>
          </table:table-cell>
          <table:table-cell office:value-type="string" table:style-name="ce15">
            <text:p>Nomina Esperto CEDU PEZZUTO Raffaella</text:p>
          </table:table-cell>
          <table:table-cell office:value-type="string" table:style-name="ce15">
            <text:p>Dichiarazione dell'interessata carente</text:p>
          </table:table-cell>
          <table:table-cell office:value-type="string" table:style-name="ce15">
            <text:p>Ammesso alla registrazione con osservazione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office:value-type="string" table:content-validation-name="val17" table:style-name="ce12">
            <text:p>Ufficio I Affari generali e personale</text:p>
          </table:table-cell>
          <table:table-cell office:value-type="string" table:style-name="ce13">
            <text:p>Registrazione con osservazione n. 1602 del 30/11/2021</text:p>
          </table:table-cell>
          <table:table-cell office:value-type="string" table:style-name="ce14">
            <text:p>D.A.G. n. 198 del 12/11/2021</text:p>
          </table:table-cell>
          <table:table-cell office:value-type="string" table:style-name="ce15">
            <text:p>Nomina Esperto CEDU LANNI Pier Paolo</text:p>
          </table:table-cell>
          <table:table-cell office:value-type="string" table:style-name="ce15">
            <text:p>Dichiarazione dell'interessato carente</text:p>
          </table:table-cell>
          <table:table-cell office:value-type="string" table:style-name="ce15">
            <text:p>Ammesso alla registrazione con osservazione</text:p>
          </table:table-cell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7" table:style-name="ce12"/>
          <table:table-cell office:value-type="string" table:style-name="ce19">
            <text:p>Ultimo aggiornamento 6/12/2021</text:p>
          </table:table-cell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3" table:style-name="ro2">
          <table:table-cell table:content-validation-name="val17" table:style-name="ce12"/>
          <table:table-cell table:style-name="ce19"/>
          <table:table-cell table:number-columns-repeated="4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7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number-rows-repeated="15" table:style-name="ro2">
          <table:table-cell table:content-validation-name="val16" table:style-name="ce12"/>
          <table:table-cell table:number-columns-repeated="5" table:style-name="ce15"/>
          <table:table-cell table:number-columns-repeated="56" table:style-name="ce17"/>
          <table:table-cell table:number-columns-repeated="12" table:style-name="ce18"/>
          <table:table-cell table:number-columns-repeated="16310" table:style-name="ce17"/>
        </table:table-row>
        <table:table-row table:style-name="ro2">
          <table:table-cell table:content-validation-name="val16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56" table:style-name="ce24"/>
          <table:table-cell table:number-columns-repeated="12" table:style-name="ce25"/>
          <table:table-cell table:number-columns-repeated="16310" table:style-name="ce24"/>
        </table:table-row>
        <table:table-row table:number-rows-repeated="99863" table:style-name="ro2">
          <table:table-cell table:content-validation-name="val16" table:style-name="ce2"/>
          <table:table-cell table:number-columns-repeated="16383"/>
        </table:table-row>
        <table:table-row table:number-rows-repeated="948685" table:style-name="ro2">
          <table:table-cell table:content-validation-name="val18" table:style-name="ce2"/>
          <table:table-cell table:number-columns-repeated="16383"/>
        </table:table-row>
        <table:named-expressions>
          <table:named-expression table:name="PQ" table:expression="of:=[_Elenco_2021.#REF!]" table:base-cell-address="_Elenco_2016.$A$1"/>
          <table:named-range table:name="Print_Titles" table:cell-range-address="_Elenco_2021.$A$4:_Elenco_2021.$XFD$4" table:base-cell-address="_Elenco_2021.$A$1"/>
        </table:named-expressions>
      </table:table>
      <table:named-expressions>
        <table:named-expression table:name="AGRET" table:expression="of:=[.#REF!]" table:base-cell-address="_Elenco_2016.$A$1"/>
        <table:named-expression table:name="CDR" table:expression="of:=[.#REF!]" table:base-cell-address="_Elenco_2016.$A$1"/>
        <table:named-expression table:name="DIPEISR" table:expression="of:=[.#REF!]" table:base-cell-address="_Elenco_2016.$A$1"/>
        <table:named-expression table:name="DIQPAI" table:expression="of:=[.#REF!]" table:base-cell-address="_Elenco_2016.$A$1"/>
        <table:named-expression table:name="DISR" table:expression="of:=[.#REF!]" table:base-cell-address="_Elenco_2016.$A$1"/>
        <table:named-expression table:name="ICQRF" table:expression="of:=[.#REF!]" table:base-cell-address="_Elenco_2016.$A$1"/>
        <table:named-expression table:name="PEMAC" table:expression="of:=[.#REF!]" table:base-cell-address="_Elenco_2016.$A$1"/>
        <table:named-expression table:name="PIUE" table:expression="of:=[.#REF!]" table:base-cell-address="_Elenco_2016.$A$1"/>
        <table:named-expression table:name="PQ" table:expression="of:=[_Elenco_2018.#REF!]" table:base-cell-address="_Elenco_2016.$A$1"/>
        <table:named-expression table:name="PQAI" table:expression="of:=[.#REF!]" table:base-cell-address="_Elenco_2016.$A$1"/>
        <table:named-expression table:name="PREF" table:expression="of:=[.#REF!]" table:base-cell-address="_Elenco_2016.$A$1"/>
        <table:named-expression table:name="Uffici_territoriali_Laboratori_ICQRF" table:expression="of:=[.#REF!]" table:base-cell-address="_Elenco_2016.$A$1"/>
        <table:named-expression table:name="VICO" table:expression="of:=[.#REF!]" table:base-cell-address="_Elenco_2016.$A$1"/>
      </table:named-expressions>
      <table:database-ranges>
        <table:database-range table:target-range-address="_Elenco_2016.A4:_Elenco_2016.A27" table:display-filter-buttons="true">
          <table:sort>
            <table:sort-by table:field-number="0"/>
          </table:sort>
        </table:database-range>
        <table:database-range table:target-range-address="_Elenco_2017.A4:_Elenco_2017.A27" table:display-filter-buttons="true">
          <table:sort>
            <table:sort-by table:field-number="0"/>
          </table:sort>
        </table:database-range>
        <table:database-range table:target-range-address="_Elenco_2018.A5:_Elenco_2018.F15" table:contains-header="false">
          <table:sort>
            <table:sort-by table:field-number="0"/>
          </table:sort>
        </table:database-range>
        <table:database-range table:target-range-address="_Elenco_2018.A4:_Elenco_2018.A27" table:display-filter-buttons="true">
          <table:sort>
            <table:sort-by table:field-number="0"/>
          </table:sort>
        </table:database-range>
        <table:database-range table:target-range-address="_Elenco_2019.A4:_Elenco_2019.A27" table:display-filter-buttons="true">
          <table:sort>
            <table:sort-by table:field-number="0"/>
          </table:sort>
        </table:database-range>
        <table:database-range table:target-range-address="_Elenco_2020.A4:_Elenco_2020.A27" table:display-filter-buttons="true">
          <table:sort>
            <table:sort-by table:field-number="0"/>
          </table:sort>
        </table:database-range>
        <table:database-range table:target-range-address="_Elenco_2021.A4:_Elenco_2021.A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Tricarico Michele</meta:initial-creator>
    <dc:creator>Amoruso Armelinda</dc:creator>
    <meta:creation-date>2015-01-19T08:11:55Z</meta:creation-date>
    <dc:date>2021-12-06T12:27:44Z</dc:date>
    <meta:print-date>2015-01-20T08:43:28Z</meta:print-date>
  </office:meta>
</office:document-meta>
</file>