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99C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99CCFF"/>
    </style:style>
    <style:style style:name="ce4" style:family="table-cell" style:parent-style-name="Default" style:data-style-name="N0">
      <style:table-cell-properties fo:background-color="#FF99C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4">
      <style:table-cell-properties fo:border-top="none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22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none" fo:border-bottom="2pt solid #000000" fo:border-left="none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-top="none" fo:border-bottom="2pt solid #000000" fo:border-left="none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="2pt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="2pt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2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2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2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22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22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2013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3" table:default-cell-style-name="ce1"/>
        <table:table-column table:style-name="co5" table:default-cell-style-name="ce14"/>
        <table:table-column table:style-name="co3" table:default-cell-style-name="ce1"/>
        <table:table-column table:style-name="co1" table:number-columns-repeated="16359" table:default-cell-style-name="ce1"/>
        <table:table-row table:style-name="ro1">
          <table:table-cell table:style-name="ce14"/>
          <table:table-cell table:style-name="ce7"/>
          <table:table-cell table:number-columns-repeated="21" table:style-name="ce6"/>
          <table:table-cell table:style-name="ce14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4" table:style-name="ce60">
            <text:p>SEDE AVVOCATURA<text:s/></text:p>
          </table:table-cell>
          <table:table-cell office:value-type="string" table:number-columns-spanned="24" table:number-rows-spanned="1" table:style-name="ce57">
            <text:p>TASSI DI ASSENZA ANNO 2013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covered-table-cell/>
          <table:table-cell office:value-type="string" table:number-columns-spanned="24" table:number-rows-spanned="1" table:style-name="ce61">
            <text:p>Le percentuali sono state calcolate considerando le assenze per ferie, malattia, permessi giornalieri a vario titolo, aspettativa, congedo di maternità ed ogni altra tipologia di assenza dal servizio, comprese quelle non retribuite, effettuate dal personale in servizio.</text:p>
          </table:table-cell>
          <table:covered-table-cell table:number-columns-repeated="23"/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8">
            <text:p>GENNAIO</text:p>
          </table:table-cell>
          <table:covered-table-cell/>
          <table:table-cell office:value-type="string" table:number-columns-spanned="2" table:number-rows-spanned="1" table:style-name="ce58">
            <text:p>FEBBRAIO</text:p>
          </table:table-cell>
          <table:covered-table-cell/>
          <table:table-cell office:value-type="string" table:number-columns-spanned="2" table:number-rows-spanned="1" table:style-name="ce58">
            <text:p>MARZO</text:p>
          </table:table-cell>
          <table:covered-table-cell/>
          <table:table-cell office:value-type="string" table:number-columns-spanned="2" table:number-rows-spanned="1" table:style-name="ce58">
            <text:p>APRILE</text:p>
          </table:table-cell>
          <table:covered-table-cell/>
          <table:table-cell office:value-type="string" table:number-columns-spanned="2" table:number-rows-spanned="1" table:style-name="ce58">
            <text:p>MAGGIO</text:p>
          </table:table-cell>
          <table:covered-table-cell/>
          <table:table-cell office:value-type="string" table:number-columns-spanned="2" table:number-rows-spanned="1" table:style-name="ce58">
            <text:p>GIUGNO</text:p>
          </table:table-cell>
          <table:covered-table-cell/>
          <table:table-cell office:value-type="string" table:number-columns-spanned="2" table:number-rows-spanned="1" table:style-name="ce58">
            <text:p>LUGLIO</text:p>
          </table:table-cell>
          <table:covered-table-cell/>
          <table:table-cell office:value-type="string" table:number-columns-spanned="2" table:number-rows-spanned="1" table:style-name="ce58">
            <text:p>AGOSTO</text:p>
          </table:table-cell>
          <table:covered-table-cell/>
          <table:table-cell office:value-type="string" table:number-columns-spanned="2" table:number-rows-spanned="1" table:style-name="ce59">
            <text:p>SETTEMBRE</text:p>
          </table:table-cell>
          <table:covered-table-cell/>
          <table:table-cell office:value-type="string" table:number-columns-spanned="2" table:number-rows-spanned="1" table:style-name="ce59">
            <text:p>OTTOBRE</text:p>
          </table:table-cell>
          <table:covered-table-cell/>
          <table:table-cell office:value-type="string" table:number-columns-spanned="2" table:number-rows-spanned="1" table:style-name="ce59">
            <text:p>NOVEMBRE</text:p>
          </table:table-cell>
          <table:covered-table-cell/>
          <table:table-cell office:value-type="string" table:number-columns-spanned="2" table:number-rows-spanned="1" table:style-name="ce59">
            <text:p>DICEMBRE</text:p>
          </table:table-cell>
          <table:covered-table-cell/>
          <table:table-cell table:number-columns-repeated="16359" table:style-name="ce19"/>
        </table:table-row>
        <table:table-row table:style-name="ro5">
          <table:covered-table-cell/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21">
            <text:p>ANCONA<text:s/></text:p>
          </table:table-cell>
          <table:table-cell office:value-type="percentage" office:value="0.14642857142857144" table:style-name="ce26">
            <text:p>14,64%</text:p>
          </table:table-cell>
          <table:table-cell office:value-type="percentage" office:value="0.85357142857142854" table:style-name="ce27">
            <text:p>85,36%</text:p>
          </table:table-cell>
          <table:table-cell office:value-type="percentage" office:value="0.12109375" table:style-name="ce26">
            <text:p>12,11%</text:p>
          </table:table-cell>
          <table:table-cell office:value-type="percentage" office:value="0.87890625" table:style-name="ce27">
            <text:p>87,89%</text:p>
          </table:table-cell>
          <table:table-cell office:value-type="percentage" office:value="0.17537313432835822" table:style-name="ce26">
            <text:p>17,54%</text:p>
          </table:table-cell>
          <table:table-cell office:value-type="percentage" office:value="0.82462686567164178" table:style-name="ce27">
            <text:p>82,46%</text:p>
          </table:table-cell>
          <table:table-cell office:value-type="percentage" office:value="0.2109375" table:style-name="ce26">
            <text:p>21,09%</text:p>
          </table:table-cell>
          <table:table-cell office:value-type="percentage" office:value="0.7890625" table:style-name="ce27">
            <text:p>78,91%</text:p>
          </table:table-cell>
          <table:table-cell office:value-type="percentage" office:value="0.16428571428571428" table:style-name="ce26">
            <text:p>16,43%</text:p>
          </table:table-cell>
          <table:table-cell office:value-type="percentage" office:value="0.83571428571428574" table:style-name="ce27">
            <text:p>83,57%</text:p>
          </table:table-cell>
          <table:table-cell office:value-type="percentage" office:value="0.35384615384615387" table:style-name="ce26">
            <text:p>35,38%</text:p>
          </table:table-cell>
          <table:table-cell office:value-type="percentage" office:value="0.64615384615384608" table:style-name="ce27">
            <text:p>64,62%</text:p>
          </table:table-cell>
          <table:table-cell office:value-type="percentage" office:value="0.36059479553903345" table:style-name="ce26">
            <text:p>36,06%</text:p>
          </table:table-cell>
          <table:table-cell office:value-type="percentage" office:value="0.6394052044609666" table:style-name="ce27">
            <text:p>63,94%</text:p>
          </table:table-cell>
          <table:table-cell office:value-type="percentage" office:value="0.49003984063745021" table:style-name="ce26">
            <text:p>49,00%</text:p>
          </table:table-cell>
          <table:table-cell office:value-type="percentage" office:value="0.50996015936254979" table:style-name="ce27">
            <text:p>51,00%</text:p>
          </table:table-cell>
          <table:table-cell office:value-type="percentage" office:value="8.2089552238805971E-2" table:style-name="ce26">
            <text:p>8,21%</text:p>
          </table:table-cell>
          <table:table-cell office:value-type="percentage" office:value="0.91791044776119401" table:style-name="ce27">
            <text:p>91,79%</text:p>
          </table:table-cell>
          <table:table-cell office:value-type="percentage" office:value="8.7774294670846395E-2" table:style-name="ce26">
            <text:p>8,78%</text:p>
          </table:table-cell>
          <table:table-cell office:value-type="percentage" office:value="0.91222570532915359" table:style-name="ce27">
            <text:p>91,22%</text:p>
          </table:table-cell>
          <table:table-cell office:value-type="percentage" office:value="0.12280701754385964" table:style-name="ce26">
            <text:p>12,28%</text:p>
          </table:table-cell>
          <table:table-cell office:value-type="percentage" office:value="0.87719298245614041" table:style-name="ce27">
            <text:p>87,72%</text:p>
          </table:table-cell>
          <table:table-cell office:value-type="percentage" office:value="0.26428571428571429" table:style-name="ce26">
            <text:p>26,43%</text:p>
          </table:table-cell>
          <table:table-cell office:value-type="percentage" office:value="0.73571428571428577" table:style-name="ce27">
            <text:p>73,57%</text:p>
          </table:table-cell>
          <table:table-cell table:number-columns-repeated="6" table:style-name="ce28"/>
          <table:table-cell table:number-columns-repeated="53" table:style-name="ce19"/>
          <table:table-cell table:style-name="ce28"/>
          <table:table-cell table:number-columns-repeated="16299" table:style-name="ce5"/>
        </table:table-row>
        <table:table-row table:style-name="ro1">
          <table:table-cell office:value-type="string" table:style-name="ce16">
            <text:p>BARI</text:p>
          </table:table-cell>
          <table:table-cell office:value-type="percentage" office:value="0.23310810810810811" table:style-name="ce10">
            <text:p>23,31%</text:p>
          </table:table-cell>
          <table:table-cell office:value-type="percentage" office:value="0.76689189189189189" table:style-name="ce11">
            <text:p>76,69%</text:p>
          </table:table-cell>
          <table:table-cell office:value-type="percentage" office:value="0.17777777777777778" table:style-name="ce10">
            <text:p>17,78%</text:p>
          </table:table-cell>
          <table:table-cell office:value-type="percentage" office:value="0.82222222222222219" table:style-name="ce11">
            <text:p>82,22%</text:p>
          </table:table-cell>
          <table:table-cell office:value-type="percentage" office:value="0.19787985865724381" table:style-name="ce10">
            <text:p>19,79%</text:p>
          </table:table-cell>
          <table:table-cell office:value-type="percentage" office:value="0.80212014134275622" table:style-name="ce11">
            <text:p>80,21%</text:p>
          </table:table-cell>
          <table:table-cell office:value-type="percentage" office:value="0.23148148148148148" table:style-name="ce10">
            <text:p>23,15%</text:p>
          </table:table-cell>
          <table:table-cell office:value-type="percentage" office:value="0.76851851851851849" table:style-name="ce11">
            <text:p>76,85%</text:p>
          </table:table-cell>
          <table:table-cell office:value-type="percentage" office:value="0.18243243243243243" table:style-name="ce10">
            <text:p>18,24%</text:p>
          </table:table-cell>
          <table:table-cell office:value-type="percentage" office:value="0.81756756756756754" table:style-name="ce11">
            <text:p>81,76%</text:p>
          </table:table-cell>
          <table:table-cell office:value-type="percentage" office:value="0.24954128440366974" table:style-name="ce10">
            <text:p>24,95%</text:p>
          </table:table-cell>
          <table:table-cell office:value-type="percentage" office:value="0.75045871559633026" table:style-name="ce11">
            <text:p>75,05%</text:p>
          </table:table-cell>
          <table:table-cell office:value-type="percentage" office:value="0.28802588996763756" table:style-name="ce10">
            <text:p>28,80%</text:p>
          </table:table-cell>
          <table:table-cell office:value-type="percentage" office:value="0.71197411003236244" table:style-name="ce11">
            <text:p>71,20%</text:p>
          </table:table-cell>
          <table:table-cell office:value-type="percentage" office:value="0.57793345008756569" table:style-name="ce10">
            <text:p>57,79%</text:p>
          </table:table-cell>
          <table:table-cell office:value-type="percentage" office:value="0.42206654991243431" table:style-name="ce11">
            <text:p>42,21%</text:p>
          </table:table-cell>
          <table:table-cell office:value-type="percentage" office:value="0.36456558773424191" table:style-name="ce8">
            <text:p>36,46%</text:p>
          </table:table-cell>
          <table:table-cell office:value-type="percentage" office:value="0.63543441226575803" table:style-name="ce9">
            <text:p>63,54%</text:p>
          </table:table-cell>
          <table:table-cell office:value-type="percentage" office:value="0.24180967238689546" table:style-name="ce8">
            <text:p>24,18%</text:p>
          </table:table-cell>
          <table:table-cell office:value-type="percentage" office:value="0.75819032761310456" table:style-name="ce9">
            <text:p>75,82%</text:p>
          </table:table-cell>
          <table:table-cell office:value-type="percentage" office:value="0.13628318584070798" table:style-name="ce8">
            <text:p>13,63%</text:p>
          </table:table-cell>
          <table:table-cell office:value-type="percentage" office:value="0.86371681415929202" table:style-name="ce9">
            <text:p>86,37%</text:p>
          </table:table-cell>
          <table:table-cell office:value-type="percentage" office:value="0.25714285714285712" table:style-name="ce8">
            <text:p>25,71%</text:p>
          </table:table-cell>
          <table:table-cell office:value-type="percentage" office:value="0.74285714285714288" table:style-name="ce9">
            <text:p>74,29%</text:p>
          </table:table-cell>
          <table:table-cell table:number-columns-repeated="60" table:style-name="ce19"/>
          <table:table-cell table:number-columns-repeated="16299" table:style-name="ce5"/>
        </table:table-row>
        <table:table-row table:style-name="ro1">
          <table:table-cell office:value-type="string" table:style-name="ce16">
            <text:p>BOLOGNA</text:p>
          </table:table-cell>
          <table:table-cell office:value-type="percentage" office:value="0.241869918699187" table:style-name="ce8">
            <text:p>24,19%</text:p>
          </table:table-cell>
          <table:table-cell office:value-type="percentage" office:value="0.75813008130081294" table:style-name="ce9">
            <text:p>75,81%</text:p>
          </table:table-cell>
          <table:table-cell office:value-type="percentage" office:value="0.30357142857142855" table:style-name="ce8">
            <text:p>30,36%</text:p>
          </table:table-cell>
          <table:table-cell office:value-type="percentage" office:value="0.6964285714285714" table:style-name="ce9">
            <text:p>69,64%</text:p>
          </table:table-cell>
          <table:table-cell office:value-type="percentage" office:value="0.2404255319148936" table:style-name="ce8">
            <text:p>24,04%</text:p>
          </table:table-cell>
          <table:table-cell office:value-type="percentage" office:value="0.75957446808510642" table:style-name="ce9">
            <text:p>75,96%</text:p>
          </table:table-cell>
          <table:table-cell office:value-type="percentage" office:value="0.25669642857142855" table:style-name="ce8">
            <text:p>25,67%</text:p>
          </table:table-cell>
          <table:table-cell office:value-type="percentage" office:value="0.7433035714285714" table:style-name="ce9">
            <text:p>74,33%</text:p>
          </table:table-cell>
          <table:table-cell office:value-type="percentage" office:value="8.7398373983739841E-2" table:style-name="ce8">
            <text:p>8,74%</text:p>
          </table:table-cell>
          <table:table-cell office:value-type="percentage" office:value="0.91260162601626016" table:style-name="ce9">
            <text:p>91,26%</text:p>
          </table:table-cell>
          <table:table-cell office:value-type="percentage" office:value="0.24666666666666667" table:style-name="ce8">
            <text:p>24,67%</text:p>
          </table:table-cell>
          <table:table-cell office:value-type="percentage" office:value="0.7533333333333333" table:style-name="ce9">
            <text:p>75,33%</text:p>
          </table:table-cell>
          <table:table-cell office:value-type="percentage" office:value="0.25680933852140075" table:style-name="ce8">
            <text:p>25,68%</text:p>
          </table:table-cell>
          <table:table-cell office:value-type="percentage" office:value="0.74319066147859925" table:style-name="ce9">
            <text:p>74,32%</text:p>
          </table:table-cell>
          <table:table-cell office:value-type="percentage" office:value="0.42161016949152541" table:style-name="ce8">
            <text:p>42,16%</text:p>
          </table:table-cell>
          <table:table-cell office:value-type="percentage" office:value="0.57838983050847459" table:style-name="ce9">
            <text:p>57,84%</text:p>
          </table:table-cell>
          <table:table-cell office:value-type="percentage" office:value="0.20786516853932585" table:style-name="ce8">
            <text:p>20,79%</text:p>
          </table:table-cell>
          <table:table-cell office:value-type="percentage" office:value="0.7921348314606742" table:style-name="ce9">
            <text:p>79,21%</text:p>
          </table:table-cell>
          <table:table-cell office:value-type="percentage" office:value="0.13230240549828179" table:style-name="ce8">
            <text:p>13,23%</text:p>
          </table:table-cell>
          <table:table-cell office:value-type="percentage" office:value="0.86769759450171824" table:style-name="ce9">
            <text:p>86,77%</text:p>
          </table:table-cell>
          <table:table-cell office:value-type="percentage" office:value="0.17450980392156862" table:style-name="ce8">
            <text:p>17,45%</text:p>
          </table:table-cell>
          <table:table-cell office:value-type="percentage" office:value="0.82549019607843133" table:style-name="ce9">
            <text:p>82,55%</text:p>
          </table:table-cell>
          <table:table-cell office:value-type="percentage" office:value="0.20472440944881889" table:style-name="ce8">
            <text:p>20,47%</text:p>
          </table:table-cell>
          <table:table-cell office:value-type="percentage" office:value="0.79527559055118113" table:style-name="ce9">
            <text:p>79,5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BRESCIA</text:p>
          </table:table-cell>
          <table:table-cell office:value-type="percentage" office:value="8.771929824561403E-2" table:style-name="ce10">
            <text:p>8,77%</text:p>
          </table:table-cell>
          <table:table-cell office:value-type="percentage" office:value="0.91228070175438591" table:style-name="ce11">
            <text:p>91,23%</text:p>
          </table:table-cell>
          <table:table-cell office:value-type="percentage" office:value="0.125" table:style-name="ce8">
            <text:p>12,50%</text:p>
          </table:table-cell>
          <table:table-cell office:value-type="percentage" office:value="0.875" table:style-name="ce9">
            <text:p>87,50%</text:p>
          </table:table-cell>
          <table:table-cell office:value-type="percentage" office:value="0.20183486238532111" table:style-name="ce10">
            <text:p>20,18%</text:p>
          </table:table-cell>
          <table:table-cell office:value-type="percentage" office:value="0.79816513761467889" table:style-name="ce11">
            <text:p>79,82%</text:p>
          </table:table-cell>
          <table:table-cell office:value-type="percentage" office:value="0.25" table:style-name="ce10">
            <text:p>25,00%</text:p>
          </table:table-cell>
          <table:table-cell office:value-type="percentage" office:value="0.75" table:style-name="ce11">
            <text:p>75,00%</text:p>
          </table:table-cell>
          <table:table-cell office:value-type="percentage" office:value="0.10526315789473684" table:style-name="ce10">
            <text:p>10,53%</text:p>
          </table:table-cell>
          <table:table-cell office:value-type="percentage" office:value="0.89473684210526316" table:style-name="ce11">
            <text:p>89,47%</text:p>
          </table:table-cell>
          <table:table-cell office:value-type="percentage" office:value="0.2" table:style-name="ce10">
            <text:p>20,00%</text:p>
          </table:table-cell>
          <table:table-cell office:value-type="percentage" office:value="0.8" table:style-name="ce11">
            <text:p>80,00%</text:p>
          </table:table-cell>
          <table:table-cell office:value-type="percentage" office:value="0.31932773109243695" table:style-name="ce8">
            <text:p>31,93%</text:p>
          </table:table-cell>
          <table:table-cell office:value-type="percentage" office:value="0.68067226890756305" table:style-name="ce9">
            <text:p>68,07%</text:p>
          </table:table-cell>
          <table:table-cell office:value-type="percentage" office:value="0.52727272727272723" table:style-name="ce8">
            <text:p>52,73%</text:p>
          </table:table-cell>
          <table:table-cell office:value-type="percentage" office:value="0.47272727272727277" table:style-name="ce9">
            <text:p>47,27%</text:p>
          </table:table-cell>
          <table:table-cell office:value-type="percentage" office:value="0.22935779816513763" table:style-name="ce8">
            <text:p>22,94%</text:p>
          </table:table-cell>
          <table:table-cell office:value-type="percentage" office:value="0.77064220183486243" table:style-name="ce9">
            <text:p>77,06%</text:p>
          </table:table-cell>
          <table:table-cell office:value-type="percentage" office:value="6.1624649859943981E-2" table:style-name="ce8">
            <text:p>6,16%</text:p>
          </table:table-cell>
          <table:table-cell office:value-type="percentage" office:value="0.93837535014005602" table:style-name="ce9">
            <text:p>93,84%</text:p>
          </table:table-cell>
          <table:table-cell office:value-type="percentage" office:value="4.0404040404040407E-2" table:style-name="ce8">
            <text:p>4,04%</text:p>
          </table:table-cell>
          <table:table-cell office:value-type="percentage" office:value="0.95959595959595956" table:style-name="ce9">
            <text:p>95,96%</text:p>
          </table:table-cell>
          <table:table-cell office:value-type="percentage" office:value="0.22435897435897437" table:style-name="ce8">
            <text:p>22,44%</text:p>
          </table:table-cell>
          <table:table-cell office:value-type="percentage" office:value="0.77564102564102566" table:style-name="ce9">
            <text:p>77,5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GLIARI</text:p>
          </table:table-cell>
          <table:table-cell office:value-type="percentage" office:value="0.1598360655737705" table:style-name="ce10">
            <text:p>15,98%</text:p>
          </table:table-cell>
          <table:table-cell office:value-type="percentage" office:value="0.8401639344262295" table:style-name="ce11">
            <text:p>84,02%</text:p>
          </table:table-cell>
          <table:table-cell office:value-type="percentage" office:value="0.13915094339622641" table:style-name="ce10">
            <text:p>13,92%</text:p>
          </table:table-cell>
          <table:table-cell office:value-type="percentage" office:value="0.86084905660377364" table:style-name="ce11">
            <text:p>86,08%</text:p>
          </table:table-cell>
          <table:table-cell office:value-type="percentage" office:value="0.15955056179775282" table:style-name="ce10">
            <text:p>15,96%</text:p>
          </table:table-cell>
          <table:table-cell office:value-type="percentage" office:value="0.84044943820224716" table:style-name="ce11">
            <text:p>84,04%</text:p>
          </table:table-cell>
          <table:table-cell office:value-type="percentage" office:value="0.22877358490566038" table:style-name="ce10">
            <text:p>22,88%</text:p>
          </table:table-cell>
          <table:table-cell office:value-type="percentage" office:value="0.77122641509433965" table:style-name="ce11">
            <text:p>77,12%</text:p>
          </table:table-cell>
          <table:table-cell office:value-type="percentage" office:value="0.13948497854077252" table:style-name="ce10">
            <text:p>13,95%</text:p>
          </table:table-cell>
          <table:table-cell office:value-type="percentage" office:value="0.86051502145922742" table:style-name="ce11">
            <text:p>86,05%</text:p>
          </table:table-cell>
          <table:table-cell office:value-type="percentage" office:value="0.24705882352941178" table:style-name="ce10">
            <text:p>24,71%</text:p>
          </table:table-cell>
          <table:table-cell office:value-type="percentage" office:value="0.75294117647058822" table:style-name="ce11">
            <text:p>75,29%</text:p>
          </table:table-cell>
          <table:table-cell office:value-type="percentage" office:value="0.26131687242798352" table:style-name="ce10">
            <text:p>26,13%</text:p>
          </table:table-cell>
          <table:table-cell office:value-type="percentage" office:value="0.73868312757201648" table:style-name="ce11">
            <text:p>73,87%</text:p>
          </table:table-cell>
          <table:table-cell office:value-type="percentage" office:value="0.54382022471910108" table:style-name="ce10">
            <text:p>54,38%</text:p>
          </table:table-cell>
          <table:table-cell office:value-type="percentage" office:value="0.45617977528089892" table:style-name="ce11">
            <text:p>45,62%</text:p>
          </table:table-cell>
          <table:table-cell office:value-type="percentage" office:value="0.1696035242290749" table:style-name="ce10">
            <text:p>16,96%</text:p>
          </table:table-cell>
          <table:table-cell office:value-type="percentage" office:value="0.83039647577092512" table:style-name="ce11">
            <text:p>83,04%</text:p>
          </table:table-cell>
          <table:table-cell office:value-type="percentage" office:value="0.11652542372881355" table:style-name="ce10">
            <text:p>11,65%</text:p>
          </table:table-cell>
          <table:table-cell office:value-type="percentage" office:value="0.88347457627118642" table:style-name="ce11">
            <text:p>88,35%</text:p>
          </table:table-cell>
          <table:table-cell office:value-type="percentage" office:value="0.12348668280871671" table:style-name="ce10">
            <text:p>12,35%</text:p>
          </table:table-cell>
          <table:table-cell office:value-type="percentage" office:value="0.87651331719128334" table:style-name="ce11">
            <text:p>87,65%</text:p>
          </table:table-cell>
          <table:table-cell office:value-type="percentage" office:value="0.19811320754716982" table:style-name="ce10">
            <text:p>19,81%</text:p>
          </table:table-cell>
          <table:table-cell office:value-type="percentage" office:value="0.80188679245283012" table:style-name="ce11">
            <text:p>80,1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LTANISSETTA</text:p>
          </table:table-cell>
          <table:table-cell office:value-type="percentage" office:value="0.34469696969696972" table:style-name="ce10">
            <text:p>34,47%</text:p>
          </table:table-cell>
          <table:table-cell office:value-type="percentage" office:value="0.65530303030303028" table:style-name="ce11">
            <text:p>65,53%</text:p>
          </table:table-cell>
          <table:table-cell office:value-type="percentage" office:value="0.4" table:style-name="ce10">
            <text:p>40,00%</text:p>
          </table:table-cell>
          <table:table-cell office:value-type="percentage" office:value="0.6" table:style-name="ce11">
            <text:p>60,00%</text:p>
          </table:table-cell>
          <table:table-cell office:value-type="percentage" office:value="0.47222222222222221" table:style-name="ce10">
            <text:p>47,22%</text:p>
          </table:table-cell>
          <table:table-cell office:value-type="percentage" office:value="0.52777777777777779" table:style-name="ce11">
            <text:p>52,78%</text:p>
          </table:table-cell>
          <table:table-cell office:value-type="percentage" office:value="0.36666666666666664" table:style-name="ce10">
            <text:p>36,67%</text:p>
          </table:table-cell>
          <table:table-cell office:value-type="percentage" office:value="0.6333333333333333" table:style-name="ce11">
            <text:p>63,33%</text:p>
          </table:table-cell>
          <table:table-cell office:value-type="percentage" office:value="0.19421487603305784" table:style-name="ce10">
            <text:p>19,42%</text:p>
          </table:table-cell>
          <table:table-cell office:value-type="percentage" office:value="0.80578512396694213" table:style-name="ce11">
            <text:p>80,58%</text:p>
          </table:table-cell>
          <table:table-cell office:value-type="percentage" office:value="0.37727272727272726" table:style-name="ce10">
            <text:p>37,73%</text:p>
          </table:table-cell>
          <table:table-cell office:value-type="percentage" office:value="0.6227272727272728" table:style-name="ce11">
            <text:p>62,27%</text:p>
          </table:table-cell>
          <table:table-cell office:value-type="percentage" office:value="0.34387351778656128" table:style-name="ce10">
            <text:p>34,39%</text:p>
          </table:table-cell>
          <table:table-cell office:value-type="percentage" office:value="0.65612648221343872" table:style-name="ce11">
            <text:p>65,61%</text:p>
          </table:table-cell>
          <table:table-cell office:value-type="percentage" office:value="0.63203463203463206" table:style-name="ce10">
            <text:p>63,20%</text:p>
          </table:table-cell>
          <table:table-cell office:value-type="percentage" office:value="0.36796536796536794" table:style-name="ce11">
            <text:p>36,80%</text:p>
          </table:table-cell>
          <table:table-cell office:value-type="percentage" office:value="0.19047619047619047" table:style-name="ce10">
            <text:p>19,05%</text:p>
          </table:table-cell>
          <table:table-cell office:value-type="percentage" office:value="0.80952380952380953" table:style-name="ce11">
            <text:p>80,95%</text:p>
          </table:table-cell>
          <table:table-cell office:value-type="percentage" office:value="6.7193675889328064E-2" table:style-name="ce10">
            <text:p>6,72%</text:p>
          </table:table-cell>
          <table:table-cell office:value-type="percentage" office:value="0.93280632411067188" table:style-name="ce11">
            <text:p>93,28%</text:p>
          </table:table-cell>
          <table:table-cell office:value-type="percentage" office:value="0.1409090909090909" table:style-name="ce10">
            <text:p>14,09%</text:p>
          </table:table-cell>
          <table:table-cell office:value-type="percentage" office:value="0.85909090909090913" table:style-name="ce11">
            <text:p>85,91%</text:p>
          </table:table-cell>
          <table:table-cell office:value-type="percentage" office:value="0.11818181818181818" table:style-name="ce10">
            <text:p>11,82%</text:p>
          </table:table-cell>
          <table:table-cell office:value-type="percentage" office:value="0.88181818181818183" table:style-name="ce11">
            <text:p>88,1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MPOBASSO</text:p>
          </table:table-cell>
          <table:table-cell office:value-type="percentage" office:value="0.1254180602006689" table:style-name="ce10">
            <text:p>12,54%</text:p>
          </table:table-cell>
          <table:table-cell office:value-type="percentage" office:value="0.87458193979933108" table:style-name="ce11">
            <text:p>87,46%</text:p>
          </table:table-cell>
          <table:table-cell office:value-type="percentage" office:value="0.17532467532467533" table:style-name="ce10">
            <text:p>17,53%</text:p>
          </table:table-cell>
          <table:table-cell office:value-type="percentage" office:value="0.82467532467532467" table:style-name="ce11">
            <text:p>82,47%</text:p>
          </table:table-cell>
          <table:table-cell office:value-type="percentage" office:value="0.14551083591331268" table:style-name="ce10">
            <text:p>14,55%</text:p>
          </table:table-cell>
          <table:table-cell office:value-type="percentage" office:value="0.85448916408668729" table:style-name="ce11">
            <text:p>85,45%</text:p>
          </table:table-cell>
          <table:table-cell office:value-type="percentage" office:value="0.19480519480519481" table:style-name="ce10">
            <text:p>19,48%</text:p>
          </table:table-cell>
          <table:table-cell office:value-type="percentage" office:value="0.80519480519480524" table:style-name="ce11">
            <text:p>80,52%</text:p>
          </table:table-cell>
          <table:table-cell office:value-type="percentage" office:value="0.19822485207100593" table:style-name="ce10">
            <text:p>19,82%</text:p>
          </table:table-cell>
          <table:table-cell office:value-type="percentage" office:value="0.80177514792899407" table:style-name="ce11">
            <text:p>80,18%</text:p>
          </table:table-cell>
          <table:table-cell office:value-type="percentage" office:value="0.25161290322580643" table:style-name="ce10">
            <text:p>25,16%</text:p>
          </table:table-cell>
          <table:table-cell office:value-type="percentage" office:value="0.74838709677419357" table:style-name="ce11">
            <text:p>74,84%</text:p>
          </table:table-cell>
          <table:table-cell office:value-type="percentage" office:value="0.22662889518413598" table:style-name="ce10">
            <text:p>22,66%</text:p>
          </table:table-cell>
          <table:table-cell office:value-type="percentage" office:value="0.77337110481586402" table:style-name="ce11">
            <text:p>77,34%</text:p>
          </table:table-cell>
          <table:table-cell office:value-type="percentage" office:value="0.40615384615384614" table:style-name="ce10">
            <text:p>40,62%</text:p>
          </table:table-cell>
          <table:table-cell office:value-type="percentage" office:value="0.59384615384615391" table:style-name="ce11">
            <text:p>59,38%</text:p>
          </table:table-cell>
          <table:table-cell office:value-type="percentage" office:value="0.14241486068111456" table:style-name="ce10">
            <text:p>14,24%</text:p>
          </table:table-cell>
          <table:table-cell office:value-type="percentage" office:value="0.85758513931888547" table:style-name="ce11">
            <text:p>85,76%</text:p>
          </table:table-cell>
          <table:table-cell office:value-type="percentage" office:value="0.16052631578947368" table:style-name="ce10">
            <text:p>16,05%</text:p>
          </table:table-cell>
          <table:table-cell office:value-type="percentage" office:value="0.83947368421052637" table:style-name="ce11">
            <text:p>83,95%</text:p>
          </table:table-cell>
          <table:table-cell office:value-type="percentage" office:value="0.17419354838709677" table:style-name="ce10">
            <text:p>17,42%</text:p>
          </table:table-cell>
          <table:table-cell office:value-type="percentage" office:value="0.82580645161290323" table:style-name="ce11">
            <text:p>82,58%</text:p>
          </table:table-cell>
          <table:table-cell office:value-type="percentage" office:value="0.19097222222222221" table:style-name="ce10">
            <text:p>19,10%</text:p>
          </table:table-cell>
          <table:table-cell office:value-type="percentage" office:value="0.80902777777777779" table:style-name="ce11">
            <text:p>80,9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IA</text:p>
          </table:table-cell>
          <table:table-cell office:value-type="percentage" office:value="0.16842105263157894" table:style-name="ce10">
            <text:p>16,84%</text:p>
          </table:table-cell>
          <table:table-cell office:value-type="percentage" office:value="0.83157894736842108" table:style-name="ce11">
            <text:p>83,16%</text:p>
          </table:table-cell>
          <table:table-cell office:value-type="percentage" office:value="0.14285714285714285" table:style-name="ce10">
            <text:p>14,29%</text:p>
          </table:table-cell>
          <table:table-cell office:value-type="percentage" office:value="0.85714285714285721" table:style-name="ce11">
            <text:p>85,71%</text:p>
          </table:table-cell>
          <table:table-cell office:value-type="percentage" office:value="0.1397139713971397" table:style-name="ce10">
            <text:p>13,97%</text:p>
          </table:table-cell>
          <table:table-cell office:value-type="percentage" office:value="0.8602860286028603" table:style-name="ce11">
            <text:p>86,03%</text:p>
          </table:table-cell>
          <table:table-cell office:value-type="percentage" office:value="0.17857142857142858" table:style-name="ce10">
            <text:p>17,86%</text:p>
          </table:table-cell>
          <table:table-cell office:value-type="percentage" office:value="0.8214285714285714" table:style-name="ce11">
            <text:p>82,14%</text:p>
          </table:table-cell>
          <table:table-cell office:value-type="percentage" office:value="0.18526315789473685" table:style-name="ce10">
            <text:p>18,53%</text:p>
          </table:table-cell>
          <table:table-cell office:value-type="percentage" office:value="0.8147368421052632" table:style-name="ce11">
            <text:p>81,47%</text:p>
          </table:table-cell>
          <table:table-cell office:value-type="percentage" office:value="0.1715909090909091" table:style-name="ce10">
            <text:p>17,16%</text:p>
          </table:table-cell>
          <table:table-cell office:value-type="percentage" office:value="0.82840909090909087" table:style-name="ce11">
            <text:p>82,84%</text:p>
          </table:table-cell>
          <table:table-cell office:value-type="percentage" office:value="0.24924318869828457" table:style-name="ce10">
            <text:p>24,92%</text:p>
          </table:table-cell>
          <table:table-cell office:value-type="percentage" office:value="0.75075681130171545" table:style-name="ce11">
            <text:p>75,08%</text:p>
          </table:table-cell>
          <table:table-cell office:value-type="percentage" office:value="0.38110749185667753" table:style-name="ce10">
            <text:p>38,11%</text:p>
          </table:table-cell>
          <table:table-cell office:value-type="percentage" office:value="0.61889250814332253" table:style-name="ce11">
            <text:p>61,89%</text:p>
          </table:table-cell>
          <table:table-cell office:value-type="percentage" office:value="0.18041804180418042" table:style-name="ce10">
            <text:p>18,04%</text:p>
          </table:table-cell>
          <table:table-cell office:value-type="percentage" office:value="0.81958195819581958" table:style-name="ce11">
            <text:p>81,96%</text:p>
          </table:table-cell>
          <table:table-cell office:value-type="percentage" office:value="0.10157790927021697" table:style-name="ce10">
            <text:p>10,16%</text:p>
          </table:table-cell>
          <table:table-cell office:value-type="percentage" office:value="0.89842209072978307" table:style-name="ce11">
            <text:p>89,84%</text:p>
          </table:table-cell>
          <table:table-cell office:value-type="percentage" office:value="0.13777777777777778" table:style-name="ce10">
            <text:p>13,78%</text:p>
          </table:table-cell>
          <table:table-cell office:value-type="percentage" office:value="0.86222222222222222" table:style-name="ce11">
            <text:p>86,22%</text:p>
          </table:table-cell>
          <table:table-cell office:value-type="percentage" office:value="0.2304147465437788" table:style-name="ce10">
            <text:p>23,04%</text:p>
          </table:table-cell>
          <table:table-cell office:value-type="percentage" office:value="0.7695852534562212" table:style-name="ce11">
            <text:p>76,9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ZARO</text:p>
          </table:table-cell>
          <table:table-cell office:value-type="percentage" office:value="0.11983471074380166" table:style-name="ce10">
            <text:p>11,98%</text:p>
          </table:table-cell>
          <table:table-cell office:value-type="percentage" office:value="0.8801652892561983" table:style-name="ce11">
            <text:p>88,02%</text:p>
          </table:table-cell>
          <table:table-cell office:value-type="percentage" office:value="0.14545454545454545" table:style-name="ce10">
            <text:p>14,55%</text:p>
          </table:table-cell>
          <table:table-cell office:value-type="percentage" office:value="0.8545454545454545" table:style-name="ce11">
            <text:p>85,45%</text:p>
          </table:table-cell>
          <table:table-cell office:value-type="percentage" office:value="0.10822510822510822" table:style-name="ce10">
            <text:p>10,82%</text:p>
          </table:table-cell>
          <table:table-cell office:value-type="percentage" office:value="0.89177489177489178" table:style-name="ce11">
            <text:p>89,18%</text:p>
          </table:table-cell>
          <table:table-cell office:value-type="percentage" office:value="0.125" table:style-name="ce10">
            <text:p>12,50%</text:p>
          </table:table-cell>
          <table:table-cell office:value-type="percentage" office:value="0.875" table:style-name="ce11">
            <text:p>87,50%</text:p>
          </table:table-cell>
          <table:table-cell office:value-type="percentage" office:value="0.16735537190082644" table:style-name="ce10">
            <text:p>16,74%</text:p>
          </table:table-cell>
          <table:table-cell office:value-type="percentage" office:value="0.8326446280991735" table:style-name="ce11">
            <text:p>83,26%</text:p>
          </table:table-cell>
          <table:table-cell office:value-type="percentage" office:value="0.20434782608695654" table:style-name="ce10">
            <text:p>20,43%</text:p>
          </table:table-cell>
          <table:table-cell office:value-type="percentage" office:value="0.79565217391304344" table:style-name="ce11">
            <text:p>79,57%</text:p>
          </table:table-cell>
          <table:table-cell office:value-type="percentage" office:value="0.30434782608695654" table:style-name="ce10">
            <text:p>30,43%</text:p>
          </table:table-cell>
          <table:table-cell office:value-type="percentage" office:value="0.69565217391304346" table:style-name="ce11">
            <text:p>69,57%</text:p>
          </table:table-cell>
          <table:table-cell office:value-type="percentage" office:value="0.5548654244306418" table:style-name="ce10">
            <text:p>55,49%</text:p>
          </table:table-cell>
          <table:table-cell office:value-type="percentage" office:value="0.4451345755693582" table:style-name="ce11">
            <text:p>44,51%</text:p>
          </table:table-cell>
          <table:table-cell office:value-type="percentage" office:value="0.22792607802874743" table:style-name="ce10">
            <text:p>22,79%</text:p>
          </table:table-cell>
          <table:table-cell office:value-type="percentage" office:value="0.77207392197125257" table:style-name="ce11">
            <text:p>77,21%</text:p>
          </table:table-cell>
          <table:table-cell office:value-type="percentage" office:value="9.7560975609756101E-2" table:style-name="ce10">
            <text:p>9,76%</text:p>
          </table:table-cell>
          <table:table-cell office:value-type="percentage" office:value="0.90243902439024393" table:style-name="ce11">
            <text:p>90,24%</text:p>
          </table:table-cell>
          <table:table-cell office:value-type="percentage" office:value="8.6021505376344093E-2" table:style-name="ce10">
            <text:p>8,60%</text:p>
          </table:table-cell>
          <table:table-cell office:value-type="percentage" office:value="0.91397849462365588" table:style-name="ce11">
            <text:p>91,40%</text:p>
          </table:table-cell>
          <table:table-cell office:value-type="percentage" office:value="0.21767241379310345" table:style-name="ce10">
            <text:p>21,77%</text:p>
          </table:table-cell>
          <table:table-cell office:value-type="percentage" office:value="0.78232758620689657" table:style-name="ce11">
            <text:p>78,2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FIRENZE</text:p>
          </table:table-cell>
          <table:table-cell office:value-type="percentage" office:value="0.22373540856031129" table:style-name="ce10">
            <text:p>22,37%</text:p>
          </table:table-cell>
          <table:table-cell office:value-type="percentage" office:value="0.77626459143968873" table:style-name="ce11">
            <text:p>77,63%</text:p>
          </table:table-cell>
          <table:table-cell office:value-type="percentage" office:value="0.22435897435897437" table:style-name="ce10">
            <text:p>22,44%</text:p>
          </table:table-cell>
          <table:table-cell office:value-type="percentage" office:value="0.77564102564102566" table:style-name="ce11">
            <text:p>77,56%</text:p>
          </table:table-cell>
          <table:table-cell office:value-type="percentage" office:value="0.15234375" table:style-name="ce10">
            <text:p>15,23%</text:p>
          </table:table-cell>
          <table:table-cell office:value-type="percentage" office:value="0.84765625" table:style-name="ce11">
            <text:p>84,77%</text:p>
          </table:table-cell>
          <table:table-cell office:value-type="percentage" office:value="0.19057377049180327" table:style-name="ce10">
            <text:p>19,06%</text:p>
          </table:table-cell>
          <table:table-cell office:value-type="percentage" office:value="0.80942622950819676" table:style-name="ce11">
            <text:p>80,94%</text:p>
          </table:table-cell>
          <table:table-cell office:value-type="percentage" office:value="0.17910447761194029" table:style-name="ce10">
            <text:p>17,91%</text:p>
          </table:table-cell>
          <table:table-cell office:value-type="percentage" office:value="0.82089552238805974" table:style-name="ce11">
            <text:p>82,09%</text:p>
          </table:table-cell>
          <table:table-cell office:value-type="percentage" office:value="0.21855670103092784" table:style-name="ce10">
            <text:p>21,86%</text:p>
          </table:table-cell>
          <table:table-cell office:value-type="percentage" office:value="0.78144329896907216" table:style-name="ce11">
            <text:p>78,14%</text:p>
          </table:table-cell>
          <table:table-cell office:value-type="percentage" office:value="0.28597122302158273" table:style-name="ce10">
            <text:p>28,60%</text:p>
          </table:table-cell>
          <table:table-cell office:value-type="percentage" office:value="0.71402877697841727" table:style-name="ce11">
            <text:p>71,40%</text:p>
          </table:table-cell>
          <table:table-cell office:value-type="percentage" office:value="0.41060903732809428" table:style-name="ce10">
            <text:p>41,06%</text:p>
          </table:table-cell>
          <table:table-cell office:value-type="percentage" office:value="0.58939096267190572" table:style-name="ce11">
            <text:p>58,94%</text:p>
          </table:table-cell>
          <table:table-cell office:value-type="percentage" office:value="0.25590551181102361" table:style-name="ce10">
            <text:p>25,59%</text:p>
          </table:table-cell>
          <table:table-cell office:value-type="percentage" office:value="0.74409448818897639" table:style-name="ce11">
            <text:p>74,41%</text:p>
          </table:table-cell>
          <table:table-cell office:value-type="percentage" office:value="0.16546762589928057" table:style-name="ce10">
            <text:p>16,55%</text:p>
          </table:table-cell>
          <table:table-cell office:value-type="percentage" office:value="0.83453237410071945" table:style-name="ce11">
            <text:p>83,45%</text:p>
          </table:table-cell>
          <table:table-cell office:value-type="percentage" office:value="0.16082474226804125" table:style-name="ce10">
            <text:p>16,08%</text:p>
          </table:table-cell>
          <table:table-cell office:value-type="percentage" office:value="0.83917525773195878" table:style-name="ce11">
            <text:p>83,92%</text:p>
          </table:table-cell>
          <table:table-cell office:value-type="percentage" office:value="0.256198347107438" table:style-name="ce10">
            <text:p>25,62%</text:p>
          </table:table-cell>
          <table:table-cell office:value-type="percentage" office:value="0.74380165289256195" table:style-name="ce11">
            <text:p>74,3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GENOVA</text:p>
          </table:table-cell>
          <table:table-cell office:value-type="percentage" office:value="0.13895216400911162" table:style-name="ce10">
            <text:p>13,90%</text:p>
          </table:table-cell>
          <table:table-cell office:value-type="percentage" office:value="0.86104783599088841" table:style-name="ce11">
            <text:p>86,10%</text:p>
          </table:table-cell>
          <table:table-cell office:value-type="percentage" office:value="0.11" table:style-name="ce10">
            <text:p>11,00%</text:p>
          </table:table-cell>
          <table:table-cell office:value-type="percentage" office:value="0.89" table:style-name="ce11">
            <text:p>89,00%</text:p>
          </table:table-cell>
          <table:table-cell office:value-type="percentage" office:value="0.10739856801909307" table:style-name="ce10">
            <text:p>10,74%</text:p>
          </table:table-cell>
          <table:table-cell office:value-type="percentage" office:value="0.89260143198090691" table:style-name="ce11">
            <text:p>89,26%</text:p>
          </table:table-cell>
          <table:table-cell office:value-type="percentage" office:value="0.20906801007556675" table:style-name="ce10">
            <text:p>20,91%</text:p>
          </table:table-cell>
          <table:table-cell office:value-type="percentage" office:value="0.79093198992443325" table:style-name="ce11">
            <text:p>79,09%</text:p>
          </table:table-cell>
          <table:table-cell office:value-type="percentage" office:value="0.14516129032258066" table:style-name="ce10">
            <text:p>14,52%</text:p>
          </table:table-cell>
          <table:table-cell office:value-type="percentage" office:value="0.85483870967741937" table:style-name="ce11">
            <text:p>85,48%</text:p>
          </table:table-cell>
          <table:table-cell office:value-type="percentage" office:value="0.21158690176322417" table:style-name="ce10">
            <text:p>21,16%</text:p>
          </table:table-cell>
          <table:table-cell office:value-type="percentage" office:value="0.78841309823677586" table:style-name="ce11">
            <text:p>78,84%</text:p>
          </table:table-cell>
          <table:table-cell office:value-type="percentage" office:value="0.30580357142857145" table:style-name="ce10">
            <text:p>30,58%</text:p>
          </table:table-cell>
          <table:table-cell office:value-type="percentage" office:value="0.6941964285714286" table:style-name="ce11">
            <text:p>69,42%</text:p>
          </table:table-cell>
          <table:table-cell office:value-type="percentage" office:value="0.35221674876847292" table:style-name="ce10">
            <text:p>35,22%</text:p>
          </table:table-cell>
          <table:table-cell office:value-type="percentage" office:value="0.64778325123152714" table:style-name="ce11">
            <text:p>64,78%</text:p>
          </table:table-cell>
          <table:table-cell office:value-type="percentage" office:value="0.11538461538461539" table:style-name="ce10">
            <text:p>11,54%</text:p>
          </table:table-cell>
          <table:table-cell office:value-type="percentage" office:value="0.88461538461538458" table:style-name="ce11">
            <text:p>88,46%</text:p>
          </table:table-cell>
          <table:table-cell office:value-type="percentage" office:value="5.5793991416309016E-2" table:style-name="ce10">
            <text:p>5,58%</text:p>
          </table:table-cell>
          <table:table-cell office:value-type="percentage" office:value="0.94420600858369097" table:style-name="ce11">
            <text:p>94,42%</text:p>
          </table:table-cell>
          <table:table-cell office:value-type="percentage" office:value="4.9411764705882349E-2" table:style-name="ce10">
            <text:p>4,94%</text:p>
          </table:table-cell>
          <table:table-cell office:value-type="percentage" office:value="0.95058823529411762" table:style-name="ce11">
            <text:p>95,06%</text:p>
          </table:table-cell>
          <table:table-cell office:value-type="percentage" office:value="0.1608910891089109" table:style-name="ce10">
            <text:p>16,09%</text:p>
          </table:table-cell>
          <table:table-cell office:value-type="percentage" office:value="0.83910891089108908" table:style-name="ce11">
            <text:p>83,91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L'AQUILA</text:p>
          </table:table-cell>
          <table:table-cell office:value-type="percentage" office:value="0.1650485436893204" table:style-name="ce10">
            <text:p>16,50%</text:p>
          </table:table-cell>
          <table:table-cell office:value-type="percentage" office:value="0.83495145631067957" table:style-name="ce11">
            <text:p>83,50%</text:p>
          </table:table-cell>
          <table:table-cell office:value-type="percentage" office:value="0.14095744680851063" table:style-name="ce10">
            <text:p>14,10%</text:p>
          </table:table-cell>
          <table:table-cell office:value-type="percentage" office:value="0.85904255319148937" table:style-name="ce11">
            <text:p>85,90%</text:p>
          </table:table-cell>
          <table:table-cell office:value-type="percentage" office:value="9.6446700507614211E-2" table:style-name="ce10">
            <text:p>9,64%</text:p>
          </table:table-cell>
          <table:table-cell office:value-type="percentage" office:value="0.90355329949238583" table:style-name="ce11">
            <text:p>90,36%</text:p>
          </table:table-cell>
          <table:table-cell office:value-type="percentage" office:value="0.15957446808510639" table:style-name="ce10">
            <text:p>15,96%</text:p>
          </table:table-cell>
          <table:table-cell office:value-type="percentage" office:value="0.84042553191489366" table:style-name="ce11">
            <text:p>84,04%</text:p>
          </table:table-cell>
          <table:table-cell office:value-type="percentage" office:value="0.17233009708737865" table:style-name="ce10">
            <text:p>17,23%</text:p>
          </table:table-cell>
          <table:table-cell office:value-type="percentage" office:value="0.82766990291262132" table:style-name="ce11">
            <text:p>82,77%</text:p>
          </table:table-cell>
          <table:table-cell office:value-type="percentage" office:value="0.3236842105263158" table:style-name="ce10">
            <text:p>32,37%</text:p>
          </table:table-cell>
          <table:table-cell office:value-type="percentage" office:value="0.6763157894736842" table:style-name="ce11">
            <text:p>67,63%</text:p>
          </table:table-cell>
          <table:table-cell office:value-type="percentage" office:value="0.23023255813953489" table:style-name="ce10">
            <text:p>23,02%</text:p>
          </table:table-cell>
          <table:table-cell office:value-type="percentage" office:value="0.76976744186046508" table:style-name="ce11">
            <text:p>76,98%</text:p>
          </table:table-cell>
          <table:table-cell office:value-type="percentage" office:value="0.24120603015075376" table:style-name="ce10">
            <text:p>24,12%</text:p>
          </table:table-cell>
          <table:table-cell office:value-type="percentage" office:value="0.7587939698492463" table:style-name="ce11">
            <text:p>75,88%</text:p>
          </table:table-cell>
          <table:table-cell office:value-type="percentage" office:value="0.19289340101522842" table:style-name="ce10">
            <text:p>19,29%</text:p>
          </table:table-cell>
          <table:table-cell office:value-type="percentage" office:value="0.80710659898477155" table:style-name="ce11">
            <text:p>80,71%</text:p>
          </table:table-cell>
          <table:table-cell office:value-type="percentage" office:value="8.1395348837209308E-2" table:style-name="ce10">
            <text:p>8,14%</text:p>
          </table:table-cell>
          <table:table-cell office:value-type="percentage" office:value="0.91860465116279066" table:style-name="ce11">
            <text:p>91,86%</text:p>
          </table:table-cell>
          <table:table-cell office:value-type="percentage" office:value="0.107894736842105" table:style-name="ce10">
            <text:p>10,79%</text:p>
          </table:table-cell>
          <table:table-cell office:value-type="percentage" office:value="0.89210526315789473" table:style-name="ce11">
            <text:p>89,21%</text:p>
          </table:table-cell>
          <table:table-cell office:value-type="percentage" office:value="0.19946808510638298" table:style-name="ce10">
            <text:p>19,95%</text:p>
          </table:table-cell>
          <table:table-cell office:value-type="percentage" office:value="0.80053191489361697" table:style-name="ce11">
            <text:p>80,05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7">
            <text:p>LECCE</text:p>
          </table:table-cell>
          <table:table-cell office:value-type="percentage" office:value="0.11316397228637413" table:style-name="ce10">
            <text:p>11,32%</text:p>
          </table:table-cell>
          <table:table-cell office:value-type="percentage" office:value="0.88683602771362591" table:style-name="ce11">
            <text:p>88,68%</text:p>
          </table:table-cell>
          <table:table-cell office:value-type="percentage" office:value="7.6354679802955669E-2" table:style-name="ce10">
            <text:p>7,64%</text:p>
          </table:table-cell>
          <table:table-cell office:value-type="percentage" office:value="0.92364532019704437" table:style-name="ce11">
            <text:p>92,36%</text:p>
          </table:table-cell>
          <table:table-cell office:value-type="percentage" office:value="0.10352941176470588" table:style-name="ce10">
            <text:p>10,35%</text:p>
          </table:table-cell>
          <table:table-cell office:value-type="percentage" office:value="0.89647058823529413" table:style-name="ce20">
            <text:p>89,65%</text:p>
          </table:table-cell>
          <table:table-cell office:value-type="percentage" office:value="0.13793103448275862" table:style-name="ce10">
            <text:p>13,79%</text:p>
          </table:table-cell>
          <table:table-cell office:value-type="percentage" office:value="0.86206896551724133" table:style-name="ce11">
            <text:p>86,21%</text:p>
          </table:table-cell>
          <table:table-cell office:value-type="percentage" office:value="0.1036036036036036" table:style-name="ce10">
            <text:p>10,36%</text:p>
          </table:table-cell>
          <table:table-cell office:value-type="percentage" office:value="0.89639639639639634" table:style-name="ce11">
            <text:p>89,64%</text:p>
          </table:table-cell>
          <table:table-cell office:value-type="percentage" office:value="0.16708229426433915" table:style-name="ce10">
            <text:p>16,71%</text:p>
          </table:table-cell>
          <table:table-cell office:value-type="percentage" office:value="0.83291770573566082" table:style-name="ce11">
            <text:p>83,29%</text:p>
          </table:table-cell>
          <table:table-cell office:value-type="percentage" office:value="0.43078626799557035" table:style-name="ce10">
            <text:p>43,08%</text:p>
          </table:table-cell>
          <table:table-cell office:value-type="percentage" office:value="0.56921373200442971" table:style-name="ce11">
            <text:p>56,92%</text:p>
          </table:table-cell>
          <table:table-cell office:value-type="percentage" office:value="0.63885578069129911" table:style-name="ce10">
            <text:p>63,89%</text:p>
          </table:table-cell>
          <table:table-cell office:value-type="percentage" office:value="0.36114421930870089" table:style-name="ce11">
            <text:p>36,11%</text:p>
          </table:table-cell>
          <table:table-cell office:value-type="percentage" office:value="0.37515078407720143" table:style-name="ce10">
            <text:p>37,52%</text:p>
          </table:table-cell>
          <table:table-cell office:value-type="percentage" office:value="0.62484921592279852" table:style-name="ce11">
            <text:p>62,48%</text:p>
          </table:table-cell>
          <table:table-cell office:value-type="percentage" office:value="0.18715393133997785" table:style-name="ce10">
            <text:p>18,72%</text:p>
          </table:table-cell>
          <table:table-cell office:value-type="percentage" office:value="0.81284606866002218" table:style-name="ce11">
            <text:p>81,28%</text:p>
          </table:table-cell>
          <table:table-cell office:value-type="percentage" office:value="0.15461346633416459" table:style-name="ce10">
            <text:p>15,46%</text:p>
          </table:table-cell>
          <table:table-cell office:value-type="percentage" office:value="0.84538653366583538" table:style-name="ce11">
            <text:p>84,54%</text:p>
          </table:table-cell>
          <table:table-cell office:value-type="percentage" office:value="0.16414141414141414" table:style-name="ce10">
            <text:p>16,41%</text:p>
          </table:table-cell>
          <table:table-cell office:value-type="percentage" office:value="0.83585858585858586" table:style-name="ce11">
            <text:p>83,5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ESSINA</text:p>
          </table:table-cell>
          <table:table-cell office:value-type="percentage" office:value="0.12679425837320574" table:style-name="ce10">
            <text:p>12,68%</text:p>
          </table:table-cell>
          <table:table-cell office:value-type="percentage" office:value="0.87320574162679421" table:style-name="ce11">
            <text:p>87,32%</text:p>
          </table:table-cell>
          <table:table-cell office:value-type="percentage" office:value="9.2105263157894732E-2" table:style-name="ce10">
            <text:p>9,21%</text:p>
          </table:table-cell>
          <table:table-cell office:value-type="percentage" office:value="0.90789473684210531" table:style-name="ce11">
            <text:p>90,79%</text:p>
          </table:table-cell>
          <table:table-cell office:value-type="percentage" office:value="0.16040100250626566" table:style-name="ce10">
            <text:p>16,04%</text:p>
          </table:table-cell>
          <table:table-cell office:value-type="percentage" office:value="0.83959899749373434" table:style-name="ce29">
            <text:p>83,96%</text:p>
          </table:table-cell>
          <table:table-cell office:value-type="percentage" office:value="0.16315789473684211" table:style-name="ce10">
            <text:p>16,32%</text:p>
          </table:table-cell>
          <table:table-cell office:value-type="percentage" office:value="0.83684210526315783" table:style-name="ce11">
            <text:p>83,68%</text:p>
          </table:table-cell>
          <table:table-cell office:value-type="percentage" office:value="0.22248803827751196" table:style-name="ce10">
            <text:p>22,25%</text:p>
          </table:table-cell>
          <table:table-cell office:value-type="percentage" office:value="0.77751196172248804" table:style-name="ce11">
            <text:p>77,75%</text:p>
          </table:table-cell>
          <table:table-cell office:value-type="percentage" office:value="0.25714285714285712" table:style-name="ce10">
            <text:p>25,71%</text:p>
          </table:table-cell>
          <table:table-cell office:value-type="percentage" office:value="0.74285714285714288" table:style-name="ce11">
            <text:p>74,29%</text:p>
          </table:table-cell>
          <table:table-cell office:value-type="percentage" office:value="0.20813397129186603" table:style-name="ce10">
            <text:p>20,81%</text:p>
          </table:table-cell>
          <table:table-cell office:value-type="percentage" office:value="0.79186602870813394" table:style-name="ce11">
            <text:p>79,19%</text:p>
          </table:table-cell>
          <table:table-cell office:value-type="percentage" office:value="0.38903394255874674" table:style-name="ce10">
            <text:p>38,90%</text:p>
          </table:table-cell>
          <table:table-cell office:value-type="percentage" office:value="0.61096605744125321" table:style-name="ce11">
            <text:p>61,10%</text:p>
          </table:table-cell>
          <table:table-cell office:value-type="percentage" office:value="8.9622641509433956E-2" table:style-name="ce10">
            <text:p>8,96%</text:p>
          </table:table-cell>
          <table:table-cell office:value-type="percentage" office:value="0.910377358490566" table:style-name="ce11">
            <text:p>91,04%</text:p>
          </table:table-cell>
          <table:table-cell office:value-type="percentage" office:value="4.9568965517241381E-2" table:style-name="ce10">
            <text:p>4,96%</text:p>
          </table:table-cell>
          <table:table-cell office:value-type="percentage" office:value="0.95043103448275867" table:style-name="ce11">
            <text:p>95,04%</text:p>
          </table:table-cell>
          <table:table-cell office:value-type="percentage" office:value="0.1012987012987013" table:style-name="ce10">
            <text:p>10,13%</text:p>
          </table:table-cell>
          <table:table-cell office:value-type="percentage" office:value="0.89870129870129867" table:style-name="ce11">
            <text:p>89,87%</text:p>
          </table:table-cell>
          <table:table-cell office:value-type="percentage" office:value="0.10891089108910891" table:style-name="ce10">
            <text:p>10,89%</text:p>
          </table:table-cell>
          <table:table-cell office:value-type="percentage" office:value="0.8910891089108911" table:style-name="ce11">
            <text:p>89,11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ILANO</text:p>
          </table:table-cell>
          <table:table-cell office:value-type="percentage" office:value="0.17796610169491525" table:style-name="ce10">
            <text:p>17,80%</text:p>
          </table:table-cell>
          <table:table-cell office:value-type="percentage" office:value="0.82203389830508478" table:style-name="ce11">
            <text:p>82,20%</text:p>
          </table:table-cell>
          <table:table-cell office:value-type="percentage" office:value="0.10248447204968944" table:style-name="ce10">
            <text:p>10,25%</text:p>
          </table:table-cell>
          <table:table-cell office:value-type="percentage" office:value="0.89751552795031053" table:style-name="ce11">
            <text:p>89,75%</text:p>
          </table:table-cell>
          <table:table-cell office:value-type="percentage" office:value="0.12721893491124261" table:style-name="ce10">
            <text:p>12,72%</text:p>
          </table:table-cell>
          <table:table-cell office:value-type="percentage" office:value="0.87278106508875741" table:style-name="ce9">
            <text:p>87,28%</text:p>
          </table:table-cell>
          <table:table-cell office:value-type="percentage" office:value="0.25931677018633542" table:style-name="ce10">
            <text:p>25,93%</text:p>
          </table:table-cell>
          <table:table-cell office:value-type="percentage" office:value="0.74068322981366452" table:style-name="ce11">
            <text:p>74,07%</text:p>
          </table:table-cell>
          <table:table-cell office:value-type="percentage" office:value="0.13559322033898305" table:style-name="ce10">
            <text:p>13,56%</text:p>
          </table:table-cell>
          <table:table-cell office:value-type="percentage" office:value="0.86440677966101698" table:style-name="ce11">
            <text:p>86,44%</text:p>
          </table:table-cell>
          <table:table-cell office:value-type="percentage" office:value="0.10232558139534884" table:style-name="ce10">
            <text:p>10,23%</text:p>
          </table:table-cell>
          <table:table-cell office:value-type="percentage" office:value="0.89767441860465114" table:style-name="ce11">
            <text:p>89,77%</text:p>
          </table:table-cell>
          <table:table-cell office:value-type="percentage" office:value="0.23012552301255229" table:style-name="ce10">
            <text:p>23,01%</text:p>
          </table:table-cell>
          <table:table-cell office:value-type="percentage" office:value="0.76987447698744771" table:style-name="ce11">
            <text:p>76,99%</text:p>
          </table:table-cell>
          <table:table-cell office:value-type="percentage" office:value="0.5152439024390244" table:style-name="ce10">
            <text:p>51,52%</text:p>
          </table:table-cell>
          <table:table-cell office:value-type="percentage" office:value="0.4847560975609756" table:style-name="ce11">
            <text:p>48,48%</text:p>
          </table:table-cell>
          <table:table-cell office:value-type="percentage" office:value="0.18944519621109607" table:style-name="ce10">
            <text:p>18,94%</text:p>
          </table:table-cell>
          <table:table-cell office:value-type="percentage" office:value="0.81055480378890388" table:style-name="ce11">
            <text:p>81,06%</text:p>
          </table:table-cell>
          <table:table-cell office:value-type="percentage" office:value="0.12595419847328243" table:style-name="ce10">
            <text:p>12,60%</text:p>
          </table:table-cell>
          <table:table-cell office:value-type="percentage" office:value="0.87404580152671763" table:style-name="ce11">
            <text:p>87,40%</text:p>
          </table:table-cell>
          <table:table-cell office:value-type="percentage" office:value="8.9855072463768115E-2" table:style-name="ce10">
            <text:p>8,99%</text:p>
          </table:table-cell>
          <table:table-cell office:value-type="percentage" office:value="0.91014492753623188" table:style-name="ce11">
            <text:p>91,01%</text:p>
          </table:table-cell>
          <table:table-cell office:value-type="percentage" office:value="0.18892045454545456" table:style-name="ce10">
            <text:p>18,89%</text:p>
          </table:table-cell>
          <table:table-cell office:value-type="percentage" office:value="0.81107954545454541" table:style-name="ce11">
            <text:p>81,11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NAPOLI</text:p>
          </table:table-cell>
          <table:table-cell office:value-type="percentage" office:value="0.17662753468516543" table:style-name="ce10">
            <text:p>17,66%</text:p>
          </table:table-cell>
          <table:table-cell office:value-type="percentage" office:value="0.82337246531483455" table:style-name="ce11">
            <text:p>82,34%</text:p>
          </table:table-cell>
          <table:table-cell office:value-type="percentage" office:value="0.10563380281690141" table:style-name="ce10">
            <text:p>10,56%</text:p>
          </table:table-cell>
          <table:table-cell office:value-type="percentage" office:value="0.89436619718309862" table:style-name="ce11">
            <text:p>89,44%</text:p>
          </table:table-cell>
          <table:table-cell office:value-type="percentage" office:value="0.11179429849077697" table:style-name="ce10">
            <text:p>11,18%</text:p>
          </table:table-cell>
          <table:table-cell office:value-type="percentage" office:value="0.88820570150922307" table:style-name="ce11">
            <text:p>88,82%</text:p>
          </table:table-cell>
          <table:table-cell office:value-type="percentage" office:value="0.12558685446009391" table:style-name="ce10">
            <text:p>12,56%</text:p>
          </table:table-cell>
          <table:table-cell office:value-type="percentage" office:value="0.87441314553990612" table:style-name="ce11">
            <text:p>87,44%</text:p>
          </table:table-cell>
          <table:table-cell office:value-type="percentage" office:value="0.11846318036286019" table:style-name="ce10">
            <text:p>11,85%</text:p>
          </table:table-cell>
          <table:table-cell office:value-type="percentage" office:value="0.88153681963713981" table:style-name="ce11">
            <text:p>88,15%</text:p>
          </table:table-cell>
          <table:table-cell office:value-type="percentage" office:value="0.16891495601173021" table:style-name="ce10">
            <text:p>16,89%</text:p>
          </table:table-cell>
          <table:table-cell office:value-type="percentage" office:value="0.83108504398826977" table:style-name="ce11">
            <text:p>83,11%</text:p>
          </table:table-cell>
          <table:table-cell office:value-type="percentage" office:value="0.27259036144578314" table:style-name="ce10">
            <text:p>27,26%</text:p>
          </table:table-cell>
          <table:table-cell office:value-type="percentage" office:value="0.72740963855421681" table:style-name="ce11">
            <text:p>72,74%</text:p>
          </table:table-cell>
          <table:table-cell office:value-type="percentage" office:value="0.62122045079714128" table:style-name="ce10">
            <text:p>62,12%</text:p>
          </table:table-cell>
          <table:table-cell office:value-type="percentage" office:value="0.37877954920285872" table:style-name="ce11">
            <text:p>37,88%</text:p>
          </table:table-cell>
          <table:table-cell office:value-type="percentage" office:value="0.16610925306577481" table:style-name="ce10">
            <text:p>16,61%</text:p>
          </table:table-cell>
          <table:table-cell office:value-type="percentage" office:value="0.83389074693422516" table:style-name="ce11">
            <text:p>83,39%</text:p>
          </table:table-cell>
          <table:table-cell office:value-type="percentage" office:value="0.10792838874680306" table:style-name="ce10">
            <text:p>10,79%</text:p>
          </table:table-cell>
          <table:table-cell office:value-type="percentage" office:value="0.89207161125319689" table:style-name="ce11">
            <text:p>89,21%</text:p>
          </table:table-cell>
          <table:table-cell office:value-type="percentage" office:value="8.6470588235294119E-2" table:style-name="ce10">
            <text:p>8,65%</text:p>
          </table:table-cell>
          <table:table-cell office:value-type="percentage" office:value="0.91352941176470592" table:style-name="ce11">
            <text:p>91,35%</text:p>
          </table:table-cell>
          <table:table-cell office:value-type="percentage" office:value="0.22411764705882353" table:style-name="ce10">
            <text:p>22,41%</text:p>
          </table:table-cell>
          <table:table-cell office:value-type="percentage" office:value="0.77588235294117647" table:style-name="ce11">
            <text:p>77,5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ALERMO</text:p>
          </table:table-cell>
          <table:table-cell office:value-type="percentage" office:value="0.17257462686567165" table:style-name="ce10">
            <text:p>17,26%</text:p>
          </table:table-cell>
          <table:table-cell office:value-type="percentage" office:value="0.8274253731343284" table:style-name="ce11">
            <text:p>82,74%</text:p>
          </table:table-cell>
          <table:table-cell office:value-type="percentage" office:value="0.23854166666666668" table:style-name="ce10">
            <text:p>23,85%</text:p>
          </table:table-cell>
          <table:table-cell office:value-type="percentage" office:value="0.76145833333333335" table:style-name="ce11">
            <text:p>76,15%</text:p>
          </table:table-cell>
          <table:table-cell office:value-type="percentage" office:value="0.14328358208955225" table:style-name="ce10">
            <text:p>14,33%</text:p>
          </table:table-cell>
          <table:table-cell office:value-type="percentage" office:value="0.85671641791044773" table:style-name="ce11">
            <text:p>85,67%</text:p>
          </table:table-cell>
          <table:table-cell office:value-type="percentage" office:value="0.12447698744769875" table:style-name="ce10">
            <text:p>12,45%</text:p>
          </table:table-cell>
          <table:table-cell office:value-type="percentage" office:value="0.87552301255230125" table:style-name="ce11">
            <text:p>87,55%</text:p>
          </table:table-cell>
          <table:table-cell office:value-type="percentage" office:value="0.10133843212237094" table:style-name="ce10">
            <text:p>10,13%</text:p>
          </table:table-cell>
          <table:table-cell office:value-type="percentage" office:value="0.89866156787762907" table:style-name="ce11">
            <text:p>89,87%</text:p>
          </table:table-cell>
          <table:table-cell office:value-type="percentage" office:value="0.13195876288659794" table:style-name="ce10">
            <text:p>13,20%</text:p>
          </table:table-cell>
          <table:table-cell office:value-type="percentage" office:value="0.86804123711340209" table:style-name="ce11">
            <text:p>86,80%</text:p>
          </table:table-cell>
          <table:table-cell office:value-type="percentage" office:value="0.26214482126489458" table:style-name="ce10">
            <text:p>26,21%</text:p>
          </table:table-cell>
          <table:table-cell office:value-type="percentage" office:value="0.73785517873510542" table:style-name="ce11">
            <text:p>73,79%</text:p>
          </table:table-cell>
          <table:table-cell office:value-type="percentage" office:value="0.55490196078431375" table:style-name="ce10">
            <text:p>55,49%</text:p>
          </table:table-cell>
          <table:table-cell office:value-type="percentage" office:value="0.44509803921568625" table:style-name="ce11">
            <text:p>44,51%</text:p>
          </table:table-cell>
          <table:table-cell office:value-type="percentage" office:value="0.13424124513618677" table:style-name="ce10">
            <text:p>13,42%</text:p>
          </table:table-cell>
          <table:table-cell office:value-type="percentage" office:value="0.86575875486381326" table:style-name="ce11">
            <text:p>86,58%</text:p>
          </table:table-cell>
          <table:table-cell office:value-type="percentage" office:value="9.3632958801498134E-2" table:style-name="ce10">
            <text:p>9,36%</text:p>
          </table:table-cell>
          <table:table-cell office:value-type="percentage" office:value="0.90636704119850187" table:style-name="ce11">
            <text:p>90,64%</text:p>
          </table:table-cell>
          <table:table-cell office:value-type="percentage" office:value="9.4845360824742264E-2" table:style-name="ce10">
            <text:p>9,48%</text:p>
          </table:table-cell>
          <table:table-cell office:value-type="percentage" office:value="0.90515463917525774" table:style-name="ce11">
            <text:p>90,52%</text:p>
          </table:table-cell>
          <table:table-cell office:value-type="percentage" office:value="0.20711297071129708" table:style-name="ce10">
            <text:p>20,71%</text:p>
          </table:table-cell>
          <table:table-cell office:value-type="percentage" office:value="0.79288702928870292" table:style-name="ce11">
            <text:p>79,2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ERUGIA</text:p>
          </table:table-cell>
          <table:table-cell office:value-type="percentage" office:value="0.1796116504854369" table:style-name="ce10">
            <text:p>17,96%</text:p>
          </table:table-cell>
          <table:table-cell office:value-type="percentage" office:value="0.82038834951456308" table:style-name="ce11">
            <text:p>82,04%</text:p>
          </table:table-cell>
          <table:table-cell office:value-type="percentage" office:value="0.10638297872340426" table:style-name="ce10">
            <text:p>10,64%</text:p>
          </table:table-cell>
          <table:table-cell office:value-type="percentage" office:value="0.8936170212765957" table:style-name="ce11">
            <text:p>89,36%</text:p>
          </table:table-cell>
          <table:table-cell office:value-type="percentage" office:value="0.13705583756345177" table:style-name="ce10">
            <text:p>13,71%</text:p>
          </table:table-cell>
          <table:table-cell office:value-type="percentage" office:value="0.86294416243654826" table:style-name="ce11">
            <text:p>86,29%</text:p>
          </table:table-cell>
          <table:table-cell office:value-type="percentage" office:value="0.19680851063829788" table:style-name="ce10">
            <text:p>19,68%</text:p>
          </table:table-cell>
          <table:table-cell office:value-type="percentage" office:value="0.80319148936170215" table:style-name="ce11">
            <text:p>80,32%</text:p>
          </table:table-cell>
          <table:table-cell office:value-type="percentage" office:value="0.14563106796116504" table:style-name="ce10">
            <text:p>14,56%</text:p>
          </table:table-cell>
          <table:table-cell office:value-type="percentage" office:value="0.85436893203883502" table:style-name="ce11">
            <text:p>85,44%</text:p>
          </table:table-cell>
          <table:table-cell office:value-type="percentage" office:value="0.32105263157894737" table:style-name="ce10">
            <text:p>32,11%</text:p>
          </table:table-cell>
          <table:table-cell office:value-type="percentage" office:value="0.67894736842105263" table:style-name="ce11">
            <text:p>67,89%</text:p>
          </table:table-cell>
          <table:table-cell office:value-type="percentage" office:value="0.39069767441860465" table:style-name="ce10">
            <text:p>39,07%</text:p>
          </table:table-cell>
          <table:table-cell office:value-type="percentage" office:value="0.60930232558139541" table:style-name="ce11">
            <text:p>60,93%</text:p>
          </table:table-cell>
          <table:table-cell office:value-type="percentage" office:value="0.44723618090452261" table:style-name="ce10">
            <text:p>44,72%</text:p>
          </table:table-cell>
          <table:table-cell office:value-type="percentage" office:value="0.55276381909547734" table:style-name="ce11">
            <text:p>55,28%</text:p>
          </table:table-cell>
          <table:table-cell office:value-type="percentage" office:value="0.23348017621145375" table:style-name="ce10">
            <text:p>23,35%</text:p>
          </table:table-cell>
          <table:table-cell office:value-type="percentage" office:value="0.76651982378854622" table:style-name="ce11">
            <text:p>76,65%</text:p>
          </table:table-cell>
          <table:table-cell office:value-type="percentage" office:value="0.17741935483870969" table:style-name="ce10">
            <text:p>17,74%</text:p>
          </table:table-cell>
          <table:table-cell office:value-type="percentage" office:value="0.82258064516129026" table:style-name="ce11">
            <text:p>82,26%</text:p>
          </table:table-cell>
          <table:table-cell office:value-type="percentage" office:value="0.1743119266055046" table:style-name="ce10">
            <text:p>17,43%</text:p>
          </table:table-cell>
          <table:table-cell office:value-type="percentage" office:value="0.82568807339449535" table:style-name="ce11">
            <text:p>82,57%</text:p>
          </table:table-cell>
          <table:table-cell office:value-type="percentage" office:value="0.36554621848739494" table:style-name="ce10">
            <text:p>36,55%</text:p>
          </table:table-cell>
          <table:table-cell office:value-type="percentage" office:value="0.63445378151260501" table:style-name="ce11">
            <text:p>63,45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OTENZA</text:p>
          </table:table-cell>
          <table:table-cell office:value-type="percentage" office:value="9.5679012345679007E-2" table:style-name="ce10">
            <text:p>9,57%</text:p>
          </table:table-cell>
          <table:table-cell office:value-type="percentage" office:value="0.90432098765432101" table:style-name="ce11">
            <text:p>90,43%</text:p>
          </table:table-cell>
          <table:table-cell office:value-type="percentage" office:value="0.11824324324324324" table:style-name="ce10">
            <text:p>11,82%</text:p>
          </table:table-cell>
          <table:table-cell office:value-type="percentage" office:value="0.8817567567567568" table:style-name="ce11">
            <text:p>88,18%</text:p>
          </table:table-cell>
          <table:table-cell office:value-type="percentage" office:value="0.12580645161290321" table:style-name="ce10">
            <text:p>12,58%</text:p>
          </table:table-cell>
          <table:table-cell office:value-type="percentage" office:value="0.87419354838709684" table:style-name="ce11">
            <text:p>87,42%</text:p>
          </table:table-cell>
          <table:table-cell office:value-type="percentage" office:value="0.125" table:style-name="ce10">
            <text:p>12,50%</text:p>
          </table:table-cell>
          <table:table-cell office:value-type="percentage" office:value="0.875" table:style-name="ce11">
            <text:p>87,50%</text:p>
          </table:table-cell>
          <table:table-cell office:value-type="percentage" office:value="0.23456790123456789" table:style-name="ce10">
            <text:p>23,46%</text:p>
          </table:table-cell>
          <table:table-cell office:value-type="percentage" office:value="0.76543209876543217" table:style-name="ce11">
            <text:p>76,54%</text:p>
          </table:table-cell>
          <table:table-cell office:value-type="percentage" office:value="0.20333333333333334" table:style-name="ce10">
            <text:p>20,33%</text:p>
          </table:table-cell>
          <table:table-cell office:value-type="percentage" office:value="0.79666666666666663" table:style-name="ce11">
            <text:p>79,67%</text:p>
          </table:table-cell>
          <table:table-cell office:value-type="percentage" office:value="0.22781065088757396" table:style-name="ce10">
            <text:p>22,78%</text:p>
          </table:table-cell>
          <table:table-cell office:value-type="percentage" office:value="0.77218934911242609" table:style-name="ce11">
            <text:p>77,22%</text:p>
          </table:table-cell>
          <table:table-cell office:value-type="percentage" office:value="0.36305732484076431" table:style-name="ce10">
            <text:p>36,31%</text:p>
          </table:table-cell>
          <table:table-cell office:value-type="percentage" office:value="0.63694267515923597" table:style-name="ce11">
            <text:p>63,69%</text:p>
          </table:table-cell>
          <table:table-cell office:value-type="percentage" office:value="0.24193548387096775" table:style-name="ce10">
            <text:p>24,19%</text:p>
          </table:table-cell>
          <table:table-cell office:value-type="percentage" office:value="0.75806451612903225" table:style-name="ce11">
            <text:p>75,81%</text:p>
          </table:table-cell>
          <table:table-cell office:value-type="percentage" office:value="0.13313609467455623" table:style-name="ce10">
            <text:p>13,31%</text:p>
          </table:table-cell>
          <table:table-cell office:value-type="percentage" office:value="0.86686390532544377" table:style-name="ce11">
            <text:p>86,69%</text:p>
          </table:table-cell>
          <table:table-cell office:value-type="percentage" office:value="0.12666666666666668" table:style-name="ce10">
            <text:p>12,67%</text:p>
          </table:table-cell>
          <table:table-cell office:value-type="percentage" office:value="0.87333333333333329" table:style-name="ce11">
            <text:p>87,33%</text:p>
          </table:table-cell>
          <table:table-cell office:value-type="percentage" office:value="0.24324324324324326" table:style-name="ce10">
            <text:p>24,32%</text:p>
          </table:table-cell>
          <table:table-cell office:value-type="percentage" office:value="0.7567567567567568" table:style-name="ce11">
            <text:p>75,6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REGGIO CALABRIA</text:p>
          </table:table-cell>
          <table:table-cell office:value-type="percentage" office:value="0.17696160267111852" table:style-name="ce10">
            <text:p>17,70%</text:p>
          </table:table-cell>
          <table:table-cell office:value-type="percentage" office:value="0.82303839732888151" table:style-name="ce11">
            <text:p>82,30%</text:p>
          </table:table-cell>
          <table:table-cell office:value-type="percentage" office:value="0.14652014652014653" table:style-name="ce10">
            <text:p>14,65%</text:p>
          </table:table-cell>
          <table:table-cell office:value-type="percentage" office:value="0.85347985347985345" table:style-name="ce11">
            <text:p>85,35%</text:p>
          </table:table-cell>
          <table:table-cell office:value-type="percentage" office:value="0.15909090909090909" table:style-name="ce10">
            <text:p>15,91%</text:p>
          </table:table-cell>
          <table:table-cell office:value-type="percentage" office:value="0.84090909090909094" table:style-name="ce11">
            <text:p>84,09%</text:p>
          </table:table-cell>
          <table:table-cell office:value-type="percentage" office:value="0.16483516483516483" table:style-name="ce10">
            <text:p>16,48%</text:p>
          </table:table-cell>
          <table:table-cell office:value-type="percentage" office:value="0.8351648351648352" table:style-name="ce11">
            <text:p>83,52%</text:p>
          </table:table-cell>
          <table:table-cell office:value-type="percentage" office:value="0.12353923205342238" table:style-name="ce10">
            <text:p>12,35%</text:p>
          </table:table-cell>
          <table:table-cell office:value-type="percentage" office:value="0.87646076794657768" table:style-name="ce11">
            <text:p>87,65%</text:p>
          </table:table-cell>
          <table:table-cell office:value-type="percentage" office:value="0.17272727272727273" table:style-name="ce10">
            <text:p>17,27%</text:p>
          </table:table-cell>
          <table:table-cell office:value-type="percentage" office:value="0.82727272727272727" table:style-name="ce11">
            <text:p>82,73%</text:p>
          </table:table-cell>
          <table:table-cell office:value-type="percentage" office:value="0.30880000000000002" table:style-name="ce10">
            <text:p>30,88%</text:p>
          </table:table-cell>
          <table:table-cell office:value-type="percentage" office:value="0.69120000000000004" table:style-name="ce11">
            <text:p>69,12%</text:p>
          </table:table-cell>
          <table:table-cell office:value-type="percentage" office:value="0.56597222222222221" table:style-name="ce10">
            <text:p>56,60%</text:p>
          </table:table-cell>
          <table:table-cell office:value-type="percentage" office:value="0.43402777777777779" table:style-name="ce11">
            <text:p>43,40%</text:p>
          </table:table-cell>
          <table:table-cell office:value-type="percentage" office:value="0.19554030874785591" table:style-name="ce10">
            <text:p>19,55%</text:p>
          </table:table-cell>
          <table:table-cell office:value-type="percentage" office:value="0.80445969125214412" table:style-name="ce11">
            <text:p>80,45%</text:p>
          </table:table-cell>
          <table:table-cell office:value-type="percentage" office:value="7.5353218210361061E-2" table:style-name="ce10">
            <text:p>7,54%</text:p>
          </table:table-cell>
          <table:table-cell office:value-type="percentage" office:value="0.92464678178963888" table:style-name="ce11">
            <text:p>92,46%</text:p>
          </table:table-cell>
          <table:table-cell office:value-type="percentage" office:value="0.12321428571428572" table:style-name="ce10">
            <text:p>12,32%</text:p>
          </table:table-cell>
          <table:table-cell office:value-type="percentage" office:value="0.87678571428571428" table:style-name="ce11">
            <text:p>87,68%</text:p>
          </table:table-cell>
          <table:table-cell office:value-type="percentage" office:value="0.22302158273381295" table:style-name="ce10">
            <text:p>22,30%</text:p>
          </table:table-cell>
          <table:table-cell office:value-type="percentage" office:value="0.7769784172661871" table:style-name="ce11">
            <text:p>77,7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ROMA</text:p>
          </table:table-cell>
          <table:table-cell office:value-type="percentage" office:value="0.15788584937521108" table:style-name="ce10">
            <text:p>15,79%</text:p>
          </table:table-cell>
          <table:table-cell office:value-type="percentage" office:value="0.84211415062478889" table:style-name="ce11">
            <text:p>84,21%</text:p>
          </table:table-cell>
          <table:table-cell office:value-type="percentage" office:value="0.12873931623931623" table:style-name="ce10">
            <text:p>12,87%</text:p>
          </table:table-cell>
          <table:table-cell office:value-type="percentage" office:value="0.87126068376068377" table:style-name="ce11">
            <text:p>87,13%</text:p>
          </table:table-cell>
          <table:table-cell office:value-type="percentage" office:value="0.13134276838108389" table:style-name="ce10">
            <text:p>13,13%</text:p>
          </table:table-cell>
          <table:table-cell office:value-type="percentage" office:value="0.86865723161891606" table:style-name="ce11">
            <text:p>86,87%</text:p>
          </table:table-cell>
          <table:table-cell office:value-type="percentage" office:value="0.14833714587365829" table:style-name="ce10">
            <text:p>14,83%</text:p>
          </table:table-cell>
          <table:table-cell office:value-type="percentage" office:value="0.85166285412634168" table:style-name="ce11">
            <text:p>85,17%</text:p>
          </table:table-cell>
          <table:table-cell office:value-type="percentage" office:value="0.12495856811402055" table:style-name="ce10">
            <text:p>12,50%</text:p>
          </table:table-cell>
          <table:table-cell office:value-type="percentage" office:value="0.87504143188597949" table:style-name="ce11">
            <text:p>87,50%</text:p>
          </table:table-cell>
          <table:table-cell office:value-type="percentage" office:value="0.1864406779661017" table:style-name="ce10">
            <text:p>18,64%</text:p>
          </table:table-cell>
          <table:table-cell office:value-type="percentage" office:value="0.81355932203389836" table:style-name="ce11">
            <text:p>81,36%</text:p>
          </table:table-cell>
          <table:table-cell office:value-type="percentage" office:value="0.2697749196141479" table:style-name="ce10">
            <text:p>26,98%</text:p>
          </table:table-cell>
          <table:table-cell office:value-type="percentage" office:value="0.7302250803858521" table:style-name="ce11">
            <text:p>73,02%</text:p>
          </table:table-cell>
          <table:table-cell office:value-type="percentage" office:value="0.4373221757322176" table:style-name="ce10">
            <text:p>43,73%</text:p>
          </table:table-cell>
          <table:table-cell office:value-type="percentage" office:value="0.56267782426778234" table:style-name="ce11">
            <text:p>56,27%</text:p>
          </table:table-cell>
          <table:table-cell office:value-type="percentage" office:value="0.18990102331823519" table:style-name="ce10">
            <text:p>18,99%</text:p>
          </table:table-cell>
          <table:table-cell office:value-type="percentage" office:value="0.81009897668176478" table:style-name="ce11">
            <text:p>81,01%</text:p>
          </table:table-cell>
          <table:table-cell office:value-type="percentage" office:value="0.14381474710542352" table:style-name="ce10">
            <text:p>14,38%</text:p>
          </table:table-cell>
          <table:table-cell office:value-type="percentage" office:value="0.85618525289457648" table:style-name="ce11">
            <text:p>85,62%</text:p>
          </table:table-cell>
          <table:table-cell office:value-type="percentage" office:value="0.14771519659936239" table:style-name="ce10">
            <text:p>14,77%</text:p>
          </table:table-cell>
          <table:table-cell office:value-type="percentage" office:value="0.85228480340063761" table:style-name="ce11">
            <text:p>85,23%</text:p>
          </table:table-cell>
          <table:table-cell office:value-type="percentage" office:value="0.23442789438050102" table:style-name="ce10">
            <text:p>23,44%</text:p>
          </table:table-cell>
          <table:table-cell office:value-type="percentage" office:value="0.76557210561949895" table:style-name="ce11">
            <text:p>76,5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SALERNO</text:p>
          </table:table-cell>
          <table:table-cell office:value-type="percentage" office:value="0.17099567099567101" table:style-name="ce10">
            <text:p>17,10%</text:p>
          </table:table-cell>
          <table:table-cell office:value-type="percentage" office:value="0.82900432900432897" table:style-name="ce11">
            <text:p>82,90%</text:p>
          </table:table-cell>
          <table:table-cell office:value-type="percentage" office:value="9.0476190476190474E-2" table:style-name="ce10">
            <text:p>9,05%</text:p>
          </table:table-cell>
          <table:table-cell office:value-type="percentage" office:value="0.90952380952380951" table:style-name="ce11">
            <text:p>90,95%</text:p>
          </table:table-cell>
          <table:table-cell office:value-type="percentage" office:value="0.1927437641723356" table:style-name="ce10">
            <text:p>19,27%</text:p>
          </table:table-cell>
          <table:table-cell office:value-type="percentage" office:value="0.80725623582766437" table:style-name="ce11">
            <text:p>80,73%</text:p>
          </table:table-cell>
          <table:table-cell office:value-type="percentage" office:value="0.16666666666666666" table:style-name="ce10">
            <text:p>16,67%</text:p>
          </table:table-cell>
          <table:table-cell office:value-type="percentage" office:value="0.83333333333333337" table:style-name="ce11">
            <text:p>83,33%</text:p>
          </table:table-cell>
          <table:table-cell office:value-type="percentage" office:value="0.12337662337662338" table:style-name="ce10">
            <text:p>12,34%</text:p>
          </table:table-cell>
          <table:table-cell office:value-type="percentage" office:value="0.87662337662337664" table:style-name="ce11">
            <text:p>87,66%</text:p>
          </table:table-cell>
          <table:table-cell office:value-type="percentage" office:value="0.19523809523809524" table:style-name="ce10">
            <text:p>19,52%</text:p>
          </table:table-cell>
          <table:table-cell office:value-type="percentage" office:value="0.80476190476190479" table:style-name="ce11">
            <text:p>80,48%</text:p>
          </table:table-cell>
          <table:table-cell office:value-type="percentage" office:value="0.34347826086956523" table:style-name="ce10">
            <text:p>34,35%</text:p>
          </table:table-cell>
          <table:table-cell office:value-type="percentage" office:value="0.65652173913043477" table:style-name="ce11">
            <text:p>65,65%</text:p>
          </table:table-cell>
          <table:table-cell office:value-type="percentage" office:value="0.70714285714285718" table:style-name="ce10">
            <text:p>70,71%</text:p>
          </table:table-cell>
          <table:table-cell office:value-type="percentage" office:value="0.29285714285714282" table:style-name="ce11">
            <text:p>29,29%</text:p>
          </table:table-cell>
          <table:table-cell office:value-type="percentage" office:value="0.29523809523809524" table:style-name="ce10">
            <text:p>29,52%</text:p>
          </table:table-cell>
          <table:table-cell office:value-type="percentage" office:value="0.7047619047619047" table:style-name="ce11">
            <text:p>70,48%</text:p>
          </table:table-cell>
          <table:table-cell office:value-type="percentage" office:value="8.9130434782608695E-2" table:style-name="ce10">
            <text:p>8,91%</text:p>
          </table:table-cell>
          <table:table-cell office:value-type="percentage" office:value="0.91086956521739126" table:style-name="ce11">
            <text:p>91,09%</text:p>
          </table:table-cell>
          <table:table-cell office:value-type="percentage" office:value="0.11749999999999999" table:style-name="ce10">
            <text:p>11,75%</text:p>
          </table:table-cell>
          <table:table-cell office:value-type="percentage" office:value="0.88249999999999995" table:style-name="ce11">
            <text:p>88,25%</text:p>
          </table:table-cell>
          <table:table-cell office:value-type="percentage" office:value="0.17749999999999999" table:style-name="ce10">
            <text:p>17,75%</text:p>
          </table:table-cell>
          <table:table-cell office:value-type="percentage" office:value="0.82250000000000001" table:style-name="ce11">
            <text:p>82,25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ORINO</text:p>
          </table:table-cell>
          <table:table-cell office:value-type="percentage" office:value="0.15121951219512195" table:style-name="ce10">
            <text:p>15,12%</text:p>
          </table:table-cell>
          <table:table-cell office:value-type="percentage" office:value="0.84878048780487803" table:style-name="ce11">
            <text:p>84,88%</text:p>
          </table:table-cell>
          <table:table-cell office:value-type="percentage" office:value="6.6489361702127658E-2" table:style-name="ce10">
            <text:p>6,65%</text:p>
          </table:table-cell>
          <table:table-cell office:value-type="percentage" office:value="0.9335106382978724" table:style-name="ce11">
            <text:p>93,35%</text:p>
          </table:table-cell>
          <table:table-cell office:value-type="percentage" office:value="6.1068702290076333E-2" table:style-name="ce10">
            <text:p>6,11%</text:p>
          </table:table-cell>
          <table:table-cell office:value-type="percentage" office:value="0.93893129770992367" table:style-name="ce11">
            <text:p>93,89%</text:p>
          </table:table-cell>
          <table:table-cell office:value-type="percentage" office:value="0.17819148936170212" table:style-name="ce10">
            <text:p>17,82%</text:p>
          </table:table-cell>
          <table:table-cell office:value-type="percentage" office:value="0.82180851063829785" table:style-name="ce11">
            <text:p>82,18%</text:p>
          </table:table-cell>
          <table:table-cell office:value-type="percentage" office:value="0.12195121951219512" table:style-name="ce10">
            <text:p>12,20%</text:p>
          </table:table-cell>
          <table:table-cell office:value-type="percentage" office:value="0.87804878048780488" table:style-name="ce11">
            <text:p>87,80%</text:p>
          </table:table-cell>
          <table:table-cell office:value-type="percentage" office:value="0.20519480519480521" table:style-name="ce10">
            <text:p>20,52%</text:p>
          </table:table-cell>
          <table:table-cell office:value-type="percentage" office:value="0.79480519480519485" table:style-name="ce11">
            <text:p>79,48%</text:p>
          </table:table-cell>
          <table:table-cell office:value-type="percentage" office:value="0.28337236533957844" table:style-name="ce10">
            <text:p>28,34%</text:p>
          </table:table-cell>
          <table:table-cell office:value-type="percentage" office:value="0.71662763466042156" table:style-name="ce11">
            <text:p>71,66%</text:p>
          </table:table-cell>
          <table:table-cell office:value-type="percentage" office:value="0.41293532338308458" table:style-name="ce10">
            <text:p>41,29%</text:p>
          </table:table-cell>
          <table:table-cell office:value-type="percentage" office:value="0.58706467661691542" table:style-name="ce11">
            <text:p>58,71%</text:p>
          </table:table-cell>
          <table:table-cell office:value-type="percentage" office:value="0.27989821882951654" table:style-name="ce10">
            <text:p>27,99%</text:p>
          </table:table-cell>
          <table:table-cell office:value-type="percentage" office:value="0.72010178117048351" table:style-name="ce11">
            <text:p>72,01%</text:p>
          </table:table-cell>
          <table:table-cell office:value-type="percentage" office:value="0.14285714285714285" table:style-name="ce10">
            <text:p>14,29%</text:p>
          </table:table-cell>
          <table:table-cell office:value-type="percentage" office:value="0.85714285714285721" table:style-name="ce11">
            <text:p>85,71%</text:p>
          </table:table-cell>
          <table:table-cell office:value-type="percentage" office:value="0.18441558441558442" table:style-name="ce10">
            <text:p>18,44%</text:p>
          </table:table-cell>
          <table:table-cell office:value-type="percentage" office:value="0.81558441558441563" table:style-name="ce11">
            <text:p>81,56%</text:p>
          </table:table-cell>
          <table:table-cell office:value-type="percentage" office:value="0.30129870129870129" table:style-name="ce10">
            <text:p>30,13%</text:p>
          </table:table-cell>
          <table:table-cell office:value-type="percentage" office:value="0.69870129870129871" table:style-name="ce11">
            <text:p>69,8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RENTO</text:p>
          </table:table-cell>
          <table:table-cell office:value-type="percentage" office:value="0.21195652173913043" table:style-name="ce10">
            <text:p>21,20%</text:p>
          </table:table-cell>
          <table:table-cell office:value-type="percentage" office:value="0.78804347826086962" table:style-name="ce11">
            <text:p>78,80%</text:p>
          </table:table-cell>
          <table:table-cell office:value-type="percentage" office:value="0.16666666666666666" table:style-name="ce10">
            <text:p>16,67%</text:p>
          </table:table-cell>
          <table:table-cell office:value-type="percentage" office:value="0.83333333333333337" table:style-name="ce11">
            <text:p>83,33%</text:p>
          </table:table-cell>
          <table:table-cell office:value-type="percentage" office:value="0.22159090909090909" table:style-name="ce10">
            <text:p>22,16%</text:p>
          </table:table-cell>
          <table:table-cell office:value-type="percentage" office:value="0.77840909090909094" table:style-name="ce11">
            <text:p>77,84%</text:p>
          </table:table-cell>
          <table:table-cell office:value-type="percentage" office:value="0.25595238095238093" table:style-name="ce10">
            <text:p>25,60%</text:p>
          </table:table-cell>
          <table:table-cell office:value-type="percentage" office:value="0.74404761904761907" table:style-name="ce11">
            <text:p>74,40%</text:p>
          </table:table-cell>
          <table:table-cell office:value-type="percentage" office:value="0.1358695652173913" table:style-name="ce10">
            <text:p>13,59%</text:p>
          </table:table-cell>
          <table:table-cell office:value-type="percentage" office:value="0.86413043478260865" table:style-name="ce11">
            <text:p>86,41%</text:p>
          </table:table-cell>
          <table:table-cell office:value-type="percentage" office:value="0.13529411764705881" table:style-name="ce10">
            <text:p>13,53%</text:p>
          </table:table-cell>
          <table:table-cell office:value-type="percentage" office:value="0.86470588235294121" table:style-name="ce11">
            <text:p>86,47%</text:p>
          </table:table-cell>
          <table:table-cell office:value-type="percentage" office:value="0.28645833333333331" table:style-name="ce10">
            <text:p>28,65%</text:p>
          </table:table-cell>
          <table:table-cell office:value-type="percentage" office:value="0.71354166666666674" table:style-name="ce11">
            <text:p>71,35%</text:p>
          </table:table-cell>
          <table:table-cell office:value-type="percentage" office:value="0.37951807228915663" table:style-name="ce10">
            <text:p>37,95%</text:p>
          </table:table-cell>
          <table:table-cell office:value-type="percentage" office:value="0.62048192771084332" table:style-name="ce11">
            <text:p>62,05%</text:p>
          </table:table-cell>
          <table:table-cell office:value-type="percentage" office:value="0.14042553191489363" table:style-name="ce10">
            <text:p>14,04%</text:p>
          </table:table-cell>
          <table:table-cell office:value-type="percentage" office:value="0.8595744680851064" table:style-name="ce11">
            <text:p>85,96%</text:p>
          </table:table-cell>
          <table:table-cell office:value-type="percentage" office:value="5.4621848739495799E-2" table:style-name="ce10">
            <text:p>5,46%</text:p>
          </table:table-cell>
          <table:table-cell office:value-type="percentage" office:value="0.94537815126050417" table:style-name="ce11">
            <text:p>94,54%</text:p>
          </table:table-cell>
          <table:table-cell office:value-type="percentage" office:value="8.5714285714285715E-2" table:style-name="ce10">
            <text:p>8,57%</text:p>
          </table:table-cell>
          <table:table-cell office:value-type="percentage" office:value="0.91428571428571426" table:style-name="ce11">
            <text:p>91,43%</text:p>
          </table:table-cell>
          <table:table-cell office:value-type="percentage" office:value="0.19711538461538461" table:style-name="ce10">
            <text:p>19,71%</text:p>
          </table:table-cell>
          <table:table-cell office:value-type="percentage" office:value="0.80288461538461542" table:style-name="ce11">
            <text:p>80,2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RIESTE<text:s/></text:p>
          </table:table-cell>
          <table:table-cell office:value-type="percentage" office:value="0.14207650273224043" table:style-name="ce10">
            <text:p>14,21%</text:p>
          </table:table-cell>
          <table:table-cell office:value-type="percentage" office:value="0.85792349726775963" table:style-name="ce11">
            <text:p>85,79%</text:p>
          </table:table-cell>
          <table:table-cell office:value-type="percentage" office:value="0.1536144578313253" table:style-name="ce10">
            <text:p>15,36%</text:p>
          </table:table-cell>
          <table:table-cell office:value-type="percentage" office:value="0.84638554216867468" table:style-name="ce11">
            <text:p>84,64%</text:p>
          </table:table-cell>
          <table:table-cell office:value-type="percentage" office:value="0.18443804034582131" table:style-name="ce10">
            <text:p>18,44%</text:p>
          </table:table-cell>
          <table:table-cell office:value-type="percentage" office:value="0.81556195965417866" table:style-name="ce11">
            <text:p>81,56%</text:p>
          </table:table-cell>
          <table:table-cell office:value-type="percentage" office:value="0.19277108433734941" table:style-name="ce10">
            <text:p>19,28%</text:p>
          </table:table-cell>
          <table:table-cell office:value-type="percentage" office:value="0.80722891566265065" table:style-name="ce11">
            <text:p>80,72%</text:p>
          </table:table-cell>
          <table:table-cell office:value-type="percentage" office:value="0.20661157024793389" table:style-name="ce10">
            <text:p>20,66%</text:p>
          </table:table-cell>
          <table:table-cell office:value-type="percentage" office:value="0.79338842975206614" table:style-name="ce11">
            <text:p>79,34%</text:p>
          </table:table-cell>
          <table:table-cell office:value-type="percentage" office:value="0.24404761904761904" table:style-name="ce10">
            <text:p>24,40%</text:p>
          </table:table-cell>
          <table:table-cell office:value-type="percentage" office:value="0.75595238095238093" table:style-name="ce11">
            <text:p>75,60%</text:p>
          </table:table-cell>
          <table:table-cell office:value-type="percentage" office:value="0.23157894736842105" table:style-name="ce10">
            <text:p>23,16%</text:p>
          </table:table-cell>
          <table:table-cell office:value-type="percentage" office:value="0.76842105263157889" table:style-name="ce11">
            <text:p>76,84%</text:p>
          </table:table-cell>
          <table:table-cell office:value-type="percentage" office:value="0.27920227920227919" table:style-name="ce10">
            <text:p>27,92%</text:p>
          </table:table-cell>
          <table:table-cell office:value-type="percentage" office:value="0.72079772079772075" table:style-name="ce11">
            <text:p>72,08%</text:p>
          </table:table-cell>
          <table:table-cell office:value-type="percentage" office:value="0.1542056074766355" table:style-name="ce10">
            <text:p>15,42%</text:p>
          </table:table-cell>
          <table:table-cell office:value-type="percentage" office:value="0.84579439252336452" table:style-name="ce11">
            <text:p>84,58%</text:p>
          </table:table-cell>
          <table:table-cell office:value-type="percentage" office:value="0.12894736842105264" table:style-name="ce32">
            <text:p>12,89%</text:p>
          </table:table-cell>
          <table:table-cell office:value-type="percentage" office:value="0.8710526315789473" table:style-name="ce33">
            <text:p>87,11%</text:p>
          </table:table-cell>
          <table:table-cell office:value-type="percentage" office:value="0.13690476190476192" table:style-name="ce10">
            <text:p>13,69%</text:p>
          </table:table-cell>
          <table:table-cell office:value-type="percentage" office:value="0.86309523809523814" table:style-name="ce11">
            <text:p>86,31%</text:p>
          </table:table-cell>
          <table:table-cell office:value-type="percentage" office:value="0.30120481927710846" table:style-name="ce10">
            <text:p>30,12%</text:p>
          </table:table-cell>
          <table:table-cell office:value-type="percentage" office:value="0.6987951807228916" table:style-name="ce11">
            <text:p>69,8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VENEZIA</text:p>
          </table:table-cell>
          <table:table-cell office:value-type="percentage" office:value="0.1254180602006689" table:style-name="ce12">
            <text:p>12,54%</text:p>
          </table:table-cell>
          <table:table-cell office:value-type="percentage" office:value="0.87458193979933108" table:style-name="ce13">
            <text:p>87,46%</text:p>
          </table:table-cell>
          <table:table-cell office:value-type="percentage" office:value="0.17830882352941177" table:style-name="ce12">
            <text:p>17,83%</text:p>
          </table:table-cell>
          <table:table-cell office:value-type="percentage" office:value="0.8216911764705882" table:style-name="ce13">
            <text:p>82,17%</text:p>
          </table:table-cell>
          <table:table-cell office:value-type="percentage" office:value="0.14185639229422067" table:style-name="ce12">
            <text:p>14,19%</text:p>
          </table:table-cell>
          <table:table-cell office:value-type="percentage" office:value="0.85814360770577935" table:style-name="ce13">
            <text:p>85,81%</text:p>
          </table:table-cell>
          <table:table-cell office:value-type="percentage" office:value="0.21323529411764705" table:style-name="ce12">
            <text:p>21,32%</text:p>
          </table:table-cell>
          <table:table-cell office:value-type="percentage" office:value="0.78676470588235292" table:style-name="ce13">
            <text:p>78,68%</text:p>
          </table:table-cell>
          <table:table-cell office:value-type="percentage" office:value="0.15551839464882944" table:style-name="ce12">
            <text:p>15,55%</text:p>
          </table:table-cell>
          <table:table-cell office:value-type="percentage" office:value="0.84448160535117056" table:style-name="ce13">
            <text:p>84,45%</text:p>
          </table:table-cell>
          <table:table-cell office:value-type="percentage" office:value="0.18476190476190477" table:style-name="ce12">
            <text:p>18,48%</text:p>
          </table:table-cell>
          <table:table-cell office:value-type="percentage" office:value="0.81523809523809521" table:style-name="ce13">
            <text:p>81,52%</text:p>
          </table:table-cell>
          <table:table-cell office:value-type="percentage" office:value="0.30232558139534882" table:style-name="ce12">
            <text:p>30,23%</text:p>
          </table:table-cell>
          <table:table-cell office:value-type="percentage" office:value="0.69767441860465118" table:style-name="ce13">
            <text:p>69,77%</text:p>
          </table:table-cell>
          <table:table-cell office:value-type="percentage" office:value="0.40108892921960071" table:style-name="ce12">
            <text:p>40,11%</text:p>
          </table:table-cell>
          <table:table-cell office:value-type="percentage" office:value="0.59891107078039929" table:style-name="ce13">
            <text:p>59,89%</text:p>
          </table:table-cell>
          <table:table-cell office:value-type="percentage" office:value="0.18909090909090909" table:style-name="ce12">
            <text:p>18,91%</text:p>
          </table:table-cell>
          <table:table-cell office:value-type="percentage" office:value="0.81090909090909091" table:style-name="ce13">
            <text:p>81,09%</text:p>
          </table:table-cell>
          <table:table-cell office:value-type="percentage" office:value="0.10492845786963434" table:style-name="ce30">
            <text:p>10,49%</text:p>
          </table:table-cell>
          <table:table-cell office:value-type="percentage" office:value="0.89507154213036566" table:style-name="ce31">
            <text:p>89,51%</text:p>
          </table:table-cell>
          <table:table-cell office:value-type="percentage" office:value="0.15238095238095239" table:style-name="ce30">
            <text:p>15,24%</text:p>
          </table:table-cell>
          <table:table-cell office:value-type="percentage" office:value="0.84761904761904761" table:style-name="ce31">
            <text:p>84,76%</text:p>
          </table:table-cell>
          <table:table-cell office:value-type="percentage" office:value="0.28244274809160308" table:style-name="ce30">
            <text:p>28,24%</text:p>
          </table:table-cell>
          <table:table-cell office:value-type="percentage" office:value="0.71755725190839692" table:style-name="ce31">
            <text:p>71,7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5">
          <table:table-cell table:style-name="ce18"/>
          <table:table-cell table:number-columns-repeated="22" table:style-name="ce24"/>
          <table:table-cell table:style-name="ce18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table:style-name="ce14"/>
          <table:table-cell table:number-columns-repeated="22" table:style-name="ce25"/>
          <table:table-cell table:style-name="ce18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number-rows-repeated="54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number-rows-repeated="9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16360" table:style-name="ce1"/>
        </table:table-row>
        <table:table-row table:number-rows-repeated="300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16360"/>
        </table:table-row>
        <table:table-row table:number-rows-repeated="1048180" table:style-name="ro1">
          <table:table-cell table:number-columns-repeated="16384"/>
        </table:table-row>
        <table:named-expressions>
          <table:named-range table:name="Print_Area" table:cell-range-address="TASSI_ASSENZA_2013.$A$1:TASSI_ASSENZA_2013.$W$31" table:base-cell-address="TASSI_ASSENZA_2013.$A$1"/>
        </table:named-expressions>
      </table:table>
      <table:table table:name="TASSI_ASSENZA_2014_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3" table:default-cell-style-name="ce1"/>
        <table:table-column table:style-name="co5" table:default-cell-style-name="ce14"/>
        <table:table-column table:style-name="co3" table:default-cell-style-name="ce1"/>
        <table:table-column table:style-name="co1" table:number-columns-repeated="16359" table:default-cell-style-name="ce1"/>
        <table:table-row table:style-name="ro1">
          <table:table-cell table:style-name="ce14"/>
          <table:table-cell table:style-name="ce7"/>
          <table:table-cell table:number-columns-repeated="21" table:style-name="ce6"/>
          <table:table-cell table:style-name="ce14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4" table:style-name="ce60">
            <text:p>SEDE AVVOCATURA<text:s/></text:p>
          </table:table-cell>
          <table:table-cell office:value-type="string" table:number-columns-spanned="24" table:number-rows-spanned="1" table:style-name="ce57">
            <text:p>TASSI DI ASSENZA ANNO 2014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covered-table-cell/>
          <table:table-cell office:value-type="string" table:number-columns-spanned="24" table:number-rows-spanned="1" table:style-name="ce61">
            <text:p>Le percentuali sono state calcolate considerando le assenze per ferie, malattia, permessi giornalieri a vario titolo, aspettativa, congedo di maternità ed ogni altra tipologia di assenza dal servizio, comprese quelle non retribuite, effettuate dal persona</text:p>
          </table:table-cell>
          <table:covered-table-cell table:number-columns-repeated="23"/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8">
            <text:p>GENNAIO</text:p>
          </table:table-cell>
          <table:covered-table-cell/>
          <table:table-cell office:value-type="string" table:number-columns-spanned="2" table:number-rows-spanned="1" table:style-name="ce58">
            <text:p>FEBBRAIO</text:p>
          </table:table-cell>
          <table:covered-table-cell/>
          <table:table-cell office:value-type="string" table:number-columns-spanned="2" table:number-rows-spanned="1" table:style-name="ce58">
            <text:p>MARZO</text:p>
          </table:table-cell>
          <table:covered-table-cell/>
          <table:table-cell office:value-type="string" table:number-columns-spanned="2" table:number-rows-spanned="1" table:style-name="ce58">
            <text:p>APRILE</text:p>
          </table:table-cell>
          <table:covered-table-cell/>
          <table:table-cell office:value-type="string" table:number-columns-spanned="2" table:number-rows-spanned="1" table:style-name="ce58">
            <text:p>MAGGIO</text:p>
          </table:table-cell>
          <table:covered-table-cell/>
          <table:table-cell office:value-type="string" table:number-columns-spanned="2" table:number-rows-spanned="1" table:style-name="ce58">
            <text:p>GIUGNO</text:p>
          </table:table-cell>
          <table:covered-table-cell/>
          <table:table-cell office:value-type="string" table:number-columns-spanned="2" table:number-rows-spanned="1" table:style-name="ce58">
            <text:p>LUGLIO</text:p>
          </table:table-cell>
          <table:covered-table-cell/>
          <table:table-cell office:value-type="string" table:number-columns-spanned="2" table:number-rows-spanned="1" table:style-name="ce58">
            <text:p>AGOSTO</text:p>
          </table:table-cell>
          <table:covered-table-cell/>
          <table:table-cell office:value-type="string" table:number-columns-spanned="2" table:number-rows-spanned="1" table:style-name="ce59">
            <text:p>SETTEMBRE</text:p>
          </table:table-cell>
          <table:covered-table-cell/>
          <table:table-cell office:value-type="string" table:number-columns-spanned="2" table:number-rows-spanned="1" table:style-name="ce59">
            <text:p>OTTOBRE</text:p>
          </table:table-cell>
          <table:covered-table-cell/>
          <table:table-cell office:value-type="string" table:number-columns-spanned="2" table:number-rows-spanned="1" table:style-name="ce59">
            <text:p>NOVEMBRE</text:p>
          </table:table-cell>
          <table:covered-table-cell/>
          <table:table-cell office:value-type="string" table:number-columns-spanned="2" table:number-rows-spanned="1" table:style-name="ce59">
            <text:p>DICEMBRE</text:p>
          </table:table-cell>
          <table:covered-table-cell/>
          <table:table-cell table:number-columns-repeated="16359" table:style-name="ce19"/>
        </table:table-row>
        <table:table-row table:style-name="ro5">
          <table:covered-table-cell/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21">
            <text:p>ANCONA<text:s/></text:p>
          </table:table-cell>
          <table:table-cell office:value-type="percentage" office:value="0.15358361774744028" table:style-name="ce34">
            <text:p>15,36%</text:p>
          </table:table-cell>
          <table:table-cell office:value-type="percentage" office:value="0.84641638225255966" table:style-name="ce35">
            <text:p>84,64%</text:p>
          </table:table-cell>
          <table:table-cell office:value-type="percentage" office:value="4.6153846153846156E-2" table:style-name="ce34">
            <text:p>4,62%</text:p>
          </table:table-cell>
          <table:table-cell office:value-type="percentage" office:value="0.95384615384615379" table:style-name="ce35">
            <text:p>95,38%</text:p>
          </table:table-cell>
          <table:table-cell office:value-type="percentage" office:value="5.7761732851985562E-2" table:style-name="ce34">
            <text:p>5,78%</text:p>
          </table:table-cell>
          <table:table-cell office:value-type="percentage" office:value="0.9422382671480144" table:style-name="ce35">
            <text:p>94,22%</text:p>
          </table:table-cell>
          <table:table-cell office:value-type="percentage" office:value="1.5384615384615385E-2" table:style-name="ce34">
            <text:p>1,54%</text:p>
          </table:table-cell>
          <table:table-cell office:value-type="percentage" office:value="0.98461538461538467" table:style-name="ce35">
            <text:p>98,46%</text:p>
          </table:table-cell>
          <table:table-cell office:value-type="percentage" office:value="1.8050541516245487E-2" table:style-name="ce34">
            <text:p>1,81%</text:p>
          </table:table-cell>
          <table:table-cell office:value-type="percentage" office:value="0.98194945848375448" table:style-name="ce35">
            <text:p>98,19%</text:p>
          </table:table-cell>
          <table:table-cell office:value-type="percentage" office:value="0.23846153846153847" table:style-name="ce34">
            <text:p>23,85%</text:p>
          </table:table-cell>
          <table:table-cell office:value-type="percentage" office:value="0.7615384615384615" table:style-name="ce35">
            <text:p>76,15%</text:p>
          </table:table-cell>
          <table:table-cell office:value-type="percentage" office:value="0.23986486486486486" table:style-name="ce34">
            <text:p>23,99%</text:p>
          </table:table-cell>
          <table:table-cell office:value-type="percentage" office:value="0.76013513513513509" table:style-name="ce35">
            <text:p>76,01%</text:p>
          </table:table-cell>
          <table:table-cell office:value-type="percentage" office:value="0.41153846153846152" table:style-name="ce34">
            <text:p>41,15%</text:p>
          </table:table-cell>
          <table:table-cell office:value-type="percentage" office:value="0.58846153846153848" table:style-name="ce35">
            <text:p>58,85%</text:p>
          </table:table-cell>
          <table:table-cell office:value-type="percentage" office:value="9.5070422535211266E-2" table:style-name="ce34">
            <text:p>9,51%</text:p>
          </table:table-cell>
          <table:table-cell office:value-type="percentage" office:value="0.90492957746478875" table:style-name="ce35">
            <text:p>90,49%</text:p>
          </table:table-cell>
          <table:table-cell office:value-type="percentage" office:value="4.6153846153846156E-2" table:style-name="ce34">
            <text:p>4,62%</text:p>
          </table:table-cell>
          <table:table-cell office:value-type="percentage" office:value="0.95384615384615379" table:style-name="ce35">
            <text:p>95,38%</text:p>
          </table:table-cell>
          <table:table-cell office:value-type="percentage" office:value="4.6153846153846156E-2" table:style-name="ce34">
            <text:p>4,62%</text:p>
          </table:table-cell>
          <table:table-cell office:value-type="percentage" office:value="0.95384615384615379" table:style-name="ce35">
            <text:p>95,38%</text:p>
          </table:table-cell>
          <table:table-cell office:value-type="percentage" office:value="0.15416666666666667" table:style-name="ce34">
            <text:p>15,42%</text:p>
          </table:table-cell>
          <table:table-cell office:value-type="percentage" office:value="0.84583333333333333" table:style-name="ce35">
            <text:p>84,58%</text:p>
          </table:table-cell>
          <table:table-cell table:number-columns-repeated="6" table:style-name="ce28"/>
          <table:table-cell table:number-columns-repeated="53" table:style-name="ce19"/>
          <table:table-cell table:style-name="ce28"/>
          <table:table-cell table:number-columns-repeated="16299" table:style-name="ce5"/>
        </table:table-row>
        <table:table-row table:style-name="ro1">
          <table:table-cell office:value-type="string" table:style-name="ce16">
            <text:p>BARI</text:p>
          </table:table-cell>
          <table:table-cell office:value-type="percentage" office:value="0.21976149914821125" table:style-name="ce34">
            <text:p>21,98%</text:p>
          </table:table-cell>
          <table:table-cell office:value-type="percentage" office:value="0.7802385008517887" table:style-name="ce35">
            <text:p>78,02%</text:p>
          </table:table-cell>
          <table:table-cell office:value-type="percentage" office:value="0.22678571428571428" table:style-name="ce34">
            <text:p>22,68%</text:p>
          </table:table-cell>
          <table:table-cell office:value-type="percentage" office:value="0.77321428571428574" table:style-name="ce35">
            <text:p>77,32%</text:p>
          </table:table-cell>
          <table:table-cell office:value-type="percentage" office:value="0.2179054054054054" table:style-name="ce34">
            <text:p>21,79%</text:p>
          </table:table-cell>
          <table:table-cell office:value-type="percentage" office:value="0.78209459459459463" table:style-name="ce35">
            <text:p>78,21%</text:p>
          </table:table-cell>
          <table:table-cell office:value-type="percentage" office:value="0.26785714285714285" table:style-name="ce34">
            <text:p>26,79%</text:p>
          </table:table-cell>
          <table:table-cell office:value-type="percentage" office:value="0.73214285714285721" table:style-name="ce35">
            <text:p>73,21%</text:p>
          </table:table-cell>
          <table:table-cell office:value-type="percentage" office:value="0.17252931323283083" table:style-name="ce34">
            <text:p>17,25%</text:p>
          </table:table-cell>
          <table:table-cell office:value-type="percentage" office:value="0.82747068676716917" table:style-name="ce35">
            <text:p>82,75%</text:p>
          </table:table-cell>
          <table:table-cell office:value-type="percentage" office:value="0.27304964539007093" table:style-name="ce34">
            <text:p>27,30%</text:p>
          </table:table-cell>
          <table:table-cell office:value-type="percentage" office:value="0.72695035460992907" table:style-name="ce35">
            <text:p>72,70%</text:p>
          </table:table-cell>
          <table:table-cell office:value-type="percentage" office:value="0.26356589147286824" table:style-name="ce34">
            <text:p>26,36%</text:p>
          </table:table-cell>
          <table:table-cell office:value-type="percentage" office:value="0.73643410852713176" table:style-name="ce35">
            <text:p>73,64%</text:p>
          </table:table-cell>
          <table:table-cell office:value-type="percentage" office:value="0.5957446808510638" table:style-name="ce34">
            <text:p>59,57%</text:p>
          </table:table-cell>
          <table:table-cell office:value-type="percentage" office:value="0.4042553191489362" table:style-name="ce35">
            <text:p>40,43%</text:p>
          </table:table-cell>
          <table:table-cell office:value-type="percentage" office:value="0.20468749999999999" table:style-name="ce34">
            <text:p>20,47%</text:p>
          </table:table-cell>
          <table:table-cell office:value-type="percentage" office:value="0.79531249999999998" table:style-name="ce35">
            <text:p>79,53%</text:p>
          </table:table-cell>
          <table:table-cell office:value-type="percentage" office:value="0.14508580343213728" table:style-name="ce34">
            <text:p>14,51%</text:p>
          </table:table-cell>
          <table:table-cell office:value-type="percentage" office:value="0.85491419656786272" table:style-name="ce35">
            <text:p>85,49%</text:p>
          </table:table-cell>
          <table:table-cell office:value-type="percentage" office:value="0.16428571428571428" table:style-name="ce34">
            <text:p>16,43%</text:p>
          </table:table-cell>
          <table:table-cell office:value-type="percentage" office:value="0.83571428571428574" table:style-name="ce35">
            <text:p>83,57%</text:p>
          </table:table-cell>
          <table:table-cell office:value-type="percentage" office:value="0.25555555555555554" table:style-name="ce34">
            <text:p>25,56%</text:p>
          </table:table-cell>
          <table:table-cell office:value-type="percentage" office:value="0.74444444444444446" table:style-name="ce35">
            <text:p>74,44%</text:p>
          </table:table-cell>
          <table:table-cell table:number-columns-repeated="60" table:style-name="ce19"/>
          <table:table-cell table:number-columns-repeated="16299" table:style-name="ce5"/>
        </table:table-row>
        <table:table-row table:style-name="ro1">
          <table:table-cell office:value-type="string" table:style-name="ce16">
            <text:p>BOLOGNA</text:p>
          </table:table-cell>
          <table:table-cell office:value-type="percentage" office:value="0.19470699432892249" table:style-name="ce34">
            <text:p>19,47%</text:p>
          </table:table-cell>
          <table:table-cell office:value-type="percentage" office:value="0.80529300567107753" table:style-name="ce35">
            <text:p>80,53%</text:p>
          </table:table-cell>
          <table:table-cell office:value-type="percentage" office:value="0.19685039370078741" table:style-name="ce34">
            <text:p>19,69%</text:p>
          </table:table-cell>
          <table:table-cell office:value-type="percentage" office:value="0.80314960629921262" table:style-name="ce35">
            <text:p>80,31%</text:p>
          </table:table-cell>
          <table:table-cell office:value-type="percentage" office:value="0.10714285714285714" table:style-name="ce34">
            <text:p>10,71%</text:p>
          </table:table-cell>
          <table:table-cell office:value-type="percentage" office:value="0.8928571428571429" table:style-name="ce35">
            <text:p>89,29%</text:p>
          </table:table-cell>
          <table:table-cell office:value-type="percentage" office:value="0.13721804511278196" table:style-name="ce34">
            <text:p>13,72%</text:p>
          </table:table-cell>
          <table:table-cell office:value-type="percentage" office:value="0.86278195488721798" table:style-name="ce35">
            <text:p>86,28%</text:p>
          </table:table-cell>
          <table:table-cell office:value-type="percentage" office:value="0.11654135338345864" table:style-name="ce34">
            <text:p>11,65%</text:p>
          </table:table-cell>
          <table:table-cell office:value-type="percentage" office:value="0.88345864661654139" table:style-name="ce35">
            <text:p>88,35%</text:p>
          </table:table-cell>
          <table:table-cell office:value-type="percentage" office:value="0.18702290076335878" table:style-name="ce34">
            <text:p>18,70%</text:p>
          </table:table-cell>
          <table:table-cell office:value-type="percentage" office:value="0.81297709923664119" table:style-name="ce35">
            <text:p>81,30%</text:p>
          </table:table-cell>
          <table:table-cell office:value-type="percentage" office:value="0.37023593466424681" table:style-name="ce34">
            <text:p>37,02%</text:p>
          </table:table-cell>
          <table:table-cell office:value-type="percentage" office:value="0.62976406533575324" table:style-name="ce35">
            <text:p>62,98%</text:p>
          </table:table-cell>
          <table:table-cell office:value-type="percentage" office:value="0.59090909090909094" table:style-name="ce34">
            <text:p>59,09%</text:p>
          </table:table-cell>
          <table:table-cell office:value-type="percentage" office:value="0.40909090909090906" table:style-name="ce35">
            <text:p>40,91%</text:p>
          </table:table-cell>
          <table:table-cell office:value-type="percentage" office:value="0.14869888475836432" table:style-name="ce34">
            <text:p>14,87%</text:p>
          </table:table-cell>
          <table:table-cell office:value-type="percentage" office:value="0.85130111524163565" table:style-name="ce35">
            <text:p>85,13%</text:p>
          </table:table-cell>
          <table:table-cell office:value-type="percentage" office:value="0.14157706093189965" table:style-name="ce34">
            <text:p>14,16%</text:p>
          </table:table-cell>
          <table:table-cell office:value-type="percentage" office:value="0.85842293906810041" table:style-name="ce35">
            <text:p>85,84%</text:p>
          </table:table-cell>
          <table:table-cell office:value-type="percentage" office:value="0.18052738336713997" table:style-name="ce34">
            <text:p>18,05%</text:p>
          </table:table-cell>
          <table:table-cell office:value-type="percentage" office:value="0.81947261663286008" table:style-name="ce35">
            <text:p>81,95%</text:p>
          </table:table-cell>
          <table:table-cell office:value-type="percentage" office:value="0.21267893660531698" table:style-name="ce34">
            <text:p>21,27%</text:p>
          </table:table-cell>
          <table:table-cell office:value-type="percentage" office:value="0.787321063394683" table:style-name="ce35">
            <text:p>78,7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BRESCIA</text:p>
          </table:table-cell>
          <table:table-cell office:value-type="percentage" office:value="0.11145510835913312" table:style-name="ce34">
            <text:p>11,15%</text:p>
          </table:table-cell>
          <table:table-cell office:value-type="percentage" office:value="0.88854489164086692" table:style-name="ce35">
            <text:p>88,85%</text:p>
          </table:table-cell>
          <table:table-cell office:value-type="percentage" office:value="0.10064935064935066" table:style-name="ce34">
            <text:p>10,06%</text:p>
          </table:table-cell>
          <table:table-cell office:value-type="percentage" office:value="0.89935064935064934" table:style-name="ce35">
            <text:p>89,94%</text:p>
          </table:table-cell>
          <table:table-cell office:value-type="percentage" office:value="0.12" table:style-name="ce34">
            <text:p>12,00%</text:p>
          </table:table-cell>
          <table:table-cell office:value-type="percentage" office:value="0.88" table:style-name="ce35">
            <text:p>88,00%</text:p>
          </table:table-cell>
          <table:table-cell office:value-type="percentage" office:value="0.21103896103896103" table:style-name="ce34">
            <text:p>21,10%</text:p>
          </table:table-cell>
          <table:table-cell office:value-type="percentage" office:value="0.78896103896103897" table:style-name="ce35">
            <text:p>78,90%</text:p>
          </table:table-cell>
          <table:table-cell office:value-type="percentage" office:value="0.13538461538461538" table:style-name="ce34">
            <text:p>13,54%</text:p>
          </table:table-cell>
          <table:table-cell office:value-type="percentage" office:value="0.86461538461538456" table:style-name="ce35">
            <text:p>86,46%</text:p>
          </table:table-cell>
          <table:table-cell office:value-type="percentage" office:value="0.21103896103896103" table:style-name="ce34">
            <text:p>21,10%</text:p>
          </table:table-cell>
          <table:table-cell office:value-type="percentage" office:value="0.78896103896103897" table:style-name="ce35">
            <text:p>78,90%</text:p>
          </table:table-cell>
          <table:table-cell office:value-type="percentage" office:value="0.24362606232294617" table:style-name="ce34">
            <text:p>24,36%</text:p>
          </table:table-cell>
          <table:table-cell office:value-type="percentage" office:value="0.75637393767705385" table:style-name="ce35">
            <text:p>75,64%</text:p>
          </table:table-cell>
          <table:table-cell office:value-type="percentage" office:value="0.47402597402597402" table:style-name="ce34">
            <text:p>47,40%</text:p>
          </table:table-cell>
          <table:table-cell office:value-type="percentage" office:value="0.52597402597402598" table:style-name="ce35">
            <text:p>52,60%</text:p>
          </table:table-cell>
          <table:table-cell office:value-type="percentage" office:value="0.20710059171597633" table:style-name="ce34">
            <text:p>20,71%</text:p>
          </table:table-cell>
          <table:table-cell office:value-type="percentage" office:value="0.79289940828402372" table:style-name="ce35">
            <text:p>79,29%</text:p>
          </table:table-cell>
          <table:table-cell office:value-type="percentage" office:value="0.15864022662889518" table:style-name="ce34">
            <text:p>15,86%</text:p>
          </table:table-cell>
          <table:table-cell office:value-type="percentage" office:value="0.84135977337110479" table:style-name="ce35">
            <text:p>84,14%</text:p>
          </table:table-cell>
          <table:table-cell office:value-type="percentage" office:value="0.18292682926829268" table:style-name="ce34">
            <text:p>18,29%</text:p>
          </table:table-cell>
          <table:table-cell office:value-type="percentage" office:value="0.81707317073170738" table:style-name="ce35">
            <text:p>81,71%</text:p>
          </table:table-cell>
          <table:table-cell office:value-type="percentage" office:value="0.2564935064935065" table:style-name="ce34">
            <text:p>25,65%</text:p>
          </table:table-cell>
          <table:table-cell office:value-type="percentage" office:value="0.74350649350649345" table:style-name="ce35">
            <text:p>74,35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GLIARI</text:p>
          </table:table-cell>
          <table:table-cell office:value-type="percentage" office:value="0.1023454157782516" table:style-name="ce34">
            <text:p>10,23%</text:p>
          </table:table-cell>
          <table:table-cell office:value-type="percentage" office:value="0.89765458422174838" table:style-name="ce35">
            <text:p>89,77%</text:p>
          </table:table-cell>
          <table:table-cell office:value-type="percentage" office:value="0.1" table:style-name="ce34">
            <text:p>10,00%</text:p>
          </table:table-cell>
          <table:table-cell office:value-type="percentage" office:value="0.9" table:style-name="ce35">
            <text:p>90,00%</text:p>
          </table:table-cell>
          <table:table-cell office:value-type="percentage" office:value="0.11991869918699187" table:style-name="ce34">
            <text:p>11,99%</text:p>
          </table:table-cell>
          <table:table-cell office:value-type="percentage" office:value="0.88008130081300817" table:style-name="ce35">
            <text:p>88,01%</text:p>
          </table:table-cell>
          <table:table-cell office:value-type="percentage" office:value="0.19130434782608696" table:style-name="ce34">
            <text:p>19,13%</text:p>
          </table:table-cell>
          <table:table-cell office:value-type="percentage" office:value="0.80869565217391304" table:style-name="ce35">
            <text:p>80,87%</text:p>
          </table:table-cell>
          <table:table-cell office:value-type="percentage" office:value="0.10515873015873016" table:style-name="ce34">
            <text:p>10,52%</text:p>
          </table:table-cell>
          <table:table-cell office:value-type="percentage" office:value="0.89484126984126988" table:style-name="ce35">
            <text:p>89,48%</text:p>
          </table:table-cell>
          <table:table-cell office:value-type="percentage" office:value="0.17916666666666667" table:style-name="ce34">
            <text:p>17,92%</text:p>
          </table:table-cell>
          <table:table-cell office:value-type="percentage" office:value="0.8208333333333333" table:style-name="ce35">
            <text:p>82,08%</text:p>
          </table:table-cell>
          <table:table-cell office:value-type="percentage" office:value="0.14855072463768115" table:style-name="ce34">
            <text:p>14,86%</text:p>
          </table:table-cell>
          <table:table-cell office:value-type="percentage" office:value="0.85144927536231885" table:style-name="ce35">
            <text:p>85,14%</text:p>
          </table:table-cell>
          <table:table-cell office:value-type="percentage" office:value="0.54374999999999996" table:style-name="ce34">
            <text:p>54,38%</text:p>
          </table:table-cell>
          <table:table-cell office:value-type="percentage" office:value="0.45624999999999999" table:style-name="ce35">
            <text:p>45,63%</text:p>
          </table:table-cell>
          <table:table-cell office:value-type="percentage" office:value="0.14583333333333334" table:style-name="ce34">
            <text:p>14,58%</text:p>
          </table:table-cell>
          <table:table-cell office:value-type="percentage" office:value="0.85416666666666663" table:style-name="ce35">
            <text:p>85,42%</text:p>
          </table:table-cell>
          <table:table-cell office:value-type="percentage" office:value="7.0652173913043473E-2" table:style-name="ce34">
            <text:p>7,07%</text:p>
          </table:table-cell>
          <table:table-cell office:value-type="percentage" office:value="0.92934782608695654" table:style-name="ce35">
            <text:p>92,93%</text:p>
          </table:table-cell>
          <table:table-cell office:value-type="percentage" office:value="5.8333333333333334E-2" table:style-name="ce34">
            <text:p>5,83%</text:p>
          </table:table-cell>
          <table:table-cell office:value-type="percentage" office:value="0.94166666666666665" table:style-name="ce35">
            <text:p>94,17%</text:p>
          </table:table-cell>
          <table:table-cell office:value-type="percentage" office:value="0.15625" table:style-name="ce34">
            <text:p>15,63%</text:p>
          </table:table-cell>
          <table:table-cell office:value-type="percentage" office:value="0.84375" table:style-name="ce35">
            <text:p>84,3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LTANISSETTA</text:p>
          </table:table-cell>
          <table:table-cell office:value-type="percentage" office:value="0.16017316017316016" table:style-name="ce34">
            <text:p>16,02%</text:p>
          </table:table-cell>
          <table:table-cell office:value-type="percentage" office:value="0.83982683982683981" table:style-name="ce35">
            <text:p>83,98%</text:p>
          </table:table-cell>
          <table:table-cell office:value-type="percentage" office:value="0.16818181818181818" table:style-name="ce34">
            <text:p>16,82%</text:p>
          </table:table-cell>
          <table:table-cell office:value-type="percentage" office:value="0.83181818181818179" table:style-name="ce35">
            <text:p>83,18%</text:p>
          </table:table-cell>
          <table:table-cell office:value-type="percentage" office:value="0.19913419913419914" table:style-name="ce34">
            <text:p>19,91%</text:p>
          </table:table-cell>
          <table:table-cell office:value-type="percentage" office:value="0.80086580086580084" table:style-name="ce35">
            <text:p>80,09%</text:p>
          </table:table-cell>
          <table:table-cell office:value-type="percentage" office:value="0.25" table:style-name="ce34">
            <text:p>25,00%</text:p>
          </table:table-cell>
          <table:table-cell office:value-type="percentage" office:value="0.75" table:style-name="ce35">
            <text:p>75,00%</text:p>
          </table:table-cell>
          <table:table-cell office:value-type="percentage" office:value="0.19444444444444445" table:style-name="ce34">
            <text:p>19,44%</text:p>
          </table:table-cell>
          <table:table-cell office:value-type="percentage" office:value="0.80555555555555558" table:style-name="ce35">
            <text:p>80,56%</text:p>
          </table:table-cell>
          <table:table-cell office:value-type="percentage" office:value="0.32500000000000001" table:style-name="ce34">
            <text:p>32,50%</text:p>
          </table:table-cell>
          <table:table-cell office:value-type="percentage" office:value="0.67500000000000004" table:style-name="ce35">
            <text:p>67,50%</text:p>
          </table:table-cell>
          <table:table-cell office:value-type="percentage" office:value="0.46739130434782611" table:style-name="ce34">
            <text:p>46,74%</text:p>
          </table:table-cell>
          <table:table-cell office:value-type="percentage" office:value="0.53260869565217384" table:style-name="ce35">
            <text:p>53,26%</text:p>
          </table:table-cell>
          <table:table-cell office:value-type="percentage" office:value="0.59166666666666667" table:style-name="ce34">
            <text:p>59,17%</text:p>
          </table:table-cell>
          <table:table-cell office:value-type="percentage" office:value="0.40833333333333333" table:style-name="ce35">
            <text:p>40,83%</text:p>
          </table:table-cell>
          <table:table-cell office:value-type="percentage" office:value="0.32575757575757575" table:style-name="ce34">
            <text:p>32,58%</text:p>
          </table:table-cell>
          <table:table-cell office:value-type="percentage" office:value="0.67424242424242431" table:style-name="ce35">
            <text:p>67,42%</text:p>
          </table:table-cell>
          <table:table-cell office:value-type="percentage" office:value="0.18478260869565216" table:style-name="ce34">
            <text:p>18,48%</text:p>
          </table:table-cell>
          <table:table-cell office:value-type="percentage" office:value="0.81521739130434789" table:style-name="ce35">
            <text:p>81,52%</text:p>
          </table:table-cell>
          <table:table-cell office:value-type="percentage" office:value="0.23749999999999999" table:style-name="ce34">
            <text:p>23,75%</text:p>
          </table:table-cell>
          <table:table-cell office:value-type="percentage" office:value="0.76249999999999996" table:style-name="ce35">
            <text:p>76,25%</text:p>
          </table:table-cell>
          <table:table-cell office:value-type="percentage" office:value="0.21249999999999999" table:style-name="ce34">
            <text:p>21,25%</text:p>
          </table:table-cell>
          <table:table-cell office:value-type="percentage" office:value="0.78749999999999998" table:style-name="ce35">
            <text:p>78,75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MPOBASSO</text:p>
          </table:table-cell>
          <table:table-cell office:value-type="percentage" office:value="0.14569536423841059" table:style-name="ce34">
            <text:p>14,57%</text:p>
          </table:table-cell>
          <table:table-cell office:value-type="percentage" office:value="0.85430463576158944" table:style-name="ce35">
            <text:p>85,43%</text:p>
          </table:table-cell>
          <table:table-cell office:value-type="percentage" office:value="0.1388888888888889" table:style-name="ce34">
            <text:p>13,89%</text:p>
          </table:table-cell>
          <table:table-cell office:value-type="percentage" office:value="0.86111111111111116" table:style-name="ce35">
            <text:p>86,11%</text:p>
          </table:table-cell>
          <table:table-cell office:value-type="percentage" office:value="0.19736842105263158" table:style-name="ce34">
            <text:p>19,74%</text:p>
          </table:table-cell>
          <table:table-cell office:value-type="percentage" office:value="0.80263157894736836" table:style-name="ce35">
            <text:p>80,26%</text:p>
          </table:table-cell>
          <table:table-cell office:value-type="percentage" office:value="0.2361111111111111" table:style-name="ce34">
            <text:p>23,61%</text:p>
          </table:table-cell>
          <table:table-cell office:value-type="percentage" office:value="0.76388888888888884" table:style-name="ce35">
            <text:p>76,39%</text:p>
          </table:table-cell>
          <table:table-cell office:value-type="percentage" office:value="0.25328947368421051" table:style-name="ce34">
            <text:p>25,33%</text:p>
          </table:table-cell>
          <table:table-cell office:value-type="percentage" office:value="0.74671052631578949" table:style-name="ce35">
            <text:p>74,67%</text:p>
          </table:table-cell>
          <table:table-cell office:value-type="percentage" office:value="0.15625" table:style-name="ce34">
            <text:p>15,63%</text:p>
          </table:table-cell>
          <table:table-cell office:value-type="percentage" office:value="0.84375" table:style-name="ce35">
            <text:p>84,38%</text:p>
          </table:table-cell>
          <table:table-cell office:value-type="percentage" office:value="0.3515151515151515" table:style-name="ce34">
            <text:p>35,15%</text:p>
          </table:table-cell>
          <table:table-cell office:value-type="percentage" office:value="0.64848484848484844" table:style-name="ce35">
            <text:p>64,85%</text:p>
          </table:table-cell>
          <table:table-cell office:value-type="percentage" office:value="0.2951388888888889" table:style-name="ce34">
            <text:p>29,51%</text:p>
          </table:table-cell>
          <table:table-cell office:value-type="percentage" office:value="0.70486111111111116" table:style-name="ce35">
            <text:p>70,49%</text:p>
          </table:table-cell>
          <table:table-cell office:value-type="percentage" office:value="0.18037974683544303" table:style-name="ce34">
            <text:p>18,04%</text:p>
          </table:table-cell>
          <table:table-cell office:value-type="percentage" office:value="0.819620253164557" table:style-name="ce35">
            <text:p>81,96%</text:p>
          </table:table-cell>
          <table:table-cell office:value-type="percentage" office:value="0.17575757575757575" table:style-name="ce34">
            <text:p>17,58%</text:p>
          </table:table-cell>
          <table:table-cell office:value-type="percentage" office:value="0.82424242424242422" table:style-name="ce35">
            <text:p>82,42%</text:p>
          </table:table-cell>
          <table:table-cell office:value-type="percentage" office:value="0.12413793103448276" table:style-name="ce34">
            <text:p>12,41%</text:p>
          </table:table-cell>
          <table:table-cell office:value-type="percentage" office:value="0.87586206896551722" table:style-name="ce35">
            <text:p>87,59%</text:p>
          </table:table-cell>
          <table:table-cell office:value-type="percentage" office:value="0.16666666666666666" table:style-name="ce34">
            <text:p>16,67%</text:p>
          </table:table-cell>
          <table:table-cell office:value-type="percentage" office:value="0.83333333333333337" table:style-name="ce35">
            <text:p>83,3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IA</text:p>
          </table:table-cell>
          <table:table-cell office:value-type="percentage" office:value="0.10247747747747747" table:style-name="ce34">
            <text:p>10,25%</text:p>
          </table:table-cell>
          <table:table-cell office:value-type="percentage" office:value="0.89752252252252251" table:style-name="ce35">
            <text:p>89,75%</text:p>
          </table:table-cell>
          <table:table-cell office:value-type="percentage" office:value="0.12617924528301888" table:style-name="ce34">
            <text:p>12,62%</text:p>
          </table:table-cell>
          <table:table-cell office:value-type="percentage" office:value="0.87382075471698117" table:style-name="ce35">
            <text:p>87,38%</text:p>
          </table:table-cell>
          <table:table-cell office:value-type="percentage" office:value="9.1012514220705346E-2" table:style-name="ce34">
            <text:p>9,10%</text:p>
          </table:table-cell>
          <table:table-cell office:value-type="percentage" office:value="0.90898748577929467" table:style-name="ce35">
            <text:p>90,90%</text:p>
          </table:table-cell>
          <table:table-cell office:value-type="percentage" office:value="0.17326732673267325" table:style-name="ce34">
            <text:p>17,33%</text:p>
          </table:table-cell>
          <table:table-cell office:value-type="percentage" office:value="0.8267326732673268" table:style-name="ce35">
            <text:p>82,67%</text:p>
          </table:table-cell>
          <table:table-cell office:value-type="percentage" office:value="0.10839160839160839" table:style-name="ce34">
            <text:p>10,84%</text:p>
          </table:table-cell>
          <table:table-cell office:value-type="percentage" office:value="0.89160839160839167" table:style-name="ce35">
            <text:p>89,16%</text:p>
          </table:table-cell>
          <table:table-cell office:value-type="percentage" office:value="0.14727722772277227" table:style-name="ce34">
            <text:p>14,73%</text:p>
          </table:table-cell>
          <table:table-cell office:value-type="percentage" office:value="0.8527227722772277" table:style-name="ce35">
            <text:p>85,27%</text:p>
          </table:table-cell>
          <table:table-cell office:value-type="percentage" office:value="0.24078091106290672" table:style-name="ce34">
            <text:p>24,08%</text:p>
          </table:table-cell>
          <table:table-cell office:value-type="percentage" office:value="0.75921908893709333" table:style-name="ce35">
            <text:p>75,92%</text:p>
          </table:table-cell>
          <table:table-cell office:value-type="percentage" office:value="0.46287128712871289" table:style-name="ce34">
            <text:p>46,29%</text:p>
          </table:table-cell>
          <table:table-cell office:value-type="percentage" office:value="0.53712871287128716" table:style-name="ce35">
            <text:p>53,71%</text:p>
          </table:table-cell>
          <table:table-cell office:value-type="percentage" office:value="0.16855203619909503" table:style-name="ce34">
            <text:p>16,86%</text:p>
          </table:table-cell>
          <table:table-cell office:value-type="percentage" office:value="0.83144796380090491" table:style-name="ce35">
            <text:p>83,14%</text:p>
          </table:table-cell>
          <table:table-cell office:value-type="percentage" office:value="0.11822125813449023" table:style-name="ce34">
            <text:p>11,82%</text:p>
          </table:table-cell>
          <table:table-cell office:value-type="percentage" office:value="0.88177874186550975" table:style-name="ce35">
            <text:p>88,18%</text:p>
          </table:table-cell>
          <table:table-cell office:value-type="percentage" office:value="0.18688118811881188" table:style-name="ce34">
            <text:p>18,69%</text:p>
          </table:table-cell>
          <table:table-cell office:value-type="percentage" office:value="0.81311881188118806" table:style-name="ce35">
            <text:p>81,31%</text:p>
          </table:table-cell>
          <table:table-cell office:value-type="percentage" office:value="0.26400996264009963" table:style-name="ce34">
            <text:p>26,40%</text:p>
          </table:table-cell>
          <table:table-cell office:value-type="percentage" office:value="0.73599003735990043" table:style-name="ce35">
            <text:p>73,6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ZARO</text:p>
          </table:table-cell>
          <table:table-cell office:value-type="percentage" office:value="0.15113871635610765" table:style-name="ce34">
            <text:p>15,11%</text:p>
          </table:table-cell>
          <table:table-cell office:value-type="percentage" office:value="0.84886128364389235" table:style-name="ce35">
            <text:p>84,89%</text:p>
          </table:table-cell>
          <table:table-cell office:value-type="percentage" office:value="0.14102564102564102" table:style-name="ce34">
            <text:p>14,10%</text:p>
          </table:table-cell>
          <table:table-cell office:value-type="percentage" office:value="0.85897435897435903" table:style-name="ce35">
            <text:p>85,90%</text:p>
          </table:table-cell>
          <table:table-cell office:value-type="percentage" office:value="0.18661257606490872" table:style-name="ce34">
            <text:p>18,66%</text:p>
          </table:table-cell>
          <table:table-cell office:value-type="percentage" office:value="0.81338742393509134" table:style-name="ce35">
            <text:p>81,34%</text:p>
          </table:table-cell>
          <table:table-cell office:value-type="percentage" office:value="0.11752136752136752" table:style-name="ce34">
            <text:p>11,75%</text:p>
          </table:table-cell>
          <table:table-cell office:value-type="percentage" office:value="0.88247863247863245" table:style-name="ce35">
            <text:p>88,25%</text:p>
          </table:table-cell>
          <table:table-cell office:value-type="percentage" office:value="0.16024340770791076" table:style-name="ce34">
            <text:p>16,02%</text:p>
          </table:table-cell>
          <table:table-cell office:value-type="percentage" office:value="0.83975659229208921" table:style-name="ce35">
            <text:p>83,98%</text:p>
          </table:table-cell>
          <table:table-cell office:value-type="percentage" office:value="0.12715517241379309" table:style-name="ce34">
            <text:p>12,72%</text:p>
          </table:table-cell>
          <table:table-cell office:value-type="percentage" office:value="0.87284482758620685" table:style-name="ce35">
            <text:p>87,28%</text:p>
          </table:table-cell>
          <table:table-cell office:value-type="percentage" office:value="0.22138836772983114" table:style-name="ce34">
            <text:p>22,14%</text:p>
          </table:table-cell>
          <table:table-cell office:value-type="percentage" office:value="0.77861163227016883" table:style-name="ce35">
            <text:p>77,86%</text:p>
          </table:table-cell>
          <table:table-cell office:value-type="percentage" office:value="0.50431034482758619" table:style-name="ce34">
            <text:p>50,43%</text:p>
          </table:table-cell>
          <table:table-cell office:value-type="percentage" office:value="0.49568965517241381" table:style-name="ce35">
            <text:p>49,57%</text:p>
          </table:table-cell>
          <table:table-cell office:value-type="percentage" office:value="0.15490196078431373" table:style-name="ce34">
            <text:p>15,49%</text:p>
          </table:table-cell>
          <table:table-cell office:value-type="percentage" office:value="0.84509803921568627" table:style-name="ce35">
            <text:p>84,51%</text:p>
          </table:table-cell>
          <table:table-cell office:value-type="percentage" office:value="9.9437148217636023E-2" table:style-name="ce34">
            <text:p>9,94%</text:p>
          </table:table-cell>
          <table:table-cell office:value-type="percentage" office:value="0.90056285178236395" table:style-name="ce35">
            <text:p>90,06%</text:p>
          </table:table-cell>
          <table:table-cell office:value-type="percentage" office:value="0.12284482758620689" table:style-name="ce34">
            <text:p>12,28%</text:p>
          </table:table-cell>
          <table:table-cell office:value-type="percentage" office:value="0.87715517241379315" table:style-name="ce35">
            <text:p>87,72%</text:p>
          </table:table-cell>
          <table:table-cell office:value-type="percentage" office:value="0.17025862068965517" table:style-name="ce34">
            <text:p>17,03%</text:p>
          </table:table-cell>
          <table:table-cell office:value-type="percentage" office:value="0.82974137931034486" table:style-name="ce35">
            <text:p>82,9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FIRENZE</text:p>
          </table:table-cell>
          <table:table-cell office:value-type="percentage" office:value="0.16110019646365423" table:style-name="ce34">
            <text:p>16,11%</text:p>
          </table:table-cell>
          <table:table-cell office:value-type="percentage" office:value="0.83889980353634575" table:style-name="ce35">
            <text:p>83,89%</text:p>
          </table:table-cell>
          <table:table-cell office:value-type="percentage" office:value="0.14669421487603307" table:style-name="ce34">
            <text:p>14,67%</text:p>
          </table:table-cell>
          <table:table-cell office:value-type="percentage" office:value="0.85330578512396693" table:style-name="ce35">
            <text:p>85,33%</text:p>
          </table:table-cell>
          <table:table-cell office:value-type="percentage" office:value="0.17735849056603772" table:style-name="ce34">
            <text:p>17,74%</text:p>
          </table:table-cell>
          <table:table-cell office:value-type="percentage" office:value="0.8226415094339623" table:style-name="ce35">
            <text:p>82,26%</text:p>
          </table:table-cell>
          <table:table-cell office:value-type="percentage" office:value="0.15873015873015872" table:style-name="ce34">
            <text:p>15,87%</text:p>
          </table:table-cell>
          <table:table-cell office:value-type="percentage" office:value="0.84126984126984128" table:style-name="ce35">
            <text:p>84,13%</text:p>
          </table:table-cell>
          <table:table-cell office:value-type="percentage" office:value="0.19367588932806323" table:style-name="ce34">
            <text:p>19,37%</text:p>
          </table:table-cell>
          <table:table-cell office:value-type="percentage" office:value="0.80632411067193677" table:style-name="ce35">
            <text:p>80,63%</text:p>
          </table:table-cell>
          <table:table-cell office:value-type="percentage" office:value="0.26190476190476192" table:style-name="ce34">
            <text:p>26,19%</text:p>
          </table:table-cell>
          <table:table-cell office:value-type="percentage" office:value="0.73809523809523814" table:style-name="ce35">
            <text:p>73,81%</text:p>
          </table:table-cell>
          <table:table-cell office:value-type="percentage" office:value="0.23381294964028776" table:style-name="ce34">
            <text:p>23,38%</text:p>
          </table:table-cell>
          <table:table-cell office:value-type="percentage" office:value="0.76618705035971224" table:style-name="ce35">
            <text:p>76,62%</text:p>
          </table:table-cell>
          <table:table-cell office:value-type="percentage" office:value="0.53828828828828834" table:style-name="ce34">
            <text:p>53,83%</text:p>
          </table:table-cell>
          <table:table-cell office:value-type="percentage" office:value="0.46171171171171166" table:style-name="ce35">
            <text:p>46,17%</text:p>
          </table:table-cell>
          <table:table-cell office:value-type="percentage" office:value="0.28007518796992481" table:style-name="ce34">
            <text:p>28,01%</text:p>
          </table:table-cell>
          <table:table-cell office:value-type="percentage" office:value="0.71992481203007519" table:style-name="ce35">
            <text:p>71,99%</text:p>
          </table:table-cell>
          <table:table-cell office:value-type="percentage" office:value="0.12780656303972365" table:style-name="ce34">
            <text:p>12,78%</text:p>
          </table:table-cell>
          <table:table-cell office:value-type="percentage" office:value="0.8721934369602764" table:style-name="ce35">
            <text:p>87,22%</text:p>
          </table:table-cell>
          <table:table-cell office:value-type="percentage" office:value="0.24404761904761904" table:style-name="ce34">
            <text:p>24,40%</text:p>
          </table:table-cell>
          <table:table-cell office:value-type="percentage" office:value="0.75595238095238093" table:style-name="ce35">
            <text:p>75,60%</text:p>
          </table:table-cell>
          <table:table-cell office:value-type="percentage" office:value="0.36641221374045801" table:style-name="ce34">
            <text:p>36,64%</text:p>
          </table:table-cell>
          <table:table-cell office:value-type="percentage" office:value="0.63358778625954204" table:style-name="ce35">
            <text:p>63,3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GENOVA</text:p>
          </table:table-cell>
          <table:table-cell office:value-type="percentage" office:value="0.11320754716981132" table:style-name="ce34">
            <text:p>11,32%</text:p>
          </table:table-cell>
          <table:table-cell office:value-type="percentage" office:value="0.8867924528301887" table:style-name="ce35">
            <text:p>88,68%</text:p>
          </table:table-cell>
          <table:table-cell office:value-type="percentage" office:value="0.11633663366336634" table:style-name="ce34">
            <text:p>11,63%</text:p>
          </table:table-cell>
          <table:table-cell office:value-type="percentage" office:value="0.88366336633663367" table:style-name="ce35">
            <text:p>88,37%</text:p>
          </table:table-cell>
          <table:table-cell office:value-type="percentage" office:value="0.11294117647058824" table:style-name="ce34">
            <text:p>11,29%</text:p>
          </table:table-cell>
          <table:table-cell office:value-type="percentage" office:value="0.88705882352941179" table:style-name="ce35">
            <text:p>88,71%</text:p>
          </table:table-cell>
          <table:table-cell office:value-type="percentage" office:value="0.23267326732673269" table:style-name="ce34">
            <text:p>23,27%</text:p>
          </table:table-cell>
          <table:table-cell office:value-type="percentage" office:value="0.76732673267326734" table:style-name="ce35">
            <text:p>76,73%</text:p>
          </table:table-cell>
          <table:table-cell office:value-type="percentage" office:value="9.8823529411764699E-2" table:style-name="ce34">
            <text:p>9,88%</text:p>
          </table:table-cell>
          <table:table-cell office:value-type="percentage" office:value="0.90117647058823525" table:style-name="ce35">
            <text:p>90,12%</text:p>
          </table:table-cell>
          <table:table-cell office:value-type="percentage" office:value="0.15594059405940594" table:style-name="ce34">
            <text:p>15,59%</text:p>
          </table:table-cell>
          <table:table-cell office:value-type="percentage" office:value="0.84405940594059403" table:style-name="ce35">
            <text:p>84,41%</text:p>
          </table:table-cell>
          <table:table-cell office:value-type="percentage" office:value="0.18997912317327767" table:style-name="ce34">
            <text:p>19,00%</text:p>
          </table:table-cell>
          <table:table-cell office:value-type="percentage" office:value="0.8100208768267223" table:style-name="ce35">
            <text:p>81,00%</text:p>
          </table:table-cell>
          <table:table-cell office:value-type="percentage" office:value="0.42517814726840852" table:style-name="ce34">
            <text:p>42,52%</text:p>
          </table:table-cell>
          <table:table-cell office:value-type="percentage" office:value="0.57482185273159148" table:style-name="ce35">
            <text:p>57,48%</text:p>
          </table:table-cell>
          <table:table-cell office:value-type="percentage" office:value="0.21621621621621623" table:style-name="ce34">
            <text:p>21,62%</text:p>
          </table:table-cell>
          <table:table-cell office:value-type="percentage" office:value="0.78378378378378377" table:style-name="ce35">
            <text:p>78,38%</text:p>
          </table:table-cell>
          <table:table-cell office:value-type="percentage" office:value="0.1788793103448276" table:style-name="ce34">
            <text:p>17,89%</text:p>
          </table:table-cell>
          <table:table-cell office:value-type="percentage" office:value="0.82112068965517238" table:style-name="ce35">
            <text:p>82,11%</text:p>
          </table:table-cell>
          <table:table-cell office:value-type="percentage" office:value="0.11138613861386139" table:style-name="ce34">
            <text:p>11,14%</text:p>
          </table:table-cell>
          <table:table-cell office:value-type="percentage" office:value="0.88861386138613863" table:style-name="ce35">
            <text:p>88,86%</text:p>
          </table:table-cell>
          <table:table-cell office:value-type="percentage" office:value="0.18564356435643564" table:style-name="ce34">
            <text:p>18,56%</text:p>
          </table:table-cell>
          <table:table-cell office:value-type="percentage" office:value="0.81435643564356441" table:style-name="ce35">
            <text:p>81,44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L'AQUILA</text:p>
          </table:table-cell>
          <table:table-cell office:value-type="percentage" office:value="9.2140921409214094E-2" table:style-name="ce34">
            <text:p>9,21%</text:p>
          </table:table-cell>
          <table:table-cell office:value-type="percentage" office:value="0.90785907859078585" table:style-name="ce35">
            <text:p>90,79%</text:p>
          </table:table-cell>
          <table:table-cell office:value-type="percentage" office:value="0.125" table:style-name="ce34">
            <text:p>12,50%</text:p>
          </table:table-cell>
          <table:table-cell office:value-type="percentage" office:value="0.875" table:style-name="ce35">
            <text:p>87,50%</text:p>
          </table:table-cell>
          <table:table-cell office:value-type="percentage" office:value="0.11559139784946236" table:style-name="ce34">
            <text:p>11,56%</text:p>
          </table:table-cell>
          <table:table-cell office:value-type="percentage" office:value="0.88440860215053763" table:style-name="ce35">
            <text:p>88,44%</text:p>
          </table:table-cell>
          <table:table-cell office:value-type="percentage" office:value="0.26344086021505375" table:style-name="ce34">
            <text:p>26,34%</text:p>
          </table:table-cell>
          <table:table-cell office:value-type="percentage" office:value="0.73655913978494625" table:style-name="ce35">
            <text:p>73,66%</text:p>
          </table:table-cell>
          <table:table-cell office:value-type="percentage" office:value="9.9236641221374045E-2" table:style-name="ce34">
            <text:p>9,92%</text:p>
          </table:table-cell>
          <table:table-cell office:value-type="percentage" office:value="0.9007633587786259" table:style-name="ce35">
            <text:p>90,08%</text:p>
          </table:table-cell>
          <table:table-cell office:value-type="percentage" office:value="0.21236559139784947" table:style-name="ce34">
            <text:p>21,24%</text:p>
          </table:table-cell>
          <table:table-cell office:value-type="percentage" office:value="0.7876344086021505" table:style-name="ce35">
            <text:p>78,76%</text:p>
          </table:table-cell>
          <table:table-cell office:value-type="percentage" office:value="0.30751173708920188" table:style-name="ce34">
            <text:p>30,75%</text:p>
          </table:table-cell>
          <table:table-cell office:value-type="percentage" office:value="0.69248826291079812" table:style-name="ce35">
            <text:p>69,25%</text:p>
          </table:table-cell>
          <table:table-cell office:value-type="percentage" office:value="0.32795698924731181" table:style-name="ce34">
            <text:p>32,80%</text:p>
          </table:table-cell>
          <table:table-cell office:value-type="percentage" office:value="0.67204301075268824" table:style-name="ce35">
            <text:p>67,20%</text:p>
          </table:table-cell>
          <table:table-cell office:value-type="percentage" office:value="0.13970588235294118" table:style-name="ce34">
            <text:p>13,97%</text:p>
          </table:table-cell>
          <table:table-cell office:value-type="percentage" office:value="0.86029411764705888" table:style-name="ce35">
            <text:p>86,03%</text:p>
          </table:table-cell>
          <table:table-cell office:value-type="percentage" office:value="9.3541202672605794E-2" table:style-name="ce34">
            <text:p>9,35%</text:p>
          </table:table-cell>
          <table:table-cell office:value-type="percentage" office:value="0.90645879732739421" table:style-name="ce35">
            <text:p>90,65%</text:p>
          </table:table-cell>
          <table:table-cell office:value-type="percentage" office:value="0.11057692307692307" table:style-name="ce34">
            <text:p>11,06%</text:p>
          </table:table-cell>
          <table:table-cell office:value-type="percentage" office:value="0.88942307692307687" table:style-name="ce35">
            <text:p>88,94%</text:p>
          </table:table-cell>
          <table:table-cell office:value-type="percentage" office:value="0.19471153846153846" table:style-name="ce34">
            <text:p>19,47%</text:p>
          </table:table-cell>
          <table:table-cell office:value-type="percentage" office:value="0.80528846153846156" table:style-name="ce35">
            <text:p>80,5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7">
            <text:p>LECCE</text:p>
          </table:table-cell>
          <table:table-cell office:value-type="percentage" office:value="3.739445114595899E-2" table:style-name="ce34">
            <text:p>3,74%</text:p>
          </table:table-cell>
          <table:table-cell office:value-type="percentage" office:value="0.96260554885404104" table:style-name="ce35">
            <text:p>96,26%</text:p>
          </table:table-cell>
          <table:table-cell office:value-type="percentage" office:value="8.4010840108401083E-2" table:style-name="ce34">
            <text:p>8,40%</text:p>
          </table:table-cell>
          <table:table-cell office:value-type="percentage" office:value="0.9159891598915989" table:style-name="ce35">
            <text:p>91,60%</text:p>
          </table:table-cell>
          <table:table-cell office:value-type="percentage" office:value="4.8655569782330349E-2" table:style-name="ce34">
            <text:p>4,87%</text:p>
          </table:table-cell>
          <table:table-cell office:value-type="percentage" office:value="0.95134443021766968" table:style-name="ce35">
            <text:p>95,13%</text:p>
          </table:table-cell>
          <table:table-cell office:value-type="percentage" office:value="9.4850948509485097E-2" table:style-name="ce34">
            <text:p>9,49%</text:p>
          </table:table-cell>
          <table:table-cell office:value-type="percentage" office:value="0.90514905149051494" table:style-name="ce35">
            <text:p>90,51%</text:p>
          </table:table-cell>
          <table:table-cell office:value-type="percentage" office:value="0.20054570259208732" table:style-name="ce34">
            <text:p>20,05%</text:p>
          </table:table-cell>
          <table:table-cell office:value-type="percentage" office:value="0.79945429740791263" table:style-name="ce35">
            <text:p>79,95%</text:p>
          </table:table-cell>
          <table:table-cell office:value-type="percentage" office:value="0.14130434782608695" table:style-name="ce34">
            <text:p>14,13%</text:p>
          </table:table-cell>
          <table:table-cell office:value-type="percentage" office:value="0.85869565217391308" table:style-name="ce35">
            <text:p>85,87%</text:p>
          </table:table-cell>
          <table:table-cell office:value-type="percentage" office:value="0.35503685503685506" table:style-name="ce34">
            <text:p>35,50%</text:p>
          </table:table-cell>
          <table:table-cell office:value-type="percentage" office:value="0.644963144963145" table:style-name="ce35">
            <text:p>64,50%</text:p>
          </table:table-cell>
          <table:table-cell office:value-type="percentage" office:value="0.62962962962962965" table:style-name="ce34">
            <text:p>62,96%</text:p>
          </table:table-cell>
          <table:table-cell office:value-type="percentage" office:value="0.37037037037037035" table:style-name="ce35">
            <text:p>37,04%</text:p>
          </table:table-cell>
          <table:table-cell office:value-type="percentage" office:value="0.23067632850241546" table:style-name="ce34">
            <text:p>23,07%</text:p>
          </table:table-cell>
          <table:table-cell office:value-type="percentage" office:value="0.76932367149758452" table:style-name="ce35">
            <text:p>76,93%</text:p>
          </table:table-cell>
          <table:table-cell office:value-type="percentage" office:value="9.8280098280098274E-2" table:style-name="ce34">
            <text:p>9,83%</text:p>
          </table:table-cell>
          <table:table-cell office:value-type="percentage" office:value="0.90171990171990168" table:style-name="ce35">
            <text:p>90,17%</text:p>
          </table:table-cell>
          <table:table-cell office:value-type="percentage" office:value="0.11235955056179775" table:style-name="ce34">
            <text:p>11,24%</text:p>
          </table:table-cell>
          <table:table-cell office:value-type="percentage" office:value="0.88764044943820219" table:style-name="ce35">
            <text:p>88,76%</text:p>
          </table:table-cell>
          <table:table-cell office:value-type="percentage" office:value="0.13114754098360656" table:style-name="ce34">
            <text:p>13,11%</text:p>
          </table:table-cell>
          <table:table-cell office:value-type="percentage" office:value="0.86885245901639341" table:style-name="ce35">
            <text:p>86,8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ESSINA</text:p>
          </table:table-cell>
          <table:table-cell office:value-type="percentage" office:value="6.4197530864197536E-2" table:style-name="ce34">
            <text:p>6,42%</text:p>
          </table:table-cell>
          <table:table-cell office:value-type="percentage" office:value="0.93580246913580245" table:style-name="ce35">
            <text:p>93,58%</text:p>
          </table:table-cell>
          <table:table-cell office:value-type="percentage" office:value="5.9405940594059403E-2" table:style-name="ce34">
            <text:p>5,94%</text:p>
          </table:table-cell>
          <table:table-cell office:value-type="percentage" office:value="0.94059405940594054" table:style-name="ce35">
            <text:p>94,06%</text:p>
          </table:table-cell>
          <table:table-cell office:value-type="percentage" office:value="0.08" table:style-name="ce34">
            <text:p>8,00%</text:p>
          </table:table-cell>
          <table:table-cell office:value-type="percentage" office:value="0.92" table:style-name="ce35">
            <text:p>92,00%</text:p>
          </table:table-cell>
          <table:table-cell office:value-type="percentage" office:value="0.17326732673267325" table:style-name="ce34">
            <text:p>17,33%</text:p>
          </table:table-cell>
          <table:table-cell office:value-type="percentage" office:value="0.8267326732673268" table:style-name="ce35">
            <text:p>82,67%</text:p>
          </table:table-cell>
          <table:table-cell office:value-type="percentage" office:value="0.11058823529411765" table:style-name="ce34">
            <text:p>11,06%</text:p>
          </table:table-cell>
          <table:table-cell office:value-type="percentage" office:value="0.88941176470588235" table:style-name="ce35">
            <text:p>88,94%</text:p>
          </table:table-cell>
          <table:table-cell office:value-type="percentage" office:value="0.24210526315789474" table:style-name="ce34">
            <text:p>24,21%</text:p>
          </table:table-cell>
          <table:table-cell office:value-type="percentage" office:value="0.75789473684210529" table:style-name="ce35">
            <text:p>75,79%</text:p>
          </table:table-cell>
          <table:table-cell office:value-type="percentage" office:value="0.2560386473429952" table:style-name="ce34">
            <text:p>25,60%</text:p>
          </table:table-cell>
          <table:table-cell office:value-type="percentage" office:value="0.7439613526570048" table:style-name="ce35">
            <text:p>74,40%</text:p>
          </table:table-cell>
          <table:table-cell office:value-type="percentage" office:value="0.28645833333333331" table:style-name="ce34">
            <text:p>28,65%</text:p>
          </table:table-cell>
          <table:table-cell office:value-type="percentage" office:value="0.71354166666666674" table:style-name="ce35">
            <text:p>71,35%</text:p>
          </table:table-cell>
          <table:table-cell office:value-type="percentage" office:value="8.5585585585585586E-2" table:style-name="ce34">
            <text:p>8,56%</text:p>
          </table:table-cell>
          <table:table-cell office:value-type="percentage" office:value="0.9144144144144144" table:style-name="ce35">
            <text:p>91,44%</text:p>
          </table:table-cell>
          <table:table-cell office:value-type="percentage" office:value="6.25E-2" table:style-name="ce34">
            <text:p>6,25%</text:p>
          </table:table-cell>
          <table:table-cell office:value-type="percentage" office:value="0.9375" table:style-name="ce35">
            <text:p>93,75%</text:p>
          </table:table-cell>
          <table:table-cell office:value-type="percentage" office:value="7.9207920792079209E-2" table:style-name="ce34">
            <text:p>7,92%</text:p>
          </table:table-cell>
          <table:table-cell office:value-type="percentage" office:value="0.92079207920792083" table:style-name="ce35">
            <text:p>92,08%</text:p>
          </table:table-cell>
          <table:table-cell office:value-type="percentage" office:value="0.11633663366336634" table:style-name="ce34">
            <text:p>11,63%</text:p>
          </table:table-cell>
          <table:table-cell office:value-type="percentage" office:value="0.88366336633663367" table:style-name="ce35">
            <text:p>88,3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ILANO</text:p>
          </table:table-cell>
          <table:table-cell office:value-type="percentage" office:value="0.13509749303621169" table:style-name="ce34">
            <text:p>13,51%</text:p>
          </table:table-cell>
          <table:table-cell office:value-type="percentage" office:value="0.86490250696378834" table:style-name="ce35">
            <text:p>86,49%</text:p>
          </table:table-cell>
          <table:table-cell office:value-type="percentage" office:value="0.10638297872340426" table:style-name="ce34">
            <text:p>10,64%</text:p>
          </table:table-cell>
          <table:table-cell office:value-type="percentage" office:value="0.8936170212765957" table:style-name="ce35">
            <text:p>89,36%</text:p>
          </table:table-cell>
          <table:table-cell office:value-type="percentage" office:value="0.13351877607788595" table:style-name="ce34">
            <text:p>13,35%</text:p>
          </table:table-cell>
          <table:table-cell office:value-type="percentage" office:value="0.86648122392211402" table:style-name="ce35">
            <text:p>86,65%</text:p>
          </table:table-cell>
          <table:table-cell office:value-type="percentage" office:value="0.2109375" table:style-name="ce34">
            <text:p>21,09%</text:p>
          </table:table-cell>
          <table:table-cell office:value-type="percentage" office:value="0.41666666666666669" table:style-name="ce35">
            <text:p>41,67%</text:p>
          </table:table-cell>
          <table:table-cell office:value-type="percentage" office:value="0.14756446991404013" table:style-name="ce34">
            <text:p>14,76%</text:p>
          </table:table-cell>
          <table:table-cell office:value-type="percentage" office:value="0.85243553008595985" table:style-name="ce35">
            <text:p>85,24%</text:p>
          </table:table-cell>
          <table:table-cell office:value-type="percentage" office:value="9.9397590361445784E-2" table:style-name="ce34">
            <text:p>9,94%</text:p>
          </table:table-cell>
          <table:table-cell office:value-type="percentage" office:value="0.9006024096385542" table:style-name="ce35">
            <text:p>90,06%</text:p>
          </table:table-cell>
          <table:table-cell office:value-type="percentage" office:value="0.21518987341772153" table:style-name="ce34">
            <text:p>21,52%</text:p>
          </table:table-cell>
          <table:table-cell office:value-type="percentage" office:value="0.78481012658227844" table:style-name="ce35">
            <text:p>78,48%</text:p>
          </table:table-cell>
          <table:table-cell office:value-type="percentage" office:value="0.51497005988023947" table:style-name="ce34">
            <text:p>51,50%</text:p>
          </table:table-cell>
          <table:table-cell office:value-type="percentage" office:value="0.48502994011976053" table:style-name="ce35">
            <text:p>48,50%</text:p>
          </table:table-cell>
          <table:table-cell office:value-type="percentage" office:value="0.15730337078651685" table:style-name="ce34">
            <text:p>15,73%</text:p>
          </table:table-cell>
          <table:table-cell office:value-type="percentage" office:value="0.84269662921348321" table:style-name="ce35">
            <text:p>84,27%</text:p>
          </table:table-cell>
          <table:table-cell office:value-type="percentage" office:value="0.10246433203631647" table:style-name="ce34">
            <text:p>10,25%</text:p>
          </table:table-cell>
          <table:table-cell office:value-type="percentage" office:value="0.89753566796368356" table:style-name="ce35">
            <text:p>89,75%</text:p>
          </table:table-cell>
          <table:table-cell office:value-type="percentage" office:value="0.14136904761904762" table:style-name="ce34">
            <text:p>14,14%</text:p>
          </table:table-cell>
          <table:table-cell office:value-type="percentage" office:value="0.85863095238095233" table:style-name="ce35">
            <text:p>85,86%</text:p>
          </table:table-cell>
          <table:table-cell office:value-type="percentage" office:value="0.20535714285714285" table:style-name="ce34">
            <text:p>20,54%</text:p>
          </table:table-cell>
          <table:table-cell office:value-type="percentage" office:value="0.79464285714285721" table:style-name="ce35">
            <text:p>79,4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NAPOLI</text:p>
          </table:table-cell>
          <table:table-cell office:value-type="percentage" office:value="0.16526610644257703" table:style-name="ce34">
            <text:p>16,53%</text:p>
          </table:table-cell>
          <table:table-cell office:value-type="percentage" office:value="0.834733893557423" table:style-name="ce35">
            <text:p>83,47%</text:p>
          </table:table-cell>
          <table:table-cell office:value-type="percentage" office:value="0.15705882352941178" table:style-name="ce34">
            <text:p>15,71%</text:p>
          </table:table-cell>
          <table:table-cell office:value-type="percentage" office:value="0.84294117647058819" table:style-name="ce35">
            <text:p>84,29%</text:p>
          </table:table-cell>
          <table:table-cell office:value-type="percentage" office:value="0.12885154061624648" table:style-name="ce34">
            <text:p>12,89%</text:p>
          </table:table-cell>
          <table:table-cell office:value-type="percentage" office:value="0.87114845938375352" table:style-name="ce35">
            <text:p>87,11%</text:p>
          </table:table-cell>
          <table:table-cell office:value-type="percentage" office:value="0.13882352941176471" table:style-name="ce34">
            <text:p>13,88%</text:p>
          </table:table-cell>
          <table:table-cell office:value-type="percentage" office:value="0.86117647058823532" table:style-name="ce35">
            <text:p>86,12%</text:p>
          </table:table-cell>
          <table:table-cell office:value-type="percentage" office:value="0.13613445378151259" table:style-name="ce34">
            <text:p>13,61%</text:p>
          </table:table-cell>
          <table:table-cell office:value-type="percentage" office:value="0.86386554621848743" table:style-name="ce35">
            <text:p>86,39%</text:p>
          </table:table-cell>
          <table:table-cell office:value-type="percentage" office:value="0.14302325581395348" table:style-name="ce34">
            <text:p>14,30%</text:p>
          </table:table-cell>
          <table:table-cell office:value-type="percentage" office:value="0.85697674418604652" table:style-name="ce35">
            <text:p>85,70%</text:p>
          </table:table-cell>
          <table:table-cell office:value-type="percentage" office:value="0.29476744186046511" table:style-name="ce34">
            <text:p>29,48%</text:p>
          </table:table-cell>
          <table:table-cell office:value-type="percentage" office:value="0.70523255813953489" table:style-name="ce35">
            <text:p>70,52%</text:p>
          </table:table-cell>
          <table:table-cell office:value-type="percentage" office:value="0.66608594657375142" table:style-name="ce34">
            <text:p>66,61%</text:p>
          </table:table-cell>
          <table:table-cell office:value-type="percentage" office:value="0.33391405342624858" table:style-name="ce35">
            <text:p>33,39%</text:p>
          </table:table-cell>
          <table:table-cell office:value-type="percentage" office:value="0.1980146290491118" table:style-name="ce34">
            <text:p>19,80%</text:p>
          </table:table-cell>
          <table:table-cell office:value-type="percentage" office:value="0.80198537095088818" table:style-name="ce35">
            <text:p>80,20%</text:p>
          </table:table-cell>
          <table:table-cell office:value-type="percentage" office:value="0.11375126390293225" table:style-name="ce34">
            <text:p>11,38%</text:p>
          </table:table-cell>
          <table:table-cell office:value-type="percentage" office:value="0.88624873609706778" table:style-name="ce35">
            <text:p>88,62%</text:p>
          </table:table-cell>
          <table:table-cell office:value-type="percentage" office:value="0.12093023255813953" table:style-name="ce34">
            <text:p>12,09%</text:p>
          </table:table-cell>
          <table:table-cell office:value-type="percentage" office:value="0.87906976744186049" table:style-name="ce35">
            <text:p>87,91%</text:p>
          </table:table-cell>
          <table:table-cell office:value-type="percentage" office:value="0.20813953488372092" table:style-name="ce34">
            <text:p>20,81%</text:p>
          </table:table-cell>
          <table:table-cell office:value-type="percentage" office:value="0.79186046511627906" table:style-name="ce35">
            <text:p>79,1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ALERMO</text:p>
          </table:table-cell>
          <table:table-cell office:value-type="percentage" office:value="0.13306852035749753" table:style-name="ce34">
            <text:p>13,31%</text:p>
          </table:table-cell>
          <table:table-cell office:value-type="percentage" office:value="0.8669314796425025" table:style-name="ce35">
            <text:p>86,69%</text:p>
          </table:table-cell>
          <table:table-cell office:value-type="percentage" office:value="0.11770833333333333" table:style-name="ce34">
            <text:p>11,77%</text:p>
          </table:table-cell>
          <table:table-cell office:value-type="percentage" office:value="0.8822916666666667" table:style-name="ce35">
            <text:p>88,23%</text:p>
          </table:table-cell>
          <table:table-cell office:value-type="percentage" office:value="0.11462450592885376" table:style-name="ce34">
            <text:p>11,46%</text:p>
          </table:table-cell>
          <table:table-cell office:value-type="percentage" office:value="0.88537549407114624" table:style-name="ce35">
            <text:p>88,54%</text:p>
          </table:table-cell>
          <table:table-cell office:value-type="percentage" office:value="0.16354166666666667" table:style-name="ce34">
            <text:p>16,35%</text:p>
          </table:table-cell>
          <table:table-cell office:value-type="percentage" office:value="0.8364583333333333" table:style-name="ce35">
            <text:p>83,65%</text:p>
          </table:table-cell>
          <table:table-cell office:value-type="percentage" office:value="0.1432806324110672" table:style-name="ce34">
            <text:p>14,33%</text:p>
          </table:table-cell>
          <table:table-cell office:value-type="percentage" office:value="0.85671936758893286" table:style-name="ce35">
            <text:p>85,67%</text:p>
          </table:table-cell>
          <table:table-cell office:value-type="percentage" office:value="0.14270833333333333" table:style-name="ce34">
            <text:p>14,27%</text:p>
          </table:table-cell>
          <table:table-cell office:value-type="percentage" office:value="0.85729166666666667" table:style-name="ce35">
            <text:p>85,73%</text:p>
          </table:table-cell>
          <table:table-cell office:value-type="percentage" office:value="0.24394785847299813" table:style-name="ce34">
            <text:p>24,39%</text:p>
          </table:table-cell>
          <table:table-cell office:value-type="percentage" office:value="0.75605214152700184" table:style-name="ce35">
            <text:p>75,61%</text:p>
          </table:table-cell>
          <table:table-cell office:value-type="percentage" office:value="0.54700854700854706" table:style-name="ce34">
            <text:p>54,70%</text:p>
          </table:table-cell>
          <table:table-cell office:value-type="percentage" office:value="0.45299145299145294" table:style-name="ce35">
            <text:p>45,30%</text:p>
          </table:table-cell>
          <table:table-cell office:value-type="percentage" office:value="0.22081712062256809" table:style-name="ce34">
            <text:p>22,08%</text:p>
          </table:table-cell>
          <table:table-cell office:value-type="percentage" office:value="0.77918287937743191" table:style-name="ce35">
            <text:p>77,92%</text:p>
          </table:table-cell>
          <table:table-cell office:value-type="percentage" office:value="0.11266294227188083" table:style-name="ce34">
            <text:p>11,27%</text:p>
          </table:table-cell>
          <table:table-cell office:value-type="percentage" office:value="0.88733705772811922" table:style-name="ce35">
            <text:p>88,73%</text:p>
          </table:table-cell>
          <table:table-cell office:value-type="percentage" office:value="0.15277777777777779" table:style-name="ce34">
            <text:p>15,28%</text:p>
          </table:table-cell>
          <table:table-cell office:value-type="percentage" office:value="0.84722222222222221" table:style-name="ce35">
            <text:p>84,72%</text:p>
          </table:table-cell>
          <table:table-cell office:value-type="percentage" office:value="0.21581196581196582" table:style-name="ce34">
            <text:p>21,58%</text:p>
          </table:table-cell>
          <table:table-cell office:value-type="percentage" office:value="0.78418803418803418" table:style-name="ce35">
            <text:p>78,42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ERUGIA</text:p>
          </table:table-cell>
          <table:table-cell office:value-type="percentage" office:value="0.29850746268656714" table:style-name="ce34">
            <text:p>29,85%</text:p>
          </table:table-cell>
          <table:table-cell office:value-type="percentage" office:value="0.70149253731343286" table:style-name="ce35">
            <text:p>70,15%</text:p>
          </table:table-cell>
          <table:table-cell office:value-type="percentage" office:value="0.10116731517509728" table:style-name="ce34">
            <text:p>10,12%</text:p>
          </table:table-cell>
          <table:table-cell office:value-type="percentage" office:value="0.89883268482490275" table:style-name="ce35">
            <text:p>89,88%</text:p>
          </table:table-cell>
          <table:table-cell office:value-type="percentage" office:value="0.14760147601476015" table:style-name="ce34">
            <text:p>14,76%</text:p>
          </table:table-cell>
          <table:table-cell office:value-type="percentage" office:value="0.85239852398523985" table:style-name="ce35">
            <text:p>85,24%</text:p>
          </table:table-cell>
          <table:table-cell office:value-type="percentage" office:value="0.33463035019455251" table:style-name="ce34">
            <text:p>33,46%</text:p>
          </table:table-cell>
          <table:table-cell office:value-type="percentage" office:value="0.66536964980544755" table:style-name="ce35">
            <text:p>66,54%</text:p>
          </table:table-cell>
          <table:table-cell office:value-type="percentage" office:value="0.24907063197026022" table:style-name="ce34">
            <text:p>24,91%</text:p>
          </table:table-cell>
          <table:table-cell office:value-type="percentage" office:value="0.75092936802973975" table:style-name="ce35">
            <text:p>75,09%</text:p>
          </table:table-cell>
          <table:table-cell office:value-type="percentage" office:value="0.32421875" table:style-name="ce34">
            <text:p>32,42%</text:p>
          </table:table-cell>
          <table:table-cell office:value-type="percentage" office:value="0.67578125" table:style-name="ce35">
            <text:p>67,58%</text:p>
          </table:table-cell>
          <table:table-cell office:value-type="percentage" office:value="0.52873563218390807" table:style-name="ce34">
            <text:p>52,87%</text:p>
          </table:table-cell>
          <table:table-cell office:value-type="percentage" office:value="0.47126436781609193" table:style-name="ce35">
            <text:p>47,13%</text:p>
          </table:table-cell>
          <table:table-cell office:value-type="percentage" office:value="0.40856031128404668" table:style-name="ce34">
            <text:p>40,86%</text:p>
          </table:table-cell>
          <table:table-cell office:value-type="percentage" office:value="0.59143968871595332" table:style-name="ce35">
            <text:p>59,14%</text:p>
          </table:table-cell>
          <table:table-cell office:value-type="percentage" office:value="0.32170542635658916" table:style-name="ce34">
            <text:p>32,17%</text:p>
          </table:table-cell>
          <table:table-cell office:value-type="percentage" office:value="0.67829457364341084" table:style-name="ce35">
            <text:p>67,83%</text:p>
          </table:table-cell>
          <table:table-cell office:value-type="percentage" office:value="0.125" table:style-name="ce34">
            <text:p>12,50%</text:p>
          </table:table-cell>
          <table:table-cell office:value-type="percentage" office:value="0.875" table:style-name="ce35">
            <text:p>87,50%</text:p>
          </table:table-cell>
          <table:table-cell office:value-type="percentage" office:value="0.13675213675213677" table:style-name="ce34">
            <text:p>13,68%</text:p>
          </table:table-cell>
          <table:table-cell office:value-type="percentage" office:value="0.86324786324786329" table:style-name="ce35">
            <text:p>86,32%</text:p>
          </table:table-cell>
          <table:table-cell office:value-type="percentage" office:value="0.25738396624472576" table:style-name="ce34">
            <text:p>25,74%</text:p>
          </table:table-cell>
          <table:table-cell office:value-type="percentage" office:value="0.7426160337552743" table:style-name="ce35">
            <text:p>74,2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OTENZA</text:p>
          </table:table-cell>
          <table:table-cell office:value-type="percentage" office:value="0.1" table:style-name="ce34">
            <text:p>10,00%</text:p>
          </table:table-cell>
          <table:table-cell office:value-type="percentage" office:value="0.9" table:style-name="ce35">
            <text:p>90,00%</text:p>
          </table:table-cell>
          <table:table-cell office:value-type="percentage" office:value="9.7972972972972971E-2" table:style-name="ce34">
            <text:p>9,80%</text:p>
          </table:table-cell>
          <table:table-cell office:value-type="percentage" office:value="0.90202702702702697" table:style-name="ce35">
            <text:p>90,20%</text:p>
          </table:table-cell>
          <table:table-cell office:value-type="percentage" office:value="0.20063694267515925" table:style-name="ce34">
            <text:p>20,06%</text:p>
          </table:table-cell>
          <table:table-cell office:value-type="percentage" office:value="0.7993630573248407" table:style-name="ce35">
            <text:p>79,94%</text:p>
          </table:table-cell>
          <table:table-cell office:value-type="percentage" office:value="0.2195945945945946" table:style-name="ce34">
            <text:p>21,96%</text:p>
          </table:table-cell>
          <table:table-cell office:value-type="percentage" office:value="0.78040540540540537" table:style-name="ce35">
            <text:p>78,04%</text:p>
          </table:table-cell>
          <table:table-cell office:value-type="percentage" office:value="0.13057324840764331" table:style-name="ce34">
            <text:p>13,06%</text:p>
          </table:table-cell>
          <table:table-cell office:value-type="percentage" office:value="0.86942675159235672" table:style-name="ce35">
            <text:p>86,94%</text:p>
          </table:table-cell>
          <table:table-cell office:value-type="percentage" office:value="0.2195945945945946" table:style-name="ce34">
            <text:p>21,96%</text:p>
          </table:table-cell>
          <table:table-cell office:value-type="percentage" office:value="0.78040540540540537" table:style-name="ce35">
            <text:p>78,04%</text:p>
          </table:table-cell>
          <table:table-cell office:value-type="percentage" office:value="0.3224852071005917" table:style-name="ce34">
            <text:p>32,25%</text:p>
          </table:table-cell>
          <table:table-cell office:value-type="percentage" office:value="0.6775147928994083" table:style-name="ce35">
            <text:p>67,75%</text:p>
          </table:table-cell>
          <table:table-cell office:value-type="percentage" office:value="0.35472972972972971" table:style-name="ce34">
            <text:p>35,47%</text:p>
          </table:table-cell>
          <table:table-cell office:value-type="percentage" office:value="0.64527027027027029" table:style-name="ce35">
            <text:p>64,53%</text:p>
          </table:table-cell>
          <table:table-cell office:value-type="percentage" office:value="0.21604938271604937" table:style-name="ce34">
            <text:p>21,60%</text:p>
          </table:table-cell>
          <table:table-cell office:value-type="percentage" office:value="0.78395061728395066" table:style-name="ce35">
            <text:p>78,40%</text:p>
          </table:table-cell>
          <table:table-cell office:value-type="percentage" office:value="0.18047337278106509" table:style-name="ce34">
            <text:p>18,05%</text:p>
          </table:table-cell>
          <table:table-cell office:value-type="percentage" office:value="0.81952662721893488" table:style-name="ce35">
            <text:p>81,95%</text:p>
          </table:table-cell>
          <table:table-cell office:value-type="percentage" office:value="0.11824324324324324" table:style-name="ce34">
            <text:p>11,82%</text:p>
          </table:table-cell>
          <table:table-cell office:value-type="percentage" office:value="0.8817567567567568" table:style-name="ce35">
            <text:p>88,18%</text:p>
          </table:table-cell>
          <table:table-cell office:value-type="percentage" office:value="0.27027027027027029" table:style-name="ce34">
            <text:p>27,03%</text:p>
          </table:table-cell>
          <table:table-cell office:value-type="percentage" office:value="0.72972972972972971" table:style-name="ce35">
            <text:p>72,9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REGGIO CALABRIA</text:p>
          </table:table-cell>
          <table:table-cell office:value-type="percentage" office:value="0.19701986754966888" table:style-name="ce34">
            <text:p>19,70%</text:p>
          </table:table-cell>
          <table:table-cell office:value-type="percentage" office:value="0.80298013245033117" table:style-name="ce35">
            <text:p>80,30%</text:p>
          </table:table-cell>
          <table:table-cell office:value-type="percentage" office:value="0.12839059674502712" table:style-name="ce34">
            <text:p>12,84%</text:p>
          </table:table-cell>
          <table:table-cell office:value-type="percentage" office:value="0.87160940325497283" table:style-name="ce35">
            <text:p>87,16%</text:p>
          </table:table-cell>
          <table:table-cell office:value-type="percentage" office:value="0.14948453608247422" table:style-name="ce34">
            <text:p>14,95%</text:p>
          </table:table-cell>
          <table:table-cell office:value-type="percentage" office:value="0.85051546391752575" table:style-name="ce35">
            <text:p>85,05%</text:p>
          </table:table-cell>
          <table:table-cell office:value-type="percentage" office:value="0.21992481203007519" table:style-name="ce34">
            <text:p>21,99%</text:p>
          </table:table-cell>
          <table:table-cell office:value-type="percentage" office:value="0.78007518796992481" table:style-name="ce35">
            <text:p>78,01%</text:p>
          </table:table-cell>
          <table:table-cell office:value-type="percentage" office:value="0.13368983957219252" table:style-name="ce34">
            <text:p>13,37%</text:p>
          </table:table-cell>
          <table:table-cell office:value-type="percentage" office:value="0.86631016042780751" table:style-name="ce35">
            <text:p>86,63%</text:p>
          </table:table-cell>
          <table:table-cell office:value-type="percentage" office:value="0.17578125" table:style-name="ce34">
            <text:p>17,58%</text:p>
          </table:table-cell>
          <table:table-cell office:value-type="percentage" office:value="0.82421875" table:style-name="ce35">
            <text:p>82,42%</text:p>
          </table:table-cell>
          <table:table-cell office:value-type="percentage" office:value="0.25212947189097101" table:style-name="ce34">
            <text:p>25,21%</text:p>
          </table:table-cell>
          <table:table-cell office:value-type="percentage" office:value="0.74787052810902899" table:style-name="ce35">
            <text:p>74,79%</text:p>
          </table:table-cell>
          <table:table-cell office:value-type="percentage" office:value="0.58834586466165417" table:style-name="ce34">
            <text:p>58,83%</text:p>
          </table:table-cell>
          <table:table-cell office:value-type="percentage" office:value="0.41165413533834583" table:style-name="ce35">
            <text:p>41,17%</text:p>
          </table:table-cell>
          <table:table-cell office:value-type="percentage" office:value="0.3184931506849315" table:style-name="ce34">
            <text:p>31,85%</text:p>
          </table:table-cell>
          <table:table-cell office:value-type="percentage" office:value="0.68150684931506844" table:style-name="ce35">
            <text:p>68,15%</text:p>
          </table:table-cell>
          <table:table-cell office:value-type="percentage" office:value="0.10819672131147541" table:style-name="ce34">
            <text:p>10,82%</text:p>
          </table:table-cell>
          <table:table-cell office:value-type="percentage" office:value="0.8918032786885246" table:style-name="ce35">
            <text:p>89,18%</text:p>
          </table:table-cell>
          <table:table-cell office:value-type="percentage" office:value="0.26503759398496241" table:style-name="ce34">
            <text:p>26,50%</text:p>
          </table:table-cell>
          <table:table-cell office:value-type="percentage" office:value="0.73496240601503759" table:style-name="ce35">
            <text:p>73,50%</text:p>
          </table:table-cell>
          <table:table-cell office:value-type="percentage" office:value="0.27067669172932329" table:style-name="ce34">
            <text:p>27,07%</text:p>
          </table:table-cell>
          <table:table-cell office:value-type="percentage" office:value="0.72932330827067671" table:style-name="ce35">
            <text:p>72,9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ROMA</text:p>
          </table:table-cell>
          <table:table-cell office:value-type="percentage" office:value="0.19194676676335096" table:style-name="ce34">
            <text:p>19,19%</text:p>
          </table:table-cell>
          <table:table-cell office:value-type="percentage" office:value="0.80805323323664902" table:style-name="ce35">
            <text:p>80,81%</text:p>
          </table:table-cell>
          <table:table-cell office:value-type="percentage" office:value="0.15675182481751826" table:style-name="ce34">
            <text:p>15,68%</text:p>
          </table:table-cell>
          <table:table-cell office:value-type="percentage" office:value="0.84324817518248174" table:style-name="ce35">
            <text:p>84,32%</text:p>
          </table:table-cell>
          <table:table-cell office:value-type="percentage" office:value="0.17478066402890075" table:style-name="ce34">
            <text:p>17,48%</text:p>
          </table:table-cell>
          <table:table-cell office:value-type="percentage" office:value="0.82521933597109931" table:style-name="ce35">
            <text:p>82,52%</text:p>
          </table:table-cell>
          <table:table-cell office:value-type="percentage" office:value="0.20217896052866582" table:style-name="ce34">
            <text:p>20,22%</text:p>
          </table:table-cell>
          <table:table-cell office:value-type="percentage" office:value="0.7978210394713342" table:style-name="ce35">
            <text:p>79,78%</text:p>
          </table:table-cell>
          <table:table-cell office:value-type="percentage" office:value="0.17387572948849983" table:style-name="ce34">
            <text:p>17,39%</text:p>
          </table:table-cell>
          <table:table-cell office:value-type="percentage" office:value="0.82612427051150017" table:style-name="ce35">
            <text:p>82,61%</text:p>
          </table:table-cell>
          <table:table-cell office:value-type="percentage" office:value="0.20819529206625981" table:style-name="ce34">
            <text:p>20,82%</text:p>
          </table:table-cell>
          <table:table-cell office:value-type="percentage" office:value="0.79180470793374025" table:style-name="ce35">
            <text:p>79,18%</text:p>
          </table:table-cell>
          <table:table-cell office:value-type="percentage" office:value="0.30741023682200153" table:style-name="ce34">
            <text:p>30,74%</text:p>
          </table:table-cell>
          <table:table-cell office:value-type="percentage" office:value="0.69258976317799847" table:style-name="ce35">
            <text:p>69,26%</text:p>
          </table:table-cell>
          <table:table-cell office:value-type="percentage" office:value="0.49669104841518635" table:style-name="ce34">
            <text:p>49,67%</text:p>
          </table:table-cell>
          <table:table-cell office:value-type="percentage" office:value="0.5033089515848137" table:style-name="ce35">
            <text:p>50,33%</text:p>
          </table:table-cell>
          <table:table-cell office:value-type="percentage" office:value="0.21391116594694634" table:style-name="ce34">
            <text:p>21,39%</text:p>
          </table:table-cell>
          <table:table-cell office:value-type="percentage" office:value="0.78608883405305363" table:style-name="ce35">
            <text:p>78,61%</text:p>
          </table:table-cell>
          <table:table-cell office:value-type="percentage" office:value="0.15338526063511085" table:style-name="ce34">
            <text:p>15,34%</text:p>
          </table:table-cell>
          <table:table-cell office:value-type="percentage" office:value="0.84661473936488918" table:style-name="ce35">
            <text:p>84,66%</text:p>
          </table:table-cell>
          <table:table-cell office:value-type="percentage" office:value="0.15788543140028288" table:style-name="ce34">
            <text:p>15,79%</text:p>
          </table:table-cell>
          <table:table-cell office:value-type="percentage" office:value="0.84211456859971712" table:style-name="ce35">
            <text:p>84,21%</text:p>
          </table:table-cell>
          <table:table-cell office:value-type="percentage" office:value="0.24483671668137688" table:style-name="ce34">
            <text:p>24,48%</text:p>
          </table:table-cell>
          <table:table-cell office:value-type="percentage" office:value="0.75516328331862315" table:style-name="ce35">
            <text:p>75,52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SALERNO</text:p>
          </table:table-cell>
          <table:table-cell office:value-type="percentage" office:value="0.19761904761904761" table:style-name="ce34">
            <text:p>19,76%</text:p>
          </table:table-cell>
          <table:table-cell office:value-type="percentage" office:value="0.80238095238095242" table:style-name="ce35">
            <text:p>80,24%</text:p>
          </table:table-cell>
          <table:table-cell office:value-type="percentage" office:value="0.06" table:style-name="ce34">
            <text:p>6,00%</text:p>
          </table:table-cell>
          <table:table-cell office:value-type="percentage" office:value="0.94" table:style-name="ce35">
            <text:p>94,00%</text:p>
          </table:table-cell>
          <table:table-cell office:value-type="percentage" office:value="6.9047619047619052E-2" table:style-name="ce34">
            <text:p>6,90%</text:p>
          </table:table-cell>
          <table:table-cell office:value-type="percentage" office:value="0.93095238095238098" table:style-name="ce35">
            <text:p>93,10%</text:p>
          </table:table-cell>
          <table:table-cell office:value-type="percentage" office:value="0.185" table:style-name="ce34">
            <text:p>18,50%</text:p>
          </table:table-cell>
          <table:table-cell office:value-type="percentage" office:value="0.81499999999999995" table:style-name="ce35">
            <text:p>81,50%</text:p>
          </table:table-cell>
          <table:table-cell office:value-type="percentage" office:value="0.12857142857142856" table:style-name="ce34">
            <text:p>12,86%</text:p>
          </table:table-cell>
          <table:table-cell office:value-type="percentage" office:value="0.87142857142857144" table:style-name="ce35">
            <text:p>87,14%</text:p>
          </table:table-cell>
          <table:table-cell office:value-type="percentage" office:value="0.17" table:style-name="ce34">
            <text:p>17,00%</text:p>
          </table:table-cell>
          <table:table-cell office:value-type="percentage" office:value="0.83" table:style-name="ce35">
            <text:p>83,00%</text:p>
          </table:table-cell>
          <table:table-cell office:value-type="percentage" office:value="0.27608695652173915" table:style-name="ce34">
            <text:p>27,61%</text:p>
          </table:table-cell>
          <table:table-cell office:value-type="percentage" office:value="0.7239130434782608" table:style-name="ce35">
            <text:p>72,39%</text:p>
          </table:table-cell>
          <table:table-cell office:value-type="percentage" office:value="0.755" table:style-name="ce34">
            <text:p>75,50%</text:p>
          </table:table-cell>
          <table:table-cell office:value-type="percentage" office:value="0.245" table:style-name="ce35">
            <text:p>24,50%</text:p>
          </table:table-cell>
          <table:table-cell office:value-type="percentage" office:value="0.30909090909090908" table:style-name="ce34">
            <text:p>30,91%</text:p>
          </table:table-cell>
          <table:table-cell office:value-type="percentage" office:value="0.69090909090909092" table:style-name="ce35">
            <text:p>69,09%</text:p>
          </table:table-cell>
          <table:table-cell office:value-type="percentage" office:value="8.478260869565217E-2" table:style-name="ce34">
            <text:p>8,48%</text:p>
          </table:table-cell>
          <table:table-cell office:value-type="percentage" office:value="0.91521739130434787" table:style-name="ce35">
            <text:p>91,52%</text:p>
          </table:table-cell>
          <table:table-cell office:value-type="percentage" office:value="0.105" table:style-name="ce34">
            <text:p>10,50%</text:p>
          </table:table-cell>
          <table:table-cell office:value-type="percentage" office:value="0.89500000000000002" table:style-name="ce35">
            <text:p>89,50%</text:p>
          </table:table-cell>
          <table:table-cell office:value-type="percentage" office:value="0.17749999999999999" table:style-name="ce34">
            <text:p>17,75%</text:p>
          </table:table-cell>
          <table:table-cell office:value-type="percentage" office:value="0.82250000000000001" table:style-name="ce35">
            <text:p>82,25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ORINO</text:p>
          </table:table-cell>
          <table:table-cell office:value-type="percentage" office:value="0.13709677419354838" table:style-name="ce34">
            <text:p>13,71%</text:p>
          </table:table-cell>
          <table:table-cell office:value-type="percentage" office:value="0.86290322580645162" table:style-name="ce35">
            <text:p>86,29%</text:p>
          </table:table-cell>
          <table:table-cell office:value-type="percentage" office:value="0.16853932584269662" table:style-name="ce34">
            <text:p>16,85%</text:p>
          </table:table-cell>
          <table:table-cell office:value-type="percentage" office:value="0.8314606741573034" table:style-name="ce35">
            <text:p>83,15%</text:p>
          </table:table-cell>
          <table:table-cell office:value-type="percentage" office:value="0.13385826771653545" table:style-name="ce34">
            <text:p>13,39%</text:p>
          </table:table-cell>
          <table:table-cell office:value-type="percentage" office:value="0.86614173228346458" table:style-name="ce35">
            <text:p>86,61%</text:p>
          </table:table-cell>
          <table:table-cell office:value-type="percentage" office:value="0.16853932584269662" table:style-name="ce34">
            <text:p>16,85%</text:p>
          </table:table-cell>
          <table:table-cell office:value-type="percentage" office:value="0.8314606741573034" table:style-name="ce35">
            <text:p>83,15%</text:p>
          </table:table-cell>
          <table:table-cell office:value-type="percentage" office:value="0.10933333333333334" table:style-name="ce34">
            <text:p>10,93%</text:p>
          </table:table-cell>
          <table:table-cell office:value-type="percentage" office:value="0.89066666666666672" table:style-name="ce35">
            <text:p>89,07%</text:p>
          </table:table-cell>
          <table:table-cell office:value-type="percentage" office:value="0.15850144092219021" table:style-name="ce34">
            <text:p>15,85%</text:p>
          </table:table-cell>
          <table:table-cell office:value-type="percentage" office:value="0.84149855907780979" table:style-name="ce35">
            <text:p>84,15%</text:p>
          </table:table-cell>
          <table:table-cell office:value-type="percentage" office:value="0.23797468354430379" table:style-name="ce34">
            <text:p>23,80%</text:p>
          </table:table-cell>
          <table:table-cell office:value-type="percentage" office:value="0.76202531645569627" table:style-name="ce35">
            <text:p>76,20%</text:p>
          </table:table-cell>
          <table:table-cell office:value-type="percentage" office:value="0.37356321839080459" table:style-name="ce34">
            <text:p>37,36%</text:p>
          </table:table-cell>
          <table:table-cell office:value-type="percentage" office:value="0.62643678160919536" table:style-name="ce35">
            <text:p>62,64%</text:p>
          </table:table-cell>
          <table:table-cell office:value-type="percentage" office:value="0.2" table:style-name="ce34">
            <text:p>20,00%</text:p>
          </table:table-cell>
          <table:table-cell office:value-type="percentage" office:value="0.8" table:style-name="ce35">
            <text:p>80,00%</text:p>
          </table:table-cell>
          <table:table-cell office:value-type="percentage" office:value="0.15228426395939088" table:style-name="ce34">
            <text:p>15,23%</text:p>
          </table:table-cell>
          <table:table-cell office:value-type="percentage" office:value="0.84771573604060912" table:style-name="ce35">
            <text:p>84,77%</text:p>
          </table:table-cell>
          <table:table-cell office:value-type="percentage" office:value="4.5977011494252873E-2" table:style-name="ce34">
            <text:p>4,60%</text:p>
          </table:table-cell>
          <table:table-cell office:value-type="percentage" office:value="0.95402298850574718" table:style-name="ce35">
            <text:p>95,40%</text:p>
          </table:table-cell>
          <table:table-cell office:value-type="percentage" office:value="0.22938144329896906" table:style-name="ce34">
            <text:p>22,94%</text:p>
          </table:table-cell>
          <table:table-cell office:value-type="percentage" office:value="0.77061855670103097" table:style-name="ce35">
            <text:p>77,0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RENTO</text:p>
          </table:table-cell>
          <table:table-cell office:value-type="percentage" office:value="9.6330275229357804E-2" table:style-name="ce34">
            <text:p>9,63%</text:p>
          </table:table-cell>
          <table:table-cell office:value-type="percentage" office:value="0.90366972477064222" table:style-name="ce35">
            <text:p>90,37%</text:p>
          </table:table-cell>
          <table:table-cell office:value-type="percentage" office:value="7.6555023923444973E-2" table:style-name="ce34">
            <text:p>7,66%</text:p>
          </table:table-cell>
          <table:table-cell office:value-type="percentage" office:value="0.92344497607655507" table:style-name="ce35">
            <text:p>92,34%</text:p>
          </table:table-cell>
          <table:table-cell office:value-type="percentage" office:value="0.15" table:style-name="ce34">
            <text:p>15,00%</text:p>
          </table:table-cell>
          <table:table-cell office:value-type="percentage" office:value="0.85" table:style-name="ce35">
            <text:p>85,00%</text:p>
          </table:table-cell>
          <table:table-cell office:value-type="percentage" office:value="0.23404255319148937" table:style-name="ce34">
            <text:p>23,40%</text:p>
          </table:table-cell>
          <table:table-cell office:value-type="percentage" office:value="0.76595744680851063" table:style-name="ce35">
            <text:p>76,60%</text:p>
          </table:table-cell>
          <table:table-cell office:value-type="percentage" office:value="0.11818181818181818" table:style-name="ce34">
            <text:p>11,82%</text:p>
          </table:table-cell>
          <table:table-cell office:value-type="percentage" office:value="0.88181818181818183" table:style-name="ce35">
            <text:p>88,18%</text:p>
          </table:table-cell>
          <table:table-cell office:value-type="percentage" office:value="0.21634615384615385" table:style-name="ce34">
            <text:p>21,63%</text:p>
          </table:table-cell>
          <table:table-cell office:value-type="percentage" office:value="0.78365384615384615" table:style-name="ce35">
            <text:p>78,37%</text:p>
          </table:table-cell>
          <table:table-cell office:value-type="percentage" office:value="0.27731092436974791" table:style-name="ce34">
            <text:p>27,73%</text:p>
          </table:table-cell>
          <table:table-cell office:value-type="percentage" office:value="0.72268907563025209" table:style-name="ce35">
            <text:p>72,27%</text:p>
          </table:table-cell>
          <table:table-cell office:value-type="percentage" office:value="0.26442307692307693" table:style-name="ce34">
            <text:p>26,44%</text:p>
          </table:table-cell>
          <table:table-cell office:value-type="percentage" office:value="0.73557692307692313" table:style-name="ce35">
            <text:p>73,56%</text:p>
          </table:table-cell>
          <table:table-cell office:value-type="percentage" office:value="0.14473684210526316" table:style-name="ce34">
            <text:p>14,47%</text:p>
          </table:table-cell>
          <table:table-cell office:value-type="percentage" office:value="0.85526315789473684" table:style-name="ce35">
            <text:p>85,53%</text:p>
          </table:table-cell>
          <table:table-cell office:value-type="percentage" office:value="0.13865546218487396" table:style-name="ce34">
            <text:p>13,87%</text:p>
          </table:table-cell>
          <table:table-cell office:value-type="percentage" office:value="0.8613445378151261" table:style-name="ce35">
            <text:p>86,13%</text:p>
          </table:table-cell>
          <table:table-cell office:value-type="percentage" office:value="1.9230769230769232E-2" table:style-name="ce34">
            <text:p>1,92%</text:p>
          </table:table-cell>
          <table:table-cell office:value-type="percentage" office:value="0.98076923076923073" table:style-name="ce35">
            <text:p>98,08%</text:p>
          </table:table-cell>
          <table:table-cell office:value-type="percentage" office:value="0.12980769230769232" table:style-name="ce34">
            <text:p>12,98%</text:p>
          </table:table-cell>
          <table:table-cell office:value-type="percentage" office:value="0.87019230769230771" table:style-name="ce35">
            <text:p>87,02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RIESTE<text:s/></text:p>
          </table:table-cell>
          <table:table-cell office:value-type="percentage" office:value="0.18155619596541786" table:style-name="ce34">
            <text:p>18,16%</text:p>
          </table:table-cell>
          <table:table-cell office:value-type="percentage" office:value="0.81844380403458217" table:style-name="ce35">
            <text:p>81,84%</text:p>
          </table:table-cell>
          <table:table-cell office:value-type="percentage" office:value="0.12784090909090909" table:style-name="ce34">
            <text:p>12,78%</text:p>
          </table:table-cell>
          <table:table-cell office:value-type="percentage" office:value="0.87215909090909094" table:style-name="ce35">
            <text:p>87,22%</text:p>
          </table:table-cell>
          <table:table-cell office:value-type="percentage" office:value="0.20375335120643431" table:style-name="ce34">
            <text:p>20,38%</text:p>
          </table:table-cell>
          <table:table-cell office:value-type="percentage" office:value="0.79624664879356566" table:style-name="ce35">
            <text:p>79,62%</text:p>
          </table:table-cell>
          <table:table-cell office:value-type="percentage" office:value="0.28611898016997167" table:style-name="ce34">
            <text:p>28,61%</text:p>
          </table:table-cell>
          <table:table-cell office:value-type="percentage" office:value="0.71388101983002827" table:style-name="ce35">
            <text:p>71,39%</text:p>
          </table:table-cell>
          <table:table-cell office:value-type="percentage" office:value="0.23118279569892472" table:style-name="ce34">
            <text:p>23,12%</text:p>
          </table:table-cell>
          <table:table-cell office:value-type="percentage" office:value="0.76881720430107525" table:style-name="ce35">
            <text:p>76,88%</text:p>
          </table:table-cell>
          <table:table-cell office:value-type="percentage" office:value="0.28693181818181818" table:style-name="ce34">
            <text:p>28,69%</text:p>
          </table:table-cell>
          <table:table-cell office:value-type="percentage" office:value="0.71306818181818188" table:style-name="ce35">
            <text:p>71,31%</text:p>
          </table:table-cell>
          <table:table-cell office:value-type="percentage" office:value="0.32425742574257427" table:style-name="ce34">
            <text:p>32,43%</text:p>
          </table:table-cell>
          <table:table-cell office:value-type="percentage" office:value="0.67574257425742568" table:style-name="ce35">
            <text:p>67,57%</text:p>
          </table:table-cell>
          <table:table-cell office:value-type="percentage" office:value="0.38352272727272729" table:style-name="ce34">
            <text:p>38,35%</text:p>
          </table:table-cell>
          <table:table-cell office:value-type="percentage" office:value="0.61647727272727271" table:style-name="ce35">
            <text:p>61,65%</text:p>
          </table:table-cell>
          <table:table-cell office:value-type="percentage" office:value="0.24352331606217617" table:style-name="ce34">
            <text:p>24,35%</text:p>
          </table:table-cell>
          <table:table-cell office:value-type="percentage" office:value="0.75647668393782386" table:style-name="ce35">
            <text:p>75,65%</text:p>
          </table:table-cell>
          <table:table-cell office:value-type="percentage" office:value="0.22139303482587064" table:style-name="ce34">
            <text:p>22,14%</text:p>
          </table:table-cell>
          <table:table-cell office:value-type="percentage" office:value="0.77860696517412942" table:style-name="ce35">
            <text:p>77,86%</text:p>
          </table:table-cell>
          <table:table-cell office:value-type="percentage" office:value="0.18181818181818182" table:style-name="ce34">
            <text:p>18,18%</text:p>
          </table:table-cell>
          <table:table-cell office:value-type="percentage" office:value="0.81818181818181812" table:style-name="ce35">
            <text:p>81,82%</text:p>
          </table:table-cell>
          <table:table-cell office:value-type="percentage" office:value="0.24645892351274787" table:style-name="ce34">
            <text:p>24,65%</text:p>
          </table:table-cell>
          <table:table-cell office:value-type="percentage" office:value="0.7535410764872521" table:style-name="ce35">
            <text:p>75,35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VENEZIA</text:p>
          </table:table-cell>
          <table:table-cell office:value-type="percentage" office:value="0.16666666666666666" table:style-name="ce34">
            <text:p>16,67%</text:p>
          </table:table-cell>
          <table:table-cell office:value-type="percentage" office:value="0.83333333333333337" table:style-name="ce35">
            <text:p>83,33%</text:p>
          </table:table-cell>
          <table:table-cell office:value-type="percentage" office:value="0.11730769230769231" table:style-name="ce34">
            <text:p>11,73%</text:p>
          </table:table-cell>
          <table:table-cell office:value-type="percentage" office:value="0.88269230769230766" table:style-name="ce35">
            <text:p>88,27%</text:p>
          </table:table-cell>
          <table:table-cell office:value-type="percentage" office:value="0.12454212454212454" table:style-name="ce34">
            <text:p>12,45%</text:p>
          </table:table-cell>
          <table:table-cell office:value-type="percentage" office:value="0.87545787545787546" table:style-name="ce35">
            <text:p>87,55%</text:p>
          </table:table-cell>
          <table:table-cell office:value-type="percentage" office:value="0.25192307692307692" table:style-name="ce34">
            <text:p>25,19%</text:p>
          </table:table-cell>
          <table:table-cell office:value-type="percentage" office:value="0.74807692307692308" table:style-name="ce35">
            <text:p>74,81%</text:p>
          </table:table-cell>
          <table:table-cell office:value-type="percentage" office:value="0.14285714285714285" table:style-name="ce34">
            <text:p>14,29%</text:p>
          </table:table-cell>
          <table:table-cell office:value-type="percentage" office:value="0.85714285714285721" table:style-name="ce35">
            <text:p>85,71%</text:p>
          </table:table-cell>
          <table:table-cell office:value-type="percentage" office:value="0.21923076923076923" table:style-name="ce34">
            <text:p>21,92%</text:p>
          </table:table-cell>
          <table:table-cell office:value-type="percentage" office:value="0.78076923076923077" table:style-name="ce35">
            <text:p>78,08%</text:p>
          </table:table-cell>
          <table:table-cell office:value-type="percentage" office:value="0.27591973244147155" table:style-name="ce34">
            <text:p>27,59%</text:p>
          </table:table-cell>
          <table:table-cell office:value-type="percentage" office:value="0.7240802675585285" table:style-name="ce35">
            <text:p>72,41%</text:p>
          </table:table-cell>
          <table:table-cell office:value-type="percentage" office:value="0.37692307692307692" table:style-name="ce34">
            <text:p>37,69%</text:p>
          </table:table-cell>
          <table:table-cell office:value-type="percentage" office:value="0.62307692307692308" table:style-name="ce35">
            <text:p>62,31%</text:p>
          </table:table-cell>
          <table:table-cell office:value-type="percentage" office:value="0.1888111888111888" table:style-name="ce34">
            <text:p>18,88%</text:p>
          </table:table-cell>
          <table:table-cell office:value-type="percentage" office:value="0.81118881118881125" table:style-name="ce35">
            <text:p>81,12%</text:p>
          </table:table-cell>
          <table:table-cell office:value-type="percentage" office:value="0.11204013377926421" table:style-name="ce34">
            <text:p>11,20%</text:p>
          </table:table-cell>
          <table:table-cell office:value-type="percentage" office:value="0.88795986622073575" table:style-name="ce35">
            <text:p>88,80%</text:p>
          </table:table-cell>
          <table:table-cell office:value-type="percentage" office:value="0.13076923076923078" table:style-name="ce34">
            <text:p>13,08%</text:p>
          </table:table-cell>
          <table:table-cell office:value-type="percentage" office:value="0.86923076923076925" table:style-name="ce35">
            <text:p>86,92%</text:p>
          </table:table-cell>
          <table:table-cell office:value-type="percentage" office:value="0.21153846153846154" table:style-name="ce34">
            <text:p>21,15%</text:p>
          </table:table-cell>
          <table:table-cell office:value-type="percentage" office:value="0.78846153846153844" table:style-name="ce35">
            <text:p>78,85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5">
          <table:table-cell table:style-name="ce18"/>
          <table:table-cell table:number-columns-repeated="22" table:style-name="ce24"/>
          <table:table-cell table:style-name="ce18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table:style-name="ce14"/>
          <table:table-cell table:number-columns-repeated="22" table:style-name="ce25"/>
          <table:table-cell table:style-name="ce18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number-rows-repeated="54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number-rows-repeated="9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16360" table:style-name="ce1"/>
        </table:table-row>
        <table:table-row table:number-rows-repeated="300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16360"/>
        </table:table-row>
        <table:table-row table:number-rows-repeated="1048180" table:style-name="ro1">
          <table:table-cell table:number-columns-repeated="16384"/>
        </table:table-row>
        <table:named-expressions>
          <table:named-range table:name="Print_Area" table:cell-range-address="TASSI_ASSENZA_2014_.$A$1:TASSI_ASSENZA_2014_.$W$31" table:base-cell-address="TASSI_ASSENZA_2014_.$A$1"/>
        </table:named-expressions>
      </table:table>
      <table:table table:name="TASSI_ASSENZA_2015_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3" table:default-cell-style-name="ce1"/>
        <table:table-column table:style-name="co5" table:default-cell-style-name="ce14"/>
        <table:table-column table:style-name="co3" table:default-cell-style-name="ce1"/>
        <table:table-column table:style-name="co1" table:number-columns-repeated="16359" table:default-cell-style-name="ce1"/>
        <table:table-row table:style-name="ro1">
          <table:table-cell table:style-name="ce14"/>
          <table:table-cell table:style-name="ce7"/>
          <table:table-cell table:number-columns-repeated="21" table:style-name="ce6"/>
          <table:table-cell table:style-name="ce14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4" table:style-name="ce60">
            <text:p>SEDE AVVOCATURA<text:s/></text:p>
          </table:table-cell>
          <table:table-cell office:value-type="string" table:number-columns-spanned="24" table:number-rows-spanned="1" table:style-name="ce57">
            <text:p>TASSI DI ASSENZA ANNO 2015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covered-table-cell/>
          <table:table-cell office:value-type="string" table:number-columns-spanned="24" table:number-rows-spanned="1" table:style-name="ce61">
            <text:p>Le percentuali sono state calcolate considerando le assenze per ferie, malattia, permessi giornalieri a vario titolo, aspettativa, congedo di maternità ed ogni altra tipologia di assenza dal servizio, comprese quelle non retribuite, effettuate dal persona</text:p>
          </table:table-cell>
          <table:covered-table-cell table:number-columns-repeated="23"/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8">
            <text:p>GENNAIO</text:p>
          </table:table-cell>
          <table:covered-table-cell/>
          <table:table-cell office:value-type="string" table:number-columns-spanned="2" table:number-rows-spanned="1" table:style-name="ce58">
            <text:p>FEBBRAIO</text:p>
          </table:table-cell>
          <table:covered-table-cell/>
          <table:table-cell office:value-type="string" table:number-columns-spanned="2" table:number-rows-spanned="1" table:style-name="ce58">
            <text:p>MARZO</text:p>
          </table:table-cell>
          <table:covered-table-cell/>
          <table:table-cell office:value-type="string" table:number-columns-spanned="2" table:number-rows-spanned="1" table:style-name="ce58">
            <text:p>APRILE</text:p>
          </table:table-cell>
          <table:covered-table-cell/>
          <table:table-cell office:value-type="string" table:number-columns-spanned="2" table:number-rows-spanned="1" table:style-name="ce58">
            <text:p>MAGGIO</text:p>
          </table:table-cell>
          <table:covered-table-cell/>
          <table:table-cell office:value-type="string" table:number-columns-spanned="2" table:number-rows-spanned="1" table:style-name="ce58">
            <text:p>GIUGNO</text:p>
          </table:table-cell>
          <table:covered-table-cell/>
          <table:table-cell office:value-type="string" table:number-columns-spanned="2" table:number-rows-spanned="1" table:style-name="ce58">
            <text:p>LUGLIO</text:p>
          </table:table-cell>
          <table:covered-table-cell/>
          <table:table-cell office:value-type="string" table:number-columns-spanned="2" table:number-rows-spanned="1" table:style-name="ce58">
            <text:p>AGOSTO</text:p>
          </table:table-cell>
          <table:covered-table-cell/>
          <table:table-cell office:value-type="string" table:number-columns-spanned="2" table:number-rows-spanned="1" table:style-name="ce59">
            <text:p>SETTEMBRE</text:p>
          </table:table-cell>
          <table:covered-table-cell/>
          <table:table-cell office:value-type="string" table:number-columns-spanned="2" table:number-rows-spanned="1" table:style-name="ce59">
            <text:p>OTTOBRE</text:p>
          </table:table-cell>
          <table:covered-table-cell/>
          <table:table-cell office:value-type="string" table:number-columns-spanned="2" table:number-rows-spanned="1" table:style-name="ce59">
            <text:p>NOVEMBRE</text:p>
          </table:table-cell>
          <table:covered-table-cell/>
          <table:table-cell office:value-type="string" table:number-columns-spanned="2" table:number-rows-spanned="1" table:style-name="ce59">
            <text:p>DICEMBRE</text:p>
          </table:table-cell>
          <table:covered-table-cell/>
          <table:table-cell table:number-columns-repeated="16359" table:style-name="ce19"/>
        </table:table-row>
        <table:table-row table:style-name="ro5">
          <table:covered-table-cell/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21">
            <text:p>ANCONA<text:s/></text:p>
          </table:table-cell>
          <table:table-cell office:value-type="percentage" office:value="0.23265306122448978" table:style-name="ce34">
            <text:p>23,27%</text:p>
          </table:table-cell>
          <table:table-cell office:value-type="percentage" office:value="0.76734693877551019" table:style-name="ce35">
            <text:p>76,73%</text:p>
          </table:table-cell>
          <table:table-cell office:value-type="percentage" office:value="9.7222222222222224E-2" table:style-name="ce34">
            <text:p>9,72%</text:p>
          </table:table-cell>
          <table:table-cell office:value-type="percentage" office:value="0.90277777777777779" table:style-name="ce35">
            <text:p>90,28%</text:p>
          </table:table-cell>
          <table:table-cell office:value-type="percentage" office:value="0.10077519379844961" table:style-name="ce34">
            <text:p>10,08%</text:p>
          </table:table-cell>
          <table:table-cell office:value-type="percentage" office:value="0.89922480620155043" table:style-name="ce35">
            <text:p>89,92%</text:p>
          </table:table-cell>
          <table:table-cell office:value-type="percentage" office:value="0.16049382716049382" table:style-name="ce34">
            <text:p>16,05%</text:p>
          </table:table-cell>
          <table:table-cell office:value-type="percentage" office:value="0.83950617283950613" table:style-name="ce35">
            <text:p>83,95%</text:p>
          </table:table-cell>
          <table:table-cell office:value-type="percentage" office:value="0.17916666666666667" table:style-name="ce34">
            <text:p>17,92%</text:p>
          </table:table-cell>
          <table:table-cell office:value-type="percentage" office:value="0.8208333333333333" table:style-name="ce35">
            <text:p>82,08%</text:p>
          </table:table-cell>
          <table:table-cell office:value-type="percentage" office:value="0.20242914979757085" table:style-name="ce34">
            <text:p>20,24%</text:p>
          </table:table-cell>
          <table:table-cell office:value-type="percentage" office:value="0.79757085020242913" table:style-name="ce35">
            <text:p>79,76%</text:p>
          </table:table-cell>
          <table:table-cell office:value-type="percentage" office:value="0.2899628252788104" table:style-name="ce34">
            <text:p>29,00%</text:p>
          </table:table-cell>
          <table:table-cell office:value-type="percentage" office:value="0.71003717472118955" table:style-name="ce35">
            <text:p>71,00%</text:p>
          </table:table-cell>
          <table:table-cell office:value-type="percentage" office:value="0.45344129554655871" table:style-name="ce34">
            <text:p>45,34%</text:p>
          </table:table-cell>
          <table:table-cell office:value-type="percentage" office:value="0.54655870445344124" table:style-name="ce35">
            <text:p>54,66%</text:p>
          </table:table-cell>
          <table:table-cell office:value-type="percentage" office:value="0.17054263565891473" table:style-name="ce34">
            <text:p>17,05%</text:p>
          </table:table-cell>
          <table:table-cell office:value-type="percentage" office:value="0.8294573643410853" table:style-name="ce35">
            <text:p>82,95%</text:p>
          </table:table-cell>
          <table:table-cell office:value-type="percentage" office:value="9.8591549295774641E-2" table:style-name="ce34">
            <text:p>9,86%</text:p>
          </table:table-cell>
          <table:table-cell office:value-type="percentage" office:value="0.90140845070422537" table:style-name="ce35">
            <text:p>90,14%</text:p>
          </table:table-cell>
          <table:table-cell office:value-type="percentage" office:value="0.1044776119402985" table:style-name="ce34">
            <text:p>10,45%</text:p>
          </table:table-cell>
          <table:table-cell office:value-type="percentage" office:value="0.89552238805970152" table:style-name="ce35">
            <text:p>89,55%</text:p>
          </table:table-cell>
          <table:table-cell office:value-type="percentage" office:value="0.19318181818181818" table:style-name="ce34">
            <text:p>19,32%</text:p>
          </table:table-cell>
          <table:table-cell office:value-type="percentage" office:value="0.80681818181818188" table:style-name="ce35">
            <text:p>80,68%</text:p>
          </table:table-cell>
          <table:table-cell table:number-columns-repeated="6" table:style-name="ce28"/>
          <table:table-cell table:number-columns-repeated="53" table:style-name="ce19"/>
          <table:table-cell table:style-name="ce28"/>
          <table:table-cell table:number-columns-repeated="16299" table:style-name="ce5"/>
        </table:table-row>
        <table:table-row table:style-name="ro1">
          <table:table-cell office:value-type="string" table:style-name="ce16">
            <text:p>BARI</text:p>
          </table:table-cell>
          <table:table-cell office:value-type="percentage" office:value="0.23207547169811321" table:style-name="ce34">
            <text:p>23,21%</text:p>
          </table:table-cell>
          <table:table-cell office:value-type="percentage" office:value="0.76792452830188673" table:style-name="ce35">
            <text:p>76,79%</text:p>
          </table:table-cell>
          <table:table-cell office:value-type="percentage" office:value="0.20610687022900764" table:style-name="ce34">
            <text:p>20,61%</text:p>
          </table:table-cell>
          <table:table-cell office:value-type="percentage" office:value="0.79389312977099236" table:style-name="ce35">
            <text:p>79,39%</text:p>
          </table:table-cell>
          <table:table-cell office:value-type="percentage" office:value="0.11672473867595819" table:style-name="ce34">
            <text:p>11,67%</text:p>
          </table:table-cell>
          <table:table-cell office:value-type="percentage" office:value="0.88327526132404177" table:style-name="ce35">
            <text:p>88,33%</text:p>
          </table:table-cell>
          <table:table-cell office:value-type="percentage" office:value="0.2559852670349908" table:style-name="ce34">
            <text:p>25,60%</text:p>
          </table:table-cell>
          <table:table-cell office:value-type="percentage" office:value="0.7440147329650092" table:style-name="ce35">
            <text:p>74,40%</text:p>
          </table:table-cell>
          <table:table-cell office:value-type="percentage" office:value="0.20754716981132076" table:style-name="ce34">
            <text:p>20,75%</text:p>
          </table:table-cell>
          <table:table-cell office:value-type="percentage" office:value="0.79245283018867929" table:style-name="ce35">
            <text:p>79,25%</text:p>
          </table:table-cell>
          <table:table-cell office:value-type="percentage" office:value="0.31826401446654612" table:style-name="ce34">
            <text:p>31,83%</text:p>
          </table:table-cell>
          <table:table-cell office:value-type="percentage" office:value="0.68173598553345394" table:style-name="ce35">
            <text:p>68,17%</text:p>
          </table:table-cell>
          <table:table-cell office:value-type="percentage" office:value="0.41493055555555558" table:style-name="ce34">
            <text:p>41,49%</text:p>
          </table:table-cell>
          <table:table-cell office:value-type="percentage" office:value="0.58506944444444442" table:style-name="ce35">
            <text:p>58,51%</text:p>
          </table:table-cell>
          <table:table-cell office:value-type="percentage" office:value="0.67975206611570249" table:style-name="ce34">
            <text:p>67,98%</text:p>
          </table:table-cell>
          <table:table-cell office:value-type="percentage" office:value="0.32024793388429751" table:style-name="ce35">
            <text:p>32,02%</text:p>
          </table:table-cell>
          <table:table-cell office:value-type="percentage" office:value="0.27355072463768115" table:style-name="ce34">
            <text:p>27,36%</text:p>
          </table:table-cell>
          <table:table-cell office:value-type="percentage" office:value="0.72644927536231885" table:style-name="ce35">
            <text:p>72,64%</text:p>
          </table:table-cell>
          <table:table-cell office:value-type="percentage" office:value="0.27425373134328357" table:style-name="ce34">
            <text:p>27,43%</text:p>
          </table:table-cell>
          <table:table-cell office:value-type="percentage" office:value="0.72574626865671643" table:style-name="ce35">
            <text:p>72,57%</text:p>
          </table:table-cell>
          <table:table-cell office:value-type="percentage" office:value="0.2786259541984733" table:style-name="ce34">
            <text:p>27,86%</text:p>
          </table:table-cell>
          <table:table-cell office:value-type="percentage" office:value="0.72137404580152675" table:style-name="ce35">
            <text:p>72,14%</text:p>
          </table:table-cell>
          <table:table-cell office:value-type="percentage" office:value="0.24758220502901354" table:style-name="ce34">
            <text:p>24,76%</text:p>
          </table:table-cell>
          <table:table-cell office:value-type="percentage" office:value="0.75241779497098649" table:style-name="ce35">
            <text:p>75,24%</text:p>
          </table:table-cell>
          <table:table-cell table:number-columns-repeated="60" table:style-name="ce19"/>
          <table:table-cell table:number-columns-repeated="16299" table:style-name="ce5"/>
        </table:table-row>
        <table:table-row table:style-name="ro1">
          <table:table-cell office:value-type="string" table:style-name="ce16">
            <text:p>BOLOGNA</text:p>
          </table:table-cell>
          <table:table-cell office:value-type="percentage" office:value="0.15337423312883436" table:style-name="ce34">
            <text:p>15,34%</text:p>
          </table:table-cell>
          <table:table-cell office:value-type="percentage" office:value="0.84662576687116564" table:style-name="ce35">
            <text:p>84,66%</text:p>
          </table:table-cell>
          <table:table-cell office:value-type="percentage" office:value="0.24180327868852458" table:style-name="ce34">
            <text:p>24,18%</text:p>
          </table:table-cell>
          <table:table-cell office:value-type="percentage" office:value="0.75819672131147542" table:style-name="ce35">
            <text:p>75,82%</text:p>
          </table:table-cell>
          <table:table-cell office:value-type="percentage" office:value="0.17489711934156379" table:style-name="ce34">
            <text:p>17,49%</text:p>
          </table:table-cell>
          <table:table-cell office:value-type="percentage" office:value="0.82510288065843618" table:style-name="ce35">
            <text:p>82,51%</text:p>
          </table:table-cell>
          <table:table-cell office:value-type="percentage" office:value="0.15384615384615385" table:style-name="ce34">
            <text:p>15,38%</text:p>
          </table:table-cell>
          <table:table-cell office:value-type="percentage" office:value="0.84615384615384615" table:style-name="ce35">
            <text:p>84,62%</text:p>
          </table:table-cell>
          <table:table-cell office:value-type="percentage" office:value="0.12888888888888889" table:style-name="ce34">
            <text:p>12,89%</text:p>
          </table:table-cell>
          <table:table-cell office:value-type="percentage" office:value="0.87111111111111117" table:style-name="ce35">
            <text:p>87,11%</text:p>
          </table:table-cell>
          <table:table-cell office:value-type="percentage" office:value="0.30666666666666664" table:style-name="ce34">
            <text:p>30,67%</text:p>
          </table:table-cell>
          <table:table-cell office:value-type="percentage" office:value="0.69333333333333336" table:style-name="ce35">
            <text:p>69,33%</text:p>
          </table:table-cell>
          <table:table-cell office:value-type="percentage" office:value="0.37821782178217822" table:style-name="ce34">
            <text:p>37,82%</text:p>
          </table:table-cell>
          <table:table-cell office:value-type="percentage" office:value="0.62178217821782178" table:style-name="ce35">
            <text:p>62,18%</text:p>
          </table:table-cell>
          <table:table-cell office:value-type="percentage" office:value="0.43683083511777304" table:style-name="ce34">
            <text:p>43,68%</text:p>
          </table:table-cell>
          <table:table-cell office:value-type="percentage" office:value="0.56316916488222701" table:style-name="ce35">
            <text:p>56,32%</text:p>
          </table:table-cell>
          <table:table-cell office:value-type="percentage" office:value="0.18016194331983806" table:style-name="ce34">
            <text:p>18,02%</text:p>
          </table:table-cell>
          <table:table-cell office:value-type="percentage" office:value="0.81983805668016196" table:style-name="ce35">
            <text:p>81,98%</text:p>
          </table:table-cell>
          <table:table-cell office:value-type="percentage" office:value="0.24032586558044808" table:style-name="ce34">
            <text:p>24,03%</text:p>
          </table:table-cell>
          <table:table-cell office:value-type="percentage" office:value="0.75967413441955189" table:style-name="ce35">
            <text:p>75,97%</text:p>
          </table:table-cell>
          <table:table-cell office:value-type="percentage" office:value="0.18237704918032788" table:style-name="ce34">
            <text:p>18,24%</text:p>
          </table:table-cell>
          <table:table-cell office:value-type="percentage" office:value="0.81762295081967218" table:style-name="ce35">
            <text:p>81,76%</text:p>
          </table:table-cell>
          <table:table-cell office:value-type="percentage" office:value="0.26501035196687373" table:style-name="ce34">
            <text:p>26,50%</text:p>
          </table:table-cell>
          <table:table-cell office:value-type="percentage" office:value="0.73498964803312627" table:style-name="ce35">
            <text:p>73,5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BRESCIA</text:p>
          </table:table-cell>
          <table:table-cell office:value-type="percentage" office:value="0.19354838709677419" table:style-name="ce34">
            <text:p>19,35%</text:p>
          </table:table-cell>
          <table:table-cell office:value-type="percentage" office:value="0.80645161290322576" table:style-name="ce35">
            <text:p>80,65%</text:p>
          </table:table-cell>
          <table:table-cell office:value-type="percentage" office:value="8.6206896551724144E-2" table:style-name="ce34">
            <text:p>8,62%</text:p>
          </table:table-cell>
          <table:table-cell office:value-type="percentage" office:value="0.9137931034482758" table:style-name="ce35">
            <text:p>91,38%</text:p>
          </table:table-cell>
          <table:table-cell office:value-type="percentage" office:value="0.16753926701570682" table:style-name="ce34">
            <text:p>16,75%</text:p>
          </table:table-cell>
          <table:table-cell office:value-type="percentage" office:value="0.83246073298429324" table:style-name="ce35">
            <text:p>83,25%</text:p>
          </table:table-cell>
          <table:table-cell office:value-type="percentage" office:value="0.28374655647382918" table:style-name="ce34">
            <text:p>28,37%</text:p>
          </table:table-cell>
          <table:table-cell office:value-type="percentage" office:value="0.71625344352617082" table:style-name="ce35">
            <text:p>71,63%</text:p>
          </table:table-cell>
          <table:table-cell office:value-type="percentage" office:value="0.15142857142857144" table:style-name="ce34">
            <text:p>15,14%</text:p>
          </table:table-cell>
          <table:table-cell office:value-type="percentage" office:value="0.84857142857142853" table:style-name="ce35">
            <text:p>84,86%</text:p>
          </table:table-cell>
          <table:table-cell office:value-type="percentage" office:value="0.26027397260273971" table:style-name="ce34">
            <text:p>26,03%</text:p>
          </table:table-cell>
          <table:table-cell office:value-type="percentage" office:value="0.73972602739726034" table:style-name="ce35">
            <text:p>73,97%</text:p>
          </table:table-cell>
          <table:table-cell office:value-type="percentage" office:value="0.32581453634085211" table:style-name="ce34">
            <text:p>32,58%</text:p>
          </table:table-cell>
          <table:table-cell office:value-type="percentage" office:value="0.67418546365914789" table:style-name="ce35">
            <text:p>67,42%</text:p>
          </table:table-cell>
          <table:table-cell office:value-type="percentage" office:value="0.44186046511627908" table:style-name="ce34">
            <text:p>44,19%</text:p>
          </table:table-cell>
          <table:table-cell office:value-type="percentage" office:value="0.55813953488372092" table:style-name="ce35">
            <text:p>55,81%</text:p>
          </table:table-cell>
          <table:table-cell office:value-type="percentage" office:value="0.33333333333333331" table:style-name="ce34">
            <text:p>33,33%</text:p>
          </table:table-cell>
          <table:table-cell office:value-type="percentage" office:value="0.66666666666666674" table:style-name="ce35">
            <text:p>66,67%</text:p>
          </table:table-cell>
          <table:table-cell office:value-type="percentage" office:value="0.11027568922305764" table:style-name="ce34">
            <text:p>11,03%</text:p>
          </table:table-cell>
          <table:table-cell office:value-type="percentage" office:value="0.88972431077694236" table:style-name="ce35">
            <text:p>88,97%</text:p>
          </table:table-cell>
          <table:table-cell office:value-type="percentage" office:value="9.8630136986301367E-2" table:style-name="ce34">
            <text:p>9,86%</text:p>
          </table:table-cell>
          <table:table-cell office:value-type="percentage" office:value="0.90136986301369859" table:style-name="ce35">
            <text:p>90,14%</text:p>
          </table:table-cell>
          <table:table-cell office:value-type="percentage" office:value="0.22038567493112948" table:style-name="ce34">
            <text:p>22,04%</text:p>
          </table:table-cell>
          <table:table-cell office:value-type="percentage" office:value="0.77961432506887052" table:style-name="ce35">
            <text:p>77,9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GLIARI</text:p>
          </table:table-cell>
          <table:table-cell office:value-type="percentage" office:value="0.15833333333333333" table:style-name="ce34">
            <text:p>15,83%</text:p>
          </table:table-cell>
          <table:table-cell office:value-type="percentage" office:value="0.84166666666666667" table:style-name="ce35">
            <text:p>84,17%</text:p>
          </table:table-cell>
          <table:table-cell office:value-type="percentage" office:value="0.10652173913043478" table:style-name="ce34">
            <text:p>10,65%</text:p>
          </table:table-cell>
          <table:table-cell office:value-type="percentage" office:value="0.89347826086956528" table:style-name="ce35">
            <text:p>89,35%</text:p>
          </table:table-cell>
          <table:table-cell office:value-type="percentage" office:value="0.1067193675889328" table:style-name="ce34">
            <text:p>10,67%</text:p>
          </table:table-cell>
          <table:table-cell office:value-type="percentage" office:value="0.89328063241106714" table:style-name="ce35">
            <text:p>89,33%</text:p>
          </table:table-cell>
          <table:table-cell office:value-type="percentage" office:value="0.2443064182194617" table:style-name="ce34">
            <text:p>24,43%</text:p>
          </table:table-cell>
          <table:table-cell office:value-type="percentage" office:value="0.75569358178053836" table:style-name="ce35">
            <text:p>75,57%</text:p>
          </table:table-cell>
          <table:table-cell office:value-type="percentage" office:value="7.8260869565217397E-2" table:style-name="ce34">
            <text:p>7,83%</text:p>
          </table:table-cell>
          <table:table-cell office:value-type="percentage" office:value="0.92173913043478262" table:style-name="ce35">
            <text:p>92,17%</text:p>
          </table:table-cell>
          <table:table-cell office:value-type="percentage" office:value="0.13250517598343686" table:style-name="ce34">
            <text:p>13,25%</text:p>
          </table:table-cell>
          <table:table-cell office:value-type="percentage" office:value="0.86749482401656319" table:style-name="ce35">
            <text:p>86,75%</text:p>
          </table:table-cell>
          <table:table-cell office:value-type="percentage" office:value="0.20793950850661624" table:style-name="ce34">
            <text:p>20,79%</text:p>
          </table:table-cell>
          <table:table-cell office:value-type="percentage" office:value="0.79206049149338376" table:style-name="ce35">
            <text:p>79,21%</text:p>
          </table:table-cell>
          <table:table-cell office:value-type="percentage" office:value="0.51759834368530022" table:style-name="ce34">
            <text:p>51,76%</text:p>
          </table:table-cell>
          <table:table-cell office:value-type="percentage" office:value="0.48240165631469978" table:style-name="ce35">
            <text:p>48,24%</text:p>
          </table:table-cell>
          <table:table-cell office:value-type="percentage" office:value="0.10869565217391304" table:style-name="ce34">
            <text:p>10,87%</text:p>
          </table:table-cell>
          <table:table-cell office:value-type="percentage" office:value="0.89130434782608692" table:style-name="ce35">
            <text:p>89,13%</text:p>
          </table:table-cell>
          <table:table-cell office:value-type="percentage" office:value="0.10276679841897234" table:style-name="ce34">
            <text:p>10,28%</text:p>
          </table:table-cell>
          <table:table-cell office:value-type="percentage" office:value="0.89723320158102771" table:style-name="ce35">
            <text:p>89,72%</text:p>
          </table:table-cell>
          <table:table-cell office:value-type="percentage" office:value="0.14492753623188406" table:style-name="ce34">
            <text:p>14,49%</text:p>
          </table:table-cell>
          <table:table-cell office:value-type="percentage" office:value="0.85507246376811596" table:style-name="ce35">
            <text:p>85,51%</text:p>
          </table:table-cell>
          <table:table-cell office:value-type="percentage" office:value="0.2318840579710145" table:style-name="ce34">
            <text:p>23,19%</text:p>
          </table:table-cell>
          <table:table-cell office:value-type="percentage" office:value="0.76811594202898548" table:style-name="ce35">
            <text:p>76,81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LTANISSETTA</text:p>
          </table:table-cell>
          <table:table-cell office:value-type="percentage" office:value="0.17499999999999999" table:style-name="ce34">
            <text:p>17,50%</text:p>
          </table:table-cell>
          <table:table-cell office:value-type="percentage" office:value="0.82499999999999996" table:style-name="ce35">
            <text:p>82,50%</text:p>
          </table:table-cell>
          <table:table-cell office:value-type="percentage" office:value="0.17916666666666667" table:style-name="ce34">
            <text:p>17,92%</text:p>
          </table:table-cell>
          <table:table-cell office:value-type="percentage" office:value="0.8208333333333333" table:style-name="ce35">
            <text:p>82,08%</text:p>
          </table:table-cell>
          <table:table-cell office:value-type="percentage" office:value="7.0247933884297523E-2" table:style-name="ce34">
            <text:p>7,02%</text:p>
          </table:table-cell>
          <table:table-cell office:value-type="percentage" office:value="0.92975206611570249" table:style-name="ce35">
            <text:p>92,98%</text:p>
          </table:table-cell>
          <table:table-cell office:value-type="percentage" office:value="0.15584415584415584" table:style-name="ce34">
            <text:p>15,58%</text:p>
          </table:table-cell>
          <table:table-cell office:value-type="percentage" office:value="0.8441558441558441" table:style-name="ce35">
            <text:p>84,42%</text:p>
          </table:table-cell>
          <table:table-cell office:value-type="percentage" office:value="0.10909090909090909" table:style-name="ce34">
            <text:p>10,91%</text:p>
          </table:table-cell>
          <table:table-cell office:value-type="percentage" office:value="0.89090909090909087" table:style-name="ce35">
            <text:p>89,09%</text:p>
          </table:table-cell>
          <table:table-cell office:value-type="percentage" office:value="0.18181818181818182" table:style-name="ce34">
            <text:p>18,18%</text:p>
          </table:table-cell>
          <table:table-cell office:value-type="percentage" office:value="0.81818181818181812" table:style-name="ce35">
            <text:p>81,82%</text:p>
          </table:table-cell>
          <table:table-cell office:value-type="percentage" office:value="0.16996047430830039" table:style-name="ce34">
            <text:p>17,00%</text:p>
          </table:table-cell>
          <table:table-cell office:value-type="percentage" office:value="0.83003952569169959" table:style-name="ce35">
            <text:p>83,00%</text:p>
          </table:table-cell>
          <table:table-cell office:value-type="percentage" office:value="0.40692640692640691" table:style-name="ce34">
            <text:p>40,69%</text:p>
          </table:table-cell>
          <table:table-cell office:value-type="percentage" office:value="0.59307359307359309" table:style-name="ce35">
            <text:p>59,31%</text:p>
          </table:table-cell>
          <table:table-cell office:value-type="percentage" office:value="0.13223140495867769" table:style-name="ce34">
            <text:p>13,22%</text:p>
          </table:table-cell>
          <table:table-cell office:value-type="percentage" office:value="0.86776859504132231" table:style-name="ce35">
            <text:p>86,78%</text:p>
          </table:table-cell>
          <table:table-cell office:value-type="percentage" office:value="5.6818181818181816E-2" table:style-name="ce34">
            <text:p>5,68%</text:p>
          </table:table-cell>
          <table:table-cell office:value-type="percentage" office:value="0.94318181818181823" table:style-name="ce35">
            <text:p>94,32%</text:p>
          </table:table-cell>
          <table:table-cell office:value-type="percentage" office:value="6.0606060606060608E-2" table:style-name="ce34">
            <text:p>6,06%</text:p>
          </table:table-cell>
          <table:table-cell office:value-type="percentage" office:value="0.93939393939393945" table:style-name="ce35">
            <text:p>93,94%</text:p>
          </table:table-cell>
          <table:table-cell office:value-type="percentage" office:value="0.10822510822510822" table:style-name="ce34">
            <text:p>10,82%</text:p>
          </table:table-cell>
          <table:table-cell office:value-type="percentage" office:value="0.89177489177489178" table:style-name="ce35">
            <text:p>89,1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MPOBASSO</text:p>
          </table:table-cell>
          <table:table-cell office:value-type="percentage" office:value="0.16451612903225807" table:style-name="ce34">
            <text:p>16,45%</text:p>
          </table:table-cell>
          <table:table-cell office:value-type="percentage" office:value="0.8354838709677419" table:style-name="ce35">
            <text:p>83,55%</text:p>
          </table:table-cell>
          <table:table-cell office:value-type="percentage" office:value="0.18506493506493507" table:style-name="ce34">
            <text:p>18,51%</text:p>
          </table:table-cell>
          <table:table-cell office:value-type="percentage" office:value="0.81493506493506496" table:style-name="ce35">
            <text:p>81,49%</text:p>
          </table:table-cell>
          <table:table-cell office:value-type="percentage" office:value="0.15680473372781065" table:style-name="ce34">
            <text:p>15,68%</text:p>
          </table:table-cell>
          <table:table-cell office:value-type="percentage" office:value="0.84319526627218933" table:style-name="ce35">
            <text:p>84,32%</text:p>
          </table:table-cell>
          <table:table-cell office:value-type="percentage" office:value="0.25694444444444442" table:style-name="ce34">
            <text:p>25,69%</text:p>
          </table:table-cell>
          <table:table-cell office:value-type="percentage" office:value="0.74305555555555558" table:style-name="ce35">
            <text:p>74,31%</text:p>
          </table:table-cell>
          <table:table-cell office:value-type="percentage" office:value="0.19310344827586207" table:style-name="ce34">
            <text:p>19,31%</text:p>
          </table:table-cell>
          <table:table-cell office:value-type="percentage" office:value="0.80689655172413799" table:style-name="ce35">
            <text:p>80,69%</text:p>
          </table:table-cell>
          <table:table-cell office:value-type="percentage" office:value="0.15231788079470199" table:style-name="ce34">
            <text:p>15,23%</text:p>
          </table:table-cell>
          <table:table-cell office:value-type="percentage" office:value="0.84768211920529801" table:style-name="ce35">
            <text:p>84,77%</text:p>
          </table:table-cell>
          <table:table-cell office:value-type="percentage" office:value="0.3" table:style-name="ce34">
            <text:p>30,00%</text:p>
          </table:table-cell>
          <table:table-cell office:value-type="percentage" office:value="0.7" table:style-name="ce35">
            <text:p>70,00%</text:p>
          </table:table-cell>
          <table:table-cell office:value-type="percentage" office:value="0.37" table:style-name="ce34">
            <text:p>37,00%</text:p>
          </table:table-cell>
          <table:table-cell office:value-type="percentage" office:value="0.63" table:style-name="ce35">
            <text:p>63,00%</text:p>
          </table:table-cell>
          <table:table-cell office:value-type="percentage" office:value="0.31645569620253167" table:style-name="ce34">
            <text:p>31,65%</text:p>
          </table:table-cell>
          <table:table-cell office:value-type="percentage" office:value="0.68354430379746833" table:style-name="ce35">
            <text:p>68,35%</text:p>
          </table:table-cell>
          <table:table-cell office:value-type="percentage" office:value="0.23270440251572327" table:style-name="ce34">
            <text:p>23,27%</text:p>
          </table:table-cell>
          <table:table-cell office:value-type="percentage" office:value="0.76729559748427678" table:style-name="ce35">
            <text:p>76,73%</text:p>
          </table:table-cell>
          <table:table-cell office:value-type="percentage" office:value="0.23684210526315788" table:style-name="ce34">
            <text:p>23,68%</text:p>
          </table:table-cell>
          <table:table-cell office:value-type="percentage" office:value="0.76315789473684215" table:style-name="ce35">
            <text:p>76,32%</text:p>
          </table:table-cell>
          <table:table-cell office:value-type="percentage" office:value="0.23177083333333334" table:style-name="ce34">
            <text:p>23,18%</text:p>
          </table:table-cell>
          <table:table-cell office:value-type="percentage" office:value="0.76822916666666663" table:style-name="ce35">
            <text:p>76,82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IA</text:p>
          </table:table-cell>
          <table:table-cell office:value-type="percentage" office:value="0.14901960784313725" table:style-name="ce34">
            <text:p>14,90%</text:p>
          </table:table-cell>
          <table:table-cell office:value-type="percentage" office:value="0.85098039215686272" table:style-name="ce35">
            <text:p>85,10%</text:p>
          </table:table-cell>
          <table:table-cell office:value-type="percentage" office:value="0.10329341317365269" table:style-name="ce34">
            <text:p>10,33%</text:p>
          </table:table-cell>
          <table:table-cell office:value-type="percentage" office:value="0.8967065868263473" table:style-name="ce35">
            <text:p>89,67%</text:p>
          </table:table-cell>
          <table:table-cell office:value-type="percentage" office:value="0.14207650273224043" table:style-name="ce34">
            <text:p>14,21%</text:p>
          </table:table-cell>
          <table:table-cell office:value-type="percentage" office:value="0.85792349726775963" table:style-name="ce35">
            <text:p>85,79%</text:p>
          </table:table-cell>
          <table:table-cell office:value-type="percentage" office:value="0.16738816738816739" table:style-name="ce34">
            <text:p>16,74%</text:p>
          </table:table-cell>
          <table:table-cell office:value-type="percentage" office:value="0.83261183261183258" table:style-name="ce35">
            <text:p>83,26%</text:p>
          </table:table-cell>
          <table:table-cell office:value-type="percentage" office:value="0.12592592592592591" table:style-name="ce34">
            <text:p>12,59%</text:p>
          </table:table-cell>
          <table:table-cell office:value-type="percentage" office:value="0.87407407407407411" table:style-name="ce35">
            <text:p>87,41%</text:p>
          </table:table-cell>
          <table:table-cell office:value-type="percentage" office:value="0.20285714285714285" table:style-name="ce34">
            <text:p>20,29%</text:p>
          </table:table-cell>
          <table:table-cell office:value-type="percentage" office:value="0.79714285714285715" table:style-name="ce35">
            <text:p>79,71%</text:p>
          </table:table-cell>
          <table:table-cell office:value-type="percentage" office:value="0.20811518324607331" table:style-name="ce34">
            <text:p>20,81%</text:p>
          </table:table-cell>
          <table:table-cell office:value-type="percentage" office:value="0.79188481675392675" table:style-name="ce35">
            <text:p>79,19%</text:p>
          </table:table-cell>
          <table:table-cell office:value-type="percentage" office:value="0.43714285714285717" table:style-name="ce34">
            <text:p>43,71%</text:p>
          </table:table-cell>
          <table:table-cell office:value-type="percentage" office:value="0.56285714285714283" table:style-name="ce35">
            <text:p>56,29%</text:p>
          </table:table-cell>
          <table:table-cell office:value-type="percentage" office:value="0.13387978142076504" table:style-name="ce34">
            <text:p>13,39%</text:p>
          </table:table-cell>
          <table:table-cell office:value-type="percentage" office:value="0.86612021857923494" table:style-name="ce35">
            <text:p>86,61%</text:p>
          </table:table-cell>
          <table:table-cell office:value-type="percentage" office:value="8.5250338294993233E-2" table:style-name="ce34">
            <text:p>8,53%</text:p>
          </table:table-cell>
          <table:table-cell office:value-type="percentage" office:value="0.91474966170500682" table:style-name="ce35">
            <text:p>91,47%</text:p>
          </table:table-cell>
          <table:table-cell office:value-type="percentage" office:value="8.8571428571428565E-2" table:style-name="ce34">
            <text:p>8,86%</text:p>
          </table:table-cell>
          <table:table-cell office:value-type="percentage" office:value="0.91142857142857148" table:style-name="ce35">
            <text:p>91,14%</text:p>
          </table:table-cell>
          <table:table-cell office:value-type="percentage" office:value="0.21500721500721501" table:style-name="ce34">
            <text:p>21,50%</text:p>
          </table:table-cell>
          <table:table-cell office:value-type="percentage" office:value="0.78499278499278502" table:style-name="ce35">
            <text:p>78,5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ZARO</text:p>
          </table:table-cell>
          <table:table-cell office:value-type="percentage" office:value="0.17204301075268819" table:style-name="ce34">
            <text:p>17,20%</text:p>
          </table:table-cell>
          <table:table-cell office:value-type="percentage" office:value="0.82795698924731176" table:style-name="ce35">
            <text:p>82,80%</text:p>
          </table:table-cell>
          <table:table-cell office:value-type="percentage" office:value="0.1336206896551724" table:style-name="ce34">
            <text:p>13,36%</text:p>
          </table:table-cell>
          <table:table-cell office:value-type="percentage" office:value="0.86637931034482762" table:style-name="ce35">
            <text:p>86,64%</text:p>
          </table:table-cell>
          <table:table-cell office:value-type="percentage" office:value="9.0225563909774431E-2" table:style-name="ce34">
            <text:p>9,02%</text:p>
          </table:table-cell>
          <table:table-cell office:value-type="percentage" office:value="0.90977443609022557" table:style-name="ce35">
            <text:p>90,98%</text:p>
          </table:table-cell>
          <table:table-cell office:value-type="percentage" office:value="0.13412228796844181" table:style-name="ce34">
            <text:p>13,41%</text:p>
          </table:table-cell>
          <table:table-cell office:value-type="percentage" office:value="0.86587771203155817" table:style-name="ce35">
            <text:p>86,59%</text:p>
          </table:table-cell>
          <table:table-cell office:value-type="percentage" office:value="0.11752577319587629" table:style-name="ce34">
            <text:p>11,75%</text:p>
          </table:table-cell>
          <table:table-cell office:value-type="percentage" office:value="0.88247422680412368" table:style-name="ce35">
            <text:p>88,25%</text:p>
          </table:table-cell>
          <table:table-cell office:value-type="percentage" office:value="0.12795275590551181" table:style-name="ce34">
            <text:p>12,80%</text:p>
          </table:table-cell>
          <table:table-cell office:value-type="percentage" office:value="0.87204724409448819" table:style-name="ce35">
            <text:p>87,20%</text:p>
          </table:table-cell>
          <table:table-cell office:value-type="percentage" office:value="0.33273381294964027" table:style-name="ce34">
            <text:p>33,27%</text:p>
          </table:table-cell>
          <table:table-cell office:value-type="percentage" office:value="0.66726618705035978" table:style-name="ce35">
            <text:p>66,73%</text:p>
          </table:table-cell>
          <table:table-cell office:value-type="percentage" office:value="0.49606299212598426" table:style-name="ce34">
            <text:p>49,61%</text:p>
          </table:table-cell>
          <table:table-cell office:value-type="percentage" office:value="0.50393700787401574" table:style-name="ce35">
            <text:p>50,39%</text:p>
          </table:table-cell>
          <table:table-cell office:value-type="percentage" office:value="0.19924812030075187" table:style-name="ce34">
            <text:p>19,92%</text:p>
          </table:table-cell>
          <table:table-cell office:value-type="percentage" office:value="0.8007518796992481" table:style-name="ce35">
            <text:p>80,08%</text:p>
          </table:table-cell>
          <table:table-cell office:value-type="percentage" office:value="0.14071294559099437" table:style-name="ce34">
            <text:p>14,07%</text:p>
          </table:table-cell>
          <table:table-cell office:value-type="percentage" office:value="0.85928705440900566" table:style-name="ce35">
            <text:p>85,93%</text:p>
          </table:table-cell>
          <table:table-cell office:value-type="percentage" office:value="9.6456692913385822E-2" table:style-name="ce34">
            <text:p>9,65%</text:p>
          </table:table-cell>
          <table:table-cell office:value-type="percentage" office:value="0.90354330708661412" table:style-name="ce35">
            <text:p>90,35%</text:p>
          </table:table-cell>
          <table:table-cell office:value-type="percentage" office:value="0.22485207100591717" table:style-name="ce34">
            <text:p>22,49%</text:p>
          </table:table-cell>
          <table:table-cell office:value-type="percentage" office:value="0.7751479289940828" table:style-name="ce35">
            <text:p>77,51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FIRENZE</text:p>
          </table:table-cell>
          <table:table-cell office:value-type="percentage" office:value="0.25714285714285712" table:style-name="ce34">
            <text:p>25,71%</text:p>
          </table:table-cell>
          <table:table-cell office:value-type="percentage" office:value="0.74285714285714288" table:style-name="ce35">
            <text:p>74,29%</text:p>
          </table:table-cell>
          <table:table-cell office:value-type="percentage" office:value="0.24045801526717558" table:style-name="ce34">
            <text:p>24,05%</text:p>
          </table:table-cell>
          <table:table-cell office:value-type="percentage" office:value="0.75954198473282442" table:style-name="ce35">
            <text:p>75,95%</text:p>
          </table:table-cell>
          <table:table-cell office:value-type="percentage" office:value="0.16493055555555555" table:style-name="ce34">
            <text:p>16,49%</text:p>
          </table:table-cell>
          <table:table-cell office:value-type="percentage" office:value="0.83506944444444442" table:style-name="ce35">
            <text:p>83,51%</text:p>
          </table:table-cell>
          <table:table-cell office:value-type="percentage" office:value="0.32786885245901637" table:style-name="ce34">
            <text:p>32,79%</text:p>
          </table:table-cell>
          <table:table-cell office:value-type="percentage" office:value="0.67213114754098369" table:style-name="ce35">
            <text:p>67,21%</text:p>
          </table:table-cell>
          <table:table-cell office:value-type="percentage" office:value="0.27964601769911507" table:style-name="ce34">
            <text:p>27,96%</text:p>
          </table:table-cell>
          <table:table-cell office:value-type="percentage" office:value="0.72035398230088488" table:style-name="ce35">
            <text:p>72,04%</text:p>
          </table:table-cell>
          <table:table-cell office:value-type="percentage" office:value="0.41869158878504675" table:style-name="ce34">
            <text:p>41,87%</text:p>
          </table:table-cell>
          <table:table-cell office:value-type="percentage" office:value="0.58130841121495325" table:style-name="ce35">
            <text:p>58,13%</text:p>
          </table:table-cell>
          <table:table-cell office:value-type="percentage" office:value="0.29015544041450775" table:style-name="ce34">
            <text:p>29,02%</text:p>
          </table:table-cell>
          <table:table-cell office:value-type="percentage" office:value="0.70984455958549231" table:style-name="ce35">
            <text:p>70,98%</text:p>
          </table:table-cell>
          <table:table-cell office:value-type="percentage" office:value="0.48412698412698413" table:style-name="ce34">
            <text:p>48,41%</text:p>
          </table:table-cell>
          <table:table-cell office:value-type="percentage" office:value="0.51587301587301582" table:style-name="ce35">
            <text:p>51,59%</text:p>
          </table:table-cell>
          <table:table-cell office:value-type="percentage" office:value="0.30639097744360905" table:style-name="ce34">
            <text:p>30,64%</text:p>
          </table:table-cell>
          <table:table-cell office:value-type="percentage" office:value="0.6936090225563909" table:style-name="ce35">
            <text:p>69,36%</text:p>
          </table:table-cell>
          <table:table-cell office:value-type="percentage" office:value="0.24015009380863039" table:style-name="ce34">
            <text:p>24,02%</text:p>
          </table:table-cell>
          <table:table-cell office:value-type="percentage" office:value="0.75984990619136961" table:style-name="ce35">
            <text:p>75,98%</text:p>
          </table:table-cell>
          <table:table-cell office:value-type="percentage" office:value="0.25667351129363447" table:style-name="ce34">
            <text:p>25,67%</text:p>
          </table:table-cell>
          <table:table-cell office:value-type="percentage" office:value="0.74332648870636553" table:style-name="ce35">
            <text:p>74,33%</text:p>
          </table:table-cell>
          <table:table-cell office:value-type="percentage" office:value="0.27160493827160492" table:style-name="ce34">
            <text:p>27,16%</text:p>
          </table:table-cell>
          <table:table-cell office:value-type="percentage" office:value="0.72839506172839508" table:style-name="ce35">
            <text:p>72,84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GENOVA</text:p>
          </table:table-cell>
          <table:table-cell office:value-type="percentage" office:value="0.1525" table:style-name="ce34">
            <text:p>15,25%</text:p>
          </table:table-cell>
          <table:table-cell office:value-type="percentage" office:value="0.84750000000000003" table:style-name="ce35">
            <text:p>84,75%</text:p>
          </table:table-cell>
          <table:table-cell office:value-type="percentage" office:value="0.105" table:style-name="ce34">
            <text:p>10,50%</text:p>
          </table:table-cell>
          <table:table-cell office:value-type="percentage" office:value="0.89500000000000002" table:style-name="ce35">
            <text:p>89,50%</text:p>
          </table:table-cell>
          <table:table-cell office:value-type="percentage" office:value="7.9545454545454544E-2" table:style-name="ce34">
            <text:p>7,95%</text:p>
          </table:table-cell>
          <table:table-cell office:value-type="percentage" office:value="0.92045454545454541" table:style-name="ce35">
            <text:p>92,05%</text:p>
          </table:table-cell>
          <table:table-cell office:value-type="percentage" office:value="0.18095238095238095" table:style-name="ce34">
            <text:p>18,10%</text:p>
          </table:table-cell>
          <table:table-cell office:value-type="percentage" office:value="0.81904761904761902" table:style-name="ce35">
            <text:p>81,90%</text:p>
          </table:table-cell>
          <table:table-cell office:value-type="percentage" office:value="0.125" table:style-name="ce34">
            <text:p>12,50%</text:p>
          </table:table-cell>
          <table:table-cell office:value-type="percentage" office:value="0.875" table:style-name="ce35">
            <text:p>87,50%</text:p>
          </table:table-cell>
          <table:table-cell office:value-type="percentage" office:value="0.12380952380952381" table:style-name="ce34">
            <text:p>12,38%</text:p>
          </table:table-cell>
          <table:table-cell office:value-type="percentage" office:value="0.87619047619047619" table:style-name="ce35">
            <text:p>87,62%</text:p>
          </table:table-cell>
          <table:table-cell office:value-type="percentage" office:value="0.2791762013729977" table:style-name="ce34">
            <text:p>27,92%</text:p>
          </table:table-cell>
          <table:table-cell office:value-type="percentage" office:value="0.7208237986270023" table:style-name="ce35">
            <text:p>72,08%</text:p>
          </table:table-cell>
          <table:table-cell office:value-type="percentage" office:value="0.37868480725623582" table:style-name="ce34">
            <text:p>37,87%</text:p>
          </table:table-cell>
          <table:table-cell office:value-type="percentage" office:value="0.62131519274376412" table:style-name="ce35">
            <text:p>62,13%</text:p>
          </table:table-cell>
          <table:table-cell office:value-type="percentage" office:value="0.19480519480519481" table:style-name="ce34">
            <text:p>19,48%</text:p>
          </table:table-cell>
          <table:table-cell office:value-type="percentage" office:value="0.80519480519480524" table:style-name="ce35">
            <text:p>80,52%</text:p>
          </table:table-cell>
          <table:table-cell office:value-type="percentage" office:value="8.4415584415584416E-2" table:style-name="ce34">
            <text:p>8,44%</text:p>
          </table:table-cell>
          <table:table-cell office:value-type="percentage" office:value="0.91558441558441561" table:style-name="ce35">
            <text:p>91,56%</text:p>
          </table:table-cell>
          <table:table-cell office:value-type="percentage" office:value="0.10884353741496598" table:style-name="ce34">
            <text:p>10,88%</text:p>
          </table:table-cell>
          <table:table-cell office:value-type="percentage" office:value="0.891156462585034" table:style-name="ce35">
            <text:p>89,12%</text:p>
          </table:table-cell>
          <table:table-cell office:value-type="percentage" office:value="0.21088435374149661" table:style-name="ce34">
            <text:p>21,09%</text:p>
          </table:table-cell>
          <table:table-cell office:value-type="percentage" office:value="0.78911564625850339" table:style-name="ce35">
            <text:p>78,91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L'AQUILA</text:p>
          </table:table-cell>
          <table:table-cell office:value-type="percentage" office:value="0.15714285714285714" table:style-name="ce34">
            <text:p>15,71%</text:p>
          </table:table-cell>
          <table:table-cell office:value-type="percentage" office:value="0.84285714285714286" table:style-name="ce35">
            <text:p>84,29%</text:p>
          </table:table-cell>
          <table:table-cell office:value-type="percentage" office:value="0.17676767676767677" table:style-name="ce34">
            <text:p>17,68%</text:p>
          </table:table-cell>
          <table:table-cell office:value-type="percentage" office:value="0.8232323232323232" table:style-name="ce35">
            <text:p>82,32%</text:p>
          </table:table-cell>
          <table:table-cell office:value-type="percentage" office:value="0.18139534883720931" table:style-name="ce34">
            <text:p>18,14%</text:p>
          </table:table-cell>
          <table:table-cell office:value-type="percentage" office:value="0.81860465116279069" table:style-name="ce35">
            <text:p>81,86%</text:p>
          </table:table-cell>
          <table:table-cell office:value-type="percentage" office:value="0.17530864197530865" table:style-name="ce34">
            <text:p>17,53%</text:p>
          </table:table-cell>
          <table:table-cell office:value-type="percentage" office:value="0.82469135802469129" table:style-name="ce35">
            <text:p>82,47%</text:p>
          </table:table-cell>
          <table:table-cell office:value-type="percentage" office:value="0.17435897435897435" table:style-name="ce34">
            <text:p>17,44%</text:p>
          </table:table-cell>
          <table:table-cell office:value-type="percentage" office:value="0.82564102564102559" table:style-name="ce35">
            <text:p>82,56%</text:p>
          </table:table-cell>
          <table:table-cell office:value-type="percentage" office:value="0.16461916461916462" table:style-name="ce34">
            <text:p>16,46%</text:p>
          </table:table-cell>
          <table:table-cell office:value-type="percentage" office:value="0.83538083538083541" table:style-name="ce35">
            <text:p>83,54%</text:p>
          </table:table-cell>
          <table:table-cell office:value-type="percentage" office:value="0.2292134831460674" table:style-name="ce34">
            <text:p>22,92%</text:p>
          </table:table-cell>
          <table:table-cell office:value-type="percentage" office:value="0.77078651685393262" table:style-name="ce35">
            <text:p>77,08%</text:p>
          </table:table-cell>
          <table:table-cell office:value-type="percentage" office:value="0.30466830466830469" table:style-name="ce34">
            <text:p>30,47%</text:p>
          </table:table-cell>
          <table:table-cell office:value-type="percentage" office:value="0.69533169533169525" table:style-name="ce35">
            <text:p>69,53%</text:p>
          </table:table-cell>
          <table:table-cell office:value-type="percentage" office:value="0.11848341232227488" table:style-name="ce34">
            <text:p>11,85%</text:p>
          </table:table-cell>
          <table:table-cell office:value-type="percentage" office:value="0.88151658767772512" table:style-name="ce35">
            <text:p>88,15%</text:p>
          </table:table-cell>
          <table:table-cell office:value-type="percentage" office:value="6.4837905236907731E-2" table:style-name="ce34">
            <text:p>6,48%</text:p>
          </table:table-cell>
          <table:table-cell office:value-type="percentage" office:value="0.93516209476309231" table:style-name="ce35">
            <text:p>93,52%</text:p>
          </table:table-cell>
          <table:table-cell office:value-type="percentage" office:value="6.5445026178010471E-2" table:style-name="ce34">
            <text:p>6,54%</text:p>
          </table:table-cell>
          <table:table-cell office:value-type="percentage" office:value="0.93455497382198949" table:style-name="ce35">
            <text:p>93,46%</text:p>
          </table:table-cell>
          <table:table-cell office:value-type="percentage" office:value="0.2230971128608924" table:style-name="ce34">
            <text:p>22,31%</text:p>
          </table:table-cell>
          <table:table-cell office:value-type="percentage" office:value="0.7769028871391076" table:style-name="ce35">
            <text:p>77,6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7">
            <text:p>LECCE</text:p>
          </table:table-cell>
          <table:table-cell office:value-type="percentage" office:value="0.11788079470198676" table:style-name="ce34">
            <text:p>11,79%</text:p>
          </table:table-cell>
          <table:table-cell office:value-type="percentage" office:value="0.88211920529801324" table:style-name="ce35">
            <text:p>88,21%</text:p>
          </table:table-cell>
          <table:table-cell office:value-type="percentage" office:value="8.4722222222222227E-2" table:style-name="ce34">
            <text:p>8,47%</text:p>
          </table:table-cell>
          <table:table-cell office:value-type="percentage" office:value="0.91527777777777775" table:style-name="ce35">
            <text:p>91,53%</text:p>
          </table:table-cell>
          <table:table-cell office:value-type="percentage" office:value="7.9746835443037969E-2" table:style-name="ce34">
            <text:p>7,97%</text:p>
          </table:table-cell>
          <table:table-cell office:value-type="percentage" office:value="0.92025316455696204" table:style-name="ce35">
            <text:p>92,03%</text:p>
          </table:table-cell>
          <table:table-cell office:value-type="percentage" office:value="0.15068493150684931" table:style-name="ce34">
            <text:p>15,07%</text:p>
          </table:table-cell>
          <table:table-cell office:value-type="percentage" office:value="0.84931506849315075" table:style-name="ce35">
            <text:p>84,93%</text:p>
          </table:table-cell>
          <table:table-cell office:value-type="percentage" office:value="0.140625" table:style-name="ce34">
            <text:p>14,06%</text:p>
          </table:table-cell>
          <table:table-cell office:value-type="percentage" office:value="0.859375" table:style-name="ce35">
            <text:p>85,94%</text:p>
          </table:table-cell>
          <table:table-cell office:value-type="percentage" office:value="0.25" table:style-name="ce34">
            <text:p>25,00%</text:p>
          </table:table-cell>
          <table:table-cell office:value-type="percentage" office:value="0.75" table:style-name="ce35">
            <text:p>75,00%</text:p>
          </table:table-cell>
          <table:table-cell office:value-type="percentage" office:value="0.29800498753117205" table:style-name="ce34">
            <text:p>29,80%</text:p>
          </table:table-cell>
          <table:table-cell office:value-type="percentage" office:value="0.70199501246882789" table:style-name="ce35">
            <text:p>70,20%</text:p>
          </table:table-cell>
          <table:table-cell office:value-type="percentage" office:value="0.63351498637602177" table:style-name="ce34">
            <text:p>63,35%</text:p>
          </table:table-cell>
          <table:table-cell office:value-type="percentage" office:value="0.36648501362397823" table:style-name="ce35">
            <text:p>36,65%</text:p>
          </table:table-cell>
          <table:table-cell office:value-type="percentage" office:value="0.20833333333333334" table:style-name="ce34">
            <text:p>20,83%</text:p>
          </table:table-cell>
          <table:table-cell office:value-type="percentage" office:value="0.79166666666666663" table:style-name="ce35">
            <text:p>79,17%</text:p>
          </table:table-cell>
          <table:table-cell office:value-type="percentage" office:value="0.15116279069767441" table:style-name="ce34">
            <text:p>15,12%</text:p>
          </table:table-cell>
          <table:table-cell office:value-type="percentage" office:value="0.84883720930232553" table:style-name="ce35">
            <text:p>84,88%</text:p>
          </table:table-cell>
          <table:table-cell office:value-type="percentage" office:value="0.11716621253405994" table:style-name="ce34">
            <text:p>11,72%</text:p>
          </table:table-cell>
          <table:table-cell office:value-type="percentage" office:value="0.8828337874659401" table:style-name="ce35">
            <text:p>88,28%</text:p>
          </table:table-cell>
          <table:table-cell office:value-type="percentage" office:value="0.21153846153846154" table:style-name="ce34">
            <text:p>21,15%</text:p>
          </table:table-cell>
          <table:table-cell office:value-type="percentage" office:value="0.78846153846153844" table:style-name="ce35">
            <text:p>78,85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ESSINA</text:p>
          </table:table-cell>
          <table:table-cell office:value-type="percentage" office:value="9.6296296296296297E-2" table:style-name="ce34">
            <text:p>9,63%</text:p>
          </table:table-cell>
          <table:table-cell office:value-type="percentage" office:value="0.90370370370370368" table:style-name="ce35">
            <text:p>90,37%</text:p>
          </table:table-cell>
          <table:table-cell office:value-type="percentage" office:value="8.1683168316831686E-2" table:style-name="ce34">
            <text:p>8,17%</text:p>
          </table:table-cell>
          <table:table-cell office:value-type="percentage" office:value="0.91831683168316836" table:style-name="ce35">
            <text:p>91,83%</text:p>
          </table:table-cell>
          <table:table-cell office:value-type="percentage" office:value="0.13513513513513514" table:style-name="ce34">
            <text:p>13,51%</text:p>
          </table:table-cell>
          <table:table-cell office:value-type="percentage" office:value="0.86486486486486491" table:style-name="ce35">
            <text:p>86,49%</text:p>
          </table:table-cell>
          <table:table-cell office:value-type="percentage" office:value="0.14925373134328357" table:style-name="ce34">
            <text:p>14,93%</text:p>
          </table:table-cell>
          <table:table-cell office:value-type="percentage" office:value="0.85074626865671643" table:style-name="ce35">
            <text:p>85,07%</text:p>
          </table:table-cell>
          <table:table-cell office:value-type="percentage" office:value="0.14805194805194805" table:style-name="ce34">
            <text:p>14,81%</text:p>
          </table:table-cell>
          <table:table-cell office:value-type="percentage" office:value="0.85194805194805201" table:style-name="ce35">
            <text:p>85,19%</text:p>
          </table:table-cell>
          <table:table-cell office:value-type="percentage" office:value="0.20099255583126552" table:style-name="ce34">
            <text:p>20,10%</text:p>
          </table:table-cell>
          <table:table-cell office:value-type="percentage" office:value="0.79900744416873448" table:style-name="ce35">
            <text:p>79,90%</text:p>
          </table:table-cell>
          <table:table-cell office:value-type="percentage" office:value="0.18367346938775511" table:style-name="ce34">
            <text:p>18,37%</text:p>
          </table:table-cell>
          <table:table-cell office:value-type="percentage" office:value="0.81632653061224492" table:style-name="ce35">
            <text:p>81,63%</text:p>
          </table:table-cell>
          <table:table-cell office:value-type="percentage" office:value="0.33597883597883599" table:style-name="ce34">
            <text:p>33,60%</text:p>
          </table:table-cell>
          <table:table-cell office:value-type="percentage" office:value="0.66402116402116396" table:style-name="ce35">
            <text:p>66,40%</text:p>
          </table:table-cell>
          <table:table-cell office:value-type="percentage" office:value="0.10585585585585586" table:style-name="ce34">
            <text:p>10,59%</text:p>
          </table:table-cell>
          <table:table-cell office:value-type="percentage" office:value="0.89414414414414412" table:style-name="ce35">
            <text:p>89,41%</text:p>
          </table:table-cell>
          <table:table-cell office:value-type="percentage" office:value="6.5168539325842698E-2" table:style-name="ce34">
            <text:p>6,52%</text:p>
          </table:table-cell>
          <table:table-cell office:value-type="percentage" office:value="0.93483146067415734" table:style-name="ce35">
            <text:p>93,48%</text:p>
          </table:table-cell>
          <table:table-cell office:value-type="percentage" office:value="9.1811414392059559E-2" table:style-name="ce34">
            <text:p>9,18%</text:p>
          </table:table-cell>
          <table:table-cell office:value-type="percentage" office:value="0.90818858560794047" table:style-name="ce35">
            <text:p>90,82%</text:p>
          </table:table-cell>
          <table:table-cell office:value-type="percentage" office:value="0.11388888888888889" table:style-name="ce34">
            <text:p>11,39%</text:p>
          </table:table-cell>
          <table:table-cell office:value-type="percentage" office:value="0.88611111111111107" table:style-name="ce35">
            <text:p>88,61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ILANO</text:p>
          </table:table-cell>
          <table:table-cell office:value-type="percentage" office:value="0.19705882352941176" table:style-name="ce34">
            <text:p>19,71%</text:p>
          </table:table-cell>
          <table:table-cell office:value-type="percentage" office:value="0.80294117647058827" table:style-name="ce35">
            <text:p>80,29%</text:p>
          </table:table-cell>
          <table:table-cell office:value-type="percentage" office:value="0.12130177514792899" table:style-name="ce34">
            <text:p>12,13%</text:p>
          </table:table-cell>
          <table:table-cell office:value-type="percentage" office:value="0.87869822485207105" table:style-name="ce35">
            <text:p>87,87%</text:p>
          </table:table-cell>
          <table:table-cell office:value-type="percentage" office:value="0.13279132791327913" table:style-name="ce34">
            <text:p>13,28%</text:p>
          </table:table-cell>
          <table:table-cell office:value-type="percentage" office:value="0.86720867208672092" table:style-name="ce35">
            <text:p>86,72%</text:p>
          </table:table-cell>
          <table:table-cell office:value-type="percentage" office:value="0.23219373219373218" table:style-name="ce34">
            <text:p>23,22%</text:p>
          </table:table-cell>
          <table:table-cell office:value-type="percentage" office:value="0.76780626780626782" table:style-name="ce35">
            <text:p>76,78%</text:p>
          </table:table-cell>
          <table:table-cell office:value-type="percentage" office:value="0.14962962962962964" table:style-name="ce34">
            <text:p>14,96%</text:p>
          </table:table-cell>
          <table:table-cell office:value-type="percentage" office:value="0.85037037037037033" table:style-name="ce35">
            <text:p>85,04%</text:p>
          </table:table-cell>
          <table:table-cell office:value-type="percentage" office:value="0.15460992907801419" table:style-name="ce34">
            <text:p>15,46%</text:p>
          </table:table-cell>
          <table:table-cell office:value-type="percentage" office:value="0.84539007092198581" table:style-name="ce35">
            <text:p>84,54%</text:p>
          </table:table-cell>
          <table:table-cell office:value-type="percentage" office:value="0.28404669260700388" table:style-name="ce34">
            <text:p>28,40%</text:p>
          </table:table-cell>
          <table:table-cell office:value-type="percentage" office:value="0.71595330739299612" table:style-name="ce35">
            <text:p>71,60%</text:p>
          </table:table-cell>
          <table:table-cell office:value-type="percentage" office:value="0.47265625" table:style-name="ce34">
            <text:p>47,27%</text:p>
          </table:table-cell>
          <table:table-cell office:value-type="percentage" office:value="0.52734375" table:style-name="ce35">
            <text:p>52,73%</text:p>
          </table:table-cell>
          <table:table-cell office:value-type="percentage" office:value="0.18021680216802169" table:style-name="ce34">
            <text:p>18,02%</text:p>
          </table:table-cell>
          <table:table-cell office:value-type="percentage" office:value="0.81978319783197828" table:style-name="ce35">
            <text:p>81,98%</text:p>
          </table:table-cell>
          <table:table-cell office:value-type="percentage" office:value="0.16329284750337381" table:style-name="ce34">
            <text:p>16,33%</text:p>
          </table:table-cell>
          <table:table-cell office:value-type="percentage" office:value="0.83670715249662619" table:style-name="ce35">
            <text:p>83,67%</text:p>
          </table:table-cell>
          <table:table-cell office:value-type="percentage" office:value="9.366391184573003E-2" table:style-name="ce34">
            <text:p>9,37%</text:p>
          </table:table-cell>
          <table:table-cell office:value-type="percentage" office:value="0.90633608815426991" table:style-name="ce35">
            <text:p>90,63%</text:p>
          </table:table-cell>
          <table:table-cell office:value-type="percentage" office:value="0.21438450899031811" table:style-name="ce34">
            <text:p>21,44%</text:p>
          </table:table-cell>
          <table:table-cell office:value-type="percentage" office:value="0.78561549100968187" table:style-name="ce35">
            <text:p>78,5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NAPOLI</text:p>
          </table:table-cell>
          <table:table-cell office:value-type="percentage" office:value="0.18850574712643678" table:style-name="ce34">
            <text:p>18,85%</text:p>
          </table:table-cell>
          <table:table-cell office:value-type="percentage" office:value="0.81149425287356325" table:style-name="ce35">
            <text:p>81,15%</text:p>
          </table:table-cell>
          <table:table-cell office:value-type="percentage" office:value="0.1367816091954023" table:style-name="ce34">
            <text:p>13,68%</text:p>
          </table:table-cell>
          <table:table-cell office:value-type="percentage" office:value="0.86321839080459772" table:style-name="ce35">
            <text:p>86,32%</text:p>
          </table:table-cell>
          <table:table-cell office:value-type="percentage" office:value="0.14217758985200846" table:style-name="ce34">
            <text:p>14,22%</text:p>
          </table:table-cell>
          <table:table-cell office:value-type="percentage" office:value="0.85782241014799154" table:style-name="ce35">
            <text:p>85,78%</text:p>
          </table:table-cell>
          <table:table-cell office:value-type="percentage" office:value="0.15171650055370986" table:style-name="ce34">
            <text:p>15,17%</text:p>
          </table:table-cell>
          <table:table-cell office:value-type="percentage" office:value="0.84828349944629011" table:style-name="ce35">
            <text:p>84,83%</text:p>
          </table:table-cell>
          <table:table-cell office:value-type="percentage" office:value="0.12093023255813953" table:style-name="ce34">
            <text:p>12,09%</text:p>
          </table:table-cell>
          <table:table-cell office:value-type="percentage" office:value="0.87906976744186049" table:style-name="ce35">
            <text:p>87,91%</text:p>
          </table:table-cell>
          <table:table-cell office:value-type="percentage" office:value="0.14230979748221129" table:style-name="ce34">
            <text:p>14,23%</text:p>
          </table:table-cell>
          <table:table-cell office:value-type="percentage" office:value="0.85769020251778871" table:style-name="ce35">
            <text:p>85,77%</text:p>
          </table:table-cell>
          <table:table-cell office:value-type="percentage" office:value="0.25357142857142856" table:style-name="ce34">
            <text:p>25,36%</text:p>
          </table:table-cell>
          <table:table-cell office:value-type="percentage" office:value="0.74642857142857144" table:style-name="ce35">
            <text:p>74,64%</text:p>
          </table:table-cell>
          <table:table-cell office:value-type="percentage" office:value="0.65714285714285714" table:style-name="ce34">
            <text:p>65,71%</text:p>
          </table:table-cell>
          <table:table-cell office:value-type="percentage" office:value="0.34285714285714286" table:style-name="ce35">
            <text:p>34,29%</text:p>
          </table:table-cell>
          <table:table-cell office:value-type="percentage" office:value="0.16577540106951871" table:style-name="ce34">
            <text:p>16,58%</text:p>
          </table:table-cell>
          <table:table-cell office:value-type="percentage" office:value="0.83422459893048129" table:style-name="ce35">
            <text:p>83,42%</text:p>
          </table:table-cell>
          <table:table-cell office:value-type="percentage" office:value="0.12474120082815734" table:style-name="ce34">
            <text:p>12,47%</text:p>
          </table:table-cell>
          <table:table-cell office:value-type="percentage" office:value="0.87525879917184268" table:style-name="ce35">
            <text:p>87,53%</text:p>
          </table:table-cell>
          <table:table-cell office:value-type="percentage" office:value="7.3643410852713184E-2" table:style-name="ce34">
            <text:p>7,36%</text:p>
          </table:table-cell>
          <table:table-cell office:value-type="percentage" office:value="0.9263565891472868" table:style-name="ce35">
            <text:p>92,64%</text:p>
          </table:table-cell>
          <table:table-cell office:value-type="percentage" office:value="0.2212486308871851" table:style-name="ce34">
            <text:p>22,12%</text:p>
          </table:table-cell>
          <table:table-cell office:value-type="percentage" office:value="0.77875136911281495" table:style-name="ce35">
            <text:p>77,8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ALERMO</text:p>
          </table:table-cell>
          <table:table-cell office:value-type="percentage" office:value="0.18913043478260869" table:style-name="ce34">
            <text:p>18,91%</text:p>
          </table:table-cell>
          <table:table-cell office:value-type="percentage" office:value="0.81086956521739129" table:style-name="ce35">
            <text:p>81,09%</text:p>
          </table:table-cell>
          <table:table-cell office:value-type="percentage" office:value="0.1609442060085837" table:style-name="ce34">
            <text:p>16,09%</text:p>
          </table:table-cell>
          <table:table-cell office:value-type="percentage" office:value="0.83905579399141628" table:style-name="ce35">
            <text:p>83,91%</text:p>
          </table:table-cell>
          <table:table-cell office:value-type="percentage" office:value="0.14383561643835616" table:style-name="ce34">
            <text:p>14,38%</text:p>
          </table:table-cell>
          <table:table-cell office:value-type="percentage" office:value="0.85616438356164382" table:style-name="ce35">
            <text:p>85,62%</text:p>
          </table:table-cell>
          <table:table-cell office:value-type="percentage" office:value="0.15376676986584106" table:style-name="ce34">
            <text:p>15,38%</text:p>
          </table:table-cell>
          <table:table-cell office:value-type="percentage" office:value="0.84623323013415896" table:style-name="ce35">
            <text:p>84,62%</text:p>
          </table:table-cell>
          <table:table-cell office:value-type="percentage" office:value="0.12978723404255318" table:style-name="ce34">
            <text:p>12,98%</text:p>
          </table:table-cell>
          <table:table-cell office:value-type="percentage" office:value="0.87021276595744679" table:style-name="ce35">
            <text:p>87,02%</text:p>
          </table:table-cell>
          <table:table-cell office:value-type="percentage" office:value="0.14228456913827656" table:style-name="ce34">
            <text:p>14,23%</text:p>
          </table:table-cell>
          <table:table-cell office:value-type="percentage" office:value="0.85771543086172342" table:style-name="ce35">
            <text:p>85,77%</text:p>
          </table:table-cell>
          <table:table-cell office:value-type="percentage" office:value="0.23394495412844038" table:style-name="ce34">
            <text:p>23,39%</text:p>
          </table:table-cell>
          <table:table-cell office:value-type="percentage" office:value="0.76605504587155959" table:style-name="ce35">
            <text:p>76,61%</text:p>
          </table:table-cell>
          <table:table-cell office:value-type="percentage" office:value="0.49753694581280788" table:style-name="ce34">
            <text:p>49,75%</text:p>
          </table:table-cell>
          <table:table-cell office:value-type="percentage" office:value="0.50246305418719217" table:style-name="ce35">
            <text:p>50,25%</text:p>
          </table:table-cell>
          <table:table-cell office:value-type="percentage" office:value="0.1751412429378531" table:style-name="ce34">
            <text:p>17,51%</text:p>
          </table:table-cell>
          <table:table-cell office:value-type="percentage" office:value="0.82485875706214684" table:style-name="ce35">
            <text:p>82,49%</text:p>
          </table:table-cell>
          <table:table-cell office:value-type="percentage" office:value="0.1225444340505145" table:style-name="ce34">
            <text:p>12,25%</text:p>
          </table:table-cell>
          <table:table-cell office:value-type="percentage" office:value="0.87745556594948548" table:style-name="ce35">
            <text:p>87,75%</text:p>
          </table:table-cell>
          <table:table-cell office:value-type="percentage" office:value="0.15581854043392504" table:style-name="ce34">
            <text:p>15,58%</text:p>
          </table:table-cell>
          <table:table-cell office:value-type="percentage" office:value="0.84418145956607493" table:style-name="ce35">
            <text:p>84,42%</text:p>
          </table:table-cell>
          <table:table-cell office:value-type="percentage" office:value="0.25345167652859962" table:style-name="ce34">
            <text:p>25,35%</text:p>
          </table:table-cell>
          <table:table-cell office:value-type="percentage" office:value="0.74654832347140032" table:style-name="ce35">
            <text:p>74,65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ERUGIA</text:p>
          </table:table-cell>
          <table:table-cell office:value-type="percentage" office:value="0.13247863247863248" table:style-name="ce34">
            <text:p>13,25%</text:p>
          </table:table-cell>
          <table:table-cell office:value-type="percentage" office:value="0.86752136752136755" table:style-name="ce35">
            <text:p>86,75%</text:p>
          </table:table-cell>
          <table:table-cell office:value-type="percentage" office:value="9.1703056768558958E-2" table:style-name="ce34">
            <text:p>9,17%</text:p>
          </table:table-cell>
          <table:table-cell office:value-type="percentage" office:value="0.90829694323144106" table:style-name="ce35">
            <text:p>90,83%</text:p>
          </table:table-cell>
          <table:table-cell office:value-type="percentage" office:value="0.1550632911392405" table:style-name="ce34">
            <text:p>15,51%</text:p>
          </table:table-cell>
          <table:table-cell office:value-type="percentage" office:value="0.84493670886075956" table:style-name="ce35">
            <text:p>84,49%</text:p>
          </table:table-cell>
          <table:table-cell office:value-type="percentage" office:value="0.17880794701986755" table:style-name="ce34">
            <text:p>17,88%</text:p>
          </table:table-cell>
          <table:table-cell office:value-type="percentage" office:value="0.82119205298013243" table:style-name="ce35">
            <text:p>82,12%</text:p>
          </table:table-cell>
          <table:table-cell office:value-type="percentage" office:value="9.375E-2" table:style-name="ce34">
            <text:p>9,38%</text:p>
          </table:table-cell>
          <table:table-cell office:value-type="percentage" office:value="0.90625" table:style-name="ce35">
            <text:p>90,63%</text:p>
          </table:table-cell>
          <table:table-cell office:value-type="percentage" office:value="0.23255813953488372" table:style-name="ce34">
            <text:p>23,26%</text:p>
          </table:table-cell>
          <table:table-cell office:value-type="percentage" office:value="0.76744186046511631" table:style-name="ce35">
            <text:p>76,74%</text:p>
          </table:table-cell>
          <table:table-cell office:value-type="percentage" office:value="0.24545454545454545" table:style-name="ce34">
            <text:p>24,55%</text:p>
          </table:table-cell>
          <table:table-cell office:value-type="percentage" office:value="0.75454545454545452" table:style-name="ce35">
            <text:p>75,45%</text:p>
          </table:table-cell>
          <table:table-cell office:value-type="percentage" office:value="0.24834437086092714" table:style-name="ce34">
            <text:p>24,83%</text:p>
          </table:table-cell>
          <table:table-cell office:value-type="percentage" office:value="0.7516556291390728" table:style-name="ce35">
            <text:p>75,17%</text:p>
          </table:table-cell>
          <table:table-cell office:value-type="percentage" office:value="0.20569620253164558" table:style-name="ce34">
            <text:p>20,57%</text:p>
          </table:table-cell>
          <table:table-cell office:value-type="percentage" office:value="0.79430379746835444" table:style-name="ce35">
            <text:p>79,43%</text:p>
          </table:table-cell>
          <table:table-cell office:value-type="percentage" office:value="8.6956521739130432E-2" table:style-name="ce34">
            <text:p>8,70%</text:p>
          </table:table-cell>
          <table:table-cell office:value-type="percentage" office:value="0.91304347826086962" table:style-name="ce35">
            <text:p>91,30%</text:p>
          </table:table-cell>
          <table:table-cell office:value-type="percentage" office:value="8.6642599277978335E-2" table:style-name="ce34">
            <text:p>8,66%</text:p>
          </table:table-cell>
          <table:table-cell office:value-type="percentage" office:value="0.91335740072202165" table:style-name="ce35">
            <text:p>91,34%</text:p>
          </table:table-cell>
          <table:table-cell office:value-type="percentage" office:value="0.20377358490566039" table:style-name="ce34">
            <text:p>20,38%</text:p>
          </table:table-cell>
          <table:table-cell office:value-type="percentage" office:value="0.79622641509433967" table:style-name="ce35">
            <text:p>79,62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OTENZA</text:p>
          </table:table-cell>
          <table:table-cell office:value-type="percentage" office:value="0.11666666666666667" table:style-name="ce34">
            <text:p>11,67%</text:p>
          </table:table-cell>
          <table:table-cell office:value-type="percentage" office:value="0.8833333333333333" table:style-name="ce35">
            <text:p>88,33%</text:p>
          </table:table-cell>
          <table:table-cell office:value-type="percentage" office:value="0.20608108108108109" table:style-name="ce34">
            <text:p>20,61%</text:p>
          </table:table-cell>
          <table:table-cell office:value-type="percentage" office:value="0.79391891891891886" table:style-name="ce35">
            <text:p>79,39%</text:p>
          </table:table-cell>
          <table:table-cell office:value-type="percentage" office:value="0.20370370370370369" table:style-name="ce34">
            <text:p>20,37%</text:p>
          </table:table-cell>
          <table:table-cell office:value-type="percentage" office:value="0.79629629629629628" table:style-name="ce35">
            <text:p>79,63%</text:p>
          </table:table-cell>
          <table:table-cell office:value-type="percentage" office:value="0.26797385620915032" table:style-name="ce34">
            <text:p>26,80%</text:p>
          </table:table-cell>
          <table:table-cell office:value-type="percentage" office:value="0.73202614379084974" table:style-name="ce35">
            <text:p>73,20%</text:p>
          </table:table-cell>
          <table:table-cell office:value-type="percentage" office:value="9.3333333333333338E-2" table:style-name="ce34">
            <text:p>9,33%</text:p>
          </table:table-cell>
          <table:table-cell office:value-type="percentage" office:value="0.90666666666666662" table:style-name="ce35">
            <text:p>90,67%</text:p>
          </table:table-cell>
          <table:table-cell office:value-type="percentage" office:value="0.15483870967741936" table:style-name="ce34">
            <text:p>15,48%</text:p>
          </table:table-cell>
          <table:table-cell office:value-type="percentage" office:value="0.84516129032258069" table:style-name="ce35">
            <text:p>84,52%</text:p>
          </table:table-cell>
          <table:table-cell office:value-type="percentage" office:value="0.22781065088757396" table:style-name="ce34">
            <text:p>22,78%</text:p>
          </table:table-cell>
          <table:table-cell office:value-type="percentage" office:value="0.77218934911242609" table:style-name="ce35">
            <text:p>77,22%</text:p>
          </table:table-cell>
          <table:table-cell office:value-type="percentage" office:value="0.38709677419354838" table:style-name="ce34">
            <text:p>38,71%</text:p>
          </table:table-cell>
          <table:table-cell office:value-type="percentage" office:value="0.61290322580645162" table:style-name="ce35">
            <text:p>61,29%</text:p>
          </table:table-cell>
          <table:table-cell office:value-type="percentage" office:value="0.18209876543209877" table:style-name="ce34">
            <text:p>18,21%</text:p>
          </table:table-cell>
          <table:table-cell office:value-type="percentage" office:value="0.8179012345679012" table:style-name="ce35">
            <text:p>81,79%</text:p>
          </table:table-cell>
          <table:table-cell office:value-type="percentage" office:value="0.11585365853658537" table:style-name="ce34">
            <text:p>11,59%</text:p>
          </table:table-cell>
          <table:table-cell office:value-type="percentage" office:value="0.88414634146341464" table:style-name="ce35">
            <text:p>88,41%</text:p>
          </table:table-cell>
          <table:table-cell office:value-type="percentage" office:value="0.14516129032258066" table:style-name="ce34">
            <text:p>14,52%</text:p>
          </table:table-cell>
          <table:table-cell office:value-type="percentage" office:value="0.85483870967741937" table:style-name="ce35">
            <text:p>85,48%</text:p>
          </table:table-cell>
          <table:table-cell office:value-type="percentage" office:value="0.20261437908496732" table:style-name="ce34">
            <text:p>20,26%</text:p>
          </table:table-cell>
          <table:table-cell office:value-type="percentage" office:value="0.79738562091503273" table:style-name="ce35">
            <text:p>79,74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REGGIO CALABRIA</text:p>
          </table:table-cell>
          <table:table-cell office:value-type="percentage" office:value="0.12007168458781362" table:style-name="ce34">
            <text:p>12,01%</text:p>
          </table:table-cell>
          <table:table-cell office:value-type="percentage" office:value="0.87992831541218641" table:style-name="ce35">
            <text:p>87,99%</text:p>
          </table:table-cell>
          <table:table-cell office:value-type="percentage" office:value="0.10694183864915573" table:style-name="ce34">
            <text:p>10,69%</text:p>
          </table:table-cell>
          <table:table-cell office:value-type="percentage" office:value="0.89305816135084426" table:style-name="ce35">
            <text:p>89,31%</text:p>
          </table:table-cell>
          <table:table-cell office:value-type="percentage" office:value="0.13184931506849315" table:style-name="ce34">
            <text:p>13,18%</text:p>
          </table:table-cell>
          <table:table-cell office:value-type="percentage" office:value="0.86815068493150682" table:style-name="ce35">
            <text:p>86,82%</text:p>
          </table:table-cell>
          <table:table-cell office:value-type="percentage" office:value="0.2864864864864865" table:style-name="ce34">
            <text:p>28,65%</text:p>
          </table:table-cell>
          <table:table-cell office:value-type="percentage" office:value="0.71351351351351355" table:style-name="ce35">
            <text:p>71,35%</text:p>
          </table:table-cell>
          <table:table-cell office:value-type="percentage" office:value="9.1588785046728974E-2" table:style-name="ce34">
            <text:p>9,16%</text:p>
          </table:table-cell>
          <table:table-cell office:value-type="percentage" office:value="0.90841121495327104" table:style-name="ce35">
            <text:p>90,84%</text:p>
          </table:table-cell>
          <table:table-cell office:value-type="percentage" office:value="0.20609318996415771" table:style-name="ce34">
            <text:p>20,61%</text:p>
          </table:table-cell>
          <table:table-cell office:value-type="percentage" office:value="0.79390681003584229" table:style-name="ce35">
            <text:p>79,39%</text:p>
          </table:table-cell>
          <table:table-cell office:value-type="percentage" office:value="0.23374613003095976" table:style-name="ce34">
            <text:p>23,37%</text:p>
          </table:table-cell>
          <table:table-cell office:value-type="percentage" office:value="0.76625386996904021" table:style-name="ce35">
            <text:p>76,63%</text:p>
          </table:table-cell>
          <table:table-cell office:value-type="percentage" office:value="0.56513761467889911" table:style-name="ce34">
            <text:p>56,51%</text:p>
          </table:table-cell>
          <table:table-cell office:value-type="percentage" office:value="0.43486238532110089" table:style-name="ce35">
            <text:p>43,49%</text:p>
          </table:table-cell>
          <table:table-cell office:value-type="percentage" office:value="0.29020979020979021" table:style-name="ce34">
            <text:p>29,02%</text:p>
          </table:table-cell>
          <table:table-cell office:value-type="percentage" office:value="0.70979020979020979" table:style-name="ce35">
            <text:p>70,98%</text:p>
          </table:table-cell>
          <table:table-cell office:value-type="percentage" office:value="0.12878787878787878" table:style-name="ce34">
            <text:p>12,88%</text:p>
          </table:table-cell>
          <table:table-cell office:value-type="percentage" office:value="0.87121212121212122" table:style-name="ce35">
            <text:p>87,12%</text:p>
          </table:table-cell>
          <table:table-cell office:value-type="percentage" office:value="0.16402116402116401" table:style-name="ce34">
            <text:p>16,40%</text:p>
          </table:table-cell>
          <table:table-cell office:value-type="percentage" office:value="0.83597883597883604" table:style-name="ce35">
            <text:p>83,60%</text:p>
          </table:table-cell>
          <table:table-cell office:value-type="percentage" office:value="0.26043737574552683" table:style-name="ce34">
            <text:p>26,04%</text:p>
          </table:table-cell>
          <table:table-cell office:value-type="percentage" office:value="0.73956262425447317" table:style-name="ce35">
            <text:p>73,9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ROMA</text:p>
          </table:table-cell>
          <table:table-cell office:value-type="percentage" office:value="0.21213183730715288" table:style-name="ce34">
            <text:p>21,21%</text:p>
          </table:table-cell>
          <table:table-cell office:value-type="percentage" office:value="0.7878681626928471" table:style-name="ce35">
            <text:p>78,79%</text:p>
          </table:table-cell>
          <table:table-cell office:value-type="percentage" office:value="0.18075117370892019" table:style-name="ce34">
            <text:p>18,08%</text:p>
          </table:table-cell>
          <table:table-cell office:value-type="percentage" office:value="0.81924882629107976" table:style-name="ce35">
            <text:p>81,92%</text:p>
          </table:table-cell>
          <table:table-cell office:value-type="percentage" office:value="0.15198956294846705" table:style-name="ce34">
            <text:p>15,20%</text:p>
          </table:table-cell>
          <table:table-cell office:value-type="percentage" office:value="0.84801043705153289" table:style-name="ce35">
            <text:p>84,80%</text:p>
          </table:table-cell>
          <table:table-cell office:value-type="percentage" office:value="0.17228652910585474" table:style-name="ce34">
            <text:p>17,23%</text:p>
          </table:table-cell>
          <table:table-cell office:value-type="percentage" office:value="0.82771347089414526" table:style-name="ce35">
            <text:p>82,77%</text:p>
          </table:table-cell>
          <table:table-cell office:value-type="percentage" office:value="0.12991362594747047" table:style-name="ce34">
            <text:p>12,99%</text:p>
          </table:table-cell>
          <table:table-cell office:value-type="percentage" office:value="0.87008637405252953" table:style-name="ce35">
            <text:p>87,01%</text:p>
          </table:table-cell>
          <table:table-cell office:value-type="percentage" office:value="0.21015264465743699" table:style-name="ce34">
            <text:p>21,02%</text:p>
          </table:table-cell>
          <table:table-cell office:value-type="percentage" office:value="0.78984735534256301" table:style-name="ce35">
            <text:p>78,98%</text:p>
          </table:table-cell>
          <table:table-cell office:value-type="percentage" office:value="0.31626264247872854" table:style-name="ce34">
            <text:p>31,63%</text:p>
          </table:table-cell>
          <table:table-cell office:value-type="percentage" office:value="0.68373735752127152" table:style-name="ce35">
            <text:p>68,37%</text:p>
          </table:table-cell>
          <table:table-cell office:value-type="percentage" office:value="0.48692084116943068" table:style-name="ce34">
            <text:p>48,69%</text:p>
          </table:table-cell>
          <table:table-cell office:value-type="percentage" office:value="0.51307915883056932" table:style-name="ce35">
            <text:p>51,31%</text:p>
          </table:table-cell>
          <table:table-cell office:value-type="percentage" office:value="0.21570887534990943" table:style-name="ce34">
            <text:p>21,57%</text:p>
          </table:table-cell>
          <table:table-cell office:value-type="percentage" office:value="0.78429112465009054" table:style-name="ce35">
            <text:p>78,43%</text:p>
          </table:table-cell>
          <table:table-cell office:value-type="percentage" office:value="0.15721311475409835" table:style-name="ce34">
            <text:p>15,72%</text:p>
          </table:table-cell>
          <table:table-cell office:value-type="percentage" office:value="0.84278688524590162" table:style-name="ce35">
            <text:p>84,28%</text:p>
          </table:table-cell>
          <table:table-cell office:value-type="percentage" office:value="0.16537892487259576" table:style-name="ce34">
            <text:p>16,54%</text:p>
          </table:table-cell>
          <table:table-cell office:value-type="percentage" office:value="0.83462107512740424" table:style-name="ce35">
            <text:p>83,46%</text:p>
          </table:table-cell>
          <table:table-cell office:value-type="percentage" office:value="0.26228408519201746" table:style-name="ce34">
            <text:p>26,23%</text:p>
          </table:table-cell>
          <table:table-cell office:value-type="percentage" office:value="0.7377159148079826" table:style-name="ce35">
            <text:p>73,7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SALERNO</text:p>
          </table:table-cell>
          <table:table-cell office:value-type="percentage" office:value="0.17749999999999999" table:style-name="ce34">
            <text:p>17,75%</text:p>
          </table:table-cell>
          <table:table-cell office:value-type="percentage" office:value="0.82250000000000001" table:style-name="ce35">
            <text:p>82,25%</text:p>
          </table:table-cell>
          <table:table-cell office:value-type="percentage" office:value="6.7500000000000004E-2" table:style-name="ce34">
            <text:p>6,75%</text:p>
          </table:table-cell>
          <table:table-cell office:value-type="percentage" office:value="0.9325" table:style-name="ce35">
            <text:p>93,25%</text:p>
          </table:table-cell>
          <table:table-cell office:value-type="percentage" office:value="6.1363636363636363E-2" table:style-name="ce34">
            <text:p>6,14%</text:p>
          </table:table-cell>
          <table:table-cell office:value-type="percentage" office:value="0.9386363636363636" table:style-name="ce35">
            <text:p>93,86%</text:p>
          </table:table-cell>
          <table:table-cell office:value-type="percentage" office:value="0.10952380952380952" table:style-name="ce34">
            <text:p>10,95%</text:p>
          </table:table-cell>
          <table:table-cell office:value-type="percentage" office:value="0.89047619047619042" table:style-name="ce35">
            <text:p>89,05%</text:p>
          </table:table-cell>
          <table:table-cell office:value-type="percentage" office:value="0.08" table:style-name="ce34">
            <text:p>8,00%</text:p>
          </table:table-cell>
          <table:table-cell office:value-type="percentage" office:value="0.92" table:style-name="ce35">
            <text:p>92,00%</text:p>
          </table:table-cell>
          <table:table-cell office:value-type="percentage" office:value="0.15476190476190477" table:style-name="ce34">
            <text:p>15,48%</text:p>
          </table:table-cell>
          <table:table-cell office:value-type="percentage" office:value="0.84523809523809523" table:style-name="ce35">
            <text:p>84,52%</text:p>
          </table:table-cell>
          <table:table-cell office:value-type="percentage" office:value="0.31739130434782609" table:style-name="ce34">
            <text:p>31,74%</text:p>
          </table:table-cell>
          <table:table-cell office:value-type="percentage" office:value="0.68260869565217397" table:style-name="ce35">
            <text:p>68,26%</text:p>
          </table:table-cell>
          <table:table-cell office:value-type="percentage" office:value="0.7" table:style-name="ce34">
            <text:p>70,00%</text:p>
          </table:table-cell>
          <table:table-cell office:value-type="percentage" office:value="0.3" table:style-name="ce35">
            <text:p>30,00%</text:p>
          </table:table-cell>
          <table:table-cell office:value-type="percentage" office:value="0.20681818181818182" table:style-name="ce34">
            <text:p>20,68%</text:p>
          </table:table-cell>
          <table:table-cell office:value-type="percentage" office:value="0.79318181818181821" table:style-name="ce35">
            <text:p>79,32%</text:p>
          </table:table-cell>
          <table:table-cell office:value-type="percentage" office:value="7.7272727272727271E-2" table:style-name="ce34">
            <text:p>7,73%</text:p>
          </table:table-cell>
          <table:table-cell office:value-type="percentage" office:value="0.92272727272727273" table:style-name="ce35">
            <text:p>92,27%</text:p>
          </table:table-cell>
          <table:table-cell office:value-type="percentage" office:value="0.10714285714285714" table:style-name="ce34">
            <text:p>10,71%</text:p>
          </table:table-cell>
          <table:table-cell office:value-type="percentage" office:value="0.8928571428571429" table:style-name="ce35">
            <text:p>89,29%</text:p>
          </table:table-cell>
          <table:table-cell office:value-type="percentage" office:value="0.19523809523809524" table:style-name="ce34">
            <text:p>19,52%</text:p>
          </table:table-cell>
          <table:table-cell office:value-type="percentage" office:value="0.80476190476190479" table:style-name="ce35">
            <text:p>80,4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ORINO</text:p>
          </table:table-cell>
          <table:table-cell office:value-type="percentage" office:value="0.11970074812967581" table:style-name="ce34">
            <text:p>11,97%</text:p>
          </table:table-cell>
          <table:table-cell office:value-type="percentage" office:value="0.88029925187032421" table:style-name="ce35">
            <text:p>88,03%</text:p>
          </table:table-cell>
          <table:table-cell office:value-type="percentage" office:value="8.673469387755102E-2" table:style-name="ce34">
            <text:p>8,67%</text:p>
          </table:table-cell>
          <table:table-cell office:value-type="percentage" office:value="0.91326530612244894" table:style-name="ce35">
            <text:p>91,33%</text:p>
          </table:table-cell>
          <table:table-cell office:value-type="percentage" office:value="6.3380281690140844E-2" table:style-name="ce34">
            <text:p>6,34%</text:p>
          </table:table-cell>
          <table:table-cell office:value-type="percentage" office:value="0.93661971830985913" table:style-name="ce35">
            <text:p>93,66%</text:p>
          </table:table-cell>
          <table:table-cell office:value-type="percentage" office:value="0.21136363636363636" table:style-name="ce34">
            <text:p>21,14%</text:p>
          </table:table-cell>
          <table:table-cell office:value-type="percentage" office:value="0.78863636363636358" table:style-name="ce35">
            <text:p>78,86%</text:p>
          </table:table-cell>
          <table:table-cell office:value-type="percentage" office:value="0.11389521640091116" table:style-name="ce34">
            <text:p>11,39%</text:p>
          </table:table-cell>
          <table:table-cell office:value-type="percentage" office:value="0.88610478359908884" table:style-name="ce35">
            <text:p>88,61%</text:p>
          </table:table-cell>
          <table:table-cell office:value-type="percentage" office:value="0.16222222222222221" table:style-name="ce34">
            <text:p>16,22%</text:p>
          </table:table-cell>
          <table:table-cell office:value-type="percentage" office:value="0.83777777777777773" table:style-name="ce35">
            <text:p>83,78%</text:p>
          </table:table-cell>
          <table:table-cell office:value-type="percentage" office:value="0.26272912423625255" table:style-name="ce34">
            <text:p>26,27%</text:p>
          </table:table-cell>
          <table:table-cell office:value-type="percentage" office:value="0.73727087576374739" table:style-name="ce35">
            <text:p>73,73%</text:p>
          </table:table-cell>
          <table:table-cell office:value-type="percentage" office:value="0.33178654292343385" table:style-name="ce34">
            <text:p>33,18%</text:p>
          </table:table-cell>
          <table:table-cell office:value-type="percentage" office:value="0.6682134570765661" table:style-name="ce35">
            <text:p>66,82%</text:p>
          </table:table-cell>
          <table:table-cell office:value-type="percentage" office:value="0.16926503340757237" table:style-name="ce34">
            <text:p>16,93%</text:p>
          </table:table-cell>
          <table:table-cell office:value-type="percentage" office:value="0.83073496659242763" table:style-name="ce35">
            <text:p>83,07%</text:p>
          </table:table-cell>
          <table:table-cell office:value-type="percentage" office:value="0.12200435729847495" table:style-name="ce34">
            <text:p>12,20%</text:p>
          </table:table-cell>
          <table:table-cell office:value-type="percentage" office:value="0.87799564270152508" table:style-name="ce35">
            <text:p>87,80%</text:p>
          </table:table-cell>
          <table:table-cell office:value-type="percentage" office:value="0.13225058004640372" table:style-name="ce34">
            <text:p>13,23%</text:p>
          </table:table-cell>
          <table:table-cell office:value-type="percentage" office:value="0.86774941995359622" table:style-name="ce35">
            <text:p>86,77%</text:p>
          </table:table-cell>
          <table:table-cell office:value-type="percentage" office:value="0.22274881516587677" table:style-name="ce34">
            <text:p>22,27%</text:p>
          </table:table-cell>
          <table:table-cell office:value-type="percentage" office:value="0.77725118483412325" table:style-name="ce35">
            <text:p>77,7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RENTO</text:p>
          </table:table-cell>
          <table:table-cell office:value-type="percentage" office:value="0.14285714285714285" table:style-name="ce34">
            <text:p>14,29%</text:p>
          </table:table-cell>
          <table:table-cell office:value-type="percentage" office:value="0.85714285714285721" table:style-name="ce35">
            <text:p>85,71%</text:p>
          </table:table-cell>
          <table:table-cell office:value-type="percentage" office:value="8.1730769230769232E-2" table:style-name="ce34">
            <text:p>8,17%</text:p>
          </table:table-cell>
          <table:table-cell office:value-type="percentage" office:value="0.91826923076923073" table:style-name="ce35">
            <text:p>91,83%</text:p>
          </table:table-cell>
          <table:table-cell office:value-type="percentage" office:value="5.2631578947368418E-2" table:style-name="ce34">
            <text:p>5,26%</text:p>
          </table:table-cell>
          <table:table-cell office:value-type="percentage" office:value="0.94736842105263164" table:style-name="ce35">
            <text:p>94,74%</text:p>
          </table:table-cell>
          <table:table-cell office:value-type="percentage" office:value="0.16203703703703703" table:style-name="ce34">
            <text:p>16,20%</text:p>
          </table:table-cell>
          <table:table-cell office:value-type="percentage" office:value="0.83796296296296302" table:style-name="ce35">
            <text:p>83,80%</text:p>
          </table:table-cell>
          <table:table-cell office:value-type="percentage" office:value="9.0476190476190474E-2" table:style-name="ce34">
            <text:p>9,05%</text:p>
          </table:table-cell>
          <table:table-cell office:value-type="percentage" office:value="0.90952380952380951" table:style-name="ce35">
            <text:p>90,95%</text:p>
          </table:table-cell>
          <table:table-cell office:value-type="percentage" office:value="0.32110091743119268" table:style-name="ce34">
            <text:p>32,11%</text:p>
          </table:table-cell>
          <table:table-cell office:value-type="percentage" office:value="0.67889908256880727" table:style-name="ce35">
            <text:p>67,89%</text:p>
          </table:table-cell>
          <table:table-cell office:value-type="percentage" office:value="0.31092436974789917" table:style-name="ce34">
            <text:p>31,09%</text:p>
          </table:table-cell>
          <table:table-cell office:value-type="percentage" office:value="0.68907563025210083" table:style-name="ce35">
            <text:p>68,91%</text:p>
          </table:table-cell>
          <table:table-cell office:value-type="percentage" office:value="0.32692307692307693" table:style-name="ce34">
            <text:p>32,69%</text:p>
          </table:table-cell>
          <table:table-cell office:value-type="percentage" office:value="0.67307692307692313" table:style-name="ce35">
            <text:p>67,31%</text:p>
          </table:table-cell>
          <table:table-cell office:value-type="percentage" office:value="0.19298245614035087" table:style-name="ce34">
            <text:p>19,30%</text:p>
          </table:table-cell>
          <table:table-cell office:value-type="percentage" office:value="0.80701754385964919" table:style-name="ce35">
            <text:p>80,70%</text:p>
          </table:table-cell>
          <table:table-cell office:value-type="percentage" office:value="0.12173913043478261" table:style-name="ce34">
            <text:p>12,17%</text:p>
          </table:table-cell>
          <table:table-cell office:value-type="percentage" office:value="0.87826086956521743" table:style-name="ce35">
            <text:p>87,83%</text:p>
          </table:table-cell>
          <table:table-cell office:value-type="percentage" office:value="0.13761467889908258" table:style-name="ce34">
            <text:p>13,76%</text:p>
          </table:table-cell>
          <table:table-cell office:value-type="percentage" office:value="0.86238532110091737" table:style-name="ce35">
            <text:p>86,24%</text:p>
          </table:table-cell>
          <table:table-cell office:value-type="percentage" office:value="0.27314814814814814" table:style-name="ce34">
            <text:p>27,31%</text:p>
          </table:table-cell>
          <table:table-cell office:value-type="percentage" office:value="0.72685185185185186" table:style-name="ce35">
            <text:p>72,6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RIESTE<text:s/></text:p>
          </table:table-cell>
          <table:table-cell office:value-type="percentage" office:value="0.19280205655526991" table:style-name="ce34">
            <text:p>19,28%</text:p>
          </table:table-cell>
          <table:table-cell office:value-type="percentage" office:value="0.80719794344473006" table:style-name="ce35">
            <text:p>80,72%</text:p>
          </table:table-cell>
          <table:table-cell office:value-type="percentage" office:value="0.24867724867724866" table:style-name="ce34">
            <text:p>24,87%</text:p>
          </table:table-cell>
          <table:table-cell office:value-type="percentage" office:value="0.75132275132275139" table:style-name="ce35">
            <text:p>75,13%</text:p>
          </table:table-cell>
          <table:table-cell office:value-type="percentage" office:value="0.21243523316062177" table:style-name="ce34">
            <text:p>21,24%</text:p>
          </table:table-cell>
          <table:table-cell office:value-type="percentage" office:value="0.78756476683937826" table:style-name="ce35">
            <text:p>78,76%</text:p>
          </table:table-cell>
          <table:table-cell office:value-type="percentage" office:value="0.25479452054794521" table:style-name="ce34">
            <text:p>25,48%</text:p>
          </table:table-cell>
          <table:table-cell office:value-type="percentage" office:value="0.74520547945205484" table:style-name="ce35">
            <text:p>74,52%</text:p>
          </table:table-cell>
          <table:table-cell office:value-type="percentage" office:value="0.2443820224719101" table:style-name="ce34">
            <text:p>24,44%</text:p>
          </table:table-cell>
          <table:table-cell office:value-type="percentage" office:value="0.7556179775280899" table:style-name="ce35">
            <text:p>75,56%</text:p>
          </table:table-cell>
          <table:table-cell office:value-type="percentage" office:value="0.34417344173441733" table:style-name="ce34">
            <text:p>34,42%</text:p>
          </table:table-cell>
          <table:table-cell office:value-type="percentage" office:value="0.65582655826558267" table:style-name="ce35">
            <text:p>65,58%</text:p>
          </table:table-cell>
          <table:table-cell office:value-type="percentage" office:value="0.38258575197889183" table:style-name="ce34">
            <text:p>38,26%</text:p>
          </table:table-cell>
          <table:table-cell office:value-type="percentage" office:value="0.61741424802110823" table:style-name="ce35">
            <text:p>61,74%</text:p>
          </table:table-cell>
          <table:table-cell office:value-type="percentage" office:value="0.42816901408450703" table:style-name="ce34">
            <text:p>42,82%</text:p>
          </table:table-cell>
          <table:table-cell office:value-type="percentage" office:value="0.57183098591549297" table:style-name="ce35">
            <text:p>57,18%</text:p>
          </table:table-cell>
          <table:table-cell office:value-type="percentage" office:value="0.19839142091152814" table:style-name="ce34">
            <text:p>19,84%</text:p>
          </table:table-cell>
          <table:table-cell office:value-type="percentage" office:value="0.80160857908847183" table:style-name="ce35">
            <text:p>80,16%</text:p>
          </table:table-cell>
          <table:table-cell office:value-type="percentage" office:value="0.15159574468085107" table:style-name="ce34">
            <text:p>15,16%</text:p>
          </table:table-cell>
          <table:table-cell office:value-type="percentage" office:value="0.84840425531914887" table:style-name="ce35">
            <text:p>84,84%</text:p>
          </table:table-cell>
          <table:table-cell office:value-type="percentage" office:value="0.21067415730337077" table:style-name="ce34">
            <text:p>21,07%</text:p>
          </table:table-cell>
          <table:table-cell office:value-type="percentage" office:value="0.7893258426966292" table:style-name="ce35">
            <text:p>78,93%</text:p>
          </table:table-cell>
          <table:table-cell office:value-type="percentage" office:value="0.22535211267605634" table:style-name="ce34">
            <text:p>22,54%</text:p>
          </table:table-cell>
          <table:table-cell office:value-type="percentage" office:value="0.77464788732394363" table:style-name="ce35">
            <text:p>77,4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VENEZIA</text:p>
          </table:table-cell>
          <table:table-cell office:value-type="percentage" office:value="0.17692307692307693" table:style-name="ce34">
            <text:p>17,69%</text:p>
          </table:table-cell>
          <table:table-cell office:value-type="percentage" office:value="0.82307692307692304" table:style-name="ce35">
            <text:p>82,31%</text:p>
          </table:table-cell>
          <table:table-cell office:value-type="percentage" office:value="0.22115384615384615" table:style-name="ce34">
            <text:p>22,12%</text:p>
          </table:table-cell>
          <table:table-cell office:value-type="percentage" office:value="0.77884615384615385" table:style-name="ce35">
            <text:p>77,88%</text:p>
          </table:table-cell>
          <table:table-cell office:value-type="percentage" office:value="0.1381118881118881" table:style-name="ce34">
            <text:p>13,81%</text:p>
          </table:table-cell>
          <table:table-cell office:value-type="percentage" office:value="0.86188811188811187" table:style-name="ce35">
            <text:p>86,19%</text:p>
          </table:table-cell>
          <table:table-cell office:value-type="percentage" office:value="0.25641025641025639" table:style-name="ce34">
            <text:p>25,64%</text:p>
          </table:table-cell>
          <table:table-cell office:value-type="percentage" office:value="0.74358974358974361" table:style-name="ce35">
            <text:p>74,36%</text:p>
          </table:table-cell>
          <table:table-cell office:value-type="percentage" office:value="0.15" table:style-name="ce34">
            <text:p>15,00%</text:p>
          </table:table-cell>
          <table:table-cell office:value-type="percentage" office:value="0.85" table:style-name="ce35">
            <text:p>85,00%</text:p>
          </table:table-cell>
          <table:table-cell office:value-type="percentage" office:value="0.21978021978021978" table:style-name="ce34">
            <text:p>21,98%</text:p>
          </table:table-cell>
          <table:table-cell office:value-type="percentage" office:value="0.78021978021978022" table:style-name="ce35">
            <text:p>78,02%</text:p>
          </table:table-cell>
          <table:table-cell office:value-type="percentage" office:value="0.32775919732441472" table:style-name="ce34">
            <text:p>32,78%</text:p>
          </table:table-cell>
          <table:table-cell office:value-type="percentage" office:value="0.67224080267558528" table:style-name="ce35">
            <text:p>67,22%</text:p>
          </table:table-cell>
          <table:table-cell office:value-type="percentage" office:value="0.4432234432234432" table:style-name="ce34">
            <text:p>44,32%</text:p>
          </table:table-cell>
          <table:table-cell office:value-type="percentage" office:value="0.5567765567765568" table:style-name="ce35">
            <text:p>55,68%</text:p>
          </table:table-cell>
          <table:table-cell office:value-type="percentage" office:value="0.2395104895104895" table:style-name="ce34">
            <text:p>23,95%</text:p>
          </table:table-cell>
          <table:table-cell office:value-type="percentage" office:value="0.76048951048951052" table:style-name="ce35">
            <text:p>76,05%</text:p>
          </table:table-cell>
          <table:table-cell office:value-type="percentage" office:value="0.21678321678321677" table:style-name="ce34">
            <text:p>21,68%</text:p>
          </table:table-cell>
          <table:table-cell office:value-type="percentage" office:value="0.78321678321678323" table:style-name="ce35">
            <text:p>78,32%</text:p>
          </table:table-cell>
          <table:table-cell office:value-type="percentage" office:value="0.20146520146520147" table:style-name="ce34">
            <text:p>20,15%</text:p>
          </table:table-cell>
          <table:table-cell office:value-type="percentage" office:value="0.79853479853479858" table:style-name="ce35">
            <text:p>79,85%</text:p>
          </table:table-cell>
          <table:table-cell office:value-type="percentage" office:value="0.24358974358974358" table:style-name="ce34">
            <text:p>24,36%</text:p>
          </table:table-cell>
          <table:table-cell office:value-type="percentage" office:value="0.75641025641025639" table:style-name="ce35">
            <text:p>75,64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5">
          <table:table-cell table:style-name="ce18"/>
          <table:table-cell table:number-columns-repeated="22" table:style-name="ce24"/>
          <table:table-cell table:style-name="ce18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table:style-name="ce14"/>
          <table:table-cell table:number-columns-repeated="22" table:style-name="ce25"/>
          <table:table-cell table:style-name="ce18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number-rows-repeated="54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number-rows-repeated="9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16360" table:style-name="ce1"/>
        </table:table-row>
        <table:table-row table:number-rows-repeated="300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16360"/>
        </table:table-row>
        <table:table-row table:number-rows-repeated="1048180" table:style-name="ro1">
          <table:table-cell table:number-columns-repeated="16384"/>
        </table:table-row>
        <table:named-expressions>
          <table:named-range table:name="Print_Area" table:cell-range-address="TASSI_ASSENZA_2015_.$A$1:TASSI_ASSENZA_2015_.$W$31" table:base-cell-address="TASSI_ASSENZA_2015_.$A$1"/>
        </table:named-expressions>
      </table:table>
      <table:table table:name="TASSI_ASSENZA_2016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3" table:default-cell-style-name="ce1"/>
        <table:table-column table:style-name="co5" table:default-cell-style-name="ce14"/>
        <table:table-column table:style-name="co3" table:default-cell-style-name="ce1"/>
        <table:table-column table:style-name="co1" table:number-columns-repeated="16359" table:default-cell-style-name="ce1"/>
        <table:table-row table:style-name="ro1">
          <table:table-cell table:style-name="ce14"/>
          <table:table-cell table:style-name="ce7"/>
          <table:table-cell table:number-columns-repeated="21" table:style-name="ce6"/>
          <table:table-cell table:style-name="ce14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4" table:style-name="ce60">
            <text:p>SEDE AVVOCATURA<text:s/></text:p>
          </table:table-cell>
          <table:table-cell office:value-type="string" table:number-columns-spanned="24" table:number-rows-spanned="1" table:style-name="ce57">
            <text:p>TASSI DI ASSENZA ANNO 2016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covered-table-cell/>
          <table:table-cell office:value-type="string" table:number-columns-spanned="24" table:number-rows-spanned="1" table:style-name="ce61">
            <text:p>Le percentuali sono state calcolate considerando le assenze per ferie, malattia, permessi giornalieri a vario titolo, aspettativa, congedo di maternità ed ogni altra tipologia di assenza dal servizio, comprese quelle non retribuite, effettuate dal persona</text:p>
          </table:table-cell>
          <table:covered-table-cell table:number-columns-repeated="23"/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8">
            <text:p>GENNAIO</text:p>
          </table:table-cell>
          <table:covered-table-cell/>
          <table:table-cell office:value-type="string" table:number-columns-spanned="2" table:number-rows-spanned="1" table:style-name="ce58">
            <text:p>FEBBRAIO</text:p>
          </table:table-cell>
          <table:covered-table-cell/>
          <table:table-cell office:value-type="string" table:number-columns-spanned="2" table:number-rows-spanned="1" table:style-name="ce58">
            <text:p>MARZO</text:p>
          </table:table-cell>
          <table:covered-table-cell/>
          <table:table-cell office:value-type="string" table:number-columns-spanned="2" table:number-rows-spanned="1" table:style-name="ce58">
            <text:p>APRILE</text:p>
          </table:table-cell>
          <table:covered-table-cell/>
          <table:table-cell office:value-type="string" table:number-columns-spanned="2" table:number-rows-spanned="1" table:style-name="ce58">
            <text:p>MAGGIO</text:p>
          </table:table-cell>
          <table:covered-table-cell/>
          <table:table-cell office:value-type="string" table:number-columns-spanned="2" table:number-rows-spanned="1" table:style-name="ce58">
            <text:p>GIUGNO</text:p>
          </table:table-cell>
          <table:covered-table-cell/>
          <table:table-cell office:value-type="string" table:number-columns-spanned="2" table:number-rows-spanned="1" table:style-name="ce58">
            <text:p>LUGLIO</text:p>
          </table:table-cell>
          <table:covered-table-cell/>
          <table:table-cell office:value-type="string" table:number-columns-spanned="2" table:number-rows-spanned="1" table:style-name="ce58">
            <text:p>AGOSTO</text:p>
          </table:table-cell>
          <table:covered-table-cell/>
          <table:table-cell office:value-type="string" table:number-columns-spanned="2" table:number-rows-spanned="1" table:style-name="ce59">
            <text:p>SETTEMBRE</text:p>
          </table:table-cell>
          <table:covered-table-cell/>
          <table:table-cell office:value-type="string" table:number-columns-spanned="2" table:number-rows-spanned="1" table:style-name="ce59">
            <text:p>OTTOBRE</text:p>
          </table:table-cell>
          <table:covered-table-cell/>
          <table:table-cell office:value-type="string" table:number-columns-spanned="2" table:number-rows-spanned="1" table:style-name="ce59">
            <text:p>NOVEMBRE</text:p>
          </table:table-cell>
          <table:covered-table-cell/>
          <table:table-cell office:value-type="string" table:number-columns-spanned="2" table:number-rows-spanned="1" table:style-name="ce59">
            <text:p>DICEMBRE</text:p>
          </table:table-cell>
          <table:covered-table-cell/>
          <table:table-cell table:number-columns-repeated="16359" table:style-name="ce19"/>
        </table:table-row>
        <table:table-row table:style-name="ro5">
          <table:covered-table-cell/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21">
            <text:p>ANCONA<text:s/></text:p>
          </table:table-cell>
          <table:table-cell office:value-type="percentage" office:value="0.15283842794759825" table:style-name="ce34">
            <text:p>15,28%</text:p>
          </table:table-cell>
          <table:table-cell office:value-type="percentage" office:value="0.84716157205240172" table:style-name="ce35">
            <text:p>84,72%</text:p>
          </table:table-cell>
          <table:table-cell office:value-type="percentage" office:value="9.7165991902834009E-2" table:style-name="ce34">
            <text:p>9,72%</text:p>
          </table:table-cell>
          <table:table-cell office:value-type="percentage" office:value="0.90283400809716596" table:style-name="ce35">
            <text:p>90,28%</text:p>
          </table:table-cell>
          <table:table-cell office:value-type="percentage" office:value="0.13565891472868216" table:style-name="ce34">
            <text:p>13,57%</text:p>
          </table:table-cell>
          <table:table-cell office:value-type="percentage" office:value="0.86434108527131781" table:style-name="ce35">
            <text:p>86,43%</text:p>
          </table:table-cell>
          <table:table-cell office:value-type="percentage" office:value="0.15833333333333333" table:style-name="ce34">
            <text:p>15,83%</text:p>
          </table:table-cell>
          <table:table-cell office:value-type="percentage" office:value="0.84166666666666667" table:style-name="ce35">
            <text:p>84,17%</text:p>
          </table:table-cell>
          <table:table-cell office:value-type="percentage" office:value="0.22480620155038761" table:style-name="ce34">
            <text:p>22,48%</text:p>
          </table:table-cell>
          <table:table-cell office:value-type="percentage" office:value="0.77519379844961245" table:style-name="ce35">
            <text:p>77,52%</text:p>
          </table:table-cell>
          <table:table-cell office:value-type="percentage" office:value="0.26315789473684209" table:style-name="ce34">
            <text:p>26,32%</text:p>
          </table:table-cell>
          <table:table-cell office:value-type="percentage" office:value="0.73684210526315796" table:style-name="ce35">
            <text:p>73,68%</text:p>
          </table:table-cell>
          <table:table-cell office:value-type="percentage" office:value="0.34328358208955223" table:style-name="ce34">
            <text:p>34,33%</text:p>
          </table:table-cell>
          <table:table-cell office:value-type="percentage" office:value="0.65671641791044777" table:style-name="ce35">
            <text:p>65,67%</text:p>
          </table:table-cell>
          <table:table-cell office:value-type="percentage" office:value="0.24590163934426229" table:style-name="ce34">
            <text:p>24,59%</text:p>
          </table:table-cell>
          <table:table-cell office:value-type="percentage" office:value="0.75409836065573765" table:style-name="ce35">
            <text:p>75,41%</text:p>
          </table:table-cell>
          <table:table-cell office:value-type="percentage" office:value="0.17829457364341086" table:style-name="ce34">
            <text:p>17,83%</text:p>
          </table:table-cell>
          <table:table-cell office:value-type="percentage" office:value="0.82170542635658916" table:style-name="ce35">
            <text:p>82,17%</text:p>
          </table:table-cell>
          <table:table-cell office:value-type="percentage" office:value="0.10756972111553785" table:style-name="ce34">
            <text:p>10,76%</text:p>
          </table:table-cell>
          <table:table-cell office:value-type="percentage" office:value="0.89243027888446214" table:style-name="ce35">
            <text:p>89,24%</text:p>
          </table:table-cell>
          <table:table-cell office:value-type="percentage" office:value="9.0534979423868317E-2" table:style-name="ce34">
            <text:p>9,05%</text:p>
          </table:table-cell>
          <table:table-cell office:value-type="percentage" office:value="0.90946502057613166" table:style-name="ce35">
            <text:p>90,95%</text:p>
          </table:table-cell>
          <table:table-cell office:value-type="percentage" office:value="0.19487179487179487" table:style-name="ce34">
            <text:p>19,49%</text:p>
          </table:table-cell>
          <table:table-cell office:value-type="percentage" office:value="0.80512820512820515" table:style-name="ce35">
            <text:p>80,51%</text:p>
          </table:table-cell>
          <table:table-cell table:number-columns-repeated="6" table:style-name="ce28"/>
          <table:table-cell table:number-columns-repeated="53" table:style-name="ce19"/>
          <table:table-cell table:style-name="ce28"/>
          <table:table-cell table:number-columns-repeated="16299" table:style-name="ce5"/>
        </table:table-row>
        <table:table-row table:style-name="ro1">
          <table:table-cell office:value-type="string" table:style-name="ce16">
            <text:p>BARI</text:p>
          </table:table-cell>
          <table:table-cell office:value-type="percentage" office:value="0.19037199124726478" table:style-name="ce34">
            <text:p>19,04%</text:p>
          </table:table-cell>
          <table:table-cell office:value-type="percentage" office:value="0.80962800875273522" table:style-name="ce35">
            <text:p>80,96%</text:p>
          </table:table-cell>
          <table:table-cell office:value-type="percentage" office:value="0.13508771929824562" table:style-name="ce34">
            <text:p>13,51%</text:p>
          </table:table-cell>
          <table:table-cell office:value-type="percentage" office:value="0.86491228070175441" table:style-name="ce35">
            <text:p>86,49%</text:p>
          </table:table-cell>
          <table:table-cell office:value-type="percentage" office:value="0.2614035087719298" table:style-name="ce34">
            <text:p>26,14%</text:p>
          </table:table-cell>
          <table:table-cell office:value-type="percentage" office:value="0.73859649122807025" table:style-name="ce35">
            <text:p>73,86%</text:p>
          </table:table-cell>
          <table:table-cell office:value-type="percentage" office:value="0.22476190476190477" table:style-name="ce34">
            <text:p>22,48%</text:p>
          </table:table-cell>
          <table:table-cell office:value-type="percentage" office:value="0.77523809523809528" table:style-name="ce35">
            <text:p>77,52%</text:p>
          </table:table-cell>
          <table:table-cell office:value-type="percentage" office:value="0.13157894736842105" table:style-name="ce34">
            <text:p>13,16%</text:p>
          </table:table-cell>
          <table:table-cell office:value-type="percentage" office:value="0.86842105263157898" table:style-name="ce35">
            <text:p>86,84%</text:p>
          </table:table-cell>
          <table:table-cell office:value-type="percentage" office:value="0.26422018348623855" table:style-name="ce34">
            <text:p>26,42%</text:p>
          </table:table-cell>
          <table:table-cell office:value-type="percentage" office:value="0.73577981651376145" table:style-name="ce35">
            <text:p>73,58%</text:p>
          </table:table-cell>
          <table:table-cell office:value-type="percentage" office:value="0.33944954128440369" table:style-name="ce34">
            <text:p>33,94%</text:p>
          </table:table-cell>
          <table:table-cell office:value-type="percentage" office:value="0.66055045871559637" table:style-name="ce35">
            <text:p>66,06%</text:p>
          </table:table-cell>
          <table:table-cell office:value-type="percentage" office:value="0.60202020202020201" table:style-name="ce34">
            <text:p>60,20%</text:p>
          </table:table-cell>
          <table:table-cell office:value-type="percentage" office:value="0.39797979797979799" table:style-name="ce35">
            <text:p>39,80%</text:p>
          </table:table-cell>
          <table:table-cell office:value-type="percentage" office:value="0.22982456140350876" table:style-name="ce34">
            <text:p>22,98%</text:p>
          </table:table-cell>
          <table:table-cell office:value-type="percentage" office:value="0.77017543859649118" table:style-name="ce35">
            <text:p>77,02%</text:p>
          </table:table-cell>
          <table:table-cell office:value-type="percentage" office:value="0.24" table:style-name="ce34">
            <text:p>24,00%</text:p>
          </table:table-cell>
          <table:table-cell office:value-type="percentage" office:value="0.76" table:style-name="ce35">
            <text:p>76,00%</text:p>
          </table:table-cell>
          <table:table-cell office:value-type="percentage" office:value="9.7328244274809156E-2" table:style-name="ce34">
            <text:p>9,73%</text:p>
          </table:table-cell>
          <table:table-cell office:value-type="percentage" office:value="0.90267175572519087" table:style-name="ce35">
            <text:p>90,27%</text:p>
          </table:table-cell>
          <table:table-cell office:value-type="percentage" office:value="0.10095238095238095" table:style-name="ce34">
            <text:p>10,10%</text:p>
          </table:table-cell>
          <table:table-cell office:value-type="percentage" office:value="0.8990476190476191" table:style-name="ce35">
            <text:p>89,90%</text:p>
          </table:table-cell>
          <table:table-cell table:number-columns-repeated="60" table:style-name="ce19"/>
          <table:table-cell table:number-columns-repeated="16299" table:style-name="ce5"/>
        </table:table-row>
        <table:table-row table:style-name="ro1">
          <table:table-cell office:value-type="string" table:style-name="ce16">
            <text:p>BOLOGNA</text:p>
          </table:table-cell>
          <table:table-cell office:value-type="percentage" office:value="0.27601809954751133" table:style-name="ce34">
            <text:p>27,60%</text:p>
          </table:table-cell>
          <table:table-cell office:value-type="percentage" office:value="0.72398190045248867" table:style-name="ce35">
            <text:p>72,40%</text:p>
          </table:table-cell>
          <table:table-cell office:value-type="percentage" office:value="0.25540275049115913" table:style-name="ce34">
            <text:p>25,54%</text:p>
          </table:table-cell>
          <table:table-cell office:value-type="percentage" office:value="0.74459724950884087" table:style-name="ce35">
            <text:p>74,46%</text:p>
          </table:table-cell>
          <table:table-cell office:value-type="percentage" office:value="0.19075144508670519" table:style-name="ce34">
            <text:p>19,08%</text:p>
          </table:table-cell>
          <table:table-cell office:value-type="percentage" office:value="0.80924855491329484" table:style-name="ce35">
            <text:p>80,92%</text:p>
          </table:table-cell>
          <table:table-cell office:value-type="percentage" office:value="0.17671517671517672" table:style-name="ce34">
            <text:p>17,67%</text:p>
          </table:table-cell>
          <table:table-cell office:value-type="percentage" office:value="0.82328482328482333" table:style-name="ce35">
            <text:p>82,33%</text:p>
          </table:table-cell>
          <table:table-cell office:value-type="percentage" office:value="0.26145038167938933" table:style-name="ce34">
            <text:p>26,15%</text:p>
          </table:table-cell>
          <table:table-cell office:value-type="percentage" office:value="0.73854961832061061" table:style-name="ce35">
            <text:p>73,85%</text:p>
          </table:table-cell>
          <table:table-cell office:value-type="percentage" office:value="0.2200392927308448" table:style-name="ce34">
            <text:p>22,00%</text:p>
          </table:table-cell>
          <table:table-cell office:value-type="percentage" office:value="0.77996070726915523" table:style-name="ce35">
            <text:p>78,00%</text:p>
          </table:table-cell>
          <table:table-cell office:value-type="percentage" office:value="0.21568627450980393" table:style-name="ce34">
            <text:p>21,57%</text:p>
          </table:table-cell>
          <table:table-cell office:value-type="percentage" office:value="0.78431372549019607" table:style-name="ce35">
            <text:p>78,43%</text:p>
          </table:table-cell>
          <table:table-cell office:value-type="percentage" office:value="0.58741258741258739" table:style-name="ce34">
            <text:p>58,74%</text:p>
          </table:table-cell>
          <table:table-cell office:value-type="percentage" office:value="0.41258741258741261" table:style-name="ce35">
            <text:p>41,26%</text:p>
          </table:table-cell>
          <table:table-cell office:value-type="percentage" office:value="0.23662551440329219" table:style-name="ce34">
            <text:p>23,66%</text:p>
          </table:table-cell>
          <table:table-cell office:value-type="percentage" office:value="0.76337448559670784" table:style-name="ce35">
            <text:p>76,34%</text:p>
          </table:table-cell>
          <table:table-cell office:value-type="percentage" office:value="0.18590998043052837" table:style-name="ce34">
            <text:p>18,59%</text:p>
          </table:table-cell>
          <table:table-cell office:value-type="percentage" office:value="0.81409001956947158" table:style-name="ce35">
            <text:p>81,41%</text:p>
          </table:table-cell>
          <table:table-cell office:value-type="percentage" office:value="0.18700787401574803" table:style-name="ce34">
            <text:p>18,70%</text:p>
          </table:table-cell>
          <table:table-cell office:value-type="percentage" office:value="0.81299212598425197" table:style-name="ce35">
            <text:p>81,30%</text:p>
          </table:table-cell>
          <table:table-cell office:value-type="percentage" office:value="0.35343035343035345" table:style-name="ce34">
            <text:p>35,34%</text:p>
          </table:table-cell>
          <table:table-cell office:value-type="percentage" office:value="0.64656964656964655" table:style-name="ce35">
            <text:p>64,6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BRESCIA</text:p>
          </table:table-cell>
          <table:table-cell office:value-type="percentage" office:value="0.15923566878980891" table:style-name="ce34">
            <text:p>15,92%</text:p>
          </table:table-cell>
          <table:table-cell office:value-type="percentage" office:value="0.84076433121019112" table:style-name="ce35">
            <text:p>84,08%</text:p>
          </table:table-cell>
          <table:table-cell office:value-type="percentage" office:value="0.11627906976744186" table:style-name="ce34">
            <text:p>11,63%</text:p>
          </table:table-cell>
          <table:table-cell office:value-type="percentage" office:value="0.88372093023255816" table:style-name="ce35">
            <text:p>88,37%</text:p>
          </table:table-cell>
          <table:table-cell office:value-type="percentage" office:value="0.14444444444444443" table:style-name="ce34">
            <text:p>14,44%</text:p>
          </table:table-cell>
          <table:table-cell office:value-type="percentage" office:value="0.85555555555555562" table:style-name="ce35">
            <text:p>85,56%</text:p>
          </table:table-cell>
          <table:table-cell office:value-type="percentage" office:value="0.2" table:style-name="ce34">
            <text:p>20,00%</text:p>
          </table:table-cell>
          <table:table-cell office:value-type="percentage" office:value="0.8" table:style-name="ce35">
            <text:p>80,00%</text:p>
          </table:table-cell>
          <table:table-cell office:value-type="percentage" office:value="0.17777777777777778" table:style-name="ce34">
            <text:p>17,78%</text:p>
          </table:table-cell>
          <table:table-cell office:value-type="percentage" office:value="0.82222222222222219" table:style-name="ce35">
            <text:p>82,22%</text:p>
          </table:table-cell>
          <table:table-cell office:value-type="percentage" office:value="0.21511627906976744" table:style-name="ce34">
            <text:p>21,51%</text:p>
          </table:table-cell>
          <table:table-cell office:value-type="percentage" office:value="0.78488372093023262" table:style-name="ce35">
            <text:p>78,49%</text:p>
          </table:table-cell>
          <table:table-cell office:value-type="percentage" office:value="0.27906976744186046" table:style-name="ce34">
            <text:p>27,91%</text:p>
          </table:table-cell>
          <table:table-cell office:value-type="percentage" office:value="0.72093023255813948" table:style-name="ce35">
            <text:p>72,09%</text:p>
          </table:table-cell>
          <table:table-cell office:value-type="percentage" office:value="0.47781569965870307" table:style-name="ce34">
            <text:p>47,78%</text:p>
          </table:table-cell>
          <table:table-cell office:value-type="percentage" office:value="0.52218430034129693" table:style-name="ce35">
            <text:p>52,22%</text:p>
          </table:table-cell>
          <table:table-cell office:value-type="percentage" office:value="0.19230769230769232" table:style-name="ce34">
            <text:p>19,23%</text:p>
          </table:table-cell>
          <table:table-cell office:value-type="percentage" office:value="0.80769230769230771" table:style-name="ce35">
            <text:p>80,77%</text:p>
          </table:table-cell>
          <table:table-cell office:value-type="percentage" office:value="0.13846153846153847" table:style-name="ce34">
            <text:p>13,85%</text:p>
          </table:table-cell>
          <table:table-cell office:value-type="percentage" office:value="0.86153846153846159" table:style-name="ce35">
            <text:p>86,15%</text:p>
          </table:table-cell>
          <table:table-cell office:value-type="percentage" office:value="0.18313953488372092" table:style-name="ce34">
            <text:p>18,31%</text:p>
          </table:table-cell>
          <table:table-cell office:value-type="percentage" office:value="0.81686046511627908" table:style-name="ce35">
            <text:p>81,69%</text:p>
          </table:table-cell>
          <table:table-cell office:value-type="percentage" office:value="0.2818181818181818" table:style-name="ce34">
            <text:p>28,18%</text:p>
          </table:table-cell>
          <table:table-cell office:value-type="percentage" office:value="0.71818181818181825" table:style-name="ce35">
            <text:p>71,82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GLIARI</text:p>
          </table:table-cell>
          <table:table-cell office:value-type="percentage" office:value="0.1763157894736842" table:style-name="ce34">
            <text:p>17,63%</text:p>
          </table:table-cell>
          <table:table-cell office:value-type="percentage" office:value="0.8236842105263158" table:style-name="ce35">
            <text:p>82,37%</text:p>
          </table:table-cell>
          <table:table-cell office:value-type="percentage" office:value="0.10973084886128365" table:style-name="ce34">
            <text:p>10,97%</text:p>
          </table:table-cell>
          <table:table-cell office:value-type="percentage" office:value="0.89026915113871641" table:style-name="ce35">
            <text:p>89,03%</text:p>
          </table:table-cell>
          <table:table-cell office:value-type="percentage" office:value="0.16996047430830039" table:style-name="ce34">
            <text:p>17,00%</text:p>
          </table:table-cell>
          <table:table-cell office:value-type="percentage" office:value="0.83003952569169959" table:style-name="ce35">
            <text:p>83,00%</text:p>
          </table:table-cell>
          <table:table-cell office:value-type="percentage" office:value="0.20434782608695654" table:style-name="ce34">
            <text:p>20,43%</text:p>
          </table:table-cell>
          <table:table-cell office:value-type="percentage" office:value="0.79565217391304344" table:style-name="ce35">
            <text:p>79,57%</text:p>
          </table:table-cell>
          <table:table-cell office:value-type="percentage" office:value="0.1541501976284585" table:style-name="ce34">
            <text:p>15,42%</text:p>
          </table:table-cell>
          <table:table-cell office:value-type="percentage" office:value="0.8458498023715415" table:style-name="ce35">
            <text:p>84,58%</text:p>
          </table:table-cell>
          <table:table-cell office:value-type="percentage" office:value="0.1541501976284585" table:style-name="ce34">
            <text:p>15,42%</text:p>
          </table:table-cell>
          <table:table-cell office:value-type="percentage" office:value="0.8458498023715415" table:style-name="ce35">
            <text:p>84,58%</text:p>
          </table:table-cell>
          <table:table-cell office:value-type="percentage" office:value="0.30476190476190479" table:style-name="ce34">
            <text:p>30,48%</text:p>
          </table:table-cell>
          <table:table-cell office:value-type="percentage" office:value="0.69523809523809521" table:style-name="ce35">
            <text:p>69,52%</text:p>
          </table:table-cell>
          <table:table-cell office:value-type="percentage" office:value="0.54761904761904767" table:style-name="ce34">
            <text:p>54,76%</text:p>
          </table:table-cell>
          <table:table-cell office:value-type="percentage" office:value="0.45238095238095233" table:style-name="ce35">
            <text:p>45,24%</text:p>
          </table:table-cell>
          <table:table-cell office:value-type="percentage" office:value="0.19960474308300397" table:style-name="ce34">
            <text:p>19,96%</text:p>
          </table:table-cell>
          <table:table-cell office:value-type="percentage" office:value="0.80039525691699609" table:style-name="ce35">
            <text:p>80,04%</text:p>
          </table:table-cell>
          <table:table-cell office:value-type="percentage" office:value="9.3167701863354033E-2" table:style-name="ce34">
            <text:p>9,32%</text:p>
          </table:table-cell>
          <table:table-cell office:value-type="percentage" office:value="0.90683229813664601" table:style-name="ce35">
            <text:p>90,68%</text:p>
          </table:table-cell>
          <table:table-cell office:value-type="percentage" office:value="0.13457556935817805" table:style-name="ce34">
            <text:p>13,46%</text:p>
          </table:table-cell>
          <table:table-cell office:value-type="percentage" office:value="0.86542443064182195" table:style-name="ce35">
            <text:p>86,54%</text:p>
          </table:table-cell>
          <table:table-cell office:value-type="percentage" office:value="0.19130434782608696" table:style-name="ce34">
            <text:p>19,13%</text:p>
          </table:table-cell>
          <table:table-cell office:value-type="percentage" office:value="0.80869565217391304" table:style-name="ce35">
            <text:p>80,8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LTANISSETTA</text:p>
          </table:table-cell>
          <table:table-cell office:value-type="percentage" office:value="8.6124401913875603E-2" table:style-name="ce34">
            <text:p>8,61%</text:p>
          </table:table-cell>
          <table:table-cell office:value-type="percentage" office:value="0.9138755980861244" table:style-name="ce35">
            <text:p>91,39%</text:p>
          </table:table-cell>
          <table:table-cell office:value-type="percentage" office:value="0.15151515151515152" table:style-name="ce34">
            <text:p>15,15%</text:p>
          </table:table-cell>
          <table:table-cell office:value-type="percentage" office:value="0.84848484848484851" table:style-name="ce35">
            <text:p>84,85%</text:p>
          </table:table-cell>
          <table:table-cell office:value-type="percentage" office:value="0.27272727272727271" table:style-name="ce34">
            <text:p>27,27%</text:p>
          </table:table-cell>
          <table:table-cell office:value-type="percentage" office:value="0.72727272727272729" table:style-name="ce35">
            <text:p>72,73%</text:p>
          </table:table-cell>
          <table:table-cell office:value-type="percentage" office:value="9.0909090909090912E-2" table:style-name="ce34">
            <text:p>9,09%</text:p>
          </table:table-cell>
          <table:table-cell office:value-type="percentage" office:value="0.90909090909090906" table:style-name="ce35">
            <text:p>90,91%</text:p>
          </table:table-cell>
          <table:table-cell office:value-type="percentage" office:value="0.13636363636363635" table:style-name="ce34">
            <text:p>13,64%</text:p>
          </table:table-cell>
          <table:table-cell office:value-type="percentage" office:value="0.86363636363636365" table:style-name="ce35">
            <text:p>86,36%</text:p>
          </table:table-cell>
          <table:table-cell office:value-type="percentage" office:value="0.22510822510822512" table:style-name="ce34">
            <text:p>22,51%</text:p>
          </table:table-cell>
          <table:table-cell office:value-type="percentage" office:value="0.77489177489177485" table:style-name="ce35">
            <text:p>77,49%</text:p>
          </table:table-cell>
          <table:table-cell office:value-type="percentage" office:value="0.15584415584415584" table:style-name="ce34">
            <text:p>15,58%</text:p>
          </table:table-cell>
          <table:table-cell office:value-type="percentage" office:value="0.8441558441558441" table:style-name="ce35">
            <text:p>84,42%</text:p>
          </table:table-cell>
          <table:table-cell office:value-type="percentage" office:value="0.43801652892561982" table:style-name="ce34">
            <text:p>43,80%</text:p>
          </table:table-cell>
          <table:table-cell office:value-type="percentage" office:value="0.56198347107438018" table:style-name="ce35">
            <text:p>56,20%</text:p>
          </table:table-cell>
          <table:table-cell office:value-type="percentage" office:value="0.11570247933884298" table:style-name="ce34">
            <text:p>11,57%</text:p>
          </table:table-cell>
          <table:table-cell office:value-type="percentage" office:value="0.88429752066115697" table:style-name="ce35">
            <text:p>88,43%</text:p>
          </table:table-cell>
          <table:table-cell office:value-type="percentage" office:value="5.627705627705628E-2" table:style-name="ce34">
            <text:p>5,63%</text:p>
          </table:table-cell>
          <table:table-cell office:value-type="percentage" office:value="0.94372294372294374" table:style-name="ce35">
            <text:p>94,37%</text:p>
          </table:table-cell>
          <table:table-cell office:value-type="percentage" office:value="0.16883116883116883" table:style-name="ce34">
            <text:p>16,88%</text:p>
          </table:table-cell>
          <table:table-cell office:value-type="percentage" office:value="0.83116883116883122" table:style-name="ce35">
            <text:p>83,12%</text:p>
          </table:table-cell>
          <table:table-cell office:value-type="percentage" office:value="0.155" table:style-name="ce34">
            <text:p>15,50%</text:p>
          </table:table-cell>
          <table:table-cell office:value-type="percentage" office:value="0.84499999999999997" table:style-name="ce35">
            <text:p>84,5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MPOBASSO</text:p>
          </table:table-cell>
          <table:table-cell office:value-type="percentage" office:value="0.17391304347826086" table:style-name="ce34">
            <text:p>17,39%</text:p>
          </table:table-cell>
          <table:table-cell office:value-type="percentage" office:value="0.82608695652173914" table:style-name="ce35">
            <text:p>82,61%</text:p>
          </table:table-cell>
          <table:table-cell office:value-type="percentage" office:value="0.20860927152317882" table:style-name="ce34">
            <text:p>20,86%</text:p>
          </table:table-cell>
          <table:table-cell office:value-type="percentage" office:value="0.79139072847682113" table:style-name="ce35">
            <text:p>79,14%</text:p>
          </table:table-cell>
          <table:table-cell office:value-type="percentage" office:value="0.30696202531645572" table:style-name="ce34">
            <text:p>30,70%</text:p>
          </table:table-cell>
          <table:table-cell office:value-type="percentage" office:value="0.69303797468354422" table:style-name="ce35">
            <text:p>69,30%</text:p>
          </table:table-cell>
          <table:table-cell office:value-type="percentage" office:value="0.24838709677419354" table:style-name="ce34">
            <text:p>24,84%</text:p>
          </table:table-cell>
          <table:table-cell office:value-type="percentage" office:value="0.75161290322580643" table:style-name="ce35">
            <text:p>75,16%</text:p>
          </table:table-cell>
          <table:table-cell office:value-type="percentage" office:value="0.16863905325443787" table:style-name="ce34">
            <text:p>16,86%</text:p>
          </table:table-cell>
          <table:table-cell office:value-type="percentage" office:value="0.83136094674556216" table:style-name="ce35">
            <text:p>83,14%</text:p>
          </table:table-cell>
          <table:table-cell office:value-type="percentage" office:value="0.25077399380804954" table:style-name="ce34">
            <text:p>25,08%</text:p>
          </table:table-cell>
          <table:table-cell office:value-type="percentage" office:value="0.74922600619195046" table:style-name="ce35">
            <text:p>74,92%</text:p>
          </table:table-cell>
          <table:table-cell office:value-type="percentage" office:value="0.2669039145907473" table:style-name="ce34">
            <text:p>26,69%</text:p>
          </table:table-cell>
          <table:table-cell office:value-type="percentage" office:value="0.73309608540925275" table:style-name="ce35">
            <text:p>73,31%</text:p>
          </table:table-cell>
          <table:table-cell office:value-type="percentage" office:value="0.53284671532846717" table:style-name="ce34">
            <text:p>53,28%</text:p>
          </table:table-cell>
          <table:table-cell office:value-type="percentage" office:value="0.46715328467153283" table:style-name="ce35">
            <text:p>46,72%</text:p>
          </table:table-cell>
          <table:table-cell office:value-type="percentage" office:value="0.25632911392405061" table:style-name="ce34">
            <text:p>25,63%</text:p>
          </table:table-cell>
          <table:table-cell office:value-type="percentage" office:value="0.74367088607594933" table:style-name="ce35">
            <text:p>74,37%</text:p>
          </table:table-cell>
          <table:table-cell office:value-type="percentage" office:value="0.21052631578947367" table:style-name="ce34">
            <text:p>21,05%</text:p>
          </table:table-cell>
          <table:table-cell office:value-type="percentage" office:value="0.78947368421052633" table:style-name="ce35">
            <text:p>78,95%</text:p>
          </table:table-cell>
          <table:table-cell office:value-type="percentage" office:value="0.20198675496688742" table:style-name="ce34">
            <text:p>20,20%</text:p>
          </table:table-cell>
          <table:table-cell office:value-type="percentage" office:value="0.79801324503311255" table:style-name="ce35">
            <text:p>79,80%</text:p>
          </table:table-cell>
          <table:table-cell office:value-type="percentage" office:value="0.25517241379310346" table:style-name="ce34">
            <text:p>25,52%</text:p>
          </table:table-cell>
          <table:table-cell office:value-type="percentage" office:value="0.74482758620689649" table:style-name="ce35">
            <text:p>74,4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IA</text:p>
          </table:table-cell>
          <table:table-cell office:value-type="percentage" office:value="0.1026438569206843" table:style-name="ce34">
            <text:p>10,26%</text:p>
          </table:table-cell>
          <table:table-cell office:value-type="percentage" office:value="0.89735614307931566" table:style-name="ce35">
            <text:p>89,74%</text:p>
          </table:table-cell>
          <table:table-cell office:value-type="percentage" office:value="8.4285714285714283E-2" table:style-name="ce34">
            <text:p>8,43%</text:p>
          </table:table-cell>
          <table:table-cell office:value-type="percentage" office:value="0.9157142857142857" table:style-name="ce35">
            <text:p>91,57%</text:p>
          </table:table-cell>
          <table:table-cell office:value-type="percentage" office:value="0.15437158469945356" table:style-name="ce34">
            <text:p>15,44%</text:p>
          </table:table-cell>
          <table:table-cell office:value-type="percentage" office:value="0.84562841530054644" table:style-name="ce35">
            <text:p>84,56%</text:p>
          </table:table-cell>
          <table:table-cell office:value-type="percentage" office:value="0.10962962962962963" table:style-name="ce34">
            <text:p>10,96%</text:p>
          </table:table-cell>
          <table:table-cell office:value-type="percentage" office:value="0.89037037037037037" table:style-name="ce35">
            <text:p>89,04%</text:p>
          </table:table-cell>
          <table:table-cell office:value-type="percentage" office:value="0.14617486338797814" table:style-name="ce34">
            <text:p>14,62%</text:p>
          </table:table-cell>
          <table:table-cell office:value-type="percentage" office:value="0.85382513661202186" table:style-name="ce35">
            <text:p>85,38%</text:p>
          </table:table-cell>
          <table:table-cell office:value-type="percentage" office:value="0.19857142857142857" table:style-name="ce34">
            <text:p>19,86%</text:p>
          </table:table-cell>
          <table:table-cell office:value-type="percentage" office:value="0.80142857142857138" table:style-name="ce35">
            <text:p>80,14%</text:p>
          </table:table-cell>
          <table:table-cell office:value-type="percentage" office:value="0.21285714285714286" table:style-name="ce34">
            <text:p>21,29%</text:p>
          </table:table-cell>
          <table:table-cell office:value-type="percentage" office:value="0.78714285714285714" table:style-name="ce35">
            <text:p>78,71%</text:p>
          </table:table-cell>
          <table:table-cell office:value-type="percentage" office:value="0.45468998410174882" table:style-name="ce34">
            <text:p>45,47%</text:p>
          </table:table-cell>
          <table:table-cell office:value-type="percentage" office:value="0.54531001589825112" table:style-name="ce35">
            <text:p>54,53%</text:p>
          </table:table-cell>
          <table:table-cell office:value-type="percentage" office:value="0.21857923497267759" table:style-name="ce34">
            <text:p>21,86%</text:p>
          </table:table-cell>
          <table:table-cell office:value-type="percentage" office:value="0.78142076502732238" table:style-name="ce35">
            <text:p>78,14%</text:p>
          </table:table-cell>
          <table:table-cell office:value-type="percentage" office:value="0.17114568599717114" table:style-name="ce34">
            <text:p>17,11%</text:p>
          </table:table-cell>
          <table:table-cell office:value-type="percentage" office:value="0.82885431400282883" table:style-name="ce35">
            <text:p>82,89%</text:p>
          </table:table-cell>
          <table:table-cell office:value-type="percentage" office:value="0.18714285714285714" table:style-name="ce34">
            <text:p>18,71%</text:p>
          </table:table-cell>
          <table:table-cell office:value-type="percentage" office:value="0.81285714285714283" table:style-name="ce35">
            <text:p>81,29%</text:p>
          </table:table-cell>
          <table:table-cell office:value-type="percentage" office:value="0.31259259259259259" table:style-name="ce34">
            <text:p>31,26%</text:p>
          </table:table-cell>
          <table:table-cell office:value-type="percentage" office:value="0.68740740740740747" table:style-name="ce35">
            <text:p>68,74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ZARO</text:p>
          </table:table-cell>
          <table:table-cell office:value-type="percentage" office:value="0.21052631578947367" table:style-name="ce34">
            <text:p>21,05%</text:p>
          </table:table-cell>
          <table:table-cell office:value-type="percentage" office:value="0.78947368421052633" table:style-name="ce35">
            <text:p>78,95%</text:p>
          </table:table-cell>
          <table:table-cell office:value-type="percentage" office:value="0.14087301587301587" table:style-name="ce34">
            <text:p>14,09%</text:p>
          </table:table-cell>
          <table:table-cell office:value-type="percentage" office:value="0.85912698412698418" table:style-name="ce35">
            <text:p>85,91%</text:p>
          </table:table-cell>
          <table:table-cell office:value-type="percentage" office:value="0.13446969696969696" table:style-name="ce34">
            <text:p>13,45%</text:p>
          </table:table-cell>
          <table:table-cell office:value-type="percentage" office:value="0.86553030303030298" table:style-name="ce35">
            <text:p>86,55%</text:p>
          </table:table-cell>
          <table:table-cell office:value-type="percentage" office:value="0.14799999999999999" table:style-name="ce34">
            <text:p>14,80%</text:p>
          </table:table-cell>
          <table:table-cell office:value-type="percentage" office:value="0.85199999999999998" table:style-name="ce35">
            <text:p>85,20%</text:p>
          </table:table-cell>
          <table:table-cell office:value-type="percentage" office:value="0.16181818181818181" table:style-name="ce34">
            <text:p>16,18%</text:p>
          </table:table-cell>
          <table:table-cell office:value-type="percentage" office:value="0.83818181818181814" table:style-name="ce35">
            <text:p>83,82%</text:p>
          </table:table-cell>
          <table:table-cell office:value-type="percentage" office:value="8.7548638132295714E-2" table:style-name="ce34">
            <text:p>8,75%</text:p>
          </table:table-cell>
          <table:table-cell office:value-type="percentage" office:value="0.91245136186770426" table:style-name="ce35">
            <text:p>91,25%</text:p>
          </table:table-cell>
          <table:table-cell office:value-type="percentage" office:value="0.20233463035019456" table:style-name="ce34">
            <text:p>20,23%</text:p>
          </table:table-cell>
          <table:table-cell office:value-type="percentage" office:value="0.7976653696498055" table:style-name="ce35">
            <text:p>79,77%</text:p>
          </table:table-cell>
          <table:table-cell office:value-type="percentage" office:value="0.60256410256410253" table:style-name="ce34">
            <text:p>60,26%</text:p>
          </table:table-cell>
          <table:table-cell office:value-type="percentage" office:value="0.39743589743589747" table:style-name="ce35">
            <text:p>39,74%</text:p>
          </table:table-cell>
          <table:table-cell office:value-type="percentage" office:value="0.18552875695732837" table:style-name="ce34">
            <text:p>18,55%</text:p>
          </table:table-cell>
          <table:table-cell office:value-type="percentage" office:value="0.8144712430426716" table:style-name="ce35">
            <text:p>81,45%</text:p>
          </table:table-cell>
          <table:table-cell office:value-type="percentage" office:value="0.16883116883116883" table:style-name="ce34">
            <text:p>16,88%</text:p>
          </table:table-cell>
          <table:table-cell office:value-type="percentage" office:value="0.83116883116883122" table:style-name="ce35">
            <text:p>83,12%</text:p>
          </table:table-cell>
          <table:table-cell office:value-type="percentage" office:value="0.15116279069767441" table:style-name="ce34">
            <text:p>15,12%</text:p>
          </table:table-cell>
          <table:table-cell office:value-type="percentage" office:value="0.84883720930232553" table:style-name="ce35">
            <text:p>84,88%</text:p>
          </table:table-cell>
          <table:table-cell office:value-type="percentage" office:value="0.19455252918287938" table:style-name="ce34">
            <text:p>19,46%</text:p>
          </table:table-cell>
          <table:table-cell office:value-type="percentage" office:value="0.80544747081712065" table:style-name="ce35">
            <text:p>80,54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FIRENZE</text:p>
          </table:table-cell>
          <table:table-cell office:value-type="percentage" office:value="0.33124999999999999" table:style-name="ce34">
            <text:p>33,13%</text:p>
          </table:table-cell>
          <table:table-cell office:value-type="percentage" office:value="0.66874999999999996" table:style-name="ce35">
            <text:p>66,88%</text:p>
          </table:table-cell>
          <table:table-cell office:value-type="percentage" office:value="0.29111531190926276" table:style-name="ce34">
            <text:p>29,11%</text:p>
          </table:table-cell>
          <table:table-cell office:value-type="percentage" office:value="0.70888468809073724" table:style-name="ce35">
            <text:p>70,89%</text:p>
          </table:table-cell>
          <table:table-cell office:value-type="percentage" office:value="0.28700361010830328" table:style-name="ce34">
            <text:p>28,70%</text:p>
          </table:table-cell>
          <table:table-cell office:value-type="percentage" office:value="0.71299638989169667" table:style-name="ce35">
            <text:p>71,30%</text:p>
          </table:table-cell>
          <table:table-cell office:value-type="percentage" office:value="0.33333333333333331" table:style-name="ce34">
            <text:p>33,33%</text:p>
          </table:table-cell>
          <table:table-cell office:value-type="percentage" office:value="0.66666666666666674" table:style-name="ce35">
            <text:p>66,67%</text:p>
          </table:table-cell>
          <table:table-cell office:value-type="percentage" office:value="0.36435643564356435" table:style-name="ce34">
            <text:p>36,44%</text:p>
          </table:table-cell>
          <table:table-cell office:value-type="percentage" office:value="0.63564356435643565" table:style-name="ce35">
            <text:p>63,56%</text:p>
          </table:table-cell>
          <table:table-cell office:value-type="percentage" office:value="0.27977315689981097" table:style-name="ce34">
            <text:p>27,98%</text:p>
          </table:table-cell>
          <table:table-cell office:value-type="percentage" office:value="0.72022684310018903" table:style-name="ce35">
            <text:p>72,02%</text:p>
          </table:table-cell>
          <table:table-cell office:value-type="percentage" office:value="0.37169811320754714" table:style-name="ce34">
            <text:p>37,17%</text:p>
          </table:table-cell>
          <table:table-cell office:value-type="percentage" office:value="0.6283018867924528" table:style-name="ce35">
            <text:p>62,83%</text:p>
          </table:table-cell>
          <table:table-cell office:value-type="percentage" office:value="0.5577617328519856" table:style-name="ce34">
            <text:p>55,78%</text:p>
          </table:table-cell>
          <table:table-cell office:value-type="percentage" office:value="0.4422382671480144" table:style-name="ce35">
            <text:p>44,22%</text:p>
          </table:table-cell>
          <table:table-cell office:value-type="percentage" office:value="0.33574007220216606" table:style-name="ce34">
            <text:p>33,57%</text:p>
          </table:table-cell>
          <table:table-cell office:value-type="percentage" office:value="0.66425992779783394" table:style-name="ce35">
            <text:p>66,43%</text:p>
          </table:table-cell>
          <table:table-cell office:value-type="percentage" office:value="0.29245283018867924" table:style-name="ce34">
            <text:p>29,25%</text:p>
          </table:table-cell>
          <table:table-cell office:value-type="percentage" office:value="0.70754716981132071" table:style-name="ce35">
            <text:p>70,75%</text:p>
          </table:table-cell>
          <table:table-cell office:value-type="percentage" office:value="0.30314960629921262" table:style-name="ce34">
            <text:p>30,31%</text:p>
          </table:table-cell>
          <table:table-cell office:value-type="percentage" office:value="0.69685039370078738" table:style-name="ce35">
            <text:p>69,69%</text:p>
          </table:table-cell>
          <table:table-cell office:value-type="percentage" office:value="0.40824742268041236" table:style-name="ce34">
            <text:p>40,82%</text:p>
          </table:table-cell>
          <table:table-cell office:value-type="percentage" office:value="0.59175257731958764" table:style-name="ce35">
            <text:p>59,1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GENOVA</text:p>
          </table:table-cell>
          <table:table-cell office:value-type="percentage" office:value="0.11528822055137844" table:style-name="ce34">
            <text:p>11,53%</text:p>
          </table:table-cell>
          <table:table-cell office:value-type="percentage" office:value="0.88471177944862156" table:style-name="ce35">
            <text:p>88,47%</text:p>
          </table:table-cell>
          <table:table-cell office:value-type="percentage" office:value="9.9773242630385492E-2" table:style-name="ce34">
            <text:p>9,98%</text:p>
          </table:table-cell>
          <table:table-cell office:value-type="percentage" office:value="0.90022675736961455" table:style-name="ce35">
            <text:p>90,02%</text:p>
          </table:table-cell>
          <table:table-cell office:value-type="percentage" office:value="0.14285714285714285" table:style-name="ce34">
            <text:p>14,29%</text:p>
          </table:table-cell>
          <table:table-cell office:value-type="percentage" office:value="0.85714285714285721" table:style-name="ce35">
            <text:p>85,71%</text:p>
          </table:table-cell>
          <table:table-cell office:value-type="percentage" office:value="0.20238095238095238" table:style-name="ce34">
            <text:p>20,24%</text:p>
          </table:table-cell>
          <table:table-cell office:value-type="percentage" office:value="0.79761904761904767" table:style-name="ce35">
            <text:p>79,76%</text:p>
          </table:table-cell>
          <table:table-cell office:value-type="percentage" office:value="0.1038961038961039" table:style-name="ce34">
            <text:p>10,39%</text:p>
          </table:table-cell>
          <table:table-cell office:value-type="percentage" office:value="0.89610389610389607" table:style-name="ce35">
            <text:p>89,61%</text:p>
          </table:table-cell>
          <table:table-cell office:value-type="percentage" office:value="0.17233560090702948" table:style-name="ce34">
            <text:p>17,23%</text:p>
          </table:table-cell>
          <table:table-cell office:value-type="percentage" office:value="0.82766439909297052" table:style-name="ce35">
            <text:p>82,77%</text:p>
          </table:table-cell>
          <table:table-cell office:value-type="percentage" office:value="0.31972789115646261" table:style-name="ce34">
            <text:p>31,97%</text:p>
          </table:table-cell>
          <table:table-cell office:value-type="percentage" office:value="0.68027210884353739" table:style-name="ce35">
            <text:p>68,03%</text:p>
          </table:table-cell>
          <table:table-cell office:value-type="percentage" office:value="0.44110275689223055" table:style-name="ce34">
            <text:p>44,11%</text:p>
          </table:table-cell>
          <table:table-cell office:value-type="percentage" office:value="0.55889724310776945" table:style-name="ce35">
            <text:p>55,89%</text:p>
          </table:table-cell>
          <table:table-cell office:value-type="percentage" office:value="0.15227272727272728" table:style-name="ce34">
            <text:p>15,23%</text:p>
          </table:table-cell>
          <table:table-cell office:value-type="percentage" office:value="0.84772727272727266" table:style-name="ce35">
            <text:p>84,77%</text:p>
          </table:table-cell>
          <table:table-cell office:value-type="percentage" office:value="0.11666666666666667" table:style-name="ce34">
            <text:p>11,67%</text:p>
          </table:table-cell>
          <table:table-cell office:value-type="percentage" office:value="0.8833333333333333" table:style-name="ce35">
            <text:p>88,33%</text:p>
          </table:table-cell>
          <table:table-cell office:value-type="percentage" office:value="0.10238095238095238" table:style-name="ce34">
            <text:p>10,24%</text:p>
          </table:table-cell>
          <table:table-cell office:value-type="percentage" office:value="0.89761904761904765" table:style-name="ce35">
            <text:p>89,76%</text:p>
          </table:table-cell>
          <table:table-cell office:value-type="percentage" office:value="0.23749999999999999" table:style-name="ce34">
            <text:p>23,75%</text:p>
          </table:table-cell>
          <table:table-cell office:value-type="percentage" office:value="0.76249999999999996" table:style-name="ce35">
            <text:p>76,25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L'AQUILA</text:p>
          </table:table-cell>
          <table:table-cell office:value-type="percentage" office:value="0.13832853025936601" table:style-name="ce34">
            <text:p>13,83%</text:p>
          </table:table-cell>
          <table:table-cell office:value-type="percentage" office:value="0.86167146974063402" table:style-name="ce35">
            <text:p>86,17%</text:p>
          </table:table-cell>
          <table:table-cell office:value-type="percentage" office:value="0.15706806282722513" table:style-name="ce34">
            <text:p>15,71%</text:p>
          </table:table-cell>
          <table:table-cell office:value-type="percentage" office:value="0.84293193717277481" table:style-name="ce35">
            <text:p>84,29%</text:p>
          </table:table-cell>
          <table:table-cell office:value-type="percentage" office:value="6.5000000000000002E-2" table:style-name="ce34">
            <text:p>6,50%</text:p>
          </table:table-cell>
          <table:table-cell office:value-type="percentage" office:value="0.93500000000000005" table:style-name="ce35">
            <text:p>93,50%</text:p>
          </table:table-cell>
          <table:table-cell office:value-type="percentage" office:value="0.20273972602739726" table:style-name="ce34">
            <text:p>20,27%</text:p>
          </table:table-cell>
          <table:table-cell office:value-type="percentage" office:value="0.79726027397260268" table:style-name="ce35">
            <text:p>79,73%</text:p>
          </table:table-cell>
          <table:table-cell office:value-type="percentage" office:value="0.17749999999999999" table:style-name="ce34">
            <text:p>17,75%</text:p>
          </table:table-cell>
          <table:table-cell office:value-type="percentage" office:value="0.82250000000000001" table:style-name="ce35">
            <text:p>82,25%</text:p>
          </table:table-cell>
          <table:table-cell office:value-type="percentage" office:value="0.19895287958115182" table:style-name="ce34">
            <text:p>19,90%</text:p>
          </table:table-cell>
          <table:table-cell office:value-type="percentage" office:value="0.80104712041884818" table:style-name="ce35">
            <text:p>80,10%</text:p>
          </table:table-cell>
          <table:table-cell office:value-type="percentage" office:value="0.19895287958115182" table:style-name="ce34">
            <text:p>19,90%</text:p>
          </table:table-cell>
          <table:table-cell office:value-type="percentage" office:value="0.80104712041884818" table:style-name="ce35">
            <text:p>80,10%</text:p>
          </table:table-cell>
          <table:table-cell office:value-type="percentage" office:value="0.3536231884057971" table:style-name="ce34">
            <text:p>35,36%</text:p>
          </table:table-cell>
          <table:table-cell office:value-type="percentage" office:value="0.6463768115942029" table:style-name="ce35">
            <text:p>64,64%</text:p>
          </table:table-cell>
          <table:table-cell office:value-type="percentage" office:value="0.1225" table:style-name="ce34">
            <text:p>12,25%</text:p>
          </table:table-cell>
          <table:table-cell office:value-type="percentage" office:value="0.87749999999999995" table:style-name="ce35">
            <text:p>87,75%</text:p>
          </table:table-cell>
          <table:table-cell office:value-type="percentage" office:value="7.0496083550913843E-2" table:style-name="ce34">
            <text:p>7,05%</text:p>
          </table:table-cell>
          <table:table-cell office:value-type="percentage" office:value="0.92950391644908614" table:style-name="ce35">
            <text:p>92,95%</text:p>
          </table:table-cell>
          <table:table-cell office:value-type="percentage" office:value="0.13089005235602094" table:style-name="ce34">
            <text:p>13,09%</text:p>
          </table:table-cell>
          <table:table-cell office:value-type="percentage" office:value="0.86910994764397909" table:style-name="ce35">
            <text:p>86,91%</text:p>
          </table:table-cell>
          <table:table-cell office:value-type="percentage" office:value="0.24109589041095891" table:style-name="ce34">
            <text:p>24,11%</text:p>
          </table:table-cell>
          <table:table-cell office:value-type="percentage" office:value="0.75890410958904109" table:style-name="ce35">
            <text:p>75,8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7">
            <text:p>LECCE</text:p>
          </table:table-cell>
          <table:table-cell office:value-type="percentage" office:value="0.11411411411411411" table:style-name="ce34">
            <text:p>11,41%</text:p>
          </table:table-cell>
          <table:table-cell office:value-type="percentage" office:value="0.8858858858858859" table:style-name="ce35">
            <text:p>88,59%</text:p>
          </table:table-cell>
          <table:table-cell office:value-type="percentage" office:value="0.1" table:style-name="ce34">
            <text:p>10,00%</text:p>
          </table:table-cell>
          <table:table-cell office:value-type="percentage" office:value="0.9" table:style-name="ce35">
            <text:p>90,00%</text:p>
          </table:table-cell>
          <table:table-cell office:value-type="percentage" office:value="0.13481675392670156" table:style-name="ce34">
            <text:p>13,48%</text:p>
          </table:table-cell>
          <table:table-cell office:value-type="percentage" office:value="0.86518324607329844" table:style-name="ce35">
            <text:p>86,52%</text:p>
          </table:table-cell>
          <table:table-cell office:value-type="percentage" office:value="8.8571428571428565E-2" table:style-name="ce34">
            <text:p>8,86%</text:p>
          </table:table-cell>
          <table:table-cell office:value-type="percentage" office:value="0.91142857142857148" table:style-name="ce35">
            <text:p>91,14%</text:p>
          </table:table-cell>
          <table:table-cell office:value-type="percentage" office:value="7.9842931937172776E-2" table:style-name="ce34">
            <text:p>7,98%</text:p>
          </table:table-cell>
          <table:table-cell office:value-type="percentage" office:value="0.92015706806282727" table:style-name="ce35">
            <text:p>92,02%</text:p>
          </table:table-cell>
          <table:table-cell office:value-type="percentage" office:value="0.14657534246575343" table:style-name="ce34">
            <text:p>14,66%</text:p>
          </table:table-cell>
          <table:table-cell office:value-type="percentage" office:value="0.85342465753424657" table:style-name="ce35">
            <text:p>85,34%</text:p>
          </table:table-cell>
          <table:table-cell office:value-type="percentage" office:value="0.30410958904109592" table:style-name="ce34">
            <text:p>30,41%</text:p>
          </table:table-cell>
          <table:table-cell office:value-type="percentage" office:value="0.69589041095890414" table:style-name="ce35">
            <text:p>69,59%</text:p>
          </table:table-cell>
          <table:table-cell office:value-type="percentage" office:value="0.57552870090634445" table:style-name="ce34">
            <text:p>57,55%</text:p>
          </table:table-cell>
          <table:table-cell office:value-type="percentage" office:value="0.42447129909365555" table:style-name="ce35">
            <text:p>42,45%</text:p>
          </table:table-cell>
          <table:table-cell office:value-type="percentage" office:value="0.14790575916230367" table:style-name="ce34">
            <text:p>14,79%</text:p>
          </table:table-cell>
          <table:table-cell office:value-type="percentage" office:value="0.85209424083769636" table:style-name="ce35">
            <text:p>85,21%</text:p>
          </table:table-cell>
          <table:table-cell office:value-type="percentage" office:value="0.14966887417218544" table:style-name="ce34">
            <text:p>14,97%</text:p>
          </table:table-cell>
          <table:table-cell office:value-type="percentage" office:value="0.85033112582781456" table:style-name="ce35">
            <text:p>85,03%</text:p>
          </table:table-cell>
          <table:table-cell office:value-type="percentage" office:value="7.456724367509987E-2" table:style-name="ce34">
            <text:p>7,46%</text:p>
          </table:table-cell>
          <table:table-cell office:value-type="percentage" office:value="0.92543275632490007" table:style-name="ce35">
            <text:p>92,54%</text:p>
          </table:table-cell>
          <table:table-cell office:value-type="percentage" office:value="0.1957142857142857" table:style-name="ce34">
            <text:p>19,57%</text:p>
          </table:table-cell>
          <table:table-cell office:value-type="percentage" office:value="0.80428571428571427" table:style-name="ce35">
            <text:p>80,4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ESSINA</text:p>
          </table:table-cell>
          <table:table-cell office:value-type="percentage" office:value="6.4896755162241887E-2" table:style-name="ce34">
            <text:p>6,49%</text:p>
          </table:table-cell>
          <table:table-cell office:value-type="percentage" office:value="0.93510324483775809" table:style-name="ce35">
            <text:p>93,51%</text:p>
          </table:table-cell>
          <table:table-cell office:value-type="percentage" office:value="9.6256684491978606E-2" table:style-name="ce34">
            <text:p>9,63%</text:p>
          </table:table-cell>
          <table:table-cell office:value-type="percentage" office:value="0.90374331550802145" table:style-name="ce35">
            <text:p>90,37%</text:p>
          </table:table-cell>
          <table:table-cell office:value-type="percentage" office:value="9.5717884130982367E-2" table:style-name="ce34">
            <text:p>9,57%</text:p>
          </table:table-cell>
          <table:table-cell office:value-type="percentage" office:value="0.90428211586901763" table:style-name="ce35">
            <text:p>90,43%</text:p>
          </table:table-cell>
          <table:table-cell office:value-type="percentage" office:value="9.0410958904109592E-2" table:style-name="ce34">
            <text:p>9,04%</text:p>
          </table:table-cell>
          <table:table-cell office:value-type="percentage" office:value="0.90958904109589045" table:style-name="ce35">
            <text:p>90,96%</text:p>
          </table:table-cell>
          <table:table-cell office:value-type="percentage" office:value="9.2499999999999999E-2" table:style-name="ce34">
            <text:p>9,25%</text:p>
          </table:table-cell>
          <table:table-cell office:value-type="percentage" office:value="0.90749999999999997" table:style-name="ce35">
            <text:p>90,75%</text:p>
          </table:table-cell>
          <table:table-cell office:value-type="percentage" office:value="0.25484764542936289" table:style-name="ce34">
            <text:p>25,48%</text:p>
          </table:table-cell>
          <table:table-cell office:value-type="percentage" office:value="0.74515235457063711" table:style-name="ce35">
            <text:p>74,52%</text:p>
          </table:table-cell>
          <table:table-cell office:value-type="percentage" office:value="0.27146814404432135" table:style-name="ce34">
            <text:p>27,15%</text:p>
          </table:table-cell>
          <table:table-cell office:value-type="percentage" office:value="0.7285318559556786" table:style-name="ce35">
            <text:p>72,85%</text:p>
          </table:table-cell>
          <table:table-cell office:value-type="percentage" office:value="0.32463768115942027" table:style-name="ce34">
            <text:p>32,46%</text:p>
          </table:table-cell>
          <table:table-cell office:value-type="percentage" office:value="0.67536231884057973" table:style-name="ce35">
            <text:p>67,54%</text:p>
          </table:table-cell>
          <table:table-cell office:value-type="percentage" office:value="7.4999999999999997E-2" table:style-name="ce34">
            <text:p>7,50%</text:p>
          </table:table-cell>
          <table:table-cell office:value-type="percentage" office:value="0.92500000000000004" table:style-name="ce35">
            <text:p>92,50%</text:p>
          </table:table-cell>
          <table:table-cell office:value-type="percentage" office:value="3.6553524804177548E-2" table:style-name="ce34">
            <text:p>3,66%</text:p>
          </table:table-cell>
          <table:table-cell office:value-type="percentage" office:value="0.96344647519582249" table:style-name="ce35">
            <text:p>96,34%</text:p>
          </table:table-cell>
          <table:table-cell office:value-type="percentage" office:value="4.9861495844875349E-2" table:style-name="ce34">
            <text:p>4,99%</text:p>
          </table:table-cell>
          <table:table-cell office:value-type="percentage" office:value="0.95013850415512469" table:style-name="ce35">
            <text:p>95,01%</text:p>
          </table:table-cell>
          <table:table-cell office:value-type="percentage" office:value="0.10803324099722991" table:style-name="ce34">
            <text:p>10,80%</text:p>
          </table:table-cell>
          <table:table-cell office:value-type="percentage" office:value="0.89196675900277012" table:style-name="ce35">
            <text:p>89,2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ILANO</text:p>
          </table:table-cell>
          <table:table-cell office:value-type="percentage" office:value="0.13488372093023257" table:style-name="ce34">
            <text:p>13,49%</text:p>
          </table:table-cell>
          <table:table-cell office:value-type="percentage" office:value="0.8651162790697674" table:style-name="ce35">
            <text:p>86,51%</text:p>
          </table:table-cell>
          <table:table-cell office:value-type="percentage" office:value="9.4366197183098591E-2" table:style-name="ce34">
            <text:p>9,44%</text:p>
          </table:table-cell>
          <table:table-cell office:value-type="percentage" office:value="0.90563380281690142" table:style-name="ce35">
            <text:p>90,56%</text:p>
          </table:table-cell>
          <table:table-cell office:value-type="percentage" office:value="0.13740458015267176" table:style-name="ce34">
            <text:p>13,74%</text:p>
          </table:table-cell>
          <table:table-cell office:value-type="percentage" office:value="0.86259541984732824" table:style-name="ce35">
            <text:p>86,26%</text:p>
          </table:table-cell>
          <table:table-cell office:value-type="percentage" office:value="0.21763869132290184" table:style-name="ce34">
            <text:p>21,76%</text:p>
          </table:table-cell>
          <table:table-cell office:value-type="percentage" office:value="0.78236130867709819" table:style-name="ce35">
            <text:p>78,24%</text:p>
          </table:table-cell>
          <table:table-cell office:value-type="percentage" office:value="0.20626631853785901" table:style-name="ce34">
            <text:p>20,63%</text:p>
          </table:table-cell>
          <table:table-cell office:value-type="percentage" office:value="0.79373368146214096" table:style-name="ce35">
            <text:p>79,37%</text:p>
          </table:table-cell>
          <table:table-cell office:value-type="percentage" office:value="0.16066481994459833" table:style-name="ce34">
            <text:p>16,07%</text:p>
          </table:table-cell>
          <table:table-cell office:value-type="percentage" office:value="0.83933518005540164" table:style-name="ce35">
            <text:p>83,93%</text:p>
          </table:table-cell>
          <table:table-cell office:value-type="percentage" office:value="0.26703755215577191" table:style-name="ce34">
            <text:p>26,70%</text:p>
          </table:table-cell>
          <table:table-cell office:value-type="percentage" office:value="0.73296244784422804" table:style-name="ce35">
            <text:p>73,30%</text:p>
          </table:table-cell>
          <table:table-cell office:value-type="percentage" office:value="0.59754224270353307" table:style-name="ce34">
            <text:p>59,75%</text:p>
          </table:table-cell>
          <table:table-cell office:value-type="percentage" office:value="0.40245775729646693" table:style-name="ce35">
            <text:p>40,25%</text:p>
          </table:table-cell>
          <table:table-cell office:value-type="percentage" office:value="0.17066666666666666" table:style-name="ce34">
            <text:p>17,07%</text:p>
          </table:table-cell>
          <table:table-cell office:value-type="percentage" office:value="0.82933333333333337" table:style-name="ce35">
            <text:p>82,93%</text:p>
          </table:table-cell>
          <table:table-cell office:value-type="percentage" office:value="0.20833333333333334" table:style-name="ce34">
            <text:p>20,83%</text:p>
          </table:table-cell>
          <table:table-cell office:value-type="percentage" office:value="0.79166666666666663" table:style-name="ce35">
            <text:p>79,17%</text:p>
          </table:table-cell>
          <table:table-cell office:value-type="percentage" office:value="0.2298050139275766" table:style-name="ce34">
            <text:p>22,98%</text:p>
          </table:table-cell>
          <table:table-cell office:value-type="percentage" office:value="0.77019498607242343" table:style-name="ce35">
            <text:p>77,02%</text:p>
          </table:table-cell>
          <table:table-cell office:value-type="percentage" office:value="0.45436507936507936" table:style-name="ce34">
            <text:p>45,44%</text:p>
          </table:table-cell>
          <table:table-cell office:value-type="percentage" office:value="0.54563492063492069" table:style-name="ce35">
            <text:p>54,5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7">
            <text:p>NAPOLI</text:p>
          </table:table-cell>
          <table:table-cell office:value-type="percentage" office:value="0.1736237144585602" table:style-name="ce34">
            <text:p>17,36%</text:p>
          </table:table-cell>
          <table:table-cell office:value-type="percentage" office:value="0.82637628554143983" table:style-name="ce35">
            <text:p>82,64%</text:p>
          </table:table-cell>
          <table:table-cell office:value-type="percentage" office:value="0.1184939091915836" table:style-name="ce34">
            <text:p>11,85%</text:p>
          </table:table-cell>
          <table:table-cell office:value-type="percentage" office:value="0.88150609080841635" table:style-name="ce35">
            <text:p>88,15%</text:p>
          </table:table-cell>
          <table:table-cell office:value-type="percentage" office:value="0.14376321353065538" table:style-name="ce34">
            <text:p>14,38%</text:p>
          </table:table-cell>
          <table:table-cell office:value-type="percentage" office:value="0.85623678646934465" table:style-name="ce35">
            <text:p>85,62%</text:p>
          </table:table-cell>
          <table:table-cell office:value-type="percentage" office:value="0.15813953488372093" table:style-name="ce34">
            <text:p>15,81%</text:p>
          </table:table-cell>
          <table:table-cell office:value-type="percentage" office:value="0.8418604651162791" table:style-name="ce35">
            <text:p>84,19%</text:p>
          </table:table-cell>
          <table:table-cell office:value-type="percentage" office:value="0.12473572938689217" table:style-name="ce34">
            <text:p>12,47%</text:p>
          </table:table-cell>
          <table:table-cell office:value-type="percentage" office:value="0.87526427061310785" table:style-name="ce35">
            <text:p>87,53%</text:p>
          </table:table-cell>
          <table:table-cell office:value-type="percentage" office:value="0.16201423097974821" table:style-name="ce34">
            <text:p>16,20%</text:p>
          </table:table-cell>
          <table:table-cell office:value-type="percentage" office:value="0.83798576902025179" table:style-name="ce35">
            <text:p>83,80%</text:p>
          </table:table-cell>
          <table:table-cell office:value-type="percentage" office:value="0.25207756232686979" table:style-name="ce34">
            <text:p>25,21%</text:p>
          </table:table-cell>
          <table:table-cell office:value-type="percentage" office:value="0.74792243767313016" table:style-name="ce35">
            <text:p>74,79%</text:p>
          </table:table-cell>
          <table:table-cell office:value-type="percentage" office:value="0.6689839572192513" table:style-name="ce34">
            <text:p>66,90%</text:p>
          </table:table-cell>
          <table:table-cell office:value-type="percentage" office:value="0.3310160427807487" table:style-name="ce35">
            <text:p>33,10%</text:p>
          </table:table-cell>
          <table:table-cell office:value-type="percentage" office:value="0.26298701298701299" table:style-name="ce34">
            <text:p>26,30%</text:p>
          </table:table-cell>
          <table:table-cell office:value-type="percentage" office:value="0.73701298701298701" table:style-name="ce35">
            <text:p>73,70%</text:p>
          </table:table-cell>
          <table:table-cell office:value-type="percentage" office:value="0.16722037652270211" table:style-name="ce34">
            <text:p>16,72%</text:p>
          </table:table-cell>
          <table:table-cell office:value-type="percentage" office:value="0.83277962347729795" table:style-name="ce35">
            <text:p>83,28%</text:p>
          </table:table-cell>
          <table:table-cell office:value-type="percentage" office:value="9.8072562358276646E-2" table:style-name="ce34">
            <text:p>9,81%</text:p>
          </table:table-cell>
          <table:table-cell office:value-type="percentage" office:value="0.90192743764172334" table:style-name="ce35">
            <text:p>90,19%</text:p>
          </table:table-cell>
          <table:table-cell office:value-type="percentage" office:value="0.20588235294117646" table:style-name="ce34">
            <text:p>20,59%</text:p>
          </table:table-cell>
          <table:table-cell office:value-type="percentage" office:value="0.79411764705882359" table:style-name="ce35">
            <text:p>79,41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ALERMO</text:p>
          </table:table-cell>
          <table:table-cell office:value-type="percentage" office:value="0.14629049111807732" table:style-name="ce34">
            <text:p>14,63%</text:p>
          </table:table-cell>
          <table:table-cell office:value-type="percentage" office:value="0.85370950888192265" table:style-name="ce35">
            <text:p>85,37%</text:p>
          </table:table-cell>
          <table:table-cell office:value-type="percentage" office:value="0.17746478873239438" table:style-name="ce34">
            <text:p>17,75%</text:p>
          </table:table-cell>
          <table:table-cell office:value-type="percentage" office:value="0.82253521126760565" table:style-name="ce35">
            <text:p>82,25%</text:p>
          </table:table-cell>
          <table:table-cell office:value-type="percentage" office:value="0.17542213883677299" table:style-name="ce34">
            <text:p>17,54%</text:p>
          </table:table-cell>
          <table:table-cell office:value-type="percentage" office:value="0.82457786116322707" table:style-name="ce35">
            <text:p>82,46%</text:p>
          </table:table-cell>
          <table:table-cell office:value-type="percentage" office:value="0.12244897959183673" table:style-name="ce34">
            <text:p>12,24%</text:p>
          </table:table-cell>
          <table:table-cell office:value-type="percentage" office:value="0.87755102040816324" table:style-name="ce35">
            <text:p>87,76%</text:p>
          </table:table-cell>
          <table:table-cell office:value-type="percentage" office:value="0.1050656660412758" table:style-name="ce34">
            <text:p>10,51%</text:p>
          </table:table-cell>
          <table:table-cell office:value-type="percentage" office:value="0.89493433395872424" table:style-name="ce35">
            <text:p>89,49%</text:p>
          </table:table-cell>
          <table:table-cell office:value-type="percentage" office:value="0.1295387634936212" table:style-name="ce34">
            <text:p>12,95%</text:p>
          </table:table-cell>
          <table:table-cell office:value-type="percentage" office:value="0.87046123650637885" table:style-name="ce35">
            <text:p>87,05%</text:p>
          </table:table-cell>
          <table:table-cell office:value-type="percentage" office:value="0.2857142857142857" table:style-name="ce34">
            <text:p>28,57%</text:p>
          </table:table-cell>
          <table:table-cell office:value-type="percentage" office:value="0.7142857142857143" table:style-name="ce35">
            <text:p>71,43%</text:p>
          </table:table-cell>
          <table:table-cell office:value-type="percentage" office:value="0.4632768361581921" table:style-name="ce34">
            <text:p>46,33%</text:p>
          </table:table-cell>
          <table:table-cell office:value-type="percentage" office:value="0.53672316384180796" table:style-name="ce35">
            <text:p>53,67%</text:p>
          </table:table-cell>
          <table:table-cell office:value-type="percentage" office:value="0.30112570356472795" table:style-name="ce34">
            <text:p>30,11%</text:p>
          </table:table-cell>
          <table:table-cell office:value-type="percentage" office:value="0.6988742964352721" table:style-name="ce35">
            <text:p>69,89%</text:p>
          </table:table-cell>
          <table:table-cell office:value-type="percentage" office:value="0.12268743914313535" table:style-name="ce34">
            <text:p>12,27%</text:p>
          </table:table-cell>
          <table:table-cell office:value-type="percentage" office:value="0.8773125608568646" table:style-name="ce35">
            <text:p>87,73%</text:p>
          </table:table-cell>
          <table:table-cell office:value-type="percentage" office:value="0.1099116781157998" table:style-name="ce34">
            <text:p>10,99%</text:p>
          </table:table-cell>
          <table:table-cell office:value-type="percentage" office:value="0.89008832188420017" table:style-name="ce35">
            <text:p>89,01%</text:p>
          </table:table-cell>
          <table:table-cell office:value-type="percentage" office:value="0.23979591836734693" table:style-name="ce34">
            <text:p>23,98%</text:p>
          </table:table-cell>
          <table:table-cell office:value-type="percentage" office:value="0.76020408163265307" table:style-name="ce35">
            <text:p>76,02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ERUGIA</text:p>
          </table:table-cell>
          <table:table-cell office:value-type="percentage" office:value="0.16101694915254236" table:style-name="ce34">
            <text:p>16,10%</text:p>
          </table:table-cell>
          <table:table-cell office:value-type="percentage" office:value="0.83898305084745761" table:style-name="ce35">
            <text:p>83,90%</text:p>
          </table:table-cell>
          <table:table-cell office:value-type="percentage" office:value="6.9306930693069313E-2" table:style-name="ce34">
            <text:p>6,93%</text:p>
          </table:table-cell>
          <table:table-cell office:value-type="percentage" office:value="0.93069306930693063" table:style-name="ce35">
            <text:p>93,07%</text:p>
          </table:table-cell>
          <table:table-cell office:value-type="percentage" office:value="0.24600638977635783" table:style-name="ce34">
            <text:p>24,60%</text:p>
          </table:table-cell>
          <table:table-cell office:value-type="percentage" office:value="0.7539936102236422" table:style-name="ce35">
            <text:p>75,40%</text:p>
          </table:table-cell>
          <table:table-cell office:value-type="percentage" office:value="0.19243986254295534" table:style-name="ce34">
            <text:p>19,24%</text:p>
          </table:table-cell>
          <table:table-cell office:value-type="percentage" office:value="0.80756013745704469" table:style-name="ce35">
            <text:p>80,76%</text:p>
          </table:table-cell>
          <table:table-cell office:value-type="percentage" office:value="0.13607594936708861" table:style-name="ce34">
            <text:p>13,61%</text:p>
          </table:table-cell>
          <table:table-cell office:value-type="percentage" office:value="0.86392405063291133" table:style-name="ce35">
            <text:p>86,39%</text:p>
          </table:table-cell>
          <table:table-cell office:value-type="percentage" office:value="0.2251655629139073" table:style-name="ce34">
            <text:p>22,52%</text:p>
          </table:table-cell>
          <table:table-cell office:value-type="percentage" office:value="0.77483443708609268" table:style-name="ce35">
            <text:p>77,48%</text:p>
          </table:table-cell>
          <table:table-cell office:value-type="percentage" office:value="0.25163398692810457" table:style-name="ce34">
            <text:p>25,16%</text:p>
          </table:table-cell>
          <table:table-cell office:value-type="percentage" office:value="0.74836601307189543" table:style-name="ce35">
            <text:p>74,84%</text:p>
          </table:table-cell>
          <table:table-cell office:value-type="percentage" office:value="0.4" table:style-name="ce34">
            <text:p>40,00%</text:p>
          </table:table-cell>
          <table:table-cell office:value-type="percentage" office:value="0.6" table:style-name="ce35">
            <text:p>60,00%</text:p>
          </table:table-cell>
          <table:table-cell office:value-type="percentage" office:value="0.19273743016759776" table:style-name="ce34">
            <text:p>19,27%</text:p>
          </table:table-cell>
          <table:table-cell office:value-type="percentage" office:value="0.8072625698324023" table:style-name="ce35">
            <text:p>80,73%</text:p>
          </table:table-cell>
          <table:table-cell office:value-type="percentage" office:value="0.13832853025936601" table:style-name="ce34">
            <text:p>13,83%</text:p>
          </table:table-cell>
          <table:table-cell office:value-type="percentage" office:value="0.86167146974063402" table:style-name="ce35">
            <text:p>86,17%</text:p>
          </table:table-cell>
          <table:table-cell office:value-type="percentage" office:value="0.10404624277456648" table:style-name="ce34">
            <text:p>10,40%</text:p>
          </table:table-cell>
          <table:table-cell office:value-type="percentage" office:value="0.89595375722543347" table:style-name="ce35">
            <text:p>89,60%</text:p>
          </table:table-cell>
          <table:table-cell office:value-type="percentage" office:value="0.19767441860465115" table:style-name="ce34">
            <text:p>19,77%</text:p>
          </table:table-cell>
          <table:table-cell office:value-type="percentage" office:value="0.80232558139534882" table:style-name="ce35">
            <text:p>80,2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OTENZA</text:p>
          </table:table-cell>
          <table:table-cell office:value-type="percentage" office:value="0.13043478260869565" table:style-name="ce34">
            <text:p>13,04%</text:p>
          </table:table-cell>
          <table:table-cell office:value-type="percentage" office:value="0.86956521739130432" table:style-name="ce35">
            <text:p>86,96%</text:p>
          </table:table-cell>
          <table:table-cell office:value-type="percentage" office:value="0.16225165562913907" table:style-name="ce34">
            <text:p>16,23%</text:p>
          </table:table-cell>
          <table:table-cell office:value-type="percentage" office:value="0.83774834437086088" table:style-name="ce35">
            <text:p>83,77%</text:p>
          </table:table-cell>
          <table:table-cell office:value-type="percentage" office:value="0.19620253164556961" table:style-name="ce34">
            <text:p>19,62%</text:p>
          </table:table-cell>
          <table:table-cell office:value-type="percentage" office:value="0.80379746835443044" table:style-name="ce35">
            <text:p>80,38%</text:p>
          </table:table-cell>
          <table:table-cell office:value-type="percentage" office:value="0.15172413793103448" table:style-name="ce34">
            <text:p>15,17%</text:p>
          </table:table-cell>
          <table:table-cell office:value-type="percentage" office:value="0.84827586206896555" table:style-name="ce35">
            <text:p>84,83%</text:p>
          </table:table-cell>
          <table:table-cell office:value-type="percentage" office:value="8.2278481012658222E-2" table:style-name="ce34">
            <text:p>8,23%</text:p>
          </table:table-cell>
          <table:table-cell office:value-type="percentage" office:value="0.91772151898734178" table:style-name="ce35">
            <text:p>91,77%</text:p>
          </table:table-cell>
          <table:table-cell office:value-type="percentage" office:value="0.12913907284768211" table:style-name="ce34">
            <text:p>12,91%</text:p>
          </table:table-cell>
          <table:table-cell office:value-type="percentage" office:value="0.87086092715231789" table:style-name="ce35">
            <text:p>87,09%</text:p>
          </table:table-cell>
          <table:table-cell office:value-type="percentage" office:value="0.24834437086092714" table:style-name="ce34">
            <text:p>24,83%</text:p>
          </table:table-cell>
          <table:table-cell office:value-type="percentage" office:value="0.7516556291390728" table:style-name="ce35">
            <text:p>75,17%</text:p>
          </table:table-cell>
          <table:table-cell office:value-type="percentage" office:value="0.5036496350364964" table:style-name="ce34">
            <text:p>50,36%</text:p>
          </table:table-cell>
          <table:table-cell office:value-type="percentage" office:value="0.4963503649635036" table:style-name="ce35">
            <text:p>49,64%</text:p>
          </table:table-cell>
          <table:table-cell office:value-type="percentage" office:value="0.1550632911392405" table:style-name="ce34">
            <text:p>15,51%</text:p>
          </table:table-cell>
          <table:table-cell office:value-type="percentage" office:value="0.84493670886075956" table:style-name="ce35">
            <text:p>84,49%</text:p>
          </table:table-cell>
          <table:table-cell office:value-type="percentage" office:value="0.11842105263157894" table:style-name="ce34">
            <text:p>11,84%</text:p>
          </table:table-cell>
          <table:table-cell office:value-type="percentage" office:value="0.88157894736842102" table:style-name="ce35">
            <text:p>88,16%</text:p>
          </table:table-cell>
          <table:table-cell office:value-type="percentage" office:value="0.12251655629139073" table:style-name="ce34">
            <text:p>12,25%</text:p>
          </table:table-cell>
          <table:table-cell office:value-type="percentage" office:value="0.87748344370860931" table:style-name="ce35">
            <text:p>87,75%</text:p>
          </table:table-cell>
          <table:table-cell office:value-type="percentage" office:value="0.14827586206896551" table:style-name="ce34">
            <text:p>14,83%</text:p>
          </table:table-cell>
          <table:table-cell office:value-type="percentage" office:value="0.85172413793103452" table:style-name="ce35">
            <text:p>85,1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REGGIO CALABRIA</text:p>
          </table:table-cell>
          <table:table-cell office:value-type="percentage" office:value="0.22368421052631579" table:style-name="ce34">
            <text:p>22,37%</text:p>
          </table:table-cell>
          <table:table-cell office:value-type="percentage" office:value="0.77631578947368418" table:style-name="ce35">
            <text:p>77,63%</text:p>
          </table:table-cell>
          <table:table-cell office:value-type="percentage" office:value="0.14285714285714285" table:style-name="ce34">
            <text:p>14,29%</text:p>
          </table:table-cell>
          <table:table-cell office:value-type="percentage" office:value="0.85714285714285721" table:style-name="ce35">
            <text:p>85,71%</text:p>
          </table:table-cell>
          <table:table-cell office:value-type="percentage" office:value="0.1757469244288225" table:style-name="ce34">
            <text:p>17,57%</text:p>
          </table:table-cell>
          <table:table-cell office:value-type="percentage" office:value="0.82425307557117744" table:style-name="ce35">
            <text:p>82,43%</text:p>
          </table:table-cell>
          <table:table-cell office:value-type="percentage" office:value="0.24615384615384617" table:style-name="ce34">
            <text:p>24,62%</text:p>
          </table:table-cell>
          <table:table-cell office:value-type="percentage" office:value="0.75384615384615383" table:style-name="ce35">
            <text:p>75,38%</text:p>
          </table:table-cell>
          <table:table-cell office:value-type="percentage" office:value="9.0909090909090912E-2" table:style-name="ce34">
            <text:p>9,09%</text:p>
          </table:table-cell>
          <table:table-cell office:value-type="percentage" office:value="0.90909090909090906" table:style-name="ce35">
            <text:p>90,91%</text:p>
          </table:table-cell>
          <table:table-cell office:value-type="percentage" office:value="0.28205128205128205" table:style-name="ce34">
            <text:p>28,21%</text:p>
          </table:table-cell>
          <table:table-cell office:value-type="percentage" office:value="0.71794871794871795" table:style-name="ce35">
            <text:p>71,79%</text:p>
          </table:table-cell>
          <table:table-cell office:value-type="percentage" office:value="0.21641791044776118" table:style-name="ce34">
            <text:p>21,64%</text:p>
          </table:table-cell>
          <table:table-cell office:value-type="percentage" office:value="0.78358208955223885" table:style-name="ce35">
            <text:p>78,36%</text:p>
          </table:table-cell>
          <table:table-cell office:value-type="percentage" office:value="0.66804123711340202" table:style-name="ce34">
            <text:p>66,80%</text:p>
          </table:table-cell>
          <table:table-cell office:value-type="percentage" office:value="0.33195876288659798" table:style-name="ce35">
            <text:p>33,20%</text:p>
          </table:table-cell>
          <table:table-cell office:value-type="percentage" office:value="0.17468805704099821" table:style-name="ce34">
            <text:p>17,47%</text:p>
          </table:table-cell>
          <table:table-cell office:value-type="percentage" office:value="0.82531194295900179" table:style-name="ce35">
            <text:p>82,53%</text:p>
          </table:table-cell>
          <table:table-cell office:value-type="percentage" office:value="0.10820895522388059" table:style-name="ce34">
            <text:p>10,82%</text:p>
          </table:table-cell>
          <table:table-cell office:value-type="percentage" office:value="0.89179104477611937" table:style-name="ce35">
            <text:p>89,18%</text:p>
          </table:table-cell>
          <table:table-cell office:value-type="percentage" office:value="9.3117408906882596E-2" table:style-name="ce34">
            <text:p>9,31%</text:p>
          </table:table-cell>
          <table:table-cell office:value-type="percentage" office:value="0.90688259109311742" table:style-name="ce35">
            <text:p>90,69%</text:p>
          </table:table-cell>
          <table:table-cell office:value-type="percentage" office:value="0.19776119402985073" table:style-name="ce34">
            <text:p>19,78%</text:p>
          </table:table-cell>
          <table:table-cell office:value-type="percentage" office:value="0.80223880597014929" table:style-name="ce35">
            <text:p>80,22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ROMA</text:p>
          </table:table-cell>
          <table:table-cell office:value-type="percentage" office:value="0.21993780234968902" table:style-name="ce34">
            <text:p>21,99%</text:p>
          </table:table-cell>
          <table:table-cell office:value-type="percentage" office:value="0.78006219765031104" table:style-name="ce35">
            <text:p>78,01%</text:p>
          </table:table-cell>
          <table:table-cell office:value-type="percentage" office:value="0.19493670886075951" table:style-name="ce34">
            <text:p>19,49%</text:p>
          </table:table-cell>
          <table:table-cell office:value-type="percentage" office:value="0.80506329113924047" table:style-name="ce35">
            <text:p>80,51%</text:p>
          </table:table-cell>
          <table:table-cell office:value-type="percentage" office:value="0.19910313901345292" table:style-name="ce34">
            <text:p>19,91%</text:p>
          </table:table-cell>
          <table:table-cell office:value-type="percentage" office:value="0.80089686098654711" table:style-name="ce35">
            <text:p>80,09%</text:p>
          </table:table-cell>
          <table:table-cell office:value-type="percentage" office:value="0.17664473684210527" table:style-name="ce34">
            <text:p>17,66%</text:p>
          </table:table-cell>
          <table:table-cell office:value-type="percentage" office:value="0.82335526315789476" table:style-name="ce35">
            <text:p>82,34%</text:p>
          </table:table-cell>
          <table:table-cell office:value-type="percentage" office:value="0.1888821569221448" table:style-name="ce34">
            <text:p>18,89%</text:p>
          </table:table-cell>
          <table:table-cell office:value-type="percentage" office:value="0.81111784307785517" table:style-name="ce35">
            <text:p>81,11%</text:p>
          </table:table-cell>
          <table:table-cell office:value-type="percentage" office:value="0.22522522522522523" table:style-name="ce34">
            <text:p>22,52%</text:p>
          </table:table-cell>
          <table:table-cell office:value-type="percentage" office:value="0.77477477477477474" table:style-name="ce35">
            <text:p>77,48%</text:p>
          </table:table-cell>
          <table:table-cell office:value-type="percentage" office:value="0.31491450284990502" table:style-name="ce34">
            <text:p>31,49%</text:p>
          </table:table-cell>
          <table:table-cell office:value-type="percentage" office:value="0.68508549715009504" table:style-name="ce35">
            <text:p>68,51%</text:p>
          </table:table-cell>
          <table:table-cell office:value-type="percentage" office:value="0.45208396714329174" table:style-name="ce34">
            <text:p>45,21%</text:p>
          </table:table-cell>
          <table:table-cell office:value-type="percentage" office:value="0.54791603285670831" table:style-name="ce35">
            <text:p>54,79%</text:p>
          </table:table-cell>
          <table:table-cell office:value-type="percentage" office:value="0.20846201358863495" table:style-name="ce34">
            <text:p>20,85%</text:p>
          </table:table-cell>
          <table:table-cell office:value-type="percentage" office:value="0.79153798641136508" table:style-name="ce35">
            <text:p>79,15%</text:p>
          </table:table-cell>
          <table:table-cell office:value-type="percentage" office:value="0.18432104526364909" table:style-name="ce34">
            <text:p>18,43%</text:p>
          </table:table-cell>
          <table:table-cell office:value-type="percentage" office:value="0.81567895473635088" table:style-name="ce35">
            <text:p>81,57%</text:p>
          </table:table-cell>
          <table:table-cell office:value-type="percentage" office:value="0.16417910447761194" table:style-name="ce34">
            <text:p>16,42%</text:p>
          </table:table-cell>
          <table:table-cell office:value-type="percentage" office:value="0.83582089552238803" table:style-name="ce35">
            <text:p>83,58%</text:p>
          </table:table-cell>
          <table:table-cell office:value-type="percentage" office:value="0.23640507977857375" table:style-name="ce34">
            <text:p>23,64%</text:p>
          </table:table-cell>
          <table:table-cell office:value-type="percentage" office:value="0.76359492022142628" table:style-name="ce35">
            <text:p>76,3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SALERNO</text:p>
          </table:table-cell>
          <table:table-cell office:value-type="percentage" office:value="0.16578947368421051" table:style-name="ce34">
            <text:p>16,58%</text:p>
          </table:table-cell>
          <table:table-cell office:value-type="percentage" office:value="0.83421052631578951" table:style-name="ce35">
            <text:p>83,42%</text:p>
          </table:table-cell>
          <table:table-cell office:value-type="percentage" office:value="0.11904761904761904" table:style-name="ce34">
            <text:p>11,90%</text:p>
          </table:table-cell>
          <table:table-cell office:value-type="percentage" office:value="0.88095238095238093" table:style-name="ce35">
            <text:p>88,10%</text:p>
          </table:table-cell>
          <table:table-cell office:value-type="percentage" office:value="0.15227272727272728" table:style-name="ce34">
            <text:p>15,23%</text:p>
          </table:table-cell>
          <table:table-cell office:value-type="percentage" office:value="0.84772727272727266" table:style-name="ce35">
            <text:p>84,77%</text:p>
          </table:table-cell>
          <table:table-cell office:value-type="percentage" office:value="0.16250000000000001" table:style-name="ce34">
            <text:p>16,25%</text:p>
          </table:table-cell>
          <table:table-cell office:value-type="percentage" office:value="0.83750000000000002" table:style-name="ce35">
            <text:p>83,75%</text:p>
          </table:table-cell>
          <table:table-cell office:value-type="percentage" office:value="0.12554112554112554" table:style-name="ce34">
            <text:p>12,55%</text:p>
          </table:table-cell>
          <table:table-cell office:value-type="percentage" office:value="0.87445887445887449" table:style-name="ce35">
            <text:p>87,45%</text:p>
          </table:table-cell>
          <table:table-cell office:value-type="percentage" office:value="0.23809523809523808" table:style-name="ce34">
            <text:p>23,81%</text:p>
          </table:table-cell>
          <table:table-cell office:value-type="percentage" office:value="0.76190476190476186" table:style-name="ce35">
            <text:p>76,19%</text:p>
          </table:table-cell>
          <table:table-cell office:value-type="percentage" office:value="0.24036281179138322" table:style-name="ce34">
            <text:p>24,04%</text:p>
          </table:table-cell>
          <table:table-cell office:value-type="percentage" office:value="0.75963718820861681" table:style-name="ce35">
            <text:p>75,96%</text:p>
          </table:table-cell>
          <table:table-cell office:value-type="percentage" office:value="0.65151515151515149" table:style-name="ce34">
            <text:p>65,15%</text:p>
          </table:table-cell>
          <table:table-cell office:value-type="percentage" office:value="0.34848484848484851" table:style-name="ce35">
            <text:p>34,85%</text:p>
          </table:table-cell>
          <table:table-cell office:value-type="percentage" office:value="0.19264069264069264" table:style-name="ce34">
            <text:p>19,26%</text:p>
          </table:table-cell>
          <table:table-cell office:value-type="percentage" office:value="0.80735930735930739" table:style-name="ce35">
            <text:p>80,74%</text:p>
          </table:table-cell>
          <table:table-cell office:value-type="percentage" office:value="0.12857142857142856" table:style-name="ce34">
            <text:p>12,86%</text:p>
          </table:table-cell>
          <table:table-cell office:value-type="percentage" office:value="0.87142857142857144" table:style-name="ce35">
            <text:p>87,14%</text:p>
          </table:table-cell>
          <table:table-cell office:value-type="percentage" office:value="0.10884353741496598" table:style-name="ce34">
            <text:p>10,88%</text:p>
          </table:table-cell>
          <table:table-cell office:value-type="percentage" office:value="0.891156462585034" table:style-name="ce35">
            <text:p>89,12%</text:p>
          </table:table-cell>
          <table:table-cell office:value-type="percentage" office:value="0.27142857142857141" table:style-name="ce34">
            <text:p>27,14%</text:p>
          </table:table-cell>
          <table:table-cell office:value-type="percentage" office:value="0.72857142857142865" table:style-name="ce35">
            <text:p>72,8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ORINO</text:p>
          </table:table-cell>
          <table:table-cell office:value-type="percentage" office:value="0.11011904761904762" table:style-name="ce34">
            <text:p>11,01%</text:p>
          </table:table-cell>
          <table:table-cell office:value-type="percentage" office:value="0.88988095238095233" table:style-name="ce35">
            <text:p>88,99%</text:p>
          </table:table-cell>
          <table:table-cell office:value-type="percentage" office:value="7.3972602739726029E-2" table:style-name="ce34">
            <text:p>7,40%</text:p>
          </table:table-cell>
          <table:table-cell office:value-type="percentage" office:value="0.92602739726027394" table:style-name="ce35">
            <text:p>92,60%</text:p>
          </table:table-cell>
          <table:table-cell office:value-type="percentage" office:value="2.6385224274406333E-2" table:style-name="ce34">
            <text:p>2,64%</text:p>
          </table:table-cell>
          <table:table-cell office:value-type="percentage" office:value="0.97361477572559363" table:style-name="ce35">
            <text:p>97,36%</text:p>
          </table:table-cell>
          <table:table-cell office:value-type="percentage" office:value="0.10256410256410256" table:style-name="ce34">
            <text:p>10,26%</text:p>
          </table:table-cell>
          <table:table-cell office:value-type="percentage" office:value="0.89743589743589747" table:style-name="ce35">
            <text:p>89,74%</text:p>
          </table:table-cell>
          <table:table-cell office:value-type="percentage" office:value="0.12041884816753927" table:style-name="ce34">
            <text:p>12,04%</text:p>
          </table:table-cell>
          <table:table-cell office:value-type="percentage" office:value="0.87958115183246077" table:style-name="ce35">
            <text:p>87,96%</text:p>
          </table:table-cell>
          <table:table-cell office:value-type="percentage" office:value="0.16483516483516483" table:style-name="ce34">
            <text:p>16,48%</text:p>
          </table:table-cell>
          <table:table-cell office:value-type="percentage" office:value="0.8351648351648352" table:style-name="ce35">
            <text:p>83,52%</text:p>
          </table:table-cell>
          <table:table-cell office:value-type="percentage" office:value="0.35439560439560441" table:style-name="ce34">
            <text:p>35,44%</text:p>
          </table:table-cell>
          <table:table-cell office:value-type="percentage" office:value="0.64560439560439553" table:style-name="ce35">
            <text:p>64,56%</text:p>
          </table:table-cell>
          <table:table-cell office:value-type="percentage" office:value="0.44912280701754387" table:style-name="ce34">
            <text:p>44,91%</text:p>
          </table:table-cell>
          <table:table-cell office:value-type="percentage" office:value="0.55087719298245608" table:style-name="ce35">
            <text:p>55,09%</text:p>
          </table:table-cell>
          <table:table-cell office:value-type="percentage" office:value="0.38438438438438438" table:style-name="ce34">
            <text:p>38,44%</text:p>
          </table:table-cell>
          <table:table-cell office:value-type="percentage" office:value="0.61561561561561562" table:style-name="ce35">
            <text:p>61,56%</text:p>
          </table:table-cell>
          <table:table-cell office:value-type="percentage" office:value="0.10869565217391304" table:style-name="ce34">
            <text:p>10,87%</text:p>
          </table:table-cell>
          <table:table-cell office:value-type="percentage" office:value="0.89130434782608692" table:style-name="ce35">
            <text:p>89,13%</text:p>
          </table:table-cell>
          <table:table-cell office:value-type="percentage" office:value="0.12852664576802508" table:style-name="ce34">
            <text:p>12,85%</text:p>
          </table:table-cell>
          <table:table-cell office:value-type="percentage" office:value="0.87147335423197492" table:style-name="ce35">
            <text:p>87,15%</text:p>
          </table:table-cell>
          <table:table-cell office:value-type="percentage" office:value="0.22112211221122113" table:style-name="ce34">
            <text:p>22,11%</text:p>
          </table:table-cell>
          <table:table-cell office:value-type="percentage" office:value="0.77887788778877887" table:style-name="ce35">
            <text:p>77,8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RENTO</text:p>
          </table:table-cell>
          <table:table-cell office:value-type="percentage" office:value="0.23181818181818181" table:style-name="ce34">
            <text:p>23,18%</text:p>
          </table:table-cell>
          <table:table-cell office:value-type="percentage" office:value="0.76818181818181819" table:style-name="ce35">
            <text:p>76,82%</text:p>
          </table:table-cell>
          <table:table-cell office:value-type="percentage" office:value="8.7155963302752298E-2" table:style-name="ce34">
            <text:p>8,72%</text:p>
          </table:table-cell>
          <table:table-cell office:value-type="percentage" office:value="0.91284403669724767" table:style-name="ce35">
            <text:p>91,28%</text:p>
          </table:table-cell>
          <table:table-cell office:value-type="percentage" office:value="0.11904761904761904" table:style-name="ce34">
            <text:p>11,90%</text:p>
          </table:table-cell>
          <table:table-cell office:value-type="percentage" office:value="0.88095238095238093" table:style-name="ce35">
            <text:p>88,10%</text:p>
          </table:table-cell>
          <table:table-cell office:value-type="percentage" office:value="0.1761904761904762" table:style-name="ce34">
            <text:p>17,62%</text:p>
          </table:table-cell>
          <table:table-cell office:value-type="percentage" office:value="0.82380952380952377" table:style-name="ce35">
            <text:p>82,38%</text:p>
          </table:table-cell>
          <table:table-cell office:value-type="percentage" office:value="4.8672566371681415E-2" table:style-name="ce34">
            <text:p>4,87%</text:p>
          </table:table-cell>
          <table:table-cell office:value-type="percentage" office:value="0.95132743362831862" table:style-name="ce35">
            <text:p>95,13%</text:p>
          </table:table-cell>
          <table:table-cell office:value-type="percentage" office:value="0.21100917431192662" table:style-name="ce34">
            <text:p>21,10%</text:p>
          </table:table-cell>
          <table:table-cell office:value-type="percentage" office:value="0.78899082568807333" table:style-name="ce35">
            <text:p>78,90%</text:p>
          </table:table-cell>
          <table:table-cell office:value-type="percentage" office:value="0.29816513761467889" table:style-name="ce34">
            <text:p>29,82%</text:p>
          </table:table-cell>
          <table:table-cell office:value-type="percentage" office:value="0.70183486238532111" table:style-name="ce35">
            <text:p>70,18%</text:p>
          </table:table-cell>
          <table:table-cell office:value-type="percentage" office:value="0.26767676767676768" table:style-name="ce34">
            <text:p>26,77%</text:p>
          </table:table-cell>
          <table:table-cell office:value-type="percentage" office:value="0.73232323232323226" table:style-name="ce35">
            <text:p>73,23%</text:p>
          </table:table-cell>
          <table:table-cell office:value-type="percentage" office:value="0.12719298245614036" table:style-name="ce34">
            <text:p>12,72%</text:p>
          </table:table-cell>
          <table:table-cell office:value-type="percentage" office:value="0.87280701754385959" table:style-name="ce35">
            <text:p>87,28%</text:p>
          </table:table-cell>
          <table:table-cell office:value-type="percentage" office:value="0.11363636363636363" table:style-name="ce34">
            <text:p>11,36%</text:p>
          </table:table-cell>
          <table:table-cell office:value-type="percentage" office:value="0.88636363636363635" table:style-name="ce35">
            <text:p>88,64%</text:p>
          </table:table-cell>
          <table:table-cell office:value-type="percentage" office:value="7.3394495412844041E-2" table:style-name="ce34">
            <text:p>7,34%</text:p>
          </table:table-cell>
          <table:table-cell office:value-type="percentage" office:value="0.92660550458715596" table:style-name="ce35">
            <text:p>92,66%</text:p>
          </table:table-cell>
          <table:table-cell office:value-type="percentage" office:value="0.14285714285714285" table:style-name="ce34">
            <text:p>14,29%</text:p>
          </table:table-cell>
          <table:table-cell office:value-type="percentage" office:value="0.85714285714285721" table:style-name="ce35">
            <text:p>85,71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RIESTE<text:s/></text:p>
          </table:table-cell>
          <table:table-cell office:value-type="percentage" office:value="0.23839009287925697" table:style-name="ce34">
            <text:p>23,84%</text:p>
          </table:table-cell>
          <table:table-cell office:value-type="percentage" office:value="0.76160990712074306" table:style-name="ce35">
            <text:p>76,16%</text:p>
          </table:table-cell>
          <table:table-cell office:value-type="percentage" office:value="0.28767123287671231" table:style-name="ce34">
            <text:p>28,77%</text:p>
          </table:table-cell>
          <table:table-cell office:value-type="percentage" office:value="0.71232876712328763" table:style-name="ce35">
            <text:p>71,23%</text:p>
          </table:table-cell>
          <table:table-cell office:value-type="percentage" office:value="0.42485549132947975" table:style-name="ce34">
            <text:p>42,49%</text:p>
          </table:table-cell>
          <table:table-cell office:value-type="percentage" office:value="0.57514450867052025" table:style-name="ce35">
            <text:p>57,51%</text:p>
          </table:table-cell>
          <table:table-cell office:value-type="percentage" office:value="0.30407523510971785" table:style-name="ce34">
            <text:p>30,41%</text:p>
          </table:table-cell>
          <table:table-cell office:value-type="percentage" office:value="0.69592476489028221" table:style-name="ce35">
            <text:p>69,59%</text:p>
          </table:table-cell>
          <table:table-cell office:value-type="percentage" office:value="0.36206896551724138" table:style-name="ce34">
            <text:p>36,21%</text:p>
          </table:table-cell>
          <table:table-cell office:value-type="percentage" office:value="0.63793103448275867" table:style-name="ce35">
            <text:p>63,79%</text:p>
          </table:table-cell>
          <table:table-cell office:value-type="percentage" office:value="0.41691842900302117" table:style-name="ce34">
            <text:p>41,69%</text:p>
          </table:table-cell>
          <table:table-cell office:value-type="percentage" office:value="0.58308157099697877" table:style-name="ce35">
            <text:p>58,31%</text:p>
          </table:table-cell>
          <table:table-cell office:value-type="percentage" office:value="0.47272727272727272" table:style-name="ce34">
            <text:p>47,27%</text:p>
          </table:table-cell>
          <table:table-cell office:value-type="percentage" office:value="0.52727272727272734" table:style-name="ce35">
            <text:p>52,73%</text:p>
          </table:table-cell>
          <table:table-cell office:value-type="percentage" office:value="0.49006622516556292" table:style-name="ce34">
            <text:p>49,01%</text:p>
          </table:table-cell>
          <table:table-cell office:value-type="percentage" office:value="0.50993377483443703" table:style-name="ce35">
            <text:p>50,99%</text:p>
          </table:table-cell>
          <table:table-cell office:value-type="percentage" office:value="0.22318840579710145" table:style-name="ce34">
            <text:p>22,32%</text:p>
          </table:table-cell>
          <table:table-cell office:value-type="percentage" office:value="0.77681159420289858" table:style-name="ce35">
            <text:p>77,68%</text:p>
          </table:table-cell>
          <table:table-cell office:value-type="percentage" office:value="0.14626865671641792" table:style-name="ce34">
            <text:p>14,63%</text:p>
          </table:table-cell>
          <table:table-cell office:value-type="percentage" office:value="0.85373134328358202" table:style-name="ce35">
            <text:p>85,37%</text:p>
          </table:table-cell>
          <table:table-cell office:value-type="percentage" office:value="7.2289156626506021E-2" table:style-name="ce34">
            <text:p>7,23%</text:p>
          </table:table-cell>
          <table:table-cell office:value-type="percentage" office:value="0.92771084337349397" table:style-name="ce35">
            <text:p>92,77%</text:p>
          </table:table-cell>
          <table:table-cell office:value-type="percentage" office:value="0.16666666666666666" table:style-name="ce34">
            <text:p>16,67%</text:p>
          </table:table-cell>
          <table:table-cell office:value-type="percentage" office:value="0.83333333333333337" table:style-name="ce35">
            <text:p>83,3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VENEZIA</text:p>
          </table:table-cell>
          <table:table-cell office:value-type="percentage" office:value="0.21052631578947367" table:style-name="ce34">
            <text:p>21,05%</text:p>
          </table:table-cell>
          <table:table-cell office:value-type="percentage" office:value="0.78947368421052633" table:style-name="ce35">
            <text:p>78,95%</text:p>
          </table:table-cell>
          <table:table-cell office:value-type="percentage" office:value="0.15384615384615385" table:style-name="ce34">
            <text:p>15,38%</text:p>
          </table:table-cell>
          <table:table-cell office:value-type="percentage" office:value="0.84615384615384615" table:style-name="ce35">
            <text:p>84,62%</text:p>
          </table:table-cell>
          <table:table-cell office:value-type="percentage" office:value="0.18706293706293706" table:style-name="ce34">
            <text:p>18,71%</text:p>
          </table:table-cell>
          <table:table-cell office:value-type="percentage" office:value="0.81293706293706292" table:style-name="ce35">
            <text:p>81,29%</text:p>
          </table:table-cell>
          <table:table-cell office:value-type="percentage" office:value="0.18333333333333332" table:style-name="ce34">
            <text:p>18,33%</text:p>
          </table:table-cell>
          <table:table-cell office:value-type="percentage" office:value="0.81666666666666665" table:style-name="ce35">
            <text:p>81,67%</text:p>
          </table:table-cell>
          <table:table-cell office:value-type="percentage" office:value="0.17340067340067339" table:style-name="ce34">
            <text:p>17,34%</text:p>
          </table:table-cell>
          <table:table-cell office:value-type="percentage" office:value="0.82659932659932656" table:style-name="ce35">
            <text:p>82,66%</text:p>
          </table:table-cell>
          <table:table-cell office:value-type="percentage" office:value="0.25044091710758376" table:style-name="ce34">
            <text:p>25,04%</text:p>
          </table:table-cell>
          <table:table-cell office:value-type="percentage" office:value="0.74955908289241624" table:style-name="ce35">
            <text:p>74,96%</text:p>
          </table:table-cell>
          <table:table-cell office:value-type="percentage" office:value="0.30687830687830686" table:style-name="ce34">
            <text:p>30,69%</text:p>
          </table:table-cell>
          <table:table-cell office:value-type="percentage" office:value="0.69312169312169314" table:style-name="ce35">
            <text:p>69,31%</text:p>
          </table:table-cell>
          <table:table-cell office:value-type="percentage" office:value="0.41910331384015592" table:style-name="ce34">
            <text:p>41,91%</text:p>
          </table:table-cell>
          <table:table-cell office:value-type="percentage" office:value="0.58089668615984413" table:style-name="ce35">
            <text:p>58,09%</text:p>
          </table:table-cell>
          <table:table-cell office:value-type="percentage" office:value="0.17340067340067339" table:style-name="ce34">
            <text:p>17,34%</text:p>
          </table:table-cell>
          <table:table-cell office:value-type="percentage" office:value="0.82659932659932656" table:style-name="ce35">
            <text:p>82,66%</text:p>
          </table:table-cell>
          <table:table-cell office:value-type="percentage" office:value="0.13932980599647266" table:style-name="ce34">
            <text:p>13,93%</text:p>
          </table:table-cell>
          <table:table-cell office:value-type="percentage" office:value="0.86067019400352729" table:style-name="ce35">
            <text:p>86,07%</text:p>
          </table:table-cell>
          <table:table-cell office:value-type="percentage" office:value="0.15873015873015872" table:style-name="ce34">
            <text:p>15,87%</text:p>
          </table:table-cell>
          <table:table-cell office:value-type="percentage" office:value="0.84126984126984128" table:style-name="ce35">
            <text:p>84,13%</text:p>
          </table:table-cell>
          <table:table-cell office:value-type="percentage" office:value="0.22407407407407406" table:style-name="ce34">
            <text:p>22,41%</text:p>
          </table:table-cell>
          <table:table-cell office:value-type="percentage" office:value="0.77592592592592591" table:style-name="ce35">
            <text:p>77,5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5">
          <table:table-cell table:style-name="ce18"/>
          <table:table-cell table:number-columns-repeated="22" table:style-name="ce24"/>
          <table:table-cell table:style-name="ce18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table:style-name="ce14"/>
          <table:table-cell table:number-columns-repeated="22" table:style-name="ce25"/>
          <table:table-cell table:style-name="ce18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number-rows-repeated="54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number-rows-repeated="9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16360" table:style-name="ce1"/>
        </table:table-row>
        <table:table-row table:number-rows-repeated="300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16360"/>
        </table:table-row>
        <table:table-row table:number-rows-repeated="1048180" table:style-name="ro1">
          <table:table-cell table:number-columns-repeated="16384"/>
        </table:table-row>
        <table:named-expressions>
          <table:named-range table:name="Print_Area" table:cell-range-address="TASSI_ASSENZA_2016.$A$1:TASSI_ASSENZA_2016.$W$31" table:base-cell-address="TASSI_ASSENZA_2016.$A$1"/>
        </table:named-expressions>
      </table:table>
      <table:table table:name="TASSI_ASSENZA_2017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3" table:default-cell-style-name="ce1"/>
        <table:table-column table:style-name="co5" table:default-cell-style-name="ce14"/>
        <table:table-column table:style-name="co3" table:default-cell-style-name="ce1"/>
        <table:table-column table:style-name="co1" table:number-columns-repeated="16359" table:default-cell-style-name="ce1"/>
        <table:table-row table:style-name="ro1">
          <table:table-cell table:style-name="ce14"/>
          <table:table-cell table:style-name="ce7"/>
          <table:table-cell table:number-columns-repeated="21" table:style-name="ce6"/>
          <table:table-cell table:style-name="ce14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4" table:style-name="ce60">
            <text:p>SEDE AVVOCATURA<text:s/></text:p>
          </table:table-cell>
          <table:table-cell office:value-type="string" table:number-columns-spanned="24" table:number-rows-spanned="1" table:style-name="ce57">
            <text:p>TASSI DI ASSENZA ANNO 2017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covered-table-cell/>
          <table:table-cell office:value-type="string" table:number-columns-spanned="24" table:number-rows-spanned="1" table:style-name="ce61">
            <text:p>Le percentuali sono state calcolate considerando le assenze per ferie, malattia, permessi giornalieri a vario titolo, aspettativa, congedo di maternità ed ogni altra tipologia di assenza dal servizio, comprese quelle non retribuite, effettuate dal personale</text:p>
          </table:table-cell>
          <table:covered-table-cell table:number-columns-repeated="23"/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8">
            <text:p>GENNAIO</text:p>
          </table:table-cell>
          <table:covered-table-cell/>
          <table:table-cell office:value-type="string" table:number-columns-spanned="2" table:number-rows-spanned="1" table:style-name="ce58">
            <text:p>FEBBRAIO</text:p>
          </table:table-cell>
          <table:covered-table-cell/>
          <table:table-cell office:value-type="string" table:number-columns-spanned="2" table:number-rows-spanned="1" table:style-name="ce58">
            <text:p>MARZO</text:p>
          </table:table-cell>
          <table:covered-table-cell/>
          <table:table-cell office:value-type="string" table:number-columns-spanned="2" table:number-rows-spanned="1" table:style-name="ce58">
            <text:p>APRILE</text:p>
          </table:table-cell>
          <table:covered-table-cell/>
          <table:table-cell office:value-type="string" table:number-columns-spanned="2" table:number-rows-spanned="1" table:style-name="ce58">
            <text:p>MAGGIO</text:p>
          </table:table-cell>
          <table:covered-table-cell/>
          <table:table-cell office:value-type="string" table:number-columns-spanned="2" table:number-rows-spanned="1" table:style-name="ce58">
            <text:p>GIUGNO</text:p>
          </table:table-cell>
          <table:covered-table-cell/>
          <table:table-cell office:value-type="string" table:number-columns-spanned="2" table:number-rows-spanned="1" table:style-name="ce58">
            <text:p>LUGLIO</text:p>
          </table:table-cell>
          <table:covered-table-cell/>
          <table:table-cell office:value-type="string" table:number-columns-spanned="2" table:number-rows-spanned="1" table:style-name="ce58">
            <text:p>AGOSTO</text:p>
          </table:table-cell>
          <table:covered-table-cell/>
          <table:table-cell office:value-type="string" table:number-columns-spanned="2" table:number-rows-spanned="1" table:style-name="ce59">
            <text:p>SETTEMBRE</text:p>
          </table:table-cell>
          <table:covered-table-cell/>
          <table:table-cell office:value-type="string" table:number-columns-spanned="2" table:number-rows-spanned="1" table:style-name="ce59">
            <text:p>OTTOBRE</text:p>
          </table:table-cell>
          <table:covered-table-cell/>
          <table:table-cell office:value-type="string" table:number-columns-spanned="2" table:number-rows-spanned="1" table:style-name="ce59">
            <text:p>NOVEMBRE</text:p>
          </table:table-cell>
          <table:covered-table-cell/>
          <table:table-cell office:value-type="string" table:number-columns-spanned="2" table:number-rows-spanned="1" table:style-name="ce59">
            <text:p>DICEMBRE</text:p>
          </table:table-cell>
          <table:covered-table-cell/>
          <table:table-cell table:number-columns-repeated="16359" table:style-name="ce19"/>
        </table:table-row>
        <table:table-row table:style-name="ro5">
          <table:covered-table-cell/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21">
            <text:p>ANCONA<text:s/></text:p>
          </table:table-cell>
          <table:table-cell office:value-type="percentage" office:value="0.20576131687242799" table:style-name="ce34">
            <text:p>20,58%</text:p>
          </table:table-cell>
          <table:table-cell office:value-type="percentage" office:value="0.79423868312757206" table:style-name="ce35">
            <text:p>79,42%</text:p>
          </table:table-cell>
          <table:table-cell office:value-type="percentage" office:value="0.125" table:style-name="ce34">
            <text:p>12,50%</text:p>
          </table:table-cell>
          <table:table-cell office:value-type="percentage" office:value="0.875" table:style-name="ce35">
            <text:p>87,50%</text:p>
          </table:table-cell>
          <table:table-cell office:value-type="percentage" office:value="0.1283" table:style-name="ce34">
            <text:p>12,83%</text:p>
          </table:table-cell>
          <table:table-cell office:value-type="percentage" office:value="0.87170000000000003" table:style-name="ce35">
            <text:p>87,17%</text:p>
          </table:table-cell>
          <table:table-cell office:value-type="percentage" office:value="0.19719999999999999" table:style-name="ce34">
            <text:p>19,72%</text:p>
          </table:table-cell>
          <table:table-cell office:value-type="percentage" office:value="0.80279999999999996" table:style-name="ce35">
            <text:p>80,28%</text:p>
          </table:table-cell>
          <table:table-cell office:value-type="percentage" office:value="0.12204724409448819" table:style-name="ce34">
            <text:p>12,20%</text:p>
          </table:table-cell>
          <table:table-cell office:value-type="percentage" office:value="0.87795275590551181" table:style-name="ce35">
            <text:p>87,80%</text:p>
          </table:table-cell>
          <table:table-cell office:value-type="percentage" office:value="0.26337448559670784" table:style-name="ce34">
            <text:p>26,34%</text:p>
          </table:table-cell>
          <table:table-cell office:value-type="percentage" office:value="0.73662551440329216" table:style-name="ce35">
            <text:p>73,66%</text:p>
          </table:table-cell>
          <table:table-cell office:value-type="percentage" office:value="0.30081300813008133" table:style-name="ce34">
            <text:p>30,08%</text:p>
          </table:table-cell>
          <table:table-cell office:value-type="percentage" office:value="0.69918699186991873" table:style-name="ce35">
            <text:p>69,92%</text:p>
          </table:table-cell>
          <table:table-cell office:value-type="percentage" office:value="0.59055118110236215" table:style-name="ce34">
            <text:p>59,06%</text:p>
          </table:table-cell>
          <table:table-cell office:value-type="percentage" office:value="0.40944881889763785" table:style-name="ce35">
            <text:p>40,94%</text:p>
          </table:table-cell>
          <table:table-cell office:value-type="percentage" office:value="0.16666666666666666" table:style-name="ce34">
            <text:p>16,67%</text:p>
          </table:table-cell>
          <table:table-cell office:value-type="percentage" office:value="0.83333333333333337" table:style-name="ce35">
            <text:p>83,33%</text:p>
          </table:table-cell>
          <table:table-cell office:value-type="percentage" office:value="0.17391304347826086" table:style-name="ce34">
            <text:p>17,39%</text:p>
          </table:table-cell>
          <table:table-cell office:value-type="percentage" office:value="0.82608695652173914" table:style-name="ce35">
            <text:p>82,61%</text:p>
          </table:table-cell>
          <table:table-cell office:value-type="percentage" office:value="6.4393939393939392E-2" table:style-name="ce34">
            <text:p>6,44%</text:p>
          </table:table-cell>
          <table:table-cell office:value-type="percentage" office:value="0.93560606060606055" table:style-name="ce35">
            <text:p>93,56%</text:p>
          </table:table-cell>
          <table:table-cell office:value-type="percentage" office:value="0.1471861471861472" table:style-name="ce34">
            <text:p>14,72%</text:p>
          </table:table-cell>
          <table:table-cell office:value-type="percentage" office:value="0.8528138528138528" table:style-name="ce35">
            <text:p>85,28%</text:p>
          </table:table-cell>
          <table:table-cell table:number-columns-repeated="6" table:style-name="ce28"/>
          <table:table-cell table:number-columns-repeated="53" table:style-name="ce19"/>
          <table:table-cell table:style-name="ce28"/>
          <table:table-cell table:number-columns-repeated="16299" table:style-name="ce5"/>
        </table:table-row>
        <table:table-row table:style-name="ro1">
          <table:table-cell office:value-type="string" table:style-name="ce16">
            <text:p>BARI</text:p>
          </table:table-cell>
          <table:table-cell office:value-type="percentage" office:value="0.20141342756183744" table:style-name="ce34">
            <text:p>20,14%</text:p>
          </table:table-cell>
          <table:table-cell office:value-type="percentage" office:value="0.79858657243816256" table:style-name="ce35">
            <text:p>79,86%</text:p>
          </table:table-cell>
          <table:table-cell office:value-type="percentage" office:value="0.15" table:style-name="ce34">
            <text:p>15,00%</text:p>
          </table:table-cell>
          <table:table-cell office:value-type="percentage" office:value="0.85" table:style-name="ce35">
            <text:p>85,00%</text:p>
          </table:table-cell>
          <table:table-cell office:value-type="percentage" office:value="0.27226890756302519" table:style-name="ce34">
            <text:p>27,23%</text:p>
          </table:table-cell>
          <table:table-cell office:value-type="percentage" office:value="0.72773109243697487" table:style-name="ce35">
            <text:p>72,77%</text:p>
          </table:table-cell>
          <table:table-cell office:value-type="percentage" office:value="0.23789473684210527" table:style-name="ce34">
            <text:p>23,79%</text:p>
          </table:table-cell>
          <table:table-cell office:value-type="percentage" office:value="0.76210526315789473" table:style-name="ce35">
            <text:p>76,21%</text:p>
          </table:table-cell>
          <table:table-cell office:value-type="percentage" office:value="0.17719298245614035" table:style-name="ce34">
            <text:p>17,72%</text:p>
          </table:table-cell>
          <table:table-cell office:value-type="percentage" office:value="0.82280701754385965" table:style-name="ce35">
            <text:p>82,28%</text:p>
          </table:table-cell>
          <table:table-cell office:value-type="percentage" office:value="0.218" table:style-name="ce34">
            <text:p>21,80%</text:p>
          </table:table-cell>
          <table:table-cell office:value-type="percentage" office:value="0.78200000000000003" table:style-name="ce35">
            <text:p>78,20%</text:p>
          </table:table-cell>
          <table:table-cell office:value-type="percentage" office:value="0.25141776937618149" table:style-name="ce34">
            <text:p>25,14%</text:p>
          </table:table-cell>
          <table:table-cell office:value-type="percentage" office:value="0.74858223062381857" table:style-name="ce35">
            <text:p>74,86%</text:p>
          </table:table-cell>
          <table:table-cell office:value-type="percentage" office:value="0.55513307984790872" table:style-name="ce34">
            <text:p>55,51%</text:p>
          </table:table-cell>
          <table:table-cell office:value-type="percentage" office:value="0.44486692015209128" table:style-name="ce35">
            <text:p>44,49%</text:p>
          </table:table-cell>
          <table:table-cell office:value-type="percentage" office:value="0.18685831622176591" table:style-name="ce34">
            <text:p>18,69%</text:p>
          </table:table-cell>
          <table:table-cell office:value-type="percentage" office:value="0.81314168377823415" table:style-name="ce35">
            <text:p>81,31%</text:p>
          </table:table-cell>
          <table:table-cell office:value-type="percentage" office:value="0.22222222222222221" table:style-name="ce34">
            <text:p>22,22%</text:p>
          </table:table-cell>
          <table:table-cell office:value-type="percentage" office:value="0.77777777777777779" table:style-name="ce35">
            <text:p>77,78%</text:p>
          </table:table-cell>
          <table:table-cell office:value-type="percentage" office:value="0.1596153846153846" table:style-name="ce34">
            <text:p>15,96%</text:p>
          </table:table-cell>
          <table:table-cell office:value-type="percentage" office:value="0.8403846153846154" table:style-name="ce35">
            <text:p>84,04%</text:p>
          </table:table-cell>
          <table:table-cell office:value-type="percentage" office:value="0.23326572008113591" table:style-name="ce34">
            <text:p>23,33%</text:p>
          </table:table-cell>
          <table:table-cell office:value-type="percentage" office:value="0.76673427991886411" table:style-name="ce35">
            <text:p>76,67%</text:p>
          </table:table-cell>
          <table:table-cell table:number-columns-repeated="60" table:style-name="ce19"/>
          <table:table-cell table:number-columns-repeated="16299" table:style-name="ce5"/>
        </table:table-row>
        <table:table-row table:style-name="ro1">
          <table:table-cell office:value-type="string" table:style-name="ce16">
            <text:p>BOLOGNA</text:p>
          </table:table-cell>
          <table:table-cell office:value-type="percentage" office:value="0.3443579766536965" table:style-name="ce34">
            <text:p>34,44%</text:p>
          </table:table-cell>
          <table:table-cell office:value-type="percentage" office:value="0.6556420233463035" table:style-name="ce35">
            <text:p>65,56%</text:p>
          </table:table-cell>
          <table:table-cell office:value-type="percentage" office:value="0.47314049586776857" table:style-name="ce34">
            <text:p>47,31%</text:p>
          </table:table-cell>
          <table:table-cell office:value-type="percentage" office:value="0.52685950413223148" table:style-name="ce35">
            <text:p>52,69%</text:p>
          </table:table-cell>
          <table:table-cell office:value-type="percentage" office:value="0.2040072859744991" table:style-name="ce34">
            <text:p>20,40%</text:p>
          </table:table-cell>
          <table:table-cell office:value-type="percentage" office:value="0.79599271402550087" table:style-name="ce35">
            <text:p>79,60%</text:p>
          </table:table-cell>
          <table:table-cell office:value-type="percentage" office:value="0.26773455377574373" table:style-name="ce34">
            <text:p>26,77%</text:p>
          </table:table-cell>
          <table:table-cell office:value-type="percentage" office:value="0.73226544622425627" table:style-name="ce35">
            <text:p>73,23%</text:p>
          </table:table-cell>
          <table:table-cell office:value-type="percentage" office:value="0.23091603053435114" table:style-name="ce34">
            <text:p>23,09%</text:p>
          </table:table-cell>
          <table:table-cell office:value-type="percentage" office:value="0.76908396946564883" table:style-name="ce35">
            <text:p>76,91%</text:p>
          </table:table-cell>
          <table:table-cell office:value-type="percentage" office:value="0.24380165289256198" table:style-name="ce34">
            <text:p>24,38%</text:p>
          </table:table-cell>
          <table:table-cell office:value-type="percentage" office:value="0.75619834710743805" table:style-name="ce35">
            <text:p>75,62%</text:p>
          </table:table-cell>
          <table:table-cell office:value-type="percentage" office:value="0.299412915851272" table:style-name="ce34">
            <text:p>29,94%</text:p>
          </table:table-cell>
          <table:table-cell office:value-type="percentage" office:value="0.70058708414872806" table:style-name="ce35">
            <text:p>70,06%</text:p>
          </table:table-cell>
          <table:table-cell office:value-type="percentage" office:value="0.42074363992172209" table:style-name="ce34">
            <text:p>42,07%</text:p>
          </table:table-cell>
          <table:table-cell office:value-type="percentage" office:value="0.57925636007827785" table:style-name="ce35">
            <text:p>57,93%</text:p>
          </table:table-cell>
          <table:table-cell office:value-type="percentage" office:value="0.22244897959183674" table:style-name="ce34">
            <text:p>22,24%</text:p>
          </table:table-cell>
          <table:table-cell office:value-type="percentage" office:value="0.77755102040816326" table:style-name="ce35">
            <text:p>77,76%</text:p>
          </table:table-cell>
          <table:table-cell office:value-type="percentage" office:value="0.21124031007751937" table:style-name="ce34">
            <text:p>21,12%</text:p>
          </table:table-cell>
          <table:table-cell office:value-type="percentage" office:value="0.78875968992248069" table:style-name="ce35">
            <text:p>78,88%</text:p>
          </table:table-cell>
          <table:table-cell office:value-type="percentage" office:value="0.25254582484725052" table:style-name="ce34">
            <text:p>25,25%</text:p>
          </table:table-cell>
          <table:table-cell office:value-type="percentage" office:value="0.74745417515274948" table:style-name="ce35">
            <text:p>74,75%</text:p>
          </table:table-cell>
          <table:table-cell office:value-type="percentage" office:value="0.2364066193853428" table:style-name="ce34">
            <text:p>23,64%</text:p>
          </table:table-cell>
          <table:table-cell office:value-type="percentage" office:value="0.7635933806146572" table:style-name="ce35">
            <text:p>76,3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BRESCIA</text:p>
          </table:table-cell>
          <table:table-cell office:value-type="percentage" office:value="0.2005813953488372" table:style-name="ce34">
            <text:p>20,06%</text:p>
          </table:table-cell>
          <table:table-cell office:value-type="percentage" office:value="0.79941860465116277" table:style-name="ce35">
            <text:p>79,94%</text:p>
          </table:table-cell>
          <table:table-cell office:value-type="percentage" office:value="0.13719512195121952" table:style-name="ce34">
            <text:p>13,72%</text:p>
          </table:table-cell>
          <table:table-cell office:value-type="percentage" office:value="0.86280487804878048" table:style-name="ce35">
            <text:p>86,28%</text:p>
          </table:table-cell>
          <table:table-cell office:value-type="percentage" office:value="0.14095744680851063" table:style-name="ce34">
            <text:p>14,10%</text:p>
          </table:table-cell>
          <table:table-cell office:value-type="percentage" office:value="0.85904255319148937" table:style-name="ce35">
            <text:p>85,90%</text:p>
          </table:table-cell>
          <table:table-cell office:value-type="percentage" office:value="0.24832214765100671" table:style-name="ce34">
            <text:p>24,83%</text:p>
          </table:table-cell>
          <table:table-cell office:value-type="percentage" office:value="0.75167785234899331" table:style-name="ce35">
            <text:p>75,17%</text:p>
          </table:table-cell>
          <table:table-cell office:value-type="percentage" office:value="0.14497041420118342" table:style-name="ce34">
            <text:p>14,50%</text:p>
          </table:table-cell>
          <table:table-cell office:value-type="percentage" office:value="0.8550295857988166" table:style-name="ce35">
            <text:p>85,50%</text:p>
          </table:table-cell>
          <table:table-cell office:value-type="percentage" office:value="0.15909090909090909" table:style-name="ce34">
            <text:p>15,91%</text:p>
          </table:table-cell>
          <table:table-cell office:value-type="percentage" office:value="0.84090909090909094" table:style-name="ce35">
            <text:p>84,09%</text:p>
          </table:table-cell>
          <table:table-cell office:value-type="percentage" office:value="0.28307692307692306" table:style-name="ce34">
            <text:p>28,31%</text:p>
          </table:table-cell>
          <table:table-cell office:value-type="percentage" office:value="0.716923076923077" table:style-name="ce35">
            <text:p>71,69%</text:p>
          </table:table-cell>
          <table:table-cell office:value-type="percentage" office:value="0.42899408284023671" table:style-name="ce34">
            <text:p>42,90%</text:p>
          </table:table-cell>
          <table:table-cell office:value-type="percentage" office:value="0.57100591715976323" table:style-name="ce35">
            <text:p>57,10%</text:p>
          </table:table-cell>
          <table:table-cell office:value-type="percentage" office:value="0.26461538461538464" table:style-name="ce34">
            <text:p>26,46%</text:p>
          </table:table-cell>
          <table:table-cell office:value-type="percentage" office:value="0.7353846153846153" table:style-name="ce35">
            <text:p>73,54%</text:p>
          </table:table-cell>
          <table:table-cell office:value-type="percentage" office:value="0.13313609467455623" table:style-name="ce34">
            <text:p>13,31%</text:p>
          </table:table-cell>
          <table:table-cell office:value-type="percentage" office:value="0.86686390532544377" table:style-name="ce35">
            <text:p>86,69%</text:p>
          </table:table-cell>
          <table:table-cell office:value-type="percentage" office:value="0.2260061919504644" table:style-name="ce34">
            <text:p>22,60%</text:p>
          </table:table-cell>
          <table:table-cell office:value-type="percentage" office:value="0.77399380804953566" table:style-name="ce35">
            <text:p>77,40%</text:p>
          </table:table-cell>
          <table:table-cell office:value-type="percentage" office:value="0.22818791946308725" table:style-name="ce34">
            <text:p>22,82%</text:p>
          </table:table-cell>
          <table:table-cell office:value-type="percentage" office:value="0.77181208053691275" table:style-name="ce35">
            <text:p>77,1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GLIARI</text:p>
          </table:table-cell>
          <table:table-cell office:value-type="percentage" office:value="0.18012422360248448" table:style-name="ce34">
            <text:p>18,01%</text:p>
          </table:table-cell>
          <table:table-cell office:value-type="percentage" office:value="0.81987577639751552" table:style-name="ce35">
            <text:p>81,99%</text:p>
          </table:table-cell>
          <table:table-cell office:value-type="percentage" office:value="9.1304347826086957E-2" table:style-name="ce34">
            <text:p>9,13%</text:p>
          </table:table-cell>
          <table:table-cell office:value-type="percentage" office:value="0.90869565217391302" table:style-name="ce35">
            <text:p>90,87%</text:p>
          </table:table-cell>
          <table:table-cell office:value-type="percentage" office:value="6.4272211720226846E-2" table:style-name="ce34">
            <text:p>6,43%</text:p>
          </table:table-cell>
          <table:table-cell office:value-type="percentage" office:value="0.93572778827977321" table:style-name="ce35">
            <text:p>93,57%</text:p>
          </table:table-cell>
          <table:table-cell office:value-type="percentage" office:value="0.14975845410628019" table:style-name="ce34">
            <text:p>14,98%</text:p>
          </table:table-cell>
          <table:table-cell office:value-type="percentage" office:value="0.85024154589371981" table:style-name="ce35">
            <text:p>85,02%</text:p>
          </table:table-cell>
          <table:table-cell office:value-type="percentage" office:value="0.10869565217391304" table:style-name="ce34">
            <text:p>10,87%</text:p>
          </table:table-cell>
          <table:table-cell office:value-type="percentage" office:value="0.89130434782608692" table:style-name="ce35">
            <text:p>89,13%</text:p>
          </table:table-cell>
          <table:table-cell office:value-type="percentage" office:value="0.11739130434782609" table:style-name="ce34">
            <text:p>11,74%</text:p>
          </table:table-cell>
          <table:table-cell office:value-type="percentage" office:value="0.88260869565217392" table:style-name="ce35">
            <text:p>88,26%</text:p>
          </table:table-cell>
          <table:table-cell office:value-type="percentage" office:value="0.18614718614718614" table:style-name="ce34">
            <text:p>18,61%</text:p>
          </table:table-cell>
          <table:table-cell office:value-type="percentage" office:value="0.81385281385281383" table:style-name="ce35">
            <text:p>81,39%</text:p>
          </table:table-cell>
          <table:table-cell office:value-type="percentage" office:value="0.51446280991735538" table:style-name="ce34">
            <text:p>51,45%</text:p>
          </table:table-cell>
          <table:table-cell office:value-type="percentage" office:value="0.48553719008264462" table:style-name="ce35">
            <text:p>48,55%</text:p>
          </table:table-cell>
          <table:table-cell office:value-type="percentage" office:value="0.14285714285714285" table:style-name="ce34">
            <text:p>14,29%</text:p>
          </table:table-cell>
          <table:table-cell office:value-type="percentage" office:value="0.85714285714285721" table:style-name="ce35">
            <text:p>85,71%</text:p>
          </table:table-cell>
          <table:table-cell office:value-type="percentage" office:value="7.792207792207792E-2" table:style-name="ce34">
            <text:p>7,79%</text:p>
          </table:table-cell>
          <table:table-cell office:value-type="percentage" office:value="0.92207792207792205" table:style-name="ce35">
            <text:p>92,21%</text:p>
          </table:table-cell>
          <table:table-cell office:value-type="percentage" office:value="6.3492063492063489E-2" table:style-name="ce34">
            <text:p>6,35%</text:p>
          </table:table-cell>
          <table:table-cell office:value-type="percentage" office:value="0.93650793650793651" table:style-name="ce35">
            <text:p>93,65%</text:p>
          </table:table-cell>
          <table:table-cell office:value-type="percentage" office:value="0.14166666666666666" table:style-name="ce34">
            <text:p>14,17%</text:p>
          </table:table-cell>
          <table:table-cell office:value-type="percentage" office:value="0.85833333333333339" table:style-name="ce35">
            <text:p>85,8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LTANISSETTA</text:p>
          </table:table-cell>
          <table:table-cell office:value-type="percentage" office:value="0.10476190476190476" table:style-name="ce34">
            <text:p>10,48%</text:p>
          </table:table-cell>
          <table:table-cell office:value-type="percentage" office:value="0.89523809523809528" table:style-name="ce35">
            <text:p>89,52%</text:p>
          </table:table-cell>
          <table:table-cell office:value-type="percentage" office:value="0.115" table:style-name="ce34">
            <text:p>11,50%</text:p>
          </table:table-cell>
          <table:table-cell office:value-type="percentage" office:value="0.88500000000000001" table:style-name="ce35">
            <text:p>88,50%</text:p>
          </table:table-cell>
          <table:table-cell office:value-type="percentage" office:value="5.2173913043478258E-2" table:style-name="ce34">
            <text:p>5,22%</text:p>
          </table:table-cell>
          <table:table-cell office:value-type="percentage" office:value="0.94782608695652171" table:style-name="ce35">
            <text:p>94,78%</text:p>
          </table:table-cell>
          <table:table-cell office:value-type="percentage" office:value="0.17222222222222222" table:style-name="ce34">
            <text:p>17,22%</text:p>
          </table:table-cell>
          <table:table-cell office:value-type="percentage" office:value="0.82777777777777772" table:style-name="ce35">
            <text:p>82,78%</text:p>
          </table:table-cell>
          <table:table-cell office:value-type="percentage" office:value="0.13636363636363635" table:style-name="ce34">
            <text:p>13,64%</text:p>
          </table:table-cell>
          <table:table-cell office:value-type="percentage" office:value="0.86363636363636365" table:style-name="ce35">
            <text:p>86,36%</text:p>
          </table:table-cell>
          <table:table-cell office:value-type="percentage" office:value="0.23499999999999999" table:style-name="ce34">
            <text:p>23,50%</text:p>
          </table:table-cell>
          <table:table-cell office:value-type="percentage" office:value="0.76500000000000001" table:style-name="ce35">
            <text:p>76,50%</text:p>
          </table:table-cell>
          <table:table-cell office:value-type="percentage" office:value="0.21428571428571427" table:style-name="ce34">
            <text:p>21,43%</text:p>
          </table:table-cell>
          <table:table-cell office:value-type="percentage" office:value="0.7857142857142857" table:style-name="ce35">
            <text:p>78,57%</text:p>
          </table:table-cell>
          <table:table-cell office:value-type="percentage" office:value="0.4681818181818182" table:style-name="ce34">
            <text:p>46,82%</text:p>
          </table:table-cell>
          <table:table-cell office:value-type="percentage" office:value="0.53181818181818175" table:style-name="ce35">
            <text:p>53,18%</text:p>
          </table:table-cell>
          <table:table-cell office:value-type="percentage" office:value="0.16190476190476191" table:style-name="ce34">
            <text:p>16,19%</text:p>
          </table:table-cell>
          <table:table-cell office:value-type="percentage" office:value="0.83809523809523812" table:style-name="ce35">
            <text:p>83,81%</text:p>
          </table:table-cell>
          <table:table-cell office:value-type="percentage" office:value="0.15454545454545454" table:style-name="ce34">
            <text:p>15,45%</text:p>
          </table:table-cell>
          <table:table-cell office:value-type="percentage" office:value="0.84545454545454546" table:style-name="ce35">
            <text:p>84,55%</text:p>
          </table:table-cell>
          <table:table-cell office:value-type="percentage" office:value="0.11428571428571428" table:style-name="ce34">
            <text:p>11,43%</text:p>
          </table:table-cell>
          <table:table-cell office:value-type="percentage" office:value="0.88571428571428568" table:style-name="ce35">
            <text:p>88,57%</text:p>
          </table:table-cell>
          <table:table-cell office:value-type="percentage" office:value="0.13333333333333333" table:style-name="ce34">
            <text:p>13,33%</text:p>
          </table:table-cell>
          <table:table-cell office:value-type="percentage" office:value="0.8666666666666667" table:style-name="ce35">
            <text:p>86,6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MPOBASSO</text:p>
          </table:table-cell>
          <table:table-cell office:value-type="percentage" office:value="0.27483443708609273" table:style-name="ce34">
            <text:p>27,48%</text:p>
          </table:table-cell>
          <table:table-cell office:value-type="percentage" office:value="0.72516556291390732" table:style-name="ce35">
            <text:p>72,52%</text:p>
          </table:table-cell>
          <table:table-cell office:value-type="percentage" office:value="0.15584415584415584" table:style-name="ce34">
            <text:p>15,58%</text:p>
          </table:table-cell>
          <table:table-cell office:value-type="percentage" office:value="0.8441558441558441" table:style-name="ce35">
            <text:p>84,42%</text:p>
          </table:table-cell>
          <table:table-cell office:value-type="percentage" office:value="0.15580736543909349" table:style-name="ce34">
            <text:p>15,58%</text:p>
          </table:table-cell>
          <table:table-cell office:value-type="percentage" office:value="0.84419263456090654" table:style-name="ce35">
            <text:p>84,42%</text:p>
          </table:table-cell>
          <table:table-cell office:value-type="percentage" office:value="0.16412213740458015" table:style-name="ce34">
            <text:p>16,41%</text:p>
          </table:table-cell>
          <table:table-cell office:value-type="percentage" office:value="0.83587786259541985" table:style-name="ce35">
            <text:p>83,59%</text:p>
          </table:table-cell>
          <table:table-cell office:value-type="percentage" office:value="0.15976331360946747" table:style-name="ce34">
            <text:p>15,98%</text:p>
          </table:table-cell>
          <table:table-cell office:value-type="percentage" office:value="0.84023668639053251" table:style-name="ce35">
            <text:p>84,02%</text:p>
          </table:table-cell>
          <table:table-cell office:value-type="percentage" office:value="0.20779220779220781" table:style-name="ce34">
            <text:p>20,78%</text:p>
          </table:table-cell>
          <table:table-cell office:value-type="percentage" office:value="0.79220779220779214" table:style-name="ce35">
            <text:p>79,22%</text:p>
          </table:table-cell>
          <table:table-cell office:value-type="percentage" office:value="0.32615384615384613" table:style-name="ce34">
            <text:p>32,62%</text:p>
          </table:table-cell>
          <table:table-cell office:value-type="percentage" office:value="0.67384615384615387" table:style-name="ce35">
            <text:p>67,38%</text:p>
          </table:table-cell>
          <table:table-cell office:value-type="percentage" office:value="0.47928994082840237" table:style-name="ce34">
            <text:p>47,93%</text:p>
          </table:table-cell>
          <table:table-cell office:value-type="percentage" office:value="0.52071005917159763" table:style-name="ce35">
            <text:p>52,07%</text:p>
          </table:table-cell>
          <table:table-cell office:value-type="percentage" office:value="0.22769230769230769" table:style-name="ce34">
            <text:p>22,77%</text:p>
          </table:table-cell>
          <table:table-cell office:value-type="percentage" office:value="0.77230769230769236" table:style-name="ce35">
            <text:p>77,23%</text:p>
          </table:table-cell>
          <table:table-cell office:value-type="percentage" office:value="0.14792899408284024" table:style-name="ce34">
            <text:p>14,79%</text:p>
          </table:table-cell>
          <table:table-cell office:value-type="percentage" office:value="0.85207100591715978" table:style-name="ce35">
            <text:p>85,21%</text:p>
          </table:table-cell>
          <table:table-cell office:value-type="percentage" office:value="0.1609907120743034" table:style-name="ce34">
            <text:p>16,10%</text:p>
          </table:table-cell>
          <table:table-cell office:value-type="percentage" office:value="0.83900928792569662" table:style-name="ce35">
            <text:p>83,90%</text:p>
          </table:table-cell>
          <table:table-cell office:value-type="percentage" office:value="0.28244274809160308" table:style-name="ce34">
            <text:p>28,24%</text:p>
          </table:table-cell>
          <table:table-cell office:value-type="percentage" office:value="0.71755725190839692" table:style-name="ce35">
            <text:p>71,7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IA</text:p>
          </table:table-cell>
          <table:table-cell office:value-type="percentage" office:value="0.22370370370370371" table:style-name="ce34">
            <text:p>22,37%</text:p>
          </table:table-cell>
          <table:table-cell office:value-type="percentage" office:value="0.77629629629629626" table:style-name="ce35">
            <text:p>77,63%</text:p>
          </table:table-cell>
          <table:table-cell office:value-type="percentage" office:value="0.13664596273291926" table:style-name="ce34">
            <text:p>13,66%</text:p>
          </table:table-cell>
          <table:table-cell office:value-type="percentage" office:value="0.86335403726708071" table:style-name="ce35">
            <text:p>86,34%</text:p>
          </table:table-cell>
          <table:table-cell office:value-type="percentage" office:value="0.10854816824966079" table:style-name="ce34">
            <text:p>10,85%</text:p>
          </table:table-cell>
          <table:table-cell office:value-type="percentage" office:value="0.89145183175033926" table:style-name="ce35">
            <text:p>89,15%</text:p>
          </table:table-cell>
          <table:table-cell office:value-type="percentage" office:value="0.16496598639455781" table:style-name="ce34">
            <text:p>16,50%</text:p>
          </table:table-cell>
          <table:table-cell office:value-type="percentage" office:value="0.83503401360544216" table:style-name="ce35">
            <text:p>83,50%</text:p>
          </table:table-cell>
          <table:table-cell office:value-type="percentage" office:value="0.10056657223796034" table:style-name="ce34">
            <text:p>10,06%</text:p>
          </table:table-cell>
          <table:table-cell office:value-type="percentage" office:value="0.89943342776203972" table:style-name="ce35">
            <text:p>89,94%</text:p>
          </table:table-cell>
          <table:table-cell office:value-type="percentage" office:value="0.22981366459627328" table:style-name="ce34">
            <text:p>22,98%</text:p>
          </table:table-cell>
          <table:table-cell office:value-type="percentage" office:value="0.77018633540372672" table:style-name="ce35">
            <text:p>77,02%</text:p>
          </table:table-cell>
          <table:table-cell office:value-type="percentage" office:value="0.28205128205128205" table:style-name="ce34">
            <text:p>28,21%</text:p>
          </table:table-cell>
          <table:table-cell office:value-type="percentage" office:value="0.71794871794871795" table:style-name="ce35">
            <text:p>71,79%</text:p>
          </table:table-cell>
          <table:table-cell office:value-type="percentage" office:value="0.44444444444444442" table:style-name="ce34">
            <text:p>44,44%</text:p>
          </table:table-cell>
          <table:table-cell office:value-type="percentage" office:value="0.55555555555555558" table:style-name="ce35">
            <text:p>55,56%</text:p>
          </table:table-cell>
          <table:table-cell office:value-type="percentage" office:value="0.23372781065088757" table:style-name="ce34">
            <text:p>23,37%</text:p>
          </table:table-cell>
          <table:table-cell office:value-type="percentage" office:value="0.76627218934911245" table:style-name="ce35">
            <text:p>76,63%</text:p>
          </table:table-cell>
          <table:table-cell office:value-type="percentage" office:value="0.17806267806267806" table:style-name="ce34">
            <text:p>17,81%</text:p>
          </table:table-cell>
          <table:table-cell office:value-type="percentage" office:value="0.82193732193732194" table:style-name="ce35">
            <text:p>82,19%</text:p>
          </table:table-cell>
          <table:table-cell office:value-type="percentage" office:value="0.18926974664679583" table:style-name="ce34">
            <text:p>18,93%</text:p>
          </table:table-cell>
          <table:table-cell office:value-type="percentage" office:value="0.81073025335320414" table:style-name="ce35">
            <text:p>81,07%</text:p>
          </table:table-cell>
          <table:table-cell office:value-type="percentage" office:value="0.24699828473413379" table:style-name="ce34">
            <text:p>24,70%</text:p>
          </table:table-cell>
          <table:table-cell office:value-type="percentage" office:value="0.75300171526586623" table:style-name="ce35">
            <text:p>75,3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ZARO</text:p>
          </table:table-cell>
          <table:table-cell office:value-type="percentage" office:value="0.18951612903225806" table:style-name="ce34">
            <text:p>18,95%</text:p>
          </table:table-cell>
          <table:table-cell office:value-type="percentage" office:value="0.81048387096774199" table:style-name="ce35">
            <text:p>81,05%</text:p>
          </table:table-cell>
          <table:table-cell office:value-type="percentage" office:value="0.15254237288135594" table:style-name="ce34">
            <text:p>15,25%</text:p>
          </table:table-cell>
          <table:table-cell office:value-type="percentage" office:value="0.84745762711864403" table:style-name="ce35">
            <text:p>84,75%</text:p>
          </table:table-cell>
          <table:table-cell office:value-type="percentage" office:value="0.1367837338262477" table:style-name="ce34">
            <text:p>13,68%</text:p>
          </table:table-cell>
          <table:table-cell office:value-type="percentage" office:value="0.86321626617375236" table:style-name="ce35">
            <text:p>86,32%</text:p>
          </table:table-cell>
          <table:table-cell office:value-type="percentage" office:value="0.14218009478672985" table:style-name="ce34">
            <text:p>14,22%</text:p>
          </table:table-cell>
          <table:table-cell office:value-type="percentage" office:value="0.85781990521327012" table:style-name="ce35">
            <text:p>85,78%</text:p>
          </table:table-cell>
          <table:table-cell office:value-type="percentage" office:value="0.16666666666666666" table:style-name="ce34">
            <text:p>16,67%</text:p>
          </table:table-cell>
          <table:table-cell office:value-type="percentage" office:value="0.83333333333333337" table:style-name="ce35">
            <text:p>83,33%</text:p>
          </table:table-cell>
          <table:table-cell office:value-type="percentage" office:value="0.19230769230769232" table:style-name="ce34">
            <text:p>19,23%</text:p>
          </table:table-cell>
          <table:table-cell office:value-type="percentage" office:value="0.80769230769230771" table:style-name="ce35">
            <text:p>80,77%</text:p>
          </table:table-cell>
          <table:table-cell office:value-type="percentage" office:value="0.21526418786692758" table:style-name="ce34">
            <text:p>21,53%</text:p>
          </table:table-cell>
          <table:table-cell office:value-type="percentage" office:value="0.78473581213307242" table:style-name="ce35">
            <text:p>78,47%</text:p>
          </table:table-cell>
          <table:table-cell office:value-type="percentage" office:value="0.51450676982591881" table:style-name="ce34">
            <text:p>51,45%</text:p>
          </table:table-cell>
          <table:table-cell office:value-type="percentage" office:value="0.48549323017408119" table:style-name="ce35">
            <text:p>48,55%</text:p>
          </table:table-cell>
          <table:table-cell office:value-type="percentage" office:value="0.14829659318637275" table:style-name="ce34">
            <text:p>14,83%</text:p>
          </table:table-cell>
          <table:table-cell office:value-type="percentage" office:value="0.85170340681362722" table:style-name="ce35">
            <text:p>85,17%</text:p>
          </table:table-cell>
          <table:table-cell office:value-type="percentage" office:value="0.16858237547892721" table:style-name="ce34">
            <text:p>16,86%</text:p>
          </table:table-cell>
          <table:table-cell office:value-type="percentage" office:value="0.83141762452107282" table:style-name="ce35">
            <text:p>83,14%</text:p>
          </table:table-cell>
          <table:table-cell office:value-type="percentage" office:value="0.104" table:style-name="ce34">
            <text:p>10,40%</text:p>
          </table:table-cell>
          <table:table-cell office:value-type="percentage" office:value="0.89600000000000002" table:style-name="ce35">
            <text:p>89,60%</text:p>
          </table:table-cell>
          <table:table-cell office:value-type="percentage" office:value="0.15876777251184834" table:style-name="ce34">
            <text:p>15,88%</text:p>
          </table:table-cell>
          <table:table-cell office:value-type="percentage" office:value="0.84123222748815163" table:style-name="ce35">
            <text:p>84,12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FIRENZE</text:p>
          </table:table-cell>
          <table:table-cell office:value-type="percentage" office:value="0.3216494845360825" table:style-name="ce34">
            <text:p>32,16%</text:p>
          </table:table-cell>
          <table:table-cell office:value-type="percentage" office:value="0.67835051546391756" table:style-name="ce35">
            <text:p>67,84%</text:p>
          </table:table-cell>
          <table:table-cell office:value-type="percentage" office:value="0.23553719008264462" table:style-name="ce34">
            <text:p>23,55%</text:p>
          </table:table-cell>
          <table:table-cell office:value-type="percentage" office:value="0.76446280991735538" table:style-name="ce35">
            <text:p>76,45%</text:p>
          </table:table-cell>
          <table:table-cell office:value-type="percentage" office:value="0.18884892086330934" table:style-name="ce34">
            <text:p>18,88%</text:p>
          </table:table-cell>
          <table:table-cell office:value-type="percentage" office:value="0.81115107913669071" table:style-name="ce35">
            <text:p>81,12%</text:p>
          </table:table-cell>
          <table:table-cell office:value-type="percentage" office:value="0.1814595660749507" table:style-name="ce34">
            <text:p>18,15%</text:p>
          </table:table-cell>
          <table:table-cell office:value-type="percentage" office:value="0.81854043392504927" table:style-name="ce35">
            <text:p>81,85%</text:p>
          </table:table-cell>
          <table:table-cell office:value-type="percentage" office:value="0.27631578947368424" table:style-name="ce34">
            <text:p>27,63%</text:p>
          </table:table-cell>
          <table:table-cell office:value-type="percentage" office:value="0.72368421052631571" table:style-name="ce35">
            <text:p>72,37%</text:p>
          </table:table-cell>
          <table:table-cell office:value-type="percentage" office:value="0.28149606299212598" table:style-name="ce34">
            <text:p>28,15%</text:p>
          </table:table-cell>
          <table:table-cell office:value-type="percentage" office:value="0.71850393700787407" table:style-name="ce35">
            <text:p>71,85%</text:p>
          </table:table-cell>
          <table:table-cell office:value-type="percentage" office:value="0.37687366167023556" table:style-name="ce34">
            <text:p>37,69%</text:p>
          </table:table-cell>
          <table:table-cell office:value-type="percentage" office:value="0.6231263383297645" table:style-name="ce35">
            <text:p>62,31%</text:p>
          </table:table-cell>
          <table:table-cell office:value-type="percentage" office:value="0.42827868852459017" table:style-name="ce34">
            <text:p>42,83%</text:p>
          </table:table-cell>
          <table:table-cell office:value-type="percentage" office:value="0.57172131147540983" table:style-name="ce35">
            <text:p>57,17%</text:p>
          </table:table-cell>
          <table:table-cell office:value-type="percentage" office:value="0.25910064239828695" table:style-name="ce34">
            <text:p>25,91%</text:p>
          </table:table-cell>
          <table:table-cell office:value-type="percentage" office:value="0.7408993576017131" table:style-name="ce35">
            <text:p>74,09%</text:p>
          </table:table-cell>
          <table:table-cell office:value-type="percentage" office:value="0.25614754098360654" table:style-name="ce34">
            <text:p>25,61%</text:p>
          </table:table-cell>
          <table:table-cell office:value-type="percentage" office:value="0.74385245901639352" table:style-name="ce35">
            <text:p>74,39%</text:p>
          </table:table-cell>
          <table:table-cell office:value-type="percentage" office:value="0.29828326180257508" table:style-name="ce34">
            <text:p>29,83%</text:p>
          </table:table-cell>
          <table:table-cell office:value-type="percentage" office:value="0.70171673819742497" table:style-name="ce35">
            <text:p>70,17%</text:p>
          </table:table-cell>
          <table:table-cell office:value-type="percentage" office:value="0.30434782608695654" table:style-name="ce34">
            <text:p>30,43%</text:p>
          </table:table-cell>
          <table:table-cell office:value-type="percentage" office:value="0.69565217391304346" table:style-name="ce35">
            <text:p>69,5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GENOVA</text:p>
          </table:table-cell>
          <table:table-cell office:value-type="percentage" office:value="0.15238095238095239" table:style-name="ce34">
            <text:p>15,24%</text:p>
          </table:table-cell>
          <table:table-cell office:value-type="percentage" office:value="0.84761904761904761" table:style-name="ce35">
            <text:p>84,76%</text:p>
          </table:table-cell>
          <table:table-cell office:value-type="percentage" office:value="8.5000000000000006E-2" table:style-name="ce34">
            <text:p>8,50%</text:p>
          </table:table-cell>
          <table:table-cell office:value-type="percentage" office:value="0.91500000000000004" table:style-name="ce35">
            <text:p>91,50%</text:p>
          </table:table-cell>
          <table:table-cell office:value-type="percentage" office:value="3.4324942791762014E-2" table:style-name="ce34">
            <text:p>3,43%</text:p>
          </table:table-cell>
          <table:table-cell office:value-type="percentage" office:value="0.96567505720823799" table:style-name="ce35">
            <text:p>96,57%</text:p>
          </table:table-cell>
          <table:table-cell office:value-type="percentage" office:value="0.15497076023391812" table:style-name="ce34">
            <text:p>15,50%</text:p>
          </table:table-cell>
          <table:table-cell office:value-type="percentage" office:value="0.84502923976608191" table:style-name="ce35">
            <text:p>84,50%</text:p>
          </table:table-cell>
          <table:table-cell office:value-type="percentage" office:value="3.5885167464114832E-2" table:style-name="ce34">
            <text:p>3,59%</text:p>
          </table:table-cell>
          <table:table-cell office:value-type="percentage" office:value="0.96411483253588515" table:style-name="ce35">
            <text:p>96,41%</text:p>
          </table:table-cell>
          <table:table-cell office:value-type="percentage" office:value="5.2499999999999998E-2" table:style-name="ce34">
            <text:p>5,25%</text:p>
          </table:table-cell>
          <table:table-cell office:value-type="percentage" office:value="0.94750000000000001" table:style-name="ce35">
            <text:p>94,75%</text:p>
          </table:table-cell>
          <table:table-cell office:value-type="percentage" office:value="0.25629290617848971" table:style-name="ce34">
            <text:p>25,63%</text:p>
          </table:table-cell>
          <table:table-cell office:value-type="percentage" office:value="0.74370709382151023" table:style-name="ce35">
            <text:p>74,37%</text:p>
          </table:table-cell>
          <table:table-cell office:value-type="percentage" office:value="0.38636363636363635" table:style-name="ce34">
            <text:p>38,64%</text:p>
          </table:table-cell>
          <table:table-cell office:value-type="percentage" office:value="0.61363636363636365" table:style-name="ce35">
            <text:p>61,36%</text:p>
          </table:table-cell>
          <table:table-cell office:value-type="percentage" office:value="0.19047619047619047" table:style-name="ce34">
            <text:p>19,05%</text:p>
          </table:table-cell>
          <table:table-cell office:value-type="percentage" office:value="0.80952380952380953" table:style-name="ce35">
            <text:p>80,95%</text:p>
          </table:table-cell>
          <table:table-cell office:value-type="percentage" office:value="5.2272727272727269E-2" table:style-name="ce34">
            <text:p>5,23%</text:p>
          </table:table-cell>
          <table:table-cell office:value-type="percentage" office:value="0.94772727272727275" table:style-name="ce35">
            <text:p>94,77%</text:p>
          </table:table-cell>
          <table:table-cell office:value-type="percentage" office:value="9.0476190476190474E-2" table:style-name="ce34">
            <text:p>9,05%</text:p>
          </table:table-cell>
          <table:table-cell office:value-type="percentage" office:value="0.90952380952380951" table:style-name="ce35">
            <text:p>90,95%</text:p>
          </table:table-cell>
          <table:table-cell office:value-type="percentage" office:value="0.1111111111111111" table:style-name="ce34">
            <text:p>11,11%</text:p>
          </table:table-cell>
          <table:table-cell office:value-type="percentage" office:value="0.88888888888888884" table:style-name="ce35">
            <text:p>88,8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L'AQUILA</text:p>
          </table:table-cell>
          <table:table-cell office:value-type="percentage" office:value="0.14659685863874344" table:style-name="ce34">
            <text:p>14,66%</text:p>
          </table:table-cell>
          <table:table-cell office:value-type="percentage" office:value="0.85340314136125661" table:style-name="ce35">
            <text:p>85,34%</text:p>
          </table:table-cell>
          <table:table-cell office:value-type="percentage" office:value="0.15116279069767441" table:style-name="ce34">
            <text:p>15,12%</text:p>
          </table:table-cell>
          <table:table-cell office:value-type="percentage" office:value="0.84883720930232553" table:style-name="ce35">
            <text:p>84,88%</text:p>
          </table:table-cell>
          <table:table-cell office:value-type="percentage" office:value="8.3544303797468356E-2" table:style-name="ce34">
            <text:p>8,35%</text:p>
          </table:table-cell>
          <table:table-cell office:value-type="percentage" office:value="0.91645569620253164" table:style-name="ce35">
            <text:p>91,65%</text:p>
          </table:table-cell>
          <table:table-cell office:value-type="percentage" office:value="0.13183279742765272" table:style-name="ce34">
            <text:p>13,18%</text:p>
          </table:table-cell>
          <table:table-cell office:value-type="percentage" office:value="0.86816720257234725" table:style-name="ce35">
            <text:p>86,82%</text:p>
          </table:table-cell>
          <table:table-cell office:value-type="percentage" office:value="9.5238095238095233E-2" table:style-name="ce34">
            <text:p>9,52%</text:p>
          </table:table-cell>
          <table:table-cell office:value-type="percentage" office:value="0.90476190476190477" table:style-name="ce35">
            <text:p>90,48%</text:p>
          </table:table-cell>
          <table:table-cell office:value-type="percentage" office:value="0.14958448753462603" table:style-name="ce34">
            <text:p>14,96%</text:p>
          </table:table-cell>
          <table:table-cell office:value-type="percentage" office:value="0.85041551246537395" table:style-name="ce35">
            <text:p>85,04%</text:p>
          </table:table-cell>
          <table:table-cell office:value-type="percentage" office:value="0.17679558011049723" table:style-name="ce34">
            <text:p>17,68%</text:p>
          </table:table-cell>
          <table:table-cell office:value-type="percentage" office:value="0.82320441988950277" table:style-name="ce35">
            <text:p>82,32%</text:p>
          </table:table-cell>
          <table:table-cell office:value-type="percentage" office:value="0.37830687830687831" table:style-name="ce34">
            <text:p>37,83%</text:p>
          </table:table-cell>
          <table:table-cell office:value-type="percentage" office:value="0.62169312169312163" table:style-name="ce35">
            <text:p>62,17%</text:p>
          </table:table-cell>
          <table:table-cell office:value-type="percentage" office:value="0.20994475138121546" table:style-name="ce34">
            <text:p>20,99%</text:p>
          </table:table-cell>
          <table:table-cell office:value-type="percentage" office:value="0.79005524861878451" table:style-name="ce35">
            <text:p>79,01%</text:p>
          </table:table-cell>
          <table:table-cell office:value-type="percentage" office:value="0.13089005235602094" table:style-name="ce34">
            <text:p>13,09%</text:p>
          </table:table-cell>
          <table:table-cell office:value-type="percentage" office:value="0.86910994764397909" table:style-name="ce35">
            <text:p>86,91%</text:p>
          </table:table-cell>
          <table:table-cell office:value-type="percentage" office:value="0.12602739726027398" table:style-name="ce34">
            <text:p>12,60%</text:p>
          </table:table-cell>
          <table:table-cell office:value-type="percentage" office:value="0.87397260273972599" table:style-name="ce35">
            <text:p>87,40%</text:p>
          </table:table-cell>
          <table:table-cell office:value-type="percentage" office:value="0.18263473053892215" table:style-name="ce34">
            <text:p>18,26%</text:p>
          </table:table-cell>
          <table:table-cell office:value-type="percentage" office:value="0.81736526946107779" table:style-name="ce35">
            <text:p>81,74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7">
            <text:p>LECCE</text:p>
          </table:table-cell>
          <table:table-cell office:value-type="percentage" office:value="0.15068493150684931" table:style-name="ce34">
            <text:p>15,07%</text:p>
          </table:table-cell>
          <table:table-cell office:value-type="percentage" office:value="0.84931506849315075" table:style-name="ce35">
            <text:p>84,93%</text:p>
          </table:table-cell>
          <table:table-cell office:value-type="percentage" office:value="8.9080459770114945E-2" table:style-name="ce34">
            <text:p>8,91%</text:p>
          </table:table-cell>
          <table:table-cell office:value-type="percentage" office:value="0.91091954022988508" table:style-name="ce35">
            <text:p>91,09%</text:p>
          </table:table-cell>
          <table:table-cell office:value-type="percentage" office:value="8.1453634085213028E-2" table:style-name="ce34">
            <text:p>8,15%</text:p>
          </table:table-cell>
          <table:table-cell office:value-type="percentage" office:value="0.918546365914787" table:style-name="ce35">
            <text:p>91,85%</text:p>
          </table:table-cell>
          <table:table-cell office:value-type="percentage" office:value="0.15822784810126583" table:style-name="ce34">
            <text:p>15,82%</text:p>
          </table:table-cell>
          <table:table-cell office:value-type="percentage" office:value="0.84177215189873422" table:style-name="ce35">
            <text:p>84,18%</text:p>
          </table:table-cell>
          <table:table-cell office:value-type="percentage" office:value="0.19541778975741239" table:style-name="ce34">
            <text:p>19,54%</text:p>
          </table:table-cell>
          <table:table-cell office:value-type="percentage" office:value="0.80458221024258758" table:style-name="ce35">
            <text:p>80,46%</text:p>
          </table:table-cell>
          <table:table-cell office:value-type="percentage" office:value="0.1849112426035503" table:style-name="ce34">
            <text:p>18,49%</text:p>
          </table:table-cell>
          <table:table-cell office:value-type="percentage" office:value="0.8150887573964497" table:style-name="ce35">
            <text:p>81,51%</text:p>
          </table:table-cell>
          <table:table-cell office:value-type="percentage" office:value="0.34081346423562414" table:style-name="ce34">
            <text:p>34,08%</text:p>
          </table:table-cell>
          <table:table-cell office:value-type="percentage" office:value="0.6591865357643758" table:style-name="ce35">
            <text:p>65,92%</text:p>
          </table:table-cell>
          <table:table-cell office:value-type="percentage" office:value="0.55795148247978432" table:style-name="ce34">
            <text:p>55,80%</text:p>
          </table:table-cell>
          <table:table-cell office:value-type="percentage" office:value="0.44204851752021568" table:style-name="ce35">
            <text:p>44,20%</text:p>
          </table:table-cell>
          <table:table-cell office:value-type="percentage" office:value="0.13323983169705469" table:style-name="ce34">
            <text:p>13,32%</text:p>
          </table:table-cell>
          <table:table-cell office:value-type="percentage" office:value="0.86676016830294533" table:style-name="ce35">
            <text:p>86,68%</text:p>
          </table:table-cell>
          <table:table-cell office:value-type="percentage" office:value="0.14634146341463414" table:style-name="ce34">
            <text:p>14,63%</text:p>
          </table:table-cell>
          <table:table-cell office:value-type="percentage" office:value="0.85365853658536583" table:style-name="ce35">
            <text:p>85,37%</text:p>
          </table:table-cell>
          <table:table-cell office:value-type="percentage" office:value="0.12056737588652482" table:style-name="ce34">
            <text:p>12,06%</text:p>
          </table:table-cell>
          <table:table-cell office:value-type="percentage" office:value="0.87943262411347523" table:style-name="ce35">
            <text:p>87,94%</text:p>
          </table:table-cell>
          <table:table-cell office:value-type="percentage" office:value="0.33497536945812806" table:style-name="ce34">
            <text:p>33,50%</text:p>
          </table:table-cell>
          <table:table-cell office:value-type="percentage" office:value="0.66502463054187189" table:style-name="ce35">
            <text:p>66,5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ESSINA</text:p>
          </table:table-cell>
          <table:table-cell office:value-type="percentage" office:value="0.13089005235602094" table:style-name="ce34">
            <text:p>13,09%</text:p>
          </table:table-cell>
          <table:table-cell office:value-type="percentage" office:value="0.86910994764397909" table:style-name="ce35">
            <text:p>86,91%</text:p>
          </table:table-cell>
          <table:table-cell office:value-type="percentage" office:value="9.3406593406593408E-2" table:style-name="ce34">
            <text:p>9,34%</text:p>
          </table:table-cell>
          <table:table-cell office:value-type="percentage" office:value="0.90659340659340659" table:style-name="ce35">
            <text:p>90,66%</text:p>
          </table:table-cell>
          <table:table-cell office:value-type="percentage" office:value="8.1339712918660281E-2" table:style-name="ce34">
            <text:p>8,13%</text:p>
          </table:table-cell>
          <table:table-cell office:value-type="percentage" office:value="0.91866028708133973" table:style-name="ce35">
            <text:p>91,87%</text:p>
          </table:table-cell>
          <table:table-cell office:value-type="percentage" office:value="0.1015625" table:style-name="ce34">
            <text:p>10,16%</text:p>
          </table:table-cell>
          <table:table-cell office:value-type="percentage" office:value="0.8984375" table:style-name="ce35">
            <text:p>89,84%</text:p>
          </table:table-cell>
          <table:table-cell office:value-type="percentage" office:value="0.16350710900473933" table:style-name="ce34">
            <text:p>16,35%</text:p>
          </table:table-cell>
          <table:table-cell office:value-type="percentage" office:value="0.8364928909952607" table:style-name="ce35">
            <text:p>83,65%</text:p>
          </table:table-cell>
          <table:table-cell office:value-type="percentage" office:value="0.24607329842931938" table:style-name="ce34">
            <text:p>24,61%</text:p>
          </table:table-cell>
          <table:table-cell office:value-type="percentage" office:value="0.75392670157068065" table:style-name="ce35">
            <text:p>75,39%</text:p>
          </table:table-cell>
          <table:table-cell office:value-type="percentage" office:value="0.25850340136054423" table:style-name="ce34">
            <text:p>25,85%</text:p>
          </table:table-cell>
          <table:table-cell office:value-type="percentage" office:value="0.74149659863945572" table:style-name="ce35">
            <text:p>74,15%</text:p>
          </table:table-cell>
          <table:table-cell office:value-type="percentage" office:value="0.34047619047619049" table:style-name="ce34">
            <text:p>34,05%</text:p>
          </table:table-cell>
          <table:table-cell office:value-type="percentage" office:value="0.65952380952380951" table:style-name="ce35">
            <text:p>65,95%</text:p>
          </table:table-cell>
          <table:table-cell office:value-type="percentage" office:value="6.4356435643564358E-2" table:style-name="ce34">
            <text:p>6,44%</text:p>
          </table:table-cell>
          <table:table-cell office:value-type="percentage" office:value="0.93564356435643559" table:style-name="ce35">
            <text:p>93,56%</text:p>
          </table:table-cell>
          <table:table-cell office:value-type="percentage" office:value="5.4502369668246446E-2" table:style-name="ce34">
            <text:p>5,45%</text:p>
          </table:table-cell>
          <table:table-cell office:value-type="percentage" office:value="0.9454976303317536" table:style-name="ce35">
            <text:p>94,55%</text:p>
          </table:table-cell>
          <table:table-cell office:value-type="percentage" office:value="5.4590570719602979E-2" table:style-name="ce34">
            <text:p>5,46%</text:p>
          </table:table-cell>
          <table:table-cell office:value-type="percentage" office:value="0.94540942928039706" table:style-name="ce35">
            <text:p>94,54%</text:p>
          </table:table-cell>
          <table:table-cell office:value-type="percentage" office:value="0.12968299711815562" table:style-name="ce34">
            <text:p>12,97%</text:p>
          </table:table-cell>
          <table:table-cell office:value-type="percentage" office:value="0.87031700288184433" table:style-name="ce35">
            <text:p>87,0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ILANO</text:p>
          </table:table-cell>
          <table:table-cell office:value-type="percentage" office:value="0.22797202797202798" table:style-name="ce34">
            <text:p>22,80%</text:p>
          </table:table-cell>
          <table:table-cell office:value-type="percentage" office:value="0.77202797202797202" table:style-name="ce35">
            <text:p>77,20%</text:p>
          </table:table-cell>
          <table:table-cell office:value-type="percentage" office:value="0.13529411764705881" table:style-name="ce34">
            <text:p>13,53%</text:p>
          </table:table-cell>
          <table:table-cell office:value-type="percentage" office:value="0.86470588235294121" table:style-name="ce35">
            <text:p>86,47%</text:p>
          </table:table-cell>
          <table:table-cell office:value-type="percentage" office:value="0.13956466069142126" table:style-name="ce34">
            <text:p>13,96%</text:p>
          </table:table-cell>
          <table:table-cell office:value-type="percentage" office:value="0.86043533930857874" table:style-name="ce35">
            <text:p>86,04%</text:p>
          </table:table-cell>
          <table:table-cell office:value-type="percentage" office:value="0.29853181076672103" table:style-name="ce34">
            <text:p>29,85%</text:p>
          </table:table-cell>
          <table:table-cell office:value-type="percentage" office:value="0.70146818923327903" table:style-name="ce35">
            <text:p>70,15%</text:p>
          </table:table-cell>
          <table:table-cell office:value-type="percentage" office:value="0.15951742627345844" table:style-name="ce34">
            <text:p>15,95%</text:p>
          </table:table-cell>
          <table:table-cell office:value-type="percentage" office:value="0.84048257372654156" table:style-name="ce35">
            <text:p>84,05%</text:p>
          </table:table-cell>
          <table:table-cell office:value-type="percentage" office:value="0.20516499282639886" table:style-name="ce34">
            <text:p>20,52%</text:p>
          </table:table-cell>
          <table:table-cell office:value-type="percentage" office:value="0.79483500717360112" table:style-name="ce35">
            <text:p>79,48%</text:p>
          </table:table-cell>
          <table:table-cell office:value-type="percentage" office:value="0.25787965616045844" table:style-name="ce34">
            <text:p>25,79%</text:p>
          </table:table-cell>
          <table:table-cell office:value-type="percentage" office:value="0.74212034383954162" table:style-name="ce35">
            <text:p>74,21%</text:p>
          </table:table-cell>
          <table:table-cell office:value-type="percentage" office:value="0.51470588235294112" table:style-name="ce34">
            <text:p>51,47%</text:p>
          </table:table-cell>
          <table:table-cell office:value-type="percentage" office:value="0.48529411764705888" table:style-name="ce35">
            <text:p>48,53%</text:p>
          </table:table-cell>
          <table:table-cell office:value-type="percentage" office:value="0.13544668587896252" table:style-name="ce34">
            <text:p>13,54%</text:p>
          </table:table-cell>
          <table:table-cell office:value-type="percentage" office:value="0.86455331412103753" table:style-name="ce35">
            <text:p>86,46%</text:p>
          </table:table-cell>
          <table:table-cell office:value-type="percentage" office:value="0.1" table:style-name="ce34">
            <text:p>10,00%</text:p>
          </table:table-cell>
          <table:table-cell office:value-type="percentage" office:value="0.9" table:style-name="ce35">
            <text:p>90,00%</text:p>
          </table:table-cell>
          <table:table-cell office:value-type="percentage" office:value="0.16815476190476192" table:style-name="ce34">
            <text:p>16,82%</text:p>
          </table:table-cell>
          <table:table-cell office:value-type="percentage" office:value="0.83184523809523814" table:style-name="ce35">
            <text:p>83,18%</text:p>
          </table:table-cell>
          <table:table-cell office:value-type="percentage" office:value="0.30675909878682844" table:style-name="ce34">
            <text:p>30,68%</text:p>
          </table:table-cell>
          <table:table-cell office:value-type="percentage" office:value="0.6932409012131715" table:style-name="ce35">
            <text:p>69,32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7">
            <text:p>NAPOLI</text:p>
          </table:table-cell>
          <table:table-cell office:value-type="percentage" office:value="0.18049327354260089" table:style-name="ce34">
            <text:p>18,05%</text:p>
          </table:table-cell>
          <table:table-cell office:value-type="percentage" office:value="0.81950672645739908" table:style-name="ce35">
            <text:p>81,95%</text:p>
          </table:table-cell>
          <table:table-cell office:value-type="percentage" office:value="9.8823529411764699E-2" table:style-name="ce34">
            <text:p>9,88%</text:p>
          </table:table-cell>
          <table:table-cell office:value-type="percentage" office:value="0.90117647058823525" table:style-name="ce35">
            <text:p>90,12%</text:p>
          </table:table-cell>
          <table:table-cell office:value-type="percentage" office:value="0.10973084886128365" table:style-name="ce34">
            <text:p>10,97%</text:p>
          </table:table-cell>
          <table:table-cell office:value-type="percentage" office:value="0.89026915113871641" table:style-name="ce35">
            <text:p>89,03%</text:p>
          </table:table-cell>
          <table:table-cell office:value-type="percentage" office:value="0.17724867724867724" table:style-name="ce34">
            <text:p>17,72%</text:p>
          </table:table-cell>
          <table:table-cell office:value-type="percentage" office:value="0.82275132275132279" table:style-name="ce35">
            <text:p>82,28%</text:p>
          </table:table-cell>
          <table:table-cell office:value-type="percentage" office:value="0.12566844919786097" table:style-name="ce34">
            <text:p>12,57%</text:p>
          </table:table-cell>
          <table:table-cell office:value-type="percentage" office:value="0.87433155080213898" table:style-name="ce35">
            <text:p>87,43%</text:p>
          </table:table-cell>
          <table:table-cell office:value-type="percentage" office:value="0.14887794198139026" table:style-name="ce34">
            <text:p>14,89%</text:p>
          </table:table-cell>
          <table:table-cell office:value-type="percentage" office:value="0.85112205801860974" table:style-name="ce35">
            <text:p>85,11%</text:p>
          </table:table-cell>
          <table:table-cell office:value-type="percentage" office:value="0.25761772853185594" table:style-name="ce34">
            <text:p>25,76%</text:p>
          </table:table-cell>
          <table:table-cell office:value-type="percentage" office:value="0.74238227146814406" table:style-name="ce35">
            <text:p>74,24%</text:p>
          </table:table-cell>
          <table:table-cell office:value-type="percentage" office:value="0.62716450216450215" table:style-name="ce34">
            <text:p>62,72%</text:p>
          </table:table-cell>
          <table:table-cell office:value-type="percentage" office:value="0.37283549783549785" table:style-name="ce35">
            <text:p>37,28%</text:p>
          </table:table-cell>
          <table:table-cell office:value-type="percentage" office:value="0.14459930313588851" table:style-name="ce34">
            <text:p>14,46%</text:p>
          </table:table-cell>
          <table:table-cell office:value-type="percentage" office:value="0.85540069686411146" table:style-name="ce35">
            <text:p>85,54%</text:p>
          </table:table-cell>
          <table:table-cell office:value-type="percentage" office:value="0.11696230598669623" table:style-name="ce34">
            <text:p>11,70%</text:p>
          </table:table-cell>
          <table:table-cell office:value-type="percentage" office:value="0.88303769401330379" table:style-name="ce35">
            <text:p>88,30%</text:p>
          </table:table-cell>
          <table:table-cell office:value-type="percentage" office:value="0.11846689895470383" table:style-name="ce34">
            <text:p>11,85%</text:p>
          </table:table-cell>
          <table:table-cell office:value-type="percentage" office:value="0.88153310104529614" table:style-name="ce35">
            <text:p>88,15%</text:p>
          </table:table-cell>
          <table:table-cell office:value-type="percentage" office:value="0.15542168674698795" table:style-name="ce34">
            <text:p>15,54%</text:p>
          </table:table-cell>
          <table:table-cell office:value-type="percentage" office:value="0.84457831325301203" table:style-name="ce35">
            <text:p>84,4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ALERMO</text:p>
          </table:table-cell>
          <table:table-cell office:value-type="percentage" office:value="0.20330237358101136" table:style-name="ce34">
            <text:p>20,33%</text:p>
          </table:table-cell>
          <table:table-cell office:value-type="percentage" office:value="0.79669762641898867" table:style-name="ce35">
            <text:p>79,67%</text:p>
          </table:table-cell>
          <table:table-cell office:value-type="percentage" office:value="0.13235294117647059" table:style-name="ce34">
            <text:p>13,24%</text:p>
          </table:table-cell>
          <table:table-cell office:value-type="percentage" office:value="0.86764705882352944" table:style-name="ce35">
            <text:p>86,76%</text:p>
          </table:table-cell>
          <table:table-cell office:value-type="percentage" office:value="0.14311926605504588" table:style-name="ce34">
            <text:p>14,31%</text:p>
          </table:table-cell>
          <table:table-cell office:value-type="percentage" office:value="0.85688073394495412" table:style-name="ce35">
            <text:p>85,69%</text:p>
          </table:table-cell>
          <table:table-cell office:value-type="percentage" office:value="0.14255319148936171" table:style-name="ce34">
            <text:p>14,26%</text:p>
          </table:table-cell>
          <table:table-cell office:value-type="percentage" office:value="0.85744680851063826" table:style-name="ce35">
            <text:p>85,74%</text:p>
          </table:table-cell>
          <table:table-cell office:value-type="percentage" office:value="0.11785095320623917" table:style-name="ce34">
            <text:p>11,79%</text:p>
          </table:table-cell>
          <table:table-cell office:value-type="percentage" office:value="0.88214904679376083" table:style-name="ce35">
            <text:p>88,21%</text:p>
          </table:table-cell>
          <table:table-cell office:value-type="percentage" office:value="0.1928374655647383" table:style-name="ce34">
            <text:p>19,28%</text:p>
          </table:table-cell>
          <table:table-cell office:value-type="percentage" office:value="0.80716253443526176" table:style-name="ce35">
            <text:p>80,72%</text:p>
          </table:table-cell>
          <table:table-cell office:value-type="percentage" office:value="0.24566210045662101" table:style-name="ce34">
            <text:p>24,57%</text:p>
          </table:table-cell>
          <table:table-cell office:value-type="percentage" office:value="0.75433789954337893" table:style-name="ce35">
            <text:p>75,43%</text:p>
          </table:table-cell>
          <table:table-cell office:value-type="percentage" office:value="0.47095070422535212" table:style-name="ce34">
            <text:p>47,10%</text:p>
          </table:table-cell>
          <table:table-cell office:value-type="percentage" office:value="0.52904929577464788" table:style-name="ce35">
            <text:p>52,90%</text:p>
          </table:table-cell>
          <table:table-cell office:value-type="percentage" office:value="0.20698924731182797" table:style-name="ce34">
            <text:p>20,70%</text:p>
          </table:table-cell>
          <table:table-cell office:value-type="percentage" office:value="0.793010752688172" table:style-name="ce35">
            <text:p>79,30%</text:p>
          </table:table-cell>
          <table:table-cell office:value-type="percentage" office:value="0.18309859154929578" table:style-name="ce34">
            <text:p>18,31%</text:p>
          </table:table-cell>
          <table:table-cell office:value-type="percentage" office:value="0.81690140845070425" table:style-name="ce35">
            <text:p>81,69%</text:p>
          </table:table-cell>
          <table:table-cell office:value-type="percentage" office:value="0.16150234741784036" table:style-name="ce34">
            <text:p>16,15%</text:p>
          </table:table-cell>
          <table:table-cell office:value-type="percentage" office:value="0.83849765258215969" table:style-name="ce35">
            <text:p>83,85%</text:p>
          </table:table-cell>
          <table:table-cell office:value-type="percentage" office:value="0.238403451995685" table:style-name="ce34">
            <text:p>23,84%</text:p>
          </table:table-cell>
          <table:table-cell office:value-type="percentage" office:value="0.76159654800431498" table:style-name="ce35">
            <text:p>76,1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ERUGIA</text:p>
          </table:table-cell>
          <table:table-cell office:value-type="percentage" office:value="0.19186046511627908" table:style-name="ce34">
            <text:p>19,19%</text:p>
          </table:table-cell>
          <table:table-cell office:value-type="percentage" office:value="0.80813953488372092" table:style-name="ce35">
            <text:p>80,81%</text:p>
          </table:table-cell>
          <table:table-cell office:value-type="percentage" office:value="0.11280487804878049" table:style-name="ce34">
            <text:p>11,28%</text:p>
          </table:table-cell>
          <table:table-cell office:value-type="percentage" office:value="0.88719512195121952" table:style-name="ce35">
            <text:p>88,72%</text:p>
          </table:table-cell>
          <table:table-cell office:value-type="percentage" office:value="0.10106382978723404" table:style-name="ce34">
            <text:p>10,11%</text:p>
          </table:table-cell>
          <table:table-cell office:value-type="percentage" office:value="0.89893617021276595" table:style-name="ce35">
            <text:p>89,89%</text:p>
          </table:table-cell>
          <table:table-cell office:value-type="percentage" office:value="0.1641337386018237" table:style-name="ce34">
            <text:p>16,41%</text:p>
          </table:table-cell>
          <table:table-cell office:value-type="percentage" office:value="0.83586626139817632" table:style-name="ce35">
            <text:p>83,59%</text:p>
          </table:table-cell>
          <table:table-cell office:value-type="percentage" office:value="0.15363128491620112" table:style-name="ce34">
            <text:p>15,36%</text:p>
          </table:table-cell>
          <table:table-cell office:value-type="percentage" office:value="0.84636871508379885" table:style-name="ce35">
            <text:p>84,64%</text:p>
          </table:table-cell>
          <table:table-cell office:value-type="percentage" office:value="0.36627906976744184" table:style-name="ce34">
            <text:p>36,63%</text:p>
          </table:table-cell>
          <table:table-cell office:value-type="percentage" office:value="0.63372093023255816" table:style-name="ce35">
            <text:p>63,37%</text:p>
          </table:table-cell>
          <table:table-cell office:value-type="percentage" office:value="0.33776595744680848" table:style-name="ce34">
            <text:p>33,78%</text:p>
          </table:table-cell>
          <table:table-cell office:value-type="percentage" office:value="0.66223404255319152" table:style-name="ce35">
            <text:p>66,22%</text:p>
          </table:table-cell>
          <table:table-cell office:value-type="percentage" office:value="0.31955922865013775" table:style-name="ce34">
            <text:p>31,96%</text:p>
          </table:table-cell>
          <table:table-cell office:value-type="percentage" office:value="0.68044077134986225" table:style-name="ce35">
            <text:p>68,04%</text:p>
          </table:table-cell>
          <table:table-cell office:value-type="percentage" office:value="0.19075144508670519" table:style-name="ce34">
            <text:p>19,08%</text:p>
          </table:table-cell>
          <table:table-cell office:value-type="percentage" office:value="0.80924855491329484" table:style-name="ce35">
            <text:p>80,92%</text:p>
          </table:table-cell>
          <table:table-cell office:value-type="percentage" office:value="0.15068493150684931" table:style-name="ce34">
            <text:p>15,07%</text:p>
          </table:table-cell>
          <table:table-cell office:value-type="percentage" office:value="0.84931506849315075" table:style-name="ce35">
            <text:p>84,93%</text:p>
          </table:table-cell>
          <table:table-cell office:value-type="percentage" office:value="0.11271676300578035" table:style-name="ce34">
            <text:p>11,27%</text:p>
          </table:table-cell>
          <table:table-cell office:value-type="percentage" office:value="0.88728323699421963" table:style-name="ce35">
            <text:p>88,73%</text:p>
          </table:table-cell>
          <table:table-cell office:value-type="percentage" office:value="0.18263473053892215" table:style-name="ce34">
            <text:p>18,26%</text:p>
          </table:table-cell>
          <table:table-cell office:value-type="percentage" office:value="0.81736526946107779" table:style-name="ce35">
            <text:p>81,74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OTENZA</text:p>
          </table:table-cell>
          <table:table-cell office:value-type="percentage" office:value="0.17218543046357615" table:style-name="ce34">
            <text:p>17,22%</text:p>
          </table:table-cell>
          <table:table-cell office:value-type="percentage" office:value="0.82781456953642385" table:style-name="ce35">
            <text:p>82,78%</text:p>
          </table:table-cell>
          <table:table-cell office:value-type="percentage" office:value="8.6805555555555552E-2" table:style-name="ce34">
            <text:p>8,68%</text:p>
          </table:table-cell>
          <table:table-cell office:value-type="percentage" office:value="0.91319444444444442" table:style-name="ce35">
            <text:p>91,32%</text:p>
          </table:table-cell>
          <table:table-cell office:value-type="percentage" office:value="0.15151515151515152" table:style-name="ce34">
            <text:p>15,15%</text:p>
          </table:table-cell>
          <table:table-cell office:value-type="percentage" office:value="0.84848484848484851" table:style-name="ce35">
            <text:p>84,85%</text:p>
          </table:table-cell>
          <table:table-cell office:value-type="percentage" office:value="0.20229007633587787" table:style-name="ce34">
            <text:p>20,23%</text:p>
          </table:table-cell>
          <table:table-cell office:value-type="percentage" office:value="0.79770992366412208" table:style-name="ce35">
            <text:p>79,77%</text:p>
          </table:table-cell>
          <table:table-cell office:value-type="percentage" office:value="0.11708860759493671" table:style-name="ce34">
            <text:p>11,71%</text:p>
          </table:table-cell>
          <table:table-cell office:value-type="percentage" office:value="0.88291139240506333" table:style-name="ce35">
            <text:p>88,29%</text:p>
          </table:table-cell>
          <table:table-cell office:value-type="percentage" office:value="0.19444444444444445" table:style-name="ce34">
            <text:p>19,44%</text:p>
          </table:table-cell>
          <table:table-cell office:value-type="percentage" office:value="0.80555555555555558" table:style-name="ce35">
            <text:p>80,56%</text:p>
          </table:table-cell>
          <table:table-cell office:value-type="percentage" office:value="0.21052631578947367" table:style-name="ce34">
            <text:p>21,05%</text:p>
          </table:table-cell>
          <table:table-cell office:value-type="percentage" office:value="0.78947368421052633" table:style-name="ce35">
            <text:p>78,95%</text:p>
          </table:table-cell>
          <table:table-cell office:value-type="percentage" office:value="0.34810126582278483" table:style-name="ce34">
            <text:p>34,81%</text:p>
          </table:table-cell>
          <table:table-cell office:value-type="percentage" office:value="0.65189873417721511" table:style-name="ce35">
            <text:p>65,19%</text:p>
          </table:table-cell>
          <table:table-cell office:value-type="percentage" office:value="9.8684210526315791E-2" table:style-name="ce34">
            <text:p>9,87%</text:p>
          </table:table-cell>
          <table:table-cell office:value-type="percentage" office:value="0.90131578947368418" table:style-name="ce35">
            <text:p>90,13%</text:p>
          </table:table-cell>
          <table:table-cell office:value-type="percentage" office:value="0.10443037974683544" table:style-name="ce34">
            <text:p>10,44%</text:p>
          </table:table-cell>
          <table:table-cell office:value-type="percentage" office:value="0.89556962025316456" table:style-name="ce35">
            <text:p>89,56%</text:p>
          </table:table-cell>
          <table:table-cell office:value-type="percentage" office:value="0.11589403973509933" table:style-name="ce34">
            <text:p>11,59%</text:p>
          </table:table-cell>
          <table:table-cell office:value-type="percentage" office:value="0.88410596026490063" table:style-name="ce35">
            <text:p>88,41%</text:p>
          </table:table-cell>
          <table:table-cell office:value-type="percentage" office:value="0.16030534351145037" table:style-name="ce34">
            <text:p>16,03%</text:p>
          </table:table-cell>
          <table:table-cell office:value-type="percentage" office:value="0.83969465648854968" table:style-name="ce35">
            <text:p>83,9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REGGIO CALABRIA</text:p>
          </table:table-cell>
          <table:table-cell office:value-type="percentage" office:value="0.12637362637362637" table:style-name="ce34">
            <text:p>12,64%</text:p>
          </table:table-cell>
          <table:table-cell office:value-type="percentage" office:value="0.87362637362637363" table:style-name="ce35">
            <text:p>87,36%</text:p>
          </table:table-cell>
          <table:table-cell office:value-type="percentage" office:value="0.15708812260536398" table:style-name="ce34">
            <text:p>15,71%</text:p>
          </table:table-cell>
          <table:table-cell office:value-type="percentage" office:value="0.84291187739463602" table:style-name="ce35">
            <text:p>84,29%</text:p>
          </table:table-cell>
          <table:table-cell office:value-type="percentage" office:value="0.12207357859531773" table:style-name="ce34">
            <text:p>12,21%</text:p>
          </table:table-cell>
          <table:table-cell office:value-type="percentage" office:value="0.87792642140468224" table:style-name="ce35">
            <text:p>87,79%</text:p>
          </table:table-cell>
          <table:table-cell office:value-type="percentage" office:value="0.12692307692307692" table:style-name="ce34">
            <text:p>12,69%</text:p>
          </table:table-cell>
          <table:table-cell office:value-type="percentage" office:value="0.87307692307692308" table:style-name="ce35">
            <text:p>87,31%</text:p>
          </table:table-cell>
          <table:table-cell office:value-type="percentage" office:value="0.15833333333333333" table:style-name="ce34">
            <text:p>15,83%</text:p>
          </table:table-cell>
          <table:table-cell office:value-type="percentage" office:value="0.84166666666666667" table:style-name="ce35">
            <text:p>84,17%</text:p>
          </table:table-cell>
          <table:table-cell office:value-type="percentage" office:value="0.30538922155688625" table:style-name="ce34">
            <text:p>30,54%</text:p>
          </table:table-cell>
          <table:table-cell office:value-type="percentage" office:value="0.6946107784431137" table:style-name="ce35">
            <text:p>69,46%</text:p>
          </table:table-cell>
          <table:table-cell office:value-type="percentage" office:value="0.24603174603174602" table:style-name="ce34">
            <text:p>24,60%</text:p>
          </table:table-cell>
          <table:table-cell office:value-type="percentage" office:value="0.75396825396825395" table:style-name="ce35">
            <text:p>75,40%</text:p>
          </table:table-cell>
          <table:table-cell office:value-type="percentage" office:value="0.53231939163498099" table:style-name="ce34">
            <text:p>53,23%</text:p>
          </table:table-cell>
          <table:table-cell office:value-type="percentage" office:value="0.46768060836501901" table:style-name="ce35">
            <text:p>46,77%</text:p>
          </table:table-cell>
          <table:table-cell office:value-type="percentage" office:value="0.20436507936507936" table:style-name="ce34">
            <text:p>20,44%</text:p>
          </table:table-cell>
          <table:table-cell office:value-type="percentage" office:value="0.79563492063492069" table:style-name="ce35">
            <text:p>79,56%</text:p>
          </table:table-cell>
          <table:table-cell office:value-type="percentage" office:value="0.12310606060606061" table:style-name="ce34">
            <text:p>12,31%</text:p>
          </table:table-cell>
          <table:table-cell office:value-type="percentage" office:value="0.87689393939393945" table:style-name="ce35">
            <text:p>87,69%</text:p>
          </table:table-cell>
          <table:table-cell office:value-type="percentage" office:value="0.16071428571428573" table:style-name="ce34">
            <text:p>16,07%</text:p>
          </table:table-cell>
          <table:table-cell office:value-type="percentage" office:value="0.8392857142857143" table:style-name="ce35">
            <text:p>83,93%</text:p>
          </table:table-cell>
          <table:table-cell office:value-type="percentage" office:value="0.23842592592592593" table:style-name="ce34">
            <text:p>23,84%</text:p>
          </table:table-cell>
          <table:table-cell office:value-type="percentage" office:value="0.76157407407407407" table:style-name="ce35">
            <text:p>76,1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ROMA</text:p>
          </table:table-cell>
          <table:table-cell office:value-type="percentage" office:value="0.20995260663507109" table:style-name="ce34">
            <text:p>21,00%</text:p>
          </table:table-cell>
          <table:table-cell office:value-type="percentage" office:value="0.79004739336492891" table:style-name="ce35">
            <text:p>79,00%</text:p>
          </table:table-cell>
          <table:table-cell office:value-type="percentage" office:value="0.14924142480211081" table:style-name="ce34">
            <text:p>14,92%</text:p>
          </table:table-cell>
          <table:table-cell office:value-type="percentage" office:value="0.85075857519788922" table:style-name="ce35">
            <text:p>85,08%</text:p>
          </table:table-cell>
          <table:table-cell office:value-type="percentage" office:value="0.1620679639848969" table:style-name="ce34">
            <text:p>16,21%</text:p>
          </table:table-cell>
          <table:table-cell office:value-type="percentage" office:value="0.83793203601510313" table:style-name="ce35">
            <text:p>83,79%</text:p>
          </table:table-cell>
          <table:table-cell office:value-type="percentage" office:value="0.20322640459855368" table:style-name="ce34">
            <text:p>20,32%</text:p>
          </table:table-cell>
          <table:table-cell office:value-type="percentage" office:value="0.79677359540144632" table:style-name="ce35">
            <text:p>79,68%</text:p>
          </table:table-cell>
          <table:table-cell office:value-type="percentage" office:value="0.15709658421672557" table:style-name="ce34">
            <text:p>15,71%</text:p>
          </table:table-cell>
          <table:table-cell office:value-type="percentage" office:value="0.84290341578327443" table:style-name="ce35">
            <text:p>84,29%</text:p>
          </table:table-cell>
          <table:table-cell office:value-type="percentage" office:value="0.21998388396454471" table:style-name="ce34">
            <text:p>22,00%</text:p>
          </table:table-cell>
          <table:table-cell office:value-type="percentage" office:value="0.78001611603545529" table:style-name="ce35">
            <text:p>78,00%</text:p>
          </table:table-cell>
          <table:table-cell office:value-type="percentage" office:value="0.32222222222222224" table:style-name="ce34">
            <text:p>32,22%</text:p>
          </table:table-cell>
          <table:table-cell office:value-type="percentage" office:value="0.67777777777777781" table:style-name="ce35">
            <text:p>67,78%</text:p>
          </table:table-cell>
          <table:table-cell office:value-type="percentage" office:value="0.47910000000000003" table:style-name="ce34">
            <text:p>47,91%</text:p>
          </table:table-cell>
          <table:table-cell office:value-type="string" table:style-name="ce35">
            <text:p>52.09%</text:p>
          </table:table-cell>
          <table:table-cell office:value-type="percentage" office:value="0.22027414727446604" table:style-name="ce34">
            <text:p>22,03%</text:p>
          </table:table-cell>
          <table:table-cell office:value-type="percentage" office:value="0.77972585272553396" table:style-name="ce35">
            <text:p>77,97%</text:p>
          </table:table-cell>
          <table:table-cell office:value-type="percentage" office:value="0.12152247019260165" table:style-name="ce34">
            <text:p>12,15%</text:p>
          </table:table-cell>
          <table:table-cell office:value-type="percentage" office:value="0.87847752980739835" table:style-name="ce35">
            <text:p>87,85%</text:p>
          </table:table-cell>
          <table:table-cell office:value-type="percentage" office:value="0.13452136886926352" table:style-name="ce34">
            <text:p>13,45%</text:p>
          </table:table-cell>
          <table:table-cell office:value-type="percentage" office:value="0.86547863113073653" table:style-name="ce35">
            <text:p>86,55%</text:p>
          </table:table-cell>
          <table:table-cell office:value-type="percentage" office:value="0.19326047358834245" table:style-name="ce34">
            <text:p>19,33%</text:p>
          </table:table-cell>
          <table:table-cell office:value-type="percentage" office:value="0.80673952641165758" table:style-name="ce35">
            <text:p>80,6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SALERNO</text:p>
          </table:table-cell>
          <table:table-cell office:value-type="percentage" office:value="0.23809523809523808" table:style-name="ce34">
            <text:p>23,81%</text:p>
          </table:table-cell>
          <table:table-cell office:value-type="percentage" office:value="0.76190476190476186" table:style-name="ce35">
            <text:p>76,19%</text:p>
          </table:table-cell>
          <table:table-cell office:value-type="percentage" office:value="0.19047619047619047" table:style-name="ce34">
            <text:p>19,05%</text:p>
          </table:table-cell>
          <table:table-cell office:value-type="percentage" office:value="0.80952380952380953" table:style-name="ce35">
            <text:p>80,95%</text:p>
          </table:table-cell>
          <table:table-cell office:value-type="percentage" office:value="0.21739130434782608" table:style-name="ce34">
            <text:p>21,74%</text:p>
          </table:table-cell>
          <table:table-cell office:value-type="percentage" office:value="0.78260869565217395" table:style-name="ce35">
            <text:p>78,26%</text:p>
          </table:table-cell>
          <table:table-cell office:value-type="percentage" office:value="0.24603174603174602" table:style-name="ce34">
            <text:p>24,60%</text:p>
          </table:table-cell>
          <table:table-cell office:value-type="percentage" office:value="0.75396825396825395" table:style-name="ce35">
            <text:p>75,40%</text:p>
          </table:table-cell>
          <table:table-cell office:value-type="percentage" office:value="0.15454545454545454" table:style-name="ce34">
            <text:p>15,45%</text:p>
          </table:table-cell>
          <table:table-cell office:value-type="percentage" office:value="0.84545454545454546" table:style-name="ce35">
            <text:p>84,55%</text:p>
          </table:table-cell>
          <table:table-cell office:value-type="percentage" office:value="0.24285714285714285" table:style-name="ce34">
            <text:p>24,29%</text:p>
          </table:table-cell>
          <table:table-cell office:value-type="percentage" office:value="0.75714285714285712" table:style-name="ce35">
            <text:p>75,71%</text:p>
          </table:table-cell>
          <table:table-cell office:value-type="percentage" office:value="0.35338345864661652" table:style-name="ce34">
            <text:p>35,34%</text:p>
          </table:table-cell>
          <table:table-cell office:value-type="percentage" office:value="0.64661654135338353" table:style-name="ce35">
            <text:p>64,66%</text:p>
          </table:table-cell>
          <table:table-cell office:value-type="percentage" office:value="0.63157894736842102" table:style-name="ce34">
            <text:p>63,16%</text:p>
          </table:table-cell>
          <table:table-cell office:value-type="percentage" office:value="0.36842105263157898" table:style-name="ce35">
            <text:p>36,84%</text:p>
          </table:table-cell>
          <table:table-cell office:value-type="percentage" office:value="0.26315789473684209" table:style-name="ce34">
            <text:p>26,32%</text:p>
          </table:table-cell>
          <table:table-cell office:value-type="percentage" office:value="0.73684210526315796" table:style-name="ce35">
            <text:p>73,68%</text:p>
          </table:table-cell>
          <table:table-cell office:value-type="percentage" office:value="0.19856459330143542" table:style-name="ce34">
            <text:p>19,86%</text:p>
          </table:table-cell>
          <table:table-cell office:value-type="percentage" office:value="0.80143540669856461" table:style-name="ce35">
            <text:p>80,14%</text:p>
          </table:table-cell>
          <table:table-cell office:value-type="percentage" office:value="0.14536340852130325" table:style-name="ce34">
            <text:p>14,54%</text:p>
          </table:table-cell>
          <table:table-cell office:value-type="percentage" office:value="0.85463659147869675" table:style-name="ce35">
            <text:p>85,46%</text:p>
          </table:table-cell>
          <table:table-cell office:value-type="percentage" office:value="0.25438596491228072" table:style-name="ce34">
            <text:p>25,44%</text:p>
          </table:table-cell>
          <table:table-cell office:value-type="percentage" office:value="0.74561403508771928" table:style-name="ce35">
            <text:p>74,5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ORINO</text:p>
          </table:table-cell>
          <table:table-cell office:value-type="percentage" office:value="0.25" table:style-name="ce34">
            <text:p>25,00%</text:p>
          </table:table-cell>
          <table:table-cell office:value-type="percentage" office:value="0.75" table:style-name="ce35">
            <text:p>75,00%</text:p>
          </table:table-cell>
          <table:table-cell office:value-type="percentage" office:value="0.14583333333333334" table:style-name="ce34">
            <text:p>14,58%</text:p>
          </table:table-cell>
          <table:table-cell office:value-type="percentage" office:value="0.85416666666666663" table:style-name="ce35">
            <text:p>85,42%</text:p>
          </table:table-cell>
          <table:table-cell office:value-type="percentage" office:value="0.1070615034168565" table:style-name="ce34">
            <text:p>10,71%</text:p>
          </table:table-cell>
          <table:table-cell office:value-type="percentage" office:value="0.8929384965831435" table:style-name="ce35">
            <text:p>89,29%</text:p>
          </table:table-cell>
          <table:table-cell office:value-type="percentage" office:value="0.16045845272206305" table:style-name="ce34">
            <text:p>16,05%</text:p>
          </table:table-cell>
          <table:table-cell office:value-type="percentage" office:value="0.83954154727793695" table:style-name="ce35">
            <text:p>83,95%</text:p>
          </table:table-cell>
          <table:table-cell office:value-type="percentage" office:value="0.11278195488721804" table:style-name="ce34">
            <text:p>11,28%</text:p>
          </table:table-cell>
          <table:table-cell office:value-type="percentage" office:value="0.88721804511278202" table:style-name="ce35">
            <text:p>88,72%</text:p>
          </table:table-cell>
          <table:table-cell office:value-type="percentage" office:value="0.15890410958904111" table:style-name="ce34">
            <text:p>15,89%</text:p>
          </table:table-cell>
          <table:table-cell office:value-type="percentage" office:value="0.84109589041095889" table:style-name="ce35">
            <text:p>84,11%</text:p>
          </table:table-cell>
          <table:table-cell office:value-type="percentage" office:value="0.31168831168831168" table:style-name="ce34">
            <text:p>31,17%</text:p>
          </table:table-cell>
          <table:table-cell office:value-type="percentage" office:value="0.68831168831168832" table:style-name="ce35">
            <text:p>68,83%</text:p>
          </table:table-cell>
          <table:table-cell office:value-type="percentage" office:value="0.11450381679389313" table:style-name="ce34">
            <text:p>11,45%</text:p>
          </table:table-cell>
          <table:table-cell office:value-type="percentage" office:value="0.8854961832061069" table:style-name="ce35">
            <text:p>88,55%</text:p>
          </table:table-cell>
          <table:table-cell office:value-type="percentage" office:value="0.3359375" table:style-name="ce34">
            <text:p>33,59%</text:p>
          </table:table-cell>
          <table:table-cell office:value-type="percentage" office:value="0.6640625" table:style-name="ce35">
            <text:p>66,41%</text:p>
          </table:table-cell>
          <table:table-cell office:value-type="percentage" office:value="0.115" table:style-name="ce34">
            <text:p>11,50%</text:p>
          </table:table-cell>
          <table:table-cell office:value-type="percentage" office:value="0.88500000000000001" table:style-name="ce35">
            <text:p>88,50%</text:p>
          </table:table-cell>
          <table:table-cell office:value-type="percentage" office:value="0.12827225130890052" table:style-name="ce34">
            <text:p>12,83%</text:p>
          </table:table-cell>
          <table:table-cell office:value-type="percentage" office:value="0.87172774869109948" table:style-name="ce35">
            <text:p>87,17%</text:p>
          </table:table-cell>
          <table:table-cell office:value-type="percentage" office:value="0.2087227414330218" table:style-name="ce34">
            <text:p>20,87%</text:p>
          </table:table-cell>
          <table:table-cell office:value-type="percentage" office:value="0.79127725856697817" table:style-name="ce35">
            <text:p>79,1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RENTO</text:p>
          </table:table-cell>
          <table:table-cell office:value-type="percentage" office:value="0.15137614678899083" table:style-name="ce34">
            <text:p>15,14%</text:p>
          </table:table-cell>
          <table:table-cell office:value-type="percentage" office:value="0.84862385321100919" table:style-name="ce35">
            <text:p>84,86%</text:p>
          </table:table-cell>
          <table:table-cell office:value-type="percentage" office:value="7.6923076923076927E-2" table:style-name="ce34">
            <text:p>7,69%</text:p>
          </table:table-cell>
          <table:table-cell office:value-type="percentage" office:value="0.92307692307692313" table:style-name="ce35">
            <text:p>92,31%</text:p>
          </table:table-cell>
          <table:table-cell office:value-type="percentage" office:value="0.13865546218487396" table:style-name="ce34">
            <text:p>13,87%</text:p>
          </table:table-cell>
          <table:table-cell office:value-type="percentage" office:value="0.8613445378151261" table:style-name="ce35">
            <text:p>86,13%</text:p>
          </table:table-cell>
          <table:table-cell office:value-type="percentage" office:value="0.15789473684210525" table:style-name="ce34">
            <text:p>15,79%</text:p>
          </table:table-cell>
          <table:table-cell office:value-type="percentage" office:value="0.84210526315789469" table:style-name="ce35">
            <text:p>84,21%</text:p>
          </table:table-cell>
          <table:table-cell office:value-type="percentage" office:value="4.3859649122807015E-2" table:style-name="ce34">
            <text:p>4,39%</text:p>
          </table:table-cell>
          <table:table-cell office:value-type="percentage" office:value="0.95614035087719296" table:style-name="ce35">
            <text:p>95,61%</text:p>
          </table:table-cell>
          <table:table-cell office:value-type="percentage" office:value="0.1743119266055046" table:style-name="ce34">
            <text:p>17,43%</text:p>
          </table:table-cell>
          <table:table-cell office:value-type="percentage" office:value="0.82568807339449535" table:style-name="ce35">
            <text:p>82,57%</text:p>
          </table:table-cell>
          <table:table-cell office:value-type="percentage" office:value="0.26363636363636361" table:style-name="ce34">
            <text:p>26,36%</text:p>
          </table:table-cell>
          <table:table-cell office:value-type="percentage" office:value="0.73636363636363633" table:style-name="ce35">
            <text:p>73,64%</text:p>
          </table:table-cell>
          <table:table-cell office:value-type="percentage" office:value="0.19736842105263158" table:style-name="ce34">
            <text:p>19,74%</text:p>
          </table:table-cell>
          <table:table-cell office:value-type="percentage" office:value="0.80263157894736836" table:style-name="ce35">
            <text:p>80,26%</text:p>
          </table:table-cell>
          <table:table-cell office:value-type="percentage" office:value="0.25773195876288657" table:style-name="ce34">
            <text:p>25,77%</text:p>
          </table:table-cell>
          <table:table-cell office:value-type="percentage" office:value="0.74226804123711343" table:style-name="ce35">
            <text:p>74,23%</text:p>
          </table:table-cell>
          <table:table-cell office:value-type="percentage" office:value="9.8214285714285712E-2" table:style-name="ce34">
            <text:p>9,82%</text:p>
          </table:table-cell>
          <table:table-cell office:value-type="percentage" office:value="0.9017857142857143" table:style-name="ce35">
            <text:p>90,18%</text:p>
          </table:table-cell>
          <table:table-cell office:value-type="percentage" office:value="5.1401869158878503E-2" table:style-name="ce34">
            <text:p>5,14%</text:p>
          </table:table-cell>
          <table:table-cell office:value-type="percentage" office:value="0.94859813084112155" table:style-name="ce35">
            <text:p>94,86%</text:p>
          </table:table-cell>
          <table:table-cell office:value-type="percentage" office:value="0.22162162162162163" table:style-name="ce34">
            <text:p>22,16%</text:p>
          </table:table-cell>
          <table:table-cell office:value-type="percentage" office:value="0.77837837837837842" table:style-name="ce35">
            <text:p>77,84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RIESTE<text:s/></text:p>
          </table:table-cell>
          <table:table-cell office:value-type="percentage" office:value="9.9715099715099717E-2" table:style-name="ce34">
            <text:p>9,97%</text:p>
          </table:table-cell>
          <table:table-cell office:value-type="percentage" office:value="0.90028490028490027" table:style-name="ce35">
            <text:p>90,03%</text:p>
          </table:table-cell>
          <table:table-cell office:value-type="percentage" office:value="0.1550632911392405" table:style-name="ce34">
            <text:p>15,51%</text:p>
          </table:table-cell>
          <table:table-cell office:value-type="percentage" office:value="0.84493670886075956" table:style-name="ce35">
            <text:p>84,49%</text:p>
          </table:table-cell>
          <table:table-cell office:value-type="percentage" office:value="0.18888888888888888" table:style-name="ce34">
            <text:p>18,89%</text:p>
          </table:table-cell>
          <table:table-cell office:value-type="percentage" office:value="0.81111111111111112" table:style-name="ce35">
            <text:p>81,11%</text:p>
          </table:table-cell>
          <table:table-cell office:value-type="percentage" office:value="0.35540069686411152" table:style-name="ce34">
            <text:p>35,54%</text:p>
          </table:table-cell>
          <table:table-cell office:value-type="percentage" office:value="0.64459930313588854" table:style-name="ce35">
            <text:p>64,46%</text:p>
          </table:table-cell>
          <table:table-cell office:value-type="percentage" office:value="0.14782608695652175" table:style-name="ce34">
            <text:p>14,78%</text:p>
          </table:table-cell>
          <table:table-cell office:value-type="percentage" office:value="0.85217391304347823" table:style-name="ce35">
            <text:p>85,22%</text:p>
          </table:table-cell>
          <table:table-cell office:value-type="percentage" office:value="0.30513595166163143" table:style-name="ce34">
            <text:p>30,51%</text:p>
          </table:table-cell>
          <table:table-cell office:value-type="percentage" office:value="0.69486404833836857" table:style-name="ce35">
            <text:p>69,49%</text:p>
          </table:table-cell>
          <table:table-cell office:value-type="percentage" office:value="0.23582089552238805" table:style-name="ce34">
            <text:p>23,58%</text:p>
          </table:table-cell>
          <table:table-cell office:value-type="percentage" office:value="0.76417910447761195" table:style-name="ce35">
            <text:p>76,42%</text:p>
          </table:table-cell>
          <table:table-cell office:value-type="percentage" office:value="0.32369942196531792" table:style-name="ce34">
            <text:p>32,37%</text:p>
          </table:table-cell>
          <table:table-cell office:value-type="percentage" office:value="0.67630057803468202" table:style-name="ce35">
            <text:p>67,63%</text:p>
          </table:table-cell>
          <table:table-cell office:value-type="percentage" office:value="0.18862275449101795" table:style-name="ce34">
            <text:p>18,86%</text:p>
          </table:table-cell>
          <table:table-cell office:value-type="percentage" office:value="0.81137724550898205" table:style-name="ce35">
            <text:p>81,14%</text:p>
          </table:table-cell>
          <table:table-cell office:value-type="percentage" office:value="0.15384615384615385" table:style-name="ce34">
            <text:p>15,38%</text:p>
          </table:table-cell>
          <table:table-cell office:value-type="percentage" office:value="0.84615384615384615" table:style-name="ce35">
            <text:p>84,62%</text:p>
          </table:table-cell>
          <table:table-cell office:value-type="percentage" office:value="0.11782477341389729" table:style-name="ce34">
            <text:p>11,78%</text:p>
          </table:table-cell>
          <table:table-cell office:value-type="percentage" office:value="0.8821752265861027" table:style-name="ce35">
            <text:p>88,22%</text:p>
          </table:table-cell>
          <table:table-cell office:value-type="percentage" office:value="0.17307692307692307" table:style-name="ce34">
            <text:p>17,31%</text:p>
          </table:table-cell>
          <table:table-cell office:value-type="percentage" office:value="0.82692307692307687" table:style-name="ce35">
            <text:p>82,6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VENEZIA</text:p>
          </table:table-cell>
          <table:table-cell office:value-type="percentage" office:value="0.19668737060041408" table:style-name="ce34">
            <text:p>19,67%</text:p>
          </table:table-cell>
          <table:table-cell office:value-type="percentage" office:value="0.80331262939958592" table:style-name="ce35">
            <text:p>80,33%</text:p>
          </table:table-cell>
          <table:table-cell office:value-type="percentage" office:value="0.18260869565217391" table:style-name="ce34">
            <text:p>18,26%</text:p>
          </table:table-cell>
          <table:table-cell office:value-type="percentage" office:value="0.81739130434782603" table:style-name="ce35">
            <text:p>81,74%</text:p>
          </table:table-cell>
          <table:table-cell office:value-type="percentage" office:value="0.13420000000000001" table:style-name="ce34">
            <text:p>13,42%</text:p>
          </table:table-cell>
          <table:table-cell office:value-type="percentage" office:value="0.86580000000000001" table:style-name="ce35">
            <text:p>86,58%</text:p>
          </table:table-cell>
          <table:table-cell office:value-type="percentage" office:value="0.29951690821256038" table:style-name="ce34">
            <text:p>29,95%</text:p>
          </table:table-cell>
          <table:table-cell office:value-type="percentage" office:value="0.70048309178743962" table:style-name="ce35">
            <text:p>70,05%</text:p>
          </table:table-cell>
          <table:table-cell office:value-type="percentage" office:value="0.16956521739130434" table:style-name="ce34">
            <text:p>16,96%</text:p>
          </table:table-cell>
          <table:table-cell office:value-type="percentage" office:value="0.83043478260869563" table:style-name="ce35">
            <text:p>83,04%</text:p>
          </table:table-cell>
          <table:table-cell office:value-type="percentage" office:value="0.2608695652173913" table:style-name="ce34">
            <text:p>26,09%</text:p>
          </table:table-cell>
          <table:table-cell office:value-type="percentage" office:value="0.73913043478260865" table:style-name="ce35">
            <text:p>73,91%</text:p>
          </table:table-cell>
          <table:table-cell office:value-type="percentage" office:value="0.29132231404958675" table:style-name="ce34">
            <text:p>29,13%</text:p>
          </table:table-cell>
          <table:table-cell office:value-type="percentage" office:value="0.70867768595041325" table:style-name="ce35">
            <text:p>70,87%</text:p>
          </table:table-cell>
          <table:table-cell office:value-type="percentage" office:value="0.43722943722943725" table:style-name="ce34">
            <text:p>43,72%</text:p>
          </table:table-cell>
          <table:table-cell office:value-type="percentage" office:value="0.56277056277056281" table:style-name="ce35">
            <text:p>56,28%</text:p>
          </table:table-cell>
          <table:table-cell office:value-type="percentage" office:value="0.23095238095238096" table:style-name="ce34">
            <text:p>23,10%</text:p>
          </table:table-cell>
          <table:table-cell office:value-type="percentage" office:value="0.76904761904761898" table:style-name="ce35">
            <text:p>76,90%</text:p>
          </table:table-cell>
          <table:table-cell office:value-type="percentage" office:value="0.15227272727272728" table:style-name="ce34">
            <text:p>15,23%</text:p>
          </table:table-cell>
          <table:table-cell office:value-type="percentage" office:value="0.84772727272727266" table:style-name="ce35">
            <text:p>84,77%</text:p>
          </table:table-cell>
          <table:table-cell office:value-type="percentage" office:value="0.16666666666666666" table:style-name="ce34">
            <text:p>16,67%</text:p>
          </table:table-cell>
          <table:table-cell office:value-type="percentage" office:value="0.83333333333333337" table:style-name="ce35">
            <text:p>83,33%</text:p>
          </table:table-cell>
          <table:table-cell office:value-type="percentage" office:value="0.17777777777777778" table:style-name="ce34">
            <text:p>17,78%</text:p>
          </table:table-cell>
          <table:table-cell office:value-type="percentage" office:value="0.82222222222222219" table:style-name="ce35">
            <text:p>82,22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5">
          <table:table-cell table:style-name="ce18"/>
          <table:table-cell table:number-columns-repeated="22" table:style-name="ce24"/>
          <table:table-cell table:style-name="ce18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table:style-name="ce14"/>
          <table:table-cell table:number-columns-repeated="22" table:style-name="ce25"/>
          <table:table-cell table:style-name="ce18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number-rows-repeated="54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number-rows-repeated="9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16360" table:style-name="ce1"/>
        </table:table-row>
        <table:table-row table:number-rows-repeated="300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16360"/>
        </table:table-row>
        <table:table-row table:number-rows-repeated="1048180" table:style-name="ro1">
          <table:table-cell table:number-columns-repeated="16384"/>
        </table:table-row>
        <table:named-expressions>
          <table:named-range table:name="Print_Area" table:cell-range-address="TASSI_ASSENZA_2017.$A$1:TASSI_ASSENZA_2017.$W$31" table:base-cell-address="TASSI_ASSENZA_2017.$A$1"/>
        </table:named-expressions>
      </table:table>
      <table:table table:name="TASSI_ASSENZA_2018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3" table:default-cell-style-name="ce1"/>
        <table:table-column table:style-name="co5" table:default-cell-style-name="ce14"/>
        <table:table-column table:style-name="co3" table:default-cell-style-name="ce1"/>
        <table:table-column table:style-name="co1" table:number-columns-repeated="16359" table:default-cell-style-name="ce1"/>
        <table:table-row table:style-name="ro1">
          <table:table-cell table:style-name="ce14"/>
          <table:table-cell table:style-name="ce7"/>
          <table:table-cell table:number-columns-repeated="21" table:style-name="ce6"/>
          <table:table-cell table:style-name="ce14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4" table:style-name="ce60">
            <text:p>SEDE AVVOCATURA<text:s/></text:p>
          </table:table-cell>
          <table:table-cell office:value-type="string" table:number-columns-spanned="24" table:number-rows-spanned="1" table:style-name="ce57">
            <text:p>TASSI DI ASSENZA ANNO 2018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covered-table-cell/>
          <table:table-cell office:value-type="string" table:number-columns-spanned="24" table:number-rows-spanned="1" table:style-name="ce61">
            <text:p>Le percentuali sono state calcolate considerando le assenze per ferie, malattia, permessi giornalieri a vario titolo, aspettativa, congedo di maternità ed ogni altra tipologia di assenza dal servizio, comprese quelle non retribuite, effettuate dal personale</text:p>
          </table:table-cell>
          <table:covered-table-cell table:number-columns-repeated="23"/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8">
            <text:p>GENNAIO</text:p>
          </table:table-cell>
          <table:covered-table-cell/>
          <table:table-cell office:value-type="string" table:number-columns-spanned="2" table:number-rows-spanned="1" table:style-name="ce58">
            <text:p>FEBBRAIO</text:p>
          </table:table-cell>
          <table:covered-table-cell/>
          <table:table-cell office:value-type="string" table:number-columns-spanned="2" table:number-rows-spanned="1" table:style-name="ce58">
            <text:p>MARZO</text:p>
          </table:table-cell>
          <table:covered-table-cell/>
          <table:table-cell office:value-type="string" table:number-columns-spanned="2" table:number-rows-spanned="1" table:style-name="ce58">
            <text:p>APRILE</text:p>
          </table:table-cell>
          <table:covered-table-cell/>
          <table:table-cell office:value-type="string" table:number-columns-spanned="2" table:number-rows-spanned="1" table:style-name="ce58">
            <text:p>MAGGIO</text:p>
          </table:table-cell>
          <table:covered-table-cell/>
          <table:table-cell office:value-type="string" table:number-columns-spanned="2" table:number-rows-spanned="1" table:style-name="ce58">
            <text:p>GIUGNO</text:p>
          </table:table-cell>
          <table:covered-table-cell/>
          <table:table-cell office:value-type="string" table:number-columns-spanned="2" table:number-rows-spanned="1" table:style-name="ce58">
            <text:p>LUGLIO</text:p>
          </table:table-cell>
          <table:covered-table-cell/>
          <table:table-cell office:value-type="string" table:number-columns-spanned="2" table:number-rows-spanned="1" table:style-name="ce58">
            <text:p>AGOSTO</text:p>
          </table:table-cell>
          <table:covered-table-cell/>
          <table:table-cell office:value-type="string" table:number-columns-spanned="2" table:number-rows-spanned="1" table:style-name="ce59">
            <text:p>SETTEMBRE</text:p>
          </table:table-cell>
          <table:covered-table-cell/>
          <table:table-cell office:value-type="string" table:number-columns-spanned="2" table:number-rows-spanned="1" table:style-name="ce59">
            <text:p>OTTOBRE</text:p>
          </table:table-cell>
          <table:covered-table-cell/>
          <table:table-cell office:value-type="string" table:number-columns-spanned="2" table:number-rows-spanned="1" table:style-name="ce59">
            <text:p>NOVEMBRE</text:p>
          </table:table-cell>
          <table:covered-table-cell/>
          <table:table-cell office:value-type="string" table:number-columns-spanned="2" table:number-rows-spanned="1" table:style-name="ce59">
            <text:p>DICEMBRE</text:p>
          </table:table-cell>
          <table:covered-table-cell/>
          <table:table-cell table:number-columns-repeated="16359" table:style-name="ce19"/>
        </table:table-row>
        <table:table-row table:style-name="ro5">
          <table:covered-table-cell/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21">
            <text:p>ANCONA<text:s/></text:p>
          </table:table-cell>
          <table:table-cell office:value-type="percentage" office:value="0.1575091575091575" table:style-name="ce34">
            <text:p>15,75%</text:p>
          </table:table-cell>
          <table:table-cell office:value-type="percentage" office:value="0.8424908424908425" table:style-name="ce35">
            <text:p>84,25%</text:p>
          </table:table-cell>
          <table:table-cell office:value-type="percentage" office:value="0.1626984126984127" table:style-name="ce34">
            <text:p>16,27%</text:p>
          </table:table-cell>
          <table:table-cell office:value-type="percentage" office:value="0.83730158730158732" table:style-name="ce35">
            <text:p>83,73%</text:p>
          </table:table-cell>
          <table:table-cell office:value-type="percentage" office:value="0.10752688172043011" table:style-name="ce34">
            <text:p>10,75%</text:p>
          </table:table-cell>
          <table:table-cell office:value-type="percentage" office:value="0.89247311827956988" table:style-name="ce35">
            <text:p>89,25%</text:p>
          </table:table-cell>
          <table:table-cell office:value-type="percentage" office:value="0.13565891472868216" table:style-name="ce34">
            <text:p>13,57%</text:p>
          </table:table-cell>
          <table:table-cell office:value-type="percentage" office:value="0.86434108527131781" table:style-name="ce35">
            <text:p>86,43%</text:p>
          </table:table-cell>
          <table:table-cell office:value-type="percentage" office:value="0.10507246376811594" table:style-name="ce34">
            <text:p>10,51%</text:p>
          </table:table-cell>
          <table:table-cell office:value-type="percentage" office:value="0.89492753623188404" table:style-name="ce35">
            <text:p>89,49%</text:p>
          </table:table-cell>
          <table:table-cell office:value-type="percentage" office:value="0.24242424242424243" table:style-name="ce34">
            <text:p>24,24%</text:p>
          </table:table-cell>
          <table:table-cell office:value-type="percentage" office:value="0.75757575757575757" table:style-name="ce35">
            <text:p>75,76%</text:p>
          </table:table-cell>
          <table:table-cell office:value-type="percentage" office:value="0.29347826086956524" table:style-name="ce34">
            <text:p>29,35%</text:p>
          </table:table-cell>
          <table:table-cell office:value-type="percentage" office:value="0.70652173913043481" table:style-name="ce35">
            <text:p>70,65%</text:p>
          </table:table-cell>
          <table:table-cell office:value-type="percentage" office:value="0.58695652173913049" table:style-name="ce34">
            <text:p>58,70%</text:p>
          </table:table-cell>
          <table:table-cell office:value-type="percentage" office:value="0.41304347826086951" table:style-name="ce35">
            <text:p>41,30%</text:p>
          </table:table-cell>
          <table:table-cell office:value-type="percentage" office:value="0.16862745098039217" table:style-name="ce34">
            <text:p>16,86%</text:p>
          </table:table-cell>
          <table:table-cell office:value-type="percentage" office:value="0.83137254901960778" table:style-name="ce35">
            <text:p>83,14%</text:p>
          </table:table-cell>
          <table:table-cell office:value-type="percentage" office:value="0.12847222222222221" table:style-name="ce34">
            <text:p>12,85%</text:p>
          </table:table-cell>
          <table:table-cell office:value-type="percentage" office:value="0.87152777777777779" table:style-name="ce35">
            <text:p>87,15%</text:p>
          </table:table-cell>
          <table:table-cell office:value-type="percentage" office:value="2.6881720430107527E-2" table:style-name="ce34">
            <text:p>2,69%</text:p>
          </table:table-cell>
          <table:table-cell office:value-type="percentage" office:value="0.9731182795698925" table:style-name="ce35">
            <text:p>97,31%</text:p>
          </table:table-cell>
          <table:table-cell office:value-type="percentage" office:value="0.14559386973180077" table:style-name="ce34">
            <text:p>14,56%</text:p>
          </table:table-cell>
          <table:table-cell office:value-type="percentage" office:value="0.85440613026819923" table:style-name="ce35">
            <text:p>85,44%</text:p>
          </table:table-cell>
          <table:table-cell table:number-columns-repeated="6" table:style-name="ce28"/>
          <table:table-cell table:number-columns-repeated="53" table:style-name="ce19"/>
          <table:table-cell table:style-name="ce28"/>
          <table:table-cell table:number-columns-repeated="16299" table:style-name="ce5"/>
        </table:table-row>
        <table:table-row table:style-name="ro1">
          <table:table-cell office:value-type="string" table:style-name="ce16">
            <text:p>BARI</text:p>
          </table:table-cell>
          <table:table-cell office:value-type="percentage" office:value="0.22456813819577734" table:style-name="ce34">
            <text:p>22,46%</text:p>
          </table:table-cell>
          <table:table-cell office:value-type="percentage" office:value="0.77543186180422263" table:style-name="ce35">
            <text:p>77,54%</text:p>
          </table:table-cell>
          <table:table-cell office:value-type="percentage" office:value="0.17291666666666666" table:style-name="ce34">
            <text:p>17,29%</text:p>
          </table:table-cell>
          <table:table-cell office:value-type="percentage" office:value="0.82708333333333339" table:style-name="ce35">
            <text:p>82,71%</text:p>
          </table:table-cell>
          <table:table-cell office:value-type="percentage" office:value="0.16572504708097929" table:style-name="ce34">
            <text:p>16,57%</text:p>
          </table:table-cell>
          <table:table-cell office:value-type="percentage" office:value="0.83427495291902076" table:style-name="ce35">
            <text:p>83,43%</text:p>
          </table:table-cell>
          <table:table-cell office:value-type="percentage" office:value="0.24070021881838075" table:style-name="ce34">
            <text:p>24,07%</text:p>
          </table:table-cell>
          <table:table-cell office:value-type="percentage" office:value="0.75929978118161923" table:style-name="ce35">
            <text:p>75,93%</text:p>
          </table:table-cell>
          <table:table-cell office:value-type="percentage" office:value="0.16760828625235405" table:style-name="ce34">
            <text:p>16,76%</text:p>
          </table:table-cell>
          <table:table-cell office:value-type="percentage" office:value="0.83239171374764598" table:style-name="ce35">
            <text:p>83,24%</text:p>
          </table:table-cell>
          <table:table-cell office:value-type="percentage" office:value="0.25354969574036512" table:style-name="ce34">
            <text:p>25,35%</text:p>
          </table:table-cell>
          <table:table-cell office:value-type="percentage" office:value="0.74645030425963488" table:style-name="ce35">
            <text:p>74,65%</text:p>
          </table:table-cell>
          <table:table-cell office:value-type="percentage" office:value="0.26915520628683692" table:style-name="ce34">
            <text:p>26,92%</text:p>
          </table:table-cell>
          <table:table-cell office:value-type="percentage" office:value="0.73084479371316302" table:style-name="ce35">
            <text:p>73,08%</text:p>
          </table:table-cell>
          <table:table-cell office:value-type="percentage" office:value="0.47619047619047616" table:style-name="ce34">
            <text:p>47,62%</text:p>
          </table:table-cell>
          <table:table-cell office:value-type="percentage" office:value="0.52380952380952384" table:style-name="ce35">
            <text:p>52,38%</text:p>
          </table:table-cell>
          <table:table-cell office:value-type="percentage" office:value="0.20824742268041238" table:style-name="ce34">
            <text:p>20,82%</text:p>
          </table:table-cell>
          <table:table-cell office:value-type="percentage" office:value="0.79175257731958759" table:style-name="ce35">
            <text:p>79,18%</text:p>
          </table:table-cell>
          <table:table-cell office:value-type="percentage" office:value="0.19489981785063754" table:style-name="ce34">
            <text:p>19,49%</text:p>
          </table:table-cell>
          <table:table-cell office:value-type="percentage" office:value="0.80510018214936241" table:style-name="ce35">
            <text:p>80,51%</text:p>
          </table:table-cell>
          <table:table-cell office:value-type="percentage" office:value="0.23443983402489627" table:style-name="ce34">
            <text:p>23,44%</text:p>
          </table:table-cell>
          <table:table-cell office:value-type="percentage" office:value="0.76556016597510368" table:style-name="ce35">
            <text:p>76,56%</text:p>
          </table:table-cell>
          <table:table-cell office:value-type="percentage" office:value="0.22319474835886213" table:style-name="ce34">
            <text:p>22,32%</text:p>
          </table:table-cell>
          <table:table-cell office:value-type="percentage" office:value="0.77680525164113789" table:style-name="ce35">
            <text:p>77,68%</text:p>
          </table:table-cell>
          <table:table-cell table:number-columns-repeated="60" table:style-name="ce19"/>
          <table:table-cell table:number-columns-repeated="16299" table:style-name="ce5"/>
        </table:table-row>
        <table:table-row table:style-name="ro1">
          <table:table-cell office:value-type="string" table:style-name="ce16">
            <text:p>BOLOGNA</text:p>
          </table:table-cell>
          <table:table-cell office:value-type="percentage" office:value="0.17484008528784648" table:style-name="ce34">
            <text:p>17,48%</text:p>
          </table:table-cell>
          <table:table-cell office:value-type="percentage" office:value="0.82515991471215355" table:style-name="ce35">
            <text:p>82,52%</text:p>
          </table:table-cell>
          <table:table-cell office:value-type="percentage" office:value="0.18925233644859812" table:style-name="ce34">
            <text:p>18,93%</text:p>
          </table:table-cell>
          <table:table-cell office:value-type="percentage" office:value="0.81074766355140193" table:style-name="ce35">
            <text:p>81,07%</text:p>
          </table:table-cell>
          <table:table-cell office:value-type="percentage" office:value="0.1836283185840708" table:style-name="ce34">
            <text:p>18,36%</text:p>
          </table:table-cell>
          <table:table-cell office:value-type="percentage" office:value="0.8163716814159292" table:style-name="ce35">
            <text:p>81,64%</text:p>
          </table:table-cell>
          <table:table-cell office:value-type="percentage" office:value="0.17692307692307693" table:style-name="ce34">
            <text:p>17,69%</text:p>
          </table:table-cell>
          <table:table-cell office:value-type="percentage" office:value="0.82307692307692304" table:style-name="ce35">
            <text:p>82,31%</text:p>
          </table:table-cell>
          <table:table-cell office:value-type="percentage" office:value="0.18101545253863136" table:style-name="ce34">
            <text:p>18,10%</text:p>
          </table:table-cell>
          <table:table-cell office:value-type="percentage" office:value="0.81898454746136862" table:style-name="ce35">
            <text:p>81,90%</text:p>
          </table:table-cell>
          <table:table-cell office:value-type="percentage" office:value="0.19347319347319347" table:style-name="ce34">
            <text:p>19,35%</text:p>
          </table:table-cell>
          <table:table-cell office:value-type="percentage" office:value="0.80652680652680653" table:style-name="ce35">
            <text:p>80,65%</text:p>
          </table:table-cell>
          <table:table-cell office:value-type="percentage" office:value="0.29735682819383258" table:style-name="ce34">
            <text:p>29,74%</text:p>
          </table:table-cell>
          <table:table-cell office:value-type="percentage" office:value="0.70264317180616742" table:style-name="ce35">
            <text:p>70,26%</text:p>
          </table:table-cell>
          <table:table-cell office:value-type="percentage" office:value="0.40731707317073168" table:style-name="ce34">
            <text:p>40,73%</text:p>
          </table:table-cell>
          <table:table-cell office:value-type="percentage" office:value="0.59268292682926838" table:style-name="ce35">
            <text:p>59,27%</text:p>
          </table:table-cell>
          <table:table-cell office:value-type="percentage" office:value="0.22427440633245382" table:style-name="ce34">
            <text:p>22,43%</text:p>
          </table:table-cell>
          <table:table-cell office:value-type="percentage" office:value="0.77572559366754623" table:style-name="ce35">
            <text:p>77,57%</text:p>
          </table:table-cell>
          <table:table-cell office:value-type="percentage" office:value="0.14912280701754385" table:style-name="ce34">
            <text:p>14,91%</text:p>
          </table:table-cell>
          <table:table-cell office:value-type="percentage" office:value="0.85087719298245612" table:style-name="ce35">
            <text:p>85,09%</text:p>
          </table:table-cell>
          <table:table-cell office:value-type="percentage" office:value="0.13559322033898305" table:style-name="ce34">
            <text:p>13,56%</text:p>
          </table:table-cell>
          <table:table-cell office:value-type="percentage" office:value="0.86440677966101698" table:style-name="ce35">
            <text:p>86,44%</text:p>
          </table:table-cell>
          <table:table-cell office:value-type="percentage" office:value="0.30585106382978722" table:style-name="ce34">
            <text:p>30,59%</text:p>
          </table:table-cell>
          <table:table-cell office:value-type="percentage" office:value="0.69414893617021278" table:style-name="ce35">
            <text:p>69,41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BRESCIA</text:p>
          </table:table-cell>
          <table:table-cell office:value-type="percentage" office:value="0.21690140845070421" table:style-name="ce34">
            <text:p>21,69%</text:p>
          </table:table-cell>
          <table:table-cell office:value-type="percentage" office:value="0.78309859154929584" table:style-name="ce35">
            <text:p>78,31%</text:p>
          </table:table-cell>
          <table:table-cell office:value-type="percentage" office:value="0.13815789473684212" table:style-name="ce34">
            <text:p>13,82%</text:p>
          </table:table-cell>
          <table:table-cell office:value-type="percentage" office:value="0.86184210526315785" table:style-name="ce35">
            <text:p>86,18%</text:p>
          </table:table-cell>
          <table:table-cell office:value-type="percentage" office:value="0.16246498599439776" table:style-name="ce34">
            <text:p>16,25%</text:p>
          </table:table-cell>
          <table:table-cell office:value-type="percentage" office:value="0.83753501400560226" table:style-name="ce35">
            <text:p>83,75%</text:p>
          </table:table-cell>
          <table:table-cell office:value-type="percentage" office:value="0.19155844155844157" table:style-name="ce34">
            <text:p>19,16%</text:p>
          </table:table-cell>
          <table:table-cell office:value-type="percentage" office:value="0.80844155844155841" table:style-name="ce35">
            <text:p>80,84%</text:p>
          </table:table-cell>
          <table:table-cell office:value-type="percentage" office:value="7.02247191011236E-2" table:style-name="ce34">
            <text:p>7,02%</text:p>
          </table:table-cell>
          <table:table-cell office:value-type="percentage" office:value="0.9297752808988764" table:style-name="ce35">
            <text:p>92,98%</text:p>
          </table:table-cell>
          <table:table-cell office:value-type="percentage" office:value="0.1440443213296399" table:style-name="ce34">
            <text:p>14,40%</text:p>
          </table:table-cell>
          <table:table-cell office:value-type="percentage" office:value="0.85595567867036015" table:style-name="ce35">
            <text:p>85,60%</text:p>
          </table:table-cell>
          <table:table-cell office:value-type="percentage" office:value="0.22191011235955055" table:style-name="ce34">
            <text:p>22,19%</text:p>
          </table:table-cell>
          <table:table-cell office:value-type="percentage" office:value="0.7780898876404494" table:style-name="ce35">
            <text:p>77,81%</text:p>
          </table:table-cell>
          <table:table-cell office:value-type="percentage" office:value="0.47752808988764045" table:style-name="ce34">
            <text:p>47,75%</text:p>
          </table:table-cell>
          <table:table-cell office:value-type="percentage" office:value="0.52247191011235961" table:style-name="ce35">
            <text:p>52,25%</text:p>
          </table:table-cell>
          <table:table-cell office:value-type="percentage" office:value="0.28196721311475409" table:style-name="ce34">
            <text:p>28,20%</text:p>
          </table:table-cell>
          <table:table-cell office:value-type="percentage" office:value="0.71803278688524586" table:style-name="ce35">
            <text:p>71,80%</text:p>
          </table:table-cell>
          <table:table-cell office:value-type="percentage" office:value="0.16332378223495703" table:style-name="ce34">
            <text:p>16,33%</text:p>
          </table:table-cell>
          <table:table-cell office:value-type="percentage" office:value="0.83667621776504297" table:style-name="ce35">
            <text:p>83,67%</text:p>
          </table:table-cell>
          <table:table-cell office:value-type="percentage" office:value="2.8213166144200628E-2" table:style-name="ce34">
            <text:p>2,82%</text:p>
          </table:table-cell>
          <table:table-cell office:value-type="percentage" office:value="0.97178683385579934" table:style-name="ce35">
            <text:p>97,18%</text:p>
          </table:table-cell>
          <table:table-cell office:value-type="percentage" office:value="0.25951557093425603" table:style-name="ce34">
            <text:p>25,95%</text:p>
          </table:table-cell>
          <table:table-cell office:value-type="percentage" office:value="0.74048442906574397" table:style-name="ce35">
            <text:p>74,05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GLIARI</text:p>
          </table:table-cell>
          <table:table-cell office:value-type="percentage" office:value="0.15227272727272728" table:style-name="ce34">
            <text:p>15,23%</text:p>
          </table:table-cell>
          <table:table-cell office:value-type="percentage" office:value="0.84772727272727266" table:style-name="ce35">
            <text:p>84,77%</text:p>
          </table:table-cell>
          <table:table-cell office:value-type="percentage" office:value="0.1763157894736842" table:style-name="ce34">
            <text:p>17,63%</text:p>
          </table:table-cell>
          <table:table-cell office:value-type="percentage" office:value="0.8236842105263158" table:style-name="ce35">
            <text:p>82,37%</text:p>
          </table:table-cell>
          <table:table-cell office:value-type="percentage" office:value="7.1770334928229665E-2" table:style-name="ce34">
            <text:p>7,18%</text:p>
          </table:table-cell>
          <table:table-cell office:value-type="percentage" office:value="0.92822966507177029" table:style-name="ce35">
            <text:p>92,82%</text:p>
          </table:table-cell>
          <table:table-cell office:value-type="percentage" office:value="0.1329639889196676" table:style-name="ce34">
            <text:p>13,30%</text:p>
          </table:table-cell>
          <table:table-cell office:value-type="percentage" office:value="0.86703601108033235" table:style-name="ce35">
            <text:p>86,70%</text:p>
          </table:table-cell>
          <table:table-cell office:value-type="percentage" office:value="0.10287081339712918" table:style-name="ce34">
            <text:p>10,29%</text:p>
          </table:table-cell>
          <table:table-cell office:value-type="percentage" office:value="0.89712918660287078" table:style-name="ce35">
            <text:p>89,71%</text:p>
          </table:table-cell>
          <table:table-cell office:value-type="percentage" office:value="0.22556390977443608" table:style-name="ce34">
            <text:p>22,56%</text:p>
          </table:table-cell>
          <table:table-cell office:value-type="percentage" office:value="0.77443609022556392" table:style-name="ce35">
            <text:p>77,44%</text:p>
          </table:table-cell>
          <table:table-cell office:value-type="percentage" office:value="0.2402745995423341" table:style-name="ce34">
            <text:p>24,03%</text:p>
          </table:table-cell>
          <table:table-cell office:value-type="percentage" office:value="0.7597254004576659" table:style-name="ce35">
            <text:p>75,97%</text:p>
          </table:table-cell>
          <table:table-cell office:value-type="percentage" office:value="0.47607655502392343" table:style-name="ce34">
            <text:p>47,61%</text:p>
          </table:table-cell>
          <table:table-cell office:value-type="percentage" office:value="0.52392344497607657" table:style-name="ce35">
            <text:p>52,39%</text:p>
          </table:table-cell>
          <table:table-cell office:value-type="percentage" office:value="0.12894736842105264" table:style-name="ce34">
            <text:p>12,89%</text:p>
          </table:table-cell>
          <table:table-cell office:value-type="percentage" office:value="0.8710526315789473" table:style-name="ce35">
            <text:p>87,11%</text:p>
          </table:table-cell>
          <table:table-cell office:value-type="percentage" office:value="8.0091533180778038E-2" table:style-name="ce34">
            <text:p>8,01%</text:p>
          </table:table-cell>
          <table:table-cell office:value-type="percentage" office:value="0.919908466819222" table:style-name="ce35">
            <text:p>91,99%</text:p>
          </table:table-cell>
          <table:table-cell office:value-type="percentage" office:value="6.5162907268170422E-2" table:style-name="ce34">
            <text:p>6,52%</text:p>
          </table:table-cell>
          <table:table-cell office:value-type="percentage" office:value="0.93483709273182958" table:style-name="ce35">
            <text:p>93,48%</text:p>
          </table:table-cell>
          <table:table-cell office:value-type="percentage" office:value="0.1329639889196676" table:style-name="ce34">
            <text:p>13,30%</text:p>
          </table:table-cell>
          <table:table-cell office:value-type="percentage" office:value="0.86703601108033235" table:style-name="ce35">
            <text:p>86,7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LTANISSETTA</text:p>
          </table:table-cell>
          <table:table-cell office:value-type="percentage" office:value="0.18181818181818182" table:style-name="ce34">
            <text:p>18,18%</text:p>
          </table:table-cell>
          <table:table-cell office:value-type="percentage" office:value="0.81818181818181812" table:style-name="ce35">
            <text:p>81,82%</text:p>
          </table:table-cell>
          <table:table-cell office:value-type="percentage" office:value="4.4999999999999998E-2" table:style-name="ce34">
            <text:p>4,50%</text:p>
          </table:table-cell>
          <table:table-cell office:value-type="percentage" office:value="0.95499999999999996" table:style-name="ce35">
            <text:p>95,50%</text:p>
          </table:table-cell>
          <table:table-cell office:value-type="percentage" office:value="0.11818181818181818" table:style-name="ce34">
            <text:p>11,82%</text:p>
          </table:table-cell>
          <table:table-cell office:value-type="percentage" office:value="0.88181818181818183" table:style-name="ce35">
            <text:p>88,18%</text:p>
          </table:table-cell>
          <table:table-cell office:value-type="percentage" office:value="0.19473684210526315" table:style-name="ce34">
            <text:p>19,47%</text:p>
          </table:table-cell>
          <table:table-cell office:value-type="percentage" office:value="0.8052631578947369" table:style-name="ce35">
            <text:p>80,53%</text:p>
          </table:table-cell>
          <table:table-cell office:value-type="percentage" office:value="0.13636363636363635" table:style-name="ce34">
            <text:p>13,64%</text:p>
          </table:table-cell>
          <table:table-cell office:value-type="percentage" office:value="0.86363636363636365" table:style-name="ce35">
            <text:p>86,36%</text:p>
          </table:table-cell>
          <table:table-cell office:value-type="percentage" office:value="0.15714285714285714" table:style-name="ce34">
            <text:p>15,71%</text:p>
          </table:table-cell>
          <table:table-cell office:value-type="percentage" office:value="0.84285714285714286" table:style-name="ce35">
            <text:p>84,29%</text:p>
          </table:table-cell>
          <table:table-cell office:value-type="percentage" office:value="8.6363636363636365E-2" table:style-name="ce34">
            <text:p>8,64%</text:p>
          </table:table-cell>
          <table:table-cell office:value-type="percentage" office:value="0.91363636363636358" table:style-name="ce35">
            <text:p>91,36%</text:p>
          </table:table-cell>
          <table:table-cell office:value-type="percentage" office:value="0.49090909090909091" table:style-name="ce34">
            <text:p>49,09%</text:p>
          </table:table-cell>
          <table:table-cell office:value-type="percentage" office:value="0.50909090909090904" table:style-name="ce35">
            <text:p>50,91%</text:p>
          </table:table-cell>
          <table:table-cell office:value-type="percentage" office:value="0.11" table:style-name="ce34">
            <text:p>11,00%</text:p>
          </table:table-cell>
          <table:table-cell office:value-type="percentage" office:value="0.89" table:style-name="ce35">
            <text:p>89,00%</text:p>
          </table:table-cell>
          <table:table-cell office:value-type="percentage" office:value="6.9565217391304349E-2" table:style-name="ce34">
            <text:p>6,96%</text:p>
          </table:table-cell>
          <table:table-cell office:value-type="percentage" office:value="0.93043478260869561" table:style-name="ce35">
            <text:p>93,04%</text:p>
          </table:table-cell>
          <table:table-cell office:value-type="percentage" office:value="8.9947089947089942E-2" table:style-name="ce34">
            <text:p>8,99%</text:p>
          </table:table-cell>
          <table:table-cell office:value-type="percentage" office:value="0.91005291005291" table:style-name="ce35">
            <text:p>91,01%</text:p>
          </table:table-cell>
          <table:table-cell office:value-type="percentage" office:value="0.19298245614035087" table:style-name="ce34">
            <text:p>19,30%</text:p>
          </table:table-cell>
          <table:table-cell office:value-type="percentage" office:value="0.80701754385964919" table:style-name="ce35">
            <text:p>80,7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MPOBASSO</text:p>
          </table:table-cell>
          <table:table-cell office:value-type="percentage" office:value="0.2643312101910828" table:style-name="ce34">
            <text:p>26,43%</text:p>
          </table:table-cell>
          <table:table-cell office:value-type="percentage" office:value="0.73566878980891715" table:style-name="ce35">
            <text:p>73,57%</text:p>
          </table:table-cell>
          <table:table-cell office:value-type="percentage" office:value="0.15584415584415584" table:style-name="ce34">
            <text:p>15,58%</text:p>
          </table:table-cell>
          <table:table-cell office:value-type="percentage" office:value="0.8441558441558441" table:style-name="ce35">
            <text:p>84,42%</text:p>
          </table:table-cell>
          <table:table-cell office:value-type="percentage" office:value="0.16176470588235295" table:style-name="ce34">
            <text:p>16,18%</text:p>
          </table:table-cell>
          <table:table-cell office:value-type="percentage" office:value="0.83823529411764708" table:style-name="ce35">
            <text:p>83,82%</text:p>
          </table:table-cell>
          <table:table-cell office:value-type="percentage" office:value="0.19343065693430658" table:style-name="ce34">
            <text:p>19,34%</text:p>
          </table:table-cell>
          <table:table-cell office:value-type="percentage" office:value="0.80656934306569339" table:style-name="ce35">
            <text:p>80,66%</text:p>
          </table:table-cell>
          <table:table-cell office:value-type="percentage" office:value="0.1550632911392405" table:style-name="ce34">
            <text:p>15,51%</text:p>
          </table:table-cell>
          <table:table-cell office:value-type="percentage" office:value="0.84493670886075956" table:style-name="ce35">
            <text:p>84,49%</text:p>
          </table:table-cell>
          <table:table-cell office:value-type="percentage" office:value="0.21523178807947019" table:style-name="ce34">
            <text:p>21,52%</text:p>
          </table:table-cell>
          <table:table-cell office:value-type="percentage" office:value="0.78476821192052981" table:style-name="ce35">
            <text:p>78,48%</text:p>
          </table:table-cell>
          <table:table-cell office:value-type="percentage" office:value="0.23417721518987342" table:style-name="ce34">
            <text:p>23,42%</text:p>
          </table:table-cell>
          <table:table-cell office:value-type="percentage" office:value="0.76582278481012656" table:style-name="ce35">
            <text:p>76,58%</text:p>
          </table:table-cell>
          <table:table-cell office:value-type="percentage" office:value="0.41455696202531644" table:style-name="ce34">
            <text:p>41,46%</text:p>
          </table:table-cell>
          <table:table-cell office:value-type="percentage" office:value="0.58544303797468356" table:style-name="ce35">
            <text:p>58,54%</text:p>
          </table:table-cell>
          <table:table-cell office:value-type="percentage" office:value="0.21379310344827587" table:style-name="ce34">
            <text:p>21,38%</text:p>
          </table:table-cell>
          <table:table-cell office:value-type="percentage" office:value="0.78620689655172415" table:style-name="ce35">
            <text:p>78,62%</text:p>
          </table:table-cell>
          <table:table-cell office:value-type="percentage" office:value="8.9456869009584661E-2" table:style-name="ce34">
            <text:p>8,95%</text:p>
          </table:table-cell>
          <table:table-cell office:value-type="percentage" office:value="0.91054313099041528" table:style-name="ce35">
            <text:p>91,05%</text:p>
          </table:table-cell>
          <table:table-cell office:value-type="percentage" office:value="0.10702341137123746" table:style-name="ce34">
            <text:p>10,70%</text:p>
          </table:table-cell>
          <table:table-cell office:value-type="percentage" office:value="0.8929765886287625" table:style-name="ce35">
            <text:p>89,30%</text:p>
          </table:table-cell>
          <table:table-cell office:value-type="percentage" office:value="0.12546125461254612" table:style-name="ce34">
            <text:p>12,55%</text:p>
          </table:table-cell>
          <table:table-cell office:value-type="percentage" office:value="0.87453874538745391" table:style-name="ce35">
            <text:p>87,45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IA</text:p>
          </table:table-cell>
          <table:table-cell office:value-type="percentage" office:value="0.22190201729106629" table:style-name="ce34">
            <text:p>22,19%</text:p>
          </table:table-cell>
          <table:table-cell office:value-type="percentage" office:value="0.77809798270893371" table:style-name="ce35">
            <text:p>77,81%</text:p>
          </table:table-cell>
          <table:table-cell office:value-type="percentage" office:value="0.12421383647798742" table:style-name="ce34">
            <text:p>12,42%</text:p>
          </table:table-cell>
          <table:table-cell office:value-type="percentage" office:value="0.87578616352201255" table:style-name="ce35">
            <text:p>87,58%</text:p>
          </table:table-cell>
          <table:table-cell office:value-type="percentage" office:value="0.13675213675213677" table:style-name="ce34">
            <text:p>13,68%</text:p>
          </table:table-cell>
          <table:table-cell office:value-type="percentage" office:value="0.86324786324786329" table:style-name="ce35">
            <text:p>86,32%</text:p>
          </table:table-cell>
          <table:table-cell office:value-type="percentage" office:value="0.18181818181818182" table:style-name="ce34">
            <text:p>18,18%</text:p>
          </table:table-cell>
          <table:table-cell office:value-type="percentage" office:value="0.81818181818181812" table:style-name="ce35">
            <text:p>81,82%</text:p>
          </table:table-cell>
          <table:table-cell office:value-type="percentage" office:value="0.2172" table:style-name="ce34">
            <text:p>21,72%</text:p>
          </table:table-cell>
          <table:table-cell office:value-type="percentage" office:value="0.78280000000000005" table:style-name="ce35">
            <text:p>78,28%</text:p>
          </table:table-cell>
          <table:table-cell office:value-type="percentage" office:value="0.26090000000000002" table:style-name="ce34">
            <text:p>26,09%</text:p>
          </table:table-cell>
          <table:table-cell office:value-type="percentage" office:value="0.73909999999999998" table:style-name="ce35">
            <text:p>73,91%</text:p>
          </table:table-cell>
          <table:table-cell office:value-type="percentage" office:value="0.26640000000000003" table:style-name="ce34">
            <text:p>26,64%</text:p>
          </table:table-cell>
          <table:table-cell office:value-type="percentage" office:value="0.73360000000000003" table:style-name="ce35">
            <text:p>73,36%</text:p>
          </table:table-cell>
          <table:table-cell office:value-type="percentage" office:value="0.44790000000000002" table:style-name="ce34">
            <text:p>44,79%</text:p>
          </table:table-cell>
          <table:table-cell office:value-type="percentage" office:value="0.55210000000000004" table:style-name="ce35">
            <text:p>55,21%</text:p>
          </table:table-cell>
          <table:table-cell office:value-type="percentage" office:value="0.17499999999999999" table:style-name="ce34">
            <text:p>17,50%</text:p>
          </table:table-cell>
          <table:table-cell office:value-type="percentage" office:value="0.82499999999999996" table:style-name="ce35">
            <text:p>82,50%</text:p>
          </table:table-cell>
          <table:table-cell office:value-type="percentage" office:value="0.1359773371104816" table:style-name="ce34">
            <text:p>13,60%</text:p>
          </table:table-cell>
          <table:table-cell office:value-type="percentage" office:value="0.86402266288951846" table:style-name="ce35">
            <text:p>86,40%</text:p>
          </table:table-cell>
          <table:table-cell office:value-type="percentage" office:value="0.11455108359133127" table:style-name="ce34">
            <text:p>11,46%</text:p>
          </table:table-cell>
          <table:table-cell office:value-type="percentage" office:value="0.88544891640866874" table:style-name="ce35">
            <text:p>88,54%</text:p>
          </table:table-cell>
          <table:table-cell office:value-type="percentage" office:value="0.21160409556313994" table:style-name="ce34">
            <text:p>21,16%</text:p>
          </table:table-cell>
          <table:table-cell office:value-type="percentage" office:value="0.78839590443686003" table:style-name="ce35">
            <text:p>78,84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ZARO</text:p>
          </table:table-cell>
          <table:table-cell office:value-type="percentage" office:value="0.15830115830115829" table:style-name="ce34">
            <text:p>15,83%</text:p>
          </table:table-cell>
          <table:table-cell office:value-type="percentage" office:value="0.84169884169884168" table:style-name="ce35">
            <text:p>84,17%</text:p>
          </table:table-cell>
          <table:table-cell office:value-type="percentage" office:value="0.12153518123667377" table:style-name="ce34">
            <text:p>12,15%</text:p>
          </table:table-cell>
          <table:table-cell office:value-type="percentage" office:value="0.87846481876332627" table:style-name="ce35">
            <text:p>87,85%</text:p>
          </table:table-cell>
          <table:table-cell office:value-type="percentage" office:value="0.16054158607350097" table:style-name="ce34">
            <text:p>16,05%</text:p>
          </table:table-cell>
          <table:table-cell office:value-type="percentage" office:value="0.839458413926499" table:style-name="ce35">
            <text:p>83,95%</text:p>
          </table:table-cell>
          <table:table-cell office:value-type="percentage" office:value="0.215" table:style-name="ce34">
            <text:p>21,50%</text:p>
          </table:table-cell>
          <table:table-cell office:value-type="percentage" office:value="0.78500000000000003" table:style-name="ce35">
            <text:p>78,50%</text:p>
          </table:table-cell>
          <table:table-cell office:value-type="percentage" office:value="0.1774" table:style-name="ce34">
            <text:p>17,74%</text:p>
          </table:table-cell>
          <table:table-cell office:value-type="percentage" office:value="0.8226" table:style-name="ce35">
            <text:p>82,26%</text:p>
          </table:table-cell>
          <table:table-cell office:value-type="percentage" office:value="0.21190000000000001" table:style-name="ce34">
            <text:p>21,19%</text:p>
          </table:table-cell>
          <table:table-cell office:value-type="percentage" office:value="0.78810000000000002" table:style-name="ce35">
            <text:p>78,81%</text:p>
          </table:table-cell>
          <table:table-cell office:value-type="percentage" office:value="0.16769999999999999" table:style-name="ce34">
            <text:p>16,77%</text:p>
          </table:table-cell>
          <table:table-cell office:value-type="percentage" office:value="0.83230000000000004" table:style-name="ce35">
            <text:p>83,23%</text:p>
          </table:table-cell>
          <table:table-cell office:value-type="percentage" office:value="0.4148" table:style-name="ce34">
            <text:p>41,48%</text:p>
          </table:table-cell>
          <table:table-cell office:value-type="percentage" office:value="0.58520000000000005" table:style-name="ce35">
            <text:p>58,52%</text:p>
          </table:table-cell>
          <table:table-cell office:value-type="percentage" office:value="0.17959183673469387" table:style-name="ce34">
            <text:p>17,96%</text:p>
          </table:table-cell>
          <table:table-cell office:value-type="percentage" office:value="0.82040816326530619" table:style-name="ce35">
            <text:p>82,04%</text:p>
          </table:table-cell>
          <table:table-cell office:value-type="percentage" office:value="0.17741935483870969" table:style-name="ce34">
            <text:p>17,74%</text:p>
          </table:table-cell>
          <table:table-cell office:value-type="percentage" office:value="0.82258064516129026" table:style-name="ce35">
            <text:p>82,26%</text:p>
          </table:table-cell>
          <table:table-cell office:value-type="percentage" office:value="0.14799154334038056" table:style-name="ce34">
            <text:p>14,80%</text:p>
          </table:table-cell>
          <table:table-cell office:value-type="percentage" office:value="0.85200845665961944" table:style-name="ce35">
            <text:p>85,20%</text:p>
          </table:table-cell>
          <table:table-cell office:value-type="percentage" office:value="0.20327102803738317" table:style-name="ce34">
            <text:p>20,33%</text:p>
          </table:table-cell>
          <table:table-cell office:value-type="percentage" office:value="0.79672897196261683" table:style-name="ce35">
            <text:p>79,6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FIRENZE</text:p>
          </table:table-cell>
          <table:table-cell office:value-type="percentage" office:value="0.26522593320235754" table:style-name="ce34">
            <text:p>26,52%</text:p>
          </table:table-cell>
          <table:table-cell office:value-type="percentage" office:value="0.73477406679764246" table:style-name="ce35">
            <text:p>73,48%</text:p>
          </table:table-cell>
          <table:table-cell office:value-type="percentage" office:value="0.15315315315315314" table:style-name="ce34">
            <text:p>15,32%</text:p>
          </table:table-cell>
          <table:table-cell office:value-type="percentage" office:value="0.84684684684684686" table:style-name="ce35">
            <text:p>84,68%</text:p>
          </table:table-cell>
          <table:table-cell office:value-type="percentage" office:value="0.19222903885480572" table:style-name="ce34">
            <text:p>19,22%</text:p>
          </table:table-cell>
          <table:table-cell office:value-type="percentage" office:value="0.80777096114519431" table:style-name="ce35">
            <text:p>80,78%</text:p>
          </table:table-cell>
          <table:table-cell office:value-type="percentage" office:value="0.31990000000000002" table:style-name="ce34">
            <text:p>31,99%</text:p>
          </table:table-cell>
          <table:table-cell office:value-type="percentage" office:value="0.68010000000000004" table:style-name="ce35">
            <text:p>68,01%</text:p>
          </table:table-cell>
          <table:table-cell office:value-type="percentage" office:value="0.2029" table:style-name="ce34">
            <text:p>20,29%</text:p>
          </table:table-cell>
          <table:table-cell office:value-type="percentage" office:value="0.79710000000000003" table:style-name="ce35">
            <text:p>79,71%</text:p>
          </table:table-cell>
          <table:table-cell office:value-type="percentage" office:value="0.24260000000000001" table:style-name="ce34">
            <text:p>24,26%</text:p>
          </table:table-cell>
          <table:table-cell office:value-type="percentage" office:value="0.7571" table:style-name="ce35">
            <text:p>75,71%</text:p>
          </table:table-cell>
          <table:table-cell office:value-type="percentage" office:value="0.30330000000000001" table:style-name="ce34">
            <text:p>30,33%</text:p>
          </table:table-cell>
          <table:table-cell office:value-type="percentage" office:value="0.69669999999999999" table:style-name="ce35">
            <text:p>69,67%</text:p>
          </table:table-cell>
          <table:table-cell office:value-type="percentage" office:value="0.39140000000000003" table:style-name="ce34">
            <text:p>39,14%</text:p>
          </table:table-cell>
          <table:table-cell office:value-type="percentage" office:value="0.60860000000000003" table:style-name="ce35">
            <text:p>60,86%</text:p>
          </table:table-cell>
          <table:table-cell office:value-type="percentage" office:value="0.23820224719101124" table:style-name="ce34">
            <text:p>23,82%</text:p>
          </table:table-cell>
          <table:table-cell office:value-type="percentage" office:value="0.76179775280898876" table:style-name="ce35">
            <text:p>76,18%</text:p>
          </table:table-cell>
          <table:table-cell office:value-type="percentage" office:value="0.30588235294117649" table:style-name="ce34">
            <text:p>30,59%</text:p>
          </table:table-cell>
          <table:table-cell office:value-type="percentage" office:value="0.69411764705882351" table:style-name="ce35">
            <text:p>69,41%</text:p>
          </table:table-cell>
          <table:table-cell office:value-type="percentage" office:value="0.18240343347639484" table:style-name="ce34">
            <text:p>18,24%</text:p>
          </table:table-cell>
          <table:table-cell office:value-type="percentage" office:value="0.81759656652360513" table:style-name="ce35">
            <text:p>81,76%</text:p>
          </table:table-cell>
          <table:table-cell office:value-type="percentage" office:value="0.26799007444168732" table:style-name="ce34">
            <text:p>26,80%</text:p>
          </table:table-cell>
          <table:table-cell office:value-type="percentage" office:value="0.73200992555831268" table:style-name="ce35">
            <text:p>73,2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GENOVA</text:p>
          </table:table-cell>
          <table:table-cell office:value-type="percentage" office:value="0.13409090909090909" table:style-name="ce34">
            <text:p>13,41%</text:p>
          </table:table-cell>
          <table:table-cell office:value-type="percentage" office:value="0.86590909090909096" table:style-name="ce35">
            <text:p>86,59%</text:p>
          </table:table-cell>
          <table:table-cell office:value-type="percentage" office:value="8.2500000000000004E-2" table:style-name="ce34">
            <text:p>8,25%</text:p>
          </table:table-cell>
          <table:table-cell office:value-type="percentage" office:value="0.91749999999999998" table:style-name="ce35">
            <text:p>91,75%</text:p>
          </table:table-cell>
          <table:table-cell office:value-type="percentage" office:value="0.12727272727272726" table:style-name="ce34">
            <text:p>12,73%</text:p>
          </table:table-cell>
          <table:table-cell office:value-type="percentage" office:value="0.8727272727272728" table:style-name="ce35">
            <text:p>87,27%</text:p>
          </table:table-cell>
          <table:table-cell office:value-type="percentage" office:value="0.19368421052631579" table:style-name="ce34">
            <text:p>19,37%</text:p>
          </table:table-cell>
          <table:table-cell office:value-type="percentage" office:value="0.80631578947368421" table:style-name="ce35">
            <text:p>80,63%</text:p>
          </table:table-cell>
          <table:table-cell office:value-type="percentage" office:value="9.0909090909090912E-2" table:style-name="ce34">
            <text:p>9,09%</text:p>
          </table:table-cell>
          <table:table-cell office:value-type="percentage" office:value="0.90909090909090906" table:style-name="ce35">
            <text:p>90,91%</text:p>
          </table:table-cell>
          <table:table-cell office:value-type="percentage" office:value="0.14285714285714285" table:style-name="ce34">
            <text:p>14,29%</text:p>
          </table:table-cell>
          <table:table-cell office:value-type="percentage" office:value="0.85714285714285721" table:style-name="ce35">
            <text:p>85,71%</text:p>
          </table:table-cell>
          <table:table-cell office:value-type="percentage" office:value="0.20363636363636364" table:style-name="ce34">
            <text:p>20,36%</text:p>
          </table:table-cell>
          <table:table-cell office:value-type="percentage" office:value="0.79636363636363638" table:style-name="ce35">
            <text:p>79,64%</text:p>
          </table:table-cell>
          <table:table-cell office:value-type="percentage" office:value="0.45833333333333331" table:style-name="ce34">
            <text:p>45,83%</text:p>
          </table:table-cell>
          <table:table-cell office:value-type="percentage" office:value="0.54166666666666674" table:style-name="ce35">
            <text:p>54,17%</text:p>
          </table:table-cell>
          <table:table-cell office:value-type="percentage" office:value="0.17916666666666667" table:style-name="ce34">
            <text:p>17,92%</text:p>
          </table:table-cell>
          <table:table-cell office:value-type="percentage" office:value="0.8208333333333333" table:style-name="ce35">
            <text:p>82,08%</text:p>
          </table:table-cell>
          <table:table-cell office:value-type="percentage" office:value="6.7028985507246383E-2" table:style-name="ce34">
            <text:p>6,70%</text:p>
          </table:table-cell>
          <table:table-cell office:value-type="percentage" office:value="0.93297101449275366" table:style-name="ce35">
            <text:p>93,30%</text:p>
          </table:table-cell>
          <table:table-cell office:value-type="percentage" office:value="0.10119047619047619" table:style-name="ce34">
            <text:p>10,12%</text:p>
          </table:table-cell>
          <table:table-cell office:value-type="percentage" office:value="0.89880952380952384" table:style-name="ce35">
            <text:p>89,88%</text:p>
          </table:table-cell>
          <table:table-cell office:value-type="percentage" office:value="0.17543859649122806" table:style-name="ce34">
            <text:p>17,54%</text:p>
          </table:table-cell>
          <table:table-cell office:value-type="percentage" office:value="0.82456140350877194" table:style-name="ce35">
            <text:p>82,4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L'AQUILA</text:p>
          </table:table-cell>
          <table:table-cell office:value-type="percentage" office:value="0.13262599469496023" table:style-name="ce34">
            <text:p>13,26%</text:p>
          </table:table-cell>
          <table:table-cell office:value-type="percentage" office:value="0.86737400530503983" table:style-name="ce35">
            <text:p>86,74%</text:p>
          </table:table-cell>
          <table:table-cell office:value-type="percentage" office:value="0.15406976744186046" table:style-name="ce34">
            <text:p>15,41%</text:p>
          </table:table-cell>
          <table:table-cell office:value-type="percentage" office:value="0.84593023255813948" table:style-name="ce35">
            <text:p>84,59%</text:p>
          </table:table-cell>
          <table:table-cell office:value-type="percentage" office:value="0.1135" table:style-name="ce34">
            <text:p>11,35%</text:p>
          </table:table-cell>
          <table:table-cell office:value-type="percentage" office:value="0.88649999999999995" table:style-name="ce35">
            <text:p>88,65%</text:p>
          </table:table-cell>
          <table:table-cell office:value-type="percentage" office:value="0.1656" table:style-name="ce34">
            <text:p>16,56%</text:p>
          </table:table-cell>
          <table:table-cell office:value-type="percentage" office:value="0.83440000000000003" table:style-name="ce35">
            <text:p>83,44%</text:p>
          </table:table-cell>
          <table:table-cell office:value-type="percentage" office:value="0.1011" table:style-name="ce34">
            <text:p>10,11%</text:p>
          </table:table-cell>
          <table:table-cell office:value-type="percentage" office:value="0.89890000000000003" table:style-name="ce35">
            <text:p>89,89%</text:p>
          </table:table-cell>
          <table:table-cell office:value-type="percentage" office:value="0.2059" table:style-name="ce34">
            <text:p>20,59%</text:p>
          </table:table-cell>
          <table:table-cell office:value-type="percentage" office:value="0.79410000000000003" table:style-name="ce35">
            <text:p>79,41%</text:p>
          </table:table-cell>
          <table:table-cell office:value-type="percentage" office:value="0.20899999999999999" table:style-name="ce34">
            <text:p>20,90%</text:p>
          </table:table-cell>
          <table:table-cell office:value-type="percentage" office:value="0.79100000000000004" table:style-name="ce35">
            <text:p>79,10%</text:p>
          </table:table-cell>
          <table:table-cell office:value-type="percentage" office:value="0.3095" table:style-name="ce34">
            <text:p>30,95%</text:p>
          </table:table-cell>
          <table:table-cell office:value-type="percentage" office:value="0.6905" table:style-name="ce35">
            <text:p>69,05%</text:p>
          </table:table-cell>
          <table:table-cell office:value-type="percentage" office:value="0.22465753424657534" table:style-name="ce34">
            <text:p>22,47%</text:p>
          </table:table-cell>
          <table:table-cell office:value-type="percentage" office:value="0.77534246575342469" table:style-name="ce35">
            <text:p>77,53%</text:p>
          </table:table-cell>
          <table:table-cell office:value-type="percentage" office:value="0.1076555023923445" table:style-name="ce34">
            <text:p>10,77%</text:p>
          </table:table-cell>
          <table:table-cell office:value-type="percentage" office:value="0.89234449760765555" table:style-name="ce35">
            <text:p>89,23%</text:p>
          </table:table-cell>
          <table:table-cell office:value-type="percentage" office:value="5.2356020942408377E-2" table:style-name="ce34">
            <text:p>5,24%</text:p>
          </table:table-cell>
          <table:table-cell office:value-type="percentage" office:value="0.94764397905759168" table:style-name="ce35">
            <text:p>94,76%</text:p>
          </table:table-cell>
          <table:table-cell office:value-type="percentage" office:value="0.16184971098265896" table:style-name="ce34">
            <text:p>16,18%</text:p>
          </table:table-cell>
          <table:table-cell office:value-type="percentage" office:value="0.83815028901734101" table:style-name="ce35">
            <text:p>83,82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7">
            <text:p>LECCE</text:p>
          </table:table-cell>
          <table:table-cell office:value-type="percentage" office:value="0.2107843137254902" table:style-name="ce34">
            <text:p>21,08%</text:p>
          </table:table-cell>
          <table:table-cell office:value-type="percentage" office:value="0.78921568627450978" table:style-name="ce35">
            <text:p>78,92%</text:p>
          </table:table-cell>
          <table:table-cell office:value-type="percentage" office:value="0.1875" table:style-name="ce34">
            <text:p>18,75%</text:p>
          </table:table-cell>
          <table:table-cell office:value-type="percentage" office:value="0.8125" table:style-name="ce35">
            <text:p>81,25%</text:p>
          </table:table-cell>
          <table:table-cell office:value-type="percentage" office:value="0.14304993252361672" table:style-name="ce34">
            <text:p>14,30%</text:p>
          </table:table-cell>
          <table:table-cell office:value-type="percentage" office:value="0.85695006747638325" table:style-name="ce35">
            <text:p>85,70%</text:p>
          </table:table-cell>
          <table:table-cell office:value-type="percentage" office:value="0.16259999999999999" table:style-name="ce34">
            <text:p>16,26%</text:p>
          </table:table-cell>
          <table:table-cell office:value-type="percentage" office:value="0.83740000000000003" table:style-name="ce35">
            <text:p>83,74%</text:p>
          </table:table-cell>
          <table:table-cell office:value-type="percentage" office:value="0.10390000000000001" table:style-name="ce34">
            <text:p>10,39%</text:p>
          </table:table-cell>
          <table:table-cell office:value-type="percentage" office:value="0.89610000000000001" table:style-name="ce35">
            <text:p>89,61%</text:p>
          </table:table-cell>
          <table:table-cell office:value-type="percentage" office:value="0.23830000000000001" table:style-name="ce34">
            <text:p>23,83%</text:p>
          </table:table-cell>
          <table:table-cell office:value-type="percentage" office:value="0.76170000000000004" table:style-name="ce35">
            <text:p>76,17%</text:p>
          </table:table-cell>
          <table:table-cell office:value-type="percentage" office:value="0.42409999999999998" table:style-name="ce34">
            <text:p>42,41%</text:p>
          </table:table-cell>
          <table:table-cell office:value-type="percentage" office:value="0.57589999999999997" table:style-name="ce35">
            <text:p>57,59%</text:p>
          </table:table-cell>
          <table:table-cell office:value-type="percentage" office:value="0.55307262569832405" table:style-name="ce34">
            <text:p>55,31%</text:p>
          </table:table-cell>
          <table:table-cell office:value-type="percentage" office:value="0.44692737430167595" table:style-name="ce35">
            <text:p>44,69%</text:p>
          </table:table-cell>
          <table:table-cell office:value-type="percentage" office:value="0.23511450381679388" table:style-name="ce34">
            <text:p>23,51%</text:p>
          </table:table-cell>
          <table:table-cell office:value-type="percentage" office:value="0.76488549618320612" table:style-name="ce35">
            <text:p>76,49%</text:p>
          </table:table-cell>
          <table:table-cell office:value-type="percentage" office:value="9.9734042553191488E-2" table:style-name="ce34">
            <text:p>9,97%</text:p>
          </table:table-cell>
          <table:table-cell office:value-type="percentage" office:value="0.90026595744680848" table:style-name="ce35">
            <text:p>90,03%</text:p>
          </table:table-cell>
          <table:table-cell office:value-type="percentage" office:value="0.15988372093023256" table:style-name="ce34">
            <text:p>15,99%</text:p>
          </table:table-cell>
          <table:table-cell office:value-type="percentage" office:value="0.84011627906976738" table:style-name="ce35">
            <text:p>84,01%</text:p>
          </table:table-cell>
          <table:table-cell office:value-type="percentage" office:value="0.24198717948717949" table:style-name="ce34">
            <text:p>24,20%</text:p>
          </table:table-cell>
          <table:table-cell office:value-type="percentage" office:value="0.75801282051282048" table:style-name="ce35">
            <text:p>75,8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ESSINA</text:p>
          </table:table-cell>
          <table:table-cell office:value-type="percentage" office:value="0.1163895486935867" table:style-name="ce34">
            <text:p>11,64%</text:p>
          </table:table-cell>
          <table:table-cell office:value-type="percentage" office:value="0.88361045130641336" table:style-name="ce35">
            <text:p>88,36%</text:p>
          </table:table-cell>
          <table:table-cell office:value-type="percentage" office:value="9.1145833333333329E-2" table:style-name="ce34">
            <text:p>9,11%</text:p>
          </table:table-cell>
          <table:table-cell office:value-type="percentage" office:value="0.90885416666666663" table:style-name="ce35">
            <text:p>90,89%</text:p>
          </table:table-cell>
          <table:table-cell office:value-type="percentage" office:value="3.007518796992481E-2" table:style-name="ce34">
            <text:p>3,01%</text:p>
          </table:table-cell>
          <table:table-cell office:value-type="percentage" office:value="0.96992481203007519" table:style-name="ce35">
            <text:p>96,99%</text:p>
          </table:table-cell>
          <table:table-cell office:value-type="percentage" office:value="0.1268" table:style-name="ce34">
            <text:p>12,68%</text:p>
          </table:table-cell>
          <table:table-cell office:value-type="percentage" office:value="0.87319999999999998" table:style-name="ce35">
            <text:p>87,32%</text:p>
          </table:table-cell>
          <table:table-cell office:value-type="percentage" office:value="8.5400000000000004E-2" table:style-name="ce34">
            <text:p>8,54%</text:p>
          </table:table-cell>
          <table:table-cell office:value-type="percentage" office:value="0.91459999999999997" table:style-name="ce35">
            <text:p>91,46%</text:p>
          </table:table-cell>
          <table:table-cell office:value-type="percentage" office:value="0.1636" table:style-name="ce34">
            <text:p>16,36%</text:p>
          </table:table-cell>
          <table:table-cell office:value-type="percentage" office:value="0.83640000000000003" table:style-name="ce35">
            <text:p>83,64%</text:p>
          </table:table-cell>
          <table:table-cell office:value-type="percentage" office:value="0.128" table:style-name="ce34">
            <text:p>12,80%</text:p>
          </table:table-cell>
          <table:table-cell office:value-type="percentage" office:value="0.872" table:style-name="ce35">
            <text:p>87,20%</text:p>
          </table:table-cell>
          <table:table-cell office:value-type="percentage" office:value="0.26740000000000003" table:style-name="ce34">
            <text:p>26,74%</text:p>
          </table:table-cell>
          <table:table-cell office:value-type="percentage" office:value="0.73260000000000003" table:style-name="ce35">
            <text:p>73,26%</text:p>
          </table:table-cell>
          <table:table-cell office:value-type="percentage" office:value="0.11881188118811881" table:style-name="ce34">
            <text:p>11,88%</text:p>
          </table:table-cell>
          <table:table-cell office:value-type="percentage" office:value="0.88118811881188119" table:style-name="ce35">
            <text:p>88,12%</text:p>
          </table:table-cell>
          <table:table-cell office:value-type="percentage" office:value="3.3175355450236969E-2" table:style-name="ce34">
            <text:p>3,32%</text:p>
          </table:table-cell>
          <table:table-cell office:value-type="percentage" office:value="0.96682464454976302" table:style-name="ce35">
            <text:p>96,68%</text:p>
          </table:table-cell>
          <table:table-cell office:value-type="percentage" office:value="9.3457943925233641E-2" table:style-name="ce34">
            <text:p>9,35%</text:p>
          </table:table-cell>
          <table:table-cell office:value-type="percentage" office:value="0.90654205607476634" table:style-name="ce35">
            <text:p>90,65%</text:p>
          </table:table-cell>
          <table:table-cell office:value-type="percentage" office:value="6.7010309278350513E-2" table:style-name="ce34">
            <text:p>6,70%</text:p>
          </table:table-cell>
          <table:table-cell office:value-type="percentage" office:value="0.9329896907216495" table:style-name="ce35">
            <text:p>93,3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ILANO</text:p>
          </table:table-cell>
          <table:table-cell office:value-type="percentage" office:value="0.22907488986784141" table:style-name="ce34">
            <text:p>22,91%</text:p>
          </table:table-cell>
          <table:table-cell office:value-type="percentage" office:value="0.77092511013215859" table:style-name="ce35">
            <text:p>77,09%</text:p>
          </table:table-cell>
          <table:table-cell office:value-type="percentage" office:value="0.22419354838709676" table:style-name="ce34">
            <text:p>22,42%</text:p>
          </table:table-cell>
          <table:table-cell office:value-type="percentage" office:value="0.77580645161290329" table:style-name="ce35">
            <text:p>77,58%</text:p>
          </table:table-cell>
          <table:table-cell office:value-type="percentage" office:value="0.19746121297602257" table:style-name="ce34">
            <text:p>19,75%</text:p>
          </table:table-cell>
          <table:table-cell office:value-type="percentage" office:value="0.80253878702397741" table:style-name="ce35">
            <text:p>80,25%</text:p>
          </table:table-cell>
          <table:table-cell office:value-type="percentage" office:value="0.2122" table:style-name="ce34">
            <text:p>21,22%</text:p>
          </table:table-cell>
          <table:table-cell office:value-type="percentage" office:value="0.78779999999999994" table:style-name="ce35">
            <text:p>78,78%</text:p>
          </table:table-cell>
          <table:table-cell office:value-type="percentage" office:value="0.1391" table:style-name="ce34">
            <text:p>13,91%</text:p>
          </table:table-cell>
          <table:table-cell office:value-type="percentage" office:value="0.8609" table:style-name="ce35">
            <text:p>86,09%</text:p>
          </table:table-cell>
          <table:table-cell office:value-type="percentage" office:value="0.16039999999999999" table:style-name="ce34">
            <text:p>16,04%</text:p>
          </table:table-cell>
          <table:table-cell office:value-type="percentage" office:value="0.83960000000000001" table:style-name="ce35">
            <text:p>83,96%</text:p>
          </table:table-cell>
          <table:table-cell office:value-type="percentage" office:value="0.28270000000000001" table:style-name="ce34">
            <text:p>28,27%</text:p>
          </table:table-cell>
          <table:table-cell office:value-type="percentage" office:value="0.71730000000000005" table:style-name="ce35">
            <text:p>71,73%</text:p>
          </table:table-cell>
          <table:table-cell office:value-type="percentage" office:value="0.56489999999999996" table:style-name="ce34">
            <text:p>56,49%</text:p>
          </table:table-cell>
          <table:table-cell office:value-type="percentage" office:value="0.43509999999999999" table:style-name="ce35">
            <text:p>43,51%</text:p>
          </table:table-cell>
          <table:table-cell office:value-type="percentage" office:value="0.14976599063962559" table:style-name="ce34">
            <text:p>14,98%</text:p>
          </table:table-cell>
          <table:table-cell office:value-type="percentage" office:value="0.85023400936037441" table:style-name="ce35">
            <text:p>85,02%</text:p>
          </table:table-cell>
          <table:table-cell office:value-type="percentage" office:value="0.11413043478260869" table:style-name="ce34">
            <text:p>11,41%</text:p>
          </table:table-cell>
          <table:table-cell office:value-type="percentage" office:value="0.88586956521739135" table:style-name="ce35">
            <text:p>88,59%</text:p>
          </table:table-cell>
          <table:table-cell office:value-type="percentage" office:value="0.17436661698956782" table:style-name="ce34">
            <text:p>17,44%</text:p>
          </table:table-cell>
          <table:table-cell office:value-type="percentage" office:value="0.82563338301043221" table:style-name="ce35">
            <text:p>82,56%</text:p>
          </table:table-cell>
          <table:table-cell office:value-type="percentage" office:value="0.29769736842105265" table:style-name="ce34">
            <text:p>29,77%</text:p>
          </table:table-cell>
          <table:table-cell office:value-type="percentage" office:value="0.70230263157894735" table:style-name="ce35">
            <text:p>70,2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7">
            <text:p>NAPOLI</text:p>
          </table:table-cell>
          <table:table-cell office:value-type="percentage" office:value="0.18181818181818182" table:style-name="ce34">
            <text:p>18,18%</text:p>
          </table:table-cell>
          <table:table-cell office:value-type="percentage" office:value="0.81818181818181812" table:style-name="ce35">
            <text:p>81,82%</text:p>
          </table:table-cell>
          <table:table-cell office:value-type="percentage" office:value="0.13231707317073171" table:style-name="ce34">
            <text:p>13,23%</text:p>
          </table:table-cell>
          <table:table-cell office:value-type="percentage" office:value="0.86768292682926829" table:style-name="ce35">
            <text:p>86,77%</text:p>
          </table:table-cell>
          <table:table-cell office:value-type="percentage" office:value="9.8169717138103157E-2" table:style-name="ce34">
            <text:p>9,82%</text:p>
          </table:table-cell>
          <table:table-cell office:value-type="percentage" office:value="0.90183028286189681" table:style-name="ce35">
            <text:p>90,18%</text:p>
          </table:table-cell>
          <table:table-cell office:value-type="percentage" office:value="0.1429" table:style-name="ce34">
            <text:p>14,29%</text:p>
          </table:table-cell>
          <table:table-cell office:value-type="percentage" office:value="0.85709999999999997" table:style-name="ce35">
            <text:p>85,71%</text:p>
          </table:table-cell>
          <table:table-cell office:value-type="percentage" office:value="0.1148" table:style-name="ce34">
            <text:p>11,48%</text:p>
          </table:table-cell>
          <table:table-cell office:value-type="percentage" office:value="0.88519999999999999" table:style-name="ce35">
            <text:p>88,52%</text:p>
          </table:table-cell>
          <table:table-cell office:value-type="percentage" office:value="0.14149999999999999" table:style-name="ce34">
            <text:p>14,15%</text:p>
          </table:table-cell>
          <table:table-cell office:value-type="percentage" office:value="0.85850000000000004" table:style-name="ce35">
            <text:p>85,85%</text:p>
          </table:table-cell>
          <table:table-cell office:value-type="percentage" office:value="0.24890000000000001" table:style-name="ce34">
            <text:p>24,89%</text:p>
          </table:table-cell>
          <table:table-cell office:value-type="percentage" office:value="0.75109999999999999" table:style-name="ce35">
            <text:p>75,11%</text:p>
          </table:table-cell>
          <table:table-cell office:value-type="percentage" office:value="0.6065753424657534" table:style-name="ce34">
            <text:p>60,66%</text:p>
          </table:table-cell>
          <table:table-cell office:value-type="percentage" office:value="0.3934246575342466" table:style-name="ce35">
            <text:p>39,34%</text:p>
          </table:table-cell>
          <table:table-cell office:value-type="percentage" office:value="0.15254237288135594" table:style-name="ce34">
            <text:p>15,25%</text:p>
          </table:table-cell>
          <table:table-cell office:value-type="percentage" office:value="0.84745762711864403" table:style-name="ce35">
            <text:p>84,75%</text:p>
          </table:table-cell>
          <table:table-cell office:value-type="percentage" office:value="0.12170706006322445" table:style-name="ce34">
            <text:p>12,17%</text:p>
          </table:table-cell>
          <table:table-cell office:value-type="percentage" office:value="0.8782929399367756" table:style-name="ce35">
            <text:p>87,83%</text:p>
          </table:table-cell>
          <table:table-cell office:value-type="percentage" office:value="0.1207977207977208" table:style-name="ce34">
            <text:p>12,08%</text:p>
          </table:table-cell>
          <table:table-cell office:value-type="percentage" office:value="0.87920227920227922" table:style-name="ce35">
            <text:p>87,92%</text:p>
          </table:table-cell>
          <table:table-cell office:value-type="percentage" office:value="0.2123503465658475" table:style-name="ce34">
            <text:p>21,24%</text:p>
          </table:table-cell>
          <table:table-cell office:value-type="percentage" office:value="0.7876496534341525" table:style-name="ce35">
            <text:p>78,7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ALERMO</text:p>
          </table:table-cell>
          <table:table-cell office:value-type="percentage" office:value="0.27417923691215618" table:style-name="ce34">
            <text:p>27,42%</text:p>
          </table:table-cell>
          <table:table-cell office:value-type="percentage" office:value="0.72582076308784382" table:style-name="ce35">
            <text:p>72,58%</text:p>
          </table:table-cell>
          <table:table-cell office:value-type="percentage" office:value="0.16666666666666666" table:style-name="ce34">
            <text:p>16,67%</text:p>
          </table:table-cell>
          <table:table-cell office:value-type="percentage" office:value="0.83333333333333337" table:style-name="ce35">
            <text:p>83,33%</text:p>
          </table:table-cell>
          <table:table-cell office:value-type="percentage" office:value="0.18078602620087336" table:style-name="ce34">
            <text:p>18,08%</text:p>
          </table:table-cell>
          <table:table-cell office:value-type="percentage" office:value="0.81921397379912664" table:style-name="ce35">
            <text:p>81,92%</text:p>
          </table:table-cell>
          <table:table-cell office:value-type="percentage" office:value="0.19601990049751244" table:style-name="ce34">
            <text:p>19,60%</text:p>
          </table:table-cell>
          <table:table-cell office:value-type="percentage" office:value="0.8039800995024875" table:style-name="ce35">
            <text:p>80,40%</text:p>
          </table:table-cell>
          <table:table-cell office:value-type="percentage" office:value="0.1875" table:style-name="ce34">
            <text:p>18,75%</text:p>
          </table:table-cell>
          <table:table-cell office:value-type="percentage" office:value="0.8125" table:style-name="ce35">
            <text:p>81,25%</text:p>
          </table:table-cell>
          <table:table-cell office:value-type="percentage" office:value="0.18944392082940623" table:style-name="ce34">
            <text:p>18,94%</text:p>
          </table:table-cell>
          <table:table-cell office:value-type="percentage" office:value="0.8105560791705938" table:style-name="ce35">
            <text:p>81,06%</text:p>
          </table:table-cell>
          <table:table-cell office:value-type="percentage" office:value="0.23897058823529413" table:style-name="ce34">
            <text:p>23,90%</text:p>
          </table:table-cell>
          <table:table-cell office:value-type="percentage" office:value="0.76102941176470584" table:style-name="ce35">
            <text:p>76,10%</text:p>
          </table:table-cell>
          <table:table-cell office:value-type="percentage" office:value="0.47199999999999998" table:style-name="ce34">
            <text:p>47,20%</text:p>
          </table:table-cell>
          <table:table-cell office:value-type="percentage" office:value="0.52800000000000002" table:style-name="ce35">
            <text:p>52,80%</text:p>
          </table:table-cell>
          <table:table-cell office:value-type="percentage" office:value="0.20228571428571429" table:style-name="ce34">
            <text:p>20,23%</text:p>
          </table:table-cell>
          <table:table-cell office:value-type="percentage" office:value="0.79771428571428571" table:style-name="ce35">
            <text:p>79,77%</text:p>
          </table:table-cell>
          <table:table-cell office:value-type="percentage" office:value="0.20358649789029537" table:style-name="ce34">
            <text:p>20,36%</text:p>
          </table:table-cell>
          <table:table-cell office:value-type="percentage" office:value="0.79641350210970463" table:style-name="ce35">
            <text:p>79,64%</text:p>
          </table:table-cell>
          <table:table-cell office:value-type="percentage" office:value="0.20737327188940091" table:style-name="ce34">
            <text:p>20,74%</text:p>
          </table:table-cell>
          <table:table-cell office:value-type="percentage" office:value="0.79262672811059909" table:style-name="ce35">
            <text:p>79,26%</text:p>
          </table:table-cell>
          <table:table-cell office:value-type="percentage" office:value="0.36421319796954316" table:style-name="ce34">
            <text:p>36,42%</text:p>
          </table:table-cell>
          <table:table-cell office:value-type="percentage" office:value="0.6357868020304569" table:style-name="ce35">
            <text:p>63,5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ERUGIA</text:p>
          </table:table-cell>
          <table:table-cell office:value-type="percentage" office:value="0.16666666666666666" table:style-name="ce34">
            <text:p>16,67%</text:p>
          </table:table-cell>
          <table:table-cell office:value-type="percentage" office:value="0.83333333333333337" table:style-name="ce35">
            <text:p>83,33%</text:p>
          </table:table-cell>
          <table:table-cell office:value-type="percentage" office:value="0.10060975609756098" table:style-name="ce34">
            <text:p>10,06%</text:p>
          </table:table-cell>
          <table:table-cell office:value-type="percentage" office:value="0.89939024390243905" table:style-name="ce35">
            <text:p>89,94%</text:p>
          </table:table-cell>
          <table:table-cell office:value-type="percentage" office:value="0.19166666666666668" table:style-name="ce34">
            <text:p>19,17%</text:p>
          </table:table-cell>
          <table:table-cell office:value-type="percentage" office:value="0.80833333333333335" table:style-name="ce35">
            <text:p>80,83%</text:p>
          </table:table-cell>
          <table:table-cell office:value-type="percentage" office:value="0.26200000000000001" table:style-name="ce34">
            <text:p>26,20%</text:p>
          </table:table-cell>
          <table:table-cell office:value-type="percentage" office:value="0.73799999999999999" table:style-name="ce35">
            <text:p>73,80%</text:p>
          </table:table-cell>
          <table:table-cell office:value-type="percentage" office:value="0.24859999999999999" table:style-name="ce34">
            <text:p>24,86%</text:p>
          </table:table-cell>
          <table:table-cell office:value-type="percentage" office:value="0.75139999999999996" table:style-name="ce35">
            <text:p>75,14%</text:p>
          </table:table-cell>
          <table:table-cell office:value-type="percentage" office:value="0.35859999999999997" table:style-name="ce34">
            <text:p>35,86%</text:p>
          </table:table-cell>
          <table:table-cell office:value-type="percentage" office:value="0.64139999999999997" table:style-name="ce35">
            <text:p>64,14%</text:p>
          </table:table-cell>
          <table:table-cell office:value-type="percentage" office:value="0.39439999999999997" table:style-name="ce34">
            <text:p>39,44%</text:p>
          </table:table-cell>
          <table:table-cell office:value-type="percentage" office:value="0.60560000000000003" table:style-name="ce35">
            <text:p>60,56%</text:p>
          </table:table-cell>
          <table:table-cell office:value-type="percentage" office:value="0.34989999999999999" table:style-name="ce34">
            <text:p>34,99%</text:p>
          </table:table-cell>
          <table:table-cell office:value-type="percentage" office:value="0.65010000000000001" table:style-name="ce35">
            <text:p>65,01%</text:p>
          </table:table-cell>
          <table:table-cell office:value-type="percentage" office:value="0.29090909090909089" table:style-name="ce34">
            <text:p>29,09%</text:p>
          </table:table-cell>
          <table:table-cell office:value-type="percentage" office:value="0.70909090909090911" table:style-name="ce35">
            <text:p>70,91%</text:p>
          </table:table-cell>
          <table:table-cell office:value-type="percentage" office:value="0.21635883905013192" table:style-name="ce34">
            <text:p>21,64%</text:p>
          </table:table-cell>
          <table:table-cell office:value-type="percentage" office:value="0.78364116094986813" table:style-name="ce35">
            <text:p>78,36%</text:p>
          </table:table-cell>
          <table:table-cell office:value-type="percentage" office:value="0.25722543352601157" table:style-name="ce34">
            <text:p>25,72%</text:p>
          </table:table-cell>
          <table:table-cell office:value-type="percentage" office:value="0.74277456647398843" table:style-name="ce35">
            <text:p>74,28%</text:p>
          </table:table-cell>
          <table:table-cell office:value-type="percentage" office:value="0.30891719745222929" table:style-name="ce34">
            <text:p>30,89%</text:p>
          </table:table-cell>
          <table:table-cell office:value-type="percentage" office:value="0.69108280254777066" table:style-name="ce35">
            <text:p>69,11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OTENZA</text:p>
          </table:table-cell>
          <table:table-cell office:value-type="percentage" office:value="0.10725552050473186" table:style-name="ce34">
            <text:p>10,73%</text:p>
          </table:table-cell>
          <table:table-cell office:value-type="percentage" office:value="0.89274447949526814" table:style-name="ce35">
            <text:p>89,27%</text:p>
          </table:table-cell>
          <table:table-cell office:value-type="percentage" office:value="0.20547945205479451" table:style-name="ce34">
            <text:p>20,55%</text:p>
          </table:table-cell>
          <table:table-cell office:value-type="percentage" office:value="0.79452054794520555" table:style-name="ce35">
            <text:p>79,45%</text:p>
          </table:table-cell>
          <table:table-cell office:value-type="percentage" office:value="0.17956656346749225" table:style-name="ce34">
            <text:p>17,96%</text:p>
          </table:table-cell>
          <table:table-cell office:value-type="percentage" office:value="0.82043343653250778" table:style-name="ce35">
            <text:p>82,04%</text:p>
          </table:table-cell>
          <table:table-cell office:value-type="percentage" office:value="0.26619999999999999" table:style-name="ce34">
            <text:p>26,62%</text:p>
          </table:table-cell>
          <table:table-cell office:value-type="percentage" office:value="0.73380000000000001" table:style-name="ce35">
            <text:p>73,38%</text:p>
          </table:table-cell>
          <table:table-cell office:value-type="percentage" office:value="0.21879999999999999" table:style-name="ce34">
            <text:p>21,88%</text:p>
          </table:table-cell>
          <table:table-cell office:value-type="percentage" office:value="0.78129999999999999" table:style-name="ce35">
            <text:p>78,13%</text:p>
          </table:table-cell>
          <table:table-cell office:value-type="percentage" office:value="0.183" table:style-name="ce34">
            <text:p>18,30%</text:p>
          </table:table-cell>
          <table:table-cell office:value-type="percentage" office:value="0.81699999999999995" table:style-name="ce35">
            <text:p>81,70%</text:p>
          </table:table-cell>
          <table:table-cell office:value-type="percentage" office:value="0.2656" table:style-name="ce34">
            <text:p>26,56%</text:p>
          </table:table-cell>
          <table:table-cell office:value-type="percentage" office:value="0.73440000000000005" table:style-name="ce35">
            <text:p>73,44%</text:p>
          </table:table-cell>
          <table:table-cell office:value-type="percentage" office:value="0.33329999999999999" table:style-name="ce34">
            <text:p>33,33%</text:p>
          </table:table-cell>
          <table:table-cell office:value-type="percentage" office:value="0.66669999999999996" table:style-name="ce35">
            <text:p>66,67%</text:p>
          </table:table-cell>
          <table:table-cell office:value-type="percentage" office:value="0.11186440677966102" table:style-name="ce34">
            <text:p>11,19%</text:p>
          </table:table-cell>
          <table:table-cell office:value-type="percentage" office:value="0.88813559322033897" table:style-name="ce35">
            <text:p>88,81%</text:p>
          </table:table-cell>
          <table:table-cell office:value-type="percentage" office:value="6.5868263473053898E-2" table:style-name="ce34">
            <text:p>6,59%</text:p>
          </table:table-cell>
          <table:table-cell office:value-type="percentage" office:value="0.93413173652694614" table:style-name="ce35">
            <text:p>93,41%</text:p>
          </table:table-cell>
          <table:table-cell office:value-type="percentage" office:value="0.19281045751633988" table:style-name="ce34">
            <text:p>19,28%</text:p>
          </table:table-cell>
          <table:table-cell office:value-type="percentage" office:value="0.80718954248366015" table:style-name="ce35">
            <text:p>80,72%</text:p>
          </table:table-cell>
          <table:table-cell office:value-type="percentage" office:value="0.20863309352517986" table:style-name="ce34">
            <text:p>20,86%</text:p>
          </table:table-cell>
          <table:table-cell office:value-type="percentage" office:value="0.79136690647482011" table:style-name="ce35">
            <text:p>79,14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REGGIO CALABRIA</text:p>
          </table:table-cell>
          <table:table-cell office:value-type="percentage" office:value="0.23295454545454544" table:style-name="ce34">
            <text:p>23,30%</text:p>
          </table:table-cell>
          <table:table-cell office:value-type="percentage" office:value="0.76704545454545459" table:style-name="ce35">
            <text:p>76,70%</text:p>
          </table:table-cell>
          <table:table-cell office:value-type="percentage" office:value="0.12291666666666666" table:style-name="ce34">
            <text:p>12,29%</text:p>
          </table:table-cell>
          <table:table-cell office:value-type="percentage" office:value="0.87708333333333333" table:style-name="ce35">
            <text:p>87,71%</text:p>
          </table:table-cell>
          <table:table-cell office:value-type="percentage" office:value="0.16477272727272727" table:style-name="ce34">
            <text:p>16,48%</text:p>
          </table:table-cell>
          <table:table-cell office:value-type="percentage" office:value="0.83522727272727271" table:style-name="ce35">
            <text:p>83,52%</text:p>
          </table:table-cell>
          <table:table-cell office:value-type="percentage" office:value="0.214" table:style-name="ce34">
            <text:p>21,40%</text:p>
          </table:table-cell>
          <table:table-cell office:value-type="percentage" office:value="0.78600000000000003" table:style-name="ce35">
            <text:p>78,60%</text:p>
          </table:table-cell>
          <table:table-cell office:value-type="percentage" office:value="0.17299999999999999" table:style-name="ce34">
            <text:p>17,30%</text:p>
          </table:table-cell>
          <table:table-cell office:value-type="percentage" office:value="0.82699999999999996" table:style-name="ce35">
            <text:p>82,70%</text:p>
          </table:table-cell>
          <table:table-cell office:value-type="percentage" office:value="0.24840000000000001" table:style-name="ce34">
            <text:p>24,84%</text:p>
          </table:table-cell>
          <table:table-cell office:value-type="percentage" office:value="0.75160000000000005" table:style-name="ce35">
            <text:p>75,16%</text:p>
          </table:table-cell>
          <table:table-cell office:value-type="percentage" office:value="0.28170000000000001" table:style-name="ce34">
            <text:p>28,17%</text:p>
          </table:table-cell>
          <table:table-cell office:value-type="percentage" office:value="0.71830000000000005" table:style-name="ce35">
            <text:p>71,83%</text:p>
          </table:table-cell>
          <table:table-cell office:value-type="percentage" office:value="0.52182539682539686" table:style-name="ce34">
            <text:p>52,18%</text:p>
          </table:table-cell>
          <table:table-cell office:value-type="percentage" office:value="0.47817460317460314" table:style-name="ce35">
            <text:p>47,82%</text:p>
          </table:table-cell>
          <table:table-cell office:value-type="percentage" office:value="0.21086956521739131" table:style-name="ce34">
            <text:p>21,09%</text:p>
          </table:table-cell>
          <table:table-cell office:value-type="percentage" office:value="0.78913043478260869" table:style-name="ce35">
            <text:p>78,91%</text:p>
          </table:table-cell>
          <table:table-cell office:value-type="percentage" office:value="0.14772727272727273" table:style-name="ce34">
            <text:p>14,77%</text:p>
          </table:table-cell>
          <table:table-cell office:value-type="percentage" office:value="0.85227272727272729" table:style-name="ce35">
            <text:p>85,23%</text:p>
          </table:table-cell>
          <table:table-cell office:value-type="percentage" office:value="0.20289855072463769" table:style-name="ce34">
            <text:p>20,29%</text:p>
          </table:table-cell>
          <table:table-cell office:value-type="percentage" office:value="0.79710144927536231" table:style-name="ce35">
            <text:p>79,71%</text:p>
          </table:table-cell>
          <table:table-cell office:value-type="percentage" office:value="0.22831050228310501" table:style-name="ce34">
            <text:p>22,83%</text:p>
          </table:table-cell>
          <table:table-cell office:value-type="percentage" office:value="0.77168949771689499" table:style-name="ce35">
            <text:p>77,1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ROMA</text:p>
          </table:table-cell>
          <table:table-cell office:value-type="percentage" office:value="0.18378543127095398" table:style-name="ce34">
            <text:p>18,38%</text:p>
          </table:table-cell>
          <table:table-cell office:value-type="percentage" office:value="0.81621456872904607" table:style-name="ce35">
            <text:p>81,62%</text:p>
          </table:table-cell>
          <table:table-cell office:value-type="percentage" office:value="0.16036789297658863" table:style-name="ce34">
            <text:p>16,04%</text:p>
          </table:table-cell>
          <table:table-cell office:value-type="percentage" office:value="0.8396321070234114" table:style-name="ce35">
            <text:p>83,96%</text:p>
          </table:table-cell>
          <table:table-cell office:value-type="percentage" office:value="0.1334761977651921" table:style-name="ce34">
            <text:p>13,35%</text:p>
          </table:table-cell>
          <table:table-cell office:value-type="percentage" office:value="0.86652380223480785" table:style-name="ce35">
            <text:p>86,65%</text:p>
          </table:table-cell>
          <table:table-cell office:value-type="percentage" office:value="0.16157283288650581" table:style-name="ce34">
            <text:p>16,16%</text:p>
          </table:table-cell>
          <table:table-cell office:value-type="percentage" office:value="0.83842716711349419" table:style-name="ce35">
            <text:p>83,84%</text:p>
          </table:table-cell>
          <table:table-cell office:value-type="percentage" office:value="0.12935635792778649" table:style-name="ce34">
            <text:p>12,94%</text:p>
          </table:table-cell>
          <table:table-cell office:value-type="percentage" office:value="0.87064364207221345" table:style-name="ce35">
            <text:p>87,06%</text:p>
          </table:table-cell>
          <table:table-cell office:value-type="percentage" office:value="0.16209063843863711" table:style-name="ce34">
            <text:p>16,21%</text:p>
          </table:table-cell>
          <table:table-cell office:value-type="percentage" office:value="0.83790936156136286" table:style-name="ce35">
            <text:p>83,79%</text:p>
          </table:table-cell>
          <table:table-cell office:value-type="percentage" office:value="0.22782446311858076" table:style-name="ce34">
            <text:p>22,78%</text:p>
          </table:table-cell>
          <table:table-cell office:value-type="percentage" office:value="0.77217553688141927" table:style-name="ce35">
            <text:p>77,22%</text:p>
          </table:table-cell>
          <table:table-cell office:value-type="percentage" office:value="0.39894113983182811" table:style-name="ce34">
            <text:p>39,89%</text:p>
          </table:table-cell>
          <table:table-cell office:value-type="percentage" office:value="0.60105886016817189" table:style-name="ce35">
            <text:p>60,11%</text:p>
          </table:table-cell>
          <table:table-cell office:value-type="percentage" office:value="0.17227891156462585" table:style-name="ce34">
            <text:p>17,23%</text:p>
          </table:table-cell>
          <table:table-cell office:value-type="percentage" office:value="0.82772108843537417" table:style-name="ce35">
            <text:p>82,77%</text:p>
          </table:table-cell>
          <table:table-cell office:value-type="percentage" office:value="0.13005563073222071" table:style-name="ce34">
            <text:p>13,01%</text:p>
          </table:table-cell>
          <table:table-cell office:value-type="percentage" office:value="0.86994436926777929" table:style-name="ce35">
            <text:p>86,99%</text:p>
          </table:table-cell>
          <table:table-cell office:value-type="percentage" office:value="0.12508175277959452" table:style-name="ce34">
            <text:p>12,51%</text:p>
          </table:table-cell>
          <table:table-cell office:value-type="percentage" office:value="0.87491824722040545" table:style-name="ce35">
            <text:p>87,49%</text:p>
          </table:table-cell>
          <table:table-cell office:value-type="percentage" office:value="0.1807" table:style-name="ce34">
            <text:p>18,07%</text:p>
          </table:table-cell>
          <table:table-cell office:value-type="percentage" office:value="0.81930000000000003" table:style-name="ce35">
            <text:p>81,9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SALERNO</text:p>
          </table:table-cell>
          <table:table-cell office:value-type="percentage" office:value="0.19191919191919191" table:style-name="ce34">
            <text:p>19,19%</text:p>
          </table:table-cell>
          <table:table-cell office:value-type="percentage" office:value="0.80808080808080807" table:style-name="ce35">
            <text:p>80,81%</text:p>
          </table:table-cell>
          <table:table-cell office:value-type="percentage" office:value="0.13333333333333333" table:style-name="ce34">
            <text:p>13,33%</text:p>
          </table:table-cell>
          <table:table-cell office:value-type="percentage" office:value="0.8666666666666667" table:style-name="ce35">
            <text:p>86,67%</text:p>
          </table:table-cell>
          <table:table-cell office:value-type="percentage" office:value="7.8282828282828287E-2" table:style-name="ce34">
            <text:p>7,83%</text:p>
          </table:table-cell>
          <table:table-cell office:value-type="percentage" office:value="0.92171717171717171" table:style-name="ce35">
            <text:p>92,17%</text:p>
          </table:table-cell>
          <table:table-cell office:value-type="percentage" office:value="0.20760000000000001" table:style-name="ce34">
            <text:p>20,76%</text:p>
          </table:table-cell>
          <table:table-cell office:value-type="percentage" office:value="0.79239999999999999" table:style-name="ce35">
            <text:p>79,24%</text:p>
          </table:table-cell>
          <table:table-cell office:value-type="percentage" office:value="8.3299999999999999E-2" table:style-name="ce34">
            <text:p>8,33%</text:p>
          </table:table-cell>
          <table:table-cell office:value-type="percentage" office:value="0.91669999999999996" table:style-name="ce35">
            <text:p>91,67%</text:p>
          </table:table-cell>
          <table:table-cell office:value-type="percentage" office:value="0.16669999999999999" table:style-name="ce34">
            <text:p>16,67%</text:p>
          </table:table-cell>
          <table:table-cell office:value-type="percentage" office:value="0.83330000000000004" table:style-name="ce35">
            <text:p>83,33%</text:p>
          </table:table-cell>
          <table:table-cell office:value-type="percentage" office:value="0.37880000000000003" table:style-name="ce34">
            <text:p>37,88%</text:p>
          </table:table-cell>
          <table:table-cell office:value-type="percentage" office:value="0.62119999999999997" table:style-name="ce35">
            <text:p>62,12%</text:p>
          </table:table-cell>
          <table:table-cell office:value-type="percentage" office:value="0.55303030303030298" table:style-name="ce34">
            <text:p>55,30%</text:p>
          </table:table-cell>
          <table:table-cell office:value-type="percentage" office:value="0.44696969696969702" table:style-name="ce35">
            <text:p>44,70%</text:p>
          </table:table-cell>
          <table:table-cell office:value-type="percentage" office:value="0.24722222222222223" table:style-name="ce34">
            <text:p>24,72%</text:p>
          </table:table-cell>
          <table:table-cell office:value-type="percentage" office:value="0.75277777777777777" table:style-name="ce35">
            <text:p>75,28%</text:p>
          </table:table-cell>
          <table:table-cell office:value-type="percentage" office:value="0.10628019323671498" table:style-name="ce34">
            <text:p>10,63%</text:p>
          </table:table-cell>
          <table:table-cell office:value-type="percentage" office:value="0.893719806763285" table:style-name="ce35">
            <text:p>89,37%</text:p>
          </table:table-cell>
          <table:table-cell office:value-type="percentage" office:value="0.15538847117794485" table:style-name="ce34">
            <text:p>15,54%</text:p>
          </table:table-cell>
          <table:table-cell office:value-type="percentage" office:value="0.84461152882205515" table:style-name="ce35">
            <text:p>84,46%</text:p>
          </table:table-cell>
          <table:table-cell office:value-type="percentage" office:value="0.22556390977443608" table:style-name="ce34">
            <text:p>22,56%</text:p>
          </table:table-cell>
          <table:table-cell office:value-type="percentage" office:value="0.77443609022556392" table:style-name="ce35">
            <text:p>77,44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ORINO</text:p>
          </table:table-cell>
          <table:table-cell office:value-type="percentage" office:value="0.18010752688172044" table:style-name="ce34">
            <text:p>18,01%</text:p>
          </table:table-cell>
          <table:table-cell office:value-type="percentage" office:value="0.81989247311827951" table:style-name="ce35">
            <text:p>81,99%</text:p>
          </table:table-cell>
          <table:table-cell office:value-type="percentage" office:value="0.10989010989010989" table:style-name="ce34">
            <text:p>10,99%</text:p>
          </table:table-cell>
          <table:table-cell office:value-type="percentage" office:value="0.89010989010989006" table:style-name="ce35">
            <text:p>89,01%</text:p>
          </table:table-cell>
          <table:table-cell office:value-type="percentage" office:value="0.18469656992084432" table:style-name="ce34">
            <text:p>18,47%</text:p>
          </table:table-cell>
          <table:table-cell office:value-type="percentage" office:value="0.81530343007915573" table:style-name="ce35">
            <text:p>81,53%</text:p>
          </table:table-cell>
          <table:table-cell office:value-type="percentage" office:value="0.1283" table:style-name="ce34">
            <text:p>12,83%</text:p>
          </table:table-cell>
          <table:table-cell office:value-type="percentage" office:value="0.87170000000000003" table:style-name="ce35">
            <text:p>87,17%</text:p>
          </table:table-cell>
          <table:table-cell office:value-type="percentage" office:value="8.1299999999999997E-2" table:style-name="ce34">
            <text:p>8,13%</text:p>
          </table:table-cell>
          <table:table-cell office:value-type="percentage" office:value="0.91869999999999996" table:style-name="ce35">
            <text:p>91,87%</text:p>
          </table:table-cell>
          <table:table-cell office:value-type="percentage" office:value="0.16619999999999999" table:style-name="ce34">
            <text:p>16,62%</text:p>
          </table:table-cell>
          <table:table-cell office:value-type="percentage" office:value="0.83379999999999999" table:style-name="ce35">
            <text:p>83,38%</text:p>
          </table:table-cell>
          <table:table-cell office:value-type="percentage" office:value="0.29549999999999998" table:style-name="ce34">
            <text:p>29,55%</text:p>
          </table:table-cell>
          <table:table-cell office:value-type="percentage" office:value="0.70450000000000002" table:style-name="ce35">
            <text:p>70,45%</text:p>
          </table:table-cell>
          <table:table-cell office:value-type="percentage" office:value="0.38605898123324395" table:style-name="ce34">
            <text:p>38,61%</text:p>
          </table:table-cell>
          <table:table-cell office:value-type="percentage" office:value="0.613941018766756" table:style-name="ce35">
            <text:p>61,39%</text:p>
          </table:table-cell>
          <table:table-cell office:value-type="percentage" office:value="0.12793733681462141" table:style-name="ce34">
            <text:p>12,79%</text:p>
          </table:table-cell>
          <table:table-cell office:value-type="percentage" office:value="0.87206266318537862" table:style-name="ce35">
            <text:p>87,21%</text:p>
          </table:table-cell>
          <table:table-cell office:value-type="percentage" office:value="0.11611374407582939" table:style-name="ce34">
            <text:p>11,61%</text:p>
          </table:table-cell>
          <table:table-cell office:value-type="percentage" office:value="0.88388625592417058" table:style-name="ce35">
            <text:p>88,39%</text:p>
          </table:table-cell>
          <table:table-cell office:value-type="percentage" office:value="0.10103626943005181" table:style-name="ce34">
            <text:p>10,10%</text:p>
          </table:table-cell>
          <table:table-cell office:value-type="percentage" office:value="0.89896373056994816" table:style-name="ce35">
            <text:p>89,90%</text:p>
          </table:table-cell>
          <table:table-cell office:value-type="percentage" office:value="0.24857142857142858" table:style-name="ce34">
            <text:p>24,86%</text:p>
          </table:table-cell>
          <table:table-cell office:value-type="percentage" office:value="0.75142857142857145" table:style-name="ce35">
            <text:p>75,14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RENTO</text:p>
          </table:table-cell>
          <table:table-cell office:value-type="percentage" office:value="0.17040358744394618" table:style-name="ce34">
            <text:p>17,04%</text:p>
          </table:table-cell>
          <table:table-cell office:value-type="percentage" office:value="0.82959641255605376" table:style-name="ce35">
            <text:p>82,96%</text:p>
          </table:table-cell>
          <table:table-cell office:value-type="percentage" office:value="7.8431372549019607E-2" table:style-name="ce34">
            <text:p>7,84%</text:p>
          </table:table-cell>
          <table:table-cell office:value-type="percentage" office:value="0.92156862745098045" table:style-name="ce35">
            <text:p>92,16%</text:p>
          </table:table-cell>
          <table:table-cell office:value-type="percentage" office:value="0.13777777777777778" table:style-name="ce34">
            <text:p>13,78%</text:p>
          </table:table-cell>
          <table:table-cell office:value-type="percentage" office:value="0.86222222222222222" table:style-name="ce35">
            <text:p>86,22%</text:p>
          </table:table-cell>
          <table:table-cell office:value-type="percentage" office:value="0.17530000000000001" table:style-name="ce34">
            <text:p>17,53%</text:p>
          </table:table-cell>
          <table:table-cell office:value-type="percentage" office:value="0.82469999999999999" table:style-name="ce35">
            <text:p>82,47%</text:p>
          </table:table-cell>
          <table:table-cell office:value-type="percentage" office:value="0.15770000000000001" table:style-name="ce34">
            <text:p>15,77%</text:p>
          </table:table-cell>
          <table:table-cell office:value-type="percentage" office:value="0.84230000000000005" table:style-name="ce35">
            <text:p>84,23%</text:p>
          </table:table-cell>
          <table:table-cell office:value-type="percentage" office:value="0.14019999999999999" table:style-name="ce34">
            <text:p>14,02%</text:p>
          </table:table-cell>
          <table:table-cell office:value-type="percentage" office:value="0.85980000000000001" table:style-name="ce35">
            <text:p>85,98%</text:p>
          </table:table-cell>
          <table:table-cell office:value-type="percentage" office:value="0.22770000000000001" table:style-name="ce34">
            <text:p>22,77%</text:p>
          </table:table-cell>
          <table:table-cell office:value-type="percentage" office:value="0.77229999999999999" table:style-name="ce35">
            <text:p>77,23%</text:p>
          </table:table-cell>
          <table:table-cell office:value-type="percentage" office:value="0.21429999999999999" table:style-name="ce34">
            <text:p>21,43%</text:p>
          </table:table-cell>
          <table:table-cell office:value-type="percentage" office:value="0.78569999999999995" table:style-name="ce35">
            <text:p>78,57%</text:p>
          </table:table-cell>
          <table:table-cell office:value-type="percentage" office:value="0.2097560975609756" table:style-name="ce34">
            <text:p>20,98%</text:p>
          </table:table-cell>
          <table:table-cell office:value-type="percentage" office:value="0.79024390243902443" table:style-name="ce35">
            <text:p>79,02%</text:p>
          </table:table-cell>
          <table:table-cell office:value-type="percentage" office:value="0.19658119658119658" table:style-name="ce34">
            <text:p>19,66%</text:p>
          </table:table-cell>
          <table:table-cell office:value-type="percentage" office:value="0.80341880341880345" table:style-name="ce35">
            <text:p>80,34%</text:p>
          </table:table-cell>
          <table:table-cell office:value-type="percentage" office:value="0.16595744680851063" table:style-name="ce34">
            <text:p>16,60%</text:p>
          </table:table-cell>
          <table:table-cell office:value-type="percentage" office:value="0.83404255319148934" table:style-name="ce35">
            <text:p>83,40%</text:p>
          </table:table-cell>
          <table:table-cell office:value-type="percentage" office:value="0.24528301886792453" table:style-name="ce34">
            <text:p>24,53%</text:p>
          </table:table-cell>
          <table:table-cell office:value-type="percentage" office:value="0.75471698113207553" table:style-name="ce35">
            <text:p>75,4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RIESTE<text:s/></text:p>
          </table:table-cell>
          <table:table-cell office:value-type="percentage" office:value="0.15596330275229359" table:style-name="ce34">
            <text:p>15,60%</text:p>
          </table:table-cell>
          <table:table-cell office:value-type="percentage" office:value="0.84403669724770647" table:style-name="ce35">
            <text:p>84,40%</text:p>
          </table:table-cell>
          <table:table-cell office:value-type="percentage" office:value="0.16333333333333333" table:style-name="ce34">
            <text:p>16,33%</text:p>
          </table:table-cell>
          <table:table-cell office:value-type="percentage" office:value="0.83666666666666667" table:style-name="ce35">
            <text:p>83,67%</text:p>
          </table:table-cell>
          <table:table-cell office:value-type="percentage" office:value="0.19672131147540983" table:style-name="ce34">
            <text:p>19,67%</text:p>
          </table:table-cell>
          <table:table-cell office:value-type="percentage" office:value="0.80327868852459017" table:style-name="ce35">
            <text:p>80,33%</text:p>
          </table:table-cell>
          <table:table-cell office:value-type="percentage" office:value="0.17560000000000001" table:style-name="ce34">
            <text:p>17,56%</text:p>
          </table:table-cell>
          <table:table-cell office:value-type="percentage" office:value="0.82440000000000002" table:style-name="ce35">
            <text:p>82,44%</text:p>
          </table:table-cell>
          <table:table-cell office:value-type="percentage" office:value="8.7900000000000006E-2" table:style-name="ce34">
            <text:p>8,79%</text:p>
          </table:table-cell>
          <table:table-cell office:value-type="percentage" office:value="0.91210000000000002" table:style-name="ce35">
            <text:p>91,21%</text:p>
          </table:table-cell>
          <table:table-cell office:value-type="percentage" office:value="0.1986" table:style-name="ce34">
            <text:p>19,86%</text:p>
          </table:table-cell>
          <table:table-cell office:value-type="percentage" office:value="0.8014" table:style-name="ce35">
            <text:p>80,14%</text:p>
          </table:table-cell>
          <table:table-cell office:value-type="percentage" office:value="0.23380000000000001" table:style-name="ce34">
            <text:p>23,38%</text:p>
          </table:table-cell>
          <table:table-cell office:value-type="percentage" office:value="0.76619999999999999" table:style-name="ce35">
            <text:p>76,62%</text:p>
          </table:table-cell>
          <table:table-cell office:value-type="percentage" office:value="0.30470000000000003" table:style-name="ce34">
            <text:p>30,47%</text:p>
          </table:table-cell>
          <table:table-cell office:value-type="percentage" office:value="0.69530000000000003" table:style-name="ce35">
            <text:p>69,53%</text:p>
          </table:table-cell>
          <table:table-cell office:value-type="percentage" office:value="0.17898832684824903" table:style-name="ce34">
            <text:p>17,90%</text:p>
          </table:table-cell>
          <table:table-cell office:value-type="percentage" office:value="0.82101167315175094" table:style-name="ce35">
            <text:p>82,10%</text:p>
          </table:table-cell>
          <table:table-cell office:value-type="percentage" office:value="0.11188811188811189" table:style-name="ce34">
            <text:p>11,19%</text:p>
          </table:table-cell>
          <table:table-cell office:value-type="percentage" office:value="0.88811188811188813" table:style-name="ce35">
            <text:p>88,81%</text:p>
          </table:table-cell>
          <table:table-cell office:value-type="percentage" office:value="0.14232209737827714" table:style-name="ce34">
            <text:p>14,23%</text:p>
          </table:table-cell>
          <table:table-cell office:value-type="percentage" office:value="0.85767790262172283" table:style-name="ce35">
            <text:p>85,77%</text:p>
          </table:table-cell>
          <table:table-cell office:value-type="percentage" office:value="0.2139917695473251" table:style-name="ce34">
            <text:p>21,40%</text:p>
          </table:table-cell>
          <table:table-cell office:value-type="percentage" office:value="0.78600823045267487" table:style-name="ce35">
            <text:p>78,6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VENEZIA</text:p>
          </table:table-cell>
          <table:table-cell office:value-type="percentage" office:value="0.20454545454545456" table:style-name="ce34">
            <text:p>20,45%</text:p>
          </table:table-cell>
          <table:table-cell office:value-type="percentage" office:value="0.79545454545454541" table:style-name="ce35">
            <text:p>79,55%</text:p>
          </table:table-cell>
          <table:table-cell office:value-type="percentage" office:value="0.14499999999999999" table:style-name="ce34">
            <text:p>14,50%</text:p>
          </table:table-cell>
          <table:table-cell office:value-type="percentage" office:value="0.85499999999999998" table:style-name="ce35">
            <text:p>85,50%</text:p>
          </table:table-cell>
          <table:table-cell office:value-type="percentage" office:value="0.11722488038277512" table:style-name="ce34">
            <text:p>11,72%</text:p>
          </table:table-cell>
          <table:table-cell office:value-type="percentage" office:value="0.88277511961722488" table:style-name="ce35">
            <text:p>88,28%</text:p>
          </table:table-cell>
          <table:table-cell office:value-type="percentage" office:value="0.26038781163434904" table:style-name="ce34">
            <text:p>26,04%</text:p>
          </table:table-cell>
          <table:table-cell office:value-type="percentage" office:value="0.73961218836565101" table:style-name="ce35">
            <text:p>73,96%</text:p>
          </table:table-cell>
          <table:table-cell office:value-type="percentage" office:value="0.14114832535885166" table:style-name="ce34">
            <text:p>14,11%</text:p>
          </table:table-cell>
          <table:table-cell office:value-type="percentage" office:value="0.85885167464114831" table:style-name="ce35">
            <text:p>85,89%</text:p>
          </table:table-cell>
          <table:table-cell office:value-type="percentage" office:value="0.23558897243107768" table:style-name="ce34">
            <text:p>23,56%</text:p>
          </table:table-cell>
          <table:table-cell office:value-type="percentage" office:value="0.76441102756892232" table:style-name="ce35">
            <text:p>76,44%</text:p>
          </table:table-cell>
          <table:table-cell office:value-type="percentage" office:value="0.29040404040404039" table:style-name="ce34">
            <text:p>29,04%</text:p>
          </table:table-cell>
          <table:table-cell office:value-type="percentage" office:value="0.70959595959595956" table:style-name="ce35">
            <text:p>70,96%</text:p>
          </table:table-cell>
          <table:table-cell office:value-type="percentage" office:value="0.39839572192513367" table:style-name="ce34">
            <text:p>39,84%</text:p>
          </table:table-cell>
          <table:table-cell office:value-type="percentage" office:value="0.60160427807486627" table:style-name="ce35">
            <text:p>60,16%</text:p>
          </table:table-cell>
          <table:table-cell office:value-type="percentage" office:value="0.19117647058823528" table:style-name="ce34">
            <text:p>19,12%</text:p>
          </table:table-cell>
          <table:table-cell office:value-type="percentage" office:value="0.80882352941176472" table:style-name="ce35">
            <text:p>80,88%</text:p>
          </table:table-cell>
          <table:table-cell office:value-type="percentage" office:value="0.17135549872122763" table:style-name="ce34">
            <text:p>17,14%</text:p>
          </table:table-cell>
          <table:table-cell office:value-type="percentage" office:value="0.82864450127877243" table:style-name="ce35">
            <text:p>82,86%</text:p>
          </table:table-cell>
          <table:table-cell office:value-type="percentage" office:value="0.19607843137254902" table:style-name="ce34">
            <text:p>19,61%</text:p>
          </table:table-cell>
          <table:table-cell office:value-type="percentage" office:value="0.80392156862745101" table:style-name="ce35">
            <text:p>80,39%</text:p>
          </table:table-cell>
          <table:table-cell office:value-type="percentage" office:value="0.18885448916408668" table:style-name="ce34">
            <text:p>18,89%</text:p>
          </table:table-cell>
          <table:table-cell office:value-type="percentage" office:value="0.81114551083591335" table:style-name="ce35">
            <text:p>81,11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5">
          <table:table-cell table:style-name="ce18"/>
          <table:table-cell table:number-columns-repeated="22" table:style-name="ce24"/>
          <table:table-cell table:style-name="ce18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table:style-name="ce14"/>
          <table:table-cell table:number-columns-repeated="22" table:style-name="ce25"/>
          <table:table-cell table:style-name="ce18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number-rows-repeated="54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number-rows-repeated="9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16360" table:style-name="ce1"/>
        </table:table-row>
        <table:table-row table:number-rows-repeated="300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16360"/>
        </table:table-row>
        <table:table-row table:number-rows-repeated="1048180" table:style-name="ro1">
          <table:table-cell table:number-columns-repeated="16384"/>
        </table:table-row>
        <table:named-expressions>
          <table:named-range table:name="Print_Area" table:cell-range-address="TASSI_ASSENZA_2018.$A$1:TASSI_ASSENZA_2018.$W$31" table:base-cell-address="TASSI_ASSENZA_2018.$A$1"/>
        </table:named-expressions>
      </table:table>
      <table:table table:name="TASSI_ASSENZA_2019" table:style-name="ta2">
        <table:table-column table:style-name="co1" table:default-cell-style-name="ce14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3" table:default-cell-style-name="ce1"/>
        <table:table-column table:style-name="co5" table:default-cell-style-name="ce14"/>
        <table:table-column table:style-name="co3" table:default-cell-style-name="ce1"/>
        <table:table-column table:style-name="co1" table:number-columns-repeated="16359" table:default-cell-style-name="ce1"/>
        <table:table-row table:style-name="ro1">
          <table:table-cell table:style-name="ce14"/>
          <table:table-cell table:style-name="ce7"/>
          <table:table-cell table:number-columns-repeated="21" table:style-name="ce6"/>
          <table:table-cell table:style-name="ce14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4" table:style-name="ce60">
            <text:p>SEDE AVVOCATURA<text:s/></text:p>
          </table:table-cell>
          <table:table-cell office:value-type="string" table:number-columns-spanned="24" table:number-rows-spanned="1" table:style-name="ce57">
            <text:p>TASSI DI ASSENZA ANNO 2019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covered-table-cell/>
          <table:table-cell office:value-type="string" table:number-columns-spanned="24" table:number-rows-spanned="1" table:style-name="ce61">
            <text:p>Le percentuali sono state calcolate considerando le assenze per ferie, malattia, permessi giornalieri a vario titolo, aspettativa, congedo di maternità ed ogni altra tipologia di assenza dal servizio, comprese quelle non retribuite, effettuate dal personale</text:p>
          </table:table-cell>
          <table:covered-table-cell table:number-columns-repeated="23"/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8">
            <text:p>GENNAIO</text:p>
          </table:table-cell>
          <table:covered-table-cell/>
          <table:table-cell office:value-type="string" table:number-columns-spanned="2" table:number-rows-spanned="1" table:style-name="ce58">
            <text:p>FEBBRAIO</text:p>
          </table:table-cell>
          <table:covered-table-cell/>
          <table:table-cell office:value-type="string" table:number-columns-spanned="2" table:number-rows-spanned="1" table:style-name="ce58">
            <text:p>MARZO</text:p>
          </table:table-cell>
          <table:covered-table-cell/>
          <table:table-cell office:value-type="string" table:number-columns-spanned="2" table:number-rows-spanned="1" table:style-name="ce58">
            <text:p>APRILE</text:p>
          </table:table-cell>
          <table:covered-table-cell/>
          <table:table-cell office:value-type="string" table:number-columns-spanned="2" table:number-rows-spanned="1" table:style-name="ce58">
            <text:p>MAGGIO</text:p>
          </table:table-cell>
          <table:covered-table-cell/>
          <table:table-cell office:value-type="string" table:number-columns-spanned="2" table:number-rows-spanned="1" table:style-name="ce58">
            <text:p>GIUGNO</text:p>
          </table:table-cell>
          <table:covered-table-cell/>
          <table:table-cell office:value-type="string" table:number-columns-spanned="2" table:number-rows-spanned="1" table:style-name="ce58">
            <text:p>LUGLIO</text:p>
          </table:table-cell>
          <table:covered-table-cell/>
          <table:table-cell office:value-type="string" table:number-columns-spanned="2" table:number-rows-spanned="1" table:style-name="ce58">
            <text:p>AGOSTO</text:p>
          </table:table-cell>
          <table:covered-table-cell/>
          <table:table-cell office:value-type="string" table:number-columns-spanned="2" table:number-rows-spanned="1" table:style-name="ce59">
            <text:p>SETTEMBRE</text:p>
          </table:table-cell>
          <table:covered-table-cell/>
          <table:table-cell office:value-type="string" table:number-columns-spanned="2" table:number-rows-spanned="1" table:style-name="ce59">
            <text:p>OTTOBRE</text:p>
          </table:table-cell>
          <table:covered-table-cell/>
          <table:table-cell office:value-type="string" table:number-columns-spanned="2" table:number-rows-spanned="1" table:style-name="ce59">
            <text:p>NOVEMBRE</text:p>
          </table:table-cell>
          <table:covered-table-cell/>
          <table:table-cell office:value-type="string" table:number-columns-spanned="2" table:number-rows-spanned="1" table:style-name="ce59">
            <text:p>DICEMBRE</text:p>
          </table:table-cell>
          <table:covered-table-cell/>
          <table:table-cell table:number-columns-repeated="16359" table:style-name="ce19"/>
        </table:table-row>
        <table:table-row table:style-name="ro5">
          <table:covered-table-cell/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21">
            <text:p>ANCONA<text:s/></text:p>
          </table:table-cell>
          <table:table-cell office:value-type="percentage" office:value="0.13602941176470587" table:style-name="ce34">
            <text:p>13,60%</text:p>
          </table:table-cell>
          <table:table-cell office:value-type="percentage" office:value="0.86397058823529416" table:style-name="ce35">
            <text:p>86,40%</text:p>
          </table:table-cell>
          <table:table-cell office:value-type="percentage" office:value="0.14516129032258066" table:style-name="ce34">
            <text:p>14,52%</text:p>
          </table:table-cell>
          <table:table-cell office:value-type="percentage" office:value="0.85483870967741937" table:style-name="ce35">
            <text:p>85,48%</text:p>
          </table:table-cell>
          <table:table-cell office:value-type="percentage" office:value="0.11450381679389313" table:style-name="ce34">
            <text:p>11,45%</text:p>
          </table:table-cell>
          <table:table-cell office:value-type="percentage" office:value="0.8854961832061069" table:style-name="ce35">
            <text:p>88,55%</text:p>
          </table:table-cell>
          <table:table-cell office:value-type="percentage" office:value="0.11904761904761904" table:style-name="ce34">
            <text:p>11,90%</text:p>
          </table:table-cell>
          <table:table-cell office:value-type="percentage" office:value="0.88095238095238093" table:style-name="ce35">
            <text:p>88,10%</text:p>
          </table:table-cell>
          <table:table-cell office:value-type="percentage" office:value="9.5588235294117641E-2" table:style-name="ce34">
            <text:p>9,56%</text:p>
          </table:table-cell>
          <table:table-cell office:value-type="percentage" office:value="0.90441176470588236" table:style-name="ce35">
            <text:p>90,44%</text:p>
          </table:table-cell>
          <table:table-cell office:value-type="percentage" office:value="0.18695652173913044" table:style-name="ce34">
            <text:p>18,70%</text:p>
          </table:table-cell>
          <table:table-cell office:value-type="percentage" office:value="0.81304347826086953" table:style-name="ce35">
            <text:p>81,30%</text:p>
          </table:table-cell>
          <table:table-cell office:value-type="percentage" office:value="0.26436781609195403" table:style-name="ce34">
            <text:p>26,44%</text:p>
          </table:table-cell>
          <table:table-cell office:value-type="percentage" office:value="0.73563218390804597" table:style-name="ce35">
            <text:p>73,56%</text:p>
          </table:table-cell>
          <table:table-cell office:value-type="percentage" office:value="0.52697095435684649" table:style-name="ce34">
            <text:p>52,70%</text:p>
          </table:table-cell>
          <table:table-cell office:value-type="percentage" office:value="0.47302904564315351" table:style-name="ce35">
            <text:p>47,30%</text:p>
          </table:table-cell>
          <table:table-cell office:value-type="percentage" office:value="0.13807531380753138" table:style-name="ce34">
            <text:p>13,81%</text:p>
          </table:table-cell>
          <table:table-cell office:value-type="percentage" office:value="0.86192468619246865" table:style-name="ce35">
            <text:p>86,19%</text:p>
          </table:table-cell>
          <table:table-cell office:value-type="percentage" office:value="0.13095238095238096" table:style-name="ce34">
            <text:p>13,10%</text:p>
          </table:table-cell>
          <table:table-cell office:value-type="percentage" office:value="0.86904761904761907" table:style-name="ce35">
            <text:p>86,90%</text:p>
          </table:table-cell>
          <table:table-cell office:value-type="percentage" office:value="0.18410041841004185" table:style-name="ce34">
            <text:p>18,41%</text:p>
          </table:table-cell>
          <table:table-cell office:value-type="percentage" office:value="0.81589958158995812" table:style-name="ce35">
            <text:p>81,59%</text:p>
          </table:table-cell>
          <table:table-cell office:value-type="percentage" office:value="0.21518987341772153" table:style-name="ce34">
            <text:p>21,52%</text:p>
          </table:table-cell>
          <table:table-cell office:value-type="percentage" office:value="0.78481012658227844" table:style-name="ce35">
            <text:p>78,48%</text:p>
          </table:table-cell>
          <table:table-cell table:number-columns-repeated="6" table:style-name="ce28"/>
          <table:table-cell table:number-columns-repeated="53" table:style-name="ce19"/>
          <table:table-cell table:style-name="ce28"/>
          <table:table-cell table:number-columns-repeated="16299" table:style-name="ce5"/>
        </table:table-row>
        <table:table-row table:style-name="ro1">
          <table:table-cell office:value-type="string" table:style-name="ce16">
            <text:p>BARI</text:p>
          </table:table-cell>
          <table:table-cell office:value-type="percentage" office:value="0.13717693836978131" table:style-name="ce34">
            <text:p>13,72%</text:p>
          </table:table-cell>
          <table:table-cell office:value-type="percentage" office:value="0.86282306163021871" table:style-name="ce35">
            <text:p>86,28%</text:p>
          </table:table-cell>
          <table:table-cell office:value-type="percentage" office:value="0.14285714285714285" table:style-name="ce34">
            <text:p>14,29%</text:p>
          </table:table-cell>
          <table:table-cell office:value-type="percentage" office:value="0.85714285714285721" table:style-name="ce35">
            <text:p>85,71%</text:p>
          </table:table-cell>
          <table:table-cell office:value-type="percentage" office:value="0.12730627306273062" table:style-name="ce34">
            <text:p>12,73%</text:p>
          </table:table-cell>
          <table:table-cell office:value-type="percentage" office:value="0.87269372693726943" table:style-name="ce35">
            <text:p>87,27%</text:p>
          </table:table-cell>
          <table:table-cell office:value-type="percentage" office:value="0.26720647773279355" table:style-name="ce34">
            <text:p>26,72%</text:p>
          </table:table-cell>
          <table:table-cell office:value-type="percentage" office:value="0.7327935222672064" table:style-name="ce35">
            <text:p>73,28%</text:p>
          </table:table-cell>
          <table:table-cell office:value-type="percentage" office:value="0.20530973451327433" table:style-name="ce34">
            <text:p>20,53%</text:p>
          </table:table-cell>
          <table:table-cell office:value-type="percentage" office:value="0.79469026548672561" table:style-name="ce35">
            <text:p>79,47%</text:p>
          </table:table-cell>
          <table:table-cell office:value-type="percentage" office:value="0.2706333973128599" table:style-name="ce34">
            <text:p>27,06%</text:p>
          </table:table-cell>
          <table:table-cell office:value-type="percentage" office:value="0.72936660268714015" table:style-name="ce35">
            <text:p>72,94%</text:p>
          </table:table-cell>
          <table:table-cell office:value-type="percentage" office:value="0.32487309644670048" table:style-name="ce34">
            <text:p>32,49%</text:p>
          </table:table-cell>
          <table:table-cell office:value-type="percentage" office:value="0.67512690355329952" table:style-name="ce35">
            <text:p>67,51%</text:p>
          </table:table-cell>
          <table:table-cell office:value-type="percentage" office:value="0.51102941176470584" table:style-name="ce34">
            <text:p>51,10%</text:p>
          </table:table-cell>
          <table:table-cell office:value-type="percentage" office:value="0.48897058823529416" table:style-name="ce35">
            <text:p>48,90%</text:p>
          </table:table-cell>
          <table:table-cell office:value-type="percentage" office:value="0.21223021582733814" table:style-name="ce34">
            <text:p>21,22%</text:p>
          </table:table-cell>
          <table:table-cell office:value-type="percentage" office:value="0.78776978417266186" table:style-name="ce35">
            <text:p>78,78%</text:p>
          </table:table-cell>
          <table:table-cell office:value-type="percentage" office:value="0.17428087986463622" table:style-name="ce34">
            <text:p>17,43%</text:p>
          </table:table-cell>
          <table:table-cell office:value-type="percentage" office:value="0.82571912013536375" table:style-name="ce35">
            <text:p>82,57%</text:p>
          </table:table-cell>
          <table:table-cell office:value-type="percentage" office:value="0.16759776536312848" table:style-name="ce34">
            <text:p>16,76%</text:p>
          </table:table-cell>
          <table:table-cell office:value-type="percentage" office:value="0.83240223463687157" table:style-name="ce35">
            <text:p>83,24%</text:p>
          </table:table-cell>
          <table:table-cell office:value-type="percentage" office:value="0.28195488721804512" table:style-name="ce34">
            <text:p>28,20%</text:p>
          </table:table-cell>
          <table:table-cell office:value-type="percentage" office:value="0.71804511278195493" table:style-name="ce35">
            <text:p>71,80%</text:p>
          </table:table-cell>
          <table:table-cell table:number-columns-repeated="60" table:style-name="ce19"/>
          <table:table-cell table:number-columns-repeated="16299" table:style-name="ce5"/>
        </table:table-row>
        <table:table-row table:style-name="ro1">
          <table:table-cell office:value-type="string" table:style-name="ce16">
            <text:p>BOLOGNA</text:p>
          </table:table-cell>
          <table:table-cell office:value-type="percentage" office:value="0.2699530516431925" table:style-name="ce34">
            <text:p>27,00%</text:p>
          </table:table-cell>
          <table:table-cell office:value-type="percentage" office:value="0.7300469483568075" table:style-name="ce35">
            <text:p>73,00%</text:p>
          </table:table-cell>
          <table:table-cell office:value-type="percentage" office:value="0.15656565656565657" table:style-name="ce34">
            <text:p>15,66%</text:p>
          </table:table-cell>
          <table:table-cell office:value-type="percentage" office:value="0.84343434343434343" table:style-name="ce35">
            <text:p>84,34%</text:p>
          </table:table-cell>
          <table:table-cell office:value-type="percentage" office:value="0.12585812356979406" table:style-name="ce34">
            <text:p>12,59%</text:p>
          </table:table-cell>
          <table:table-cell office:value-type="percentage" office:value="0.87414187643020591" table:style-name="ce35">
            <text:p>87,41%</text:p>
          </table:table-cell>
          <table:table-cell office:value-type="percentage" office:value="0.20143884892086331" table:style-name="ce34">
            <text:p>20,14%</text:p>
          </table:table-cell>
          <table:table-cell office:value-type="percentage" office:value="0.79856115107913672" table:style-name="ce35">
            <text:p>79,86%</text:p>
          </table:table-cell>
          <table:table-cell office:value-type="percentage" office:value="0.12555066079295155" table:style-name="ce34">
            <text:p>12,56%</text:p>
          </table:table-cell>
          <table:table-cell office:value-type="percentage" office:value="0.87444933920704848" table:style-name="ce35">
            <text:p>87,44%</text:p>
          </table:table-cell>
          <table:table-cell office:value-type="percentage" office:value="0.17422434367541767" table:style-name="ce34">
            <text:p>17,42%</text:p>
          </table:table-cell>
          <table:table-cell office:value-type="percentage" office:value="0.82577565632458239" table:style-name="ce35">
            <text:p>82,58%</text:p>
          </table:table-cell>
          <table:table-cell office:value-type="percentage" office:value="0.29436325678496866" table:style-name="ce34">
            <text:p>29,44%</text:p>
          </table:table-cell>
          <table:table-cell office:value-type="percentage" office:value="0.70563674321503134" table:style-name="ce35">
            <text:p>70,56%</text:p>
          </table:table-cell>
          <table:table-cell office:value-type="percentage" office:value="0.37528604118993136" table:style-name="ce34">
            <text:p>37,53%</text:p>
          </table:table-cell>
          <table:table-cell office:value-type="percentage" office:value="0.62471395881006864" table:style-name="ce35">
            <text:p>62,47%</text:p>
          </table:table-cell>
          <table:table-cell office:value-type="percentage" office:value="0.15560640732265446" table:style-name="ce34">
            <text:p>15,56%</text:p>
          </table:table-cell>
          <table:table-cell office:value-type="percentage" office:value="0.84439359267734559" table:style-name="ce35">
            <text:p>84,44%</text:p>
          </table:table-cell>
          <table:table-cell office:value-type="percentage" office:value="0.13669999999999999" table:style-name="ce34">
            <text:p>13,67%</text:p>
          </table:table-cell>
          <table:table-cell office:value-type="percentage" office:value="0.86329999999999996" table:style-name="ce35">
            <text:p>86,33%</text:p>
          </table:table-cell>
          <table:table-cell office:value-type="percentage" office:value="0.1089" table:style-name="ce34">
            <text:p>10,89%</text:p>
          </table:table-cell>
          <table:table-cell office:value-type="percentage" office:value="0.8911" table:style-name="ce35">
            <text:p>89,11%</text:p>
          </table:table-cell>
          <table:table-cell office:value-type="percentage" office:value="0.22222222222222221" table:style-name="ce34">
            <text:p>22,22%</text:p>
          </table:table-cell>
          <table:table-cell office:value-type="percentage" office:value="0.77777777777777779" table:style-name="ce35">
            <text:p>77,7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BRESCIA</text:p>
          </table:table-cell>
          <table:table-cell office:value-type="percentage" office:value="0.1891025641025641" table:style-name="ce34">
            <text:p>18,91%</text:p>
          </table:table-cell>
          <table:table-cell office:value-type="percentage" office:value="0.8108974358974359" table:style-name="ce35">
            <text:p>81,09%</text:p>
          </table:table-cell>
          <table:table-cell office:value-type="percentage" office:value="0.13380281690140844" table:style-name="ce34">
            <text:p>13,38%</text:p>
          </table:table-cell>
          <table:table-cell office:value-type="percentage" office:value="0.86619718309859151" table:style-name="ce35">
            <text:p>86,62%</text:p>
          </table:table-cell>
          <table:table-cell office:value-type="percentage" office:value="0.14715719063545152" table:style-name="ce34">
            <text:p>14,72%</text:p>
          </table:table-cell>
          <table:table-cell office:value-type="percentage" office:value="0.85284280936454848" table:style-name="ce35">
            <text:p>85,28%</text:p>
          </table:table-cell>
          <table:table-cell office:value-type="percentage" office:value="0.23943661971830985" table:style-name="ce34">
            <text:p>23,94%</text:p>
          </table:table-cell>
          <table:table-cell office:value-type="percentage" office:value="0.76056338028169013" table:style-name="ce35">
            <text:p>76,06%</text:p>
          </table:table-cell>
          <table:table-cell office:value-type="percentage" office:value="0.125" table:style-name="ce34">
            <text:p>12,50%</text:p>
          </table:table-cell>
          <table:table-cell office:value-type="percentage" office:value="0.875" table:style-name="ce35">
            <text:p>87,50%</text:p>
          </table:table-cell>
          <table:table-cell office:value-type="percentage" office:value="0.12982456140350876" table:style-name="ce34">
            <text:p>12,98%</text:p>
          </table:table-cell>
          <table:table-cell office:value-type="percentage" office:value="0.87017543859649127" table:style-name="ce35">
            <text:p>87,02%</text:p>
          </table:table-cell>
          <table:table-cell office:value-type="percentage" office:value="0.35276073619631904" table:style-name="ce34">
            <text:p>35,28%</text:p>
          </table:table-cell>
          <table:table-cell office:value-type="percentage" office:value="0.64723926380368102" table:style-name="ce35">
            <text:p>64,72%</text:p>
          </table:table-cell>
          <table:table-cell office:value-type="percentage" office:value="0.5" table:style-name="ce34">
            <text:p>50,00%</text:p>
          </table:table-cell>
          <table:table-cell office:value-type="percentage" office:value="0.5" table:style-name="ce35">
            <text:p>50,00%</text:p>
          </table:table-cell>
          <table:table-cell office:value-type="percentage" office:value="0.2087912087912088" table:style-name="ce34">
            <text:p>20,88%</text:p>
          </table:table-cell>
          <table:table-cell office:value-type="percentage" office:value="0.79120879120879117" table:style-name="ce35">
            <text:p>79,12%</text:p>
          </table:table-cell>
          <table:table-cell office:value-type="percentage" office:value="0.24285714285714285" table:style-name="ce34">
            <text:p>24,29%</text:p>
          </table:table-cell>
          <table:table-cell office:value-type="percentage" office:value="0.75714285714285712" table:style-name="ce35">
            <text:p>75,71%</text:p>
          </table:table-cell>
          <table:table-cell office:value-type="percentage" office:value="0.21224489795918366" table:style-name="ce34">
            <text:p>21,22%</text:p>
          </table:table-cell>
          <table:table-cell office:value-type="percentage" office:value="0.78775510204081634" table:style-name="ce35">
            <text:p>78,78%</text:p>
          </table:table-cell>
          <table:table-cell office:value-type="percentage" office:value="0.29508196721311475" table:style-name="ce34">
            <text:p>29,51%</text:p>
          </table:table-cell>
          <table:table-cell office:value-type="percentage" office:value="0.70491803278688525" table:style-name="ce35">
            <text:p>70,4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GLIARI</text:p>
          </table:table-cell>
          <table:table-cell office:value-type="percentage" office:value="0.10047846889952153" table:style-name="ce34">
            <text:p>10,05%</text:p>
          </table:table-cell>
          <table:table-cell office:value-type="percentage" office:value="0.8995215311004785" table:style-name="ce35">
            <text:p>89,95%</text:p>
          </table:table-cell>
          <table:table-cell office:value-type="percentage" office:value="7.8947368421052627E-2" table:style-name="ce34">
            <text:p>7,89%</text:p>
          </table:table-cell>
          <table:table-cell office:value-type="percentage" office:value="0.92105263157894735" table:style-name="ce35">
            <text:p>92,11%</text:p>
          </table:table-cell>
          <table:table-cell office:value-type="percentage" office:value="0.12531328320802004" table:style-name="ce34">
            <text:p>12,53%</text:p>
          </table:table-cell>
          <table:table-cell office:value-type="percentage" office:value="0.87468671679197996" table:style-name="ce35">
            <text:p>87,47%</text:p>
          </table:table-cell>
          <table:table-cell office:value-type="percentage" office:value="0.23157894736842105" table:style-name="ce34">
            <text:p>23,16%</text:p>
          </table:table-cell>
          <table:table-cell office:value-type="percentage" office:value="0.76842105263157889" table:style-name="ce35">
            <text:p>76,84%</text:p>
          </table:table-cell>
          <table:table-cell office:value-type="percentage" office:value="0.10287081339712918" table:style-name="ce34">
            <text:p>10,29%</text:p>
          </table:table-cell>
          <table:table-cell office:value-type="percentage" office:value="0.89712918660287078" table:style-name="ce35">
            <text:p>89,71%</text:p>
          </table:table-cell>
          <table:table-cell office:value-type="percentage" office:value="0.13421052631578947" table:style-name="ce34">
            <text:p>13,42%</text:p>
          </table:table-cell>
          <table:table-cell office:value-type="percentage" office:value="0.86578947368421055" table:style-name="ce35">
            <text:p>86,58%</text:p>
          </table:table-cell>
          <table:table-cell office:value-type="percentage" office:value="0.24256292906178489" table:style-name="ce34">
            <text:p>24,26%</text:p>
          </table:table-cell>
          <table:table-cell office:value-type="percentage" office:value="0.75743707093821511" table:style-name="ce35">
            <text:p>75,74%</text:p>
          </table:table-cell>
          <table:table-cell office:value-type="percentage" office:value="0.47368421052631576" table:style-name="ce34">
            <text:p>47,37%</text:p>
          </table:table-cell>
          <table:table-cell office:value-type="percentage" office:value="0.52631578947368429" table:style-name="ce35">
            <text:p>52,63%</text:p>
          </table:table-cell>
          <table:table-cell office:value-type="percentage" office:value="0.13283208020050125" table:style-name="ce34">
            <text:p>13,28%</text:p>
          </table:table-cell>
          <table:table-cell office:value-type="percentage" office:value="0.86716791979949881" table:style-name="ce35">
            <text:p>86,72%</text:p>
          </table:table-cell>
          <table:table-cell office:value-type="percentage" office:value="7.7294685990338161E-2" table:style-name="ce34">
            <text:p>7,73%</text:p>
          </table:table-cell>
          <table:table-cell office:value-type="percentage" office:value="0.92270531400966183" table:style-name="ce35">
            <text:p>92,27%</text:p>
          </table:table-cell>
          <table:table-cell office:value-type="percentage" office:value="0.10833333333333334" table:style-name="ce34">
            <text:p>10,83%</text:p>
          </table:table-cell>
          <table:table-cell office:value-type="percentage" office:value="0.89166666666666661" table:style-name="ce35">
            <text:p>89,17%</text:p>
          </table:table-cell>
          <table:table-cell office:value-type="percentage" office:value="0.16388888888888889" table:style-name="ce34">
            <text:p>16,39%</text:p>
          </table:table-cell>
          <table:table-cell office:value-type="percentage" office:value="0.83611111111111114" table:style-name="ce35">
            <text:p>83,61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LTANISSETTA</text:p>
          </table:table-cell>
          <table:table-cell office:value-type="percentage" office:value="0.16666666666666666" table:style-name="ce34">
            <text:p>16,67%</text:p>
          </table:table-cell>
          <table:table-cell office:value-type="percentage" office:value="0.83333333333333337" table:style-name="ce35">
            <text:p>83,33%</text:p>
          </table:table-cell>
          <table:table-cell office:value-type="percentage" office:value="0.1" table:style-name="ce34">
            <text:p>10,00%</text:p>
          </table:table-cell>
          <table:table-cell office:value-type="percentage" office:value="0.9" table:style-name="ce35">
            <text:p>90,00%</text:p>
          </table:table-cell>
          <table:table-cell office:value-type="percentage" office:value="7.9365079365079361E-2" table:style-name="ce34">
            <text:p>7,94%</text:p>
          </table:table-cell>
          <table:table-cell office:value-type="percentage" office:value="0.92063492063492069" table:style-name="ce35">
            <text:p>92,06%</text:p>
          </table:table-cell>
          <table:table-cell office:value-type="percentage" office:value="0.17777777777777778" table:style-name="ce34">
            <text:p>17,78%</text:p>
          </table:table-cell>
          <table:table-cell office:value-type="percentage" office:value="0.82222222222222219" table:style-name="ce35">
            <text:p>82,22%</text:p>
          </table:table-cell>
          <table:table-cell office:value-type="percentage" office:value="8.0808080808080815E-2" table:style-name="ce34">
            <text:p>8,08%</text:p>
          </table:table-cell>
          <table:table-cell office:value-type="percentage" office:value="0.91919191919191923" table:style-name="ce35">
            <text:p>91,92%</text:p>
          </table:table-cell>
          <table:table-cell office:value-type="percentage" office:value="0.25" table:style-name="ce34">
            <text:p>25,00%</text:p>
          </table:table-cell>
          <table:table-cell office:value-type="percentage" office:value="0.75" table:style-name="ce35">
            <text:p>75,00%</text:p>
          </table:table-cell>
          <table:table-cell office:value-type="percentage" office:value="0.2318840579710145" table:style-name="ce34">
            <text:p>23,19%</text:p>
          </table:table-cell>
          <table:table-cell office:value-type="percentage" office:value="0.76811594202898548" table:style-name="ce35">
            <text:p>76,81%</text:p>
          </table:table-cell>
          <table:table-cell office:value-type="percentage" office:value="0.40740740740740738" table:style-name="ce34">
            <text:p>40,74%</text:p>
          </table:table-cell>
          <table:table-cell office:value-type="percentage" office:value="0.59259259259259256" table:style-name="ce35">
            <text:p>59,26%</text:p>
          </table:table-cell>
          <table:table-cell office:value-type="percentage" office:value="0.10582010582010581" table:style-name="ce34">
            <text:p>10,58%</text:p>
          </table:table-cell>
          <table:table-cell office:value-type="percentage" office:value="0.89417989417989419" table:style-name="ce35">
            <text:p>89,42%</text:p>
          </table:table-cell>
          <table:table-cell office:value-type="percentage" office:value="5.3140096618357488E-2" table:style-name="ce34">
            <text:p>5,31%</text:p>
          </table:table-cell>
          <table:table-cell office:value-type="percentage" office:value="0.9468599033816425" table:style-name="ce35">
            <text:p>94,69%</text:p>
          </table:table-cell>
          <table:table-cell office:value-type="percentage" office:value="4.4444444444444446E-2" table:style-name="ce34">
            <text:p>4,44%</text:p>
          </table:table-cell>
          <table:table-cell office:value-type="percentage" office:value="0.9555555555555556" table:style-name="ce35">
            <text:p>95,56%</text:p>
          </table:table-cell>
          <table:table-cell office:value-type="percentage" office:value="0.15555555555555556" table:style-name="ce34">
            <text:p>15,56%</text:p>
          </table:table-cell>
          <table:table-cell office:value-type="percentage" office:value="0.84444444444444444" table:style-name="ce35">
            <text:p>84,44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MPOBASSO</text:p>
          </table:table-cell>
          <table:table-cell office:value-type="percentage" office:value="9.2948717948717952E-2" table:style-name="ce34">
            <text:p>9,29%</text:p>
          </table:table-cell>
          <table:table-cell office:value-type="percentage" office:value="0.90705128205128205" table:style-name="ce35">
            <text:p>90,71%</text:p>
          </table:table-cell>
          <table:table-cell office:value-type="percentage" office:value="9.8591549295774641E-2" table:style-name="ce34">
            <text:p>9,86%</text:p>
          </table:table-cell>
          <table:table-cell office:value-type="percentage" office:value="0.90140845070422537" table:style-name="ce35">
            <text:p>90,14%</text:p>
          </table:table-cell>
          <table:table-cell office:value-type="percentage" office:value="0.2608695652173913" table:style-name="ce34">
            <text:p>26,09%</text:p>
          </table:table-cell>
          <table:table-cell office:value-type="percentage" office:value="0.73913043478260865" table:style-name="ce35">
            <text:p>73,91%</text:p>
          </table:table-cell>
          <table:table-cell office:value-type="percentage" office:value="0.15492957746478872" table:style-name="ce34">
            <text:p>15,49%</text:p>
          </table:table-cell>
          <table:table-cell office:value-type="percentage" office:value="0.84507042253521125" table:style-name="ce35">
            <text:p>84,51%</text:p>
          </table:table-cell>
          <table:table-cell office:value-type="percentage" office:value="0.17218543046357615" table:style-name="ce34">
            <text:p>17,22%</text:p>
          </table:table-cell>
          <table:table-cell office:value-type="percentage" office:value="0.82781456953642385" table:style-name="ce35">
            <text:p>82,78%</text:p>
          </table:table-cell>
          <table:table-cell office:value-type="percentage" office:value="0.23826714801444043" table:style-name="ce34">
            <text:p>23,83%</text:p>
          </table:table-cell>
          <table:table-cell office:value-type="percentage" office:value="0.76173285198555951" table:style-name="ce35">
            <text:p>76,17%</text:p>
          </table:table-cell>
          <table:table-cell office:value-type="percentage" office:value="0.27301587301587299" table:style-name="ce34">
            <text:p>27,30%</text:p>
          </table:table-cell>
          <table:table-cell office:value-type="percentage" office:value="0.72698412698412707" table:style-name="ce35">
            <text:p>72,70%</text:p>
          </table:table-cell>
          <table:table-cell office:value-type="percentage" office:value="0.43859649122807015" table:style-name="ce34">
            <text:p>43,86%</text:p>
          </table:table-cell>
          <table:table-cell office:value-type="percentage" office:value="0.56140350877192979" table:style-name="ce35">
            <text:p>56,14%</text:p>
          </table:table-cell>
          <table:table-cell office:value-type="percentage" office:value="0.1388888888888889" table:style-name="ce34">
            <text:p>13,89%</text:p>
          </table:table-cell>
          <table:table-cell office:value-type="percentage" office:value="0.86111111111111116" table:style-name="ce35">
            <text:p>86,11%</text:p>
          </table:table-cell>
          <table:table-cell office:value-type="percentage" office:value="0.18115942028985507" table:style-name="ce34">
            <text:p>18,12%</text:p>
          </table:table-cell>
          <table:table-cell office:value-type="percentage" office:value="0.8188405797101449" table:style-name="ce35">
            <text:p>81,88%</text:p>
          </table:table-cell>
          <table:table-cell office:value-type="percentage" office:value="6.9230769230769235E-2" table:style-name="ce34">
            <text:p>6,92%</text:p>
          </table:table-cell>
          <table:table-cell office:value-type="percentage" office:value="0.93076923076923079" table:style-name="ce35">
            <text:p>93,08%</text:p>
          </table:table-cell>
          <table:table-cell office:value-type="percentage" office:value="0.23076923076923078" table:style-name="ce34">
            <text:p>23,08%</text:p>
          </table:table-cell>
          <table:table-cell office:value-type="percentage" office:value="0.76923076923076916" table:style-name="ce35">
            <text:p>76,92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IA</text:p>
          </table:table-cell>
          <table:table-cell office:value-type="percentage" office:value="0.11378205128205128" table:style-name="ce34">
            <text:p>11,38%</text:p>
          </table:table-cell>
          <table:table-cell office:value-type="percentage" office:value="0.88621794871794868" table:style-name="ce35">
            <text:p>88,62%</text:p>
          </table:table-cell>
          <table:table-cell office:value-type="percentage" office:value="0.11091549295774648" table:style-name="ce34">
            <text:p>11,09%</text:p>
          </table:table-cell>
          <table:table-cell office:value-type="percentage" office:value="0.8890845070422535" table:style-name="ce35">
            <text:p>88,91%</text:p>
          </table:table-cell>
          <table:table-cell office:value-type="percentage" office:value="0.18561872909698995" table:style-name="ce34">
            <text:p>18,56%</text:p>
          </table:table-cell>
          <table:table-cell office:value-type="percentage" office:value="0.81438127090301005" table:style-name="ce35">
            <text:p>81,44%</text:p>
          </table:table-cell>
          <table:table-cell office:value-type="percentage" office:value="0.16901408450704225" table:style-name="ce34">
            <text:p>16,90%</text:p>
          </table:table-cell>
          <table:table-cell office:value-type="percentage" office:value="0.83098591549295775" table:style-name="ce35">
            <text:p>83,10%</text:p>
          </table:table-cell>
          <table:table-cell office:value-type="percentage" office:value="0.14262820512820512" table:style-name="ce34">
            <text:p>14,26%</text:p>
          </table:table-cell>
          <table:table-cell office:value-type="percentage" office:value="0.85737179487179493" table:style-name="ce35">
            <text:p>85,74%</text:p>
          </table:table-cell>
          <table:table-cell office:value-type="percentage" office:value="0.18421052631578946" table:style-name="ce34">
            <text:p>18,42%</text:p>
          </table:table-cell>
          <table:table-cell office:value-type="percentage" office:value="0.81578947368421051" table:style-name="ce35">
            <text:p>81,58%</text:p>
          </table:table-cell>
          <table:table-cell office:value-type="percentage" office:value="0.2392638036809816" table:style-name="ce34">
            <text:p>23,93%</text:p>
          </table:table-cell>
          <table:table-cell office:value-type="percentage" office:value="0.76073619631901845" table:style-name="ce35">
            <text:p>76,07%</text:p>
          </table:table-cell>
          <table:table-cell office:value-type="percentage" office:value="0.36287625418060199" table:style-name="ce34">
            <text:p>36,29%</text:p>
          </table:table-cell>
          <table:table-cell office:value-type="percentage" office:value="0.63712374581939801" table:style-name="ce35">
            <text:p>63,71%</text:p>
          </table:table-cell>
          <table:table-cell office:value-type="percentage" office:value="9.3913043478260863E-2" table:style-name="ce34">
            <text:p>9,39%</text:p>
          </table:table-cell>
          <table:table-cell office:value-type="percentage" office:value="0.9060869565217391" table:style-name="ce35">
            <text:p>90,61%</text:p>
          </table:table-cell>
          <table:table-cell office:value-type="percentage" office:value="0.13036565977742448" table:style-name="ce34">
            <text:p>13,04%</text:p>
          </table:table-cell>
          <table:table-cell office:value-type="percentage" office:value="0.86963434022257546" table:style-name="ce35">
            <text:p>86,96%</text:p>
          </table:table-cell>
          <table:table-cell office:value-type="percentage" office:value="0.23272727272727273" table:style-name="ce34">
            <text:p>23,27%</text:p>
          </table:table-cell>
          <table:table-cell office:value-type="percentage" office:value="0.76727272727272733" table:style-name="ce35">
            <text:p>76,73%</text:p>
          </table:table-cell>
          <table:table-cell office:value-type="percentage" office:value="0.25364963503649635" table:style-name="ce34">
            <text:p>25,36%</text:p>
          </table:table-cell>
          <table:table-cell office:value-type="percentage" office:value="0.74635036496350371" table:style-name="ce35">
            <text:p>74,64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ZARO</text:p>
          </table:table-cell>
          <table:table-cell office:value-type="percentage" office:value="0.15555555555555556" table:style-name="ce34">
            <text:p>15,56%</text:p>
          </table:table-cell>
          <table:table-cell office:value-type="percentage" office:value="0.84444444444444444" table:style-name="ce35">
            <text:p>84,44%</text:p>
          </table:table-cell>
          <table:table-cell office:value-type="percentage" office:value="0.18336886993603413" table:style-name="ce34">
            <text:p>18,34%</text:p>
          </table:table-cell>
          <table:table-cell office:value-type="percentage" office:value="0.81663113006396593" table:style-name="ce35">
            <text:p>81,66%</text:p>
          </table:table-cell>
          <table:table-cell office:value-type="percentage" office:value="0.19308943089430894" table:style-name="ce34">
            <text:p>19,31%</text:p>
          </table:table-cell>
          <table:table-cell office:value-type="percentage" office:value="0.80691056910569103" table:style-name="ce35">
            <text:p>80,69%</text:p>
          </table:table-cell>
          <table:table-cell office:value-type="percentage" office:value="0.27555555555555555" table:style-name="ce34">
            <text:p>27,56%</text:p>
          </table:table-cell>
          <table:table-cell office:value-type="percentage" office:value="0.72444444444444445" table:style-name="ce35">
            <text:p>72,44%</text:p>
          </table:table-cell>
          <table:table-cell office:value-type="percentage" office:value="0.16935483870967741" table:style-name="ce34">
            <text:p>16,94%</text:p>
          </table:table-cell>
          <table:table-cell office:value-type="percentage" office:value="0.83064516129032262" table:style-name="ce35">
            <text:p>83,06%</text:p>
          </table:table-cell>
          <table:table-cell office:value-type="percentage" office:value="0.20465116279069767" table:style-name="ce34">
            <text:p>20,47%</text:p>
          </table:table-cell>
          <table:table-cell office:value-type="percentage" office:value="0.79534883720930227" table:style-name="ce35">
            <text:p>79,53%</text:p>
          </table:table-cell>
          <table:table-cell office:value-type="percentage" office:value="0.2202020202020202" table:style-name="ce34">
            <text:p>22,02%</text:p>
          </table:table-cell>
          <table:table-cell office:value-type="percentage" office:value="0.77979797979797982" table:style-name="ce35">
            <text:p>77,98%</text:p>
          </table:table-cell>
          <table:table-cell office:value-type="percentage" office:value="0.55088495575221241" table:style-name="ce34">
            <text:p>55,09%</text:p>
          </table:table-cell>
          <table:table-cell office:value-type="percentage" office:value="0.44911504424778759" table:style-name="ce35">
            <text:p>44,91%</text:p>
          </table:table-cell>
          <table:table-cell office:value-type="percentage" office:value="0.11715481171548117" table:style-name="ce34">
            <text:p>11,72%</text:p>
          </table:table-cell>
          <table:table-cell office:value-type="percentage" office:value="0.88284518828451886" table:style-name="ce35">
            <text:p>88,28%</text:p>
          </table:table-cell>
          <table:table-cell office:value-type="percentage" office:value="5.5238095238095239E-2" table:style-name="ce34">
            <text:p>5,52%</text:p>
          </table:table-cell>
          <table:table-cell office:value-type="percentage" office:value="0.9447619047619048" table:style-name="ce35">
            <text:p>94,48%</text:p>
          </table:table-cell>
          <table:table-cell office:value-type="percentage" office:value="0.11842105263157894" table:style-name="ce34">
            <text:p>11,84%</text:p>
          </table:table-cell>
          <table:table-cell office:value-type="percentage" office:value="0.88157894736842102" table:style-name="ce35">
            <text:p>88,16%</text:p>
          </table:table-cell>
          <table:table-cell office:value-type="percentage" office:value="0.21729490022172948" table:style-name="ce34">
            <text:p>21,73%</text:p>
          </table:table-cell>
          <table:table-cell office:value-type="percentage" office:value="0.78270509977827052" table:style-name="ce35">
            <text:p>78,2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FIRENZE</text:p>
          </table:table-cell>
          <table:table-cell office:value-type="percentage" office:value="0.2411764705882353" table:style-name="ce34">
            <text:p>24,12%</text:p>
          </table:table-cell>
          <table:table-cell office:value-type="percentage" office:value="0.75882352941176467" table:style-name="ce35">
            <text:p>75,88%</text:p>
          </table:table-cell>
          <table:table-cell office:value-type="percentage" office:value="0.24292452830188679" table:style-name="ce34">
            <text:p>24,29%</text:p>
          </table:table-cell>
          <table:table-cell office:value-type="percentage" office:value="0.75707547169811318" table:style-name="ce35">
            <text:p>75,71%</text:p>
          </table:table-cell>
          <table:table-cell office:value-type="percentage" office:value="0.13452914798206278" table:style-name="ce34">
            <text:p>13,45%</text:p>
          </table:table-cell>
          <table:table-cell office:value-type="percentage" office:value="0.86547085201793728" table:style-name="ce35">
            <text:p>86,55%</text:p>
          </table:table-cell>
          <table:table-cell office:value-type="percentage" office:value="0.21933962264150944" table:style-name="ce34">
            <text:p>21,93%</text:p>
          </table:table-cell>
          <table:table-cell office:value-type="percentage" office:value="0.78066037735849059" table:style-name="ce35">
            <text:p>78,07%</text:p>
          </table:table-cell>
          <table:table-cell office:value-type="percentage" office:value="0.16523605150214593" table:style-name="ce34">
            <text:p>16,52%</text:p>
          </table:table-cell>
          <table:table-cell office:value-type="percentage" office:value="0.83476394849785407" table:style-name="ce35">
            <text:p>83,48%</text:p>
          </table:table-cell>
          <table:table-cell office:value-type="percentage" office:value="0.22117647058823531" table:style-name="ce34">
            <text:p>22,12%</text:p>
          </table:table-cell>
          <table:table-cell office:value-type="percentage" office:value="0.77882352941176469" table:style-name="ce35">
            <text:p>77,88%</text:p>
          </table:table-cell>
          <table:table-cell office:value-type="percentage" office:value="0.31416837782340862" table:style-name="ce34">
            <text:p>31,42%</text:p>
          </table:table-cell>
          <table:table-cell office:value-type="percentage" office:value="0.68583162217659144" table:style-name="ce35">
            <text:p>68,58%</text:p>
          </table:table-cell>
          <table:table-cell office:value-type="percentage" office:value="0.37219730941704038" table:style-name="ce34">
            <text:p>37,22%</text:p>
          </table:table-cell>
          <table:table-cell office:value-type="percentage" office:value="0.62780269058295968" table:style-name="ce35">
            <text:p>62,78%</text:p>
          </table:table-cell>
          <table:table-cell office:value-type="percentage" office:value="0.29887640449438202" table:style-name="ce34">
            <text:p>29,89%</text:p>
          </table:table-cell>
          <table:table-cell office:value-type="percentage" office:value="0.70112359550561798" table:style-name="ce35">
            <text:p>70,11%</text:p>
          </table:table-cell>
          <table:table-cell office:value-type="percentage" office:value="0.1375770020533881" table:style-name="ce34">
            <text:p>13,76%</text:p>
          </table:table-cell>
          <table:table-cell office:value-type="percentage" office:value="0.86242299794661192" table:style-name="ce35">
            <text:p>86,24%</text:p>
          </table:table-cell>
          <table:table-cell office:value-type="percentage" office:value="0.20470588235294118" table:style-name="ce34">
            <text:p>20,47%</text:p>
          </table:table-cell>
          <table:table-cell office:value-type="percentage" office:value="0.79529411764705882" table:style-name="ce35">
            <text:p>79,53%</text:p>
          </table:table-cell>
          <table:table-cell office:value-type="percentage" office:value="0.2617924528301887" table:style-name="ce34">
            <text:p>26,18%</text:p>
          </table:table-cell>
          <table:table-cell office:value-type="percentage" office:value="0.7382075471698113" table:style-name="ce35">
            <text:p>73,82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GENOVA</text:p>
          </table:table-cell>
          <table:table-cell office:value-type="percentage" office:value="0.10822510822510822" table:style-name="ce34">
            <text:p>10,82%</text:p>
          </table:table-cell>
          <table:table-cell office:value-type="percentage" office:value="0.89177489177489178" table:style-name="ce35">
            <text:p>89,18%</text:p>
          </table:table-cell>
          <table:table-cell office:value-type="percentage" office:value="5.7142857142857141E-2" table:style-name="ce34">
            <text:p>5,71%</text:p>
          </table:table-cell>
          <table:table-cell office:value-type="percentage" office:value="0.94285714285714284" table:style-name="ce35">
            <text:p>94,29%</text:p>
          </table:table-cell>
          <table:table-cell office:value-type="percentage" office:value="4.7619047619047616E-2" table:style-name="ce34">
            <text:p>4,76%</text:p>
          </table:table-cell>
          <table:table-cell office:value-type="percentage" office:value="0.95238095238095233" table:style-name="ce35">
            <text:p>95,24%</text:p>
          </table:table-cell>
          <table:table-cell office:value-type="percentage" office:value="0.1925" table:style-name="ce34">
            <text:p>19,25%</text:p>
          </table:table-cell>
          <table:table-cell office:value-type="percentage" office:value="0.8075" table:style-name="ce35">
            <text:p>80,75%</text:p>
          </table:table-cell>
          <table:table-cell office:value-type="percentage" office:value="0.10822510822510822" table:style-name="ce34">
            <text:p>10,82%</text:p>
          </table:table-cell>
          <table:table-cell office:value-type="percentage" office:value="0.89177489177489178" table:style-name="ce35">
            <text:p>89,18%</text:p>
          </table:table-cell>
          <table:table-cell office:value-type="percentage" office:value="0.15" table:style-name="ce34">
            <text:p>15,00%</text:p>
          </table:table-cell>
          <table:table-cell office:value-type="percentage" office:value="0.85" table:style-name="ce35">
            <text:p>85,00%</text:p>
          </table:table-cell>
          <table:table-cell office:value-type="percentage" office:value="0.24347826086956523" table:style-name="ce34">
            <text:p>24,35%</text:p>
          </table:table-cell>
          <table:table-cell office:value-type="percentage" office:value="0.75652173913043474" table:style-name="ce35">
            <text:p>75,65%</text:p>
          </table:table-cell>
          <table:table-cell office:value-type="percentage" office:value="0.42857142857142855" table:style-name="ce34">
            <text:p>42,86%</text:p>
          </table:table-cell>
          <table:table-cell office:value-type="percentage" office:value="0.5714285714285714" table:style-name="ce35">
            <text:p>57,14%</text:p>
          </table:table-cell>
          <table:table-cell office:value-type="percentage" office:value="0.11190476190476191" table:style-name="ce34">
            <text:p>11,19%</text:p>
          </table:table-cell>
          <table:table-cell office:value-type="percentage" office:value="0.88809523809523805" table:style-name="ce35">
            <text:p>88,81%</text:p>
          </table:table-cell>
          <table:table-cell office:value-type="percentage" office:value="6.0900000000000003E-2" table:style-name="ce34">
            <text:p>6,09%</text:p>
          </table:table-cell>
          <table:table-cell office:value-type="percentage" office:value="0.93910000000000005" table:style-name="ce35">
            <text:p>93,91%</text:p>
          </table:table-cell>
          <table:table-cell office:value-type="percentage" office:value="7.0000000000000007E-2" table:style-name="ce34">
            <text:p>7,00%</text:p>
          </table:table-cell>
          <table:table-cell office:value-type="percentage" office:value="0.93" table:style-name="ce35">
            <text:p>93,00%</text:p>
          </table:table-cell>
          <table:table-cell office:value-type="percentage" office:value="0.20499999999999999" table:style-name="ce36">
            <text:p>20,50%</text:p>
          </table:table-cell>
          <table:table-cell office:value-type="percentage" office:value="0.79500000000000004" table:style-name="ce39">
            <text:p>79,5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L'AQUILA</text:p>
          </table:table-cell>
          <table:table-cell office:value-type="percentage" office:value="0.16844919786096257" table:style-name="ce34">
            <text:p>16,84%</text:p>
          </table:table-cell>
          <table:table-cell office:value-type="percentage" office:value="3.8461538461538464E-2" table:style-name="ce35">
            <text:p>3,85%</text:p>
          </table:table-cell>
          <table:table-cell office:value-type="percentage" office:value="0.18406593406593408" table:style-name="ce34">
            <text:p>18,41%</text:p>
          </table:table-cell>
          <table:table-cell office:value-type="percentage" office:value="0.81593406593406592" table:style-name="ce35">
            <text:p>81,59%</text:p>
          </table:table-cell>
          <table:table-cell office:value-type="percentage" office:value="0.21409921671018275" table:style-name="ce34">
            <text:p>21,41%</text:p>
          </table:table-cell>
          <table:table-cell office:value-type="percentage" office:value="0.78590078328981727" table:style-name="ce35">
            <text:p>78,59%</text:p>
          </table:table-cell>
          <table:table-cell office:value-type="percentage" office:value="0.23351648351648352" table:style-name="ce34">
            <text:p>23,35%</text:p>
          </table:table-cell>
          <table:table-cell office:value-type="percentage" office:value="0.76648351648351642" table:style-name="ce35">
            <text:p>76,65%</text:p>
          </table:table-cell>
          <table:table-cell office:value-type="percentage" office:value="0.12" table:style-name="ce34">
            <text:p>12,00%</text:p>
          </table:table-cell>
          <table:table-cell office:value-type="percentage" office:value="0.88" table:style-name="ce35">
            <text:p>88,00%</text:p>
          </table:table-cell>
          <table:table-cell office:value-type="percentage" office:value="0.16164383561643836" table:style-name="ce34">
            <text:p>16,16%</text:p>
          </table:table-cell>
          <table:table-cell office:value-type="percentage" office:value="0.83835616438356164" table:style-name="ce35">
            <text:p>83,84%</text:p>
          </table:table-cell>
          <table:table-cell office:value-type="percentage" office:value="0.38521400778210119" table:style-name="ce34">
            <text:p>38,52%</text:p>
          </table:table-cell>
          <table:table-cell office:value-type="percentage" office:value="0.61478599221789887" table:style-name="ce35">
            <text:p>61,48%</text:p>
          </table:table-cell>
          <table:table-cell office:value-type="percentage" office:value="0.39686684073107048" table:style-name="ce34">
            <text:p>39,69%</text:p>
          </table:table-cell>
          <table:table-cell office:value-type="percentage" office:value="0.60313315926892952" table:style-name="ce35">
            <text:p>60,31%</text:p>
          </table:table-cell>
          <table:table-cell office:value-type="percentage" office:value="0.24083769633507854" table:style-name="ce34">
            <text:p>24,08%</text:p>
          </table:table-cell>
          <table:table-cell office:value-type="percentage" office:value="0.75916230366492143" table:style-name="ce35">
            <text:p>75,92%</text:p>
          </table:table-cell>
          <table:table-cell office:value-type="percentage" office:value="0.15311004784688995" table:style-name="ce34">
            <text:p>15,31%</text:p>
          </table:table-cell>
          <table:table-cell office:value-type="percentage" office:value="0.84688995215311003" table:style-name="ce35">
            <text:p>84,69%</text:p>
          </table:table-cell>
          <table:table-cell office:value-type="percentage" office:value="9.3150684931506855E-2" table:style-name="ce34">
            <text:p>9,32%</text:p>
          </table:table-cell>
          <table:table-cell office:value-type="percentage" office:value="0.90684931506849309" table:style-name="ce35">
            <text:p>90,68%</text:p>
          </table:table-cell>
          <table:table-cell office:value-type="percentage" office:value="0.20639534883720931" table:style-name="ce34">
            <text:p>20,64%</text:p>
          </table:table-cell>
          <table:table-cell office:value-type="percentage" office:value="0.79360465116279066" table:style-name="ce35">
            <text:p>79,36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7">
            <text:p>LECCE</text:p>
          </table:table-cell>
          <table:table-cell office:value-type="percentage" office:value="0.15850144092219021" table:style-name="ce34">
            <text:p>15,85%</text:p>
          </table:table-cell>
          <table:table-cell office:value-type="percentage" office:value="0.84149855907780979" table:style-name="ce35">
            <text:p>84,15%</text:p>
          </table:table-cell>
          <table:table-cell office:value-type="percentage" office:value="0.13364779874213836" table:style-name="ce34">
            <text:p>13,36%</text:p>
          </table:table-cell>
          <table:table-cell office:value-type="percentage" office:value="0.86635220125786161" table:style-name="ce35">
            <text:p>86,64%</text:p>
          </table:table-cell>
          <table:table-cell office:value-type="percentage" office:value="0.14605067064083457" table:style-name="ce34">
            <text:p>14,61%</text:p>
          </table:table-cell>
          <table:table-cell office:value-type="percentage" office:value="0.85394932935916545" table:style-name="ce35">
            <text:p>85,39%</text:p>
          </table:table-cell>
          <table:table-cell office:value-type="percentage" office:value="0.19496855345911951" table:style-name="ce34">
            <text:p>19,50%</text:p>
          </table:table-cell>
          <table:table-cell office:value-type="percentage" office:value="0.80503144654088099" table:style-name="ce35">
            <text:p>80,50%</text:p>
          </table:table-cell>
          <table:table-cell office:value-type="percentage" office:value="0.18338108882521489" table:style-name="ce34">
            <text:p>18,34%</text:p>
          </table:table-cell>
          <table:table-cell office:value-type="percentage" office:value="0.81661891117478513" table:style-name="ce35">
            <text:p>81,66%</text:p>
          </table:table-cell>
          <table:table-cell office:value-type="percentage" office:value="0.2265625" table:style-name="ce34">
            <text:p>22,66%</text:p>
          </table:table-cell>
          <table:table-cell office:value-type="percentage" office:value="0.7734375" table:style-name="ce35">
            <text:p>77,34%</text:p>
          </table:table-cell>
          <table:table-cell office:value-type="percentage" office:value="0.36762688614540467" table:style-name="ce34">
            <text:p>36,76%</text:p>
          </table:table-cell>
          <table:table-cell office:value-type="percentage" office:value="0.63237311385459538" table:style-name="ce35">
            <text:p>63,24%</text:p>
          </table:table-cell>
          <table:table-cell office:value-type="percentage" office:value="0.53651266766020866" table:style-name="ce34">
            <text:p>53,65%</text:p>
          </table:table-cell>
          <table:table-cell office:value-type="percentage" office:value="0.46348733233979134" table:style-name="ce35">
            <text:p>46,35%</text:p>
          </table:table-cell>
          <table:table-cell office:value-type="percentage" office:value="0.17956656346749225" table:style-name="ce34">
            <text:p>17,96%</text:p>
          </table:table-cell>
          <table:table-cell office:value-type="percentage" office:value="0.82043343653250778" table:style-name="ce35">
            <text:p>82,04%</text:p>
          </table:table-cell>
          <table:table-cell office:value-type="percentage" office:value="0.10623229461756374" table:style-name="ce34">
            <text:p>10,62%</text:p>
          </table:table-cell>
          <table:table-cell office:value-type="percentage" office:value="0.89376770538243622" table:style-name="ce35">
            <text:p>89,38%</text:p>
          </table:table-cell>
          <table:table-cell office:value-type="percentage" office:value="8.8333333333333333E-2" table:style-name="ce34">
            <text:p>8,83%</text:p>
          </table:table-cell>
          <table:table-cell office:value-type="percentage" office:value="0.91166666666666663" table:style-name="ce35">
            <text:p>91,17%</text:p>
          </table:table-cell>
          <table:table-cell office:value-type="percentage" office:value="0.18624161073825504" table:style-name="ce34">
            <text:p>18,62%</text:p>
          </table:table-cell>
          <table:table-cell office:value-type="percentage" office:value="0.81375838926174493" table:style-name="ce35">
            <text:p>81,3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ESSINA</text:p>
          </table:table-cell>
          <table:table-cell office:value-type="percentage" office:value="5.8558558558558557E-2" table:style-name="ce34">
            <text:p>5,86%</text:p>
          </table:table-cell>
          <table:table-cell office:value-type="percentage" office:value="0.94144144144144148" table:style-name="ce35">
            <text:p>94,14%</text:p>
          </table:table-cell>
          <table:table-cell office:value-type="percentage" office:value="8.8235294117647065E-2" table:style-name="ce34">
            <text:p>8,82%</text:p>
          </table:table-cell>
          <table:table-cell office:value-type="percentage" office:value="0.91176470588235292" table:style-name="ce35">
            <text:p>91,18%</text:p>
          </table:table-cell>
          <table:table-cell office:value-type="percentage" office:value="0.12820512820512819" table:style-name="ce34">
            <text:p>12,82%</text:p>
          </table:table-cell>
          <table:table-cell office:value-type="percentage" office:value="0.87179487179487181" table:style-name="ce35">
            <text:p>87,18%</text:p>
          </table:table-cell>
          <table:table-cell office:value-type="percentage" office:value="0.44565217391304346" table:style-name="ce34">
            <text:p>44,57%</text:p>
          </table:table-cell>
          <table:table-cell office:value-type="percentage" office:value="0.55434782608695654" table:style-name="ce35">
            <text:p>55,43%</text:p>
          </table:table-cell>
          <table:table-cell office:value-type="percentage" office:value="0.12376237623762376" table:style-name="ce34">
            <text:p>12,38%</text:p>
          </table:table-cell>
          <table:table-cell office:value-type="percentage" office:value="0.87623762376237624" table:style-name="ce35">
            <text:p>87,62%</text:p>
          </table:table-cell>
          <table:table-cell office:value-type="percentage" office:value="0.23243243243243245" table:style-name="ce34">
            <text:p>23,24%</text:p>
          </table:table-cell>
          <table:table-cell office:value-type="percentage" office:value="0.7675675675675675" table:style-name="ce35">
            <text:p>76,76%</text:p>
          </table:table-cell>
          <table:table-cell office:value-type="percentage" office:value="0.19393939393939394" table:style-name="ce34">
            <text:p>19,39%</text:p>
          </table:table-cell>
          <table:table-cell office:value-type="percentage" office:value="0.80606060606060603" table:style-name="ce35">
            <text:p>80,61%</text:p>
          </table:table-cell>
          <table:table-cell office:value-type="percentage" office:value="0.72832369942196529" table:style-name="ce34">
            <text:p>72,83%</text:p>
          </table:table-cell>
          <table:table-cell office:value-type="percentage" office:value="0.27167630057803471" table:style-name="ce35">
            <text:p>27,17%</text:p>
          </table:table-cell>
          <table:table-cell office:value-type="percentage" office:value="5.2980132450331126E-2" table:style-name="ce36">
            <text:p>5,30%</text:p>
          </table:table-cell>
          <table:table-cell office:value-type="percentage" office:value="0.94701986754966905" table:style-name="ce37">
            <text:p>94,70%</text:p>
          </table:table-cell>
          <table:table-cell office:value-type="percentage" office:value="4.8484848484848485E-2" table:style-name="ce34">
            <text:p>4,85%</text:p>
          </table:table-cell>
          <table:table-cell office:value-type="percentage" office:value="0.95151515151515154" table:style-name="ce35">
            <text:p>95,15%</text:p>
          </table:table-cell>
          <table:table-cell office:value-type="percentage" office:value="6.2068965517241378E-2" table:style-name="ce34">
            <text:p>6,21%</text:p>
          </table:table-cell>
          <table:table-cell office:value-type="percentage" office:value="0.93793103448275861" table:style-name="ce35">
            <text:p>93,79%</text:p>
          </table:table-cell>
          <table:table-cell office:value-type="percentage" office:value="0.1388888888888889" table:style-name="ce34">
            <text:p>13,89%</text:p>
          </table:table-cell>
          <table:table-cell office:value-type="percentage" office:value="0.86111111111111116" table:style-name="ce35">
            <text:p>86,11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ILANO</text:p>
          </table:table-cell>
          <table:table-cell office:value-type="percentage" office:value="0.2099533437013997" table:style-name="ce34">
            <text:p>21,00%</text:p>
          </table:table-cell>
          <table:table-cell office:value-type="percentage" office:value="0.79004665629860027" table:style-name="ce35">
            <text:p>79,00%</text:p>
          </table:table-cell>
          <table:table-cell office:value-type="percentage" office:value="0.18068535825545171" table:style-name="ce34">
            <text:p>18,07%</text:p>
          </table:table-cell>
          <table:table-cell office:value-type="percentage" office:value="0.81931464174454827" table:style-name="ce35">
            <text:p>81,93%</text:p>
          </table:table-cell>
          <table:table-cell office:value-type="percentage" office:value="0.10398860398860399" table:style-name="ce34">
            <text:p>10,40%</text:p>
          </table:table-cell>
          <table:table-cell office:value-type="percentage" office:value="0.89601139601139601" table:style-name="ce35">
            <text:p>89,60%</text:p>
          </table:table-cell>
          <table:table-cell office:value-type="percentage" office:value="0.20781250000000001" table:style-name="ce34">
            <text:p>20,78%</text:p>
          </table:table-cell>
          <table:table-cell office:value-type="percentage" office:value="0.79218750000000004" table:style-name="ce35">
            <text:p>79,22%</text:p>
          </table:table-cell>
          <table:table-cell office:value-type="percentage" office:value="0.17496443812233287" table:style-name="ce34">
            <text:p>17,50%</text:p>
          </table:table-cell>
          <table:table-cell office:value-type="percentage" office:value="0.82503556187766713" table:style-name="ce35">
            <text:p>82,50%</text:p>
          </table:table-cell>
          <table:table-cell office:value-type="percentage" office:value="0.45059288537549408" table:style-name="ce34">
            <text:p>45,06%</text:p>
          </table:table-cell>
          <table:table-cell office:value-type="percentage" office:value="0.54940711462450587" table:style-name="ce35">
            <text:p>54,94%</text:p>
          </table:table-cell>
          <table:table-cell office:value-type="percentage" office:value="0.46817248459958932" table:style-name="ce34">
            <text:p>46,82%</text:p>
          </table:table-cell>
          <table:table-cell office:value-type="percentage" office:value="0.53182751540041062" table:style-name="ce35">
            <text:p>53,18%</text:p>
          </table:table-cell>
          <table:table-cell office:value-type="percentage" office:value="0.53506097560975607" table:style-name="ce34">
            <text:p>53,51%</text:p>
          </table:table-cell>
          <table:table-cell office:value-type="percentage" office:value="0.46493902439024393" table:style-name="ce35">
            <text:p>46,49%</text:p>
          </table:table-cell>
          <table:table-cell office:value-type="percentage" office:value="0.15476190476190477" table:style-name="ce34">
            <text:p>15,48%</text:p>
          </table:table-cell>
          <table:table-cell office:value-type="percentage" office:value="0.84523809523809523" table:style-name="ce35">
            <text:p>84,52%</text:p>
          </table:table-cell>
          <table:table-cell office:value-type="percentage" office:value="0.17503392130257803" table:style-name="ce34">
            <text:p>17,50%</text:p>
          </table:table-cell>
          <table:table-cell office:value-type="percentage" office:value="0.824966078697422" table:style-name="ce35">
            <text:p>82,50%</text:p>
          </table:table-cell>
          <table:table-cell office:value-type="percentage" office:value="0.17391304347826086" table:style-name="ce34">
            <text:p>17,39%</text:p>
          </table:table-cell>
          <table:table-cell office:value-type="percentage" office:value="0.82608695652173914" table:style-name="ce35">
            <text:p>82,61%</text:p>
          </table:table-cell>
          <table:table-cell office:value-type="percentage" office:value="0.25" table:style-name="ce34">
            <text:p>25,00%</text:p>
          </table:table-cell>
          <table:table-cell office:value-type="percentage" office:value="0.75" table:style-name="ce35">
            <text:p>75,0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7">
            <text:p>NAPOLI</text:p>
          </table:table-cell>
          <table:table-cell office:value-type="percentage" office:value="0.1960352422907489" table:style-name="ce34">
            <text:p>19,60%</text:p>
          </table:table-cell>
          <table:table-cell office:value-type="percentage" office:value="0.80396475770925113" table:style-name="ce35">
            <text:p>80,40%</text:p>
          </table:table-cell>
          <table:table-cell office:value-type="percentage" office:value="0.10774818401937046" table:style-name="ce34">
            <text:p>10,77%</text:p>
          </table:table-cell>
          <table:table-cell office:value-type="percentage" office:value="0.89225181598062953" table:style-name="ce35">
            <text:p>89,23%</text:p>
          </table:table-cell>
          <table:table-cell office:value-type="percentage" office:value="0.11942762795817281" table:style-name="ce34">
            <text:p>11,94%</text:p>
          </table:table-cell>
          <table:table-cell office:value-type="percentage" office:value="0.88057237204182714" table:style-name="ce35">
            <text:p>88,06%</text:p>
          </table:table-cell>
          <table:table-cell office:value-type="percentage" office:value="0.16283292978208233" table:style-name="ce34">
            <text:p>16,28%</text:p>
          </table:table-cell>
          <table:table-cell office:value-type="percentage" office:value="0.8371670702179177" table:style-name="ce35">
            <text:p>83,72%</text:p>
          </table:table-cell>
          <table:table-cell office:value-type="percentage" office:value="0.13373692900385251" table:style-name="ce34">
            <text:p>13,37%</text:p>
          </table:table-cell>
          <table:table-cell office:value-type="percentage" office:value="0.86626307099614752" table:style-name="ce35">
            <text:p>86,63%</text:p>
          </table:table-cell>
          <table:table-cell office:value-type="percentage" office:value="0.17694204685573367" table:style-name="ce34">
            <text:p>17,69%</text:p>
          </table:table-cell>
          <table:table-cell office:value-type="percentage" office:value="0.82305795314426633" table:style-name="ce35">
            <text:p>82,31%</text:p>
          </table:table-cell>
          <table:table-cell office:value-type="percentage" office:value="0.28579205225911813" table:style-name="ce34">
            <text:p>28,58%</text:p>
          </table:table-cell>
          <table:table-cell office:value-type="percentage" office:value="0.71420794774088181" table:style-name="ce35">
            <text:p>71,42%</text:p>
          </table:table-cell>
          <table:table-cell office:value-type="percentage" office:value="0.64041514041514036" table:style-name="ce34">
            <text:p>64,04%</text:p>
          </table:table-cell>
          <table:table-cell office:value-type="percentage" office:value="0.35958485958485964" table:style-name="ce35">
            <text:p>35,96%</text:p>
          </table:table-cell>
          <table:table-cell office:value-type="percentage" office:value="0.17861557478368356" table:style-name="ce34">
            <text:p>17,86%</text:p>
          </table:table-cell>
          <table:table-cell office:value-type="percentage" office:value="0.82138442521631649" table:style-name="ce35">
            <text:p>82,14%</text:p>
          </table:table-cell>
          <table:table-cell office:value-type="percentage" office:value="0.14073226544622425" table:style-name="ce34">
            <text:p>14,07%</text:p>
          </table:table-cell>
          <table:table-cell office:value-type="percentage" office:value="0.85926773455377581" table:style-name="ce35">
            <text:p>85,93%</text:p>
          </table:table-cell>
          <table:table-cell office:value-type="percentage" office:value="0.12957222566646001" table:style-name="ce34">
            <text:p>12,96%</text:p>
          </table:table-cell>
          <table:table-cell office:value-type="percentage" office:value="0.87042777433354002" table:style-name="ce35">
            <text:p>87,04%</text:p>
          </table:table-cell>
          <table:table-cell office:value-type="percentage" office:value="0.24120603015075376" table:style-name="ce34">
            <text:p>24,12%</text:p>
          </table:table-cell>
          <table:table-cell office:value-type="percentage" office:value="0.7587939698492463" table:style-name="ce35">
            <text:p>75,8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ALERMO</text:p>
          </table:table-cell>
          <table:table-cell office:value-type="percentage" office:value="0.2103448275862069" table:style-name="ce34">
            <text:p>21,03%</text:p>
          </table:table-cell>
          <table:table-cell office:value-type="percentage" office:value="0.78965517241379313" table:style-name="ce35">
            <text:p>78,97%</text:p>
          </table:table-cell>
          <table:table-cell office:value-type="percentage" office:value="0.16435185185185186" table:style-name="ce34">
            <text:p>16,44%</text:p>
          </table:table-cell>
          <table:table-cell office:value-type="percentage" office:value="0.83564814814814814" table:style-name="ce35">
            <text:p>83,56%</text:p>
          </table:table-cell>
          <table:table-cell office:value-type="percentage" office:value="0.15295358649789029" table:style-name="ce34">
            <text:p>15,30%</text:p>
          </table:table-cell>
          <table:table-cell office:value-type="percentage" office:value="0.84704641350210974" table:style-name="ce35">
            <text:p>84,70%</text:p>
          </table:table-cell>
          <table:table-cell office:value-type="percentage" office:value="0.24622531939605111" table:style-name="ce38">
            <text:p>24,62%</text:p>
          </table:table-cell>
          <table:table-cell office:value-type="percentage" office:value="0.75377468060394892" table:style-name="ce35">
            <text:p>75,38%</text:p>
          </table:table-cell>
          <table:table-cell office:value-type="percentage" office:value="0.18872017353579176" table:style-name="ce34">
            <text:p>18,87%</text:p>
          </table:table-cell>
          <table:table-cell office:value-type="percentage" office:value="0.81127982646420826" table:style-name="ce35">
            <text:p>81,13%</text:p>
          </table:table-cell>
          <table:table-cell office:value-type="percentage" office:value="0.21724137931034482" table:style-name="ce34">
            <text:p>21,72%</text:p>
          </table:table-cell>
          <table:table-cell office:value-type="percentage" office:value="0.78275862068965518" table:style-name="ce35">
            <text:p>78,28%</text:p>
          </table:table-cell>
          <table:table-cell office:value-type="percentage" office:value="0.24848484848484848" table:style-name="ce34">
            <text:p>24,85%</text:p>
          </table:table-cell>
          <table:table-cell office:value-type="percentage" office:value="0.75151515151515147" table:style-name="ce35">
            <text:p>75,15%</text:p>
          </table:table-cell>
          <table:table-cell office:value-type="percentage" office:value="0.46600877192982498" table:style-name="ce34">
            <text:p>46,60%</text:p>
          </table:table-cell>
          <table:table-cell office:value-type="percentage" office:value="0.53399122807017552" table:style-name="ce35">
            <text:p>53,40%</text:p>
          </table:table-cell>
          <table:table-cell office:value-type="percentage" office:value="0.22189999999999999" table:style-name="ce34">
            <text:p>22,19%</text:p>
          </table:table-cell>
          <table:table-cell office:value-type="percentage" office:value="0.77810000000000001" table:style-name="ce35">
            <text:p>77,81%</text:p>
          </table:table-cell>
          <table:table-cell office:value-type="percentage" office:value="0.20549999999999999" table:style-name="ce34">
            <text:p>20,55%</text:p>
          </table:table-cell>
          <table:table-cell office:value-type="percentage" office:value="0.79449999999999998" table:style-name="ce35">
            <text:p>79,45%</text:p>
          </table:table-cell>
          <table:table-cell office:value-type="percentage" office:value="0.17860000000000001" table:style-name="ce34">
            <text:p>17,86%</text:p>
          </table:table-cell>
          <table:table-cell office:value-type="percentage" office:value="0.82140000000000002" table:style-name="ce35">
            <text:p>82,14%</text:p>
          </table:table-cell>
          <table:table-cell office:value-type="percentage" office:value="0.25120772946859904" table:style-name="ce34">
            <text:p>25,12%</text:p>
          </table:table-cell>
          <table:table-cell office:value-type="percentage" office:value="0.74879227053140096" table:style-name="ce35">
            <text:p>74,8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ERUGIA</text:p>
          </table:table-cell>
          <table:table-cell office:value-type="percentage" office:value="0.22865013774104684" table:style-name="ce34">
            <text:p>22,87%</text:p>
          </table:table-cell>
          <table:table-cell office:value-type="percentage" office:value="0.77134986225895319" table:style-name="ce35">
            <text:p>77,13%</text:p>
          </table:table-cell>
          <table:table-cell office:value-type="percentage" office:value="0.22424242424242424" table:style-name="ce34">
            <text:p>22,42%</text:p>
          </table:table-cell>
          <table:table-cell office:value-type="percentage" office:value="0.77575757575757576" table:style-name="ce35">
            <text:p>77,58%</text:p>
          </table:table-cell>
          <table:table-cell office:value-type="percentage" office:value="0.19653179190751446" table:style-name="ce34">
            <text:p>19,65%</text:p>
          </table:table-cell>
          <table:table-cell office:value-type="percentage" office:value="0.80346820809248554" table:style-name="ce35">
            <text:p>80,35%</text:p>
          </table:table-cell>
          <table:table-cell office:value-type="percentage" office:value="0.31212121212121213" table:style-name="ce34">
            <text:p>31,21%</text:p>
          </table:table-cell>
          <table:table-cell office:value-type="percentage" office:value="0.68787878787878787" table:style-name="ce35">
            <text:p>68,79%</text:p>
          </table:table-cell>
          <table:table-cell office:value-type="percentage" office:value="0.23691460055096419" table:style-name="ce34">
            <text:p>23,69%</text:p>
          </table:table-cell>
          <table:table-cell office:value-type="percentage" office:value="0.76308539944903586" table:style-name="ce35">
            <text:p>76,31%</text:p>
          </table:table-cell>
          <table:table-cell office:value-type="percentage" office:value="0.25454545454545452" table:style-name="ce34">
            <text:p>25,45%</text:p>
          </table:table-cell>
          <table:table-cell office:value-type="percentage" office:value="0.74545454545454548" table:style-name="ce35">
            <text:p>74,55%</text:p>
          </table:table-cell>
          <table:table-cell office:value-type="percentage" office:value="0.33157894736842103" table:style-name="ce34">
            <text:p>33,16%</text:p>
          </table:table-cell>
          <table:table-cell office:value-type="percentage" office:value="0.66842105263157903" table:style-name="ce35">
            <text:p>66,84%</text:p>
          </table:table-cell>
          <table:table-cell office:value-type="percentage" office:value="0.3861671469740634" table:style-name="ce34">
            <text:p>38,62%</text:p>
          </table:table-cell>
          <table:table-cell office:value-type="percentage" office:value="0.6138328530259366" table:style-name="ce35">
            <text:p>61,38%</text:p>
          </table:table-cell>
          <table:table-cell office:value-type="percentage" office:value="0.31123919308357351" table:style-name="ce34">
            <text:p>31,12%</text:p>
          </table:table-cell>
          <table:table-cell office:value-type="percentage" office:value="0.68876080691642649" table:style-name="ce35">
            <text:p>68,88%</text:p>
          </table:table-cell>
          <table:table-cell office:value-type="percentage" office:value="0.1942257217847769" table:style-name="ce34">
            <text:p>19,42%</text:p>
          </table:table-cell>
          <table:table-cell office:value-type="percentage" office:value="0.80577427821522307" table:style-name="ce35">
            <text:p>80,58%</text:p>
          </table:table-cell>
          <table:table-cell office:value-type="percentage" office:value="0.20543806646525681" table:style-name="ce34">
            <text:p>20,54%</text:p>
          </table:table-cell>
          <table:table-cell office:value-type="percentage" office:value="0.79456193353474314" table:style-name="ce35">
            <text:p>79,46%</text:p>
          </table:table-cell>
          <table:table-cell office:value-type="percentage" office:value="0.25483870967741934" table:style-name="ce34">
            <text:p>25,48%</text:p>
          </table:table-cell>
          <table:table-cell office:value-type="percentage" office:value="0.74516129032258061" table:style-name="ce35">
            <text:p>74,52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OTENZA</text:p>
          </table:table-cell>
          <table:table-cell office:value-type="percentage" office:value="0.140625" table:style-name="ce34">
            <text:p>14,06%</text:p>
          </table:table-cell>
          <table:table-cell office:value-type="percentage" office:value="0.859375" table:style-name="ce35">
            <text:p>85,94%</text:p>
          </table:table-cell>
          <table:table-cell office:value-type="percentage" office:value="0.1095890410958904" table:style-name="ce34">
            <text:p>10,96%</text:p>
          </table:table-cell>
          <table:table-cell office:value-type="percentage" office:value="0.8904109589041096" table:style-name="ce35">
            <text:p>89,04%</text:p>
          </table:table-cell>
          <table:table-cell office:value-type="percentage" office:value="0.16828478964401294" table:style-name="ce34">
            <text:p>16,83%</text:p>
          </table:table-cell>
          <table:table-cell office:value-type="percentage" office:value="0.83171521035598706" table:style-name="ce35">
            <text:p>83,17%</text:p>
          </table:table-cell>
          <table:table-cell office:value-type="percentage" office:value="0.25" table:style-name="ce34">
            <text:p>25,00%</text:p>
          </table:table-cell>
          <table:table-cell office:value-type="percentage" office:value="0.75" table:style-name="ce35">
            <text:p>75,00%</text:p>
          </table:table-cell>
          <table:table-cell office:value-type="percentage" office:value="0.14374999999999999" table:style-name="ce34">
            <text:p>14,38%</text:p>
          </table:table-cell>
          <table:table-cell office:value-type="percentage" office:value="0.85624999999999996" table:style-name="ce35">
            <text:p>85,63%</text:p>
          </table:table-cell>
          <table:table-cell office:value-type="percentage" office:value="0.2135593220338983" table:style-name="ce34">
            <text:p>21,36%</text:p>
          </table:table-cell>
          <table:table-cell office:value-type="percentage" office:value="0.78644067796610173" table:style-name="ce35">
            <text:p>78,64%</text:p>
          </table:table-cell>
          <table:table-cell office:value-type="percentage" office:value="0.17664670658682635" table:style-name="ce34">
            <text:p>17,66%</text:p>
          </table:table-cell>
          <table:table-cell office:value-type="percentage" office:value="0.82335329341317365" table:style-name="ce35">
            <text:p>82,34%</text:p>
          </table:table-cell>
          <table:table-cell office:value-type="percentage" office:value="0.32686084142394822" table:style-name="ce34">
            <text:p>32,69%</text:p>
          </table:table-cell>
          <table:table-cell office:value-type="percentage" office:value="0.67313915857605178" table:style-name="ce35">
            <text:p>67,31%</text:p>
          </table:table-cell>
          <table:table-cell office:value-type="percentage" office:value="0.22222222222222221" table:style-name="ce34">
            <text:p>22,22%</text:p>
          </table:table-cell>
          <table:table-cell office:value-type="percentage" office:value="0.77777777777777779" table:style-name="ce35">
            <text:p>77,78%</text:p>
          </table:table-cell>
          <table:table-cell office:value-type="percentage" office:value="0.20958083832335328" table:style-name="ce34">
            <text:p>20,96%</text:p>
          </table:table-cell>
          <table:table-cell office:value-type="percentage" office:value="0.79041916167664672" table:style-name="ce35">
            <text:p>79,04%</text:p>
          </table:table-cell>
          <table:table-cell office:value-type="percentage" office:value="0.15932203389830507" table:style-name="ce34">
            <text:p>15,93%</text:p>
          </table:table-cell>
          <table:table-cell office:value-type="percentage" office:value="0.84067796610169498" table:style-name="ce35">
            <text:p>84,07%</text:p>
          </table:table-cell>
          <table:table-cell office:value-type="percentage" office:value="0.2363013698630137" table:style-name="ce34">
            <text:p>23,63%</text:p>
          </table:table-cell>
          <table:table-cell office:value-type="percentage" office:value="0.76369863013698636" table:style-name="ce35">
            <text:p>76,3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REGGIO CALABRIA</text:p>
          </table:table-cell>
          <table:table-cell office:value-type="percentage" office:value="0.23960396039603959" table:style-name="ce34">
            <text:p>23,96%</text:p>
          </table:table-cell>
          <table:table-cell office:value-type="percentage" office:value="0.76039603960396041" table:style-name="ce35">
            <text:p>76,04%</text:p>
          </table:table-cell>
          <table:table-cell office:value-type="percentage" office:value="0.10845986984815618" table:style-name="ce34">
            <text:p>10,85%</text:p>
          </table:table-cell>
          <table:table-cell office:value-type="percentage" office:value="0.89154013015184386" table:style-name="ce35">
            <text:p>89,15%</text:p>
          </table:table-cell>
          <table:table-cell office:value-type="percentage" office:value="0.11776859504132231" table:style-name="ce34">
            <text:p>11,78%</text:p>
          </table:table-cell>
          <table:table-cell office:value-type="percentage" office:value="0.88223140495867769" table:style-name="ce35">
            <text:p>88,22%</text:p>
          </table:table-cell>
          <table:table-cell office:value-type="percentage" office:value="0.16052060737527116" table:style-name="ce34">
            <text:p>16,05%</text:p>
          </table:table-cell>
          <table:table-cell office:value-type="percentage" office:value="0.83947939262472882" table:style-name="ce35">
            <text:p>83,95%</text:p>
          </table:table-cell>
          <table:table-cell office:value-type="percentage" office:value="8.9285714285714288E-2" table:style-name="ce34">
            <text:p>8,93%</text:p>
          </table:table-cell>
          <table:table-cell office:value-type="percentage" office:value="0.9107142857142857" table:style-name="ce35">
            <text:p>91,07%</text:p>
          </table:table-cell>
          <table:table-cell office:value-type="percentage" office:value="0.15835140997830802" table:style-name="ce34">
            <text:p>15,84%</text:p>
          </table:table-cell>
          <table:table-cell office:value-type="percentage" office:value="0.84164859002169201" table:style-name="ce35">
            <text:p>84,16%</text:p>
          </table:table-cell>
          <table:table-cell office:value-type="percentage" office:value="0.21965317919075145" table:style-name="ce34">
            <text:p>21,97%</text:p>
          </table:table-cell>
          <table:table-cell office:value-type="percentage" office:value="0.78034682080924855" table:style-name="ce35">
            <text:p>78,03%</text:p>
          </table:table-cell>
          <table:table-cell office:value-type="percentage" office:value="0.46680497925311204" table:style-name="ce34">
            <text:p>46,68%</text:p>
          </table:table-cell>
          <table:table-cell office:value-type="percentage" office:value="0.53319502074688796" table:style-name="ce35">
            <text:p>53,32%</text:p>
          </table:table-cell>
          <table:table-cell office:value-type="percentage" office:value="0.12215320910973085" table:style-name="ce34">
            <text:p>12,22%</text:p>
          </table:table-cell>
          <table:table-cell office:value-type="percentage" office:value="0.87784679089026918" table:style-name="ce35">
            <text:p>87,78%</text:p>
          </table:table-cell>
          <table:table-cell office:value-type="percentage" office:value="0.12310606060606061" table:style-name="ce34">
            <text:p>12,31%</text:p>
          </table:table-cell>
          <table:table-cell office:value-type="percentage" office:value="0.87689393939393945" table:style-name="ce35">
            <text:p>87,69%</text:p>
          </table:table-cell>
          <table:table-cell office:value-type="percentage" office:value="9.5444685466377438E-2" table:style-name="ce34">
            <text:p>9,54%</text:p>
          </table:table-cell>
          <table:table-cell office:value-type="percentage" office:value="0.90455531453362259" table:style-name="ce35">
            <text:p>90,46%</text:p>
          </table:table-cell>
          <table:table-cell office:value-type="percentage" office:value="0.2326086956521739" table:style-name="ce34">
            <text:p>23,26%</text:p>
          </table:table-cell>
          <table:table-cell office:value-type="percentage" office:value="0.7673913043478261" table:style-name="ce35">
            <text:p>76,74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ROMA</text:p>
          </table:table-cell>
          <table:table-cell office:value-type="percentage" office:value="0.16069162436548223" table:style-name="ce34">
            <text:p>16,07%</text:p>
          </table:table-cell>
          <table:table-cell office:value-type="percentage" office:value="0.83930837563451777" table:style-name="ce35">
            <text:p>83,93%</text:p>
          </table:table-cell>
          <table:table-cell office:value-type="percentage" office:value="0.12761506276150628" table:style-name="ce34">
            <text:p>12,76%</text:p>
          </table:table-cell>
          <table:table-cell office:value-type="percentage" office:value="0.87238493723849375" table:style-name="ce35">
            <text:p>87,24%</text:p>
          </table:table-cell>
          <table:table-cell office:value-type="percentage" office:value="0.14355653821857234" table:style-name="ce34">
            <text:p>14,36%</text:p>
          </table:table-cell>
          <table:table-cell office:value-type="percentage" office:value="0.85644346178142761" table:style-name="ce35">
            <text:p>85,64%</text:p>
          </table:table-cell>
          <table:table-cell office:value-type="percentage" office:value="0.16939980321416859" table:style-name="ce34">
            <text:p>16,94%</text:p>
          </table:table-cell>
          <table:table-cell office:value-type="percentage" office:value="0.83060019678583141" table:style-name="ce35">
            <text:p>83,06%</text:p>
          </table:table-cell>
          <table:table-cell office:value-type="percentage" office:value="0.14037469454249255" table:style-name="ce34">
            <text:p>14,04%</text:p>
          </table:table-cell>
          <table:table-cell office:value-type="percentage" office:value="0.85962530545750704" table:style-name="ce35">
            <text:p>85,96%</text:p>
          </table:table-cell>
          <table:table-cell office:value-type="percentage" office:value="0.18589743589743599" table:style-name="ce34">
            <text:p>18,59%</text:p>
          </table:table-cell>
          <table:table-cell office:value-type="percentage" office:value="0.81410256410256399" table:style-name="ce35">
            <text:p>81,41%</text:p>
          </table:table-cell>
          <table:table-cell office:value-type="percentage" office:value="0.2669640443363071" table:style-name="ce34">
            <text:p>26,70%</text:p>
          </table:table-cell>
          <table:table-cell office:value-type="percentage" office:value="0.73303595566369295" table:style-name="ce35">
            <text:p>73,30%</text:p>
          </table:table-cell>
          <table:table-cell office:value-type="percentage" office:value="0.37998913928862338" table:style-name="ce34">
            <text:p>38,00%</text:p>
          </table:table-cell>
          <table:table-cell office:value-type="percentage" office:value="0.62001086071137701" table:style-name="ce35">
            <text:p>62,00%</text:p>
          </table:table-cell>
          <table:table-cell office:value-type="percentage" office:value="0.18917710196779963" table:style-name="ce34">
            <text:p>18,92%</text:p>
          </table:table-cell>
          <table:table-cell office:value-type="percentage" office:value="0.18917710196779963" table:style-name="ce35">
            <text:p>18,92%</text:p>
          </table:table-cell>
          <table:table-cell office:value-type="percentage" office:value="0.12397885631907736" table:style-name="ce34">
            <text:p>12,40%</text:p>
          </table:table-cell>
          <table:table-cell office:value-type="percentage" office:value="0.87602114368092265" table:style-name="ce35">
            <text:p>87,60%</text:p>
          </table:table-cell>
          <table:table-cell office:value-type="percentage" office:value="0.12359396433470507" table:style-name="ce34">
            <text:p>12,36%</text:p>
          </table:table-cell>
          <table:table-cell office:value-type="percentage" office:value="0.87640603566529496" table:style-name="ce35">
            <text:p>87,64%</text:p>
          </table:table-cell>
          <table:table-cell office:value-type="percentage" office:value="0.20672546857772878" table:style-name="ce34">
            <text:p>20,67%</text:p>
          </table:table-cell>
          <table:table-cell office:value-type="percentage" office:value="0.79327453142227122" table:style-name="ce35">
            <text:p>79,3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SALERNO</text:p>
          </table:table-cell>
          <table:table-cell office:value-type="percentage" office:value="0.15227272727272728" table:style-name="ce34">
            <text:p>15,23%</text:p>
          </table:table-cell>
          <table:table-cell office:value-type="percentage" office:value="0.84772727272727266" table:style-name="ce35">
            <text:p>84,77%</text:p>
          </table:table-cell>
          <table:table-cell office:value-type="percentage" office:value="0.20499999999999999" table:style-name="ce34">
            <text:p>20,50%</text:p>
          </table:table-cell>
          <table:table-cell office:value-type="percentage" office:value="0.79500000000000004" table:style-name="ce35">
            <text:p>79,50%</text:p>
          </table:table-cell>
          <table:table-cell office:value-type="percentage" office:value="0.16428571428571428" table:style-name="ce34">
            <text:p>16,43%</text:p>
          </table:table-cell>
          <table:table-cell office:value-type="percentage" office:value="0.83571428571428574" table:style-name="ce35">
            <text:p>83,57%</text:p>
          </table:table-cell>
          <table:table-cell office:value-type="percentage" office:value="0.28000000000000003" table:style-name="ce34">
            <text:p>28,00%</text:p>
          </table:table-cell>
          <table:table-cell office:value-type="percentage" office:value="0.72" table:style-name="ce35">
            <text:p>72,00%</text:p>
          </table:table-cell>
          <table:table-cell office:value-type="percentage" office:value="0.19772727272727272" table:style-name="ce34">
            <text:p>19,77%</text:p>
          </table:table-cell>
          <table:table-cell office:value-type="percentage" office:value="0.80227272727272725" table:style-name="ce35">
            <text:p>80,23%</text:p>
          </table:table-cell>
          <table:table-cell office:value-type="percentage" office:value="0.29210526315789476" table:style-name="ce34">
            <text:p>29,21%</text:p>
          </table:table-cell>
          <table:table-cell office:value-type="percentage" office:value="0.70789473684210524" table:style-name="ce35">
            <text:p>70,79%</text:p>
          </table:table-cell>
          <table:table-cell office:value-type="percentage" office:value="0.42443064182194618" table:style-name="ce34">
            <text:p>42,44%</text:p>
          </table:table-cell>
          <table:table-cell office:value-type="percentage" office:value="0.57556935817805388" table:style-name="ce35">
            <text:p>57,56%</text:p>
          </table:table-cell>
          <table:table-cell office:value-type="percentage" office:value="0.50566893424036286" table:style-name="ce34">
            <text:p>50,57%</text:p>
          </table:table-cell>
          <table:table-cell office:value-type="percentage" office:value="0.49433106575963714" table:style-name="ce35">
            <text:p>49,43%</text:p>
          </table:table-cell>
          <table:table-cell office:value-type="percentage" office:value="0.21052631578947367" table:style-name="ce34">
            <text:p>21,05%</text:p>
          </table:table-cell>
          <table:table-cell office:value-type="percentage" office:value="0.78947368421052633" table:style-name="ce35">
            <text:p>78,95%</text:p>
          </table:table-cell>
          <table:table-cell office:value-type="percentage" office:value="0.14114832535885166" table:style-name="ce34">
            <text:p>14,11%</text:p>
          </table:table-cell>
          <table:table-cell office:value-type="percentage" office:value="0.85885167464114831" table:style-name="ce35">
            <text:p>85,89%</text:p>
          </table:table-cell>
          <table:table-cell office:value-type="percentage" office:value="0.1164021164021164" table:style-name="ce34">
            <text:p>11,64%</text:p>
          </table:table-cell>
          <table:table-cell office:value-type="percentage" office:value="0.8835978835978836" table:style-name="ce35">
            <text:p>88,36%</text:p>
          </table:table-cell>
          <table:table-cell office:value-type="percentage" office:value="0.24074074074074073" table:style-name="ce34">
            <text:p>24,07%</text:p>
          </table:table-cell>
          <table:table-cell office:value-type="percentage" office:value="0.7592592592592593" table:style-name="ce35">
            <text:p>75,9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ORINO</text:p>
          </table:table-cell>
          <table:table-cell office:value-type="percentage" office:value="0.16500000000000001" table:style-name="ce34">
            <text:p>16,50%</text:p>
          </table:table-cell>
          <table:table-cell office:value-type="percentage" office:value="0.83499999999999996" table:style-name="ce35">
            <text:p>83,50%</text:p>
          </table:table-cell>
          <table:table-cell office:value-type="percentage" office:value="0.12244897959183673" table:style-name="ce34">
            <text:p>12,24%</text:p>
          </table:table-cell>
          <table:table-cell office:value-type="percentage" office:value="0.87755102040816324" table:style-name="ce35">
            <text:p>87,76%</text:p>
          </table:table-cell>
          <table:table-cell office:value-type="percentage" office:value="0.16183574879227053" table:style-name="ce34">
            <text:p>16,18%</text:p>
          </table:table-cell>
          <table:table-cell office:value-type="percentage" office:value="0.83816425120772942" table:style-name="ce35">
            <text:p>83,82%</text:p>
          </table:table-cell>
          <table:table-cell office:value-type="percentage" office:value="0.19897959183673469" table:style-name="ce34">
            <text:p>19,90%</text:p>
          </table:table-cell>
          <table:table-cell office:value-type="percentage" office:value="0.80102040816326525" table:style-name="ce35">
            <text:p>80,10%</text:p>
          </table:table-cell>
          <table:table-cell office:value-type="percentage" office:value="0.15931372549019607" table:style-name="ce34">
            <text:p>15,93%</text:p>
          </table:table-cell>
          <table:table-cell office:value-type="percentage" office:value="0.84068627450980393" table:style-name="ce35">
            <text:p>84,07%</text:p>
          </table:table-cell>
          <table:table-cell office:value-type="percentage" office:value="0.18666666666666668" table:style-name="ce34">
            <text:p>18,67%</text:p>
          </table:table-cell>
          <table:table-cell office:value-type="percentage" office:value="0.81333333333333335" table:style-name="ce35">
            <text:p>81,33%</text:p>
          </table:table-cell>
          <table:table-cell office:value-type="percentage" office:value="0.30985915492957744" table:style-name="ce34">
            <text:p>30,99%</text:p>
          </table:table-cell>
          <table:table-cell office:value-type="percentage" office:value="0.6901408450704225" table:style-name="ce35">
            <text:p>69,01%</text:p>
          </table:table-cell>
          <table:table-cell office:value-type="percentage" office:value="0.35384615384615387" table:style-name="ce34">
            <text:p>35,38%</text:p>
          </table:table-cell>
          <table:table-cell office:value-type="percentage" office:value="0.64615384615384608" table:style-name="ce35">
            <text:p>64,62%</text:p>
          </table:table-cell>
          <table:table-cell office:value-type="percentage" office:value="0.21025641025641026" table:style-name="ce34">
            <text:p>21,03%</text:p>
          </table:table-cell>
          <table:table-cell office:value-type="percentage" office:value="0.78974358974358971" table:style-name="ce35">
            <text:p>78,97%</text:p>
          </table:table-cell>
          <table:table-cell office:value-type="percentage" office:value="0.11032863849765258" table:style-name="ce34">
            <text:p>11,03%</text:p>
          </table:table-cell>
          <table:table-cell office:value-type="percentage" office:value="0.88967136150234738" table:style-name="ce35">
            <text:p>88,97%</text:p>
          </table:table-cell>
          <table:table-cell office:value-type="percentage" office:value="0.13333333333333333" table:style-name="ce34">
            <text:p>13,33%</text:p>
          </table:table-cell>
          <table:table-cell office:value-type="percentage" office:value="0.8666666666666667" table:style-name="ce35">
            <text:p>86,67%</text:p>
          </table:table-cell>
          <table:table-cell office:value-type="percentage" office:value="0.21428571428571427" table:style-name="ce34">
            <text:p>21,43%</text:p>
          </table:table-cell>
          <table:table-cell office:value-type="percentage" office:value="0.7857142857142857" table:style-name="ce35">
            <text:p>78,5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RENTO</text:p>
          </table:table-cell>
          <table:table-cell office:value-type="percentage" office:value="0.23660714285714285" table:style-name="ce34">
            <text:p>23,66%</text:p>
          </table:table-cell>
          <table:table-cell office:value-type="percentage" office:value="0.76339285714285721" table:style-name="ce35">
            <text:p>76,34%</text:p>
          </table:table-cell>
          <table:table-cell office:value-type="percentage" office:value="9.8039215686274508E-2" table:style-name="ce34">
            <text:p>9,80%</text:p>
          </table:table-cell>
          <table:table-cell office:value-type="percentage" office:value="0.90196078431372551" table:style-name="ce35">
            <text:p>90,20%</text:p>
          </table:table-cell>
          <table:table-cell office:value-type="percentage" office:value="0.11162790697674418" table:style-name="ce34">
            <text:p>11,16%</text:p>
          </table:table-cell>
          <table:table-cell office:value-type="percentage" office:value="0.88837209302325582" table:style-name="ce35">
            <text:p>88,84%</text:p>
          </table:table-cell>
          <table:table-cell office:value-type="percentage" office:value="0.25490196078431371" table:style-name="ce34">
            <text:p>25,49%</text:p>
          </table:table-cell>
          <table:table-cell office:value-type="percentage" office:value="0.74509803921568629" table:style-name="ce35">
            <text:p>74,51%</text:p>
          </table:table-cell>
          <table:table-cell office:value-type="percentage" office:value="0.16666666666666666" table:style-name="ce34">
            <text:p>16,67%</text:p>
          </table:table-cell>
          <table:table-cell office:value-type="percentage" office:value="0.83333333333333337" table:style-name="ce35">
            <text:p>83,33%</text:p>
          </table:table-cell>
          <table:table-cell office:value-type="percentage" office:value="0.2857142857142857" table:style-name="ce34">
            <text:p>28,57%</text:p>
          </table:table-cell>
          <table:table-cell office:value-type="percentage" office:value="0.7142857142857143" table:style-name="ce35">
            <text:p>71,43%</text:p>
          </table:table-cell>
          <table:table-cell office:value-type="percentage" office:value="0.20108695652173914" table:style-name="ce34">
            <text:p>20,11%</text:p>
          </table:table-cell>
          <table:table-cell office:value-type="percentage" office:value="0.79891304347826086" table:style-name="ce35">
            <text:p>79,89%</text:p>
          </table:table-cell>
          <table:table-cell office:value-type="percentage" office:value="0.24404761904761904" table:style-name="ce34">
            <text:p>24,40%</text:p>
          </table:table-cell>
          <table:table-cell office:value-type="percentage" office:value="0.75595238095238093" table:style-name="ce35">
            <text:p>75,60%</text:p>
          </table:table-cell>
          <table:table-cell office:value-type="percentage" office:value="0.1380952380952381" table:style-name="ce34">
            <text:p>13,81%</text:p>
          </table:table-cell>
          <table:table-cell office:value-type="percentage" office:value="0.86190476190476195" table:style-name="ce35">
            <text:p>86,19%</text:p>
          </table:table-cell>
          <table:table-cell office:value-type="percentage" office:value="0.2" table:style-name="ce34">
            <text:p>20,00%</text:p>
          </table:table-cell>
          <table:table-cell office:value-type="percentage" office:value="0.8" table:style-name="ce35">
            <text:p>80,00%</text:p>
          </table:table-cell>
          <table:table-cell office:value-type="percentage" office:value="0.20499999999999999" table:style-name="ce34">
            <text:p>20,50%</text:p>
          </table:table-cell>
          <table:table-cell office:value-type="percentage" office:value="0.79500000000000004" table:style-name="ce35">
            <text:p>79,50%</text:p>
          </table:table-cell>
          <table:table-cell office:value-type="percentage" office:value="0.17" table:style-name="ce34">
            <text:p>17,00%</text:p>
          </table:table-cell>
          <table:table-cell office:value-type="percentage" office:value="0.83" table:style-name="ce35">
            <text:p>83,0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TRIESTE<text:s/></text:p>
          </table:table-cell>
          <table:table-cell office:value-type="percentage" office:value="0.12811387900355872" table:style-name="ce34">
            <text:p>12,81%</text:p>
          </table:table-cell>
          <table:table-cell office:value-type="percentage" office:value="0.87188612099644125" table:style-name="ce35">
            <text:p>87,19%</text:p>
          </table:table-cell>
          <table:table-cell office:value-type="percentage" office:value="0.1953125" table:style-name="ce34">
            <text:p>19,53%</text:p>
          </table:table-cell>
          <table:table-cell office:value-type="percentage" office:value="0.8046875" table:style-name="ce35">
            <text:p>80,47%</text:p>
          </table:table-cell>
          <table:table-cell office:value-type="percentage" office:value="0.22304832713754646" table:style-name="ce34">
            <text:p>22,30%</text:p>
          </table:table-cell>
          <table:table-cell office:value-type="percentage" office:value="0.77695167286245348" table:style-name="ce35">
            <text:p>77,70%</text:p>
          </table:table-cell>
          <table:table-cell office:value-type="percentage" office:value="0.18661971830985916" table:style-name="ce34">
            <text:p>18,66%</text:p>
          </table:table-cell>
          <table:table-cell office:value-type="percentage" office:value="0.81338028169014087" table:style-name="ce35">
            <text:p>81,34%</text:p>
          </table:table-cell>
          <table:table-cell office:value-type="percentage" office:value="0.18006430868167203" table:style-name="ce34">
            <text:p>18,01%</text:p>
          </table:table-cell>
          <table:table-cell office:value-type="percentage" office:value="0.819935691318328" table:style-name="ce35">
            <text:p>81,99%</text:p>
          </table:table-cell>
          <table:table-cell office:value-type="percentage" office:value="0.18181818181818182" table:style-name="ce34">
            <text:p>18,18%</text:p>
          </table:table-cell>
          <table:table-cell office:value-type="percentage" office:value="0.81818181818181812" table:style-name="ce35">
            <text:p>81,82%</text:p>
          </table:table-cell>
          <table:table-cell office:value-type="percentage" office:value="0.22349570200573066" table:style-name="ce34">
            <text:p>22,35%</text:p>
          </table:table-cell>
          <table:table-cell office:value-type="percentage" office:value="0.77650429799426934" table:style-name="ce35">
            <text:p>77,65%</text:p>
          </table:table-cell>
          <table:table-cell office:value-type="percentage" office:value="0.2709030100334448" table:style-name="ce34">
            <text:p>27,09%</text:p>
          </table:table-cell>
          <table:table-cell office:value-type="percentage" office:value="0.72909698996655514" table:style-name="ce35">
            <text:p>72,91%</text:p>
          </table:table-cell>
          <table:table-cell office:value-type="percentage" office:value="0.16107382550335569" table:style-name="ce34">
            <text:p>16,11%</text:p>
          </table:table-cell>
          <table:table-cell office:value-type="percentage" office:value="0.83892617449664431" table:style-name="ce35">
            <text:p>83,89%</text:p>
          </table:table-cell>
          <table:table-cell office:value-type="percentage" office:value="0.13881019830028329" table:style-name="ce34">
            <text:p>13,88%</text:p>
          </table:table-cell>
          <table:table-cell office:value-type="percentage" office:value="0.86118980169971671" table:style-name="ce35">
            <text:p>86,12%</text:p>
          </table:table-cell>
          <table:table-cell office:value-type="percentage" office:value="0.10610932475884244" table:style-name="ce34">
            <text:p>10,61%</text:p>
          </table:table-cell>
          <table:table-cell office:value-type="percentage" office:value="0.89389067524115751" table:style-name="ce35">
            <text:p>89,39%</text:p>
          </table:table-cell>
          <table:table-cell office:value-type="percentage" office:value="0.18181818181818182" table:style-name="ce34">
            <text:p>18,18%</text:p>
          </table:table-cell>
          <table:table-cell office:value-type="percentage" office:value="0.81818181818181812" table:style-name="ce35">
            <text:p>81,82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VENEZIA</text:p>
          </table:table-cell>
          <table:table-cell office:value-type="percentage" office:value="0.20855614973262032" table:style-name="ce34">
            <text:p>20,86%</text:p>
          </table:table-cell>
          <table:table-cell office:value-type="percentage" office:value="0.79144385026737973" table:style-name="ce35">
            <text:p>79,14%</text:p>
          </table:table-cell>
          <table:table-cell office:value-type="percentage" office:value="0.11764705882352941" table:style-name="ce34">
            <text:p>11,76%</text:p>
          </table:table-cell>
          <table:table-cell office:value-type="percentage" office:value="0.88235294117647056" table:style-name="ce35">
            <text:p>88,24%</text:p>
          </table:table-cell>
          <table:table-cell office:value-type="percentage" office:value="0.14005602240896359" table:style-name="ce34">
            <text:p>14,01%</text:p>
          </table:table-cell>
          <table:table-cell office:value-type="percentage" office:value="0.85994397759103647" table:style-name="ce35">
            <text:p>85,99%</text:p>
          </table:table-cell>
          <table:table-cell office:value-type="percentage" office:value="0.20882352941176471" table:style-name="ce34">
            <text:p>20,88%</text:p>
          </table:table-cell>
          <table:table-cell office:value-type="percentage" office:value="0.79117647058823526" table:style-name="ce35">
            <text:p>79,12%</text:p>
          </table:table-cell>
          <table:table-cell office:value-type="percentage" office:value="0.13101604278074866" table:style-name="ce34">
            <text:p>13,10%</text:p>
          </table:table-cell>
          <table:table-cell office:value-type="percentage" office:value="0.86898395721925137" table:style-name="ce35">
            <text:p>86,90%</text:p>
          </table:table-cell>
          <table:table-cell office:value-type="percentage" office:value="0.20588235294117646" table:style-name="ce34">
            <text:p>20,59%</text:p>
          </table:table-cell>
          <table:table-cell office:value-type="percentage" office:value="0.79411764705882359" table:style-name="ce35">
            <text:p>79,41%</text:p>
          </table:table-cell>
          <table:table-cell office:value-type="percentage" office:value="0.26315789473684209" table:style-name="ce34">
            <text:p>26,32%</text:p>
          </table:table-cell>
          <table:table-cell office:value-type="percentage" office:value="0.73684210526315796" table:style-name="ce35">
            <text:p>73,68%</text:p>
          </table:table-cell>
          <table:table-cell office:value-type="percentage" office:value="0.31216931216931215" table:style-name="ce34">
            <text:p>31,22%</text:p>
          </table:table-cell>
          <table:table-cell office:value-type="percentage" office:value="0.6878306878306879" table:style-name="ce35">
            <text:p>68,78%</text:p>
          </table:table-cell>
          <table:table-cell office:value-type="percentage" office:value="0.15873015873015872" table:style-name="ce34">
            <text:p>15,87%</text:p>
          </table:table-cell>
          <table:table-cell office:value-type="percentage" office:value="0.84126984126984128" table:style-name="ce35">
            <text:p>84,13%</text:p>
          </table:table-cell>
          <table:table-cell office:value-type="percentage" office:value="0.10766045548654245" table:style-name="ce34">
            <text:p>10,77%</text:p>
          </table:table-cell>
          <table:table-cell office:value-type="percentage" office:value="0.89233954451345754" table:style-name="ce35">
            <text:p>89,23%</text:p>
          </table:table-cell>
          <table:table-cell office:value-type="percentage" office:value="0.15" table:style-name="ce34">
            <text:p>15,00%</text:p>
          </table:table-cell>
          <table:table-cell office:value-type="percentage" office:value="0.85" table:style-name="ce35">
            <text:p>85,00%</text:p>
          </table:table-cell>
          <table:table-cell office:value-type="percentage" office:value="0.25" table:style-name="ce34">
            <text:p>25,00%</text:p>
          </table:table-cell>
          <table:table-cell office:value-type="percentage" office:value="0.75" table:style-name="ce35">
            <text:p>75,0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5">
          <table:table-cell table:style-name="ce18"/>
          <table:table-cell table:number-columns-repeated="22" table:style-name="ce24"/>
          <table:table-cell table:style-name="ce18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table:style-name="ce14"/>
          <table:table-cell table:number-columns-repeated="22" table:style-name="ce25"/>
          <table:table-cell table:style-name="ce18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number-rows-repeated="54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number-rows-repeated="9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16360" table:style-name="ce1"/>
        </table:table-row>
        <table:table-row table:number-rows-repeated="300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16360"/>
        </table:table-row>
        <table:table-row table:number-rows-repeated="1048180" table:style-name="ro6">
          <table:table-cell table:number-columns-repeated="16384"/>
        </table:table-row>
      </table:table>
      <table:table table:name="TASSI_ASSENZA_2020" table:style-name="ta2">
        <table:table-column table:style-name="co1" table:default-cell-style-name="ce14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3" table:default-cell-style-name="ce1"/>
        <table:table-column table:style-name="co5" table:default-cell-style-name="ce14"/>
        <table:table-column table:style-name="co3" table:default-cell-style-name="ce1"/>
        <table:table-column table:style-name="co1" table:number-columns-repeated="16359" table:default-cell-style-name="ce1"/>
        <table:table-row table:style-name="ro1">
          <table:table-cell table:style-name="ce14"/>
          <table:table-cell table:style-name="ce7"/>
          <table:table-cell table:number-columns-repeated="21" table:style-name="ce6"/>
          <table:table-cell table:style-name="ce14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4" table:style-name="ce60">
            <text:p>SEDE AVVOCATURA<text:s/></text:p>
          </table:table-cell>
          <table:table-cell office:value-type="string" table:number-columns-spanned="24" table:number-rows-spanned="1" table:style-name="ce57">
            <text:p>TASSI DI ASSENZA ANNO 2020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covered-table-cell/>
          <table:table-cell office:value-type="string" table:number-columns-spanned="24" table:number-rows-spanned="1" table:style-name="ce61">
            <text:p>Le percentuali sono state calcolate considerando le assenze per ferie, malattia, permessi giornalieri a vario titolo, aspettativa, congedo di maternità ed ogni altra tipologia di assenza dal servizio, comprese quelle non retribuite, effettuate dal personale</text:p>
          </table:table-cell>
          <table:covered-table-cell table:number-columns-repeated="23"/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8">
            <text:p>GENNAIO</text:p>
          </table:table-cell>
          <table:covered-table-cell/>
          <table:table-cell office:value-type="string" table:number-columns-spanned="2" table:number-rows-spanned="1" table:style-name="ce58">
            <text:p>FEBBRAIO</text:p>
          </table:table-cell>
          <table:covered-table-cell/>
          <table:table-cell office:value-type="string" table:number-columns-spanned="2" table:number-rows-spanned="1" table:style-name="ce58">
            <text:p>MARZO</text:p>
          </table:table-cell>
          <table:covered-table-cell/>
          <table:table-cell office:value-type="string" table:number-columns-spanned="2" table:number-rows-spanned="1" table:style-name="ce58">
            <text:p>APRILE</text:p>
          </table:table-cell>
          <table:covered-table-cell/>
          <table:table-cell office:value-type="string" table:number-columns-spanned="2" table:number-rows-spanned="1" table:style-name="ce58">
            <text:p>MAGGIO</text:p>
          </table:table-cell>
          <table:covered-table-cell/>
          <table:table-cell office:value-type="string" table:number-columns-spanned="2" table:number-rows-spanned="1" table:style-name="ce58">
            <text:p>GIUGNO</text:p>
          </table:table-cell>
          <table:covered-table-cell/>
          <table:table-cell office:value-type="string" table:number-columns-spanned="2" table:number-rows-spanned="1" table:style-name="ce58">
            <text:p>LUGLIO</text:p>
          </table:table-cell>
          <table:covered-table-cell/>
          <table:table-cell office:value-type="string" table:number-columns-spanned="2" table:number-rows-spanned="1" table:style-name="ce58">
            <text:p>AGOSTO</text:p>
          </table:table-cell>
          <table:covered-table-cell/>
          <table:table-cell office:value-type="string" table:number-columns-spanned="2" table:number-rows-spanned="1" table:style-name="ce59">
            <text:p>SETTEMBRE</text:p>
          </table:table-cell>
          <table:covered-table-cell/>
          <table:table-cell office:value-type="string" table:number-columns-spanned="2" table:number-rows-spanned="1" table:style-name="ce59">
            <text:p>OTTOBRE</text:p>
          </table:table-cell>
          <table:covered-table-cell/>
          <table:table-cell office:value-type="string" table:number-columns-spanned="2" table:number-rows-spanned="1" table:style-name="ce59">
            <text:p>NOVEMBRE</text:p>
          </table:table-cell>
          <table:covered-table-cell/>
          <table:table-cell office:value-type="string" table:number-columns-spanned="2" table:number-rows-spanned="1" table:style-name="ce59">
            <text:p>DICEMBRE</text:p>
          </table:table-cell>
          <table:covered-table-cell/>
          <table:table-cell table:number-columns-repeated="16359" table:style-name="ce19"/>
        </table:table-row>
        <table:table-row table:style-name="ro5">
          <table:covered-table-cell/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21">
            <text:p>ANCONA<text:s/></text:p>
          </table:table-cell>
          <table:table-cell office:value-type="percentage" office:value="0.16736401673640167" table:style-name="ce34">
            <text:p>16,74%</text:p>
          </table:table-cell>
          <table:table-cell office:value-type="percentage" office:value="0.83263598326359833" table:style-name="ce35">
            <text:p>83,26%</text:p>
          </table:table-cell>
          <table:table-cell office:value-type="percentage" office:value="0.13157894736842105" table:style-name="ce34">
            <text:p>13,16%</text:p>
          </table:table-cell>
          <table:table-cell office:value-type="percentage" office:value="0.86842105263157898" table:style-name="ce35">
            <text:p>86,84%</text:p>
          </table:table-cell>
          <table:table-cell office:value-type="percentage" office:value="0.28000000000000003" table:style-name="ce34">
            <text:p>28,00%</text:p>
          </table:table-cell>
          <table:table-cell office:value-type="percentage" office:value="0.72" table:style-name="ce35">
            <text:p>72,00%</text:p>
          </table:table-cell>
          <table:table-cell office:value-type="percentage" office:value="0.37872340425531914" table:style-name="ce34">
            <text:p>37,87%</text:p>
          </table:table-cell>
          <table:table-cell office:value-type="percentage" office:value="0.62127659574468086" table:style-name="ce35">
            <text:p>62,13%</text:p>
          </table:table-cell>
          <table:table-cell office:value-type="percentage" office:value="0.22173913043478261" table:style-name="ce34">
            <text:p>22,17%</text:p>
          </table:table-cell>
          <table:table-cell office:value-type="percentage" office:value="0.77826086956521734" table:style-name="ce35">
            <text:p>77,83%</text:p>
          </table:table-cell>
          <table:table-cell office:value-type="percentage" office:value="0.31380753138075312" table:style-name="ce34">
            <text:p>31,38%</text:p>
          </table:table-cell>
          <table:table-cell office:value-type="percentage" office:value="0.68619246861924688" table:style-name="ce35">
            <text:p>68,62%</text:p>
          </table:table-cell>
          <table:table-cell office:value-type="percentage" office:value="0.19157088122605365" table:style-name="ce34">
            <text:p>19,16%</text:p>
          </table:table-cell>
          <table:table-cell office:value-type="percentage" office:value="0.8084291187739463" table:style-name="ce35">
            <text:p>80,84%</text:p>
          </table:table-cell>
          <table:table-cell office:value-type="percentage" office:value="0.60669456066945604" table:style-name="ce34">
            <text:p>60,67%</text:p>
          </table:table-cell>
          <table:table-cell office:value-type="percentage" office:value="0.39330543933054396" table:style-name="ce35">
            <text:p>39,33%</text:p>
          </table:table-cell>
          <table:table-cell office:value-type="percentage" office:value="0.252" table:style-name="ce34">
            <text:p>25,20%</text:p>
          </table:table-cell>
          <table:table-cell office:value-type="percentage" office:value="0.748" table:style-name="ce35">
            <text:p>74,80%</text:p>
          </table:table-cell>
          <table:table-cell office:value-type="percentage" office:value="0.10714285714285714" table:style-name="ce34">
            <text:p>10,71%</text:p>
          </table:table-cell>
          <table:table-cell office:value-type="percentage" office:value="0.8928571428571429" table:style-name="ce35">
            <text:p>89,29%</text:p>
          </table:table-cell>
          <table:table-cell office:value-type="percentage" office:value="7.5313807531380755E-2" table:style-name="ce34">
            <text:p>7,53%</text:p>
          </table:table-cell>
          <table:table-cell office:value-type="percentage" office:value="0.92468619246861927" table:style-name="ce35">
            <text:p>92,47%</text:p>
          </table:table-cell>
          <table:table-cell office:value-type="percentage" office:value="0.16455696202531644" table:style-name="ce34">
            <text:p>16,46%</text:p>
          </table:table-cell>
          <table:table-cell office:value-type="percentage" office:value="0.83544303797468356" table:style-name="ce35">
            <text:p>83,54%</text:p>
          </table:table-cell>
          <table:table-cell table:number-columns-repeated="6" table:style-name="ce28"/>
          <table:table-cell table:number-columns-repeated="53" table:style-name="ce19"/>
          <table:table-cell table:style-name="ce28"/>
          <table:table-cell table:number-columns-repeated="16299" table:style-name="ce5"/>
        </table:table-row>
        <table:table-row table:style-name="ro1">
          <table:table-cell office:value-type="string" table:style-name="ce16">
            <text:p>BARI</text:p>
          </table:table-cell>
          <table:table-cell office:value-type="percentage" office:value="0.23518518518518519" table:style-name="ce34">
            <text:p>23,52%</text:p>
          </table:table-cell>
          <table:table-cell office:value-type="percentage" office:value="0.76481481481481484" table:style-name="ce35">
            <text:p>76,48%</text:p>
          </table:table-cell>
          <table:table-cell office:value-type="percentage" office:value="0.16666666666666666" table:style-name="ce34">
            <text:p>16,67%</text:p>
          </table:table-cell>
          <table:table-cell office:value-type="percentage" office:value="0.83333333333333337" table:style-name="ce35">
            <text:p>83,33%</text:p>
          </table:table-cell>
          <table:table-cell office:value-type="percentage" office:value="0.29081632653061223" table:style-name="ce34">
            <text:p>29,08%</text:p>
          </table:table-cell>
          <table:table-cell office:value-type="percentage" office:value="0.70918367346938771" table:style-name="ce35">
            <text:p>70,92%</text:p>
          </table:table-cell>
          <table:table-cell office:value-type="percentage" office:value="0.15333333333333332" table:style-name="ce34">
            <text:p>15,33%</text:p>
          </table:table-cell>
          <table:table-cell office:value-type="percentage" office:value="0.84666666666666668" table:style-name="ce35">
            <text:p>84,67%</text:p>
          </table:table-cell>
          <table:table-cell office:value-type="percentage" office:value="0.14310344827586208" table:style-name="ce34">
            <text:p>14,31%</text:p>
          </table:table-cell>
          <table:table-cell office:value-type="percentage" office:value="0.85689655172413792" table:style-name="ce35">
            <text:p>85,69%</text:p>
          </table:table-cell>
          <table:table-cell office:value-type="percentage" office:value="0.10761589403973509" table:style-name="ce34">
            <text:p>10,76%</text:p>
          </table:table-cell>
          <table:table-cell office:value-type="percentage" office:value="0.89238410596026485" table:style-name="ce35">
            <text:p>89,24%</text:p>
          </table:table-cell>
          <table:table-cell office:value-type="percentage" office:value="0.16060606060606061" table:style-name="ce34">
            <text:p>16,06%</text:p>
          </table:table-cell>
          <table:table-cell office:value-type="percentage" office:value="0.83939393939393936" table:style-name="ce35">
            <text:p>83,94%</text:p>
          </table:table-cell>
          <table:table-cell office:value-type="percentage" office:value="0.56597222222222221" table:style-name="ce34">
            <text:p>56,60%</text:p>
          </table:table-cell>
          <table:table-cell office:value-type="percentage" office:value="0.43402777777777779" table:style-name="ce35">
            <text:p>43,40%</text:p>
          </table:table-cell>
          <table:table-cell office:value-type="percentage" office:value="0.14652567975830816" table:style-name="ce34">
            <text:p>14,65%</text:p>
          </table:table-cell>
          <table:table-cell office:value-type="percentage" office:value="0.8534743202416919" table:style-name="ce35">
            <text:p>85,35%</text:p>
          </table:table-cell>
          <table:table-cell office:value-type="percentage" office:value="5.0314465408805034E-2" table:style-name="ce34">
            <text:p>5,03%</text:p>
          </table:table-cell>
          <table:table-cell office:value-type="percentage" office:value="0.94968553459119498" table:style-name="ce35">
            <text:p>94,97%</text:p>
          </table:table-cell>
          <table:table-cell office:value-type="percentage" office:value="6.1258278145695365E-2" table:style-name="ce34">
            <text:p>6,13%</text:p>
          </table:table-cell>
          <table:table-cell office:value-type="percentage" office:value="0.9387417218543046" table:style-name="ce35">
            <text:p>93,87%</text:p>
          </table:table-cell>
          <table:table-cell office:value-type="percentage" office:value="0.18825561312607944" table:style-name="ce34">
            <text:p>18,83%</text:p>
          </table:table-cell>
          <table:table-cell office:value-type="percentage" office:value="0.81174438687392059" table:style-name="ce35">
            <text:p>81,17%</text:p>
          </table:table-cell>
          <table:table-cell table:number-columns-repeated="60" table:style-name="ce19"/>
          <table:table-cell table:number-columns-repeated="16299" table:style-name="ce5"/>
        </table:table-row>
        <table:table-row table:style-name="ro1">
          <table:table-cell office:value-type="string" table:style-name="ce16">
            <text:p>BOLOGNA</text:p>
          </table:table-cell>
          <table:table-cell office:value-type="percentage" office:value="0.14893617021276595" table:style-name="ce34">
            <text:p>14,89%</text:p>
          </table:table-cell>
          <table:table-cell office:value-type="percentage" office:value="0.85106382978723405" table:style-name="ce35">
            <text:p>85,11%</text:p>
          </table:table-cell>
          <table:table-cell office:value-type="percentage" office:value="0.11270491803278689" table:style-name="ce34">
            <text:p>11,27%</text:p>
          </table:table-cell>
          <table:table-cell office:value-type="percentage" office:value="0.88729508196721307" table:style-name="ce35">
            <text:p>88,73%</text:p>
          </table:table-cell>
          <table:table-cell office:value-type="percentage" office:value="0.25490196078431371" table:style-name="ce34">
            <text:p>25,49%</text:p>
          </table:table-cell>
          <table:table-cell office:value-type="percentage" office:value="0.74509803921568629" table:style-name="ce35">
            <text:p>74,51%</text:p>
          </table:table-cell>
          <table:table-cell office:value-type="percentage" office:value="0.26530612244897961" table:style-name="ce34">
            <text:p>26,53%</text:p>
          </table:table-cell>
          <table:table-cell office:value-type="percentage" office:value="0.73469387755102034" table:style-name="ce35">
            <text:p>73,47%</text:p>
          </table:table-cell>
          <table:table-cell office:value-type="percentage" office:value="5.9080962800875277E-2" table:style-name="ce34">
            <text:p>5,91%</text:p>
          </table:table-cell>
          <table:table-cell office:value-type="percentage" office:value="0.94091903719912473" table:style-name="ce35">
            <text:p>94,09%</text:p>
          </table:table-cell>
          <table:table-cell office:value-type="percentage" office:value="0.1565040650406504" table:style-name="ce34">
            <text:p>15,65%</text:p>
          </table:table-cell>
          <table:table-cell office:value-type="percentage" office:value="0.8434959349593496" table:style-name="ce35">
            <text:p>84,35%</text:p>
          </table:table-cell>
          <table:table-cell office:value-type="percentage" office:value="0.29981024667931688" table:style-name="ce34">
            <text:p>29,98%</text:p>
          </table:table-cell>
          <table:table-cell office:value-type="percentage" office:value="0.70018975332068312" table:style-name="ce35">
            <text:p>70,02%</text:p>
          </table:table-cell>
          <table:table-cell office:value-type="percentage" office:value="0.26597938144329897" table:style-name="ce34">
            <text:p>26,60%</text:p>
          </table:table-cell>
          <table:table-cell office:value-type="percentage" office:value="0.73402061855670109" table:style-name="ce35">
            <text:p>73,40%</text:p>
          </table:table-cell>
          <table:table-cell office:value-type="percentage" office:value="0.16122448979591836" table:style-name="ce34">
            <text:p>16,12%</text:p>
          </table:table-cell>
          <table:table-cell office:value-type="percentage" office:value="0.8387755102040817" table:style-name="ce35">
            <text:p>83,88%</text:p>
          </table:table-cell>
          <table:table-cell office:value-type="percentage" office:value="0.12108559498956159" table:style-name="ce34">
            <text:p>12,11%</text:p>
          </table:table-cell>
          <table:table-cell office:value-type="percentage" office:value="0.87891440501043838" table:style-name="ce35">
            <text:p>87,89%</text:p>
          </table:table-cell>
          <table:table-cell office:value-type="percentage" office:value="0.1431578947368421" table:style-name="ce34">
            <text:p>14,32%</text:p>
          </table:table-cell>
          <table:table-cell office:value-type="percentage" office:value="0.85684210526315785" table:style-name="ce35">
            <text:p>85,68%</text:p>
          </table:table-cell>
          <table:table-cell office:value-type="percentage" office:value="0.25667351129363447" table:style-name="ce34">
            <text:p>25,67%</text:p>
          </table:table-cell>
          <table:table-cell office:value-type="percentage" office:value="0.74332648870636553" table:style-name="ce35">
            <text:p>74,3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BRESCIA</text:p>
          </table:table-cell>
          <table:table-cell office:value-type="percentage" office:value="0.20216606498194944" table:style-name="ce34">
            <text:p>20,22%</text:p>
          </table:table-cell>
          <table:table-cell office:value-type="percentage" office:value="0.79783393501805056" table:style-name="ce35">
            <text:p>79,78%</text:p>
          </table:table-cell>
          <table:table-cell office:value-type="percentage" office:value="0.1517509727626459" table:style-name="ce34">
            <text:p>15,18%</text:p>
          </table:table-cell>
          <table:table-cell office:value-type="percentage" office:value="0.84824902723735407" table:style-name="ce35">
            <text:p>84,82%</text:p>
          </table:table-cell>
          <table:table-cell office:value-type="percentage" office:value="0.37421383647798739" table:style-name="ce34">
            <text:p>37,42%</text:p>
          </table:table-cell>
          <table:table-cell office:value-type="percentage" office:value="0.62578616352201255" table:style-name="ce35">
            <text:p>62,58%</text:p>
          </table:table-cell>
          <table:table-cell office:value-type="percentage" office:value="0.2537313432835821" table:style-name="ce34">
            <text:p>25,37%</text:p>
          </table:table-cell>
          <table:table-cell office:value-type="percentage" office:value="0.74626865671641784" table:style-name="ce35">
            <text:p>74,63%</text:p>
          </table:table-cell>
          <table:table-cell office:value-type="percentage" office:value="0.18222222222222223" table:style-name="ce34">
            <text:p>18,22%</text:p>
          </table:table-cell>
          <table:table-cell office:value-type="percentage" office:value="0.81777777777777771" table:style-name="ce35">
            <text:p>81,78%</text:p>
          </table:table-cell>
          <table:table-cell office:value-type="percentage" office:value="0.15476190476190477" table:style-name="ce34">
            <text:p>15,48%</text:p>
          </table:table-cell>
          <table:table-cell office:value-type="percentage" office:value="0.84523809523809523" table:style-name="ce35">
            <text:p>84,52%</text:p>
          </table:table-cell>
          <table:table-cell office:value-type="percentage" office:value="0.31128404669260701" table:style-name="ce34">
            <text:p>31,13%</text:p>
          </table:table-cell>
          <table:table-cell office:value-type="percentage" office:value="0.68871595330739299" table:style-name="ce35">
            <text:p>68,87%</text:p>
          </table:table-cell>
          <table:table-cell office:value-type="percentage" office:value="0.5446808510638298" table:style-name="ce34">
            <text:p>54,47%</text:p>
          </table:table-cell>
          <table:table-cell office:value-type="percentage" office:value="0.4553191489361702" table:style-name="ce35">
            <text:p>45,53%</text:p>
          </table:table-cell>
          <table:table-cell office:value-type="percentage" office:value="0.1910569105691057" table:style-name="ce34">
            <text:p>19,11%</text:p>
          </table:table-cell>
          <table:table-cell office:value-type="percentage" office:value="0.80894308943089432" table:style-name="ce35">
            <text:p>80,89%</text:p>
          </table:table-cell>
          <table:table-cell office:value-type="percentage" office:value="0.23140495867768596" table:style-name="ce34">
            <text:p>23,14%</text:p>
          </table:table-cell>
          <table:table-cell office:value-type="percentage" office:value="0.76859504132231404" table:style-name="ce35">
            <text:p>76,86%</text:p>
          </table:table-cell>
          <table:table-cell office:value-type="percentage" office:value="0.10367892976588629" table:style-name="ce34">
            <text:p>10,37%</text:p>
          </table:table-cell>
          <table:table-cell office:value-type="percentage" office:value="0.89632107023411367" table:style-name="ce35">
            <text:p>89,63%</text:p>
          </table:table-cell>
          <table:table-cell office:value-type="percentage" office:value="0.21722846441947566" table:style-name="ce34">
            <text:p>21,72%</text:p>
          </table:table-cell>
          <table:table-cell office:value-type="percentage" office:value="0.78277153558052437" table:style-name="ce35">
            <text:p>78,2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GLIARI</text:p>
          </table:table-cell>
          <table:table-cell office:value-type="percentage" office:value="0.16402116402116401" table:style-name="ce34">
            <text:p>16,40%</text:p>
          </table:table-cell>
          <table:table-cell office:value-type="percentage" office:value="0.83597883597883604" table:style-name="ce35">
            <text:p>83,60%</text:p>
          </table:table-cell>
          <table:table-cell office:value-type="percentage" office:value="9.1176470588235289E-2" table:style-name="ce34">
            <text:p>9,12%</text:p>
          </table:table-cell>
          <table:table-cell office:value-type="percentage" office:value="0.9088235294117647" table:style-name="ce35">
            <text:p>90,88%</text:p>
          </table:table-cell>
          <table:table-cell office:value-type="percentage" office:value="8.5561497326203204E-2" table:style-name="ce34">
            <text:p>8,56%</text:p>
          </table:table-cell>
          <table:table-cell office:value-type="percentage" office:value="0.91443850267379678" table:style-name="ce35">
            <text:p>91,44%</text:p>
          </table:table-cell>
          <table:table-cell office:value-type="percentage" office:value="7.0028011204481794E-2" table:style-name="ce34">
            <text:p>7,00%</text:p>
          </table:table-cell>
          <table:table-cell office:value-type="percentage" office:value="0.92997198879551823" table:style-name="ce35">
            <text:p>93,00%</text:p>
          </table:table-cell>
          <table:table-cell office:value-type="percentage" office:value="2.3529411764705882E-2" table:style-name="ce34">
            <text:p>2,35%</text:p>
          </table:table-cell>
          <table:table-cell office:value-type="percentage" office:value="0.97647058823529409" table:style-name="ce35">
            <text:p>97,65%</text:p>
          </table:table-cell>
          <table:table-cell office:value-type="percentage" office:value="9.1176470588235289E-2" table:style-name="ce34">
            <text:p>9,12%</text:p>
          </table:table-cell>
          <table:table-cell office:value-type="percentage" office:value="0.9088235294117647" table:style-name="ce35">
            <text:p>90,88%</text:p>
          </table:table-cell>
          <table:table-cell office:value-type="percentage" office:value="0.29131652661064428" table:style-name="ce34">
            <text:p>29,13%</text:p>
          </table:table-cell>
          <table:table-cell office:value-type="percentage" office:value="0.70868347338935567" table:style-name="ce35">
            <text:p>70,87%</text:p>
          </table:table-cell>
          <table:table-cell office:value-type="percentage" office:value="0.49859943977591037" table:style-name="ce34">
            <text:p>49,86%</text:p>
          </table:table-cell>
          <table:table-cell office:value-type="percentage" office:value="0.50140056022408963" table:style-name="ce35">
            <text:p>50,14%</text:p>
          </table:table-cell>
          <table:table-cell office:value-type="percentage" office:value="0.12784090909090909" table:style-name="ce34">
            <text:p>12,78%</text:p>
          </table:table-cell>
          <table:table-cell office:value-type="percentage" office:value="0.87215909090909094" table:style-name="ce35">
            <text:p>87,22%</text:p>
          </table:table-cell>
          <table:table-cell office:value-type="percentage" office:value="3.125E-2" table:style-name="ce34">
            <text:p>3,13%</text:p>
          </table:table-cell>
          <table:table-cell office:value-type="percentage" office:value="0.96875" table:style-name="ce35">
            <text:p>96,88%</text:p>
          </table:table-cell>
          <table:table-cell office:value-type="percentage" office:value="6.5476190476190479E-2" table:style-name="ce34">
            <text:p>6,55%</text:p>
          </table:table-cell>
          <table:table-cell office:value-type="percentage" office:value="0.93452380952380953" table:style-name="ce35">
            <text:p>93,45%</text:p>
          </table:table-cell>
          <table:table-cell office:value-type="percentage" office:value="0.12202380952380952" table:style-name="ce34">
            <text:p>12,20%</text:p>
          </table:table-cell>
          <table:table-cell office:value-type="percentage" office:value="0.87797619047619047" table:style-name="ce35">
            <text:p>87,8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LTANISSETTA</text:p>
          </table:table-cell>
          <table:table-cell office:value-type="percentage" office:value="0.15873015873015872" table:style-name="ce34">
            <text:p>15,87%</text:p>
          </table:table-cell>
          <table:table-cell office:value-type="percentage" office:value="0.84126984126984128" table:style-name="ce35">
            <text:p>84,13%</text:p>
          </table:table-cell>
          <table:table-cell office:value-type="percentage" office:value="0.20555555555555555" table:style-name="ce34">
            <text:p>20,56%</text:p>
          </table:table-cell>
          <table:table-cell office:value-type="percentage" office:value="0.79444444444444451" table:style-name="ce35">
            <text:p>79,44%</text:p>
          </table:table-cell>
          <table:table-cell office:value-type="percentage" office:value="0.18686868686868688" table:style-name="ce34">
            <text:p>18,69%</text:p>
          </table:table-cell>
          <table:table-cell office:value-type="percentage" office:value="0.81313131313131315" table:style-name="ce35">
            <text:p>81,31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1.8749999999999999E-2" table:style-name="ce34">
            <text:p>1,88%</text:p>
          </table:table-cell>
          <table:table-cell office:value-type="percentage" office:value="0.98124999999999996" table:style-name="ce35">
            <text:p>98,13%</text:p>
          </table:table-cell>
          <table:table-cell office:value-type="percentage" office:value="0.23214285714285715" table:style-name="ce34">
            <text:p>23,21%</text:p>
          </table:table-cell>
          <table:table-cell office:value-type="percentage" office:value="0.76785714285714279" table:style-name="ce35">
            <text:p>76,79%</text:p>
          </table:table-cell>
          <table:table-cell office:value-type="percentage" office:value="0.21195652173913043" table:style-name="ce34">
            <text:p>21,20%</text:p>
          </table:table-cell>
          <table:table-cell office:value-type="percentage" office:value="0.78804347826086962" table:style-name="ce35">
            <text:p>78,80%</text:p>
          </table:table-cell>
          <table:table-cell office:value-type="percentage" office:value="0.42261904761904762" table:style-name="ce34">
            <text:p>42,26%</text:p>
          </table:table-cell>
          <table:table-cell office:value-type="percentage" office:value="0.57738095238095233" table:style-name="ce35">
            <text:p>57,74%</text:p>
          </table:table-cell>
          <table:table-cell office:value-type="percentage" office:value="7.575757575757576E-2" table:style-name="ce34">
            <text:p>7,58%</text:p>
          </table:table-cell>
          <table:table-cell office:value-type="percentage" office:value="0.9242424242424242" table:style-name="ce35">
            <text:p>92,42%</text:p>
          </table:table-cell>
          <table:table-cell office:value-type="percentage" office:value="6.8181818181818177E-2" table:style-name="ce34">
            <text:p>6,82%</text:p>
          </table:table-cell>
          <table:table-cell office:value-type="percentage" office:value="0.93181818181818188" table:style-name="ce35">
            <text:p>93,18%</text:p>
          </table:table-cell>
          <table:table-cell office:value-type="percentage" office:value="9.5238095238095247E-3" table:style-name="ce34">
            <text:p>0,95%</text:p>
          </table:table-cell>
          <table:table-cell office:value-type="percentage" office:value="0.99047619047619051" table:style-name="ce35">
            <text:p>99,05%</text:p>
          </table:table-cell>
          <table:table-cell office:value-type="percentage" office:value="0.12857142857142856" table:style-name="ce34">
            <text:p>12,86%</text:p>
          </table:table-cell>
          <table:table-cell office:value-type="percentage" office:value="0.87142857142857144" table:style-name="ce35">
            <text:p>87,14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MPOBASSO</text:p>
          </table:table-cell>
          <table:table-cell office:value-type="percentage" office:value="0.15769230769230769" table:style-name="ce34">
            <text:p>15,77%</text:p>
          </table:table-cell>
          <table:table-cell office:value-type="percentage" office:value="0.84230769230769231" table:style-name="ce35">
            <text:p>84,23%</text:p>
          </table:table-cell>
          <table:table-cell office:value-type="percentage" office:value="0.13846153846153847" table:style-name="ce34">
            <text:p>13,85%</text:p>
          </table:table-cell>
          <table:table-cell office:value-type="percentage" office:value="0.86153846153846159" table:style-name="ce35">
            <text:p>86,15%</text:p>
          </table:table-cell>
          <table:table-cell office:value-type="percentage" office:value="0.24475524475524477" table:style-name="ce34">
            <text:p>24,48%</text:p>
          </table:table-cell>
          <table:table-cell office:value-type="percentage" office:value="0.75524475524475521" table:style-name="ce35">
            <text:p>75,52%</text:p>
          </table:table-cell>
          <table:table-cell office:value-type="percentage" office:value="0.28076923076923077" table:style-name="ce34">
            <text:p>28,08%</text:p>
          </table:table-cell>
          <table:table-cell office:value-type="percentage" office:value="0.71923076923076923" table:style-name="ce35">
            <text:p>71,92%</text:p>
          </table:table-cell>
          <table:table-cell office:value-type="percentage" office:value="0.30384615384615382" table:style-name="ce34">
            <text:p>30,38%</text:p>
          </table:table-cell>
          <table:table-cell office:value-type="percentage" office:value="0.69615384615384612" table:style-name="ce35">
            <text:p>69,62%</text:p>
          </table:table-cell>
          <table:table-cell office:value-type="percentage" office:value="0.26007326007326009" table:style-name="ce34">
            <text:p>26,01%</text:p>
          </table:table-cell>
          <table:table-cell office:value-type="percentage" office:value="0.73992673992673996" table:style-name="ce35">
            <text:p>73,99%</text:p>
          </table:table-cell>
          <table:table-cell office:value-type="percentage" office:value="0.28093645484949831" table:style-name="ce34">
            <text:p>28,09%</text:p>
          </table:table-cell>
          <table:table-cell office:value-type="percentage" office:value="0.71906354515050164" table:style-name="ce35">
            <text:p>71,91%</text:p>
          </table:table-cell>
          <table:table-cell office:value-type="percentage" office:value="0.40659340659340659" table:style-name="ce34">
            <text:p>40,66%</text:p>
          </table:table-cell>
          <table:table-cell office:value-type="percentage" office:value="0.59340659340659341" table:style-name="ce35">
            <text:p>59,34%</text:p>
          </table:table-cell>
          <table:table-cell office:value-type="percentage" office:value="0.17857142857142858" table:style-name="ce34">
            <text:p>17,86%</text:p>
          </table:table-cell>
          <table:table-cell office:value-type="percentage" office:value="0.8214285714285714" table:style-name="ce35">
            <text:p>82,14%</text:p>
          </table:table-cell>
          <table:table-cell office:value-type="percentage" office:value="0.18181818181818182" table:style-name="ce34">
            <text:p>18,18%</text:p>
          </table:table-cell>
          <table:table-cell office:value-type="percentage" office:value="0.81818181818181812" table:style-name="ce35">
            <text:p>81,82%</text:p>
          </table:table-cell>
          <table:table-cell office:value-type="percentage" office:value="0.11564625850340136" table:style-name="ce34">
            <text:p>11,56%</text:p>
          </table:table-cell>
          <table:table-cell office:value-type="percentage" office:value="0.88435374149659862" table:style-name="ce35">
            <text:p>88,44%</text:p>
          </table:table-cell>
          <table:table-cell office:value-type="percentage" office:value="0.20748299319727892" table:style-name="ce34">
            <text:p>20,75%</text:p>
          </table:table-cell>
          <table:table-cell office:value-type="percentage" office:value="0.79251700680272108" table:style-name="ce35">
            <text:p>79,25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IA</text:p>
          </table:table-cell>
          <table:table-cell office:value-type="percentage" office:value="0.18152350081037277" table:style-name="ce34">
            <text:p>18,15%</text:p>
          </table:table-cell>
          <table:table-cell office:value-type="percentage" office:value="0.81847649918962717" table:style-name="ce35">
            <text:p>81,85%</text:p>
          </table:table-cell>
          <table:table-cell office:value-type="percentage" office:value="0.17288135593220338" table:style-name="ce34">
            <text:p>17,29%</text:p>
          </table:table-cell>
          <table:table-cell office:value-type="percentage" office:value="0.82711864406779667" table:style-name="ce35">
            <text:p>82,71%</text:p>
          </table:table-cell>
          <table:table-cell office:value-type="percentage" office:value="0.19195046439628483" table:style-name="ce34">
            <text:p>19,20%</text:p>
          </table:table-cell>
          <table:table-cell office:value-type="percentage" office:value="0.80804953560371517" table:style-name="ce35">
            <text:p>80,80%</text:p>
          </table:table-cell>
          <table:table-cell office:value-type="percentage" office:value="9.9662162162162157E-2" table:style-name="ce34">
            <text:p>9,97%</text:p>
          </table:table-cell>
          <table:table-cell office:value-type="percentage" office:value="0.90033783783783783" table:style-name="ce35">
            <text:p>90,03%</text:p>
          </table:table-cell>
          <table:table-cell office:value-type="percentage" office:value="0.11578947368421053" table:style-name="ce34">
            <text:p>11,58%</text:p>
          </table:table-cell>
          <table:table-cell office:value-type="percentage" office:value="0.88421052631578945" table:style-name="ce35">
            <text:p>88,42%</text:p>
          </table:table-cell>
          <table:table-cell office:value-type="percentage" office:value="0.26174496644295303" table:style-name="ce34">
            <text:p>26,17%</text:p>
          </table:table-cell>
          <table:table-cell office:value-type="percentage" office:value="0.73825503355704702" table:style-name="ce35">
            <text:p>73,83%</text:p>
          </table:table-cell>
          <table:table-cell office:value-type="percentage" office:value="0.2285276073619632" table:style-name="ce34">
            <text:p>22,85%</text:p>
          </table:table-cell>
          <table:table-cell office:value-type="percentage" office:value="0.7714723926380368" table:style-name="ce35">
            <text:p>77,15%</text:p>
          </table:table-cell>
          <table:table-cell office:value-type="percentage" office:value="0.45709281961471104" table:style-name="ce34">
            <text:p>45,71%</text:p>
          </table:table-cell>
          <table:table-cell office:value-type="percentage" office:value="0.54290718038528896" table:style-name="ce35">
            <text:p>54,29%</text:p>
          </table:table-cell>
          <table:table-cell office:value-type="percentage" office:value="0.10535117056856187" table:style-name="ce34">
            <text:p>10,54%</text:p>
          </table:table-cell>
          <table:table-cell office:value-type="percentage" office:value="0.89464882943143809" table:style-name="ce35">
            <text:p>89,46%</text:p>
          </table:table-cell>
          <table:table-cell office:value-type="percentage" office:value="7.8904991948470213E-2" table:style-name="ce34">
            <text:p>7,89%</text:p>
          </table:table-cell>
          <table:table-cell office:value-type="percentage" office:value="0.92109500805152977" table:style-name="ce35">
            <text:p>92,11%</text:p>
          </table:table-cell>
          <table:table-cell office:value-type="percentage" office:value="5.7432432432432436E-2" table:style-name="ce34">
            <text:p>5,74%</text:p>
          </table:table-cell>
          <table:table-cell office:value-type="percentage" office:value="0.94256756756756754" table:style-name="ce35">
            <text:p>94,26%</text:p>
          </table:table-cell>
          <table:table-cell office:value-type="percentage" office:value="0.19627749576988154" table:style-name="ce34">
            <text:p>19,63%</text:p>
          </table:table-cell>
          <table:table-cell office:value-type="percentage" office:value="0.80372250423011848" table:style-name="ce35">
            <text:p>80,3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ZARO</text:p>
          </table:table-cell>
          <table:table-cell office:value-type="percentage" office:value="0.13987473903966596" table:style-name="ce34">
            <text:p>13,99%</text:p>
          </table:table-cell>
          <table:table-cell office:value-type="percentage" office:value="0.86012526096033404" table:style-name="ce35">
            <text:p>86,01%</text:p>
          </table:table-cell>
          <table:table-cell office:value-type="percentage" office:value="0.14035087719298245" table:style-name="ce34">
            <text:p>14,04%</text:p>
          </table:table-cell>
          <table:table-cell office:value-type="percentage" office:value="0.85964912280701755" table:style-name="ce35">
            <text:p>85,96%</text:p>
          </table:table-cell>
          <table:table-cell office:value-type="percentage" office:value="0.35799999999999998" table:style-name="ce34">
            <text:p>35,80%</text:p>
          </table:table-cell>
          <table:table-cell office:value-type="percentage" office:value="0.64200000000000002" table:style-name="ce35">
            <text:p>64,20%</text:p>
          </table:table-cell>
          <table:table-cell office:value-type="percentage" office:value="0.31380753138075312" table:style-name="ce34">
            <text:p>31,38%</text:p>
          </table:table-cell>
          <table:table-cell office:value-type="percentage" office:value="0.68619246861924688" table:style-name="ce35">
            <text:p>68,62%</text:p>
          </table:table-cell>
          <table:table-cell office:value-type="percentage" office:value="7.8947368421052627E-2" table:style-name="ce34">
            <text:p>7,89%</text:p>
          </table:table-cell>
          <table:table-cell office:value-type="percentage" office:value="0.92105263157894735" table:style-name="ce35">
            <text:p>92,11%</text:p>
          </table:table-cell>
          <table:table-cell office:value-type="percentage" office:value="0.27196652719665271" table:style-name="ce34">
            <text:p>27,20%</text:p>
          </table:table-cell>
          <table:table-cell office:value-type="percentage" office:value="0.72803347280334729" table:style-name="ce35">
            <text:p>72,80%</text:p>
          </table:table-cell>
          <table:table-cell office:value-type="percentage" office:value="0.15296367112810708" table:style-name="ce34">
            <text:p>15,30%</text:p>
          </table:table-cell>
          <table:table-cell office:value-type="percentage" office:value="0.84703632887189295" table:style-name="ce35">
            <text:p>84,70%</text:p>
          </table:table-cell>
          <table:table-cell office:value-type="percentage" office:value="0.49581589958158995" table:style-name="ce34">
            <text:p>49,58%</text:p>
          </table:table-cell>
          <table:table-cell office:value-type="percentage" office:value="0.50418410041841" table:style-name="ce35">
            <text:p>50,42%</text:p>
          </table:table-cell>
          <table:table-cell office:value-type="percentage" office:value="0.13" table:style-name="ce34">
            <text:p>13,00%</text:p>
          </table:table-cell>
          <table:table-cell office:value-type="percentage" office:value="0.87" table:style-name="ce35">
            <text:p>87,00%</text:p>
          </table:table-cell>
          <table:table-cell office:value-type="percentage" office:value="0.12603305785123967" table:style-name="ce34">
            <text:p>12,60%</text:p>
          </table:table-cell>
          <table:table-cell office:value-type="percentage" office:value="0.87396694214876036" table:style-name="ce35">
            <text:p>87,40%</text:p>
          </table:table-cell>
          <table:table-cell office:value-type="percentage" office:value="0.10173160173160173" table:style-name="ce34">
            <text:p>10,17%</text:p>
          </table:table-cell>
          <table:table-cell office:value-type="percentage" office:value="0.89826839826839833" table:style-name="ce35">
            <text:p>89,83%</text:p>
          </table:table-cell>
          <table:table-cell office:value-type="percentage" office:value="0.19913419913419914" table:style-name="ce34">
            <text:p>19,91%</text:p>
          </table:table-cell>
          <table:table-cell office:value-type="percentage" office:value="0.80086580086580084" table:style-name="ce35">
            <text:p>80,0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FIRENZE</text:p>
          </table:table-cell>
          <table:table-cell office:value-type="percentage" office:value="0.18651685393258427" table:style-name="ce34">
            <text:p>18,65%</text:p>
          </table:table-cell>
          <table:table-cell office:value-type="percentage" office:value="0.81348314606741567" table:style-name="ce35">
            <text:p>81,35%</text:p>
          </table:table-cell>
          <table:table-cell office:value-type="percentage" office:value="0.12098765432098765" table:style-name="ce34">
            <text:p>12,10%</text:p>
          </table:table-cell>
          <table:table-cell office:value-type="percentage" office:value="0.87901234567901232" table:style-name="ce35">
            <text:p>87,90%</text:p>
          </table:table-cell>
          <table:table-cell office:value-type="percentage" office:value="0.13963963963963963" table:style-name="ce34">
            <text:p>13,96%</text:p>
          </table:table-cell>
          <table:table-cell office:value-type="percentage" office:value="0.86036036036036034" table:style-name="ce35">
            <text:p>86,04%</text:p>
          </table:table-cell>
          <table:table-cell office:value-type="percentage" office:value="0.2283464566929134" table:style-name="ce34">
            <text:p>22,83%</text:p>
          </table:table-cell>
          <table:table-cell office:value-type="percentage" office:value="0.77165354330708658" table:style-name="ce35">
            <text:p>77,17%</text:p>
          </table:table-cell>
          <table:table-cell office:value-type="percentage" office:value="8.2352941176470587E-2" table:style-name="ce34">
            <text:p>8,24%</text:p>
          </table:table-cell>
          <table:table-cell office:value-type="percentage" office:value="0.91764705882352937" table:style-name="ce35">
            <text:p>91,76%</text:p>
          </table:table-cell>
          <table:table-cell office:value-type="percentage" office:value="0.12231759656652361" table:style-name="ce34">
            <text:p>12,23%</text:p>
          </table:table-cell>
          <table:table-cell office:value-type="percentage" office:value="0.87768240343347637" table:style-name="ce35">
            <text:p>87,77%</text:p>
          </table:table-cell>
          <table:table-cell office:value-type="percentage" office:value="0.18235294117647058" table:style-name="ce34">
            <text:p>18,24%</text:p>
          </table:table-cell>
          <table:table-cell office:value-type="percentage" office:value="0.81764705882352939" table:style-name="ce35">
            <text:p>81,76%</text:p>
          </table:table-cell>
          <table:table-cell office:value-type="percentage" office:value="0.25900900900900903" table:style-name="ce34">
            <text:p>25,90%</text:p>
          </table:table-cell>
          <table:table-cell office:value-type="percentage" office:value="0.74099099099099097" table:style-name="ce35">
            <text:p>74,10%</text:p>
          </table:table-cell>
          <table:table-cell office:value-type="percentage" office:value="0.18431372549019609" table:style-name="ce34">
            <text:p>18,43%</text:p>
          </table:table-cell>
          <table:table-cell office:value-type="percentage" office:value="0.81568627450980391" table:style-name="ce35">
            <text:p>81,57%</text:p>
          </table:table-cell>
          <table:table-cell office:value-type="percentage" office:value="6.0665362035225046E-2" table:style-name="ce34">
            <text:p>6,07%</text:p>
          </table:table-cell>
          <table:table-cell office:value-type="percentage" office:value="0.9393346379647749" table:style-name="ce35">
            <text:p>93,93%</text:p>
          </table:table-cell>
          <table:table-cell office:value-type="percentage" office:value="0.12158808933002481" table:style-name="ce34">
            <text:p>12,16%</text:p>
          </table:table-cell>
          <table:table-cell office:value-type="percentage" office:value="0.87841191066997515" table:style-name="ce35">
            <text:p>87,84%</text:p>
          </table:table-cell>
          <table:table-cell office:value-type="percentage" office:value="0.24568965517241378" table:style-name="ce34">
            <text:p>24,57%</text:p>
          </table:table-cell>
          <table:table-cell office:value-type="percentage" office:value="0.75431034482758619" table:style-name="ce35">
            <text:p>75,4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GENOVA</text:p>
          </table:table-cell>
          <table:table-cell office:value-type="percentage" office:value="0.1761904761904762" table:style-name="ce34">
            <text:p>17,62%</text:p>
          </table:table-cell>
          <table:table-cell office:value-type="percentage" office:value="0.82380952380952377" table:style-name="ce35">
            <text:p>82,38%</text:p>
          </table:table-cell>
          <table:table-cell office:value-type="percentage" office:value="0.16052631578947368" table:style-name="ce34">
            <text:p>16,05%</text:p>
          </table:table-cell>
          <table:table-cell office:value-type="percentage" office:value="0.83947368421052637" table:style-name="ce35">
            <text:p>83,95%</text:p>
          </table:table-cell>
          <table:table-cell office:value-type="percentage" office:value="0.21291866028708134" table:style-name="ce34">
            <text:p>21,29%</text:p>
          </table:table-cell>
          <table:table-cell office:value-type="percentage" office:value="0.7870813397129186" table:style-name="ce35">
            <text:p>78,71%</text:p>
          </table:table-cell>
          <table:table-cell office:value-type="percentage" office:value="0.21052631578947367" table:style-name="ce34">
            <text:p>21,05%</text:p>
          </table:table-cell>
          <table:table-cell office:value-type="percentage" office:value="0.78947368421052633" table:style-name="ce35">
            <text:p>78,95%</text:p>
          </table:table-cell>
          <table:table-cell office:value-type="percentage" office:value="0.13157894736842105" table:style-name="ce34">
            <text:p>13,16%</text:p>
          </table:table-cell>
          <table:table-cell office:value-type="percentage" office:value="0.86842105263157898" table:style-name="ce35">
            <text:p>86,84%</text:p>
          </table:table-cell>
          <table:table-cell office:value-type="percentage" office:value="0.16541353383458646" table:style-name="ce34">
            <text:p>16,54%</text:p>
          </table:table-cell>
          <table:table-cell office:value-type="percentage" office:value="0.83458646616541354" table:style-name="ce35">
            <text:p>83,46%</text:p>
          </table:table-cell>
          <table:table-cell office:value-type="percentage" office:value="0.17632850241545894" table:style-name="ce34">
            <text:p>17,63%</text:p>
          </table:table-cell>
          <table:table-cell office:value-type="percentage" office:value="0.82367149758454106" table:style-name="ce35">
            <text:p>82,37%</text:p>
          </table:table-cell>
          <table:table-cell office:value-type="percentage" office:value="0.47089947089947087" table:style-name="ce34">
            <text:p>47,09%</text:p>
          </table:table-cell>
          <table:table-cell office:value-type="percentage" office:value="0.52910052910052907" table:style-name="ce35">
            <text:p>52,91%</text:p>
          </table:table-cell>
          <table:table-cell office:value-type="percentage" office:value="0.1076555023923445" table:style-name="ce34">
            <text:p>10,77%</text:p>
          </table:table-cell>
          <table:table-cell office:value-type="percentage" office:value="0.89234449760765555" table:style-name="ce35">
            <text:p>89,23%</text:p>
          </table:table-cell>
          <table:table-cell office:value-type="percentage" office:value="0.11961722488038277" table:style-name="ce34">
            <text:p>11,96%</text:p>
          </table:table-cell>
          <table:table-cell office:value-type="percentage" office:value="0.88038277511961727" table:style-name="ce35">
            <text:p>88,04%</text:p>
          </table:table-cell>
          <table:table-cell office:value-type="percentage" office:value="0.11278195488721804" table:style-name="ce34">
            <text:p>11,28%</text:p>
          </table:table-cell>
          <table:table-cell office:value-type="percentage" office:value="0.88721804511278202" table:style-name="ce35">
            <text:p>88,72%</text:p>
          </table:table-cell>
          <table:table-cell office:value-type="percentage" office:value="0.17293233082706766" table:style-name="ce34">
            <text:p>17,29%</text:p>
          </table:table-cell>
          <table:table-cell office:value-type="percentage" office:value="0.8270676691729324" table:style-name="ce35">
            <text:p>82,71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L'AQUILA</text:p>
          </table:table-cell>
          <table:table-cell office:value-type="percentage" office:value="0.14492753623188406" table:style-name="ce34">
            <text:p>14,49%</text:p>
          </table:table-cell>
          <table:table-cell office:value-type="percentage" office:value="0.85507246376811596" table:style-name="ce35">
            <text:p>85,51%</text:p>
          </table:table-cell>
          <table:table-cell office:value-type="percentage" office:value="0.11813186813186813" table:style-name="ce34">
            <text:p>11,81%</text:p>
          </table:table-cell>
          <table:table-cell office:value-type="percentage" office:value="0.88186813186813184" table:style-name="ce35">
            <text:p>88,19%</text:p>
          </table:table-cell>
          <table:table-cell office:value-type="percentage" office:value="0.3775" table:style-name="ce34">
            <text:p>37,75%</text:p>
          </table:table-cell>
          <table:table-cell office:value-type="percentage" office:value="0.62250000000000005" table:style-name="ce35">
            <text:p>62,25%</text:p>
          </table:table-cell>
          <table:table-cell office:value-type="percentage" office:value="0.20547945205479501" table:style-name="ce34">
            <text:p>20,55%</text:p>
          </table:table-cell>
          <table:table-cell office:value-type="percentage" office:value="0.79452054794520555" table:style-name="ce35">
            <text:p>79,45%</text:p>
          </table:table-cell>
          <table:table-cell office:value-type="percentage" office:value="0.22647058823529412" table:style-name="ce34">
            <text:p>22,65%</text:p>
          </table:table-cell>
          <table:table-cell office:value-type="percentage" office:value="0.77352941176470591" table:style-name="ce35">
            <text:p>77,35%</text:p>
          </table:table-cell>
          <table:table-cell office:value-type="percentage" office:value="0.19390581717451524" table:style-name="ce34">
            <text:p>19,39%</text:p>
          </table:table-cell>
          <table:table-cell office:value-type="percentage" office:value="0.80609418282548473" table:style-name="ce35">
            <text:p>80,61%</text:p>
          </table:table-cell>
          <table:table-cell office:value-type="percentage" office:value="0.18481012658227849" table:style-name="ce34">
            <text:p>18,48%</text:p>
          </table:table-cell>
          <table:table-cell office:value-type="percentage" office:value="0.81518987341772153" table:style-name="ce35">
            <text:p>81,52%</text:p>
          </table:table-cell>
          <table:table-cell office:value-type="percentage" office:value="0.40720221606648199" table:style-name="ce34">
            <text:p>40,72%</text:p>
          </table:table-cell>
          <table:table-cell office:value-type="percentage" office:value="0.59279778393351801" table:style-name="ce35">
            <text:p>59,28%</text:p>
          </table:table-cell>
          <table:table-cell office:value-type="percentage" office:value="0.18783068783068782" table:style-name="ce34">
            <text:p>18,78%</text:p>
          </table:table-cell>
          <table:table-cell office:value-type="percentage" office:value="0.81216931216931221" table:style-name="ce35">
            <text:p>81,22%</text:p>
          </table:table-cell>
          <table:table-cell office:value-type="percentage" office:value="3.9215686274509803E-2" table:style-name="ce34">
            <text:p>3,92%</text:p>
          </table:table-cell>
          <table:table-cell office:value-type="percentage" office:value="0.96078431372549022" table:style-name="ce35">
            <text:p>96,08%</text:p>
          </table:table-cell>
          <table:table-cell office:value-type="percentage" office:value="0.11176470588235295" table:style-name="ce34">
            <text:p>11,18%</text:p>
          </table:table-cell>
          <table:table-cell office:value-type="percentage" office:value="0.88823529411764701" table:style-name="ce35">
            <text:p>88,82%</text:p>
          </table:table-cell>
          <table:table-cell office:value-type="percentage" office:value="0.22123893805309736" table:style-name="ce34">
            <text:p>22,12%</text:p>
          </table:table-cell>
          <table:table-cell office:value-type="percentage" office:value="0.77876106194690264" table:style-name="ce35">
            <text:p>77,8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7">
            <text:p>LECCE</text:p>
          </table:table-cell>
          <table:table-cell office:value-type="percentage" office:value="0.16721854304635761" table:style-name="ce34">
            <text:p>16,72%</text:p>
          </table:table-cell>
          <table:table-cell office:value-type="percentage" office:value="0.83278145695364236" table:style-name="ce35">
            <text:p>83,28%</text:p>
          </table:table-cell>
          <table:table-cell office:value-type="percentage" office:value="0.13926174496644295" table:style-name="ce34">
            <text:p>13,93%</text:p>
          </table:table-cell>
          <table:table-cell office:value-type="percentage" office:value="0.86073825503355705" table:style-name="ce35">
            <text:p>86,07%</text:p>
          </table:table-cell>
          <table:table-cell office:value-type="percentage" office:value="0.27981651376146788" table:style-name="ce34">
            <text:p>27,98%</text:p>
          </table:table-cell>
          <table:table-cell office:value-type="percentage" office:value="0.72018348623853212" table:style-name="ce35">
            <text:p>72,02%</text:p>
          </table:table-cell>
          <table:table-cell office:value-type="percentage" office:value="0.13687600644122383" table:style-name="ce34">
            <text:p>13,69%</text:p>
          </table:table-cell>
          <table:table-cell office:value-type="percentage" office:value="0.86312399355877623" table:style-name="ce35">
            <text:p>86,31%</text:p>
          </table:table-cell>
          <table:table-cell office:value-type="percentage" office:value="1.1666666666666667E-2" table:style-name="ce34">
            <text:p>1,17%</text:p>
          </table:table-cell>
          <table:table-cell office:value-type="percentage" office:value="0.98833333333333329" table:style-name="ce35">
            <text:p>98,83%</text:p>
          </table:table-cell>
          <table:table-cell office:value-type="percentage" office:value="0.1216" table:style-name="ce34">
            <text:p>12,16%</text:p>
          </table:table-cell>
          <table:table-cell office:value-type="percentage" office:value="0.87839999999999996" table:style-name="ce35">
            <text:p>87,84%</text:p>
          </table:table-cell>
          <table:table-cell office:value-type="percentage" office:value="0.35365853658536583" table:style-name="ce34">
            <text:p>35,37%</text:p>
          </table:table-cell>
          <table:table-cell office:value-type="percentage" office:value="0.64634146341463417" table:style-name="ce35">
            <text:p>64,63%</text:p>
          </table:table-cell>
          <table:table-cell office:value-type="percentage" office:value="0.50166666666666671" table:style-name="ce34">
            <text:p>50,17%</text:p>
          </table:table-cell>
          <table:table-cell office:value-type="percentage" office:value="0.49833333333333329" table:style-name="ce35">
            <text:p>49,83%</text:p>
          </table:table-cell>
          <table:table-cell office:value-type="percentage" office:value="0.14171974522292993" table:style-name="ce34">
            <text:p>14,17%</text:p>
          </table:table-cell>
          <table:table-cell office:value-type="percentage" office:value="0.85828025477707004" table:style-name="ce35">
            <text:p>85,83%</text:p>
          </table:table-cell>
          <table:table-cell office:value-type="percentage" office:value="2.694136291600634E-2" table:style-name="ce34">
            <text:p>2,69%</text:p>
          </table:table-cell>
          <table:table-cell office:value-type="percentage" office:value="0.97305863708399365" table:style-name="ce35">
            <text:p>97,31%</text:p>
          </table:table-cell>
          <table:table-cell office:value-type="percentage" office:value="3.5000000000000003E-2" table:style-name="ce34">
            <text:p>3,50%</text:p>
          </table:table-cell>
          <table:table-cell office:value-type="percentage" office:value="0.96499999999999997" table:style-name="ce35">
            <text:p>96,50%</text:p>
          </table:table-cell>
          <table:table-cell office:value-type="percentage" office:value="0.11326860841423948" table:style-name="ce34">
            <text:p>11,33%</text:p>
          </table:table-cell>
          <table:table-cell office:value-type="percentage" office:value="0.88673139158576053" table:style-name="ce35">
            <text:p>88,6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ESSINA</text:p>
          </table:table-cell>
          <table:table-cell office:value-type="percentage" office:value="3.287671232876712E-2" table:style-name="ce34">
            <text:p>3,29%</text:p>
          </table:table-cell>
          <table:table-cell office:value-type="percentage" office:value="0.9671232876712329" table:style-name="ce35">
            <text:p>96,71%</text:p>
          </table:table-cell>
          <table:table-cell office:value-type="percentage" office:value="9.5930232558139539E-2" table:style-name="ce34">
            <text:p>9,59%</text:p>
          </table:table-cell>
          <table:table-cell office:value-type="percentage" office:value="0.90406976744186052" table:style-name="ce35">
            <text:p>90,41%</text:p>
          </table:table-cell>
          <table:table-cell office:value-type="percentage" office:value="2.5000000000000001E-3" table:style-name="ce34">
            <text:p>0,25%</text:p>
          </table:table-cell>
          <table:table-cell office:value-type="percentage" office:value="0.99750000000000005" table:style-name="ce35">
            <text:p>99,75%</text:p>
          </table:table-cell>
          <table:table-cell office:value-type="percentage" office:value="0.17585301837270342" table:style-name="ce34">
            <text:p>17,59%</text:p>
          </table:table-cell>
          <table:table-cell office:value-type="percentage" office:value="0.8241469816272966" table:style-name="ce35">
            <text:p>82,41%</text:p>
          </table:table-cell>
          <table:table-cell office:value-type="percentage" office:value="6.9565217391304349E-2" table:style-name="ce34">
            <text:p>6,96%</text:p>
          </table:table-cell>
          <table:table-cell office:value-type="percentage" office:value="0.93043478260869561" table:style-name="ce35">
            <text:p>93,04%</text:p>
          </table:table-cell>
          <table:table-cell office:value-type="percentage" office:value="0.30628272251308902" table:style-name="ce34">
            <text:p>30,63%</text:p>
          </table:table-cell>
          <table:table-cell office:value-type="percentage" office:value="0.69371727748691092" table:style-name="ce35">
            <text:p>69,37%</text:p>
          </table:table-cell>
          <table:table-cell office:value-type="percentage" office:value="0.23797468354430379" table:style-name="ce34">
            <text:p>23,80%</text:p>
          </table:table-cell>
          <table:table-cell office:value-type="percentage" office:value="0.76202531645569627" table:style-name="ce35">
            <text:p>76,20%</text:p>
          </table:table-cell>
          <table:table-cell office:value-type="percentage" office:value="0.39378238341968913" table:style-name="ce34">
            <text:p>39,38%</text:p>
          </table:table-cell>
          <table:table-cell office:value-type="percentage" office:value="0.60621761658031081" table:style-name="ce35">
            <text:p>60,62%</text:p>
          </table:table-cell>
          <table:table-cell office:value-type="percentage" office:value="0.13366336633663367" table:style-name="ce36">
            <text:p>13,37%</text:p>
          </table:table-cell>
          <table:table-cell office:value-type="percentage" office:value="0.86633663366336633" table:style-name="ce37">
            <text:p>86,63%</text:p>
          </table:table-cell>
          <table:table-cell office:value-type="percentage" office:value="0.10837438423645321" table:style-name="ce34">
            <text:p>10,84%</text:p>
          </table:table-cell>
          <table:table-cell office:value-type="percentage" office:value="0.89162561576354682" table:style-name="ce35">
            <text:p>89,16%</text:p>
          </table:table-cell>
          <table:table-cell office:value-type="percentage" office:value="0.11398963730569948" table:style-name="ce34">
            <text:p>11,40%</text:p>
          </table:table-cell>
          <table:table-cell office:value-type="percentage" office:value="0.88601036269430056" table:style-name="ce35">
            <text:p>88,60%</text:p>
          </table:table-cell>
          <table:table-cell office:value-type="percentage" office:value="0.1953125" table:style-name="ce34">
            <text:p>19,53%</text:p>
          </table:table-cell>
          <table:table-cell office:value-type="percentage" office:value="0.8046875" table:style-name="ce35">
            <text:p>80,4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ILANO</text:p>
          </table:table-cell>
          <table:table-cell office:value-type="percentage" office:value="0.20247295208655333" table:style-name="ce34">
            <text:p>20,25%</text:p>
          </table:table-cell>
          <table:table-cell office:value-type="percentage" office:value="0.79752704791344664" table:style-name="ce35">
            <text:p>79,75%</text:p>
          </table:table-cell>
          <table:table-cell office:value-type="percentage" office:value="0.16233766233766234" table:style-name="ce34">
            <text:p>16,23%</text:p>
          </table:table-cell>
          <table:table-cell office:value-type="percentage" office:value="0.83766233766233766" table:style-name="ce35">
            <text:p>83,77%</text:p>
          </table:table-cell>
          <table:table-cell office:value-type="percentage" office:value="0.44837758112094395" table:style-name="ce34">
            <text:p>44,84%</text:p>
          </table:table-cell>
          <table:table-cell office:value-type="percentage" office:value="0.55162241887905605" table:style-name="ce35">
            <text:p>55,16%</text:p>
          </table:table-cell>
          <table:table-cell office:value-type="percentage" office:value="0.17310664605873261" table:style-name="ce34">
            <text:p>17,31%</text:p>
          </table:table-cell>
          <table:table-cell office:value-type="percentage" office:value="0.82689335394126739" table:style-name="ce35">
            <text:p>82,69%</text:p>
          </table:table-cell>
          <table:table-cell office:value-type="percentage" office:value="0.12662337662337661" table:style-name="ce34">
            <text:p>12,66%</text:p>
          </table:table-cell>
          <table:table-cell office:value-type="percentage" office:value="0.87337662337662336" table:style-name="ce35">
            <text:p>87,34%</text:p>
          </table:table-cell>
          <table:table-cell office:value-type="percentage" office:value="0.16537867078825347" table:style-name="ce34">
            <text:p>16,54%</text:p>
          </table:table-cell>
          <table:table-cell office:value-type="percentage" office:value="0.83462132921174659" table:style-name="ce35">
            <text:p>83,46%</text:p>
          </table:table-cell>
          <table:table-cell office:value-type="percentage" office:value="0.23762376237623761" table:style-name="ce34">
            <text:p>23,76%</text:p>
          </table:table-cell>
          <table:table-cell office:value-type="percentage" office:value="0.76237623762376239" table:style-name="ce35">
            <text:p>76,24%</text:p>
          </table:table-cell>
          <table:table-cell office:value-type="percentage" office:value="0.48995363214837712" table:style-name="ce34">
            <text:p>49,00%</text:p>
          </table:table-cell>
          <table:table-cell office:value-type="percentage" office:value="0.51004636785162294" table:style-name="ce35">
            <text:p>51,00%</text:p>
          </table:table-cell>
          <table:table-cell office:value-type="percentage" office:value="0.2831858407079646" table:style-name="ce34">
            <text:p>28,32%</text:p>
          </table:table-cell>
          <table:table-cell office:value-type="percentage" office:value="0.7168141592920354" table:style-name="ce35">
            <text:p>71,68%</text:p>
          </table:table-cell>
          <table:table-cell office:value-type="percentage" office:value="0.2198473282442748" table:style-name="ce34">
            <text:p>21,98%</text:p>
          </table:table-cell>
          <table:table-cell office:value-type="percentage" office:value="0.78015267175572522" table:style-name="ce35">
            <text:p>78,02%</text:p>
          </table:table-cell>
          <table:table-cell office:value-type="percentage" office:value="0.15974440894568689" table:style-name="ce34">
            <text:p>15,97%</text:p>
          </table:table-cell>
          <table:table-cell office:value-type="percentage" office:value="0.84025559105431313" table:style-name="ce35">
            <text:p>84,03%</text:p>
          </table:table-cell>
          <table:table-cell office:value-type="percentage" office:value="0.22807017543859648" table:style-name="ce34">
            <text:p>22,81%</text:p>
          </table:table-cell>
          <table:table-cell office:value-type="percentage" office:value="0.77192982456140347" table:style-name="ce35">
            <text:p>77,1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7">
            <text:p>NAPOLI</text:p>
          </table:table-cell>
          <table:table-cell office:value-type="percentage" office:value="0.19041692594897325" table:style-name="ce34">
            <text:p>19,04%</text:p>
          </table:table-cell>
          <table:table-cell office:value-type="percentage" office:value="0.80958307405102681" table:style-name="ce35">
            <text:p>80,96%</text:p>
          </table:table-cell>
          <table:table-cell office:value-type="percentage" office:value="0.18080939947780678" table:style-name="ce34">
            <text:p>18,08%</text:p>
          </table:table-cell>
          <table:table-cell office:value-type="percentage" office:value="0.81919060052219317" table:style-name="ce35">
            <text:p>81,92%</text:p>
          </table:table-cell>
          <table:table-cell office:value-type="percentage" office:value="0.36654804270462632" table:style-name="ce34">
            <text:p>36,65%</text:p>
          </table:table-cell>
          <table:table-cell office:value-type="percentage" office:value="0.63345195729537362" table:style-name="ce35">
            <text:p>63,35%</text:p>
          </table:table-cell>
          <table:table-cell office:value-type="percentage" office:value="0.20398009950248755" table:style-name="ce34">
            <text:p>20,40%</text:p>
          </table:table-cell>
          <table:table-cell office:value-type="percentage" office:value="0.79601990049751248" table:style-name="ce35">
            <text:p>79,60%</text:p>
          </table:table-cell>
          <table:table-cell office:value-type="percentage" office:value="0.13381201044386423" table:style-name="ce34">
            <text:p>13,38%</text:p>
          </table:table-cell>
          <table:table-cell office:value-type="percentage" office:value="0.86618798955613574" table:style-name="ce35">
            <text:p>86,62%</text:p>
          </table:table-cell>
          <table:table-cell office:value-type="percentage" office:value="0.14045991298943444" table:style-name="ce34">
            <text:p>14,05%</text:p>
          </table:table-cell>
          <table:table-cell office:value-type="percentage" office:value="0.85954008701056561" table:style-name="ce35">
            <text:p>85,95%</text:p>
          </table:table-cell>
          <table:table-cell office:value-type="percentage" office:value="0.22258485639686684" table:style-name="ce34">
            <text:p>22,26%</text:p>
          </table:table-cell>
          <table:table-cell office:value-type="percentage" office:value="0.77741514360313313" table:style-name="ce35">
            <text:p>77,74%</text:p>
          </table:table-cell>
          <table:table-cell office:value-type="percentage" office:value="0.63766314481044128" table:style-name="ce34">
            <text:p>63,77%</text:p>
          </table:table-cell>
          <table:table-cell office:value-type="percentage" office:value="0.36233685518955872" table:style-name="ce35">
            <text:p>36,23%</text:p>
          </table:table-cell>
          <table:table-cell office:value-type="percentage" office:value="0.15658362989323843" table:style-name="ce34">
            <text:p>15,66%</text:p>
          </table:table-cell>
          <table:table-cell office:value-type="percentage" office:value="0.84341637010676163" table:style-name="ce35">
            <text:p>84,34%</text:p>
          </table:table-cell>
          <table:table-cell office:value-type="percentage" office:value="9.1491841491841489E-2" table:style-name="ce34">
            <text:p>9,15%</text:p>
          </table:table-cell>
          <table:table-cell office:value-type="percentage" office:value="0.90850815850815847" table:style-name="ce35">
            <text:p>90,85%</text:p>
          </table:table-cell>
          <table:table-cell office:value-type="percentage" office:value="7.7688004972032321E-2" table:style-name="ce34">
            <text:p>7,77%</text:p>
          </table:table-cell>
          <table:table-cell office:value-type="percentage" office:value="0.92231199502796768" table:style-name="ce35">
            <text:p>92,23%</text:p>
          </table:table-cell>
          <table:table-cell office:value-type="percentage" office:value="0.16775456919060053" table:style-name="ce34">
            <text:p>16,78%</text:p>
          </table:table-cell>
          <table:table-cell office:value-type="percentage" office:value="0.8322454308093995" table:style-name="ce35">
            <text:p>83,22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ALERMO</text:p>
          </table:table-cell>
          <table:table-cell office:value-type="percentage" office:value="0.21481481481481482" table:style-name="ce34">
            <text:p>21,48%</text:p>
          </table:table-cell>
          <table:table-cell office:value-type="percentage" office:value="0.78518518518518521" table:style-name="ce35">
            <text:p>78,52%</text:p>
          </table:table-cell>
          <table:table-cell office:value-type="percentage" office:value="0.15920398009950248" table:style-name="ce34">
            <text:p>15,92%</text:p>
          </table:table-cell>
          <table:table-cell office:value-type="percentage" office:value="0.84079601990049757" table:style-name="ce35">
            <text:p>84,08%</text:p>
          </table:table-cell>
          <table:table-cell office:value-type="percentage" office:value="0.27558139534883719" table:style-name="ce34">
            <text:p>27,56%</text:p>
          </table:table-cell>
          <table:table-cell office:value-type="percentage" office:value="0.72441860465116281" table:style-name="ce35">
            <text:p>72,44%</text:p>
          </table:table-cell>
          <table:table-cell office:value-type="percentage" office:value="0.18227215980024969" table:style-name="ce41">
            <text:p>18,23%</text:p>
          </table:table-cell>
          <table:table-cell office:value-type="percentage" office:value="0.81772784019975031" table:style-name="ce35">
            <text:p>81,77%</text:p>
          </table:table-cell>
          <table:table-cell office:value-type="percentage" office:value="0.11333333333333333" table:style-name="ce34">
            <text:p>11,33%</text:p>
          </table:table-cell>
          <table:table-cell office:value-type="percentage" office:value="0.88666666666666671" table:style-name="ce35">
            <text:p>88,67%</text:p>
          </table:table-cell>
          <table:table-cell office:value-type="percentage" office:value="0.23345817727840198" table:style-name="ce34">
            <text:p>23,35%</text:p>
          </table:table-cell>
          <table:table-cell office:value-type="percentage" office:value="0.76654182272159799" table:style-name="ce35">
            <text:p>76,65%</text:p>
          </table:table-cell>
          <table:table-cell office:value-type="percentage" office:value="0.17485714285714285" table:style-name="ce34">
            <text:p>17,49%</text:p>
          </table:table-cell>
          <table:table-cell office:value-type="percentage" office:value="0.82514285714285718" table:style-name="ce35">
            <text:p>82,51%</text:p>
          </table:table-cell>
          <table:table-cell office:value-type="percentage" office:value="0.55805243445692887" table:style-name="ce34">
            <text:p>55,81%</text:p>
          </table:table-cell>
          <table:table-cell office:value-type="percentage" office:value="0.44194756554307113" table:style-name="ce35">
            <text:p>44,19%</text:p>
          </table:table-cell>
          <table:table-cell office:value-type="percentage" office:value="0.20632911392405062" table:style-name="ce34">
            <text:p>20,63%</text:p>
          </table:table-cell>
          <table:table-cell office:value-type="percentage" office:value="0.79367088607594938" table:style-name="ce35">
            <text:p>79,37%</text:p>
          </table:table-cell>
          <table:table-cell office:value-type="percentage" office:value="0.15443037974683543" table:style-name="ce34">
            <text:p>15,44%</text:p>
          </table:table-cell>
          <table:table-cell office:value-type="percentage" office:value="0.84556962025316462" table:style-name="ce35">
            <text:p>84,56%</text:p>
          </table:table-cell>
          <table:table-cell office:value-type="percentage" office:value="0.16556291390728478" table:style-name="ce34">
            <text:p>16,56%</text:p>
          </table:table-cell>
          <table:table-cell office:value-type="percentage" office:value="0.83443708609271527" table:style-name="ce35">
            <text:p>83,44%</text:p>
          </table:table-cell>
          <table:table-cell office:value-type="percentage" office:value="0.21866666666666668" table:style-name="ce34">
            <text:p>21,87%</text:p>
          </table:table-cell>
          <table:table-cell office:value-type="percentage" office:value="0.78133333333333332" table:style-name="ce35">
            <text:p>78,1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ERUGIA</text:p>
          </table:table-cell>
          <table:table-cell office:value-type="percentage" office:value="0.23493975903614459" table:style-name="ce34">
            <text:p>23,49%</text:p>
          </table:table-cell>
          <table:table-cell office:value-type="percentage" office:value="0.76506024096385539" table:style-name="ce35">
            <text:p>76,51%</text:p>
          </table:table-cell>
          <table:table-cell office:value-type="percentage" office:value="0.14743589743589744" table:style-name="ce34">
            <text:p>14,74%</text:p>
          </table:table-cell>
          <table:table-cell office:value-type="percentage" office:value="0.85256410256410253" table:style-name="ce35">
            <text:p>85,26%</text:p>
          </table:table-cell>
          <table:table-cell office:value-type="percentage" office:value="0.40498442367601245" table:style-name="ce34">
            <text:p>40,50%</text:p>
          </table:table-cell>
          <table:table-cell office:value-type="percentage" office:value="0.59501557632398749" table:style-name="ce35">
            <text:p>59,50%</text:p>
          </table:table-cell>
          <table:table-cell office:value-type="percentage" office:value="0.15644171779141106" table:style-name="ce34">
            <text:p>15,64%</text:p>
          </table:table-cell>
          <table:table-cell office:value-type="percentage" office:value="0.84355828220858897" table:style-name="ce35">
            <text:p>84,36%</text:p>
          </table:table-cell>
          <table:table-cell office:value-type="percentage" office:value="7.0512820512820512E-2" table:style-name="ce40">
            <text:p>7,05%</text:p>
          </table:table-cell>
          <table:table-cell office:value-type="percentage" office:value="0.92948717948717952" table:style-name="ce35">
            <text:p>92,95%</text:p>
          </table:table-cell>
          <table:table-cell office:value-type="percentage" office:value="0.19689119170984457" table:style-name="ce34">
            <text:p>19,69%</text:p>
          </table:table-cell>
          <table:table-cell office:value-type="percentage" office:value="0.80310880829015541" table:style-name="ce35">
            <text:p>80,31%</text:p>
          </table:table-cell>
          <table:table-cell office:value-type="percentage" office:value="0.26062322946175637" table:style-name="ce34">
            <text:p>26,06%</text:p>
          </table:table-cell>
          <table:table-cell office:value-type="percentage" office:value="0.73937677053824369" table:style-name="ce35">
            <text:p>73,94%</text:p>
          </table:table-cell>
          <table:table-cell office:value-type="percentage" office:value="0.39506172839506171" table:style-name="ce34">
            <text:p>39,51%</text:p>
          </table:table-cell>
          <table:table-cell office:value-type="percentage" office:value="0.60493827160493829" table:style-name="ce35">
            <text:p>60,49%</text:p>
          </table:table-cell>
          <table:table-cell office:value-type="percentage" office:value="0.25443786982248523" table:style-name="ce34">
            <text:p>25,44%</text:p>
          </table:table-cell>
          <table:table-cell office:value-type="percentage" office:value="0.74556213017751483" table:style-name="ce35">
            <text:p>74,56%</text:p>
          </table:table-cell>
          <table:table-cell office:value-type="percentage" office:value="7.3972602739726029E-2" table:style-name="ce34">
            <text:p>7,40%</text:p>
          </table:table-cell>
          <table:table-cell office:value-type="percentage" office:value="0.92602739726027394" table:style-name="ce35">
            <text:p>92,60%</text:p>
          </table:table-cell>
          <table:table-cell office:value-type="percentage" office:value="8.9595375722543349E-2" table:style-name="ce34">
            <text:p>8,96%</text:p>
          </table:table-cell>
          <table:table-cell office:value-type="percentage" office:value="0.91040462427745661" table:style-name="ce35">
            <text:p>91,04%</text:p>
          </table:table-cell>
          <table:table-cell office:value-type="percentage" office:value="0.19197707736389685" table:style-name="ce34">
            <text:p>19,20%</text:p>
          </table:table-cell>
          <table:table-cell office:value-type="percentage" office:value="0.80802292263610309" table:style-name="ce35">
            <text:p>80,8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OTENZA</text:p>
          </table:table-cell>
          <table:table-cell office:value-type="percentage" office:value="0.23448275862068965" table:style-name="ce34">
            <text:p>23,45%</text:p>
          </table:table-cell>
          <table:table-cell office:value-type="percentage" office:value="0.76551724137931032" table:style-name="ce35">
            <text:p>76,55%</text:p>
          </table:table-cell>
          <table:table-cell office:value-type="percentage" office:value="0.24652777777777779" table:style-name="ce34">
            <text:p>24,65%</text:p>
          </table:table-cell>
          <table:table-cell office:value-type="percentage" office:value="0.75347222222222221" table:style-name="ce35">
            <text:p>75,35%</text:p>
          </table:table-cell>
          <table:table-cell office:value-type="percentage" office:value="0.41772151898734178" table:style-name="ce34">
            <text:p>41,77%</text:p>
          </table:table-cell>
          <table:table-cell office:value-type="percentage" office:value="0.58227848101265822" table:style-name="ce35">
            <text:p>58,23%</text:p>
          </table:table-cell>
          <table:table-cell office:value-type="percentage" office:value="0.20333333333333334" table:style-name="ce34">
            <text:p>20,33%</text:p>
          </table:table-cell>
          <table:table-cell office:value-type="percentage" office:value="0.79666666666666663" table:style-name="ce35">
            <text:p>79,67%</text:p>
          </table:table-cell>
          <table:table-cell office:value-type="percentage" office:value="6.8965517241379309E-2" table:style-name="ce34">
            <text:p>6,90%</text:p>
          </table:table-cell>
          <table:table-cell office:value-type="percentage" office:value="0.93103448275862066" table:style-name="ce35">
            <text:p>93,10%</text:p>
          </table:table-cell>
          <table:table-cell office:value-type="percentage" office:value="0.15894039735099338" table:style-name="ce34">
            <text:p>15,89%</text:p>
          </table:table-cell>
          <table:table-cell office:value-type="percentage" office:value="0.84105960264900659" table:style-name="ce35">
            <text:p>84,11%</text:p>
          </table:table-cell>
          <table:table-cell office:value-type="percentage" office:value="0.24545454545454545" table:style-name="ce34">
            <text:p>24,55%</text:p>
          </table:table-cell>
          <table:table-cell office:value-type="percentage" office:value="0.75454545454545452" table:style-name="ce35">
            <text:p>75,45%</text:p>
          </table:table-cell>
          <table:table-cell office:value-type="percentage" office:value="0.45033112582781459" table:style-name="ce34">
            <text:p>45,03%</text:p>
          </table:table-cell>
          <table:table-cell office:value-type="percentage" office:value="0.54966887417218535" table:style-name="ce35">
            <text:p>54,97%</text:p>
          </table:table-cell>
          <table:table-cell office:value-type="percentage" office:value="0.18354430379746836" table:style-name="ce34">
            <text:p>18,35%</text:p>
          </table:table-cell>
          <table:table-cell office:value-type="percentage" office:value="0.81645569620253167" table:style-name="ce35">
            <text:p>81,65%</text:p>
          </table:table-cell>
          <table:table-cell office:value-type="percentage" office:value="0.14779874213836477" table:style-name="ce34">
            <text:p>14,78%</text:p>
          </table:table-cell>
          <table:table-cell office:value-type="percentage" office:value="0.85220125786163525" table:style-name="ce35">
            <text:p>85,22%</text:p>
          </table:table-cell>
          <table:table-cell office:value-type="percentage" office:value="0.25165562913907286" table:style-name="ce34">
            <text:p>25,17%</text:p>
          </table:table-cell>
          <table:table-cell office:value-type="percentage" office:value="0.7483443708609272" table:style-name="ce35">
            <text:p>74,83%</text:p>
          </table:table-cell>
          <table:table-cell office:value-type="percentage" office:value="0.22666666666666666" table:style-name="ce34">
            <text:p>22,67%</text:p>
          </table:table-cell>
          <table:table-cell office:value-type="percentage" office:value="0.77333333333333332" table:style-name="ce35">
            <text:p>77,33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42">
            <text:p>REGGIO CALABRIA</text:p>
          </table:table-cell>
          <table:table-cell office:value-type="percentage" office:value="0.19461697722567287" table:style-name="ce34">
            <text:p>19,46%</text:p>
          </table:table-cell>
          <table:table-cell office:value-type="percentage" office:value="0.80538302277432716" table:style-name="ce35">
            <text:p>80,54%</text:p>
          </table:table-cell>
          <table:table-cell office:value-type="percentage" office:value="0.20824295010845986" table:style-name="ce34">
            <text:p>20,82%</text:p>
          </table:table-cell>
          <table:table-cell office:value-type="percentage" office:value="0.79175704989154017" table:style-name="ce35">
            <text:p>79,18%</text:p>
          </table:table-cell>
          <table:table-cell office:value-type="percentage" office:value="0.27667984189723321" table:style-name="ce34">
            <text:p>27,67%</text:p>
          </table:table-cell>
          <table:table-cell office:value-type="percentage" office:value="0.72332015810276684" table:style-name="ce35">
            <text:p>72,33%</text:p>
          </table:table-cell>
          <table:table-cell office:value-type="percentage" office:value="7.8674948240165632E-2" table:style-name="ce34">
            <text:p>7,87%</text:p>
          </table:table-cell>
          <table:table-cell office:value-type="percentage" office:value="0.92132505175983437" table:style-name="ce35">
            <text:p>92,13%</text:p>
          </table:table-cell>
          <table:table-cell office:value-type="percentage" office:value="7.3913043478260873E-2" table:style-name="ce34">
            <text:p>7,39%</text:p>
          </table:table-cell>
          <table:table-cell office:value-type="percentage" office:value="0.92608695652173911" table:style-name="ce35">
            <text:p>92,61%</text:p>
          </table:table-cell>
          <table:table-cell office:value-type="percentage" office:value="0.19254658385093168" table:style-name="ce34">
            <text:p>19,25%</text:p>
          </table:table-cell>
          <table:table-cell office:value-type="percentage" office:value="0.80745341614906829" table:style-name="ce35">
            <text:p>80,75%</text:p>
          </table:table-cell>
          <table:table-cell office:value-type="percentage" office:value="0.17726396917148363" table:style-name="ce34">
            <text:p>17,73%</text:p>
          </table:table-cell>
          <table:table-cell office:value-type="percentage" office:value="0.82273603082851632" table:style-name="ce35">
            <text:p>82,27%</text:p>
          </table:table-cell>
          <table:table-cell office:value-type="percentage" office:value="0.50207468879668049" table:style-name="ce34">
            <text:p>50,21%</text:p>
          </table:table-cell>
          <table:table-cell office:value-type="percentage" office:value="0.49792531120331951" table:style-name="ce35">
            <text:p>49,79%</text:p>
          </table:table-cell>
          <table:table-cell office:value-type="percentage" office:value="0.20553359683794467" table:style-name="ce34">
            <text:p>20,55%</text:p>
          </table:table-cell>
          <table:table-cell office:value-type="percentage" office:value="0.7944664031620553" table:style-name="ce35">
            <text:p>79,45%</text:p>
          </table:table-cell>
          <table:table-cell office:value-type="percentage" office:value="0.19169960474308301" table:style-name="ce34">
            <text:p>19,17%</text:p>
          </table:table-cell>
          <table:table-cell office:value-type="percentage" office:value="0.80830039525691699" table:style-name="ce35">
            <text:p>80,83%</text:p>
          </table:table-cell>
          <table:table-cell office:value-type="percentage" office:value="0.21325051759834368" table:style-name="ce34">
            <text:p>21,33%</text:p>
          </table:table-cell>
          <table:table-cell office:value-type="percentage" office:value="0.78674948240165632" table:style-name="ce35">
            <text:p>78,67%</text:p>
          </table:table-cell>
          <table:table-cell office:value-type="percentage" office:value="0.30232558139534882" table:style-name="ce34">
            <text:p>30,23%</text:p>
          </table:table-cell>
          <table:table-cell office:value-type="percentage" office:value="0.69767441860465118" table:style-name="ce35">
            <text:p>69,77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42">
            <text:p>ROMA</text:p>
          </table:table-cell>
          <table:table-cell office:value-type="percentage" office:value="0.26" table:style-name="ce34">
            <text:p>26,00%</text:p>
          </table:table-cell>
          <table:table-cell office:value-type="percentage" office:value="0.74" table:style-name="ce35">
            <text:p>74,00%</text:p>
          </table:table-cell>
          <table:table-cell office:value-type="percentage" office:value="0.24" table:style-name="ce34">
            <text:p>24,00%</text:p>
          </table:table-cell>
          <table:table-cell office:value-type="percentage" office:value="0.76" table:style-name="ce35">
            <text:p>76,00%</text:p>
          </table:table-cell>
          <table:table-cell office:value-type="percentage" office:value="0.6" table:style-name="ce34">
            <text:p>60,00%</text:p>
          </table:table-cell>
          <table:table-cell office:value-type="percentage" office:value="0.4" table:style-name="ce35">
            <text:p>40,00%</text:p>
          </table:table-cell>
          <table:table-cell office:value-type="percentage" office:value="0.22" table:style-name="ce34">
            <text:p>22,00%</text:p>
          </table:table-cell>
          <table:table-cell office:value-type="percentage" office:value="0.78" table:style-name="ce35">
            <text:p>78,00%</text:p>
          </table:table-cell>
          <table:table-cell office:value-type="percentage" office:value="0.15" table:style-name="ce34">
            <text:p>15,00%</text:p>
          </table:table-cell>
          <table:table-cell office:value-type="percentage" office:value="0.85" table:style-name="ce35">
            <text:p>85,00%</text:p>
          </table:table-cell>
          <table:table-cell office:value-type="percentage" office:value="0.25" table:style-name="ce34">
            <text:p>25,00%</text:p>
          </table:table-cell>
          <table:table-cell office:value-type="percentage" office:value="0.75" table:style-name="ce35">
            <text:p>75,00%</text:p>
          </table:table-cell>
          <table:table-cell office:value-type="percentage" office:value="0.27" table:style-name="ce34">
            <text:p>27,00%</text:p>
          </table:table-cell>
          <table:table-cell office:value-type="percentage" office:value="0.73" table:style-name="ce35">
            <text:p>73,00%</text:p>
          </table:table-cell>
          <table:table-cell office:value-type="percentage" office:value="0.45" table:style-name="ce34">
            <text:p>45,00%</text:p>
          </table:table-cell>
          <table:table-cell office:value-type="percentage" office:value="0.55000000000000004" table:style-name="ce35">
            <text:p>55,00%</text:p>
          </table:table-cell>
          <table:table-cell office:value-type="percentage" office:value="0.24" table:style-name="ce34">
            <text:p>24,00%</text:p>
          </table:table-cell>
          <table:table-cell office:value-type="percentage" office:value="0.76" table:style-name="ce35">
            <text:p>76,00%</text:p>
          </table:table-cell>
          <table:table-cell office:value-type="percentage" office:value="0.11" table:style-name="ce34">
            <text:p>11,00%</text:p>
          </table:table-cell>
          <table:table-cell office:value-type="percentage" office:value="0.89" table:style-name="ce35">
            <text:p>89,00%</text:p>
          </table:table-cell>
          <table:table-cell office:value-type="percentage" office:value="0.13" table:style-name="ce34">
            <text:p>13,00%</text:p>
          </table:table-cell>
          <table:table-cell office:value-type="percentage" office:value="0.87" table:style-name="ce35">
            <text:p>87,00%</text:p>
          </table:table-cell>
          <table:table-cell office:value-type="percentage" office:value="0.22" table:style-name="ce34">
            <text:p>22,00%</text:p>
          </table:table-cell>
          <table:table-cell office:value-type="percentage" office:value="0.78" table:style-name="ce35">
            <text:p>78,00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42">
            <text:p>SALERNO</text:p>
          </table:table-cell>
          <table:table-cell office:value-type="percentage" office:value="9.5238095238095233E-2" table:style-name="ce34">
            <text:p>9,52%</text:p>
          </table:table-cell>
          <table:table-cell office:value-type="percentage" office:value="0.90476190476190477" table:style-name="ce35">
            <text:p>90,48%</text:p>
          </table:table-cell>
          <table:table-cell office:value-type="percentage" office:value="0.20952380952380953" table:style-name="ce34">
            <text:p>20,95%</text:p>
          </table:table-cell>
          <table:table-cell office:value-type="percentage" office:value="0.79047619047619044" table:style-name="ce35">
            <text:p>79,05%</text:p>
          </table:table-cell>
          <table:table-cell office:value-type="percentage" office:value="0.33057851239669422" table:style-name="ce34">
            <text:p>33,06%</text:p>
          </table:table-cell>
          <table:table-cell office:value-type="percentage" office:value="0.66942148760330578" table:style-name="ce35">
            <text:p>66,94%</text:p>
          </table:table-cell>
          <table:table-cell office:value-type="percentage" office:value="0.24675324675324675" table:style-name="ce34">
            <text:p>24,68%</text:p>
          </table:table-cell>
          <table:table-cell office:value-type="percentage" office:value="0.75324675324675328" table:style-name="ce35">
            <text:p>75,32%</text:p>
          </table:table-cell>
          <table:table-cell office:value-type="percentage" office:value="9.0909090909090912E-2" table:style-name="ce34">
            <text:p>9,09%</text:p>
          </table:table-cell>
          <table:table-cell office:value-type="percentage" office:value="0.90909090909090906" table:style-name="ce35">
            <text:p>90,91%</text:p>
          </table:table-cell>
          <table:table-cell office:value-type="percentage" office:value="0.19480519480519481" table:style-name="ce34">
            <text:p>19,48%</text:p>
          </table:table-cell>
          <table:table-cell office:value-type="percentage" office:value="0.80519480519480524" table:style-name="ce35">
            <text:p>80,52%</text:p>
          </table:table-cell>
          <table:table-cell office:value-type="percentage" office:value="0.28260869565217389" table:style-name="ce34">
            <text:p>28,26%</text:p>
          </table:table-cell>
          <table:table-cell office:value-type="percentage" office:value="0.71739130434782616" table:style-name="ce35">
            <text:p>71,74%</text:p>
          </table:table-cell>
          <table:table-cell office:value-type="percentage" office:value="0.47186147186147187" table:style-name="ce34">
            <text:p>47,19%</text:p>
          </table:table-cell>
          <table:table-cell office:value-type="percentage" office:value="0.52813852813852813" table:style-name="ce35">
            <text:p>52,81%</text:p>
          </table:table-cell>
          <table:table-cell office:value-type="percentage" office:value="0.13419913419913421" table:style-name="ce34">
            <text:p>13,42%</text:p>
          </table:table-cell>
          <table:table-cell office:value-type="percentage" office:value="0.86580086580086579" table:style-name="ce35">
            <text:p>86,58%</text:p>
          </table:table-cell>
          <table:table-cell office:value-type="percentage" office:value="0.10454545454545454" table:style-name="ce34">
            <text:p>10,45%</text:p>
          </table:table-cell>
          <table:table-cell office:value-type="percentage" office:value="0.8954545454545455" table:style-name="ce35">
            <text:p>89,55%</text:p>
          </table:table-cell>
          <table:table-cell office:value-type="percentage" office:value="0.15538847117794485" table:style-name="ce34">
            <text:p>15,54%</text:p>
          </table:table-cell>
          <table:table-cell office:value-type="percentage" office:value="0.84461152882205515" table:style-name="ce35">
            <text:p>84,46%</text:p>
          </table:table-cell>
          <table:table-cell office:value-type="percentage" office:value="0.14285714285714285" table:style-name="ce34">
            <text:p>14,29%</text:p>
          </table:table-cell>
          <table:table-cell office:value-type="percentage" office:value="0.85714285714285721" table:style-name="ce35">
            <text:p>85,71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42">
            <text:p>TORINO</text:p>
          </table:table-cell>
          <table:table-cell office:value-type="percentage" office:value="0.170316301703163" table:style-name="ce34">
            <text:p>17,03%</text:p>
          </table:table-cell>
          <table:table-cell office:value-type="percentage" office:value="0.82968369829683697" table:style-name="ce35">
            <text:p>82,97%</text:p>
          </table:table-cell>
          <table:table-cell office:value-type="percentage" office:value="0.12128712871287128" table:style-name="ce34">
            <text:p>12,13%</text:p>
          </table:table-cell>
          <table:table-cell office:value-type="percentage" office:value="0.87871287128712872" table:style-name="ce35">
            <text:p>87,87%</text:p>
          </table:table-cell>
          <table:table-cell office:value-type="percentage" office:value="0.20361990950226244" table:style-name="ce34">
            <text:p>20,36%</text:p>
          </table:table-cell>
          <table:table-cell office:value-type="percentage" office:value="0.79638009049773761" table:style-name="ce35">
            <text:p>79,64%</text:p>
          </table:table-cell>
          <table:table-cell office:value-type="percentage" office:value="0.10978520286396182" table:style-name="ce34">
            <text:p>10,98%</text:p>
          </table:table-cell>
          <table:table-cell office:value-type="percentage" office:value="0.89021479713603813" table:style-name="ce35">
            <text:p>89,02%</text:p>
          </table:table-cell>
          <table:table-cell office:value-type="percentage" office:value="3.7128712871287127E-2" table:style-name="ce34">
            <text:p>3,71%</text:p>
          </table:table-cell>
          <table:table-cell office:value-type="percentage" office:value="0.96287128712871284" table:style-name="ce35">
            <text:p>96,29%</text:p>
          </table:table-cell>
          <table:table-cell office:value-type="percentage" office:value="0.11374407582938388" table:style-name="ce34">
            <text:p>11,37%</text:p>
          </table:table-cell>
          <table:table-cell office:value-type="percentage" office:value="0.88625592417061616" table:style-name="ce35">
            <text:p>88,63%</text:p>
          </table:table-cell>
          <table:table-cell office:value-type="percentage" office:value="0.16630669546436286" table:style-name="ce34">
            <text:p>16,63%</text:p>
          </table:table-cell>
          <table:table-cell office:value-type="percentage" office:value="0.83369330453563717" table:style-name="ce35">
            <text:p>83,37%</text:p>
          </table:table-cell>
          <table:table-cell office:value-type="percentage" office:value="0.35980148883374691" table:style-name="ce34">
            <text:p>35,98%</text:p>
          </table:table-cell>
          <table:table-cell office:value-type="percentage" office:value="0.64019851116625315" table:style-name="ce35">
            <text:p>64,02%</text:p>
          </table:table-cell>
          <table:table-cell office:value-type="percentage" office:value="0.20665083135391923" table:style-name="ce34">
            <text:p>20,67%</text:p>
          </table:table-cell>
          <table:table-cell office:value-type="percentage" office:value="0.79334916864608074" table:style-name="ce35">
            <text:p>79,33%</text:p>
          </table:table-cell>
          <table:table-cell office:value-type="percentage" office:value="9.4339622641509441E-2" table:style-name="ce34">
            <text:p>9,43%</text:p>
          </table:table-cell>
          <table:table-cell office:value-type="percentage" office:value="0.90566037735849059" table:style-name="ce35">
            <text:p>90,57%</text:p>
          </table:table-cell>
          <table:table-cell office:value-type="percentage" office:value="1.7369727047146403E-2" table:style-name="ce34">
            <text:p>1,74%</text:p>
          </table:table-cell>
          <table:table-cell office:value-type="percentage" office:value="0.98263027295285355" table:style-name="ce35">
            <text:p>98,26%</text:p>
          </table:table-cell>
          <table:table-cell office:value-type="percentage" office:value="0.23690773067331672" table:style-name="ce34">
            <text:p>23,69%</text:p>
          </table:table-cell>
          <table:table-cell office:value-type="percentage" office:value="0.76309226932668328" table:style-name="ce35">
            <text:p>76,31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42">
            <text:p>TRENTO</text:p>
          </table:table-cell>
          <table:table-cell office:value-type="percentage" office:value="0.32777777777777778" table:style-name="ce34">
            <text:p>32,78%</text:p>
          </table:table-cell>
          <table:table-cell office:value-type="percentage" office:value="0.67222222222222228" table:style-name="ce35">
            <text:p>67,22%</text:p>
          </table:table-cell>
          <table:table-cell office:value-type="percentage" office:value="0.17222222222222222" table:style-name="ce34">
            <text:p>17,22%</text:p>
          </table:table-cell>
          <table:table-cell office:value-type="percentage" office:value="0.82777777777777772" table:style-name="ce35">
            <text:p>82,78%</text:p>
          </table:table-cell>
          <table:table-cell office:value-type="percentage" office:value="0.26363636363636361" table:style-name="ce34">
            <text:p>26,36%</text:p>
          </table:table-cell>
          <table:table-cell office:value-type="percentage" office:value="0.73636363636363633" table:style-name="ce35">
            <text:p>73,64%</text:p>
          </table:table-cell>
          <table:table-cell office:value-type="percentage" office:value="0.29523809523809524" table:style-name="ce34">
            <text:p>29,52%</text:p>
          </table:table-cell>
          <table:table-cell office:value-type="percentage" office:value="0.7047619047619047" table:style-name="ce35">
            <text:p>70,48%</text:p>
          </table:table-cell>
          <table:table-cell office:value-type="percentage" office:value="0.23" table:style-name="ce34">
            <text:p>23,00%</text:p>
          </table:table-cell>
          <table:table-cell office:value-type="percentage" office:value="0.77" table:style-name="ce35">
            <text:p>77,00%</text:p>
          </table:table-cell>
          <table:table-cell office:value-type="percentage" office:value="0.25238095238095237" table:style-name="ce34">
            <text:p>25,24%</text:p>
          </table:table-cell>
          <table:table-cell office:value-type="percentage" office:value="0.74761904761904763" table:style-name="ce35">
            <text:p>74,76%</text:p>
          </table:table-cell>
          <table:table-cell office:value-type="percentage" office:value="0.34782608695652173" table:style-name="ce34">
            <text:p>34,78%</text:p>
          </table:table-cell>
          <table:table-cell office:value-type="percentage" office:value="0.65217391304347827" table:style-name="ce35">
            <text:p>65,22%</text:p>
          </table:table-cell>
          <table:table-cell office:value-type="percentage" office:value="0.30499999999999999" table:style-name="ce34">
            <text:p>30,50%</text:p>
          </table:table-cell>
          <table:table-cell office:value-type="percentage" office:value="0.69500000000000006" table:style-name="ce35">
            <text:p>69,50%</text:p>
          </table:table-cell>
          <table:table-cell office:value-type="percentage" office:value="0.27727272727272728" table:style-name="ce34">
            <text:p>27,73%</text:p>
          </table:table-cell>
          <table:table-cell office:value-type="percentage" office:value="0.72272727272727266" table:style-name="ce35">
            <text:p>72,27%</text:p>
          </table:table-cell>
          <table:table-cell office:value-type="percentage" office:value="0.10454545454545454" table:style-name="ce34">
            <text:p>10,45%</text:p>
          </table:table-cell>
          <table:table-cell office:value-type="percentage" office:value="0.8954545454545455" table:style-name="ce35">
            <text:p>89,55%</text:p>
          </table:table-cell>
          <table:table-cell office:value-type="percentage" office:value="0.26666666666666666" table:style-name="ce34">
            <text:p>26,67%</text:p>
          </table:table-cell>
          <table:table-cell office:value-type="percentage" office:value="0.73333333333333339" table:style-name="ce35">
            <text:p>73,33%</text:p>
          </table:table-cell>
          <table:table-cell office:value-type="percentage" office:value="0.23809523809523808" table:style-name="ce34">
            <text:p>23,81%</text:p>
          </table:table-cell>
          <table:table-cell office:value-type="percentage" office:value="0.76190476190476186" table:style-name="ce35">
            <text:p>76,19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42">
            <text:p>TRIESTE<text:s/></text:p>
          </table:table-cell>
          <table:table-cell office:value-type="percentage" office:value="0.13235294117647059" table:style-name="ce34">
            <text:p>13,24%</text:p>
          </table:table-cell>
          <table:table-cell office:value-type="percentage" office:value="0.86764705882352944" table:style-name="ce35">
            <text:p>86,76%</text:p>
          </table:table-cell>
          <table:table-cell office:value-type="percentage" office:value="0.16566265060240964" table:style-name="ce34">
            <text:p>16,57%</text:p>
          </table:table-cell>
          <table:table-cell office:value-type="percentage" office:value="0.8343373493975903" table:style-name="ce35">
            <text:p>83,43%</text:p>
          </table:table-cell>
          <table:table-cell office:value-type="percentage" office:value="0.16863905325443787" table:style-name="ce34">
            <text:p>16,86%</text:p>
          </table:table-cell>
          <table:table-cell office:value-type="percentage" office:value="0.83136094674556216" table:style-name="ce35">
            <text:p>83,14%</text:p>
          </table:table-cell>
          <table:table-cell office:value-type="percentage" office:value="0.203125" table:style-name="ce34">
            <text:p>20,31%</text:p>
          </table:table-cell>
          <table:table-cell office:value-type="percentage" office:value="0.796875" table:style-name="ce35">
            <text:p>79,69%</text:p>
          </table:table-cell>
          <table:table-cell office:value-type="percentage" office:value="4.1800643086816719E-2" table:style-name="ce34">
            <text:p>4,18%</text:p>
          </table:table-cell>
          <table:table-cell office:value-type="percentage" office:value="0.95819935691318325" table:style-name="ce35">
            <text:p>95,82%</text:p>
          </table:table-cell>
          <table:table-cell office:value-type="percentage" office:value="0.18575851393188855" table:style-name="ce34">
            <text:p>18,58%</text:p>
          </table:table-cell>
          <table:table-cell office:value-type="percentage" office:value="0.81424148606811142" table:style-name="ce35">
            <text:p>81,42%</text:p>
          </table:table-cell>
          <table:table-cell office:value-type="percentage" office:value="0.21019108280254778" table:style-name="ce34">
            <text:p>21,02%</text:p>
          </table:table-cell>
          <table:table-cell office:value-type="percentage" office:value="0.78980891719745228" table:style-name="ce35">
            <text:p>78,98%</text:p>
          </table:table-cell>
          <table:table-cell office:value-type="percentage" office:value="0.28125" table:style-name="ce34">
            <text:p>28,13%</text:p>
          </table:table-cell>
          <table:table-cell office:value-type="percentage" office:value="0.71875" table:style-name="ce35">
            <text:p>71,88%</text:p>
          </table:table-cell>
          <table:table-cell office:value-type="percentage" office:value="0.23102310231023102" table:style-name="ce34">
            <text:p>23,10%</text:p>
          </table:table-cell>
          <table:table-cell office:value-type="percentage" office:value="0.76897689768976896" table:style-name="ce35">
            <text:p>76,90%</text:p>
          </table:table-cell>
          <table:table-cell office:value-type="percentage" office:value="0.13114754098360656" table:style-name="ce34">
            <text:p>13,11%</text:p>
          </table:table-cell>
          <table:table-cell office:value-type="percentage" office:value="0.86885245901639341" table:style-name="ce35">
            <text:p>86,89%</text:p>
          </table:table-cell>
          <table:table-cell office:value-type="percentage" office:value="6.5743944636678195E-2" table:style-name="ce34">
            <text:p>6,57%</text:p>
          </table:table-cell>
          <table:table-cell office:value-type="percentage" office:value="0.93425605536332179" table:style-name="ce35">
            <text:p>93,43%</text:p>
          </table:table-cell>
          <table:table-cell office:value-type="percentage" office:value="0.19424460431654678" table:style-name="ce34">
            <text:p>19,42%</text:p>
          </table:table-cell>
          <table:table-cell office:value-type="percentage" office:value="0.80575539568345322" table:style-name="ce35">
            <text:p>80,58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VENEZIA</text:p>
          </table:table-cell>
          <table:table-cell office:value-type="percentage" office:value="0.14285714285714285" table:style-name="ce34">
            <text:p>14,29%</text:p>
          </table:table-cell>
          <table:table-cell office:value-type="percentage" office:value="0.85714285714285721" table:style-name="ce35">
            <text:p>85,71%</text:p>
          </table:table-cell>
          <table:table-cell office:value-type="percentage" office:value="0.17749999999999999" table:style-name="ce34">
            <text:p>17,75%</text:p>
          </table:table-cell>
          <table:table-cell office:value-type="percentage" office:value="0.82250000000000001" table:style-name="ce35">
            <text:p>82,25%</text:p>
          </table:table-cell>
          <table:table-cell office:value-type="percentage" office:value="0.25324675324675322" table:style-name="ce34">
            <text:p>25,32%</text:p>
          </table:table-cell>
          <table:table-cell office:value-type="percentage" office:value="0.74675324675324672" table:style-name="ce35">
            <text:p>74,68%</text:p>
          </table:table-cell>
          <table:table-cell office:value-type="percentage" office:value="0.23571428571428571" table:style-name="ce34">
            <text:p>23,57%</text:p>
          </table:table-cell>
          <table:table-cell office:value-type="percentage" office:value="0.76428571428571423" table:style-name="ce35">
            <text:p>76,43%</text:p>
          </table:table-cell>
          <table:table-cell office:value-type="percentage" office:value="0.16" table:style-name="ce34">
            <text:p>16,00%</text:p>
          </table:table-cell>
          <table:table-cell office:value-type="percentage" office:value="0.84" table:style-name="ce35">
            <text:p>84,00%</text:p>
          </table:table-cell>
          <table:table-cell office:value-type="percentage" office:value="0.22380952380952382" table:style-name="ce34">
            <text:p>22,38%</text:p>
          </table:table-cell>
          <table:table-cell office:value-type="percentage" office:value="0.77619047619047621" table:style-name="ce35">
            <text:p>77,62%</text:p>
          </table:table-cell>
          <table:table-cell office:value-type="percentage" office:value="0.23695652173913043" table:style-name="ce34">
            <text:p>23,70%</text:p>
          </table:table-cell>
          <table:table-cell office:value-type="percentage" office:value="0.7630434782608696" table:style-name="ce35">
            <text:p>76,30%</text:p>
          </table:table-cell>
          <table:table-cell office:value-type="percentage" office:value="0.3" table:style-name="ce34">
            <text:p>30,00%</text:p>
          </table:table-cell>
          <table:table-cell office:value-type="percentage" office:value="0.7" table:style-name="ce35">
            <text:p>70,00%</text:p>
          </table:table-cell>
          <table:table-cell office:value-type="percentage" office:value="0.22248803827751196" table:style-name="ce34">
            <text:p>22,25%</text:p>
          </table:table-cell>
          <table:table-cell office:value-type="percentage" office:value="0.77751196172248804" table:style-name="ce35">
            <text:p>77,75%</text:p>
          </table:table-cell>
          <table:table-cell office:value-type="percentage" office:value="0.14354066985645933" table:style-name="ce34">
            <text:p>14,35%</text:p>
          </table:table-cell>
          <table:table-cell office:value-type="percentage" office:value="0.8564593301435407" table:style-name="ce35">
            <text:p>85,65%</text:p>
          </table:table-cell>
          <table:table-cell office:value-type="percentage" office:value="0.12781954887218044" table:style-name="ce34">
            <text:p>12,78%</text:p>
          </table:table-cell>
          <table:table-cell office:value-type="percentage" office:value="0.8721804511278195" table:style-name="ce35">
            <text:p>87,22%</text:p>
          </table:table-cell>
          <table:table-cell office:value-type="percentage" office:value="0.18546365914786966" table:style-name="ce34">
            <text:p>18,55%</text:p>
          </table:table-cell>
          <table:table-cell office:value-type="percentage" office:value="0.81453634085213034" table:style-name="ce35">
            <text:p>81,45%</text:p>
          </table:table-cell>
          <table:table-cell table:number-columns-repeated="6" table:style-name="ce1"/>
          <table:table-cell table:number-columns-repeated="53" table:style-name="ce19"/>
          <table:table-cell table:number-columns-repeated="16300"/>
        </table:table-row>
        <table:table-row table:style-name="ro5">
          <table:table-cell table:style-name="ce18"/>
          <table:table-cell table:number-columns-repeated="22" table:style-name="ce24"/>
          <table:table-cell table:style-name="ce18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table:style-name="ce14"/>
          <table:table-cell table:number-columns-repeated="22" table:style-name="ce25"/>
          <table:table-cell table:style-name="ce18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number-rows-repeated="54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7" table:style-name="ce1"/>
          <table:table-cell table:number-columns-repeated="53" table:style-name="ce19"/>
          <table:table-cell table:number-columns-repeated="16300"/>
        </table:table-row>
        <table:table-row table:number-rows-repeated="9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16360" table:style-name="ce1"/>
        </table:table-row>
        <table:table-row table:number-rows-repeated="300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number-columns-repeated="16360"/>
        </table:table-row>
        <table:table-row table:number-rows-repeated="1048180" table:style-name="ro6">
          <table:table-cell table:number-columns-repeated="16384"/>
        </table:table-row>
      </table:table>
      <table:table table:name="TASSI_ASSENZA_2024" table:style-name="ta3">
        <table:table-column table:style-name="co1" table:default-cell-style-name="ce14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3" table:default-cell-style-name="ce1"/>
        <table:table-column table:style-name="co5" table:default-cell-style-name="ce14"/>
        <table:table-column table:style-name="co3" table:default-cell-style-name="ce1"/>
        <table:table-column table:style-name="co1" table:default-cell-style-name="ce14"/>
        <table:table-column table:style-name="co1" table:number-columns-repeated="16358" table:default-cell-style-name="ce1"/>
        <table:table-row table:style-name="ro1">
          <table:table-cell table:style-name="ce14"/>
          <table:table-cell table:style-name="ce7"/>
          <table:table-cell table:number-columns-repeated="21" table:style-name="ce6"/>
          <table:table-cell table:style-name="ce14"/>
          <table:table-cell table:style-name="ce1"/>
          <table:table-cell table:style-name="ce14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4" table:style-name="ce60">
            <text:p>SEDE AVVOCATURA<text:s/></text:p>
          </table:table-cell>
          <table:table-cell office:value-type="string" table:number-columns-spanned="24" table:number-rows-spanned="1" table:style-name="ce57">
            <text:p>TASSI DI ASSENZA ANNO 2024</text:p>
          </table:table-cell>
          <table:covered-table-cell table:number-columns-repeated="23"/>
          <table:table-cell office:value-type="string" table:number-columns-spanned="1" table:number-rows-spanned="4" table:style-name="ce60">
            <text:p>SEDE AVVOCATURA<text:s/>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number-columns-spanned="24" table:number-rows-spanned="1" table:style-name="ce61">
            <text:p>Le percentuali sono state calcolate considerando le assenze per ferie, malattia, permessi giornalieri a vario titolo, aspettativa, congedo di maternità ed ogni altra tipologia di assenza dal servizio, comprese quelle non retribuite, effettuate dal personale</text:p>
          </table:table-cell>
          <table:covered-table-cell table:number-columns-repeated="23"/>
          <table:covered-table-cell/>
          <table:table-cell table:number-columns-repeated="5" table:style-name="ce1"/>
          <table:table-cell table:number-columns-repeated="53" table:style-name="ce19"/>
          <table:table-cell table:number-columns-repeated="1630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8">
            <text:p>GENNAIO</text:p>
          </table:table-cell>
          <table:covered-table-cell/>
          <table:table-cell office:value-type="string" table:number-columns-spanned="2" table:number-rows-spanned="1" table:style-name="ce58">
            <text:p>FEBBRAIO</text:p>
          </table:table-cell>
          <table:covered-table-cell/>
          <table:table-cell office:value-type="string" table:number-columns-spanned="2" table:number-rows-spanned="1" table:style-name="ce58">
            <text:p>MARZO</text:p>
          </table:table-cell>
          <table:covered-table-cell/>
          <table:table-cell office:value-type="string" table:number-columns-spanned="2" table:number-rows-spanned="1" table:style-name="ce58">
            <text:p>APRILE</text:p>
          </table:table-cell>
          <table:covered-table-cell/>
          <table:table-cell office:value-type="string" table:number-columns-spanned="2" table:number-rows-spanned="1" table:style-name="ce58">
            <text:p>MAGGIO</text:p>
          </table:table-cell>
          <table:covered-table-cell/>
          <table:table-cell office:value-type="string" table:number-columns-spanned="2" table:number-rows-spanned="1" table:style-name="ce58">
            <text:p>GIUGNO</text:p>
          </table:table-cell>
          <table:covered-table-cell/>
          <table:table-cell office:value-type="string" table:number-columns-spanned="2" table:number-rows-spanned="1" table:style-name="ce58">
            <text:p>LUGLIO</text:p>
          </table:table-cell>
          <table:covered-table-cell/>
          <table:table-cell office:value-type="string" table:number-columns-spanned="2" table:number-rows-spanned="1" table:style-name="ce58">
            <text:p>AGOSTO</text:p>
          </table:table-cell>
          <table:covered-table-cell/>
          <table:table-cell office:value-type="string" table:number-columns-spanned="2" table:number-rows-spanned="1" table:style-name="ce59">
            <text:p>SETTEMBRE</text:p>
          </table:table-cell>
          <table:covered-table-cell/>
          <table:table-cell office:value-type="string" table:number-columns-spanned="2" table:number-rows-spanned="1" table:style-name="ce59">
            <text:p>OTTOBRE</text:p>
          </table:table-cell>
          <table:covered-table-cell/>
          <table:table-cell office:value-type="string" table:number-columns-spanned="2" table:number-rows-spanned="1" table:style-name="ce59">
            <text:p>NOVEMBRE</text:p>
          </table:table-cell>
          <table:covered-table-cell/>
          <table:table-cell office:value-type="string" table:number-columns-spanned="2" table:number-rows-spanned="1" table:style-name="ce59">
            <text:p>DICEMBRE</text:p>
          </table:table-cell>
          <table:covered-table-cell/>
          <table:covered-table-cell/>
          <table:table-cell table:number-columns-repeated="16358" table:style-name="ce19"/>
        </table:table-row>
        <table:table-row table:style-name="ro5">
          <table:covered-table-cell/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table-cell office:value-type="string" table:style-name="ce23">
            <text:p>assenza</text:p>
          </table:table-cell>
          <table:table-cell office:value-type="string" table:style-name="ce22">
            <text:p>presenza</text:p>
          </table:table-cell>
          <table:covered-table-cell/>
          <table:table-cell table:number-columns-repeated="5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21">
            <text:p>ANCONA<text:s/></text:p>
          </table:table-cell>
          <table:table-cell office:value-type="percentage" office:value="0.23103448275862068" table:style-name="ce34">
            <text:p>23,10%</text:p>
          </table:table-cell>
          <table:table-cell office:value-type="percentage" office:value="0.76896551724137929" table:style-name="ce35">
            <text:p>76,90%</text:p>
          </table:table-cell>
          <table:table-cell office:value-type="percentage" office:value="0.19366197183098591" table:style-name="ce34">
            <text:p>19,37%</text:p>
          </table:table-cell>
          <table:table-cell office:value-type="percentage" office:value="0.80633802816901412" table:style-name="ce35">
            <text:p>80,63%</text:p>
          </table:table-cell>
          <table:table-cell office:value-type="percentage" office:value="7.7363896848137534E-2" table:style-name="ce34">
            <text:p>7,74%</text:p>
          </table:table-cell>
          <table:table-cell office:value-type="percentage" office:value="0.92263610315186251" table:style-name="ce35">
            <text:p>92,26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21">
            <text:p>ANCONA<text:s/></text:p>
          </table:table-cell>
          <table:table-cell table:number-columns-repeated="5" table:style-name="ce28"/>
          <table:table-cell table:number-columns-repeated="53" table:style-name="ce19"/>
          <table:table-cell table:style-name="ce28"/>
          <table:table-cell table:number-columns-repeated="16299" table:style-name="ce5"/>
        </table:table-row>
        <table:table-row table:style-name="ro1">
          <table:table-cell office:value-type="string" table:style-name="ce16">
            <text:p>BARI</text:p>
          </table:table-cell>
          <table:table-cell office:value-type="percentage" office:value="0.25541795665634676" table:style-name="ce34">
            <text:p>25,54%</text:p>
          </table:table-cell>
          <table:table-cell office:value-type="percentage" office:value="0.74458204334365319" table:style-name="ce35">
            <text:p>74,46%</text:p>
          </table:table-cell>
          <table:table-cell office:value-type="percentage" office:value="0.12585034013605442" table:style-name="ce34">
            <text:p>12,59%</text:p>
          </table:table-cell>
          <table:table-cell office:value-type="percentage" office:value="0.87414965986394555" table:style-name="ce35">
            <text:p>87,41%</text:p>
          </table:table-cell>
          <table:table-cell office:value-type="percentage" office:value="0.14370370370370369" table:style-name="ce34">
            <text:p>14,37%</text:p>
          </table:table-cell>
          <table:table-cell office:value-type="percentage" office:value="0.85629629629629633" table:style-name="ce35">
            <text:p>85,63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6">
            <text:p>BARI</text:p>
          </table:table-cell>
          <table:table-cell table:number-columns-repeated="59" table:style-name="ce19"/>
          <table:table-cell table:number-columns-repeated="16299" table:style-name="ce5"/>
        </table:table-row>
        <table:table-row table:style-name="ro1">
          <table:table-cell office:value-type="string" table:style-name="ce16">
            <text:p>BOLOGNA</text:p>
          </table:table-cell>
          <table:table-cell office:value-type="percentage" office:value="0.18890814558058924" table:style-name="ce34">
            <text:p>18,89%</text:p>
          </table:table-cell>
          <table:table-cell office:value-type="percentage" office:value="0.81109185441941078" table:style-name="ce35">
            <text:p>81,11%</text:p>
          </table:table-cell>
          <table:table-cell office:value-type="percentage" office:value="0.18939393939393939" table:style-name="ce34">
            <text:p>18,94%</text:p>
          </table:table-cell>
          <table:table-cell office:value-type="percentage" office:value="0.81060606060606055" table:style-name="ce35">
            <text:p>81,06%</text:p>
          </table:table-cell>
          <table:table-cell office:value-type="percentage" office:value="0.15754560530679934" table:style-name="ce34">
            <text:p>15,75%</text:p>
          </table:table-cell>
          <table:table-cell office:value-type="percentage" office:value="0.8424543946932006" table:style-name="ce35">
            <text:p>84,25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6">
            <text:p>BOLOGNA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BRESCIA</text:p>
          </table:table-cell>
          <table:table-cell office:value-type="percentage" office:value="0.12878787878787878" table:style-name="ce34">
            <text:p>12,88%</text:p>
          </table:table-cell>
          <table:table-cell office:value-type="percentage" office:value="0.87121212121212122" table:style-name="ce35">
            <text:p>87,12%</text:p>
          </table:table-cell>
          <table:table-cell office:value-type="percentage" office:value="6.9230769230769235E-2" table:style-name="ce34">
            <text:p>6,92%</text:p>
          </table:table-cell>
          <table:table-cell office:value-type="percentage" office:value="0.93076923076923079" table:style-name="ce35">
            <text:p>93,08%</text:p>
          </table:table-cell>
          <table:table-cell office:value-type="percentage" office:value="4.9689440993788817E-2" table:style-name="ce34">
            <text:p>4,97%</text:p>
          </table:table-cell>
          <table:table-cell office:value-type="percentage" office:value="0.9503105590062112" table:style-name="ce35">
            <text:p>95,03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6">
            <text:p>BRESCIA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GLIARI</text:p>
          </table:table-cell>
          <table:table-cell office:value-type="percentage" office:value="6.9377990430622011E-2" table:style-name="ce34">
            <text:p>6,94%</text:p>
          </table:table-cell>
          <table:table-cell office:value-type="percentage" office:value="0.93062200956937802" table:style-name="ce35">
            <text:p>93,06%</text:p>
          </table:table-cell>
          <table:table-cell office:value-type="percentage" office:value="0.09" table:style-name="ce34">
            <text:p>9,00%</text:p>
          </table:table-cell>
          <table:table-cell office:value-type="percentage" office:value="0.91" table:style-name="ce35">
            <text:p>91,00%</text:p>
          </table:table-cell>
          <table:table-cell office:value-type="percentage" office:value="0.12356979405034325" table:style-name="ce34">
            <text:p>12,36%</text:p>
          </table:table-cell>
          <table:table-cell office:value-type="percentage" office:value="0.8764302059496567" table:style-name="ce35">
            <text:p>87,64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7">
            <text:p>CAGLIARI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LTANISSETTA</text:p>
          </table:table-cell>
          <table:table-cell office:value-type="percentage" office:value="0.19285714285714287" table:style-name="ce34">
            <text:p>19,29%</text:p>
          </table:table-cell>
          <table:table-cell office:value-type="percentage" office:value="0.80714285714285716" table:style-name="ce35">
            <text:p>80,71%</text:p>
          </table:table-cell>
          <table:table-cell office:value-type="percentage" office:value="0.11785714285714285" table:style-name="ce34">
            <text:p>11,79%</text:p>
          </table:table-cell>
          <table:table-cell office:value-type="percentage" office:value="0.88214285714285712" table:style-name="ce35">
            <text:p>88,21%</text:p>
          </table:table-cell>
          <table:table-cell office:value-type="percentage" office:value="0.16233766233766234" table:style-name="ce34">
            <text:p>16,23%</text:p>
          </table:table-cell>
          <table:table-cell office:value-type="percentage" office:value="0.83766233766233766" table:style-name="ce35">
            <text:p>83,77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7">
            <text:p>CALTANISSETTA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7">
            <text:p>CAMPOBASSO</text:p>
          </table:table-cell>
          <table:table-cell office:value-type="percentage" office:value="0.16883116883116883" table:style-name="ce34">
            <text:p>16,88%</text:p>
          </table:table-cell>
          <table:table-cell office:value-type="percentage" office:value="0.83116883116883122" table:style-name="ce35">
            <text:p>83,12%</text:p>
          </table:table-cell>
          <table:table-cell office:value-type="percentage" office:value="8.5714285714285715E-2" table:style-name="ce34">
            <text:p>8,57%</text:p>
          </table:table-cell>
          <table:table-cell office:value-type="percentage" office:value="0.91428571428571426" table:style-name="ce35">
            <text:p>91,43%</text:p>
          </table:table-cell>
          <table:table-cell office:value-type="percentage" office:value="0.12422360248447205" table:style-name="ce34">
            <text:p>12,42%</text:p>
          </table:table-cell>
          <table:table-cell office:value-type="percentage" office:value="0.87577639751552794" table:style-name="ce35">
            <text:p>87,58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7">
            <text:p>CAMPOBASSO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IA</text:p>
          </table:table-cell>
          <table:table-cell office:value-type="percentage" office:value="0.19126506024096385" table:style-name="ce34">
            <text:p>19,13%</text:p>
          </table:table-cell>
          <table:table-cell office:value-type="percentage" office:value="0.80873493975903621" table:style-name="ce35">
            <text:p>80,87%</text:p>
          </table:table-cell>
          <table:table-cell office:value-type="percentage" office:value="0.13245033112582782" table:style-name="ce34">
            <text:p>13,25%</text:p>
          </table:table-cell>
          <table:table-cell office:value-type="percentage" office:value="0.86754966887417218" table:style-name="ce35">
            <text:p>86,75%</text:p>
          </table:table-cell>
          <table:table-cell office:value-type="percentage" office:value="0.11297071129707113" table:style-name="ce34">
            <text:p>11,30%</text:p>
          </table:table-cell>
          <table:table-cell office:value-type="percentage" office:value="0.88702928870292885" table:style-name="ce35">
            <text:p>88,70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6">
            <text:p>CATANIA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CATANZARO</text:p>
          </table:table-cell>
          <table:table-cell office:value-type="percentage" office:value="0.17067833698030635" table:style-name="ce34">
            <text:p>17,07%</text:p>
          </table:table-cell>
          <table:table-cell office:value-type="percentage" office:value="0.82932166301969368" table:style-name="ce35">
            <text:p>82,93%</text:p>
          </table:table-cell>
          <table:table-cell office:value-type="percentage" office:value="0.16346153846153846" table:style-name="ce34">
            <text:p>16,35%</text:p>
          </table:table-cell>
          <table:table-cell office:value-type="percentage" office:value="0.83653846153846156" table:style-name="ce35">
            <text:p>83,65%</text:p>
          </table:table-cell>
          <table:table-cell office:value-type="percentage" office:value="0.15932914046121593" table:style-name="ce34">
            <text:p>15,93%</text:p>
          </table:table-cell>
          <table:table-cell office:value-type="percentage" office:value="0.84067085953878407" table:style-name="ce35">
            <text:p>84,07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6">
            <text:p>CATANZARO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FIRENZE</text:p>
          </table:table-cell>
          <table:table-cell office:value-type="percentage" office:value="0.20171673819742489" table:style-name="ce34">
            <text:p>20,17%</text:p>
          </table:table-cell>
          <table:table-cell office:value-type="percentage" office:value="0.79828326180257514" table:style-name="ce35">
            <text:p>79,83%</text:p>
          </table:table-cell>
          <table:table-cell office:value-type="percentage" office:value="0.10135135135135136" table:style-name="ce34">
            <text:p>10,14%</text:p>
          </table:table-cell>
          <table:table-cell office:value-type="percentage" office:value="0.89864864864864868" table:style-name="ce35">
            <text:p>89,86%</text:p>
          </table:table-cell>
          <table:table-cell office:value-type="percentage" office:value="0.15490196078431373" table:style-name="ce34">
            <text:p>15,49%</text:p>
          </table:table-cell>
          <table:table-cell office:value-type="percentage" office:value="0.84509803921568627" table:style-name="ce35">
            <text:p>84,51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6">
            <text:p>FIRENZE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GENOVA</text:p>
          </table:table-cell>
          <table:table-cell office:value-type="percentage" office:value="0.16267942583732056" table:style-name="ce34">
            <text:p>16,27%</text:p>
          </table:table-cell>
          <table:table-cell office:value-type="percentage" office:value="0.83732057416267947" table:style-name="ce35">
            <text:p>83,73%</text:p>
          </table:table-cell>
          <table:table-cell office:value-type="percentage" office:value="0.12142857142857143" table:style-name="ce34">
            <text:p>12,14%</text:p>
          </table:table-cell>
          <table:table-cell office:value-type="percentage" office:value="0.87857142857142856" table:style-name="ce35">
            <text:p>87,86%</text:p>
          </table:table-cell>
          <table:table-cell office:value-type="percentage" office:value="0.10559006211180125" table:style-name="ce34">
            <text:p>10,56%</text:p>
          </table:table-cell>
          <table:table-cell office:value-type="percentage" office:value="0.89440993788819878" table:style-name="ce35">
            <text:p>89,44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6">
            <text:p>GENOVA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 table:style-name="ce1"/>
        </table:table-row>
        <table:table-row table:style-name="ro1">
          <table:table-cell office:value-type="string" table:style-name="ce16">
            <text:p>L'AQUILA</text:p>
          </table:table-cell>
          <table:table-cell office:value-type="percentage" office:value="0.155" table:style-name="ce34">
            <text:p>15,50%</text:p>
          </table:table-cell>
          <table:table-cell office:value-type="percentage" office:value="0.84499999999999997" table:style-name="ce35">
            <text:p>84,50%</text:p>
          </table:table-cell>
          <table:table-cell office:value-type="percentage" office:value="0.10396039603960396" table:style-name="ce34">
            <text:p>10,40%</text:p>
          </table:table-cell>
          <table:table-cell office:value-type="percentage" office:value="0.89603960396039606" table:style-name="ce35">
            <text:p>89,60%</text:p>
          </table:table-cell>
          <table:table-cell office:value-type="percentage" office:value="0.12284482758620689" table:style-name="ce34">
            <text:p>12,28%</text:p>
          </table:table-cell>
          <table:table-cell office:value-type="percentage" office:value="0.87715517241379315" table:style-name="ce35">
            <text:p>87,72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6">
            <text:p>L'AQUILA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7">
            <text:p>LECCE</text:p>
          </table:table-cell>
          <table:table-cell office:value-type="percentage" office:value="0.21096345514950166" table:style-name="ce34">
            <text:p>21,10%</text:p>
          </table:table-cell>
          <table:table-cell office:value-type="percentage" office:value="0.78903654485049834" table:style-name="ce35">
            <text:p>78,90%</text:p>
          </table:table-cell>
          <table:table-cell office:value-type="percentage" office:value="0.12676056338028169" table:style-name="ce34">
            <text:p>12,68%</text:p>
          </table:table-cell>
          <table:table-cell office:value-type="percentage" office:value="0.87323943661971826" table:style-name="ce35">
            <text:p>87,32%</text:p>
          </table:table-cell>
          <table:table-cell office:value-type="percentage" office:value="0.13957055214723926" table:style-name="ce34">
            <text:p>13,96%</text:p>
          </table:table-cell>
          <table:table-cell office:value-type="percentage" office:value="0.86042944785276076" table:style-name="ce35">
            <text:p>86,04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7">
            <text:p>LECCE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ESSINA</text:p>
          </table:table-cell>
          <table:table-cell office:value-type="percentage" office:value="0.12987012987012986" table:style-name="ce34">
            <text:p>12,99%</text:p>
          </table:table-cell>
          <table:table-cell office:value-type="percentage" office:value="0.87012987012987009" table:style-name="ce35">
            <text:p>87,01%</text:p>
          </table:table-cell>
          <table:table-cell office:value-type="percentage" office:value="7.4999999999999997E-2" table:style-name="ce34">
            <text:p>7,50%</text:p>
          </table:table-cell>
          <table:table-cell office:value-type="percentage" office:value="0.92500000000000004" table:style-name="ce35">
            <text:p>92,50%</text:p>
          </table:table-cell>
          <table:table-cell office:value-type="percentage" office:value="9.9378881987577633E-2" table:style-name="ce34">
            <text:p>9,94%</text:p>
          </table:table-cell>
          <table:table-cell office:value-type="percentage" office:value="0.90062111801242239" table:style-name="ce35">
            <text:p>90,06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6">
            <text:p>MESSINA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MILANO</text:p>
          </table:table-cell>
          <table:table-cell office:value-type="percentage" office:value="0.12316715542521994" table:style-name="ce34">
            <text:p>12,32%</text:p>
          </table:table-cell>
          <table:table-cell office:value-type="percentage" office:value="0.87683284457478006" table:style-name="ce35">
            <text:p>87,68%</text:p>
          </table:table-cell>
          <table:table-cell office:value-type="percentage" office:value="0.1032258064516129" table:style-name="ce34">
            <text:p>10,32%</text:p>
          </table:table-cell>
          <table:table-cell office:value-type="percentage" office:value="0.89677419354838706" table:style-name="ce35">
            <text:p>89,68%</text:p>
          </table:table-cell>
          <table:table-cell office:value-type="percentage" office:value="0.11956521739130435" table:style-name="ce34">
            <text:p>11,96%</text:p>
          </table:table-cell>
          <table:table-cell office:value-type="percentage" office:value="0.88043478260869568" table:style-name="ce35">
            <text:p>88,04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6">
            <text:p>MILANO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7">
            <text:p>NAPOLI</text:p>
          </table:table-cell>
          <table:table-cell office:value-type="percentage" office:value="0.14757834757834759" table:style-name="ce34">
            <text:p>14,76%</text:p>
          </table:table-cell>
          <table:table-cell office:value-type="percentage" office:value="0.85242165242165235" table:style-name="ce35">
            <text:p>85,24%</text:p>
          </table:table-cell>
          <table:table-cell office:value-type="percentage" office:value="0.13408521303258145" table:style-name="ce34">
            <text:p>13,41%</text:p>
          </table:table-cell>
          <table:table-cell office:value-type="percentage" office:value="0.86591478696741853" table:style-name="ce35">
            <text:p>86,59%</text:p>
          </table:table-cell>
          <table:table-cell office:value-type="percentage" office:value="0.13576881134133043" table:style-name="ce34">
            <text:p>13,58%</text:p>
          </table:table-cell>
          <table:table-cell office:value-type="percentage" office:value="0.86423118865866955" table:style-name="ce35">
            <text:p>86,42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7">
            <text:p>NAPOLI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ALERMO</text:p>
          </table:table-cell>
          <table:table-cell office:value-type="percentage" office:value="0.10735009671179883" table:style-name="ce41">
            <text:p>10,74%</text:p>
          </table:table-cell>
          <table:table-cell office:value-type="percentage" office:value="0.89264990328820115" table:style-name="ce35">
            <text:p>89,26%</text:p>
          </table:table-cell>
          <table:table-cell office:value-type="percentage" office:value="0.10477178423236515" table:style-name="ce41">
            <text:p>10,48%</text:p>
          </table:table-cell>
          <table:table-cell office:value-type="percentage" office:value="0.89522821576763489" table:style-name="ce35">
            <text:p>89,52%</text:p>
          </table:table-cell>
          <table:table-cell office:value-type="percentage" office:value="0.14710000000000001" table:style-name="ce34">
            <text:p>14,71%</text:p>
          </table:table-cell>
          <table:table-cell office:value-type="percentage" office:value="0.85289999999999999" table:style-name="ce35">
            <text:p>85,29%</text:p>
          </table:table-cell>
          <table:table-cell table:style-name="ce41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6">
            <text:p>PALERMO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ERUGIA</text:p>
          </table:table-cell>
          <table:table-cell office:value-type="percentage" office:value="0.11143695014662756" table:style-name="ce34">
            <text:p>11,14%</text:p>
          </table:table-cell>
          <table:table-cell office:value-type="percentage" office:value="0.88856304985337242" table:style-name="ce35">
            <text:p>88,86%</text:p>
          </table:table-cell>
          <table:table-cell office:value-type="percentage" office:value="0.10510510510510511" table:style-name="ce34">
            <text:p>10,51%</text:p>
          </table:table-cell>
          <table:table-cell office:value-type="percentage" office:value="0.89489489489489493" table:style-name="ce35">
            <text:p>89,49%</text:p>
          </table:table-cell>
          <table:table-cell office:value-type="percentage" office:value="0.13189999999999999" table:style-name="ce34">
            <text:p>13,19%</text:p>
          </table:table-cell>
          <table:table-cell office:value-type="percentage" office:value="0.86809999999999998" table:style-name="ce35">
            <text:p>86,81%</text:p>
          </table:table-cell>
          <table:table-cell table:style-name="ce34"/>
          <table:table-cell table:style-name="ce35"/>
          <table:table-cell table:style-name="ce40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6">
            <text:p>PERUGIA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POTENZA</text:p>
          </table:table-cell>
          <table:table-cell office:value-type="percentage" office:value="0.17692307692307693" table:style-name="ce40">
            <text:p>17,69%</text:p>
          </table:table-cell>
          <table:table-cell office:value-type="percentage" office:value="0.82307692307692304" table:style-name="ce35">
            <text:p>82,31%</text:p>
          </table:table-cell>
          <table:table-cell office:value-type="percentage" office:value="0.10638297872340426" table:style-name="ce40">
            <text:p>10,64%</text:p>
          </table:table-cell>
          <table:table-cell office:value-type="percentage" office:value="0.8936170212765957" table:style-name="ce35">
            <text:p>89,36%</text:p>
          </table:table-cell>
          <table:table-cell office:value-type="percentage" office:value="0.16279069767441862" table:style-name="ce40">
            <text:p>16,28%</text:p>
          </table:table-cell>
          <table:table-cell office:value-type="percentage" office:value="0.83720930232558133" table:style-name="ce35">
            <text:p>83,72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6">
            <text:p>POTENZA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42">
            <text:p>REGGIO CALABRIA</text:p>
          </table:table-cell>
          <table:table-cell office:value-type="percentage" office:value="0.24363636363636362" table:style-name="ce34">
            <text:p>24,36%</text:p>
          </table:table-cell>
          <table:table-cell office:value-type="percentage" office:value="0.75636363636363635" table:style-name="ce35">
            <text:p>75,64%</text:p>
          </table:table-cell>
          <table:table-cell office:value-type="percentage" office:value="0.17499999999999999" table:style-name="ce34">
            <text:p>17,50%</text:p>
          </table:table-cell>
          <table:table-cell office:value-type="percentage" office:value="0.82499999999999996" table:style-name="ce35">
            <text:p>82,50%</text:p>
          </table:table-cell>
          <table:table-cell office:value-type="percentage" office:value="0.20869565217391303" table:style-name="ce34">
            <text:p>20,87%</text:p>
          </table:table-cell>
          <table:table-cell office:value-type="percentage" office:value="0.79130434782608694" table:style-name="ce35">
            <text:p>79,13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42">
            <text:p>REGGIO CALABRIA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42">
            <text:p>ROMA</text:p>
          </table:table-cell>
          <table:table-cell office:value-type="percentage" office:value="0.17940848214285715" table:style-name="ce34">
            <text:p>17,94%</text:p>
          </table:table-cell>
          <table:table-cell office:value-type="percentage" office:value="0.82059151785714279" table:style-name="ce35">
            <text:p>82,06%</text:p>
          </table:table-cell>
          <table:table-cell office:value-type="percentage" office:value="0.12514810426540285" table:style-name="ce34">
            <text:p>12,51%</text:p>
          </table:table-cell>
          <table:table-cell office:value-type="percentage" office:value="0.87485189573459721" table:style-name="ce35">
            <text:p>87,49%</text:p>
          </table:table-cell>
          <table:table-cell office:value-type="percentage" office:value="0.11337513061650993" table:style-name="ce34">
            <text:p>11,34%</text:p>
          </table:table-cell>
          <table:table-cell office:value-type="percentage" office:value="0.88662486938349006" table:style-name="ce35">
            <text:p>88,66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3"/>
          <table:table-cell table:style-name="ce39"/>
          <table:table-cell table:style-name="ce43"/>
          <table:table-cell table:style-name="ce39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42">
            <text:p>ROMA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42">
            <text:p>SALERNO</text:p>
          </table:table-cell>
          <table:table-cell office:value-type="percentage" office:value="0.14772727272727273" table:style-name="ce34">
            <text:p>14,77%</text:p>
          </table:table-cell>
          <table:table-cell office:value-type="percentage" office:value="0.85227272727272729" table:style-name="ce35">
            <text:p>85,23%</text:p>
          </table:table-cell>
          <table:table-cell office:value-type="percentage" office:value="0.12407407407407407" table:style-name="ce34">
            <text:p>12,41%</text:p>
          </table:table-cell>
          <table:table-cell office:value-type="percentage" office:value="0.87592592592592589" table:style-name="ce35">
            <text:p>87,59%</text:p>
          </table:table-cell>
          <table:table-cell office:value-type="percentage" office:value="0.11594202898550725" table:style-name="ce34">
            <text:p>11,59%</text:p>
          </table:table-cell>
          <table:table-cell office:value-type="percentage" office:value="0.88405797101449279" table:style-name="ce35">
            <text:p>88,41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42">
            <text:p>SALERNO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42">
            <text:p>TORINO</text:p>
          </table:table-cell>
          <table:table-cell office:value-type="percentage" office:value="0.19884169884169883" table:style-name="ce34">
            <text:p>19,88%</text:p>
          </table:table-cell>
          <table:table-cell office:value-type="percentage" office:value="0.80115830115830122" table:style-name="ce35">
            <text:p>80,12%</text:p>
          </table:table-cell>
          <table:table-cell office:value-type="percentage" office:value="0.11788617886178862" table:style-name="ce34">
            <text:p>11,79%</text:p>
          </table:table-cell>
          <table:table-cell office:value-type="percentage" office:value="0.88211382113821135" table:style-name="ce35">
            <text:p>88,21%</text:p>
          </table:table-cell>
          <table:table-cell office:value-type="percentage" office:value="0.12056737588652482" table:style-name="ce34">
            <text:p>12,06%</text:p>
          </table:table-cell>
          <table:table-cell office:value-type="percentage" office:value="0.87943262411347523" table:style-name="ce35">
            <text:p>87,94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42">
            <text:p>TORINO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42">
            <text:p>TRENTO</text:p>
          </table:table-cell>
          <table:table-cell office:value-type="percentage" office:value="0.16260162601626016" table:style-name="ce34">
            <text:p>16,26%</text:p>
          </table:table-cell>
          <table:table-cell office:value-type="percentage" office:value="0.83739837398373984" table:style-name="ce35">
            <text:p>83,74%</text:p>
          </table:table-cell>
          <table:table-cell office:value-type="percentage" office:value="9.375E-2" table:style-name="ce34">
            <text:p>9,38%</text:p>
          </table:table-cell>
          <table:table-cell office:value-type="percentage" office:value="0.90625" table:style-name="ce35">
            <text:p>90,63%</text:p>
          </table:table-cell>
          <table:table-cell office:value-type="percentage" office:value="0.10357142857142858" table:style-name="ce34">
            <text:p>10,36%</text:p>
          </table:table-cell>
          <table:table-cell office:value-type="percentage" office:value="0.89642857142857146" table:style-name="ce35">
            <text:p>89,64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42">
            <text:p>TRENTO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42">
            <text:p>TRIESTE<text:s/></text:p>
          </table:table-cell>
          <table:table-cell office:value-type="percentage" office:value="0.14779874213836477" table:style-name="ce34">
            <text:p>14,78%</text:p>
          </table:table-cell>
          <table:table-cell office:value-type="percentage" office:value="0.85220125786163525" table:style-name="ce35">
            <text:p>85,22%</text:p>
          </table:table-cell>
          <table:table-cell office:value-type="percentage" office:value="0.15384615384615385" table:style-name="ce34">
            <text:p>15,38%</text:p>
          </table:table-cell>
          <table:table-cell office:value-type="percentage" office:value="0.84615384615384615" table:style-name="ce35">
            <text:p>84,62%</text:p>
          </table:table-cell>
          <table:table-cell office:value-type="percentage" office:value="0.26666666666666666" table:style-name="ce34">
            <text:p>26,67%</text:p>
          </table:table-cell>
          <table:table-cell office:value-type="percentage" office:value="0.73333333333333339" table:style-name="ce35">
            <text:p>73,33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42">
            <text:p>TRIESTE<text:s/>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office:value-type="string" table:style-name="ce16">
            <text:p>VENEZIA</text:p>
          </table:table-cell>
          <table:table-cell office:value-type="percentage" office:value="0.21" table:style-name="ce34">
            <text:p>21,00%</text:p>
          </table:table-cell>
          <table:table-cell office:value-type="percentage" office:value="0.79" table:style-name="ce35">
            <text:p>79,00%</text:p>
          </table:table-cell>
          <table:table-cell office:value-type="percentage" office:value="0.15666666666666668" table:style-name="ce34">
            <text:p>15,67%</text:p>
          </table:table-cell>
          <table:table-cell office:value-type="percentage" office:value="0.84333333333333327" table:style-name="ce35">
            <text:p>84,33%</text:p>
          </table:table-cell>
          <table:table-cell office:value-type="percentage" office:value="0.16060606060606061" table:style-name="ce34">
            <text:p>16,06%</text:p>
          </table:table-cell>
          <table:table-cell office:value-type="percentage" office:value="0.83939393939393936" table:style-name="ce35">
            <text:p>83,94%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16">
            <text:p>VENEZIA</text:p>
          </table:table-cell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style-name="ro5">
          <table:table-cell table:style-name="ce18"/>
          <table:table-cell table:number-columns-repeated="22" table:style-name="ce24"/>
          <table:table-cell table:style-name="ce18"/>
          <table:table-cell table:style-name="ce1"/>
          <table:table-cell table:style-name="ce18"/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style-name="ro1">
          <table:table-cell table:style-name="ce14"/>
          <table:table-cell table:number-columns-repeated="22" table:style-name="ce25"/>
          <table:table-cell table:style-name="ce18"/>
          <table:table-cell table:style-name="ce1"/>
          <table:table-cell table:style-name="ce14"/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number-rows-repeated="54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number-columns-repeated="5" table:style-name="ce1"/>
          <table:table-cell table:number-columns-repeated="53" table:style-name="ce19"/>
          <table:table-cell table:number-columns-repeated="16300"/>
        </table:table-row>
        <table:table-row table:number-rows-repeated="9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number-rows-repeated="300" table:style-name="ro1">
          <table:table-cell table:style-name="ce15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number-columns-repeated="16358"/>
        </table:table-row>
        <table:table-row table:number-rows-repeated="10481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crosoft Corporation</meta:initial-creator>
    <dc:creator>Angelucci Alessandra</dc:creator>
    <meta:creation-date>1996-11-05T10:16:36Z</meta:creation-date>
    <dc:date>2024-04-18T07:40:12Z</dc:date>
    <meta:print-date>2020-01-16T14:24:17Z</meta:print-date>
  </office:meta>
</office:document-meta>
</file>