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dotte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dotte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1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thin dotte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thin dotted #000000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37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1" style:family="table-cell" style:parent-style-name="Default" style:data-style-name="N37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COMPARTO MAGISTRATURA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5"/>
          <table:table-cell office:value-type="float" office:value="2018" table:style-name="ce6">
            <text:p>2018</text:p>
          </table:table-cell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9" table:number-rows-spanned="1" table:style-name="ce34">
            <text:p>VOCI DI SPES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Numero di mensilità</text:p>
          </table:table-cell>
          <table:table-cell office:value-type="string" table:style-name="ce8">
            <text:p>Stipendio tabellare iniziale</text:p>
          </table:table-cell>
          <table:table-cell office:value-type="string" table:style-name="ce8">
            <text:p>Indennità integrativa speciale</text:p>
          </table:table-cell>
          <table:table-cell office:value-type="string" table:style-name="ce8">
            <text:p>Progressione economica di anzianità</text:p>
          </table:table-cell>
          <table:table-cell office:value-type="string" table:style-name="ce8">
            <text:p>Tredicesima mensilità</text:p>
          </table:table-cell>
          <table:table-cell office:value-type="string" table:style-name="ce8">
            <text:p>Arretrati anno corrente</text:p>
          </table:table-cell>
          <table:table-cell office:value-type="string" table:style-name="ce8">
            <text:p>Arretrati anni precedenti</text:p>
          </table:table-cell>
          <table:table-cell office:value-type="string" table:style-name="ce8">
            <text:p>Recuperi derivanti da assenze, ritardi, ecc.</text:p>
          </table:table-cell>
          <table:table-cell office:value-type="string" table:style-name="ce8">
            <text:p>TOTAL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11">
            <text:p>M000</text:p>
          </table:table-cell>
          <table:table-cell office:value-type="string" table:style-name="ce11">
            <text:p>A015</text:p>
          </table:table-cell>
          <table:table-cell office:value-type="string" table:style-name="ce11">
            <text:p>A020</text:p>
          </table:table-cell>
          <table:table-cell office:value-type="string" table:style-name="ce11">
            <text:p>A030</text:p>
          </table:table-cell>
          <table:table-cell office:value-type="string" table:style-name="ce11">
            <text:p>A035</text:p>
          </table:table-cell>
          <table:table-cell office:value-type="string" table:style-name="ce11">
            <text:p>A120</text:p>
          </table:table-cell>
          <table:table-cell office:value-type="string" table:style-name="ce11">
            <text:p>A045</text:p>
          </table:table-cell>
          <table:table-cell office:value-type="string" table:style-name="ce11">
            <text:p>A070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87941" table:style-name="ce15">
            <text:p>87.941</text:p>
          </table:table-cell>
          <table:table-cell office:value-type="float" office:value="0" table:style-name="ce15">
            <text:p>0</text:p>
          </table:table-cell>
          <table:table-cell office:value-type="float" office:value="152059" table:style-name="ce15">
            <text:p>152.05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formula="of:=SUM([.D13:.I13])-[.J13]" table:style-name="ce15">
            <text:p>240.000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Avv. Gen. Aggiunto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4774" table:style-name="ce15">
            <text:p>84.774</text:p>
          </table:table-cell>
          <table:table-cell office:value-type="float" office:value="8246" table:style-name="ce15">
            <text:p>8.246</text:p>
          </table:table-cell>
          <table:table-cell office:value-type="float" office:value="128518" table:style-name="ce15">
            <text:p>128.518</text:p>
          </table:table-cell>
          <table:table-cell office:value-type="float" office:value="18462" table:style-name="ce15">
            <text:p>18.46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000" table:formula="of:=SUM([.D14:.I14])-[.J14]" table:style-name="ce15">
            <text:p>240.00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085" table:style-name="ce15">
            <text:p>2.085</text:p>
          </table:table-cell>
          <table:table-cell office:value-type="float" office:value="13408658" table:style-name="ce15">
            <text:p>13.408.658</text:p>
          </table:table-cell>
          <table:table-cell office:value-type="float" office:value="2486627" table:style-name="ce15">
            <text:p>2.486.627</text:p>
          </table:table-cell>
          <table:table-cell office:value-type="float" office:value="13676584" table:style-name="ce15">
            <text:p>13.676.584</text:p>
          </table:table-cell>
          <table:table-cell office:value-type="float" office:value="2495050" table:style-name="ce15">
            <text:p>2.495.050</text:p>
          </table:table-cell>
          <table:table-cell table:style-name="ce15"/>
          <table:table-cell office:value-type="float" office:value="2043669" table:style-name="ce15">
            <text:p>2.043.669</text:p>
          </table:table-cell>
          <table:table-cell office:value-type="float" office:value="58864" table:style-name="ce15">
            <text:p>58.864</text:p>
          </table:table-cell>
          <table:table-cell office:value-type="float" office:value="34051724" table:formula="of:=SUM([.D15:.I15])-[.J15]" table:style-name="ce15">
            <text:p>34.051.72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589" table:style-name="ce15">
            <text:p>589</text:p>
          </table:table-cell>
          <table:table-cell office:value-type="float" office:value="3231870" table:style-name="ce15">
            <text:p>3.231.870</text:p>
          </table:table-cell>
          <table:table-cell office:value-type="float" office:value="669153" table:style-name="ce15">
            <text:p>669.153</text:p>
          </table:table-cell>
          <table:table-cell office:value-type="float" office:value="2180714" table:style-name="ce15">
            <text:p>2.180.714</text:p>
          </table:table-cell>
          <table:table-cell office:value-type="float" office:value="463822" table:style-name="ce15">
            <text:p>463.822</text:p>
          </table:table-cell>
          <table:table-cell table:style-name="ce15"/>
          <table:table-cell office:value-type="float" office:value="7875" table:style-name="ce15">
            <text:p>7.875</text:p>
          </table:table-cell>
          <table:table-cell office:value-type="float" office:value="0" table:style-name="ce15">
            <text:p>0</text:p>
          </table:table-cell>
          <table:table-cell office:value-type="float" office:value="6553434" table:formula="of:=SUM([.D16:.I16])-[.J16]" table:style-name="ce15">
            <text:p>6.553.43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375" table:style-name="ce15">
            <text:p>375</text:p>
          </table:table-cell>
          <table:table-cell office:value-type="float" office:value="1832963" table:style-name="ce15">
            <text:p>1.832.963</text:p>
          </table:table-cell>
          <table:table-cell office:value-type="float" office:value="411915" table:style-name="ce15">
            <text:p>411.915</text:p>
          </table:table-cell>
          <table:table-cell office:value-type="float" office:value="638844" table:style-name="ce15">
            <text:p>638.844</text:p>
          </table:table-cell>
          <table:table-cell office:value-type="float" office:value="216745" table:style-name="ce15">
            <text:p>216.745</text:p>
          </table:table-cell>
          <table:table-cell table:style-name="ce15"/>
          <table:table-cell office:value-type="float" office:value="3357" table:style-name="ce15">
            <text:p>3.357</text:p>
          </table:table-cell>
          <table:table-cell office:value-type="float" office:value="90" table:style-name="ce15">
            <text:p>90</text:p>
          </table:table-cell>
          <table:table-cell office:value-type="float" office:value="3103734" table:formula="of:=SUM([.D17:.I17])-[.J17]" table:style-name="ce15">
            <text:p>3.103.73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425" table:style-name="ce20">
            <text:p>425</text:p>
          </table:table-cell>
          <table:table-cell office:value-type="float" office:value="1822722" table:style-name="ce20">
            <text:p>1.822.722</text:p>
          </table:table-cell>
          <table:table-cell office:value-type="float" office:value="450955" table:style-name="ce20">
            <text:p>450.955</text:p>
          </table:table-cell>
          <table:table-cell office:value-type="float" office:value="454965" table:style-name="ce20">
            <text:p>454.965</text:p>
          </table:table-cell>
          <table:table-cell office:value-type="float" office:value="220112" table:style-name="ce20">
            <text:p>220.112</text:p>
          </table:table-cell>
          <table:table-cell table:style-name="ce20"/>
          <table:table-cell office:value-type="float" office:value="126782" table:style-name="ce20">
            <text:p>126.782</text:p>
          </table:table-cell>
          <table:table-cell office:value-type="float" office:value="343" table:style-name="ce20">
            <text:p>343</text:p>
          </table:table-cell>
          <table:table-cell office:value-type="float" office:value="3075193" table:formula="of:=SUM([.D18:.I18])-[.J18]" table:style-name="ce20">
            <text:p>3.075.19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AVVOCATI</text:p>
          </table:table-cell>
          <table:table-cell table:style-name="ce22"/>
          <table:table-cell office:value-type="float" office:value="3498" table:formula="of:=SUM([.C13:.C18])" table:style-name="ce23">
            <text:p>3.498</text:p>
          </table:table-cell>
          <table:table-cell office:value-type="float" office:value="20468928" table:formula="of:=SUM([.D13:.D18])" table:style-name="ce23">
            <text:p>20.468.928</text:p>
          </table:table-cell>
          <table:table-cell office:value-type="float" office:value="4026896" table:formula="of:=SUM([.E13:.E18])" table:style-name="ce23">
            <text:p>4.026.896</text:p>
          </table:table-cell>
          <table:table-cell office:value-type="float" office:value="17231684" table:formula="of:=SUM([.F13:.F18])" table:style-name="ce23">
            <text:p>17.231.684</text:p>
          </table:table-cell>
          <table:table-cell office:value-type="float" office:value="3414191" table:formula="of:=SUM([.G13:.G18])" table:style-name="ce23">
            <text:p>3.414.191</text:p>
          </table:table-cell>
          <table:table-cell table:style-name="ce23"/>
          <table:table-cell office:value-type="float" office:value="2181683" table:formula="of:=SUM([.I13:.I18])" table:style-name="ce23">
            <text:p>2.181.683</text:p>
          </table:table-cell>
          <table:table-cell office:value-type="float" office:value="59297" table:formula="of:=SUM([.J13:.J18])" table:style-name="ce23">
            <text:p>59.297</text:p>
          </table:table-cell>
          <table:table-cell office:value-type="float" office:value="47264085" table:formula="of:=SUM([.K13:.K18])" table:style-name="ce23">
            <text:p>47.264.085</text:p>
          </table:table-cell>
          <table:table-cell table:number-columns-repeated="16373"/>
        </table:table-row>
        <table:table-row table:style-name="ro5">
          <table:table-cell table:style-name="ce19"/>
          <table:table-cell table:style-name="ce17"/>
          <table:table-cell table:number-columns-repeated="9" table:style-name="ce15"/>
          <table:table-cell table:number-columns-repeated="16373"/>
        </table:table-row>
        <table:table-row table:style-name="ro5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144" table:style-name="ce15">
            <text:p>144</text:p>
          </table:table-cell>
          <table:table-cell office:value-type="float" office:value="444990" table:style-name="ce15">
            <text:p>444.990</text:p>
          </table:table-cell>
          <table:table-cell office:value-type="float" office:value="148613" table:style-name="ce15">
            <text:p>148.613</text:p>
          </table:table-cell>
          <table:table-cell office:value-type="float" office:value="138120" table:style-name="ce15">
            <text:p>138.120</text:p>
          </table:table-cell>
          <table:table-cell office:value-type="float" office:value="94879" table:style-name="ce15">
            <text:p>94.879</text:p>
          </table:table-cell>
          <table:table-cell table:style-name="ce15"/>
          <table:table-cell office:value-type="float" office:value="1978" table:style-name="ce24">
            <text:p><text:s/>1.978<text:s/></text:p>
          </table:table-cell>
          <table:table-cell office:value-type="float" office:value="0" table:style-name="ce15">
            <text:p>0</text:p>
          </table:table-cell>
          <table:table-cell office:value-type="float" office:value="828580" table:formula="of:=SUM([.D21:.I21])-[.J21]" table:style-name="ce15">
            <text:p>828.580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Procuratore 1^ classe</text:p>
          </table:table-cell>
          <table:table-cell table:style-name="ce26"/>
          <table:table-cell office:value-type="float" office:value="572" table:style-name="ce20">
            <text:p>572</text:p>
          </table:table-cell>
          <table:table-cell office:value-type="float" office:value="1259929" table:style-name="ce20">
            <text:p>1.259.929</text:p>
          </table:table-cell>
          <table:table-cell office:value-type="float" office:value="534707" table:style-name="ce20">
            <text:p>534.707</text:p>
          </table:table-cell>
          <table:table-cell office:value-type="float" office:value="80931" table:style-name="ce20">
            <text:p>80.931</text:p>
          </table:table-cell>
          <table:table-cell office:value-type="float" office:value="114368" table:style-name="ce20">
            <text:p>114.368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office:value-type="float" office:value="4119" table:style-name="ce20">
            <text:p>4.119</text:p>
          </table:table-cell>
          <table:table-cell office:value-type="float" office:value="1985860" table:formula="of:=SUM([.D22:.I22])-[.J22]" table:style-name="ce20">
            <text:p>1.985.860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OTALE PROCURATORI</text:p>
          </table:table-cell>
          <table:table-cell table:style-name="ce27"/>
          <table:table-cell office:value-type="float" office:value="716" table:formula="of:=SUM([.C21:.C22])" table:style-name="ce23">
            <text:p>716</text:p>
          </table:table-cell>
          <table:table-cell office:value-type="float" office:value="1704919" table:formula="of:=SUM([.D21:.D22])" table:style-name="ce23">
            <text:p>1.704.919</text:p>
          </table:table-cell>
          <table:table-cell office:value-type="float" office:value="683320" table:formula="of:=SUM([.E21:.E22])" table:style-name="ce23">
            <text:p>683.320</text:p>
          </table:table-cell>
          <table:table-cell office:value-type="float" office:value="219051" table:formula="of:=SUM([.F21:.F22])" table:style-name="ce23">
            <text:p>219.051</text:p>
          </table:table-cell>
          <table:table-cell office:value-type="float" office:value="209247" table:formula="of:=SUM([.G21:.G22])" table:style-name="ce23">
            <text:p>209.247</text:p>
          </table:table-cell>
          <table:table-cell table:style-name="ce23"/>
          <table:table-cell office:value-type="float" office:value="2022" table:formula="of:=SUM([.I21:.I22])" table:style-name="ce23">
            <text:p>2.022</text:p>
          </table:table-cell>
          <table:table-cell office:value-type="float" office:value="4119" table:formula="of:=SUM([.J21:.J22])" table:style-name="ce23">
            <text:p>4.119</text:p>
          </table:table-cell>
          <table:table-cell office:value-type="float" office:value="2814440" table:formula="of:=SUM([.K21:.K22])" table:style-name="ce23">
            <text:p>2.814.440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OTALE</text:p>
          </table:table-cell>
          <table:table-cell table:style-name="ce28"/>
          <table:table-cell office:value-type="float" office:value="4214" table:formula="of:=[.C19]+[.C23]" table:style-name="ce29">
            <text:p>4.214</text:p>
          </table:table-cell>
          <table:table-cell office:value-type="float" office:value="22173847" table:formula="of:=[.D19]+[.D23]" table:style-name="ce29">
            <text:p>22.173.847</text:p>
          </table:table-cell>
          <table:table-cell office:value-type="float" office:value="4710216" table:formula="of:=[.E19]+[.E23]" table:style-name="ce29">
            <text:p>4.710.216</text:p>
          </table:table-cell>
          <table:table-cell office:value-type="float" office:value="17450735" table:formula="of:=[.F19]+[.F23]" table:style-name="ce29">
            <text:p>17.450.735</text:p>
          </table:table-cell>
          <table:table-cell office:value-type="float" office:value="3623438" table:formula="of:=[.G19]+[.G23]" table:style-name="ce29">
            <text:p>3.623.438</text:p>
          </table:table-cell>
          <table:table-cell office:value-type="float" office:value="0" table:formula="of:=[.H19]+[.H23]" table:style-name="ce29">
            <text:p>0</text:p>
          </table:table-cell>
          <table:table-cell office:value-type="float" office:value="2183705" table:formula="of:=[.I19]+[.I23]" table:style-name="ce29">
            <text:p>2.183.705</text:p>
          </table:table-cell>
          <table:table-cell office:value-type="float" office:value="63416" table:formula="of:=[.J19]+[.J23]" table:style-name="ce29">
            <text:p>63.416</text:p>
          </table:table-cell>
          <table:table-cell office:value-type="float" office:value="50078525" table:formula="of:=[.K19]+[.K23]" table:style-name="ce29">
            <text:p>50.078.525</text:p>
          </table:table-cell>
          <table:table-cell table:number-columns-repeated="16373"/>
        </table:table-row>
        <table:table-row table:style-name="ro6">
          <table:table-cell table:style-name="ce30"/>
          <table:table-cell table:style-name="ce2"/>
          <table:table-cell table:style-name="ce31"/>
          <table:table-cell table:number-columns-repeated="8" table:style-name="ce32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13" table:style-name="ta2">
        <table:table-column table:style-name="co7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6" table:number-columns-repeated="16374" table:default-cell-style-name="ce2"/>
        <table:table-row table:style-name="ro7">
          <table:table-cell office:value-type="string" table:style-name="ce35">
            <text:p>COMPARTO MAGISTRATURA</text:p>
          </table:table-cell>
          <table:table-cell table:number-columns-repeated="6" table:style-name="ce2"/>
          <table:table-cell office:value-type="string" table:style-name="ce2">
            <text:p>ISTITUZIONE: AVVOCATURA DI STATO</text:p>
          </table:table-cell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4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5"/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34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7"/>
          <table:table-cell table:style-name="ce2"/>
          <table:table-cell office:value-type="string" table:style-name="ce8">
            <text:p>Assegno magistrati</text:p>
          </table:table-cell>
          <table:table-cell office:value-type="string" table:style-name="ce8">
            <text:p>Indennità seconda lingua</text:p>
          </table:table-cell>
          <table:table-cell office:value-type="string" table:style-name="ce8">
            <text:p>Assegno personale pensionabile</text:p>
          </table:table-cell>
          <table:table-cell office:value-type="string" table:style-name="ce8">
            <text:p>Indenn. prov. da provv. specifici</text:p>
          </table:table-cell>
          <table:table-cell office:value-type="string" table:style-name="ce8">
            <text:p>Arretrati A.P.</text:p>
          </table:table-cell>
          <table:table-cell office:value-type="string" table:style-name="ce36">
            <text:p>Altre spese accessorie ed indennità varie</text:p>
          </table:table-cell>
          <table:table-cell office:value-type="string" table:style-name="ce8">
            <text:p>Straordinario</text:p>
          </table:table-cell>
          <table:table-cell office:value-type="string" table:style-name="ce8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Qualifica/posiz. economica/profilo</text:p>
          </table:table-cell>
          <table:table-cell table:style-name="ce10"/>
          <table:table-cell office:value-type="string" table:style-name="ce37">
            <text:p>I128</text:p>
          </table:table-cell>
          <table:table-cell office:value-type="string" table:style-name="ce37">
            <text:p>I402</text:p>
          </table:table-cell>
          <table:table-cell office:value-type="string" table:style-name="ce37">
            <text:p>I418</text:p>
          </table:table-cell>
          <table:table-cell office:value-type="string" table:style-name="ce37">
            <text:p>I517</text:p>
          </table:table-cell>
          <table:table-cell office:value-type="string" table:style-name="ce37">
            <text:p>S998</text:p>
          </table:table-cell>
          <table:table-cell office:value-type="string" table:style-name="ce37">
            <text:p>S999</text:p>
          </table:table-cell>
          <table:table-cell office:value-type="string" table:style-name="ce37">
            <text:p>T101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12">
            <text:p>Avvocato Generale</text:p>
          </table:table-cell>
          <table:table-cell table:style-name="ce13"/>
          <table:table-cell office:value-type="float" office:value="0" table:style-name="ce38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table:style-name="ce39"/>
          <table:table-cell office:value-type="float" office:value="0" table:formula="of:=[.C8]+[.D8]+[.E8]+[.F8]+[.G8]+[.H8]+[.I8]" table:style-name="ce40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vv. Gen. Aggiunto</text:p>
          </table:table-cell>
          <table:table-cell table:style-name="ce41"/>
          <table:table-cell office:value-type="float" office:value="0" table:style-name="ce15">
            <text:p>0</text:p>
          </table:table-cell>
          <table:table-cell table:style-name="ce18"/>
          <table:table-cell office:value-type="float" office:value="1384" table:style-name="ce18">
            <text:p>1.384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42"/>
          <table:table-cell office:value-type="float" office:value="1384" table:formula="of:=[.C9]+[.D9]+[.E9]+[.F9]+[.G9]+[.H9]+[.I9]" table:style-name="ce43">
            <text:p>1.38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4^ classe<text:s text:c="2"/></text:p>
          </table:table-cell>
          <table:table-cell table:style-name="ce17"/>
          <table:table-cell office:value-type="float" office:value="2382720" table:style-name="ce15">
            <text:p>2.382.720</text:p>
          </table:table-cell>
          <table:table-cell table:style-name="ce15"/>
          <table:table-cell office:value-type="float" office:value="4082" table:style-name="ce15">
            <text:p>4.082</text:p>
          </table:table-cell>
          <table:table-cell office:value-type="float" office:value="8868775" table:style-name="ce18">
            <text:p>8.868.775</text:p>
          </table:table-cell>
          <table:table-cell table:style-name="ce15"/>
          <table:table-cell office:value-type="float" office:value="6175" table:style-name="ce42">
            <text:p>6.175</text:p>
          </table:table-cell>
          <table:table-cell table:style-name="ce42"/>
          <table:table-cell office:value-type="float" office:value="11261752" table:formula="of:=[.C10]+[.D10]+[.E10]+[.F10]+[.G10]+[.H10]+[.I10]" table:style-name="ce43">
            <text:p>11.261.75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3^ classe</text:p>
          </table:table-cell>
          <table:table-cell table:style-name="ce17"/>
          <table:table-cell office:value-type="float" office:value="673934" table:style-name="ce15">
            <text:p>673.934</text:p>
          </table:table-cell>
          <table:table-cell table:style-name="ce15"/>
          <table:table-cell office:value-type="float" office:value="3809" table:style-name="ce15">
            <text:p>3.809</text:p>
          </table:table-cell>
          <table:table-cell office:value-type="float" office:value="1701358" table:style-name="ce18">
            <text:p>1.701.358</text:p>
          </table:table-cell>
          <table:table-cell table:style-name="ce15"/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379101" table:formula="of:=[.C11]+[.D11]+[.E11]+[.F11]+[.G11]+[.H11]+[.I11]" table:style-name="ce43">
            <text:p>2.379.10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2^ classe</text:p>
          </table:table-cell>
          <table:table-cell table:style-name="ce17"/>
          <table:table-cell office:value-type="float" office:value="429075" table:style-name="ce15">
            <text:p>429.075</text:p>
          </table:table-cell>
          <table:table-cell table:style-name="ce15"/>
          <table:table-cell office:value-type="float" office:value="6879" table:style-name="ce15">
            <text:p>6.879</text:p>
          </table:table-cell>
          <table:table-cell office:value-type="float" office:value="1959916" table:style-name="ce18">
            <text:p>1.959.916</text:p>
          </table:table-cell>
          <table:table-cell table:style-name="ce15"/>
          <table:table-cell office:value-type="float" office:value="0" table:style-name="ce2">
            <text:p>0</text:p>
          </table:table-cell>
          <table:table-cell table:style-name="ce42"/>
          <table:table-cell office:value-type="float" office:value="2395870" table:formula="of:=[.C12]+[.D12]+[.E12]+[.F12]+[.G12]+[.H12]+[.I12]" table:style-name="ce43">
            <text:p>2.395.8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vvocato 1^ classe ed equiparato</text:p>
          </table:table-cell>
          <table:table-cell table:style-name="ce17"/>
          <table:table-cell office:value-type="float" office:value="486285" table:style-name="ce44">
            <text:p>486.285</text:p>
          </table:table-cell>
          <table:table-cell table:style-name="ce15"/>
          <table:table-cell office:value-type="float" office:value="1980" table:style-name="ce44">
            <text:p>1.980</text:p>
          </table:table-cell>
          <table:table-cell office:value-type="float" office:value="1791232" table:style-name="ce44">
            <text:p>1.791.2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42"/>
          <table:table-cell office:value-type="float" office:value="2279497" table:formula="of:=[.C13]+[.D13]+[.E13]+[.F13]+[.G13]+[.H13]+[.I13]" table:style-name="ce45">
            <text:p>2.279.497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2">
            <text:p>TOTALE AVVOCATI</text:p>
          </table:table-cell>
          <table:covered-table-cell/>
          <table:table-cell office:value-type="float" office:value="3972014" table:formula="of:=SUM([.C8:.C13])" table:style-name="ce23">
            <text:p>3.972.014</text:p>
          </table:table-cell>
          <table:table-cell office:value-type="float" office:value="0" table:formula="of:=SUM([.D8:.D13])" table:style-name="ce23">
            <text:p>0</text:p>
          </table:table-cell>
          <table:table-cell office:value-type="float" office:value="18134" table:formula="of:=SUM([.E8:.E13])" table:style-name="ce23">
            <text:p>18.134</text:p>
          </table:table-cell>
          <table:table-cell office:value-type="float" office:value="14321281" table:formula="of:=SUM([.F8:.F13])" table:style-name="ce23">
            <text:p>14.321.281</text:p>
          </table:table-cell>
          <table:table-cell office:value-type="float" office:value="0" table:formula="of:=SUM([.G10:.G13])" table:style-name="ce23">
            <text:p>0</text:p>
          </table:table-cell>
          <table:table-cell office:value-type="float" office:value="6175" table:formula="of:=SUM([.H8:.H13])" table:style-name="ce23">
            <text:p>6.175</text:p>
          </table:table-cell>
          <table:table-cell table:style-name="ce46"/>
          <table:table-cell office:value-type="float" office:value="18317604" table:formula="of:=SUM([.J8:.J13])" table:style-name="ce47">
            <text:p>18.317.604</text:p>
          </table:table-cell>
          <table:table-cell table:number-columns-repeated="16374"/>
        </table:table-row>
        <table:table-row table:style-name="ro2">
          <table:table-cell table:style-name="ce19"/>
          <table:table-cell table:style-name="ce17"/>
          <table:table-cell table:number-columns-repeated="4" table:style-name="ce15"/>
          <table:table-cell table:style-name="ce18"/>
          <table:table-cell table:style-name="ce15"/>
          <table:table-cell table:style-name="ce46"/>
          <table:table-cell table:style-name="ce43"/>
          <table:table-cell table:number-columns-repeated="16374"/>
        </table:table-row>
        <table:table-row table:style-name="ro2">
          <table:table-cell office:value-type="string" table:style-name="ce19">
            <text:p>Procuratore 2^ classe</text:p>
          </table:table-cell>
          <table:table-cell table:style-name="ce17"/>
          <table:table-cell office:value-type="float" office:value="164765" table:style-name="ce15">
            <text:p>164.765</text:p>
          </table:table-cell>
          <table:table-cell table:style-name="ce15"/>
          <table:table-cell office:value-type="float" office:value="5683" table:style-name="ce15">
            <text:p>5.683</text:p>
          </table:table-cell>
          <table:table-cell office:value-type="float" office:value="341446" table:style-name="ce15">
            <text:p>341.446</text:p>
          </table:table-cell>
          <table:table-cell table:style-name="ce15"/>
          <table:table-cell office:value-type="float" office:value="398" table:style-name="ce15">
            <text:p>398</text:p>
          </table:table-cell>
          <table:table-cell table:style-name="ce46"/>
          <table:table-cell office:value-type="float" office:value="512292" table:formula="of:=[.C16]+[.D16]+[.E16]+[.F16]+[.G16]+[.H16]+[.I16]" table:style-name="ce43">
            <text:p>512.292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Procuratore 1^ classe</text:p>
          </table:table-cell>
          <table:table-cell table:style-name="ce49"/>
          <table:table-cell office:value-type="float" office:value="650707" table:style-name="ce50">
            <text:p>650.707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469772" table:style-name="ce50">
            <text:p>469.772</text:p>
          </table:table-cell>
          <table:table-cell table:style-name="ce50"/>
          <table:table-cell office:value-type="float" office:value="1960" table:style-name="ce50">
            <text:p>1.960</text:p>
          </table:table-cell>
          <table:table-cell table:style-name="ce52"/>
          <table:table-cell office:value-type="float" office:value="1122439" table:formula="of:=[.C17]+[.D17]+[.E17]+[.F17]+[.G17]+[.H17]+[.I17]" table:style-name="ce45">
            <text:p>1.122.439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72">
            <text:p><text:s text:c="5"/>TOTALE PROCURATORI</text:p>
          </table:table-cell>
          <table:covered-table-cell/>
          <table:table-cell office:value-type="float" office:value="815472" table:formula="of:=SUM([.C16:.C17])" table:style-name="ce53">
            <text:p>815.472</text:p>
          </table:table-cell>
          <table:table-cell table:style-name="ce54"/>
          <table:table-cell office:value-type="float" office:value="5683" table:formula="of:=SUM([.E16:.E17])" table:style-name="ce53">
            <text:p>5.683</text:p>
          </table:table-cell>
          <table:table-cell office:value-type="float" office:value="811218" table:formula="of:=SUM([.F16:.F17])" table:style-name="ce53">
            <text:p>811.218</text:p>
          </table:table-cell>
          <table:table-cell office:value-type="float" office:value="0" table:formula="of:=SUM([.G16:.G17])" table:style-name="ce53">
            <text:p>0</text:p>
          </table:table-cell>
          <table:table-cell office:value-type="float" office:value="2358" table:formula="of:=SUM([.H16:.H17])" table:style-name="ce53">
            <text:p>2.358</text:p>
          </table:table-cell>
          <table:table-cell table:style-name="ce55"/>
          <table:table-cell office:value-type="float" office:value="1634731" table:formula="of:=SUM([.J16:.J17])" table:style-name="ce56">
            <text:p>1.634.73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1">
            <text:p>TOTALE</text:p>
          </table:table-cell>
          <table:table-cell table:style-name="ce28"/>
          <table:table-cell office:value-type="float" office:value="4787486" table:formula="of:=[.C14]+[.C18]" table:style-name="ce29">
            <text:p>4.787.486</text:p>
          </table:table-cell>
          <table:table-cell office:value-type="float" office:value="0" table:formula="of:=[.D14]+[.D18]" table:style-name="ce29">
            <text:p>0</text:p>
          </table:table-cell>
          <table:table-cell office:value-type="float" office:value="23817" table:formula="of:=[.E14]+[.E18]" table:style-name="ce29">
            <text:p>23.817</text:p>
          </table:table-cell>
          <table:table-cell office:value-type="float" office:value="15132499" table:formula="of:=[.F14]+[.F18]" table:style-name="ce29">
            <text:p>15.132.499</text:p>
          </table:table-cell>
          <table:table-cell office:value-type="float" office:value="0" table:formula="of:=[.G14]+[.G18]" table:style-name="ce29">
            <text:p>0</text:p>
          </table:table-cell>
          <table:table-cell office:value-type="float" office:value="8533" table:formula="of:=[.H14]+[.H18]" table:style-name="ce29">
            <text:p>8.533</text:p>
          </table:table-cell>
          <table:table-cell table:style-name="ce57"/>
          <table:table-cell office:value-type="float" office:value="19952335" table:formula="of:=[.J14]+[.J18]" table:style-name="ce29">
            <text:p>19.952.335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">
            <text:p>Contributi a carico dell'Amministrazione su competenze fisse e accessorie - avvocati (tab. 12 e 13)</text:p>
          </table:table-cell>
          <table:table-cell table:number-columns-repeated="8" table:style-name="ce2"/>
          <table:table-cell office:value-type="float" office:value="15143687.050542289" table:style-name="ce58">
            <text:p>15.143.687</text:p>
          </table:table-cell>
          <table:table-cell table:number-columns-repeated="16374" table:style-name="ce2"/>
        </table:table-row>
        <table:table-row table:style-name="ro9"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16379" table:style-name="ce2"/>
        </table:table-row>
        <table:table-row table:style-name="ro1">
          <table:table-cell office:value-type="string" table:style-name="ce2">
            <text:p>IRAP su competenze fisse e accessorie - avvocati (tab. 12 e 13)</text:p>
          </table:table-cell>
          <table:table-cell table:number-columns-repeated="4" table:style-name="ce2"/>
          <table:table-cell table:style-name="ce62"/>
          <table:table-cell table:number-columns-repeated="2" table:style-name="ce63"/>
          <table:table-cell table:style-name="ce2"/>
          <table:table-cell office:value-type="float" office:value="4419304.0532218656" table:style-name="ce64">
            <text:p>4.419.304</text:p>
          </table:table-cell>
          <table:table-cell table:number-columns-repeated="16374" table:style-name="ce2"/>
        </table:table-row>
        <table:table-row table:style-name="ro2">
          <table:table-cell table:style-name="ce62"/>
          <table:table-cell table:number-columns-repeated="2" table:style-name="ce63"/>
          <table:table-cell table:style-name="ce2"/>
          <table:table-cell table:style-name="ce65"/>
          <table:table-cell table:number-columns-repeated="2" table:style-name="ce2"/>
          <table:table-cell office:value-type="string" table:style-name="ce66">
            <text:p>Costo AVVOCATI</text:p>
          </table:table-cell>
          <table:table-cell table:style-name="ce2"/>
          <table:table-cell office:value-type="float" office:value="85144680.103764161" table:formula="of:=[Tabella_12.K19]+[.J14]+[.J21]+[.J23]" table:style-name="ce67">
            <text:p>85.144.680<text:s/></text:p>
          </table:table-cell>
          <table:table-cell table:style-name="ce2"/>
          <table:table-cell table:style-name="ce58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66"/>
          <table:table-cell table:style-name="ce68"/>
          <table:table-cell table:number-columns-repeated="16380" table:style-name="ce2"/>
        </table:table-row>
        <table:table-row table:style-name="ro9">
          <table:table-cell office:value-type="string" table:style-name="ce2">
            <text:p>Contributi a carico dell'Amministrazione su competenze fisse e accessorie - procuratori (tab. 12 e 13)</text:p>
          </table:table-cell>
          <table:table-cell table:number-columns-repeated="5" table:style-name="ce2"/>
          <table:table-cell table:style-name="ce69"/>
          <table:table-cell table:style-name="ce70"/>
          <table:table-cell table:style-name="ce2"/>
          <table:table-cell office:value-type="float" office:value="1027372.9494577105" table:formula="of:=([Tabella_12.K23]+[.J18])*16171060/([Tabella_12.K24]+[.J19])" table:style-name="ce66">
            <text:p>1.027.373<text:s/></text:p>
          </table:table-cell>
          <table:table-cell table:number-columns-repeated="16374" table:style-name="ce2"/>
        </table:table-row>
        <table:table-row table:style-name="ro1">
          <table:table-cell table:style-name="ce65"/>
          <table:table-cell table:style-name="ce2"/>
          <table:table-cell table:style-name="ce70"/>
          <table:table-cell table:style-name="ce71"/>
          <table:table-cell table:number-columns-repeated="5" table:style-name="ce2"/>
          <table:table-cell table:style-name="ce58"/>
          <table:table-cell table:number-columns-repeated="16374" table:style-name="ce2"/>
        </table:table-row>
        <table:table-row table:style-name="ro1">
          <table:table-cell office:value-type="string" table:style-name="ce2">
            <text:p>IRAP su competenze fisse e accessorie - procuratori (tab. 12 e 13)</text:p>
          </table:table-cell>
          <table:table-cell table:number-columns-repeated="6" table:style-name="ce2"/>
          <table:table-cell table:style-name="ce66"/>
          <table:table-cell table:style-name="ce2"/>
          <table:table-cell office:value-type="float" office:value="299812.94677813468" table:formula="of:=([Tabella_12.K23]+[.J18])*4719117/([Tabella_12.K24]+[.J19])" table:style-name="ce64">
            <text:p>299.813</text:p>
          </table:table-cell>
          <table:table-cell table:style-name="ce2"/>
          <table:table-cell table:style-name="ce58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66"/>
          <table:table-cell table:style-name="ce68"/>
          <table:table-cell table:number-columns-repeated="3" table:style-name="ce2"/>
          <table:table-cell office:value-type="string" table:style-name="ce2">
            <text:p>Costo PROCURATORI</text:p>
          </table:table-cell>
          <table:table-cell table:style-name="ce2"/>
          <table:table-cell office:value-type="float" office:value="5776356.8962358451" table:formula="of:=[Tabella_12.K23]+[.J18]+[.J26]+[.J28]" table:style-name="ce32">
            <text:p>5.776.357</text:p>
          </table:table-cell>
          <table:table-cell table:number-columns-repeated="16374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tente</meta:initial-creator>
    <dc:creator>ADSUtente</dc:creator>
    <meta:creation-date>2002-05-13T13:26:50Z</meta:creation-date>
    <dc:date>2020-05-20T19:34:30Z</dc:date>
    <meta:print-date>2020-05-20T19:34:16Z</meta:print-date>
  </office:meta>
</office:document-meta>
</file>