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double #000000" fo:border-bottom="thin solid #000000" fo:border-left="thin double #000000" fo:border-right="none" fo:background-color="#C0C0C0"/>
    </style:style>
    <style:style style:name="ce3" style:family="table-cell" style:parent-style-name="Default" style:data-style-name="N0">
      <style:table-cell-properties fo:border-top="none" fo:border-bottom="thin solid #000000" fo:border-left="thin double #000000" fo:border-right="thin solid #000000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thin solid #000000" fo:border-left="thin double #000000" fo:border-right="thin solid #000000"/>
    </style:style>
    <style:style style:name="ce6" style:family="table-cell" style:parent-style-name="Euro" style:data-style-name="N36">
      <style:table-cell-properties fo:border-top="thin solid #000000" fo:border-bottom="thin solid #000000" fo:border-left="thin solid #000000" fo:border-right="thin double #000000" fo:background-color="#FFFFFF"/>
    </style:style>
    <style:style style:name="ce7" style:family="table-cell" style:parent-style-name="Default" style:data-style-name="N37"/>
    <style:style style:name="ce8" style:family="table-cell" style:parent-style-name="Default" style:data-style-name="N36"/>
    <style:style style:name="ce9" style:family="table-cell" style:parent-style-name="Default" style:data-style-name="N39"/>
    <style:style style:name="ce10" style:family="table-cell" style:parent-style-name="Default" style:data-style-name="N0">
      <style:table-cell-properties fo:border-top="thin solid #000000" fo:border-bottom="thin double #000000" fo:border-left="thin double #000000" fo:border-right="thin solid #000000"/>
    </style:style>
    <style:style style:name="ce11" style:family="table-cell" style:parent-style-name="Default" style:data-style-name="N36">
      <style:table-cell-properties fo:border-top="thin solid #000000" fo:border-bottom="thin double #000000" fo:border-left="thin solid #000000" fo:border-right="thin double #000000"/>
    </style:style>
    <style:style style:name="ce12" style:family="table-cell" style:parent-style-name="Default" style:data-style-name="N0">
      <style:table-cell-properties fo:border-top="thin double #000000" fo:border-bottom="thin solid #000000" fo:border-left="none" fo:border-right="thin double #000000" style:vertical-align="middle" fo:wrap-option="wrap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justify"/>
    </style:style>
    <style:style style:name="ce1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37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2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Euro" style:data-style-name="N38">
      <style:table-cell-properties fo:border-top="2pt solid #000000" fo:border-bottom="2pt solid #000000" fo:border-left="none" fo:border-right="none"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Euro" style:data-style-name="N38">
      <style:table-cell-properties fo:border-top="2pt solid #000000" fo:border-bottom="2pt solid #000000" fo:border-left="none" fo:border-right="2pt solid #000000"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">
      <style:table-cell-properties style:vertical-align="middle" fo:background-color="#FFFFFF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2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Euro" style:data-style-name="N38">
      <style:table-cell-properties fo:border-top="2pt solid #000000" fo:border-bottom="2pt solid #000000" fo:border-left="2pt solid #000000" fo:border-right="none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4">
      <style:table-cell-properties fo:border-top="2pt solid #000000" fo:border-bottom="2pt solid #000000" fo:border-left="none" fo:border-right="none"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Euro" style:data-style-name="N38">
      <style:table-cell-properties fo:border-top="2pt solid #000000" fo:border-bottom="2pt solid #000000" fo:border-left="none" fo:border-right="2pt solid #000000"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4" style:family="table-cell" style:parent-style-name="Default" style:data-style-name="N4">
      <style:table-cell-properties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Euro" style:data-style-name="N38">
      <style:table-cell-properties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7" style:family="table-cell" style:parent-style-name="Default" style:data-style-name="N38">
      <style:table-cell-properties fo:border="2pt solid #000000" fo:background-color="#FFFFFF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8" style:family="table-cell" style:parent-style-name="Default" style:data-style-name="N38">
      <style:table-cell-properties fo:border="2pt solid #000000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38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3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4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43" style:family="table-cell" style:parent-style-name="Euro" style:data-style-name="N36">
      <style:table-cell-properties style:vertical-align="automatic"/>
      <style:text-properties fo:font-size="12pt" style:font-size-asian="12pt" style:font-size-complex="12pt"/>
    </style:style>
    <style:style style:name="ce44" style:family="table-cell" style:parent-style-name="Default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ce45" style:family="table-cell" style:parent-style-name="Euro" style:data-style-name="N36">
      <style:text-properties fo:font-size="12pt" style:font-size-asian="12pt" style:font-size-complex="12pt"/>
    </style:style>
    <style:style style:name="ce46" style:family="table-cell" style:parent-style-name="Default" style:data-style-name="N0">
      <style:text-properties fo:font-size="11pt" style:font-size-asian="11pt" style:font-size-complex="11pt"/>
    </style:style>
    <style:style style:name="ce4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4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9" style:family="table-cell" style:parent-style-name="Euro" style:data-style-name="N36">
      <style:table-cell-properties fo:background-color="#FFFFFF"/>
      <style:text-properties fo:font-size="12pt" style:font-size-asian="12pt" style:font-size-complex="12pt"/>
    </style:style>
    <style:style style:name="ce50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5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52" style:family="table-cell" style:parent-style-name="Euro" style:data-style-name="N36">
      <style:table-cell-properties style:vertical-align="top" fo:wrap-option="wrap" fo:background-color="#FFFFFF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/>
    </style:style>
    <style:style style:name="ce5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/>
    </style:style>
    <style:style style:name="ce54" style:family="table-cell" style:parent-style-name="Euro" style:data-style-name="N36">
      <style:table-cell-properties style:vertical-align="top" fo:wrap-option="wrap" style:repeat-content="false"/>
      <style:paragraph-properties fo:text-align="center"/>
      <style:text-properties fo:font-size="12pt" style:font-size-asian="12pt" style:font-size-complex="12pt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56" style:family="table-cell" style:parent-style-name="Euro" style:data-style-name="N36">
      <style:table-cell-properties fo:border="thin solid #000000" fo:background-color="#FFFFFF" style:cell-protect="none"/>
      <style:text-properties fo:font-size="12pt" style:font-size-asian="12pt" style:font-size-complex="12pt"/>
    </style:style>
    <style:style style:name="ce57" style:family="table-cell" style:parent-style-name="Default" style:data-style-name="N3">
      <style:table-cell-properties fo:background-color="#FFFFFF" style:cell-protect="none"/>
      <style:text-properties fo:font-size="12pt" style:font-size-asian="12pt" style:font-size-complex="12pt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59" style:family="table-cell" style:parent-style-name="Euro" style:data-style-name="N36">
      <style:table-cell-properties fo:border-top="thin solid #000000" fo:border-bottom="thin solid #000000" fo:border-left="none" fo:border-right="thin solid #000000"/>
      <style:text-properties fo:font-size="12pt" style:font-size-asian="12pt" style:font-size-complex="12pt"/>
    </style:style>
    <style:style style:name="ce60" style:family="table-cell" style:parent-style-name="Default" style:data-style-name="N39">
      <style:text-properties fo:font-size="11pt" style:font-size-asian="11pt" style:font-size-complex="11pt"/>
    </style:style>
    <style:style style:name="ce61" style:family="table-cell" style:parent-style-name="Default" style:data-style-name="N3"/>
    <style:style style:name="ce62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63" style:family="table-cell" style:parent-style-name="Euro" style:data-style-name="N36">
      <style:table-cell-properties fo:border="thin solid #000000" fo:background-color="#FFFFFF" style:cell-protect="none"/>
      <style:text-properties fo:font-size="12pt" style:font-size-asian="12pt" style:font-size-complex="12pt" fo:font-weight="bold" style:font-weight-asian="bold" style:font-weight-complex="bold"/>
    </style:style>
    <style:style style:name="ce64" style:family="table-cell" style:parent-style-name="Default" style:data-style-name="N3">
      <style:table-cell-properties fo:background-color="#FFFFFF" style:cell-protect="none"/>
      <style:text-properties fo:font-size="12pt" style:font-size-asian="12pt" style:font-size-complex="12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66" style:family="table-cell" style:parent-style-name="Euro" style:data-style-name="N36">
      <style:table-cell-properties fo:border-top="thin solid #000000" fo:border-bottom="thin solid #000000" fo:border-left="none" fo:border-right="thin solid #000000"/>
      <style:text-properties fo:font-size="12pt" style:font-size-asian="12pt" style:font-size-complex="12pt" fo:font-weight="bold" style:font-weight-asian="bold" style:font-weight-complex="bold"/>
    </style:style>
    <style:style style:name="ce67" style:family="table-cell" style:parent-style-name="Euro" style:data-style-name="N36">
      <style:text-properties fo:font-size="12pt" style:font-size-asian="12pt" style:font-size-complex="12pt" fo:font-weight="bold" style:font-weight-asian="bold" style:font-weight-complex="bold"/>
    </style:style>
    <style:style style:name="ce6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69" style:family="table-cell" style:parent-style-name="Euro" style:data-style-name="N36">
      <style:table-cell-properties fo:background-color="#FFFFFF" style:cell-protect="none"/>
      <style:text-properties fo:font-size="12pt" style:font-size-asian="12pt" style:font-size-complex="12pt"/>
    </style:style>
    <style:style style:name="ce70" style:family="table-cell" style:parent-style-name="Euro" style:data-style-name="N36">
      <style:table-cell-properties style:vertical-align="automatic" fo:background-color="#FFFFFF" style:cell-protect="non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7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73" style:family="table-cell" style:parent-style-name="Euro" style:data-style-name="N36">
      <style:table-cell-properties fo:border="thin solid #000000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74" style:family="table-cell" style:parent-style-name="Default" style:data-style-name="N3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7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76" style:family="table-cell" style:parent-style-name="Euro" style:data-style-name="N36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7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78" style:family="table-cell" style:parent-style-name="Euro" style:data-style-name="N36">
      <style:table-cell-properties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79" style:family="table-cell" style:parent-style-name="Default" style:data-style-name="N0">
      <style:table-cell-properties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80" style:family="table-cell" style:parent-style-name="Euro" style:data-style-name="N36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81" style:family="table-cell" style:parent-style-name="Default" style:data-style-name="N36">
      <style:table-cell-properties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82" style:family="table-cell" style:parent-style-name="Default" style:data-style-name="N0">
      <style:table-cell-properties fo:background-color="#FFFFFF"/>
    </style:style>
    <style:style style:name="ce83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8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85" style:family="table-cell" style:parent-style-name="Euro" style:data-style-name="N36">
      <style:table-cell-properties fo:background-color="#FFFFFF"/>
      <style:text-properties fo:font-size="11pt" style:font-size-asian="11pt" style:font-size-complex="11pt"/>
    </style:style>
    <style:style style:name="ce86" style:family="table-cell" style:parent-style-name="Default" style:data-style-name="N0">
      <style:text-properties fo:font-size="12pt" style:font-size-asian="12pt" style:font-size-complex="12pt"/>
    </style:style>
    <style:style style:name="ce87" style:family="table-cell" style:parent-style-name="Default" style:data-style-name="N36">
      <style:text-properties fo:font-size="11pt" style:font-size-asian="11pt" style:font-size-complex="11pt"/>
    </style:style>
    <style:style style:name="ce88" style:family="table-cell" style:parent-style-name="Default" style:data-style-name="N4">
      <style:text-properties fo:font-size="11pt" style:font-size-asian="11pt" style:font-size-complex="11pt"/>
    </style:style>
    <style:style style:name="ce89" style:family="table-cell" style:parent-style-name="Default" style:data-style-name="N4">
      <style:text-properties fo:font-size="12pt" style:font-size-asian="12pt" style:font-size-complex="12pt"/>
    </style:style>
    <style:style style:name="ce90" style:family="table-cell" style:parent-style-name="Default" style:data-style-name="N37">
      <style:text-properties fo:font-size="12pt" style:font-size-asian="12pt" style:font-size-complex="12pt"/>
    </style:style>
    <style:style style:name="ce91" style:family="table-cell" style:parent-style-name="Default" style:data-style-name="N0">
      <style:table-cell-properties fo:border="2pt solid #000000" style:vertical-align="top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9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95" style:family="table-cell" style:parent-style-name="Euro" style:data-style-name="N36">
      <style:table-cell-properties fo:border-top="thin solid #000000" fo:border-bottom="thin solid #000000" fo:border-left="none" fo:border-right="thin solid #000000" fo:background-color="#FFFFFF" style:cell-protect="none"/>
      <style:text-properties fo:font-size="12pt" style:font-size-asian="12pt" style:font-size-complex="12pt"/>
    </style:style>
    <style:style style:name="ce96" style:family="table-cell" style:parent-style-name="Euro" style:data-style-name="N36">
      <style:table-cell-properties fo:border-top="thin solid #000000" fo:border-bottom="thin solid #000000" fo:border-left="none" fo:border-right="thin solid #000000" fo:background-color="#FFFFFF" style:cell-protect="none"/>
      <style:text-properties fo:font-size="12pt" style:font-size-asian="12pt" style:font-size-complex="12pt" fo:font-style="italic" style:font-style-asian="italic" style:font-style-complex="italic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98" style:family="table-cell" style:parent-style-name="Euro" style:data-style-name="N36">
      <style:table-cell-properties fo:border-top="thin solid #000000" fo:border-bottom="thin solid #000000" fo:border-left="none" fo:border-right="thin solid #000000" fo:background-color="#FFFFFF" style:cell-protect="none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9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01" style:family="table-cell" style:parent-style-name="Default" style:data-style-name="N3">
      <style:table-cell-properties fo:background-color="transparent" style:cell-protect="none"/>
      <style:text-properties fo:font-size="8pt" style:font-size-asian="8pt" style:font-size-complex="8pt"/>
    </style:style>
    <style:style style:name="ce102" style:family="table-cell" style:parent-style-name="Euro" style:data-style-name="N36">
      <style:table-cell-properties fo:border-top="thin solid #000000" fo:border-bottom="thin solid #000000" fo:border-left="none" fo:border-right="thin solid #000000" fo:background-color="#FFFFFF" style:cell-protect="none"/>
      <style:text-properties fo:font-size="12pt" style:font-size-asian="12pt" style:font-size-complex="12pt" fo:font-weight="bold" style:font-weight-asian="bold" style:font-weight-complex="bold"/>
    </style:style>
    <style:style style:name="ce103" style:family="table-cell" style:parent-style-name="Euro" style:data-style-name="N36">
      <style:table-cell-properties fo:border-top="thin solid #000000" fo:border-bottom="thin solid #000000" fo:border-left="none" fo:border-right="thin solid #000000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0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07" style:family="table-cell" style:parent-style-name="Default" style:data-style-name="N0">
      <style:table-cell-properties fo:border="2pt solid #000000" style:vertical-align="automatic" fo:background-color="#FFFF00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1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2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#FF660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3" style:family="table-cell" style:parent-style-name="Default" style:data-style-name="N2">
      <style:table-cell-properties fo:border-top="2pt solid #000000" fo:border-bottom="none" fo:border-left="thin solid #000000" fo:border-right="2pt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6" style:family="table-cell" style:parent-style-name="Default" style:data-style-name="N0">
      <style:table-cell-properties fo:border-top="none" fo:border-bottom="none" fo:border-left="2pt solid #000000" fo:border-right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8" style:family="table-cell" style:parent-style-name="Default" style:data-style-name="N2">
      <style:table-cell-properties fo:border-top="none" fo:border-bottom="none" fo:border-left="thin solid #000000" fo:border-right="2pt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20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2" style:family="table-cell" style:parent-style-name="Default" style:data-style-name="N2">
      <style:table-cell-properties fo:border-top="none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12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5" style:family="table-cell" style:parent-style-name="Default" style:data-style-name="N4">
      <style:table-cell-properties fo:border="thin solid #000000" fo:background-color="transparent" style:cell-protect="none"/>
      <style:text-properties fo:font-size="8pt" style:font-size-asian="8pt" style:font-size-complex="8pt"/>
    </style:style>
    <style:style style:name="ce126" style:family="table-cell" style:parent-style-name="Default" style:data-style-name="N3">
      <style:table-cell-properties fo:border="thin solid #000000" fo:background-color="transparent" style:cell-protect="none"/>
      <style:text-properties fo:font-size="8pt" style:font-size-asian="8pt" style:font-size-complex="8pt"/>
    </style:style>
    <style:style style:name="ce127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fo:background-color="#FFFFFF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8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30" style:family="table-cell" style:parent-style-name="Default" style:data-style-name="N4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13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2" style:family="table-cell" style:parent-style-name="Default" style:data-style-name="N4">
      <style:table-cell-properties fo:border="thin solid #000000"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3" style:family="table-cell" style:parent-style-name="Default" style:data-style-name="N3">
      <style:table-cell-properties fo:border="thin solid #000000" style:vertical-align="middle" fo:background-color="#FFFFFF" style:cell-protect="non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4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5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136" style:family="table-cell" style:parent-style-name="Default" style:data-style-name="N3">
      <style:table-cell-properties fo:border="thin solid #000000" style:vertical-align="middle" fo:background-color="#FFFFFF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7" style:family="table-cell" style:parent-style-name="Default" style:data-style-name="N3">
      <style:table-cell-properties fo:border="thin solid #000000"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9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0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1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fo:background-color="#FF0000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2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44" style:family="table-cell" style:parent-style-name="Default" style:data-style-name="N3">
      <style:table-cell-properties fo:background-color="#FFFFFF"/>
    </style:style>
    <style:style style:name="ce145" style:family="table-cell" style:parent-style-name="Default" style:data-style-name="N4">
      <style:table-cell-properties fo:background-color="#FFFFFF"/>
    </style:style>
    <style:style style:name="ce146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47" style:family="table-cell" style:parent-style-name="Default" style:data-style-name="N0">
      <style:table-cell-properties fo:border="2pt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8" style:family="table-cell" style:parent-style-name="Default" style:data-style-name="N0">
      <style:table-cell-properties fo:border="2pt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9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FFFFF"/>
      <style:text-properties style:font-name="Times New Roman" style:font-name-asian="Times New Roman" style:font-name-complex="Times New Roman" style:font-family-generic="roman"/>
    </style:style>
    <style:style style:name="ce150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FFFFF"/>
      <style:text-properties style:font-name="Times New Roman" style:font-name-asian="Times New Roman" style:font-name-complex="Times New Roman" style:font-family-generic="roman"/>
    </style:style>
    <style:style style:name="ce151" style:family="table-cell" style:parent-style-name="Default" style:data-style-name="N1">
      <style:table-cell-properties fo:border="2pt solid #000000" style:vertical-align="automatic" fo:background-color="#FFFF00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2" style:family="table-cell" style:parent-style-name="Default" style:data-style-name="N0">
      <style:table-cell-properties style:vertical-align="automatic" fo:background-color="#FFFFFF"/>
      <style:text-properties style:font-name="Times New Roman" style:font-name-asian="Times New Roman" style:font-name-complex="Times New Roman" style:font-family-generic="roman"/>
    </style:style>
    <style:style style:name="ce15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#FF660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F660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99CC0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1" style:family="table-cell" style:parent-style-name="Default" style:data-style-name="N4">
      <style:table-cell-properties fo:border-top="2pt solid #000000" fo:border-bottom="thin solid #000000" fo:border-left="thin solid #000000" fo:border-right="thin solid #000000" fo:background-color="#FFFFFF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2" style:family="table-cell" style:parent-style-name="Default" style:data-style-name="N3">
      <style:table-cell-properties fo:border="thin solid #000000" fo:background-color="#FFFFFF" style:cell-protect="none"/>
      <style:text-properties fo:font-size="8pt" style:font-size-asian="8pt" style:font-size-complex="8pt"/>
    </style:style>
    <style:style style:name="ce163" style:family="table-cell" style:parent-style-name="Default" style:data-style-name="N4">
      <style:table-cell-properties fo:border-top="2pt solid #000000" fo:border-bottom="thin solid #000000" fo:border-left="thin solid #000000" fo:border-right="2pt solid #000000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4" style:family="table-cell" style:parent-style-name="Default" style:data-style-name="N3">
      <style:table-cell-properties fo:border="thin solid #000000" fo:background-color="#FFFFFF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5" style:family="table-cell" style:parent-style-name="Default" style:data-style-name="N3">
      <style:table-cell-properties fo:border="thin solid #000000" fo:background-color="#FFFFFF"/>
      <style:text-properties style:font-name="Times New Roman" style:font-name-asian="Times New Roman" style:font-name-complex="Times New Roman" style:font-family-generic="roman"/>
    </style:style>
    <style:style style:name="ce166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8" style:family="table-cell" style:parent-style-name="Default" style:data-style-name="N3">
      <style:table-cell-properties fo:border-top="thin solid #000000" fo:border-bottom="none" fo:border-left="thin solid #000000" fo:border-right="thin solid #000000" fo:background-color="transparent" style:cell-protect="none"/>
      <style:text-properties fo:font-size="8pt" style:font-size-asian="8pt" style:font-size-complex="8pt"/>
    </style:style>
    <style:style style:name="ce169" style:family="table-cell" style:parent-style-name="Default" style:data-style-name="N3">
      <style:table-cell-properties fo:border-top="thin solid #000000" fo:border-bottom="none" fo:border-left="thin solid #000000" fo:border-right="thin solid #000000" fo:background-color="#FFFFFF" style:cell-protect="none"/>
      <style:text-properties fo:font-size="8pt" style:font-size-asian="8pt" style:font-size-complex="8pt"/>
    </style:style>
    <style:style style:name="ce170" style:family="table-cell" style:parent-style-name="Default" style:data-style-name="N3">
      <style:table-cell-properties fo:border-top="thin solid #000000" fo:border-bottom="none" fo:border-left="thin solid #000000" fo:border-right="thin solid #000000" fo:background-color="#FFFFFF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1" style:family="table-cell" style:parent-style-name="Default" style:data-style-name="N3">
      <style:table-cell-properties fo:border-top="thin solid #000000" fo:border-bottom="none" fo:border-left="thin solid #000000" fo:border-right="thin solid #000000" fo:background-color="#FFFFFF"/>
      <style:text-properties style:font-name="Times New Roman" style:font-name-asian="Times New Roman" style:font-name-complex="Times New Roman" style:font-family-generic="roman"/>
    </style:style>
    <style:style style:name="ce172" style:family="table-cell" style:parent-style-name="Default" style:data-style-name="N4">
      <style:table-cell-properties fo:border-top="thin solid #000000" fo:border-bottom="none" fo:border-left="thin solid #000000" fo:border-right="2pt solid #000000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3" style:family="table-cell" style:parent-style-name="Default" style:data-style-name="N3">
      <style:table-cell-properties fo:border="thin solid #000000" fo:background-color="#FFFFFF" style:cell-protect="non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4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5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6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7" style:family="table-cell" style:parent-style-name="Default" style:data-style-name="N3">
      <style:table-cell-properties fo:border-top="none" fo:border-bottom="thin solid #000000" fo:border-left="thin solid #000000" fo:border-right="thin solid #000000" fo:background-color="#FFFFFF" style:cell-protect="none"/>
      <style:text-properties fo:font-size="8pt" style:font-size-asian="8pt" style:font-size-complex="8pt"/>
    </style:style>
    <style:style style:name="ce178" style:family="table-cell" style:parent-style-name="Default" style:data-style-name="N4">
      <style:table-cell-properties fo:border-top="none" fo:border-bottom="thin solid #000000" fo:border-left="thin solid #000000" fo:border-right="2pt solid #000000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0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1" style:family="table-cell" style:parent-style-name="Default" style:data-style-name="N3">
      <style:table-cell-properties fo:border-top="none" fo:border-bottom="thin solid #000000" fo:border-left="thin solid #000000" fo:border-right="thin solid #000000" fo:background-color="transparent" style:cell-protect="none"/>
      <style:text-properties fo:font-size="8pt" style:font-size-asian="8pt" style:font-size-complex="8pt"/>
    </style:style>
    <style:style style:name="ce182" style:family="table-cell" style:parent-style-name="Default" style:data-style-name="N3">
      <style:table-cell-properties fo:border-top="none" fo:border-bottom="thin solid #000000" fo:border-left="thin solid #000000" fo:border-right="thin solid #000000" style:cell-protect="none"/>
      <style:text-properties fo:font-size="8pt" style:font-size-asian="8pt" style:font-size-complex="8pt"/>
    </style:style>
    <style:style style:name="ce183" style:family="table-cell" style:parent-style-name="Default" style:data-style-name="N3">
      <style:table-cell-properties fo:border-top="none" fo:border-bottom="thin solid #000000" fo:border-left="thin solid #000000" fo:border-right="thin solid #000000" fo:background-color="#FFFFFF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5" style:family="table-cell" style:parent-style-name="Default" style:data-style-name="N3">
      <style:table-cell-properties fo:border-top="thin solid #000000" fo:border-bottom="2pt solid #000000" fo:border-left="thin solid #000000" fo:border-right="thin solid #000000" fo:background-color="#FFFFFF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6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8" style:family="table-cell" style:parent-style-name="Default" style:data-style-name="N3">
      <style:table-cell-properties fo:border-top="2pt solid #000000" fo:border-bottom="2pt solid #000000" fo:border-left="none" fo:border-right="thin solid #000000" fo:background-color="#FFFFFF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9" style:family="table-cell" style:parent-style-name="Default" style:data-style-name="N3">
      <style:table-cell-properties fo:border-top="2pt solid #000000" fo:border-bottom="2pt solid #000000" fo:border-left="thin solid #000000" fo:border-right="thin solid #000000" fo:background-color="#FFFFFF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0" style:family="table-cell" style:parent-style-name="Default" style:data-style-name="N4">
      <style:table-cell-properties fo:border-top="2pt solid #000000" fo:border-bottom="2pt solid #000000" fo:border-left="thin solid #000000" fo:border-right="2pt solid #000000" fo:background-color="#FFFFFF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1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92" style:family="table-cell" style:parent-style-name="Default" style:data-style-name="N3">
      <style:table-cell-properties fo:background-color="#FFFFFF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93" style:family="table-cell" style:parent-style-name="Default" style:data-style-name="N4">
      <style:table-cell-properties style:vertical-align="middle" fo:background-color="#FFFFFF"/>
      <style:text-properties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F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2.96333333333333cm" style:use-optimal-column-width="true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4.73604166666667cm" style:use-optimal-column-width="true"/>
    </style:style>
    <style:style style:name="co8" style:family="table-column">
      <style:table-column-properties fo:break-before="auto" style:column-width="2.75166666666667cm"/>
    </style:style>
    <style:style style:name="co9" style:family="table-column">
      <style:table-column-properties fo:break-before="auto" style:column-width="3.12208333333333cm" style:use-optimal-column-width="true"/>
    </style:style>
    <style:style style:name="co10" style:family="table-column">
      <style:table-column-properties fo:break-before="auto" style:column-width="2.936875cm" style:use-optimal-column-width="true"/>
    </style:style>
    <style:style style:name="co11" style:family="table-column">
      <style:table-column-properties fo:break-before="auto" style:column-width="1.74625cm"/>
    </style:style>
    <style:style style:name="co12" style:family="table-column">
      <style:table-column-properties fo:break-before="auto" style:column-width="2.01083333333333cm" style:use-optimal-column-width="true"/>
    </style:style>
    <style:style style:name="co13" style:family="table-column">
      <style:table-column-properties fo:break-before="auto" style:column-width="5.58270833333333cm" style:use-optimal-column-width="true"/>
    </style:style>
    <style:style style:name="co14" style:family="table-column">
      <style:table-column-properties fo:break-before="auto" style:column-width="3.70416666666667cm" style:use-optimal-column-width="true"/>
    </style:style>
    <style:style style:name="co15" style:family="table-column">
      <style:table-column-properties fo:break-before="auto" style:column-width="0.47625cm"/>
    </style:style>
    <style:style style:name="co16" style:family="table-column">
      <style:table-column-properties fo:break-before="auto" style:column-width="3.43958333333333cm"/>
    </style:style>
    <style:style style:name="co17" style:family="table-column">
      <style:table-column-properties fo:break-before="auto" style:column-width="0.370416666666667cm"/>
    </style:style>
    <style:style style:name="co18" style:family="table-column">
      <style:table-column-properties fo:break-before="auto" style:column-width="3.33375cm" style:use-optimal-column-width="true"/>
    </style:style>
    <style:style style:name="co19" style:family="table-column">
      <style:table-column-properties fo:break-before="auto" style:column-width="3.04270833333333cm"/>
    </style:style>
    <style:style style:name="co20" style:family="table-column">
      <style:table-column-properties fo:break-before="auto" style:column-width="6.21770833333333cm" style:use-optimal-column-width="true"/>
    </style:style>
    <style:style style:name="co21" style:family="table-column">
      <style:table-column-properties fo:break-before="auto" style:column-width="3.75708333333333cm"/>
    </style:style>
    <style:style style:name="co22" style:family="table-column">
      <style:table-column-properties fo:break-before="auto" style:column-width="5.3975cm" style:use-optimal-column-width="true"/>
    </style:style>
    <style:style style:name="co23" style:family="table-column">
      <style:table-column-properties fo:break-before="auto" style:column-width="2.06375cm" style:use-optimal-column-width="true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13.1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44.2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9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19.5pt" style:use-optimal-row-height="false" fo:break-before="auto"/>
    </style:style>
    <style:style style:name="ro15" style:family="table-row">
      <style:table-row-properties style:row-height="16.5pt" style:use-optimal-row-height="false" fo:break-before="auto"/>
    </style:style>
    <style:style style:name="ro16" style:family="table-row">
      <style:table-row-properties style:row-height="15.6pt" style:use-optimal-row-height="true" fo:break-before="auto"/>
    </style:style>
    <style:style style:name="ro17" style:family="table-row">
      <style:table-row-properties style:row-height="13.5pt" style:use-optimal-row-height="true" fo:break-before="auto"/>
    </style:style>
    <style:style style:name="ro18" style:family="table-row">
      <style:table-row-properties style:row-height="13.5pt" style:use-optimal-row-height="false" fo:break-before="auto"/>
    </style:style>
    <style:style style:name="ro19" style:family="table-row">
      <style:table-row-properties style:row-height="51.75pt" style:use-optimal-row-height="true" fo:break-before="auto"/>
    </style:style>
    <style:style style:name="ro20" style:family="table-row">
      <style:table-row-properties style:row-height="64.5pt" style:use-optimal-row-height="true" fo:break-before="auto"/>
    </style:style>
    <style:style style:name="ro21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ce194" style:family="table-cell" style:parent-style-name="Default" style:data-style-name="N3">
      <style:table-cell-properties fo:background-color="transparent" style:cell-protect="none"/>
      <style:text-properties fo:font-size="8pt" style:font-size-asian="8pt" style:font-size-complex="8pt"/>
      <style:map style:condition="of:is-true-formula([.$X14]&gt;0)" style:apply-style-name="cf1" style:base-cell-address="FONDO_PEREQUATIVO.E14"/>
    </style:style>
    <style:style style:name="ce195" style:family="table-cell" style:parent-style-name="Default" style:data-style-name="N4">
      <style:table-cell-properties fo:border="thin solid #000000" fo:background-color="transparent" style:cell-protect="none"/>
      <style:text-properties fo:font-size="8pt" style:font-size-asian="8pt" style:font-size-complex="8pt"/>
      <style:map style:condition="of:is-true-formula([.$K9]&gt;0)" style:apply-style-name="cf1" style:base-cell-address="TABELLA_12.B9"/>
    </style:style>
    <style:style style:name="ce196" style:family="table-cell" style:parent-style-name="Default" style:data-style-name="N3">
      <style:table-cell-properties fo:border="thin solid #000000" fo:background-color="transparent" style:cell-protect="none"/>
      <style:text-properties fo:font-size="8pt" style:font-size-asian="8pt" style:font-size-complex="8pt"/>
      <style:map style:condition="of:is-true-formula([.$K9]&gt;0)" style:apply-style-name="cf1" style:base-cell-address="TABELLA_12.C9"/>
    </style:style>
    <style:style style:name="ce197" style:family="table-cell" style:parent-style-name="Default" style:data-style-name="N3">
      <style:table-cell-properties fo:border="thin solid #000000" fo:background-color="transparent" style:cell-protect="none"/>
      <style:text-properties fo:font-size="8pt" style:font-size-asian="8pt" style:font-size-complex="8pt"/>
      <style:map style:condition="of:is-true-formula([.$K9]&gt;0)" style:apply-style-name="cf1" style:base-cell-address="TABELLA_12.E9"/>
    </style:style>
    <style:style style:name="ce198" style:family="table-cell" style:parent-style-name="Default" style:data-style-name="N4">
      <style:table-cell-properties fo:border="thin solid #000000" fo:background-color="transparent" style:cell-protect="none"/>
      <style:text-properties fo:font-size="8pt" style:font-size-asian="8pt" style:font-size-complex="8pt"/>
      <style:map style:condition="of:is-true-formula([.$K10]&gt;0)" style:apply-style-name="cf1" style:base-cell-address="TABELLA_12.B10"/>
    </style:style>
    <style:style style:name="ce199" style:family="table-cell" style:parent-style-name="Default" style:data-style-name="N3">
      <style:table-cell-properties fo:border="thin solid #000000" fo:background-color="transparent" style:cell-protect="none"/>
      <style:text-properties fo:font-size="8pt" style:font-size-asian="8pt" style:font-size-complex="8pt"/>
      <style:map style:condition="of:is-true-formula([.$K10]&gt;0)" style:apply-style-name="cf1" style:base-cell-address="TABELLA_12.B10"/>
    </style:style>
    <style:style style:name="ce200" style:family="table-cell" style:parent-style-name="Default" style:data-style-name="N3">
      <style:table-cell-properties fo:border="thin solid #000000" fo:background-color="transparent" style:cell-protect="none"/>
      <style:text-properties fo:font-size="8pt" style:font-size-asian="8pt" style:font-size-complex="8pt"/>
      <style:map style:condition="of:is-true-formula([.$K9]&gt;0)" style:apply-style-name="cf1" style:base-cell-address="TABELLA_12.H9"/>
    </style:style>
    <style:style style:name="ce201" style:family="table-cell" style:parent-style-name="Default" style:data-style-name="N3">
      <style:table-cell-properties fo:border="thin solid #000000" fo:background-color="transparent" style:cell-protect="none"/>
      <style:text-properties fo:font-size="8pt" style:font-size-asian="8pt" style:font-size-complex="8pt"/>
      <style:map style:condition="of:is-true-formula([.$K17]&gt;0)" style:apply-style-name="cf1" style:base-cell-address="TABELLA_12.G17"/>
    </style:style>
    <style:style style:name="ce202" style:family="table-cell" style:parent-style-name="Default" style:data-style-name="N3">
      <style:table-cell-properties fo:border="thin solid #000000" fo:background-color="transparent" style:cell-protect="none"/>
      <style:text-properties fo:font-size="8pt" style:font-size-asian="8pt" style:font-size-complex="8pt"/>
      <style:map style:condition="of:is-true-formula([.$K17]&gt;0)" style:apply-style-name="cf1" style:base-cell-address="TABELLA_12.H17"/>
    </style:style>
    <style:style style:name="ce203" style:family="table-cell" style:parent-style-name="Default" style:data-style-name="N3">
      <style:table-cell-properties fo:border="thin solid #000000" fo:background-color="transparent" style:cell-protect="none"/>
      <style:text-properties fo:font-size="8pt" style:font-size-asian="8pt" style:font-size-complex="8pt"/>
      <style:map style:condition="of:is-true-formula([.$K17]&gt;0)" style:apply-style-name="cf1" style:base-cell-address="TABELLA_12.E17"/>
    </style:style>
    <style:style style:name="ce204" style:family="table-cell" style:parent-style-name="Default" style:data-style-name="N3">
      <style:table-cell-properties fo:border="thin solid #000000" fo:background-color="transparent" style:cell-protect="none"/>
      <style:text-properties fo:font-size="8pt" style:font-size-asian="8pt" style:font-size-complex="8pt"/>
      <style:map style:condition="of:is-true-formula([.$K17]&gt;0)" style:apply-style-name="cf1" style:base-cell-address="TABELLA_12.D17"/>
    </style:style>
    <style:style style:name="ce205" style:family="table-cell" style:parent-style-name="Default" style:data-style-name="N3">
      <style:table-cell-properties fo:border="thin solid #000000" fo:background-color="transparent" style:cell-protect="none"/>
      <style:text-properties fo:font-size="8pt" style:font-size-asian="8pt" style:font-size-complex="8pt"/>
      <style:map style:condition="of:is-true-formula([.$X9]&gt;0)" style:apply-style-name="cf1" style:base-cell-address="TABELLA_13.C9"/>
    </style:style>
    <style:style style:name="ce206" style:family="table-cell" style:parent-style-name="Default" style:data-style-name="N3">
      <style:table-cell-properties fo:border="thin solid #000000" fo:background-color="transparent" style:cell-protect="none"/>
      <style:text-properties fo:font-size="8pt" style:font-size-asian="8pt" style:font-size-complex="8pt"/>
      <style:map style:condition="of:is-true-formula([.$X9]&gt;0)" style:apply-style-name="cf1" style:base-cell-address="TABELLA_13.G9"/>
    </style:style>
    <style:style style:name="ce207" style:family="table-cell" style:parent-style-name="Default" style:data-style-name="N3">
      <style:table-cell-properties fo:border="thin solid #000000" fo:background-color="#FFFFFF" style:cell-protect="none"/>
      <style:text-properties fo:font-size="8pt" style:font-size-asian="8pt" style:font-size-complex="8pt"/>
      <style:map style:condition="of:is-true-formula([.$X9]&gt;0)" style:apply-style-name="cf1" style:base-cell-address="TABELLA_13.H9"/>
    </style:style>
    <style:style style:name="ce208" style:family="table-cell" style:parent-style-name="Default" style:data-style-name="N3">
      <style:table-cell-properties fo:border="thin solid #000000" fo:background-color="transparent" style:cell-protect="none"/>
      <style:text-properties fo:font-size="8pt" style:font-size-asian="8pt" style:font-size-complex="8pt"/>
      <style:map style:condition="of:is-true-formula([.$X9]&gt;0)" style:apply-style-name="cf1" style:base-cell-address="TABELLA_13.B9"/>
    </style:style>
    <style:style style:name="ce209" style:family="table-cell" style:parent-style-name="Default" style:data-style-name="N3">
      <style:table-cell-properties fo:border="thin solid #000000" fo:background-color="transparent" style:cell-protect="none"/>
      <style:text-properties fo:font-size="8pt" style:font-size-asian="8pt" style:font-size-complex="8pt"/>
      <style:map style:condition="of:is-true-formula([.$X10]&gt;0)" style:apply-style-name="cf1" style:base-cell-address="TABELLA_13.B10"/>
    </style:style>
    <style:style style:name="ce210" style:family="table-cell" style:parent-style-name="Default" style:data-style-name="N3">
      <style:table-cell-properties fo:border="thin solid #000000" fo:background-color="#FFFFFF" style:cell-protect="none"/>
      <style:text-properties fo:font-size="8pt" style:font-size-asian="8pt" style:font-size-complex="8pt"/>
      <style:map style:condition="of:is-true-formula([.$X10]&gt;0)" style:apply-style-name="cf1" style:base-cell-address="TABELLA_13.B10"/>
    </style:style>
    <style:style style:name="ce211" style:family="table-cell" style:parent-style-name="Default" style:data-style-name="N3">
      <style:table-cell-properties fo:border-top="thin solid #000000" fo:border-bottom="none" fo:border-left="thin solid #000000" fo:border-right="thin solid #000000" fo:background-color="transparent" style:cell-protect="none"/>
      <style:text-properties fo:font-size="8pt" style:font-size-asian="8pt" style:font-size-complex="8pt"/>
      <style:map style:condition="of:is-true-formula([.$X10]&gt;0)" style:apply-style-name="cf1" style:base-cell-address="TABELLA_13.B10"/>
    </style:style>
    <style:style style:name="ce212" style:family="table-cell" style:parent-style-name="Default" style:data-style-name="N3">
      <style:table-cell-properties fo:border-top="thin solid #000000" fo:border-bottom="none" fo:border-left="thin solid #000000" fo:border-right="thin solid #000000" fo:background-color="#FFFFFF" style:cell-protect="none"/>
      <style:text-properties fo:font-size="8pt" style:font-size-asian="8pt" style:font-size-complex="8pt"/>
      <style:map style:condition="of:is-true-formula([.$X10]&gt;0)" style:apply-style-name="cf1" style:base-cell-address="TABELLA_13.B10"/>
    </style:style>
    <style:style style:name="ce213" style:family="table-cell" style:parent-style-name="Default" style:data-style-name="N3">
      <style:table-cell-properties fo:border="thin solid #000000" fo:background-color="transparent" style:cell-protect="none"/>
      <style:text-properties fo:font-size="8pt" style:font-size-asian="8pt" style:font-size-complex="8pt"/>
      <style:map style:condition="of:is-true-formula([.$X9]&gt;0)" style:apply-style-name="cf1" style:base-cell-address="TABELLA_13.M9"/>
    </style:style>
    <style:style style:name="ce214" style:family="table-cell" style:parent-style-name="Default" style:data-style-name="N3">
      <style:table-cell-properties fo:border-top="none" fo:border-bottom="thin solid #000000" fo:border-left="thin solid #000000" fo:border-right="thin solid #000000" fo:background-color="transparent" style:cell-protect="none"/>
      <style:text-properties fo:font-size="8pt" style:font-size-asian="8pt" style:font-size-complex="8pt"/>
      <style:map style:condition="of:is-true-formula([.$X10]&gt;0)" style:apply-style-name="cf1" style:base-cell-address="TABELLA_13.B10"/>
    </style:style>
    <style:style style:name="ce215" style:family="table-cell" style:parent-style-name="Default" style:data-style-name="N3">
      <style:table-cell-properties fo:background-color="transparent" style:cell-protect="none"/>
      <style:text-properties fo:font-size="8pt" style:font-size-asian="8pt" style:font-size-complex="8pt"/>
      <style:map style:condition="of:is-true-formula([.$X10]&gt;0)" style:apply-style-name="cf1" style:base-cell-address="TABELLA_13.B10"/>
    </style:style>
    <style:style style:name="ce216" style:family="table-cell" style:parent-style-name="Default" style:data-style-name="N3">
      <style:table-cell-properties fo:border="thin solid #000000" fo:background-color="transparent" style:cell-protect="none"/>
      <style:text-properties fo:font-size="8pt" style:font-size-asian="8pt" style:font-size-complex="8pt"/>
      <style:map style:condition="of:is-true-formula([.$X9]&gt;0)" style:apply-style-name="cf1" style:base-cell-address="TABELLA_13.S9"/>
    </style:style>
    <style:style style:name="ce217" style:family="table-cell" style:parent-style-name="Default" style:data-style-name="N3">
      <style:table-cell-properties fo:border-top="none" fo:border-bottom="thin solid #000000" fo:border-left="thin solid #000000" fo:border-right="thin solid #000000" style:cell-protect="none"/>
      <style:text-properties fo:font-size="8pt" style:font-size-asian="8pt" style:font-size-complex="8pt"/>
      <style:map style:condition="of:is-true-formula([.$X10]&gt;0)" style:apply-style-name="cf1" style:base-cell-address="TABELLA_13.B10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whole-number() and cell-content-is-between(1,999999999999)">
          <table:help-message table:display="true"/>
          <table:error-message table:title="ERRORE NEL DATO IMMESSO" table:display="true">
            <text:p>INSERIRE SOLO NUMERI INTERI</text:p>
          </table:error-message>
        </table:content-validation>
        <table:content-validation table:name="val2" table:condition="of:cell-content-is-whole-number() and cell-content-is-between(1,999999999999)">
          <table:help-message table:display="true"/>
          <table:error-message table:title="ERRORE NEL DATO IMMESSO" table:display="true">
            <text:p>INSERIRE SOLO NUMERI INTERI</text:p>
          </table:error-message>
        </table:content-validation>
        <table:content-validation table:name="val3" table:condition="of:cell-content-is-whole-number() and cell-content-is-between(1,999999999999)">
          <table:help-message table:display="true"/>
          <table:error-message table:title="ERRORE NEL DATO IMMESSO" table:display="true">
            <text:p>INSERIRE SOLO NUMERI INTERI</text:p>
          </table:error-message>
        </table:content-validation>
        <table:content-validation table:name="val4" table:condition="of:cell-content-is-decimal-number() and cell-content-is-between(0,99999999)">
          <table:help-message table:display="true"/>
          <table:error-message table:display="true"/>
        </table:content-validation>
        <table:content-validation table:name="val5" table:condition="of:cell-content-is-whole-number() and cell-content-is-between(1,999999999999)">
          <table:help-message table:display="true"/>
          <table:error-message table:title="ERRORE NEL DATO IMMESSO" table:display="true">
            <text:p>INSERIRE SOLO NUMERI INTERI</text:p>
          </table:error-message>
        </table:content-validation>
      </table:content-validations>
      <table:table table:name="RIEPILOGO_COSTI_PERS__AMM_VO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2" table:default-cell-style-name="ce1"/>
        <table:table-row table:style-name="ro1">
          <table:table-cell table:style-name="ce2"/>
          <table:table-cell office:value-type="string" table:number-columns-spanned="9" table:number-rows-spanned="1" table:style-name="ce12">
            <text:p>COSTO DEL LAVORO COMPLESSIVO DEL PERSONALE AMMINISTRATIVO DELL'AVVOCATURA DELLO STATO -<text:s/><text:span text:style-name="T2">ANNO 2017</text:span></text:p>
          </table:table-cell>
          <table:covered-table-cell table:number-columns-repeated="8"/>
          <table:table-cell table:number-columns-repeated="16374" table:style-name="ce1"/>
        </table:table-row>
        <table:table-row table:style-name="ro1">
          <table:table-cell table:style-name="ce3"/>
          <table:table-cell office:value-type="string" table:number-columns-spanned="8" table:number-rows-spanned="1" table:style-name="ce13">
            <text:p>Voci di spesa</text:p>
          </table:table-cell>
          <table:covered-table-cell table:number-columns-repeated="7"/>
          <table:table-cell office:value-type="string" table:style-name="ce4">
            <text:p>Importo</text:p>
          </table:table-cell>
          <table:table-cell table:number-columns-repeated="16374" table:style-name="ce1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number-columns-spanned="8" table:number-rows-spanned="1" table:style-name="ce13">
            <text:p>Retribuzioni lorde lavoratori a tempo indeterminato</text:p>
          </table:table-cell>
          <table:covered-table-cell table:number-columns-repeated="7"/>
          <table:table-cell office:value-type="currency" office:value="22970888" table:formula="of:=[TRATT__FISSO_E_ACCESSORIO.B27]+[TRATT__FISSO_E_ACCESSORIO.E27]" table:style-name="ce6">
            <text:p><text:s/>€ 22.970.888,00<text:s/></text:p>
          </table:table-cell>
          <table:table-cell table:style-name="ce7"/>
          <table:table-cell table:number-columns-repeated="16373" table:style-name="ce1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number-columns-spanned="8" table:number-rows-spanned="1" table:style-name="ce13">
            <text:p>Assegni per il nucleo familiare</text:p>
          </table:table-cell>
          <table:covered-table-cell table:number-columns-repeated="7"/>
          <table:table-cell office:value-type="currency" office:value="78995" table:style-name="ce6">
            <text:p><text:s/>€ 78.995,00<text:s/>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number-columns-spanned="8" table:number-rows-spanned="1" table:style-name="ce13">
            <text:p>Erogazione Buoni pasto</text:p>
          </table:table-cell>
          <table:covered-table-cell table:number-columns-repeated="7"/>
          <table:table-cell office:value-type="currency" office:value="551552" table:style-name="ce6">
            <text:p><text:s/>€ 551.552,00<text:s/></text:p>
          </table:table-cell>
          <table:table-cell table:number-columns-repeated="16374" table:style-name="ce1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number-columns-spanned="8" table:number-rows-spanned="1" table:style-name="ce13">
            <text:p>Formazione del personale</text:p>
          </table:table-cell>
          <table:covered-table-cell table:number-columns-repeated="7"/>
          <table:table-cell office:value-type="currency" office:value="14580" table:style-name="ce6">
            <text:p><text:s/>€ 14.580,00<text:s/></text:p>
          </table:table-cell>
          <table:table-cell table:number-columns-repeated="16374" table:style-name="ce1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number-columns-spanned="8" table:number-rows-spanned="1" table:style-name="ce13">
            <text:p>Benessere del personale</text:p>
          </table:table-cell>
          <table:covered-table-cell table:number-columns-repeated="7"/>
          <table:table-cell office:value-type="currency" office:value="1828" table:style-name="ce6">
            <text:p><text:s/>€ 1.828,00<text:s/></text:p>
          </table:table-cell>
          <table:table-cell table:number-columns-repeated="16374" table:style-name="ce1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number-columns-spanned="8" table:number-rows-spanned="1" table:style-name="ce13">
            <text:p>Equo indennizzo al personale</text:p>
          </table:table-cell>
          <table:covered-table-cell table:number-columns-repeated="7"/>
          <table:table-cell office:value-type="currency" office:value="0" table:style-name="ce6">
            <text:p><text:s/>€ -00<text:s/></text:p>
          </table:table-cell>
          <table:table-cell table:number-columns-repeated="16374" table:style-name="ce1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number-columns-spanned="8" table:number-rows-spanned="1" table:style-name="ce13">
            <text:p>Ind. extracontratt. non finanz. con FUA</text:p>
          </table:table-cell>
          <table:covered-table-cell table:number-columns-repeated="7"/>
          <table:table-cell office:value-type="currency" office:value="4141854" table:formula="of:=[FONDO_PEREQUATIVO.B27]" table:style-name="ce6">
            <text:p><text:s/>€ 4.141.854,00<text:s/></text:p>
          </table:table-cell>
          <table:table-cell table:style-name="ce9"/>
          <table:table-cell table:number-columns-repeated="16373" table:style-name="ce1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number-columns-spanned="8" table:number-rows-spanned="1" table:style-name="ce14">
            <text:p>Altre spese (interessi e rivalutazione - gettoni di presenza - indennità sostitutiva del preavviso - ferie non godute)</text:p>
          </table:table-cell>
          <table:covered-table-cell table:number-columns-repeated="7"/>
          <table:table-cell office:value-type="currency" office:value="13246" table:style-name="ce6">
            <text:p><text:s/>€ 13.246,00<text:s/></text:p>
          </table:table-cell>
          <table:table-cell table:number-columns-repeated="16374" table:style-name="ce1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number-columns-spanned="8" table:number-rows-spanned="1" table:style-name="ce13">
            <text:p>Indennità di missione e trasferimento</text:p>
          </table:table-cell>
          <table:covered-table-cell table:number-columns-repeated="7"/>
          <table:table-cell office:value-type="currency" office:value="16156" table:style-name="ce6">
            <text:p><text:s/>€ 16.156,00<text:s/></text:p>
          </table:table-cell>
          <table:table-cell table:number-columns-repeated="16374" table:style-name="ce1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number-columns-spanned="8" table:number-rows-spanned="1" table:style-name="ce13">
            <text:p>Contributi a carico dell'Amm.ne per Fondi Previdenza complementare</text:p>
          </table:table-cell>
          <table:covered-table-cell table:number-columns-repeated="7"/>
          <table:table-cell office:value-type="currency" office:value="0" table:style-name="ce6">
            <text:p><text:s/>€ -00<text:s/></text:p>
          </table:table-cell>
          <table:table-cell table:number-columns-repeated="16374" table:style-name="ce1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number-columns-spanned="8" table:number-rows-spanned="1" table:style-name="ce14">
            <text:p>Contributi a carico dell'Amministrazione su competenze fisse ed accessorie, sui buoni pasto, sui rimborsi alle altre Amm.ni e su altre spese<text:s/></text:p>
          </table:table-cell>
          <table:covered-table-cell table:number-columns-repeated="7"/>
          <table:table-cell office:value-type="currency" office:value="6870433" table:style-name="ce6">
            <text:p><text:s/>€ 6.870.433,00<text:s/></text:p>
          </table:table-cell>
          <table:table-cell table:number-columns-repeated="2" table:style-name="ce7"/>
          <table:table-cell table:number-columns-repeated="16372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number-columns-spanned="8" table:number-rows-spanned="1" table:style-name="ce14">
            <text:p>IRAP su competenze fisse ed accessorie, sui buoni pasto, sui rimborsi alle altre Amm.ni e su altre spese</text:p>
          </table:table-cell>
          <table:covered-table-cell table:number-columns-repeated="7"/>
          <table:table-cell office:value-type="currency" office:value="1976292" table:style-name="ce6">
            <text:p><text:s/>€ 1.976.292,00<text:s/></text:p>
          </table:table-cell>
          <table:table-cell table:number-columns-repeated="2" table:style-name="ce7"/>
          <table:table-cell table:number-columns-repeated="16372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number-columns-spanned="8" table:number-rows-spanned="1" table:style-name="ce13">
            <text:p>Somme rimborsate ad Amministrazioni per spese personale comandato</text:p>
          </table:table-cell>
          <table:covered-table-cell table:number-columns-repeated="7"/>
          <table:table-cell office:value-type="currency" office:value="1996740" table:style-name="ce6">
            <text:p><text:s/>€ 1.996.740,00<text:s/></text:p>
          </table:table-cell>
          <table:table-cell table:number-columns-repeated="16374" table:style-name="ce1"/>
        </table:table-row>
        <table:table-row table:style-name="ro1">
          <table:table-cell table:style-name="ce10"/>
          <table:table-cell office:value-type="string" table:number-columns-spanned="8" table:number-rows-spanned="1" table:style-name="ce15">
            <text:p>TOTALE GENERALE</text:p>
          </table:table-cell>
          <table:covered-table-cell table:number-columns-repeated="7"/>
          <table:table-cell office:value-type="currency" office:value="38632564" table:formula="of:=SUM([.J3:.J15])" table:style-name="ce11">
            <text:p><text:s/>€ 38.632.564,00<text:s/></text:p>
          </table:table-cell>
          <table:table-cell table:number-columns-repeated="16374" table:style-name="ce1"/>
        </table:table-row>
        <table:table-row table:style-name="ro2">
          <table:table-cell/>
          <table:table-cell table:number-columns-repeated="16383" table:style-name="ce1"/>
        </table:table-row>
        <table:table-row table:style-name="ro3">
          <table:table-cell/>
          <table:table-cell office:value-type="string" table:number-columns-spanned="9" table:number-rows-spanned="1" table:style-name="ce16">
            <text:p>N.B. La somma del rigo 1 e del rigo 7 è pari alla somma degli importi delle allegate tabelle 12 e 13 riferite al conto annuale<text:s/><text:span text:style-name="T2">2017</text:span>.</text:p>
          </table:table-cell>
          <table:covered-table-cell table:number-columns-repeated="8"/>
          <table:table-cell table:number-columns-repeated="16374"/>
        </table:table-row>
        <table:table-row table:number-rows-repeated="2" table:style-name="ro2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8" table:style-name="ce1"/>
          <table:table-cell table:style-name="ce9"/>
          <table:table-cell table:number-columns-repeated="16374"/>
        </table:table-row>
        <table:table-row table:number-rows-repeated="2" table:style-name="ro2">
          <table:table-cell/>
          <table:table-cell table:number-columns-repeated="16383" table:style-name="ce1"/>
        </table:table-row>
        <table:table-row table:number-rows-repeated="1048553" table:style-name="ro4">
          <table:table-cell table:number-columns-repeated="16384"/>
        </table:table-row>
      </table:table>
      <table:table table:name="RIEPILOGO_ONERI" table:style-name="ta2">
        <table:table-column table:style-name="co7" table:default-cell-style-name="ce17"/>
        <table:table-column table:style-name="co8" table:number-columns-repeated="2" table:default-cell-style-name="ce18"/>
        <table:table-column table:style-name="co9" table:default-cell-style-name="ce18"/>
        <table:table-column table:style-name="co8" table:number-columns-repeated="16" table:default-cell-style-name="ce18"/>
        <table:table-column table:style-name="co10" table:default-cell-style-name="ce20"/>
        <table:table-column table:style-name="co11" table:number-columns-repeated="2" table:default-cell-style-name="ce18"/>
        <table:table-column table:style-name="co12" table:default-cell-style-name="ce18"/>
        <table:table-column table:style-name="co11" table:number-columns-repeated="16360" table:default-cell-style-name="ce18"/>
        <table:table-row table:style-name="ro5">
          <table:table-cell table:style-name="ce17"/>
          <table:table-cell table:number-columns-repeated="10" table:style-name="ce18"/>
          <table:table-cell table:style-name="ce19"/>
          <table:table-cell table:number-columns-repeated="7" table:style-name="ce18"/>
          <table:table-cell table:style-name="ce20"/>
          <table:table-cell table:number-columns-repeated="16364" table:style-name="ce18"/>
        </table:table-row>
        <table:table-row table:style-name="ro6">
          <table:table-cell office:value-type="string" table:style-name="ce21">
            <text:p>1-Competenze fisse</text:p>
          </table:table-cell>
          <table:table-cell office:value-type="float" office:value="22166338" table:formula="of:=[TRATT__FISSO_E_ACCESSORIO.B27]" table:style-name="ce22">
            <text:p>22.166.338,00<text:s/></text:p>
          </table:table-cell>
          <table:table-cell table:style-name="ce22"/>
          <table:table-cell office:value-type="string" table:style-name="ce23">
            <text:p>Contributi a carico dell'Amm.ne</text:p>
          </table:table-cell>
          <table:table-cell office:value-type="float" office:value="6623301.79" table:formula="of:=ROUND(([.B2]*29.88%);2)" table:style-name="ce22">
            <text:p>6.623.301,79<text:s/></text:p>
          </table:table-cell>
          <table:table-cell office:value-type="string" table:style-name="ce23">
            <text:p>IRAP</text:p>
          </table:table-cell>
          <table:table-cell office:value-type="float" office:value="1884138.73" table:formula="of:=ROUND(([.B2]*8.5%);2)" table:style-name="ce24">
            <text:p>1.884.138,73<text:s/></text:p>
          </table:table-cell>
          <table:table-cell table:number-columns-repeated="11" table:style-name="ce25"/>
          <table:table-cell table:style-name="ce26"/>
          <table:table-cell table:style-name="ce27"/>
          <table:table-cell table:number-columns-repeated="16364" table:style-name="ce25"/>
        </table:table-row>
        <table:table-row table:style-name="ro7">
          <table:table-cell office:value-type="string" table:style-name="ce28">
            <text:p>2-Tratt. Accessorio</text:p>
          </table:table-cell>
          <table:table-cell office:value-type="float" office:value="804550" table:formula="of:=[TRATT__FISSO_E_ACCESSORIO.E27]" table:style-name="ce22">
            <text:p>804.550,00<text:s/></text:p>
          </table:table-cell>
          <table:table-cell table:style-name="ce22"/>
          <table:table-cell office:value-type="string" table:style-name="ce23">
            <text:p>Contributi a carico dell'Amm.ne</text:p>
          </table:table-cell>
          <table:table-cell office:value-type="float" office:value="194701.1" table:formula="of:=ROUND(([.B3]*24.2%);2)" table:style-name="ce22">
            <text:p>194.701,10<text:s/></text:p>
          </table:table-cell>
          <table:table-cell office:value-type="string" table:style-name="ce23">
            <text:p>IRAP</text:p>
          </table:table-cell>
          <table:table-cell office:value-type="float" office:value="68386.75" table:formula="of:=ROUND(([.B3]*8.5%);2)" table:style-name="ce24">
            <text:p>68.386,75<text:s/></text:p>
          </table:table-cell>
          <table:table-cell table:number-columns-repeated="12" table:style-name="ce25"/>
          <table:table-cell table:style-name="ce27"/>
          <table:table-cell table:number-columns-repeated="16364" table:style-name="ce25"/>
        </table:table-row>
        <table:table-row table:style-name="ro6">
          <table:table-cell office:value-type="string" table:style-name="ce29">
            <text:p>3-Fondo pereq. - Indennità extracontrattuale non finanzia-ta con il FUA</text:p>
          </table:table-cell>
          <table:table-cell office:value-type="float" office:value="4141854" table:formula="of:=[FONDO_PEREQUATIVO.B27]" table:style-name="ce30">
            <text:p>4.141.854,00</text:p>
          </table:table-cell>
          <table:table-cell table:number-columns-repeated="4" table:style-name="ce31"/>
          <table:table-cell table:style-name="ce32"/>
          <table:table-cell table:number-columns-repeated="12" table:style-name="ce25"/>
          <table:table-cell table:style-name="ce27"/>
          <table:table-cell table:number-columns-repeated="16364" table:style-name="ce25"/>
        </table:table-row>
        <table:table-row table:style-name="ro8">
          <table:table-cell table:style-name="ce33"/>
          <table:table-cell table:style-name="ce34"/>
          <table:table-cell table:number-columns-repeated="4" table:style-name="ce35"/>
          <table:table-cell table:style-name="ce36"/>
          <table:table-cell table:number-columns-repeated="12" table:style-name="ce18"/>
          <table:table-cell table:style-name="ce20"/>
          <table:table-cell table:number-columns-repeated="16364" table:style-name="ce18"/>
        </table:table-row>
        <table:table-row table:style-name="ro8">
          <table:table-cell table:style-name="ce33"/>
          <table:table-cell office:value-type="float" office:value="27112742" table:formula="of:=SUM([.B2:.B5])" table:style-name="ce37">
            <text:p>27.112.742,00<text:s/></text:p>
          </table:table-cell>
          <table:table-cell table:number-columns-repeated="2" table:style-name="ce35"/>
          <table:table-cell office:value-type="float" office:value="6818002.8899999997" table:formula="of:=SUM([.E2:.E5])" table:style-name="ce38">
            <text:p>6.818.002,89<text:s/></text:p>
          </table:table-cell>
          <table:table-cell table:style-name="ce35"/>
          <table:table-cell office:value-type="float" office:value="1952525.48" table:formula="of:=SUM([.G2:.G5])" table:style-name="ce38">
            <text:p>1.952.525,48<text:s/></text:p>
          </table:table-cell>
          <table:table-cell table:style-name="ce39"/>
          <table:table-cell table:number-columns-repeated="12" table:style-name="ce18"/>
          <table:table-cell table:number-columns-repeated="16364"/>
        </table:table-row>
        <table:table-row table:style-name="ro5">
          <table:table-cell table:style-name="ce17"/>
          <table:table-cell table:style-name="ce40"/>
          <table:table-cell table:number-columns-repeated="2" table:style-name="ce18"/>
          <table:table-cell table:style-name="ce40"/>
          <table:table-cell table:number-columns-repeated="15" table:style-name="ce18"/>
          <table:table-cell table:number-columns-repeated="16364"/>
        </table:table-row>
        <table:table-row table:number-rows-repeated="2" table:style-name="ro5">
          <table:table-cell table:style-name="ce17"/>
          <table:table-cell table:number-columns-repeated="19" table:style-name="ce18"/>
          <table:table-cell table:number-columns-repeated="16364"/>
        </table:table-row>
        <table:table-row table:style-name="ro5">
          <table:table-cell table:style-name="ce17"/>
          <table:table-cell table:style-name="ce41"/>
          <table:table-cell table:number-columns-repeated="18" table:style-name="ce18"/>
          <table:table-cell table:number-columns-repeated="16364"/>
        </table:table-row>
        <table:table-row table:style-name="ro5">
          <table:table-cell table:style-name="ce17"/>
          <table:table-cell table:number-columns-repeated="3" table:style-name="ce18"/>
          <table:table-cell table:number-columns-repeated="3" table:style-name="ce39"/>
          <table:table-cell table:number-columns-repeated="13" table:style-name="ce18"/>
          <table:table-cell table:number-columns-repeated="16364"/>
        </table:table-row>
        <table:table-row table:number-rows-repeated="1048565" table:style-name="ro4">
          <table:table-cell table:number-columns-repeated="16384"/>
        </table:table-row>
      </table:table>
      <table:table table:name="TRATT__FISSO_E_ACCESSORIO" table:style-name="ta3">
        <table:table-column table:style-name="co13" table:default-cell-style-name="ce42"/>
        <table:table-column table:style-name="co14" table:default-cell-style-name="ce45"/>
        <table:table-column table:style-name="co15" table:default-cell-style-name="ce50"/>
        <table:table-column table:style-name="co13" table:default-cell-style-name="ce42"/>
        <table:table-column table:style-name="co16" table:default-cell-style-name="ce45"/>
        <table:table-column table:style-name="co17" table:default-cell-style-name="ce45"/>
        <table:table-column table:style-name="co18" table:default-cell-style-name="ce46"/>
        <table:table-column table:style-name="co19" table:default-cell-style-name="ce1"/>
        <table:table-column table:style-name="co6" table:number-columns-repeated="16376" table:default-cell-style-name="ce1"/>
        <table:table-row table:style-name="ro9">
          <table:table-cell table:style-name="ce42"/>
          <table:table-cell table:style-name="ce43"/>
          <table:table-cell table:style-name="ce44"/>
          <table:table-cell table:style-name="ce42"/>
          <table:table-cell table:number-columns-repeated="2" table:style-name="ce45"/>
          <table:table-cell table:style-name="ce46"/>
          <table:table-cell table:number-columns-repeated="16377" table:style-name="ce1"/>
        </table:table-row>
        <table:table-row table:style-name="ro9">
          <table:table-cell office:value-type="string" table:number-columns-spanned="2" table:number-rows-spanned="1" table:style-name="ce91">
            <text:p>TRATTAMENTO FISSO</text:p>
          </table:table-cell>
          <table:covered-table-cell/>
          <table:table-cell table:style-name="ce47"/>
          <table:table-cell office:value-type="string" table:number-columns-spanned="2" table:number-rows-spanned="1" table:style-name="ce91">
            <text:p>TRATTAMENTO ACCESSORIO</text:p>
          </table:table-cell>
          <table:covered-table-cell/>
          <table:table-cell table:style-name="ce48"/>
          <table:table-cell table:style-name="ce46"/>
          <table:table-cell table:number-columns-repeated="16377" table:style-name="ce1"/>
        </table:table-row>
        <table:table-row table:style-name="ro8">
          <table:table-cell table:style-name="ce42"/>
          <table:table-cell table:style-name="ce49"/>
          <table:table-cell table:style-name="ce50"/>
          <table:table-cell table:style-name="ce42"/>
          <table:table-cell table:number-columns-repeated="2" table:style-name="ce45"/>
          <table:table-cell table:style-name="ce46"/>
          <table:table-cell table:number-columns-repeated="16377" table:style-name="ce1"/>
        </table:table-row>
        <table:table-row table:style-name="ro10">
          <table:table-cell table:style-name="ce51"/>
          <table:table-cell table:style-name="ce52"/>
          <table:table-cell table:style-name="ce53"/>
          <table:table-cell table:style-name="ce51"/>
          <table:table-cell table:number-columns-repeated="2" table:style-name="ce54"/>
          <table:table-cell table:style-name="ce46"/>
          <table:table-cell table:number-columns-repeated="16377" table:style-name="ce1"/>
        </table:table-row>
        <table:table-row table:style-name="ro11">
          <table:table-cell office:value-type="string" table:style-name="ce55">
            <text:p>TERZA AREA - FASCIA 7</text:p>
          </table:table-cell>
          <table:table-cell office:value-type="currency" office:value="10043" table:formula="of:=[TABELLA_12.I9]+[TABELLA_13.B9]+[TABELLA_13.C9]+[TABELLA_13.G9]+[TABELLA_13.Q9]+[TABELLA_13.R9]+[TABELLA_13.S9]" table:content-validation-name="val1" table:style-name="ce56">
            <text:p><text:s/>€ 10.043,00<text:s/></text:p>
          </table:table-cell>
          <table:table-cell table:content-validation-name="val1" table:style-name="ce57"/>
          <table:table-cell office:value-type="string" table:style-name="ce58">
            <text:p>TERZA AREA - FASCIA 7</text:p>
          </table:table-cell>
          <table:table-cell office:value-type="currency" office:value="10879" table:formula="of:=[TABELLA_13.J9]+[TABELLA_13.L9]+[TABELLA_13.M9]+[TABELLA_13.N9]+[TABELLA_13.P9]+[TABELLA_13.T9]" table:style-name="ce59">
            <text:p><text:s/>€ 10.879,00<text:s/></text:p>
          </table:table-cell>
          <table:table-cell table:style-name="ce45"/>
          <table:table-cell table:style-name="ce46"/>
          <table:table-cell table:number-columns-repeated="16377" table:style-name="ce1"/>
        </table:table-row>
        <table:table-row table:style-name="ro11">
          <table:table-cell office:value-type="string" table:style-name="ce55">
            <text:p>TERZA AREA - FASCIA 6</text:p>
          </table:table-cell>
          <table:table-cell office:value-type="currency" office:value="325570" table:formula="of:=[TABELLA_12.C10]+[TABELLA_12.D10]+[TABELLA_12.E10]+[TABELLA_12.F10]+[TABELLA_12.G10]-[TABELLA_12.H10]+[TABELLA_13.B10]+[TABELLA_13.C10]+[TABELLA_13.G10]+[TABELLA_13.Q10]+[TABELLA_13.R10]+[TABELLA_13.S10]" table:content-validation-name="val1" table:style-name="ce56">
            <text:p><text:s/>€ 325.570,00<text:s/></text:p>
          </table:table-cell>
          <table:table-cell table:content-validation-name="val1" table:style-name="ce57"/>
          <table:table-cell office:value-type="string" table:style-name="ce58">
            <text:p>TERZA AREA - FASCIA 6</text:p>
          </table:table-cell>
          <table:table-cell office:value-type="currency" office:value="23228" table:formula="of:=[TABELLA_13.J10]+[TABELLA_13.L10]+[TABELLA_13.M10]+[TABELLA_13.N10]+[TABELLA_13.P10]+[TABELLA_13.T10]" table:style-name="ce59">
            <text:p><text:s/>€ 23.228,00<text:s/></text:p>
          </table:table-cell>
          <table:table-cell table:style-name="ce45"/>
          <table:table-cell table:style-name="ce60"/>
          <table:table-cell table:style-name="ce61"/>
          <table:table-cell table:number-columns-repeated="16376"/>
        </table:table-row>
        <table:table-row table:style-name="ro11">
          <table:table-cell office:value-type="string" table:style-name="ce55">
            <text:p>TERZA AREA - FASCIA 5</text:p>
          </table:table-cell>
          <table:table-cell office:value-type="currency" office:value="364248" table:formula="of:=[TABELLA_12.C11]+[TABELLA_12.D11]+[TABELLA_12.E11]+[TABELLA_12.F11]+[TABELLA_12.G11]-[TABELLA_12.H11]+[TABELLA_13.B11]+[TABELLA_13.C11]+[TABELLA_13.G11]+[TABELLA_13.Q11]+[TABELLA_13.R11]+[TABELLA_13.S11]" table:content-validation-name="val1" table:style-name="ce56">
            <text:p><text:s/>€ 364.248,00<text:s/></text:p>
          </table:table-cell>
          <table:table-cell table:content-validation-name="val1" table:style-name="ce57"/>
          <table:table-cell office:value-type="string" table:style-name="ce58">
            <text:p>TERZA AREA - FASCIA 5</text:p>
          </table:table-cell>
          <table:table-cell office:value-type="currency" office:value="33968" table:formula="of:=[TABELLA_13.J11]+[TABELLA_13.L11]+[TABELLA_13.M11]+[TABELLA_13.N11]+[TABELLA_13.P11]+[TABELLA_13.T11]" table:style-name="ce59">
            <text:p><text:s/>€ 33.968,00<text:s/></text:p>
          </table:table-cell>
          <table:table-cell table:style-name="ce45"/>
          <table:table-cell table:style-name="ce60"/>
          <table:table-cell table:number-columns-repeated="16377" table:style-name="ce1"/>
        </table:table-row>
        <table:table-row table:style-name="ro11">
          <table:table-cell office:value-type="string" table:style-name="ce55">
            <text:p>TERZA AREA - FASCIA 4</text:p>
          </table:table-cell>
          <table:table-cell office:value-type="currency" office:value="780802" table:formula="of:=[TABELLA_12.C12]+[TABELLA_12.D12]+[TABELLA_12.E12]+[TABELLA_12.F12]+[TABELLA_12.G12]-[TABELLA_12.H12]+[TABELLA_13.B12]+[TABELLA_13.C12]+[TABELLA_13.G12]+[TABELLA_13.Q12]+[TABELLA_13.R12]+[TABELLA_13.S12]" table:content-validation-name="val1" table:style-name="ce56">
            <text:p><text:s/>€ 780.802,00<text:s/></text:p>
          </table:table-cell>
          <table:table-cell table:content-validation-name="val1" table:style-name="ce57"/>
          <table:table-cell office:value-type="string" table:style-name="ce58">
            <text:p>TERZA AREA - FASCIA 4</text:p>
          </table:table-cell>
          <table:table-cell office:value-type="currency" office:value="56533" table:formula="of:=[TABELLA_13.J12]+[TABELLA_13.L12]+[TABELLA_13.M12]+[TABELLA_13.N12]+[TABELLA_13.P12]+[TABELLA_13.T12]" table:style-name="ce59">
            <text:p><text:s/>€ 56.533,00<text:s/></text:p>
          </table:table-cell>
          <table:table-cell table:style-name="ce45"/>
          <table:table-cell table:style-name="ce60"/>
          <table:table-cell table:number-columns-repeated="16377" table:style-name="ce1"/>
        </table:table-row>
        <table:table-row table:style-name="ro11">
          <table:table-cell office:value-type="string" table:style-name="ce55">
            <text:p>TERZA AREA - FASCIA 3</text:p>
          </table:table-cell>
          <table:table-cell office:value-type="currency" office:value="795110" table:formula="of:=[TABELLA_12.C13]+[TABELLA_12.D13]+[TABELLA_12.E13]+[TABELLA_12.F13]+[TABELLA_12.G13]-[TABELLA_12.H13]+[TABELLA_13.B13]+[TABELLA_13.C13]+[TABELLA_13.G13]+[TABELLA_13.Q13]+[TABELLA_13.R13]+[TABELLA_13.S13]" table:content-validation-name="val1" table:style-name="ce56">
            <text:p><text:s/>€ 795.110,00<text:s/></text:p>
          </table:table-cell>
          <table:table-cell table:content-validation-name="val1" table:style-name="ce57"/>
          <table:table-cell office:value-type="string" table:style-name="ce58">
            <text:p>TERZA AREA - FASCIA 3</text:p>
          </table:table-cell>
          <table:table-cell office:value-type="currency" office:value="21437" table:formula="of:=[TABELLA_13.J13]+[TABELLA_13.L13]+[TABELLA_13.M13]+[TABELLA_13.N13]+[TABELLA_13.P13]+[TABELLA_13.T13]" table:style-name="ce59">
            <text:p><text:s/>€ 21.437,00<text:s/></text:p>
          </table:table-cell>
          <table:table-cell table:style-name="ce45"/>
          <table:table-cell table:style-name="ce60"/>
          <table:table-cell table:number-columns-repeated="16377" table:style-name="ce1"/>
        </table:table-row>
        <table:table-row table:style-name="ro11">
          <table:table-cell office:value-type="string" table:style-name="ce55">
            <text:p>TERZA AREA - FASCIA 2</text:p>
          </table:table-cell>
          <table:table-cell office:value-type="currency" office:value="288560" table:formula="of:=[TABELLA_12.C14]+[TABELLA_12.D14]+[TABELLA_12.E14]+[TABELLA_12.F14]+[TABELLA_12.G14]-[TABELLA_12.H14]+[TABELLA_13.B14]+[TABELLA_13.C14]+[TABELLA_13.G14]+[TABELLA_13.Q14]+[TABELLA_13.R14]+[TABELLA_13.S14]" table:content-validation-name="val1" table:style-name="ce56">
            <text:p><text:s/>€ 288.560,00<text:s/></text:p>
          </table:table-cell>
          <table:table-cell table:content-validation-name="val1" table:style-name="ce57"/>
          <table:table-cell office:value-type="string" table:style-name="ce58">
            <text:p>TERZA AREA - FASCIA 2</text:p>
          </table:table-cell>
          <table:table-cell office:value-type="currency" office:value="33020" table:formula="of:=[TABELLA_13.J14]+[TABELLA_13.L14]+[TABELLA_13.M14]+[TABELLA_13.N14]+[TABELLA_13.P14]+[TABELLA_13.T14]" table:style-name="ce59">
            <text:p><text:s/>€ 33.020,00<text:s/></text:p>
          </table:table-cell>
          <table:table-cell table:style-name="ce45"/>
          <table:table-cell table:style-name="ce60"/>
          <table:table-cell table:number-columns-repeated="16377" table:style-name="ce1"/>
        </table:table-row>
        <table:table-row table:style-name="ro11">
          <table:table-cell office:value-type="string" table:style-name="ce55">
            <text:p>TERZA AREA - FASCIA 1</text:p>
          </table:table-cell>
          <table:table-cell office:value-type="currency" office:value="1205438" table:formula="of:=[TABELLA_12.C15]+[TABELLA_12.D15]+[TABELLA_12.E15]+[TABELLA_12.F15]+[TABELLA_12.G15]-[TABELLA_12.H15]+[TABELLA_13.B15]+[TABELLA_13.C15]+[TABELLA_13.G15]+[TABELLA_13.Q15]+[TABELLA_13.R15]+[TABELLA_13.S15]" table:content-validation-name="val1" table:style-name="ce56">
            <text:p><text:s/>€ 1.205.438,00<text:s/></text:p>
          </table:table-cell>
          <table:table-cell table:content-validation-name="val1" table:style-name="ce57"/>
          <table:table-cell office:value-type="string" table:style-name="ce58">
            <text:p>TERZA AREA - FASCIA 1</text:p>
          </table:table-cell>
          <table:table-cell office:value-type="currency" office:value="41908" table:formula="of:=[TABELLA_13.J15]+[TABELLA_13.L15]+[TABELLA_13.M15]+[TABELLA_13.N15]+[TABELLA_13.P15]+[TABELLA_13.T15]" table:style-name="ce59">
            <text:p><text:s/>€ 41.908,00<text:s/></text:p>
          </table:table-cell>
          <table:table-cell table:style-name="ce45"/>
          <table:table-cell table:style-name="ce60"/>
          <table:table-cell table:number-columns-repeated="16377" table:style-name="ce1"/>
        </table:table-row>
        <table:table-row table:style-name="ro11">
          <table:table-cell office:value-type="string" table:style-name="ce62">
            <text:p>Totale</text:p>
          </table:table-cell>
          <table:table-cell office:value-type="currency" office:value="3759728" table:formula="of:=SUM([.B6:.B11])" table:content-validation-name="val1" table:style-name="ce63">
            <text:p><text:s/>€ 3.759.728,00<text:s/></text:p>
          </table:table-cell>
          <table:table-cell table:content-validation-name="val1" table:style-name="ce64"/>
          <table:table-cell office:value-type="string" table:style-name="ce65">
            <text:p>Totale</text:p>
          </table:table-cell>
          <table:table-cell office:value-type="currency" office:value="220973" table:formula="of:=SUM([.E5:.E11])" table:style-name="ce66">
            <text:p><text:s/>€ 220.973,00<text:s/></text:p>
          </table:table-cell>
          <table:table-cell table:style-name="ce67"/>
          <table:table-cell table:style-name="ce60"/>
          <table:table-cell table:number-columns-repeated="16377" table:style-name="ce1"/>
        </table:table-row>
        <table:table-row table:style-name="ro11">
          <table:table-cell table:style-name="ce68"/>
          <table:table-cell table:content-validation-name="val1" table:style-name="ce69"/>
          <table:table-cell table:content-validation-name="val1" table:style-name="ce57"/>
          <table:table-cell table:style-name="ce70"/>
          <table:table-cell table:number-columns-repeated="2" table:style-name="ce45"/>
          <table:table-cell table:style-name="ce60"/>
          <table:table-cell table:number-columns-repeated="16377" table:style-name="ce1"/>
        </table:table-row>
        <table:table-row table:style-name="ro11">
          <table:table-cell office:value-type="string" table:style-name="ce71">
            <text:p>SECONDA AREA - FASCIA 6</text:p>
          </table:table-cell>
          <table:table-cell office:value-type="currency" office:value="74985" table:formula="of:=[TABELLA_12.C17]+[TABELLA_12.D17]+[TABELLA_12.E17]+[TABELLA_12.F17]+[TABELLA_12.G17]-[TABELLA_12.H17]+[TABELLA_13.B17]+[TABELLA_13.C17]+[TABELLA_13.G17]+[TABELLA_13.Q17]+[TABELLA_13.R17]+[TABELLA_13.S17]" table:content-validation-name="val1" table:style-name="ce56">
            <text:p><text:s/>€ 74.985,00<text:s/></text:p>
          </table:table-cell>
          <table:table-cell table:content-validation-name="val1" table:style-name="ce57"/>
          <table:table-cell office:value-type="string" table:style-name="ce72">
            <text:p>SECONDA AREA - FASCIA 6</text:p>
          </table:table-cell>
          <table:table-cell office:value-type="currency" office:value="1807" table:formula="of:=[TABELLA_13.J17]+[TABELLA_13.L17]+[TABELLA_13.M17]+[TABELLA_13.N17]+[TABELLA_13.P17]+[TABELLA_13.T17]" table:style-name="ce59">
            <text:p><text:s/>€ 1.807,00<text:s/></text:p>
          </table:table-cell>
          <table:table-cell table:style-name="ce45"/>
          <table:table-cell table:style-name="ce60"/>
          <table:table-cell table:number-columns-repeated="16377" table:style-name="ce1"/>
        </table:table-row>
        <table:table-row table:style-name="ro11">
          <table:table-cell office:value-type="string" table:style-name="ce71">
            <text:p>SECONDA AREA - FASCIA 5</text:p>
          </table:table-cell>
          <table:table-cell office:value-type="currency" office:value="141839" table:formula="of:=[TABELLA_12.C18]+[TABELLA_12.D18]+[TABELLA_12.E18]+[TABELLA_12.F18]+[TABELLA_12.G18]-[TABELLA_12.H18]+[TABELLA_13.B18]+[TABELLA_13.C18]+[TABELLA_13.G18]+[TABELLA_13.Q18]+[TABELLA_13.R18]+[TABELLA_13.S18]" table:content-validation-name="val1" table:style-name="ce56">
            <text:p><text:s/>€ 141.839,00<text:s/></text:p>
          </table:table-cell>
          <table:table-cell table:content-validation-name="val1" table:style-name="ce57"/>
          <table:table-cell office:value-type="string" table:style-name="ce72">
            <text:p>SECONDA AREA - FASCIA 5</text:p>
          </table:table-cell>
          <table:table-cell office:value-type="currency" office:value="13732" table:formula="of:=[TABELLA_13.J18]+[TABELLA_13.L18]+[TABELLA_13.M18]+[TABELLA_13.N18]+[TABELLA_13.P18]+[TABELLA_13.T18]" table:style-name="ce59">
            <text:p><text:s/>€ 13.732,00<text:s/></text:p>
          </table:table-cell>
          <table:table-cell table:style-name="ce45"/>
          <table:table-cell table:style-name="ce60"/>
          <table:table-cell table:number-columns-repeated="16377" table:style-name="ce1"/>
        </table:table-row>
        <table:table-row table:style-name="ro11">
          <table:table-cell office:value-type="string" table:style-name="ce71">
            <text:p>SECONDA AREA - FASCIA 4</text:p>
          </table:table-cell>
          <table:table-cell office:value-type="currency" office:value="4249932" table:formula="of:=[TABELLA_12.C19]+[TABELLA_12.D19]+[TABELLA_12.E19]+[TABELLA_12.F19]+[TABELLA_12.G19]-[TABELLA_12.H19]+[TABELLA_13.B19]+[TABELLA_13.C19]+[TABELLA_13.G19]+[TABELLA_13.Q19]+[TABELLA_13.R19]+[TABELLA_13.S19]" table:content-validation-name="val1" table:style-name="ce56">
            <text:p><text:s/>€ 4.249.932,00<text:s/></text:p>
          </table:table-cell>
          <table:table-cell table:content-validation-name="val1" table:style-name="ce57"/>
          <table:table-cell office:value-type="string" table:style-name="ce72">
            <text:p>SECONDA AREA - FASCIA 4</text:p>
          </table:table-cell>
          <table:table-cell office:value-type="currency" office:value="114133" table:formula="of:=[TABELLA_13.J19]+[TABELLA_13.L19]+[TABELLA_13.M19]+[TABELLA_13.N19]+[TABELLA_13.P19]+[TABELLA_13.T19]" table:style-name="ce59">
            <text:p><text:s/>€ 114.133,00<text:s/></text:p>
          </table:table-cell>
          <table:table-cell table:style-name="ce45"/>
          <table:table-cell table:style-name="ce60"/>
          <table:table-cell table:number-columns-repeated="16377" table:style-name="ce1"/>
        </table:table-row>
        <table:table-row table:style-name="ro11">
          <table:table-cell office:value-type="string" table:style-name="ce71">
            <text:p>SECONDA AREA - FASCIA 3</text:p>
          </table:table-cell>
          <table:table-cell office:value-type="currency" office:value="7250245" table:formula="of:=[TABELLA_12.C20]+[TABELLA_12.D20]+[TABELLA_12.E20]+[TABELLA_12.F20]+[TABELLA_12.G20]-[TABELLA_12.H20]+[TABELLA_13.B20]+[TABELLA_13.C20]+[TABELLA_13.G20]+[TABELLA_13.Q20]+[TABELLA_13.R20]+[TABELLA_13.S20]" table:content-validation-name="val1" table:style-name="ce56">
            <text:p><text:s/>€ 7.250.245,00<text:s/></text:p>
          </table:table-cell>
          <table:table-cell table:content-validation-name="val1" table:style-name="ce57"/>
          <table:table-cell office:value-type="string" table:style-name="ce72">
            <text:p>SECONDA AREA - FASCIA 3</text:p>
          </table:table-cell>
          <table:table-cell office:value-type="currency" office:value="211963" table:formula="of:=[TABELLA_13.J20]+[TABELLA_13.L20]+[TABELLA_13.M20]+[TABELLA_13.N20]+[TABELLA_13.P20]+[TABELLA_13.T20]" table:style-name="ce59">
            <text:p><text:s/>€ 211.963,00<text:s/></text:p>
          </table:table-cell>
          <table:table-cell table:style-name="ce45"/>
          <table:table-cell table:style-name="ce60"/>
          <table:table-cell table:number-columns-repeated="16377"/>
        </table:table-row>
        <table:table-row table:style-name="ro11">
          <table:table-cell office:value-type="string" table:style-name="ce71">
            <text:p>SECONDA AREA - FASCIA 2</text:p>
          </table:table-cell>
          <table:table-cell office:value-type="currency" office:value="3172593" table:formula="of:=[TABELLA_12.C21]+[TABELLA_12.D21]+[TABELLA_12.E21]+[TABELLA_12.F21]+[TABELLA_12.G21]-[TABELLA_12.H21]+[TABELLA_13.B21]+[TABELLA_13.C21]+[TABELLA_13.G21]+[TABELLA_13.Q21]+[TABELLA_13.R21]+[TABELLA_13.S21]" table:content-validation-name="val1" table:style-name="ce56">
            <text:p><text:s/>€ 3.172.593,00<text:s/></text:p>
          </table:table-cell>
          <table:table-cell table:content-validation-name="val1" table:style-name="ce57"/>
          <table:table-cell office:value-type="string" table:style-name="ce72">
            <text:p>SECONDA AREA - FASCIA 2</text:p>
          </table:table-cell>
          <table:table-cell office:value-type="currency" office:value="116896" table:formula="of:=[TABELLA_13.J21]+[TABELLA_13.L21]+[TABELLA_13.M21]+[TABELLA_13.N21]+[TABELLA_13.P21]+[TABELLA_13.T21]" table:style-name="ce59">
            <text:p><text:s/>€ 116.896,00<text:s/></text:p>
          </table:table-cell>
          <table:table-cell table:style-name="ce45"/>
          <table:table-cell table:style-name="ce60"/>
          <table:table-cell table:number-columns-repeated="16377"/>
        </table:table-row>
        <table:table-row table:style-name="ro11">
          <table:table-cell office:value-type="string" table:style-name="ce71">
            <text:p>SECONDA AREA - FASCIA 1</text:p>
          </table:table-cell>
          <table:table-cell office:value-type="currency" office:value="1108693" table:formula="of:=[TABELLA_12.C22]+[TABELLA_12.D22]+[TABELLA_12.E22]+[TABELLA_12.F22]+[TABELLA_12.G22]-[TABELLA_12.H22]+[TABELLA_13.B22]+[TABELLA_13.C22]+[TABELLA_13.G22]+[TABELLA_13.Q22]+[TABELLA_13.R22]+[TABELLA_13.S22]" table:content-validation-name="val1" table:style-name="ce56">
            <text:p><text:s/>€ 1.108.693,00<text:s/></text:p>
          </table:table-cell>
          <table:table-cell table:content-validation-name="val1" table:style-name="ce57"/>
          <table:table-cell office:value-type="string" table:style-name="ce72">
            <text:p>SECONDA AREA - FASCIA 1</text:p>
          </table:table-cell>
          <table:table-cell office:value-type="currency" office:value="52380" table:formula="of:=[TABELLA_13.J22]+[TABELLA_13.L22]+[TABELLA_13.M22]+[TABELLA_13.N22]+[TABELLA_13.P22]+[TABELLA_13.T22]" table:style-name="ce59">
            <text:p><text:s/>€ 52.380,00<text:s/></text:p>
          </table:table-cell>
          <table:table-cell table:style-name="ce45"/>
          <table:table-cell table:style-name="ce60"/>
          <table:table-cell table:number-columns-repeated="16377"/>
        </table:table-row>
        <table:table-row table:style-name="ro11">
          <table:table-cell office:value-type="string" table:style-name="ce62">
            <text:p>Totale</text:p>
          </table:table-cell>
          <table:table-cell office:value-type="currency" office:value="15998287" table:formula="of:=SUM([.B14:.B19])" table:content-validation-name="val1" table:style-name="ce63">
            <text:p><text:s/>€ 15.998.287,00<text:s/></text:p>
          </table:table-cell>
          <table:table-cell table:content-validation-name="val1" table:style-name="ce64"/>
          <table:table-cell office:value-type="string" table:style-name="ce65">
            <text:p>Totale</text:p>
          </table:table-cell>
          <table:table-cell office:value-type="currency" office:value="510911" table:formula="of:=SUM([.E14:.E19])" table:style-name="ce66">
            <text:p><text:s/>€ 510.911,00<text:s/></text:p>
          </table:table-cell>
          <table:table-cell table:style-name="ce67"/>
          <table:table-cell table:style-name="ce60"/>
          <table:table-cell table:number-columns-repeated="16377"/>
        </table:table-row>
        <table:table-row table:style-name="ro11">
          <table:table-cell table:style-name="ce68"/>
          <table:table-cell table:content-validation-name="val1" table:style-name="ce69"/>
          <table:table-cell table:content-validation-name="val1" table:style-name="ce57"/>
          <table:table-cell table:style-name="ce70"/>
          <table:table-cell table:number-columns-repeated="2" table:style-name="ce49"/>
          <table:table-cell table:style-name="ce60"/>
          <table:table-cell table:number-columns-repeated="16377"/>
        </table:table-row>
        <table:table-row table:style-name="ro11">
          <table:table-cell office:value-type="string" table:style-name="ce71">
            <text:p>PRIMA AREA - FASCIA 3</text:p>
          </table:table-cell>
          <table:table-cell office:value-type="currency" office:value="1738938" table:formula="of:=[TABELLA_12.C24]+[TABELLA_12.D24]+[TABELLA_12.E24]+[TABELLA_12.F24]+[TABELLA_12.G24]-[TABELLA_12.H24]+[TABELLA_13.B24]+[TABELLA_13.C24]+[TABELLA_13.G24]+[TABELLA_13.Q24]+[TABELLA_13.R24]+[TABELLA_13.S24]" table:content-validation-name="val1" table:style-name="ce56">
            <text:p><text:s/>€ 1.738.938,00<text:s/></text:p>
          </table:table-cell>
          <table:table-cell table:content-validation-name="val1" table:style-name="ce57"/>
          <table:table-cell office:value-type="string" table:style-name="ce72">
            <text:p>PRIMA AREA - FASCIA 3</text:p>
          </table:table-cell>
          <table:table-cell office:value-type="currency" office:value="30837" table:formula="of:=[TABELLA_13.J24]+[TABELLA_13.L24]+[TABELLA_13.M24]+[TABELLA_13.N24]+[TABELLA_13.P24]+[TABELLA_13.T24]" table:style-name="ce59">
            <text:p><text:s/>€ 30.837,00<text:s/></text:p>
          </table:table-cell>
          <table:table-cell table:style-name="ce45"/>
          <table:table-cell table:style-name="ce60"/>
          <table:table-cell table:number-columns-repeated="16377"/>
        </table:table-row>
        <table:table-row table:style-name="ro11">
          <table:table-cell office:value-type="string" table:style-name="ce71">
            <text:p>PRIMA AREA - FASCIA 2</text:p>
          </table:table-cell>
          <table:table-cell office:value-type="currency" office:value="372084" table:formula="of:=[TABELLA_12.C25]+[TABELLA_12.D25]+[TABELLA_12.E25]+[TABELLA_12.F25]+[TABELLA_12.G25]-[TABELLA_12.H25]+[TABELLA_13.B25]+[TABELLA_13.C25]+[TABELLA_13.G25]+[TABELLA_13.Q25]+[TABELLA_13.R25]+[TABELLA_13.S25]" table:content-validation-name="val1" table:style-name="ce56">
            <text:p><text:s/>€ 372.084,00<text:s/></text:p>
          </table:table-cell>
          <table:table-cell table:content-validation-name="val1" table:style-name="ce57"/>
          <table:table-cell office:value-type="string" table:style-name="ce72">
            <text:p>PRIMA AREA - FASCIA 2</text:p>
          </table:table-cell>
          <table:table-cell office:value-type="currency" office:value="19045" table:formula="of:=[TABELLA_13.J25]+[TABELLA_13.L25]+[TABELLA_13.M25]+[TABELLA_13.N25]+[TABELLA_13.P25]+[TABELLA_13.T25]" table:style-name="ce59">
            <text:p><text:s/>€ 19.045,00<text:s/></text:p>
          </table:table-cell>
          <table:table-cell table:style-name="ce45"/>
          <table:table-cell table:style-name="ce60"/>
          <table:table-cell table:number-columns-repeated="16377"/>
        </table:table-row>
        <table:table-row table:style-name="ro11">
          <table:table-cell office:value-type="string" table:style-name="ce71">
            <text:p>PRIMA AREA - FASCIA 1</text:p>
          </table:table-cell>
          <table:table-cell office:value-type="currency" office:value="297301" table:formula="of:=[TABELLA_12.C26]+[TABELLA_12.D26]+[TABELLA_12.E26]+[TABELLA_12.F26]+[TABELLA_12.G26]-[TABELLA_12.H26]+[TABELLA_13.B26]+[TABELLA_13.C26]+[TABELLA_13.G26]+[TABELLA_13.Q26]+[TABELLA_13.R26]+[TABELLA_13.S26]" table:content-validation-name="val1" table:style-name="ce56">
            <text:p><text:s/>€ 297.301,00<text:s/></text:p>
          </table:table-cell>
          <table:table-cell table:content-validation-name="val1" table:style-name="ce57"/>
          <table:table-cell office:value-type="string" table:style-name="ce72">
            <text:p>PRIMA AREA - FASCIA 1</text:p>
          </table:table-cell>
          <table:table-cell office:value-type="currency" office:value="22784" table:formula="of:=[TABELLA_13.J26]+[TABELLA_13.L26]+[TABELLA_13.M26]+[TABELLA_13.N26]+[TABELLA_13.P26]+[TABELLA_13.T26]" table:style-name="ce59">
            <text:p><text:s/>€ 22.784,00<text:s/></text:p>
          </table:table-cell>
          <table:table-cell table:style-name="ce45"/>
          <table:table-cell table:style-name="ce60"/>
          <table:table-cell table:number-columns-repeated="16377"/>
        </table:table-row>
        <table:table-row table:style-name="ro11">
          <table:table-cell office:value-type="string" table:style-name="ce62">
            <text:p>Totale</text:p>
          </table:table-cell>
          <table:table-cell office:value-type="currency" office:value="2408323" table:formula="of:=SUM([.B22:.B24])" table:style-name="ce73">
            <text:p><text:s/>€ 2.408.323,00<text:s/></text:p>
          </table:table-cell>
          <table:table-cell table:style-name="ce74"/>
          <table:table-cell office:value-type="string" table:style-name="ce65">
            <text:p>Totale</text:p>
          </table:table-cell>
          <table:table-cell office:value-type="currency" office:value="72666" table:formula="of:=SUM([.E22:.E24])" table:style-name="ce66">
            <text:p><text:s/>€ 72.666,00<text:s/></text:p>
          </table:table-cell>
          <table:table-cell table:style-name="ce67"/>
          <table:table-cell office:value-type="string" table:style-name="ce75">
            <text:p>TOTALE</text:p>
          </table:table-cell>
          <table:table-cell table:number-columns-repeated="16377"/>
        </table:table-row>
        <table:table-row table:style-name="ro12">
          <table:table-cell table:style-name="ce42"/>
          <table:table-cell table:style-name="ce49"/>
          <table:table-cell table:style-name="ce50"/>
          <table:table-cell table:style-name="ce76"/>
          <table:table-cell table:number-columns-repeated="2" table:style-name="ce45"/>
          <table:table-cell table:style-name="ce46"/>
          <table:table-cell table:number-columns-repeated="16377"/>
        </table:table-row>
        <table:table-row table:style-name="ro13">
          <table:table-cell table:style-name="ce77"/>
          <table:table-cell office:value-type="currency" office:value="22166338" table:formula="of:=[.B12]+[.B20]+[.B25]" table:style-name="ce78">
            <text:p><text:s/>€ 22.166.338,00<text:s/></text:p>
          </table:table-cell>
          <table:table-cell table:style-name="ce79"/>
          <table:table-cell table:style-name="ce68"/>
          <table:table-cell office:value-type="currency" office:value="804550" table:formula="of:=[.E12]+[.E20]+[.E25]" table:style-name="ce78">
            <text:p><text:s/>€ 804.550,00<text:s/></text:p>
          </table:table-cell>
          <table:table-cell table:style-name="ce80"/>
          <table:table-cell office:value-type="currency" office:value="22970888" table:formula="of:=SUM([.B27:.E27])" table:style-name="ce81">
            <text:p><text:s/>€ 22.970.888,00<text:s/></text:p>
          </table:table-cell>
          <table:table-cell table:number-columns-repeated="16377" table:style-name="ce82"/>
        </table:table-row>
        <table:table-row table:style-name="ro14">
          <table:table-cell table:number-columns-repeated="4" table:style-name="ce83"/>
          <table:table-cell table:number-columns-repeated="3" table:style-name="ce84"/>
          <table:table-cell table:number-columns-repeated="16377" table:style-name="ce82"/>
        </table:table-row>
        <table:table-row table:style-name="ro13">
          <table:table-cell table:style-name="ce83"/>
          <table:table-cell table:number-columns-repeated="4" table:style-name="ce85"/>
          <table:table-cell table:style-name="ce49"/>
          <table:table-cell table:style-name="ce81"/>
          <table:table-cell table:number-columns-repeated="16377" table:style-name="ce82"/>
        </table:table-row>
        <table:table-row table:style-name="ro12">
          <table:table-cell table:number-columns-repeated="5" table:style-name="ce83"/>
          <table:table-cell table:style-name="ce50"/>
          <table:table-cell table:style-name="ce79"/>
          <table:table-cell table:number-columns-repeated="16377" table:style-name="ce82"/>
        </table:table-row>
        <table:table-row table:style-name="ro13">
          <table:table-cell table:style-name="ce83"/>
          <table:table-cell table:number-columns-repeated="4" table:style-name="ce85"/>
          <table:table-cell table:style-name="ce49"/>
          <table:table-cell table:style-name="ce81"/>
          <table:table-cell table:number-columns-repeated="16377" table:style-name="ce82"/>
        </table:table-row>
        <table:table-row table:style-name="ro10">
          <table:table-cell table:style-name="ce46"/>
          <table:table-cell table:number-columns-repeated="2" table:style-name="ce86"/>
          <table:table-cell table:style-name="ce46"/>
          <table:table-cell table:number-columns-repeated="2" table:style-name="ce86"/>
          <table:table-cell table:style-name="ce87"/>
          <table:table-cell table:number-columns-repeated="16377"/>
        </table:table-row>
        <table:table-row table:style-name="ro10">
          <table:table-cell table:style-name="ce46"/>
          <table:table-cell table:number-columns-repeated="2" table:style-name="ce86"/>
          <table:table-cell table:style-name="ce46"/>
          <table:table-cell table:number-columns-repeated="2" table:style-name="ce86"/>
          <table:table-cell table:style-name="ce88"/>
          <table:table-cell table:number-columns-repeated="16377"/>
        </table:table-row>
        <table:table-row table:style-name="ro10">
          <table:table-cell table:style-name="ce46"/>
          <table:table-cell table:number-columns-repeated="2" table:style-name="ce86"/>
          <table:table-cell table:style-name="ce46"/>
          <table:table-cell table:style-name="ce89"/>
          <table:table-cell table:style-name="ce86"/>
          <table:table-cell table:style-name="ce46"/>
          <table:table-cell table:number-columns-repeated="16377"/>
        </table:table-row>
        <table:table-row table:number-rows-repeated="2" table:style-name="ro10">
          <table:table-cell table:style-name="ce46"/>
          <table:table-cell table:number-columns-repeated="2" table:style-name="ce86"/>
          <table:table-cell table:style-name="ce46"/>
          <table:table-cell table:number-columns-repeated="2" table:style-name="ce86"/>
          <table:table-cell table:style-name="ce46"/>
          <table:table-cell table:number-columns-repeated="16377"/>
        </table:table-row>
        <table:table-row table:number-rows-repeated="2" table:style-name="ro10">
          <table:table-cell table:style-name="ce46"/>
          <table:table-cell table:style-name="ce90"/>
          <table:table-cell table:style-name="ce86"/>
          <table:table-cell table:style-name="ce46"/>
          <table:table-cell table:number-columns-repeated="2" table:style-name="ce86"/>
          <table:table-cell table:style-name="ce46"/>
          <table:table-cell table:number-columns-repeated="16377"/>
        </table:table-row>
        <table:table-row table:number-rows-repeated="10" table:style-name="ro10">
          <table:table-cell table:style-name="ce46"/>
          <table:table-cell table:number-columns-repeated="2" table:style-name="ce86"/>
          <table:table-cell table:style-name="ce46"/>
          <table:table-cell table:number-columns-repeated="2" table:style-name="ce86"/>
          <table:table-cell table:style-name="ce46"/>
          <table:table-cell table:number-columns-repeated="16377"/>
        </table:table-row>
        <table:table-row table:number-rows-repeated="1048528" table:style-name="ro10">
          <table:table-cell table:number-columns-repeated="16384"/>
        </table:table-row>
      </table:table>
      <table:table table:name="FONDO_PEREQUATIVO" table:style-name="ta4">
        <table:table-column table:style-name="co20" table:default-cell-style-name="ce92"/>
        <table:table-column table:style-name="co21" table:default-cell-style-name="ce45"/>
        <table:table-column table:style-name="co6" table:number-columns-repeated="2" table:default-cell-style-name="ce1"/>
        <table:table-column table:style-name="co11" table:default-cell-style-name="ce1"/>
        <table:table-column table:style-name="co6" table:number-columns-repeated="16379" table:default-cell-style-name="ce1"/>
        <table:table-row table:style-name="ro9">
          <table:table-cell table:style-name="ce92"/>
          <table:table-cell table:style-name="ce43"/>
          <table:table-cell table:number-columns-repeated="16382" table:style-name="ce1"/>
        </table:table-row>
        <table:table-row table:style-name="ro15">
          <table:table-cell office:value-type="string" table:number-columns-spanned="2" table:number-rows-spanned="1" table:style-name="ce91">
            <text:p>IND. EXTRACONTR. NON FINANZ. CON FUA</text:p>
          </table:table-cell>
          <table:covered-table-cell/>
          <table:table-cell table:number-columns-repeated="16382" table:style-name="ce1"/>
        </table:table-row>
        <table:table-row table:style-name="ro8">
          <table:table-cell table:style-name="ce92"/>
          <table:table-cell table:style-name="ce49"/>
          <table:table-cell table:number-columns-repeated="16382" table:style-name="ce1"/>
        </table:table-row>
        <table:table-row table:style-name="ro8">
          <table:table-cell table:style-name="ce93"/>
          <table:table-cell table:style-name="ce52"/>
          <table:table-cell table:number-columns-repeated="16382" table:style-name="ce1"/>
        </table:table-row>
        <table:table-row table:style-name="ro11">
          <table:table-cell office:value-type="string" table:style-name="ce94">
            <text:p>TERZA AREA - FASCIA 7</text:p>
          </table:table-cell>
          <table:table-cell office:value-type="currency" office:value="85732" table:content-validation-name="val2" table:style-name="ce95">
            <text:p><text:s/>€ 85.732,00<text:s/></text:p>
          </table:table-cell>
          <table:table-cell table:number-columns-repeated="16382" table:style-name="ce1"/>
        </table:table-row>
        <table:table-row table:style-name="ro11">
          <table:table-cell office:value-type="string" table:style-name="ce94">
            <text:p>TERZA AREA - FASCIA 6</text:p>
          </table:table-cell>
          <table:table-cell office:value-type="currency" office:value="56516" table:content-validation-name="val2" table:style-name="ce96">
            <text:p><text:s/>€ 56.516,00<text:s/></text:p>
          </table:table-cell>
          <table:table-cell table:number-columns-repeated="16382" table:style-name="ce1"/>
        </table:table-row>
        <table:table-row table:style-name="ro11">
          <table:table-cell office:value-type="string" table:style-name="ce94">
            <text:p>TERZA AREA - FASCIA 5</text:p>
          </table:table-cell>
          <table:table-cell office:value-type="currency" office:value="309755" table:content-validation-name="val2" table:style-name="ce96">
            <text:p><text:s/>€ 309.755,00<text:s/></text:p>
          </table:table-cell>
          <table:table-cell table:number-columns-repeated="16382" table:style-name="ce1"/>
        </table:table-row>
        <table:table-row table:style-name="ro11">
          <table:table-cell office:value-type="string" table:style-name="ce94">
            <text:p>TERZA AREA - FASCIA 4</text:p>
          </table:table-cell>
          <table:table-cell office:value-type="currency" office:value="156375" table:content-validation-name="val2" table:style-name="ce96">
            <text:p><text:s/>€ 156.375,00<text:s/></text:p>
          </table:table-cell>
          <table:table-cell table:number-columns-repeated="16382" table:style-name="ce1"/>
        </table:table-row>
        <table:table-row table:style-name="ro11">
          <table:table-cell office:value-type="string" table:style-name="ce94">
            <text:p>TERZA AREA - FASCIA 3</text:p>
          </table:table-cell>
          <table:table-cell office:value-type="currency" office:value="467429" table:content-validation-name="val2" table:style-name="ce96">
            <text:p><text:s/>€ 467.429,00<text:s/></text:p>
          </table:table-cell>
          <table:table-cell table:number-columns-repeated="16382" table:style-name="ce1"/>
        </table:table-row>
        <table:table-row table:style-name="ro11">
          <table:table-cell office:value-type="string" table:style-name="ce94">
            <text:p>TERZA AREA - FASCIA 2</text:p>
          </table:table-cell>
          <table:table-cell office:value-type="currency" office:value="1138036" table:content-validation-name="val2" table:style-name="ce96">
            <text:p><text:s/>€ 1.138.036,00<text:s/></text:p>
          </table:table-cell>
          <table:table-cell table:number-columns-repeated="16382" table:style-name="ce1"/>
        </table:table-row>
        <table:table-row table:style-name="ro11">
          <table:table-cell office:value-type="string" table:style-name="ce94">
            <text:p>TERZA AREA - FASCIA 1</text:p>
          </table:table-cell>
          <table:table-cell office:value-type="currency" office:value="956410" table:content-validation-name="val2" table:style-name="ce96">
            <text:p><text:s/>€ 956.410,00<text:s/></text:p>
          </table:table-cell>
          <table:table-cell table:number-columns-repeated="16382" table:style-name="ce1"/>
        </table:table-row>
        <table:table-row table:style-name="ro11">
          <table:table-cell office:value-type="string" table:style-name="ce97">
            <text:p>Totale</text:p>
          </table:table-cell>
          <table:table-cell office:value-type="currency" office:value="3170253" table:formula="of:=SUM([.B5:.B11])" table:content-validation-name="val2" table:style-name="ce98">
            <text:p><text:s/>€ 3.170.253,00<text:s/></text:p>
          </table:table-cell>
          <table:table-cell table:number-columns-repeated="16382" table:style-name="ce1"/>
        </table:table-row>
        <table:table-row table:style-name="ro11">
          <table:table-cell table:style-name="ce99"/>
          <table:table-cell table:content-validation-name="val2" table:style-name="ce69"/>
          <table:table-cell table:number-columns-repeated="16382" table:style-name="ce1"/>
        </table:table-row>
        <table:table-row table:style-name="ro11">
          <table:table-cell office:value-type="string" table:style-name="ce100">
            <text:p>SECONDA AREA - FASCIA 6</text:p>
          </table:table-cell>
          <table:table-cell office:value-type="currency" office:value="272391" table:content-validation-name="val2" table:style-name="ce95">
            <text:p><text:s/>€ 272.391,00<text:s/></text:p>
          </table:table-cell>
          <table:table-cell table:number-columns-repeated="2" table:style-name="ce1"/>
          <table:table-cell table:content-validation-name="val2" table:style-name="ce194"/>
          <table:table-cell table:number-columns-repeated="16379"/>
        </table:table-row>
        <table:table-row table:style-name="ro11">
          <table:table-cell office:value-type="string" table:style-name="ce100">
            <text:p>SECONDA AREA - FASCIA 5</text:p>
          </table:table-cell>
          <table:table-cell office:value-type="currency" office:value="31141" table:content-validation-name="val2" table:style-name="ce95">
            <text:p><text:s/>€ 31.141,00<text:s/></text:p>
          </table:table-cell>
          <table:table-cell table:number-columns-repeated="2" table:style-name="ce1"/>
          <table:table-cell table:content-validation-name="val2" table:style-name="ce194"/>
          <table:table-cell table:number-columns-repeated="16379"/>
        </table:table-row>
        <table:table-row table:style-name="ro11">
          <table:table-cell office:value-type="string" table:style-name="ce100">
            <text:p>SECONDA AREA - FASCIA 4</text:p>
          </table:table-cell>
          <table:table-cell office:value-type="currency" office:value="135655" table:content-validation-name="val2" table:style-name="ce95">
            <text:p><text:s/>€ 135.655,00<text:s/></text:p>
          </table:table-cell>
          <table:table-cell table:number-columns-repeated="2" table:style-name="ce1"/>
          <table:table-cell table:content-validation-name="val2" table:style-name="ce194"/>
          <table:table-cell table:number-columns-repeated="16379"/>
        </table:table-row>
        <table:table-row table:style-name="ro11">
          <table:table-cell office:value-type="string" table:style-name="ce100">
            <text:p>SECONDA AREA - FASCIA 3</text:p>
          </table:table-cell>
          <table:table-cell office:value-type="currency" office:value="104080" table:content-validation-name="val2" table:style-name="ce95">
            <text:p><text:s/>€ 104.080,00<text:s/></text:p>
          </table:table-cell>
          <table:table-cell table:number-columns-repeated="2" table:style-name="ce1"/>
          <table:table-cell table:content-validation-name="val2" table:style-name="ce194"/>
          <table:table-cell table:number-columns-repeated="16379"/>
        </table:table-row>
        <table:table-row table:style-name="ro11">
          <table:table-cell office:value-type="string" table:style-name="ce100">
            <text:p>SECONDA AREA - FASCIA 2</text:p>
          </table:table-cell>
          <table:table-cell office:value-type="currency" office:value="120929" table:content-validation-name="val2" table:style-name="ce95">
            <text:p><text:s/>€ 120.929,00<text:s/></text:p>
          </table:table-cell>
          <table:table-cell table:number-columns-repeated="2" table:style-name="ce1"/>
          <table:table-cell table:content-validation-name="val2" table:style-name="ce194"/>
          <table:table-cell table:number-columns-repeated="16379"/>
        </table:table-row>
        <table:table-row table:style-name="ro11">
          <table:table-cell office:value-type="string" table:style-name="ce100">
            <text:p>SECONDA AREA - FASCIA 1</text:p>
          </table:table-cell>
          <table:table-cell office:value-type="currency" office:value="132841" table:content-validation-name="val2" table:style-name="ce95">
            <text:p><text:s/>€ 132.841,00<text:s/></text:p>
          </table:table-cell>
          <table:table-cell table:number-columns-repeated="16382" table:style-name="ce1"/>
        </table:table-row>
        <table:table-row table:style-name="ro11">
          <table:table-cell office:value-type="string" table:style-name="ce97">
            <text:p>Totale</text:p>
          </table:table-cell>
          <table:table-cell office:value-type="currency" office:value="797037" table:formula="of:=SUM([.B14:.B19])" table:content-validation-name="val2" table:style-name="ce102">
            <text:p><text:s/>€ 797.037,00<text:s/></text:p>
          </table:table-cell>
          <table:table-cell table:number-columns-repeated="16382" table:style-name="ce1"/>
        </table:table-row>
        <table:table-row table:style-name="ro11">
          <table:table-cell table:style-name="ce99"/>
          <table:table-cell table:content-validation-name="val2" table:style-name="ce69"/>
          <table:table-cell table:number-columns-repeated="16382" table:style-name="ce1"/>
        </table:table-row>
        <table:table-row table:style-name="ro11">
          <table:table-cell office:value-type="string" table:style-name="ce100">
            <text:p>PRIMA AREA - FASCIA 3</text:p>
          </table:table-cell>
          <table:table-cell office:value-type="currency" office:value="90036" table:content-validation-name="val2" table:style-name="ce95">
            <text:p><text:s/>€ 90.036,00<text:s/></text:p>
          </table:table-cell>
          <table:table-cell table:number-columns-repeated="16382" table:style-name="ce1"/>
        </table:table-row>
        <table:table-row table:style-name="ro11">
          <table:table-cell office:value-type="string" table:style-name="ce100">
            <text:p>PRIMA AREA - FASCIA 2</text:p>
          </table:table-cell>
          <table:table-cell office:value-type="currency" office:value="48081" table:content-validation-name="val2" table:style-name="ce95">
            <text:p><text:s/>€ 48.081,00<text:s/></text:p>
          </table:table-cell>
          <table:table-cell table:number-columns-repeated="16382" table:style-name="ce1"/>
        </table:table-row>
        <table:table-row table:style-name="ro11">
          <table:table-cell office:value-type="string" table:style-name="ce100">
            <text:p>PRIMA AREA - FASCIA 1</text:p>
          </table:table-cell>
          <table:table-cell office:value-type="currency" office:value="36447" table:content-validation-name="val2" table:style-name="ce95">
            <text:p><text:s/>€ 36.447,00<text:s/></text:p>
          </table:table-cell>
          <table:table-cell table:number-columns-repeated="16382" table:style-name="ce1"/>
        </table:table-row>
        <table:table-row table:style-name="ro11">
          <table:table-cell office:value-type="string" table:style-name="ce97">
            <text:p>Totale</text:p>
          </table:table-cell>
          <table:table-cell office:value-type="currency" office:value="174564" table:formula="of:=SUM([.B22:.B24])" table:style-name="ce103">
            <text:p><text:s/>€ 174.564,00<text:s/></text:p>
          </table:table-cell>
          <table:table-cell table:number-columns-repeated="16382" table:style-name="ce1"/>
        </table:table-row>
        <table:table-row table:style-name="ro11">
          <table:table-cell table:style-name="ce92"/>
          <table:table-cell table:style-name="ce49"/>
          <table:table-cell table:number-columns-repeated="16382" table:style-name="ce1"/>
        </table:table-row>
        <table:table-row table:style-name="ro8">
          <table:table-cell table:style-name="ce92"/>
          <table:table-cell office:value-type="currency" office:value="4141854" table:formula="of:=[.B12]+[.B20]+[.B25]" table:style-name="ce80">
            <text:p><text:s/>€ 4.141.854,00<text:s/></text:p>
          </table:table-cell>
          <table:table-cell table:number-columns-repeated="16382" table:style-name="ce1"/>
        </table:table-row>
        <table:table-row table:style-name="ro8">
          <table:table-cell table:style-name="ce92"/>
          <table:table-cell table:style-name="ce104"/>
          <table:table-cell table:number-columns-repeated="16382" table:style-name="ce1"/>
        </table:table-row>
        <table:table-row table:number-rows-repeated="2" table:style-name="ro8">
          <table:table-cell table:style-name="ce92"/>
          <table:table-cell table:style-name="ce49"/>
          <table:table-cell table:number-columns-repeated="16382" table:style-name="ce1"/>
        </table:table-row>
        <table:table-row table:number-rows-repeated="2" table:style-name="ro10">
          <table:table-cell table:number-columns-repeated="2" table:style-name="ce86"/>
          <table:table-cell table:number-columns-repeated="16382" table:style-name="ce1"/>
        </table:table-row>
        <table:table-row table:number-rows-repeated="19" table:style-name="ro10">
          <table:table-cell table:number-columns-repeated="2" table:style-name="ce86"/>
          <table:table-cell table:number-columns-repeated="16382"/>
        </table:table-row>
        <table:table-row table:number-rows-repeated="1048525" table:style-name="ro16">
          <table:table-cell table:number-columns-repeated="16384"/>
        </table:table-row>
      </table:table>
      <table:table table:name="TABELLA_12" table:style-name="ta5">
        <table:table-column table:style-name="co22" table:default-cell-style-name="ce143"/>
        <table:table-column table:style-name="co8" table:default-cell-style-name="ce82"/>
        <table:table-column table:style-name="co10" table:default-cell-style-name="ce82"/>
        <table:table-column table:style-name="co8" table:number-columns-repeated="5" table:default-cell-style-name="ce82"/>
        <table:table-column table:style-name="co10" table:default-cell-style-name="ce82"/>
        <table:table-column table:style-name="co23" table:default-cell-style-name="ce1"/>
        <table:table-column table:style-name="co6" table:number-columns-repeated="16374" table:default-cell-style-name="ce1"/>
        <table:table-row table:style-name="ro5">
          <table:table-cell office:value-type="string" table:style-name="ce105">
            <text:p>PERSONALE AMMINISTRATIVO</text:p>
          </table:table-cell>
          <table:table-cell table:number-columns-repeated="5" table:style-name="ce18"/>
          <table:table-cell office:value-type="string" table:number-columns-spanned="3" table:number-rows-spanned="1" table:style-name="ce146">
            <text:p>ISTITUZIONE: AVVOCATURA DI STATO</text:p>
          </table:table-cell>
          <table:covered-table-cell table:number-columns-repeated="2"/>
          <table:table-cell table:number-columns-repeated="16375" table:style-name="ce106"/>
        </table:table-row>
        <table:table-row table:style-name="ro17">
          <table:table-cell table:style-name="ce17"/>
          <table:table-cell table:number-columns-repeated="8" table:style-name="ce18"/>
          <table:table-cell table:number-columns-repeated="16375" table:style-name="ce106"/>
        </table:table-row>
        <table:table-row table:style-name="ro17">
          <table:table-cell office:value-type="string" table:number-columns-spanned="8" table:number-rows-spanned="1" table:style-name="ce147">
            <text:p>TABELLA 12<text:s/><text:span text:style-name="T3">- oneri annui per voci retributive a carattere "stipendiale" corrisposte al personale in servizio</text:span></text:p>
          </table:table-cell>
          <table:covered-table-cell table:number-columns-repeated="7"/>
          <table:table-cell office:value-type="float" office:value="2017" table:style-name="ce107">
            <text:p>2017</text:p>
          </table:table-cell>
          <table:table-cell table:number-columns-repeated="16375" table:style-name="ce106"/>
        </table:table-row>
        <table:table-row table:style-name="ro17">
          <table:table-cell table:style-name="ce108"/>
          <table:table-cell table:number-columns-repeated="7" table:style-name="ce105"/>
          <table:table-cell table:style-name="ce109"/>
          <table:table-cell table:number-columns-repeated="16375" table:style-name="ce106"/>
        </table:table-row>
        <table:table-row table:style-name="ro17">
          <table:table-cell table:style-name="ce108"/>
          <table:table-cell office:value-type="string" table:number-columns-spanned="8" table:number-rows-spanned="1" table:style-name="ce148">
            <text:p>VOCI DI SPESA</text:p>
          </table:table-cell>
          <table:covered-table-cell table:number-columns-repeated="7"/>
          <table:table-cell table:number-columns-repeated="16375" table:style-name="ce106"/>
        </table:table-row>
        <table:table-row table:style-name="ro18">
          <table:table-cell table:style-name="ce110"/>
          <table:table-cell table:style-name="ce111"/>
          <table:table-cell office:value-type="string" table:style-name="ce112">
            <text:p>1 - Comp. Fisse</text:p>
          </table:table-cell>
          <table:table-cell office:value-type="string" table:style-name="ce112">
            <text:p>1 - Comp. Fisse</text:p>
          </table:table-cell>
          <table:table-cell office:value-type="string" table:style-name="ce112">
            <text:p>1 - Comp. Fisse</text:p>
          </table:table-cell>
          <table:table-cell office:value-type="string" table:style-name="ce112">
            <text:p>1 - Comp. Fisse</text:p>
          </table:table-cell>
          <table:table-cell office:value-type="string" table:style-name="ce112">
            <text:p>1 - Comp. Fisse</text:p>
          </table:table-cell>
          <table:table-cell office:value-type="string" table:style-name="ce112">
            <text:p>1 - Comp. Fisse (-)</text:p>
          </table:table-cell>
          <table:table-cell table:style-name="ce113"/>
          <table:table-cell table:number-columns-repeated="16375" table:style-name="ce114"/>
        </table:table-row>
        <table:table-row table:style-name="ro19">
          <table:table-cell table:style-name="ce115"/>
          <table:table-cell office:value-type="string" table:style-name="ce116">
            <text:p>NUMERO MENSILITA'</text:p>
          </table:table-cell>
          <table:table-cell office:value-type="string" table:style-name="ce117">
            <text:p>STIPENDIO</text:p>
          </table:table-cell>
          <table:table-cell office:value-type="string" table:style-name="ce117">
            <text:p>R.I.A./ PROGR. ECONOMICA DI ANZIANITA'</text:p>
          </table:table-cell>
          <table:table-cell office:value-type="string" table:style-name="ce117">
            <text:p>TREDICESIMA MENSILITA'</text:p>
          </table:table-cell>
          <table:table-cell office:value-type="string" table:style-name="ce117">
            <text:p>ARRETRATI ANNO CORRENTE</text:p>
          </table:table-cell>
          <table:table-cell office:value-type="string" table:style-name="ce117">
            <text:p>ARRETRATI ANNI PRECEDENTI</text:p>
          </table:table-cell>
          <table:table-cell office:value-type="string" table:style-name="ce117">
            <text:p>RECUPERI DERIVANTI DA ASSENZE, RITARDI, ECC</text:p>
          </table:table-cell>
          <table:table-cell office:value-type="string" table:style-name="ce118">
            <text:p>TOTALE</text:p>
          </table:table-cell>
          <table:table-cell table:number-columns-repeated="16375" table:style-name="ce106"/>
        </table:table-row>
        <table:table-row table:style-name="ro14">
          <table:table-cell office:value-type="string" table:style-name="ce119">
            <text:p>Qualifica/posiz. economica</text:p>
          </table:table-cell>
          <table:table-cell office:value-type="string" table:style-name="ce120">
            <text:p>M000</text:p>
          </table:table-cell>
          <table:table-cell office:value-type="string" table:style-name="ce121">
            <text:p>A015</text:p>
          </table:table-cell>
          <table:table-cell office:value-type="string" table:style-name="ce121">
            <text:p>A030</text:p>
          </table:table-cell>
          <table:table-cell office:value-type="string" table:style-name="ce121">
            <text:p>A035</text:p>
          </table:table-cell>
          <table:table-cell office:value-type="string" table:style-name="ce121">
            <text:p>A120</text:p>
          </table:table-cell>
          <table:table-cell office:value-type="string" table:style-name="ce121">
            <text:p>A045</text:p>
          </table:table-cell>
          <table:table-cell office:value-type="string" table:style-name="ce121">
            <text:p>A070</text:p>
          </table:table-cell>
          <table:table-cell table:style-name="ce122"/>
          <table:table-cell table:number-columns-repeated="16375" table:style-name="ce123"/>
        </table:table-row>
        <table:table-row table:style-name="ro11">
          <table:table-cell office:value-type="string" table:style-name="ce124">
            <text:p>TERZA AREA - FASCIA 7</text:p>
          </table:table-cell>
          <table:table-cell office:value-type="float" office:value="2" table:content-validation-name="val3" table:style-name="ce195">
            <text:p>2,00</text:p>
          </table:table-cell>
          <table:table-cell office:value-type="float" office:value="5108" table:content-validation-name="val3" table:style-name="ce196">
            <text:p>5.108</text:p>
          </table:table-cell>
          <table:table-cell table:content-validation-name="val3" table:style-name="ce127"/>
          <table:table-cell office:value-type="float" office:value="2773" table:content-validation-name="val3" table:style-name="ce197">
            <text:p>2.773</text:p>
          </table:table-cell>
          <table:table-cell table:content-validation-name="val3" table:style-name="ce127"/>
          <table:table-cell table:content-validation-name="val3" table:style-name="ce127"/>
          <table:table-cell office:value-type="float" office:value="245" table:content-validation-name="val3" table:style-name="ce200">
            <text:p>245</text:p>
          </table:table-cell>
          <table:table-cell office:value-type="float" office:value="7636" table:formula="of:=SUM([.C9:.G9])-[.H9]" table:style-name="ce128">
            <text:p>7.636,00</text:p>
          </table:table-cell>
          <table:table-cell table:number-columns-repeated="16375" table:style-name="ce123"/>
        </table:table-row>
        <table:table-row table:style-name="ro11">
          <table:table-cell office:value-type="string" table:style-name="ce129">
            <text:p>TERZA AREA - FASCIA 6</text:p>
          </table:table-cell>
          <table:table-cell office:value-type="float" office:value="95" table:content-validation-name="val4" table:style-name="ce198">
            <text:p>95,00</text:p>
          </table:table-cell>
          <table:table-cell office:value-type="float" office:value="228637" table:content-validation-name="val3" table:style-name="ce199">
            <text:p>228.637</text:p>
          </table:table-cell>
          <table:table-cell office:value-type="float" office:value="6801" table:content-validation-name="val3" table:style-name="ce199">
            <text:p>6.801</text:p>
          </table:table-cell>
          <table:table-cell office:value-type="float" office:value="21278" table:content-validation-name="val3" table:style-name="ce199">
            <text:p>21.278</text:p>
          </table:table-cell>
          <table:table-cell table:content-validation-name="val3" table:style-name="ce199"/>
          <table:table-cell office:value-type="float" office:value="534" table:content-validation-name="val3" table:style-name="ce199">
            <text:p>534</text:p>
          </table:table-cell>
          <table:table-cell office:value-type="float" office:value="1609" table:content-validation-name="val3" table:style-name="ce199">
            <text:p>1.609</text:p>
          </table:table-cell>
          <table:table-cell office:value-type="float" office:value="255641" table:formula="of:=SUM([.C10:.G10])-[.H10]" table:style-name="ce128">
            <text:p>255.641,00</text:p>
          </table:table-cell>
          <table:table-cell table:number-columns-repeated="2" table:style-name="ce123"/>
          <table:table-cell table:style-name="ce130"/>
          <table:table-cell table:number-columns-repeated="16372" table:style-name="ce123"/>
        </table:table-row>
        <table:table-row table:style-name="ro11">
          <table:table-cell office:value-type="string" table:style-name="ce129">
            <text:p>TERZA AREA - FASCIA 5</text:p>
          </table:table-cell>
          <table:table-cell office:value-type="float" office:value="109" table:content-validation-name="val4" table:style-name="ce198">
            <text:p>109,00</text:p>
          </table:table-cell>
          <table:table-cell office:value-type="float" office:value="244946" table:content-validation-name="val3" table:style-name="ce199">
            <text:p>244.946</text:p>
          </table:table-cell>
          <table:table-cell office:value-type="float" office:value="5971" table:content-validation-name="val3" table:style-name="ce199">
            <text:p>5.971</text:p>
          </table:table-cell>
          <table:table-cell office:value-type="float" office:value="23225" table:content-validation-name="val3" table:style-name="ce199">
            <text:p>23.225</text:p>
          </table:table-cell>
          <table:table-cell table:content-validation-name="val3" table:style-name="ce199"/>
          <table:table-cell table:content-validation-name="val3" table:style-name="ce199"/>
          <table:table-cell office:value-type="float" office:value="1159" table:content-validation-name="val3" table:style-name="ce199">
            <text:p>1.159</text:p>
          </table:table-cell>
          <table:table-cell office:value-type="float" office:value="272983" table:formula="of:=SUM([.C11:.G11])-[.H11]" table:style-name="ce128">
            <text:p>272.983,00</text:p>
          </table:table-cell>
          <table:table-cell table:number-columns-repeated="16375" table:style-name="ce123"/>
        </table:table-row>
        <table:table-row table:style-name="ro11">
          <table:table-cell office:value-type="string" table:style-name="ce129">
            <text:p>TERZA AREA - FASCIA 4</text:p>
          </table:table-cell>
          <table:table-cell office:value-type="float" office:value="257" table:content-validation-name="val4" table:style-name="ce198">
            <text:p>257,00</text:p>
          </table:table-cell>
          <table:table-cell office:value-type="float" office:value="544440" table:content-validation-name="val3" table:style-name="ce199">
            <text:p>544.440</text:p>
          </table:table-cell>
          <table:table-cell office:value-type="float" office:value="14193" table:content-validation-name="val3" table:style-name="ce199">
            <text:p>14.193</text:p>
          </table:table-cell>
          <table:table-cell office:value-type="float" office:value="47877" table:content-validation-name="val3" table:style-name="ce199">
            <text:p>47.877</text:p>
          </table:table-cell>
          <table:table-cell table:content-validation-name="val3" table:style-name="ce199"/>
          <table:table-cell table:content-validation-name="val3" table:style-name="ce199"/>
          <table:table-cell office:value-type="float" office:value="4705" table:content-validation-name="val3" table:style-name="ce199">
            <text:p>4.705</text:p>
          </table:table-cell>
          <table:table-cell office:value-type="float" office:value="601805" table:formula="of:=SUM([.C12:.G12])-[.H12]" table:style-name="ce128">
            <text:p>601.805,00</text:p>
          </table:table-cell>
          <table:table-cell table:number-columns-repeated="16375" table:style-name="ce123"/>
        </table:table-row>
        <table:table-row table:style-name="ro11">
          <table:table-cell office:value-type="string" table:style-name="ce129">
            <text:p>TERZA AREA - FASCIA 3</text:p>
          </table:table-cell>
          <table:table-cell office:value-type="float" office:value="287" table:content-validation-name="val4" table:style-name="ce198">
            <text:p>287,00</text:p>
          </table:table-cell>
          <table:table-cell office:value-type="float" office:value="555443" table:content-validation-name="val3" table:style-name="ce199">
            <text:p>555.443</text:p>
          </table:table-cell>
          <table:table-cell office:value-type="float" office:value="17819" table:content-validation-name="val3" table:style-name="ce199">
            <text:p>17.819</text:p>
          </table:table-cell>
          <table:table-cell office:value-type="float" office:value="48813" table:content-validation-name="val3" table:style-name="ce199">
            <text:p>48.813</text:p>
          </table:table-cell>
          <table:table-cell table:content-validation-name="val3" table:style-name="ce199"/>
          <table:table-cell table:content-validation-name="val3" table:style-name="ce199"/>
          <table:table-cell office:value-type="float" office:value="6068" table:content-validation-name="val3" table:style-name="ce199">
            <text:p>6.068</text:p>
          </table:table-cell>
          <table:table-cell office:value-type="float" office:value="616007" table:formula="of:=SUM([.C13:.G13])-[.H13]" table:style-name="ce128">
            <text:p>616.007,00</text:p>
          </table:table-cell>
          <table:table-cell table:number-columns-repeated="16375" table:style-name="ce123"/>
        </table:table-row>
        <table:table-row table:style-name="ro11">
          <table:table-cell office:value-type="string" table:style-name="ce129">
            <text:p>TERZA AREA - FASCIA 2</text:p>
          </table:table-cell>
          <table:table-cell office:value-type="float" office:value="120" table:content-validation-name="val4" table:style-name="ce198">
            <text:p>120,00</text:p>
          </table:table-cell>
          <table:table-cell office:value-type="float" office:value="218809" table:content-validation-name="val3" table:style-name="ce199">
            <text:p>218.809</text:p>
          </table:table-cell>
          <table:table-cell office:value-type="float" office:value="2576" table:content-validation-name="val3" table:style-name="ce199">
            <text:p>2.576</text:p>
          </table:table-cell>
          <table:table-cell office:value-type="float" office:value="19707" table:content-validation-name="val3" table:style-name="ce199">
            <text:p>19.707</text:p>
          </table:table-cell>
          <table:table-cell table:content-validation-name="val3" table:style-name="ce199"/>
          <table:table-cell table:content-validation-name="val3" table:style-name="ce199"/>
          <table:table-cell office:value-type="float" office:value="19955" table:content-validation-name="val3" table:style-name="ce199">
            <text:p>19.955</text:p>
          </table:table-cell>
          <table:table-cell office:value-type="float" office:value="221137" table:formula="of:=SUM([.C14:.G14])-[.H14]" table:style-name="ce128">
            <text:p>221.137,00</text:p>
          </table:table-cell>
          <table:table-cell table:number-columns-repeated="16375" table:style-name="ce123"/>
        </table:table-row>
        <table:table-row table:style-name="ro11">
          <table:table-cell office:value-type="string" table:style-name="ce129">
            <text:p>TERZA AREA - FASCIA 1</text:p>
          </table:table-cell>
          <table:table-cell office:value-type="float" office:value="475" table:content-validation-name="val4" table:style-name="ce198">
            <text:p>475,00</text:p>
          </table:table-cell>
          <table:table-cell office:value-type="float" office:value="835539" table:content-validation-name="val3" table:style-name="ce199">
            <text:p>835.539</text:p>
          </table:table-cell>
          <table:table-cell office:value-type="float" office:value="10894" table:content-validation-name="val3" table:style-name="ce199">
            <text:p>10.894</text:p>
          </table:table-cell>
          <table:table-cell office:value-type="float" office:value="76047" table:content-validation-name="val3" table:style-name="ce199">
            <text:p>76.047</text:p>
          </table:table-cell>
          <table:table-cell table:content-validation-name="val3" table:style-name="ce199"/>
          <table:table-cell table:content-validation-name="val3" table:style-name="ce199"/>
          <table:table-cell office:value-type="float" office:value="4676" table:content-validation-name="val3" table:style-name="ce199">
            <text:p>4.676</text:p>
          </table:table-cell>
          <table:table-cell office:value-type="float" office:value="917804" table:formula="of:=SUM([.C15:.G15])-[.H15]" table:style-name="ce128">
            <text:p>917.804,00</text:p>
          </table:table-cell>
          <table:table-cell table:number-columns-repeated="16375" table:style-name="ce123"/>
        </table:table-row>
        <table:table-row table:style-name="ro11">
          <table:table-cell office:value-type="string" table:style-name="ce131">
            <text:p>TOTALE TERZA AREA</text:p>
          </table:table-cell>
          <table:table-cell office:value-type="float" office:value="1345" table:formula="of:=SUM([.B9:.B15])" table:style-name="ce132">
            <text:p>1.345,00</text:p>
          </table:table-cell>
          <table:table-cell office:value-type="float" office:value="2632922" table:formula="of:=SUM([.C9:.C15])" table:content-validation-name="val3" table:style-name="ce133">
            <text:p>2.632.922</text:p>
          </table:table-cell>
          <table:table-cell office:value-type="float" office:value="58254" table:formula="of:=SUM([.D9:.D15])" table:content-validation-name="val3" table:style-name="ce133">
            <text:p>58.254</text:p>
          </table:table-cell>
          <table:table-cell office:value-type="float" office:value="239720" table:formula="of:=SUM([.E9:.E15])" table:content-validation-name="val3" table:style-name="ce133">
            <text:p>239.720</text:p>
          </table:table-cell>
          <table:table-cell office:value-type="float" office:value="0" table:formula="of:=SUM([.F9:.F15])" table:content-validation-name="val3" table:style-name="ce133">
            <text:p>0</text:p>
          </table:table-cell>
          <table:table-cell office:value-type="float" office:value="534" table:formula="of:=SUM([.G9:.G15])" table:content-validation-name="val3" table:style-name="ce133">
            <text:p>534</text:p>
          </table:table-cell>
          <table:table-cell office:value-type="float" office:value="38417" table:formula="of:=SUM([.H9:.H15])" table:content-validation-name="val3" table:style-name="ce133">
            <text:p>38.417</text:p>
          </table:table-cell>
          <table:table-cell office:value-type="float" office:value="2893013" table:formula="of:=SUM([.I9:.I15])" table:style-name="ce134">
            <text:p>2.893.013,00</text:p>
          </table:table-cell>
          <table:table-cell table:style-name="ce135"/>
          <table:table-cell table:number-columns-repeated="16374" table:style-name="ce123"/>
        </table:table-row>
        <table:table-row table:style-name="ro11">
          <table:table-cell office:value-type="string" table:style-name="ce129">
            <text:p>SECONDA AREA - FASCIA 6</text:p>
          </table:table-cell>
          <table:table-cell office:value-type="float" office:value="18" table:content-validation-name="val4" table:style-name="ce198">
            <text:p>18,00</text:p>
          </table:table-cell>
          <table:table-cell office:value-type="float" office:value="34808" table:content-validation-name="val3" table:style-name="ce199">
            <text:p>34.808</text:p>
          </table:table-cell>
          <table:table-cell office:value-type="float" office:value="3604" table:content-validation-name="val3" table:style-name="ce204">
            <text:p>3.604</text:p>
          </table:table-cell>
          <table:table-cell office:value-type="float" office:value="8144" table:content-validation-name="val3" table:style-name="ce203">
            <text:p>8.144</text:p>
          </table:table-cell>
          <table:table-cell table:content-validation-name="val3" table:style-name="ce136"/>
          <table:table-cell office:value-type="float" office:value="17828" table:content-validation-name="val3" table:style-name="ce201">
            <text:p>17.828</text:p>
          </table:table-cell>
          <table:table-cell office:value-type="float" office:value="994" table:content-validation-name="val3" table:style-name="ce202">
            <text:p>994</text:p>
          </table:table-cell>
          <table:table-cell office:value-type="float" office:value="63390" table:formula="of:=SUM([.C17:.G17])-[.H17]" table:style-name="ce128">
            <text:p>63.390,00</text:p>
          </table:table-cell>
          <table:table-cell table:number-columns-repeated="16375" table:style-name="ce123"/>
        </table:table-row>
        <table:table-row table:style-name="ro11">
          <table:table-cell office:value-type="string" table:style-name="ce129">
            <text:p>SECONDA AREA - FASCIA 5</text:p>
          </table:table-cell>
          <table:table-cell office:value-type="float" office:value="52" table:content-validation-name="val4" table:style-name="ce198">
            <text:p>52,00</text:p>
          </table:table-cell>
          <table:table-cell office:value-type="float" office:value="93439" table:content-validation-name="val3" table:style-name="ce199">
            <text:p>93.439</text:p>
          </table:table-cell>
          <table:table-cell office:value-type="float" office:value="1281" table:content-validation-name="val3" table:style-name="ce199">
            <text:p>1.281</text:p>
          </table:table-cell>
          <table:table-cell office:value-type="float" office:value="11533" table:content-validation-name="val3" table:style-name="ce199">
            <text:p>11.533</text:p>
          </table:table-cell>
          <table:table-cell table:content-validation-name="val3" table:style-name="ce199"/>
          <table:table-cell office:value-type="float" office:value="8048" table:content-validation-name="val3" table:style-name="ce199">
            <text:p>8.048</text:p>
          </table:table-cell>
          <table:table-cell office:value-type="float" office:value="335" table:content-validation-name="val3" table:style-name="ce199">
            <text:p>335</text:p>
          </table:table-cell>
          <table:table-cell office:value-type="float" office:value="113966" table:formula="of:=SUM([.C18:.G18])-[.H18]" table:style-name="ce128">
            <text:p>113.966,00</text:p>
          </table:table-cell>
          <table:table-cell table:number-columns-repeated="16375" table:style-name="ce123"/>
        </table:table-row>
        <table:table-row table:style-name="ro11">
          <table:table-cell office:value-type="string" table:style-name="ce129">
            <text:p>SECONDA AREA - FASCIA 4</text:p>
          </table:table-cell>
          <table:table-cell office:value-type="float" office:value="1785" table:content-validation-name="val4" table:style-name="ce198">
            <text:p>1.785,00</text:p>
          </table:table-cell>
          <table:table-cell office:value-type="float" office:value="3053888" table:content-validation-name="val3" table:style-name="ce199">
            <text:p>3.053.888</text:p>
          </table:table-cell>
          <table:table-cell office:value-type="float" office:value="48675" table:content-validation-name="val3" table:style-name="ce199">
            <text:p>48.675</text:p>
          </table:table-cell>
          <table:table-cell office:value-type="float" office:value="284362" table:content-validation-name="val3" table:style-name="ce199">
            <text:p>284.362</text:p>
          </table:table-cell>
          <table:table-cell table:content-validation-name="val3" table:style-name="ce199"/>
          <table:table-cell office:value-type="float" office:value="17541" table:content-validation-name="val3" table:style-name="ce199">
            <text:p>17.541</text:p>
          </table:table-cell>
          <table:table-cell office:value-type="float" office:value="52881" table:content-validation-name="val3" table:style-name="ce199">
            <text:p>52.881</text:p>
          </table:table-cell>
          <table:table-cell office:value-type="float" office:value="3351585" table:formula="of:=SUM([.C19:.G19])-[.H19]" table:style-name="ce128">
            <text:p>3.351.585,00</text:p>
          </table:table-cell>
          <table:table-cell table:number-columns-repeated="16375" table:style-name="ce123"/>
        </table:table-row>
        <table:table-row table:style-name="ro11">
          <table:table-cell office:value-type="string" table:style-name="ce129">
            <text:p>SECONDA AREA - FASCIA 3</text:p>
          </table:table-cell>
          <table:table-cell office:value-type="float" office:value="3167" table:content-validation-name="val4" table:style-name="ce198">
            <text:p>3.167,00</text:p>
          </table:table-cell>
          <table:table-cell office:value-type="float" office:value="5118111" table:content-validation-name="val3" table:style-name="ce199">
            <text:p>5.118.111</text:p>
          </table:table-cell>
          <table:table-cell office:value-type="float" office:value="85813" table:content-validation-name="val3" table:style-name="ce199">
            <text:p>85.813</text:p>
          </table:table-cell>
          <table:table-cell office:value-type="float" office:value="462130" table:content-validation-name="val3" table:style-name="ce199">
            <text:p>462.130</text:p>
          </table:table-cell>
          <table:table-cell table:content-validation-name="val3" table:style-name="ce199"/>
          <table:table-cell office:value-type="float" office:value="17408" table:content-validation-name="val3" table:style-name="ce199">
            <text:p>17.408</text:p>
          </table:table-cell>
          <table:table-cell office:value-type="float" office:value="95032" table:content-validation-name="val3" table:style-name="ce199">
            <text:p>95.032</text:p>
          </table:table-cell>
          <table:table-cell office:value-type="float" office:value="5588430" table:formula="of:=SUM([.C20:.G20])-[.H20]" table:style-name="ce128">
            <text:p>5.588.430,00</text:p>
          </table:table-cell>
          <table:table-cell table:number-columns-repeated="16375" table:style-name="ce123"/>
        </table:table-row>
        <table:table-row table:style-name="ro11">
          <table:table-cell office:value-type="string" table:style-name="ce129">
            <text:p>SECONDA AREA - FASCIA 2</text:p>
          </table:table-cell>
          <table:table-cell office:value-type="float" office:value="1498" table:content-validation-name="val4" table:style-name="ce198">
            <text:p>1.498,00</text:p>
          </table:table-cell>
          <table:table-cell office:value-type="float" office:value="2272552" table:content-validation-name="val3" table:style-name="ce199">
            <text:p>2.272.552</text:p>
          </table:table-cell>
          <table:table-cell office:value-type="float" office:value="44258" table:content-validation-name="val3" table:style-name="ce199">
            <text:p>44.258</text:p>
          </table:table-cell>
          <table:table-cell office:value-type="float" office:value="199438" table:content-validation-name="val3" table:style-name="ce199">
            <text:p>199.438</text:p>
          </table:table-cell>
          <table:table-cell table:content-validation-name="val3" table:style-name="ce199"/>
          <table:table-cell table:content-validation-name="val3" table:style-name="ce199"/>
          <table:table-cell office:value-type="float" office:value="47728" table:content-validation-name="val3" table:style-name="ce199">
            <text:p>47.728</text:p>
          </table:table-cell>
          <table:table-cell office:value-type="float" office:value="2468520" table:formula="of:=SUM([.C21:.G21])-[.H21]" table:style-name="ce128">
            <text:p>2.468.520,00</text:p>
          </table:table-cell>
          <table:table-cell table:number-columns-repeated="16375" table:style-name="ce123"/>
        </table:table-row>
        <table:table-row table:style-name="ro11">
          <table:table-cell office:value-type="string" table:style-name="ce129">
            <text:p>SECONDA AREA - FASCIA 1</text:p>
          </table:table-cell>
          <table:table-cell office:value-type="float" office:value="553" table:content-validation-name="val4" table:style-name="ce198">
            <text:p>553,00</text:p>
          </table:table-cell>
          <table:table-cell office:value-type="float" office:value="797598" table:content-validation-name="val3" table:style-name="ce199">
            <text:p>797.598</text:p>
          </table:table-cell>
          <table:table-cell office:value-type="float" office:value="9800" table:content-validation-name="val3" table:style-name="ce199">
            <text:p>9.800</text:p>
          </table:table-cell>
          <table:table-cell office:value-type="float" office:value="71097" table:content-validation-name="val3" table:style-name="ce199">
            <text:p>71.097</text:p>
          </table:table-cell>
          <table:table-cell table:content-validation-name="val3" table:style-name="ce199"/>
          <table:table-cell office:value-type="float" office:value="2834" table:content-validation-name="val3" table:style-name="ce199">
            <text:p>2.834</text:p>
          </table:table-cell>
          <table:table-cell office:value-type="float" office:value="8727" table:content-validation-name="val3" table:style-name="ce199">
            <text:p>8.727</text:p>
          </table:table-cell>
          <table:table-cell office:value-type="float" office:value="872602" table:formula="of:=SUM([.C22:.G22])-[.H22]" table:style-name="ce128">
            <text:p>872.602,00</text:p>
          </table:table-cell>
          <table:table-cell table:number-columns-repeated="16375" table:style-name="ce123"/>
        </table:table-row>
        <table:table-row table:style-name="ro11">
          <table:table-cell office:value-type="string" table:style-name="ce131">
            <text:p>TOTALE TERZA AREA</text:p>
          </table:table-cell>
          <table:table-cell office:value-type="float" office:value="7073" table:formula="of:=SUM([.B17:.B22])" table:style-name="ce132">
            <text:p>7.073,00</text:p>
          </table:table-cell>
          <table:table-cell office:value-type="float" office:value="11370396" table:formula="of:=SUM([.C17:.C22])" table:content-validation-name="val3" table:style-name="ce133">
            <text:p>11.370.396</text:p>
          </table:table-cell>
          <table:table-cell office:value-type="float" office:value="193431" table:formula="of:=SUM([.D17:.D22])" table:content-validation-name="val3" table:style-name="ce133">
            <text:p>193.431</text:p>
          </table:table-cell>
          <table:table-cell office:value-type="float" office:value="1036704" table:formula="of:=SUM([.E17:.E22])" table:content-validation-name="val3" table:style-name="ce133">
            <text:p>1.036.704</text:p>
          </table:table-cell>
          <table:table-cell office:value-type="float" office:value="0" table:formula="of:=SUM([.F17:.F22])" table:content-validation-name="val3" table:style-name="ce133">
            <text:p>0</text:p>
          </table:table-cell>
          <table:table-cell office:value-type="float" office:value="63659" table:formula="of:=SUM([.G17:.G22])" table:content-validation-name="val3" table:style-name="ce133">
            <text:p>63.659</text:p>
          </table:table-cell>
          <table:table-cell office:value-type="float" office:value="205697" table:formula="of:=SUM([.H17:.H22])" table:content-validation-name="val3" table:style-name="ce133">
            <text:p>205.697</text:p>
          </table:table-cell>
          <table:table-cell office:value-type="float" office:value="12458493" table:formula="of:=SUM([.I17:.I22])" table:style-name="ce134">
            <text:p>12.458.493,00</text:p>
          </table:table-cell>
          <table:table-cell table:style-name="ce130"/>
          <table:table-cell table:number-columns-repeated="16374" table:style-name="ce123"/>
        </table:table-row>
        <table:table-row table:style-name="ro11">
          <table:table-cell office:value-type="string" table:style-name="ce129">
            <text:p>PRIMA AREA - FASCIA 3</text:p>
          </table:table-cell>
          <table:table-cell office:value-type="float" office:value="878" table:content-validation-name="val4" table:style-name="ce198">
            <text:p>878,00</text:p>
          </table:table-cell>
          <table:table-cell office:value-type="float" office:value="1288044" table:content-validation-name="val3" table:style-name="ce199">
            <text:p>1.288.044</text:p>
          </table:table-cell>
          <table:table-cell office:value-type="float" office:value="8775" table:content-validation-name="val3" table:style-name="ce199">
            <text:p>8.775</text:p>
          </table:table-cell>
          <table:table-cell office:value-type="float" office:value="115139" table:content-validation-name="val3" table:style-name="ce199">
            <text:p>115.139</text:p>
          </table:table-cell>
          <table:table-cell table:content-validation-name="val3" table:style-name="ce199"/>
          <table:table-cell table:content-validation-name="val3" table:style-name="ce199"/>
          <table:table-cell office:value-type="float" office:value="32686" table:content-validation-name="val3" table:style-name="ce199">
            <text:p>32.686</text:p>
          </table:table-cell>
          <table:table-cell office:value-type="float" office:value="1379272" table:formula="of:=SUM([.C24:.G24])-[.H24]" table:style-name="ce128">
            <text:p>1.379.272,00</text:p>
          </table:table-cell>
          <table:table-cell table:number-columns-repeated="16375" table:style-name="ce123"/>
        </table:table-row>
        <table:table-row table:style-name="ro11">
          <table:table-cell office:value-type="string" table:style-name="ce129">
            <text:p>PRIMA AREA - FASCIA 2</text:p>
          </table:table-cell>
          <table:table-cell office:value-type="float" office:value="187" table:content-validation-name="val4" table:style-name="ce198">
            <text:p>187,00</text:p>
          </table:table-cell>
          <table:table-cell office:value-type="float" office:value="266339" table:content-validation-name="val3" table:style-name="ce199">
            <text:p>266.339</text:p>
          </table:table-cell>
          <table:table-cell office:value-type="float" office:value="4054" table:content-validation-name="val3" table:style-name="ce199">
            <text:p>4.054</text:p>
          </table:table-cell>
          <table:table-cell office:value-type="float" office:value="25995" table:content-validation-name="val3" table:style-name="ce199">
            <text:p>25.995</text:p>
          </table:table-cell>
          <table:table-cell table:content-validation-name="val3" table:style-name="ce199"/>
          <table:table-cell table:content-validation-name="val3" table:style-name="ce199"/>
          <table:table-cell office:value-type="float" office:value="2894" table:content-validation-name="val3" table:style-name="ce199">
            <text:p>2.894</text:p>
          </table:table-cell>
          <table:table-cell office:value-type="float" office:value="293494" table:formula="of:=SUM([.C25:.G25])-[.H25]" table:style-name="ce128">
            <text:p>293.494,00</text:p>
          </table:table-cell>
          <table:table-cell table:number-columns-repeated="16375" table:style-name="ce123"/>
        </table:table-row>
        <table:table-row table:style-name="ro11">
          <table:table-cell office:value-type="string" table:style-name="ce129">
            <text:p>PRIMA AREA - FASCIA 1</text:p>
          </table:table-cell>
          <table:table-cell office:value-type="float" office:value="147" table:content-validation-name="val4" table:style-name="ce198">
            <text:p>147,00</text:p>
          </table:table-cell>
          <table:table-cell office:value-type="float" office:value="201423" table:content-validation-name="val3" table:style-name="ce199">
            <text:p>201.423</text:p>
          </table:table-cell>
          <table:table-cell office:value-type="float" office:value="689" table:content-validation-name="val3" table:style-name="ce199">
            <text:p>689</text:p>
          </table:table-cell>
          <table:table-cell office:value-type="float" office:value="21945" table:content-validation-name="val3" table:style-name="ce199">
            <text:p>21.945</text:p>
          </table:table-cell>
          <table:table-cell table:content-validation-name="val3" table:style-name="ce199"/>
          <table:table-cell table:content-validation-name="val3" table:style-name="ce199"/>
          <table:table-cell office:value-type="float" office:value="2320" table:content-validation-name="val3" table:style-name="ce199">
            <text:p>2.320</text:p>
          </table:table-cell>
          <table:table-cell office:value-type="float" office:value="221737" table:formula="of:=SUM([.C26:.G26])-[.H26]" table:style-name="ce128">
            <text:p>221.737,00</text:p>
          </table:table-cell>
          <table:table-cell table:number-columns-repeated="16375" table:style-name="ce123"/>
        </table:table-row>
        <table:table-row table:style-name="ro11">
          <table:table-cell office:value-type="string" table:style-name="ce131">
            <text:p>TOTALE PRIMA AREA</text:p>
          </table:table-cell>
          <table:table-cell office:value-type="float" office:value="1212" table:formula="of:=SUM([.B24:.B26])" table:style-name="ce132">
            <text:p>1.212,00</text:p>
          </table:table-cell>
          <table:table-cell office:value-type="float" office:value="1755806" table:formula="of:=SUM([.C24:.C26])" table:style-name="ce137">
            <text:p>1.755.806</text:p>
          </table:table-cell>
          <table:table-cell office:value-type="float" office:value="13518" table:formula="of:=SUM([.D24:.D26])" table:style-name="ce137">
            <text:p>13.518</text:p>
          </table:table-cell>
          <table:table-cell office:value-type="float" office:value="163079" table:formula="of:=SUM([.E24:.E26])" table:style-name="ce137">
            <text:p>163.079</text:p>
          </table:table-cell>
          <table:table-cell office:value-type="float" office:value="0" table:formula="of:=SUM([.F24:.F26])" table:style-name="ce137">
            <text:p>0</text:p>
          </table:table-cell>
          <table:table-cell office:value-type="float" office:value="0" table:formula="of:=SUM([.G24:.G26])" table:style-name="ce137">
            <text:p>0</text:p>
          </table:table-cell>
          <table:table-cell office:value-type="float" office:value="37900" table:formula="of:=SUM([.H24:.H26])" table:style-name="ce137">
            <text:p>37.900</text:p>
          </table:table-cell>
          <table:table-cell office:value-type="float" office:value="1894503" table:formula="of:=SUM([.I24:.I26])" table:style-name="ce134">
            <text:p>1.894.503,00</text:p>
          </table:table-cell>
          <table:table-cell table:style-name="ce130"/>
          <table:table-cell table:number-columns-repeated="16374" table:style-name="ce123"/>
        </table:table-row>
        <table:table-row table:style-name="ro9">
          <table:table-cell office:value-type="string" table:style-name="ce138">
            <text:p>TOTALE</text:p>
          </table:table-cell>
          <table:table-cell office:value-type="float" office:value="9630" table:formula="of:=[.B16]+[.B23]+[.B27]" table:style-name="ce139">
            <text:p>9.630,00</text:p>
          </table:table-cell>
          <table:table-cell office:value-type="float" office:value="15759124" table:formula="of:=[.C16]+[.C23]+[.C27]" table:style-name="ce140">
            <text:p>15.759.124</text:p>
          </table:table-cell>
          <table:table-cell office:value-type="float" office:value="265203" table:formula="of:=[.D16]+[.D23]+[.D27]" table:style-name="ce140">
            <text:p>265.203</text:p>
          </table:table-cell>
          <table:table-cell office:value-type="float" office:value="1439503" table:formula="of:=[.E16]+[.E23]+[.E27]" table:style-name="ce140">
            <text:p>1.439.503</text:p>
          </table:table-cell>
          <table:table-cell office:value-type="float" office:value="0" table:formula="of:=[.F16]+[.F23]+[.F27]" table:style-name="ce140">
            <text:p>0</text:p>
          </table:table-cell>
          <table:table-cell office:value-type="float" office:value="64193" table:formula="of:=[.G16]+[.G23]+[.G27]" table:style-name="ce140">
            <text:p>64.193</text:p>
          </table:table-cell>
          <table:table-cell office:value-type="float" office:value="282014" table:formula="of:=[.H16]+[.H23]+[.H27]" table:style-name="ce141">
            <text:p>282.014</text:p>
          </table:table-cell>
          <table:table-cell office:value-type="float" office:value="17246009" table:formula="of:=[.I16]+[.I23]+[.I27]" table:style-name="ce142">
            <text:p>17.246.009,00</text:p>
          </table:table-cell>
          <table:table-cell table:style-name="ce135"/>
          <table:table-cell table:number-columns-repeated="16374" table:style-name="ce123"/>
        </table:table-row>
        <table:table-row table:number-rows-repeated="2" table:style-name="ro5">
          <table:table-cell table:number-columns-repeated="16384" table:style-name="ce1"/>
        </table:table-row>
        <table:table-row table:number-rows-repeated="2" table:style-name="ro5">
          <table:table-cell table:style-name="ce143"/>
          <table:table-cell table:number-columns-repeated="8" table:style-name="ce82"/>
          <table:table-cell table:number-columns-repeated="16375" table:style-name="ce1"/>
        </table:table-row>
        <table:table-row table:style-name="ro5">
          <table:table-cell table:number-columns-repeated="2"/>
          <table:table-cell table:number-columns-repeated="6" table:style-name="ce82"/>
          <table:table-cell table:style-name="ce144"/>
          <table:table-cell table:number-columns-repeated="16375"/>
        </table:table-row>
        <table:table-row table:style-name="ro5">
          <table:table-cell table:number-columns-repeated="2"/>
          <table:table-cell table:style-name="ce144"/>
          <table:table-cell table:number-columns-repeated="4" table:style-name="ce82"/>
          <table:table-cell table:style-name="ce144"/>
          <table:table-cell table:style-name="ce145"/>
          <table:table-cell table:number-columns-repeated="16375"/>
        </table:table-row>
        <table:table-row table:style-name="ro5">
          <table:table-cell table:number-columns-repeated="2"/>
          <table:table-cell table:number-columns-repeated="4" table:style-name="ce82"/>
          <table:table-cell table:style-name="ce144"/>
          <table:table-cell table:number-columns-repeated="2" table:style-name="ce82"/>
          <table:table-cell table:number-columns-repeated="16375"/>
        </table:table-row>
        <table:table-row table:number-rows-repeated="1048541" table:style-name="ro4">
          <table:table-cell table:number-columns-repeated="16384"/>
        </table:table-row>
      </table:table>
      <table:table table:name="TABELLA_13" table:style-name="ta6">
        <table:table-column table:style-name="co7" table:default-cell-style-name="ce17"/>
        <table:table-column table:style-name="co8" table:number-columns-repeated="2" table:default-cell-style-name="ce18"/>
        <table:table-column table:style-name="co9" table:default-cell-style-name="ce18"/>
        <table:table-column table:style-name="co8" table:number-columns-repeated="16" table:default-cell-style-name="ce18"/>
        <table:table-column table:style-name="co10" table:default-cell-style-name="ce20"/>
        <table:table-column table:style-name="co11" table:number-columns-repeated="2" table:default-cell-style-name="ce18"/>
        <table:table-column table:style-name="co12" table:default-cell-style-name="ce18"/>
        <table:table-column table:style-name="co11" table:number-columns-repeated="16360" table:default-cell-style-name="ce18"/>
        <table:table-row table:style-name="ro5">
          <table:table-cell table:style-name="ce108"/>
          <table:table-cell office:value-type="string" table:style-name="ce18">
            <text:p>PERSONALE AMMINISTRATIVO</text:p>
          </table:table-cell>
          <table:table-cell table:number-columns-repeated="16" table:style-name="ce18"/>
          <table:table-cell office:value-type="string" table:number-columns-spanned="3" table:number-rows-spanned="1" table:style-name="ce146">
            <text:p>ISTITUZIONE: AVVOCATURA DI STATO</text:p>
          </table:table-cell>
          <table:covered-table-cell table:number-columns-repeated="2"/>
          <table:table-cell table:number-columns-repeated="16363" table:style-name="ce18"/>
        </table:table-row>
        <table:table-row table:style-name="ro17">
          <table:table-cell table:style-name="ce17"/>
          <table:table-cell table:number-columns-repeated="19" table:style-name="ce18"/>
          <table:table-cell table:style-name="ce20"/>
          <table:table-cell table:number-columns-repeated="16363" table:style-name="ce18"/>
        </table:table-row>
        <table:table-row table:style-name="ro17">
          <table:table-cell table:style-name="ce108"/>
          <table:table-cell office:value-type="string" table:style-name="ce149">
            <text:p>TABELLA 13 - oneri annui per indennità e compensi accessori corrisposti al personale in servizio</text:p>
          </table:table-cell>
          <table:table-cell table:number-columns-repeated="18" table:style-name="ce150"/>
          <table:table-cell office:value-type="float" office:value="2016" table:style-name="ce151">
            <text:p>2016</text:p>
          </table:table-cell>
          <table:table-cell table:number-columns-repeated="16363" table:style-name="ce18"/>
        </table:table-row>
        <table:table-row table:style-name="ro17">
          <table:table-cell table:style-name="ce17"/>
          <table:table-cell table:number-columns-repeated="19" table:style-name="ce152"/>
          <table:table-cell table:style-name="ce20"/>
          <table:table-cell table:number-columns-repeated="16363" table:style-name="ce18"/>
        </table:table-row>
        <table:table-row table:style-name="ro17">
          <table:table-cell table:style-name="ce17"/>
          <table:table-cell office:value-type="string" table:number-columns-spanned="20" table:number-rows-spanned="1" table:style-name="ce148">
            <text:p>VOCI DI SPESA</text:p>
          </table:table-cell>
          <table:covered-table-cell table:number-columns-repeated="19"/>
          <table:table-cell table:number-columns-repeated="16363" table:style-name="ce18"/>
        </table:table-row>
        <table:table-row table:style-name="ro18">
          <table:table-cell table:style-name="ce110"/>
          <table:table-cell office:value-type="string" table:style-name="ce153">
            <text:p>1 - Comp. Fisse</text:p>
          </table:table-cell>
          <table:table-cell office:value-type="string" table:style-name="ce154">
            <text:p>1 - Comp. Fisse</text:p>
          </table:table-cell>
          <table:table-cell table:number-columns-repeated="3" table:style-name="ce155"/>
          <table:table-cell office:value-type="string" table:style-name="ce154">
            <text:p>1 - Comp. Fisse</text:p>
          </table:table-cell>
          <table:table-cell office:value-type="string" table:style-name="ce156">
            <text:p>3- Fondo Pereq.</text:p>
          </table:table-cell>
          <table:table-cell table:style-name="ce155"/>
          <table:table-cell office:value-type="string" table:style-name="ce157">
            <text:p>2 - Tratt. Acc.</text:p>
          </table:table-cell>
          <table:table-cell table:style-name="ce155"/>
          <table:table-cell office:value-type="string" table:style-name="ce157">
            <text:p>2 - Tratt. Acc.</text:p>
          </table:table-cell>
          <table:table-cell office:value-type="string" table:style-name="ce157">
            <text:p>2 - Tratt. Acc.</text:p>
          </table:table-cell>
          <table:table-cell office:value-type="string" table:style-name="ce157">
            <text:p>2 - Tratt. Acc.</text:p>
          </table:table-cell>
          <table:table-cell table:style-name="ce155"/>
          <table:table-cell office:value-type="string" table:style-name="ce157">
            <text:p>2 - Tratt. Acc.</text:p>
          </table:table-cell>
          <table:table-cell office:value-type="string" table:style-name="ce154">
            <text:p>1-Comp. Fisse</text:p>
          </table:table-cell>
          <table:table-cell office:value-type="string" table:style-name="ce154">
            <text:p>1 - Comp. Fisse</text:p>
          </table:table-cell>
          <table:table-cell office:value-type="string" table:style-name="ce154">
            <text:p>1 - Comp. Fisse</text:p>
          </table:table-cell>
          <table:table-cell office:value-type="string" table:style-name="ce157">
            <text:p>2 - Tratt. Acc.</text:p>
          </table:table-cell>
          <table:table-cell table:style-name="ce113"/>
          <table:table-cell table:number-columns-repeated="16363" table:style-name="ce114"/>
        </table:table-row>
        <table:table-row table:style-name="ro20">
          <table:table-cell table:style-name="ce115"/>
          <table:table-cell office:value-type="string" table:style-name="ce116">
            <text:p>IND. DI VACANZA CONTRATTUALE</text:p>
          </table:table-cell>
          <table:table-cell office:value-type="string" table:style-name="ce117">
            <text:p>IND. DI AMMINISTRAZIONE</text:p>
          </table:table-cell>
          <table:table-cell office:value-type="string" table:style-name="ce117">
            <text:p>RETRIBUZIONE DI POSIZIONE</text:p>
          </table:table-cell>
          <table:table-cell office:value-type="string" table:style-name="ce117">
            <text:p>RETRIBUZIONE DI POSIZIONE - QUOTA VARIABILE</text:p>
          </table:table-cell>
          <table:table-cell office:value-type="string" table:style-name="ce117">
            <text:p>RETRIBUZIONE DI RISULTATO</text:p>
          </table:table-cell>
          <table:table-cell office:value-type="string" table:style-name="ce117">
            <text:p>ASSEGNO PERSONALE PENSIONABILE</text:p>
          </table:table-cell>
          <table:table-cell office:value-type="string" table:style-name="ce117">
            <text:p>IND. EXTRACONTR. NON FINANZ. CON FUA</text:p>
          </table:table-cell>
          <table:table-cell office:value-type="string" table:style-name="ce117">
            <text:p>INDENNITA' ART. 42, COMMA 5-TER, D.LGS. 151/2001</text:p>
          </table:table-cell>
          <table:table-cell office:value-type="string" table:style-name="ce117">
            <text:p>IND. DI TURNO</text:p>
          </table:table-cell>
          <table:table-cell office:value-type="string" table:style-name="ce117">
            <text:p>TRATTAM. ACCESSORIO ALL'ESTERO</text:p>
          </table:table-cell>
          <table:table-cell office:value-type="string" table:style-name="ce117">
            <text:p>COMPENSI ONERI E RISCHI</text:p>
          </table:table-cell>
          <table:table-cell office:value-type="string" table:style-name="ce117">
            <text:p>IND. FUNZIONE POSIZIONI ORGANIZZ.VE</text:p>
          </table:table-cell>
          <table:table-cell office:value-type="string" table:style-name="ce117">
            <text:p>COMPENSI PRODUTTIVITA'</text:p>
          </table:table-cell>
          <table:table-cell office:value-type="string" table:style-name="ce117">
            <text:p>INCENTIVI ALLA MOBILITA'</text:p>
          </table:table-cell>
          <table:table-cell office:value-type="string" table:style-name="ce117">
            <text:p>INDENNITA' UFFICI DIRETTA COLLABORAZIONE</text:p>
          </table:table-cell>
          <table:table-cell office:value-type="string" table:style-name="ce117">
            <text:p>COMPETENZE PERSONALE COMANDATO/DISTACCATO PRESSO</text:p>
          </table:table-cell>
          <table:table-cell office:value-type="string" table:style-name="ce117">
            <text:p>ARRETRATI ANNI PRECEDENTI</text:p>
          </table:table-cell>
          <table:table-cell office:value-type="string" table:style-name="ce117">
            <text:p>ALTRE SPESE ACCESSORIE ED INDENNITA' VARIE</text:p>
          </table:table-cell>
          <table:table-cell office:value-type="string" table:style-name="ce117">
            <text:p>STRAORDINARIO</text:p>
          </table:table-cell>
          <table:table-cell office:value-type="string" table:style-name="ce118">
            <text:p>TOTALE</text:p>
          </table:table-cell>
          <table:table-cell table:number-columns-repeated="16363" table:style-name="ce158"/>
        </table:table-row>
        <table:table-row table:style-name="ro2">
          <table:table-cell office:value-type="string" table:style-name="ce119">
            <text:p>Qualifica/posiz. economica</text:p>
          </table:table-cell>
          <table:table-cell office:value-type="string" table:style-name="ce120">
            <text:p>I422</text:p>
          </table:table-cell>
          <table:table-cell office:value-type="string" table:style-name="ce121">
            <text:p>I110</text:p>
          </table:table-cell>
          <table:table-cell office:value-type="string" table:style-name="ce121">
            <text:p>I207</text:p>
          </table:table-cell>
          <table:table-cell office:value-type="string" table:style-name="ce121">
            <text:p>I507</text:p>
          </table:table-cell>
          <table:table-cell office:value-type="string" table:style-name="ce121">
            <text:p>I212</text:p>
          </table:table-cell>
          <table:table-cell office:value-type="string" table:style-name="ce121">
            <text:p>I450</text:p>
          </table:table-cell>
          <table:table-cell office:value-type="string" table:style-name="ce121">
            <text:p>I518</text:p>
          </table:table-cell>
          <table:table-cell office:value-type="string" table:style-name="ce121">
            <text:p>I424</text:p>
          </table:table-cell>
          <table:table-cell office:value-type="string" table:style-name="ce121">
            <text:p>S201</text:p>
          </table:table-cell>
          <table:table-cell office:value-type="string" table:style-name="ce121">
            <text:p>S603</text:p>
          </table:table-cell>
          <table:table-cell office:value-type="string" table:style-name="ce121">
            <text:p>S604</text:p>
          </table:table-cell>
          <table:table-cell office:value-type="string" table:style-name="ce121">
            <text:p>S616</text:p>
          </table:table-cell>
          <table:table-cell office:value-type="string" table:style-name="ce121">
            <text:p>S630</text:p>
          </table:table-cell>
          <table:table-cell office:value-type="string" table:style-name="ce121">
            <text:p>S708</text:p>
          </table:table-cell>
          <table:table-cell office:value-type="string" table:style-name="ce121">
            <text:p>S760</text:p>
          </table:table-cell>
          <table:table-cell office:value-type="string" table:style-name="ce121">
            <text:p>S761</text:p>
          </table:table-cell>
          <table:table-cell office:value-type="string" table:style-name="ce121">
            <text:p>S998</text:p>
          </table:table-cell>
          <table:table-cell office:value-type="string" table:style-name="ce121">
            <text:p>S999</text:p>
          </table:table-cell>
          <table:table-cell office:value-type="string" table:style-name="ce121">
            <text:p>T101</text:p>
          </table:table-cell>
          <table:table-cell table:style-name="ce122"/>
          <table:table-cell table:number-columns-repeated="16363" table:style-name="ce159"/>
        </table:table-row>
        <table:table-row table:style-name="ro11">
          <table:table-cell office:value-type="string" table:style-name="ce160">
            <text:p>TERZA AREA - FASCIA 7</text:p>
          </table:table-cell>
          <table:table-cell office:value-type="float" office:value="49" table:content-validation-name="val5" table:style-name="ce208">
            <text:p>49</text:p>
          </table:table-cell>
          <table:table-cell office:value-type="float" office:value="1247" table:content-validation-name="val5" table:style-name="ce205">
            <text:p>1.247</text:p>
          </table:table-cell>
          <table:table-cell table:content-validation-name="val5" table:style-name="ce161"/>
          <table:table-cell table:content-validation-name="val5" table:style-name="ce161"/>
          <table:table-cell table:content-validation-name="val5" table:style-name="ce161"/>
          <table:table-cell office:value-type="float" office:value="814" table:content-validation-name="val5" table:style-name="ce206">
            <text:p>814</text:p>
          </table:table-cell>
          <table:table-cell office:value-type="float" office:value="85732" table:content-validation-name="val5" table:style-name="ce207">
            <text:p>85.732</text:p>
          </table:table-cell>
          <table:table-cell office:value-type="float" office:value="0" table:content-validation-name="val5" table:style-name="ce161">
            <text:p>0,00</text:p>
          </table:table-cell>
          <table:table-cell table:content-validation-name="val5" table:style-name="ce161"/>
          <table:table-cell table:content-validation-name="val5" table:style-name="ce161"/>
          <table:table-cell table:content-validation-name="val5" table:style-name="ce161"/>
          <table:table-cell table:content-validation-name="val5" table:style-name="ce213"/>
          <table:table-cell table:content-validation-name="val5" table:style-name="ce161"/>
          <table:table-cell table:content-validation-name="val5" table:style-name="ce161"/>
          <table:table-cell table:content-validation-name="val5" table:style-name="ce161"/>
          <table:table-cell table:content-validation-name="val5" table:style-name="ce161"/>
          <table:table-cell table:content-validation-name="val5" table:style-name="ce161"/>
          <table:table-cell office:value-type="float" office:value="297" table:content-validation-name="val5" table:style-name="ce216">
            <text:p>297</text:p>
          </table:table-cell>
          <table:table-cell office:value-type="float" office:value="10879" table:content-validation-name="val5" table:style-name="ce162">
            <text:p>10.879</text:p>
          </table:table-cell>
          <table:table-cell office:value-type="float" office:value="99018" table:formula="of:=SUM([.B9:.T9])" table:style-name="ce163">
            <text:p>99.018,00</text:p>
          </table:table-cell>
          <table:table-cell table:style-name="ce41"/>
          <table:table-cell table:number-columns-repeated="16362" table:style-name="ce18"/>
        </table:table-row>
        <table:table-row table:style-name="ro11">
          <table:table-cell office:value-type="string" table:style-name="ce131">
            <text:p>TERZA AREA - FASCIA 6</text:p>
          </table:table-cell>
          <table:table-cell office:value-type="float" office:value="1715" table:content-validation-name="val5" table:style-name="ce209">
            <text:p>1.715</text:p>
          </table:table-cell>
          <table:table-cell office:value-type="float" office:value="50032" table:content-validation-name="val5" table:style-name="ce209">
            <text:p>50.032</text:p>
          </table:table-cell>
          <table:table-cell table:content-validation-name="val5" table:style-name="ce209"/>
          <table:table-cell table:content-validation-name="val5" table:style-name="ce209"/>
          <table:table-cell table:content-validation-name="val5" table:style-name="ce209"/>
          <table:table-cell office:value-type="float" office:value="18182" table:content-validation-name="val5" table:style-name="ce209">
            <text:p>18.182</text:p>
          </table:table-cell>
          <table:table-cell office:value-type="float" office:value="56516" table:content-validation-name="val5" table:style-name="ce210">
            <text:p>56.516</text:p>
          </table:table-cell>
          <table:table-cell office:value-type="float" office:value="0" table:content-validation-name="val5" table:style-name="ce209">
            <text:p>0</text:p>
          </table:table-cell>
          <table:table-cell table:content-validation-name="val5" table:style-name="ce209"/>
          <table:table-cell table:content-validation-name="val5" table:style-name="ce164"/>
          <table:table-cell table:content-validation-name="val5" table:style-name="ce164"/>
          <table:table-cell office:value-type="float" office:value="8031" table:content-validation-name="val5" table:style-name="ce209">
            <text:p>8.031</text:p>
          </table:table-cell>
          <table:table-cell office:value-type="float" office:value="4919" table:content-validation-name="val5" table:style-name="ce209">
            <text:p>4.919</text:p>
          </table:table-cell>
          <table:table-cell table:content-validation-name="val5" table:style-name="ce164"/>
          <table:table-cell table:style-name="ce165"/>
          <table:table-cell table:content-validation-name="val5" table:style-name="ce209"/>
          <table:table-cell table:content-validation-name="val5" table:style-name="ce164"/>
          <table:table-cell table:content-validation-name="val5" table:style-name="ce209"/>
          <table:table-cell office:value-type="float" office:value="10278" table:content-validation-name="val5" table:style-name="ce162">
            <text:p>10.278</text:p>
          </table:table-cell>
          <table:table-cell office:value-type="float" office:value="149673" table:formula="of:=SUM([.B10:.T10])" table:style-name="ce166">
            <text:p>149.673,00</text:p>
          </table:table-cell>
          <table:table-cell table:content-validation-name="val5" table:style-name="ce215"/>
          <table:table-cell table:number-columns-repeated="3" table:style-name="ce40"/>
          <table:table-cell table:number-columns-repeated="16359"/>
        </table:table-row>
        <table:table-row table:style-name="ro11">
          <table:table-cell office:value-type="string" table:style-name="ce131">
            <text:p>TERZA AREA - FASCIA 5</text:p>
          </table:table-cell>
          <table:table-cell office:value-type="float" office:value="1837" table:content-validation-name="val5" table:style-name="ce209">
            <text:p>1.837</text:p>
          </table:table-cell>
          <table:table-cell office:value-type="float" office:value="57247" table:content-validation-name="val5" table:style-name="ce209">
            <text:p>57.247</text:p>
          </table:table-cell>
          <table:table-cell table:content-validation-name="val5" table:style-name="ce209"/>
          <table:table-cell table:content-validation-name="val5" table:style-name="ce209"/>
          <table:table-cell table:content-validation-name="val5" table:style-name="ce209"/>
          <table:table-cell office:value-type="float" office:value="25942" table:content-validation-name="val5" table:style-name="ce209">
            <text:p>25.942</text:p>
          </table:table-cell>
          <table:table-cell office:value-type="float" office:value="309755" table:content-validation-name="val5" table:style-name="ce210">
            <text:p>309.755</text:p>
          </table:table-cell>
          <table:table-cell office:value-type="float" office:value="0" table:content-validation-name="val5" table:style-name="ce209">
            <text:p>0</text:p>
          </table:table-cell>
          <table:table-cell office:value-type="float" office:value="890" table:content-validation-name="val5" table:style-name="ce209">
            <text:p>890</text:p>
          </table:table-cell>
          <table:table-cell table:content-validation-name="val5" table:style-name="ce164"/>
          <table:table-cell table:content-validation-name="val5" table:style-name="ce164"/>
          <table:table-cell office:value-type="float" office:value="7489" table:content-validation-name="val5" table:style-name="ce209">
            <text:p>7.489</text:p>
          </table:table-cell>
          <table:table-cell office:value-type="float" office:value="5696" table:content-validation-name="val5" table:style-name="ce209">
            <text:p>5.696</text:p>
          </table:table-cell>
          <table:table-cell table:content-validation-name="val5" table:style-name="ce164"/>
          <table:table-cell table:style-name="ce165"/>
          <table:table-cell office:value-type="float" office:value="6239" table:content-validation-name="val5" table:style-name="ce209">
            <text:p>6.239</text:p>
          </table:table-cell>
          <table:table-cell table:content-validation-name="val5" table:style-name="ce209"/>
          <table:table-cell table:content-validation-name="val5" table:style-name="ce209"/>
          <table:table-cell office:value-type="float" office:value="19893" table:content-validation-name="val5" table:style-name="ce162">
            <text:p>19.893</text:p>
          </table:table-cell>
          <table:table-cell office:value-type="float" office:value="434988" table:formula="of:=SUM([.B11:.T11])" table:style-name="ce166">
            <text:p>434.988,00</text:p>
          </table:table-cell>
          <table:table-cell table:content-validation-name="val5" table:style-name="ce215"/>
          <table:table-cell table:number-columns-repeated="3" table:style-name="ce40"/>
          <table:table-cell table:number-columns-repeated="16359"/>
        </table:table-row>
        <table:table-row table:style-name="ro11">
          <table:table-cell office:value-type="string" table:style-name="ce131">
            <text:p>TERZA AREA - FASCIA 4</text:p>
          </table:table-cell>
          <table:table-cell office:value-type="float" office:value="4084" table:content-validation-name="val5" table:style-name="ce209">
            <text:p>4.084</text:p>
          </table:table-cell>
          <table:table-cell office:value-type="float" office:value="135525" table:content-validation-name="val5" table:style-name="ce209">
            <text:p>135.525</text:p>
          </table:table-cell>
          <table:table-cell table:content-validation-name="val5" table:style-name="ce209"/>
          <table:table-cell table:content-validation-name="val5" table:style-name="ce209"/>
          <table:table-cell table:content-validation-name="val5" table:style-name="ce209"/>
          <table:table-cell office:value-type="float" office:value="39388" table:content-validation-name="val5" table:style-name="ce209">
            <text:p>39.388</text:p>
          </table:table-cell>
          <table:table-cell office:value-type="float" office:value="156375" table:content-validation-name="val5" table:style-name="ce210">
            <text:p>156.375</text:p>
          </table:table-cell>
          <table:table-cell office:value-type="float" office:value="0" table:content-validation-name="val5" table:style-name="ce209">
            <text:p>0</text:p>
          </table:table-cell>
          <table:table-cell office:value-type="float" office:value="1320" table:content-validation-name="val5" table:style-name="ce209">
            <text:p>1.320</text:p>
          </table:table-cell>
          <table:table-cell table:content-validation-name="val5" table:style-name="ce164"/>
          <table:table-cell table:content-validation-name="val5" table:style-name="ce164"/>
          <table:table-cell office:value-type="float" office:value="17981" table:content-validation-name="val5" table:style-name="ce209">
            <text:p>17.981</text:p>
          </table:table-cell>
          <table:table-cell office:value-type="float" office:value="12768" table:content-validation-name="val5" table:style-name="ce209">
            <text:p>12.768</text:p>
          </table:table-cell>
          <table:table-cell table:content-validation-name="val5" table:style-name="ce164"/>
          <table:table-cell table:style-name="ce165"/>
          <table:table-cell table:content-validation-name="val5" table:style-name="ce209"/>
          <table:table-cell table:content-validation-name="val5" table:style-name="ce209"/>
          <table:table-cell table:content-validation-name="val5" table:style-name="ce209"/>
          <table:table-cell office:value-type="float" office:value="24464" table:content-validation-name="val5" table:style-name="ce162">
            <text:p>24.464</text:p>
          </table:table-cell>
          <table:table-cell office:value-type="float" office:value="391905" table:formula="of:=SUM([.B12:.T12])" table:style-name="ce166">
            <text:p>391.905,00</text:p>
          </table:table-cell>
          <table:table-cell table:content-validation-name="val5" table:style-name="ce215"/>
          <table:table-cell table:number-columns-repeated="3" table:style-name="ce40"/>
          <table:table-cell table:number-columns-repeated="16359"/>
        </table:table-row>
        <table:table-row table:style-name="ro11">
          <table:table-cell office:value-type="string" table:style-name="ce131">
            <text:p>TERZA AREA - FASCIA 3</text:p>
          </table:table-cell>
          <table:table-cell office:value-type="float" office:value="4161" table:content-validation-name="val5" table:style-name="ce209">
            <text:p>4.161</text:p>
          </table:table-cell>
          <table:table-cell office:value-type="float" office:value="133933" table:content-validation-name="val5" table:style-name="ce209">
            <text:p>133.933</text:p>
          </table:table-cell>
          <table:table-cell table:content-validation-name="val5" table:style-name="ce209"/>
          <table:table-cell table:content-validation-name="val5" table:style-name="ce209"/>
          <table:table-cell table:content-validation-name="val5" table:style-name="ce209"/>
          <table:table-cell office:value-type="float" office:value="41009" table:content-validation-name="val5" table:style-name="ce209">
            <text:p>41.009</text:p>
          </table:table-cell>
          <table:table-cell office:value-type="float" office:value="467429" table:content-validation-name="val5" table:style-name="ce210">
            <text:p>467.429</text:p>
          </table:table-cell>
          <table:table-cell office:value-type="float" office:value="0" table:content-validation-name="val5" table:style-name="ce209">
            <text:p>0</text:p>
          </table:table-cell>
          <table:table-cell table:content-validation-name="val5" table:style-name="ce209"/>
          <table:table-cell table:content-validation-name="val5" table:style-name="ce164"/>
          <table:table-cell table:content-validation-name="val5" table:style-name="ce164"/>
          <table:table-cell office:value-type="float" office:value="6197" table:content-validation-name="val5" table:style-name="ce209">
            <text:p>6.197</text:p>
          </table:table-cell>
          <table:table-cell office:value-type="float" office:value="13421" table:content-validation-name="val5" table:style-name="ce209">
            <text:p>13.421</text:p>
          </table:table-cell>
          <table:table-cell table:content-validation-name="val5" table:style-name="ce164"/>
          <table:table-cell table:style-name="ce165"/>
          <table:table-cell table:content-validation-name="val5" table:style-name="ce209"/>
          <table:table-cell table:content-validation-name="val5" table:style-name="ce209"/>
          <table:table-cell table:content-validation-name="val5" table:style-name="ce209"/>
          <table:table-cell office:value-type="float" office:value="1819" table:content-validation-name="val5" table:style-name="ce162">
            <text:p>1.819</text:p>
          </table:table-cell>
          <table:table-cell office:value-type="float" office:value="667969" table:formula="of:=SUM([.B13:.T13])" table:style-name="ce166">
            <text:p>667.969,00</text:p>
          </table:table-cell>
          <table:table-cell table:content-validation-name="val5" table:style-name="ce215"/>
          <table:table-cell table:number-columns-repeated="3" table:style-name="ce40"/>
          <table:table-cell table:number-columns-repeated="16359"/>
        </table:table-row>
        <table:table-row table:style-name="ro11">
          <table:table-cell office:value-type="string" table:style-name="ce131">
            <text:p>TERZA AREA - FASCIA 2</text:p>
          </table:table-cell>
          <table:table-cell office:value-type="float" office:value="1637" table:content-validation-name="val5" table:style-name="ce209">
            <text:p>1.637</text:p>
          </table:table-cell>
          <table:table-cell office:value-type="float" office:value="51929" table:content-validation-name="val5" table:style-name="ce209">
            <text:p>51.929</text:p>
          </table:table-cell>
          <table:table-cell table:content-validation-name="val5" table:style-name="ce209"/>
          <table:table-cell table:content-validation-name="val5" table:style-name="ce209"/>
          <table:table-cell table:content-validation-name="val5" table:style-name="ce209"/>
          <table:table-cell office:value-type="float" office:value="13857" table:content-validation-name="val5" table:style-name="ce209">
            <text:p>13.857</text:p>
          </table:table-cell>
          <table:table-cell office:value-type="float" office:value="1138036" table:content-validation-name="val5" table:style-name="ce210">
            <text:p>1.138.036</text:p>
          </table:table-cell>
          <table:table-cell office:value-type="float" office:value="17621" table:content-validation-name="val5" table:style-name="ce209">
            <text:p>17.621</text:p>
          </table:table-cell>
          <table:table-cell office:value-type="float" office:value="1080" table:content-validation-name="val5" table:style-name="ce209">
            <text:p>1.080</text:p>
          </table:table-cell>
          <table:table-cell table:content-validation-name="val5" table:style-name="ce164"/>
          <table:table-cell table:content-validation-name="val5" table:style-name="ce164"/>
          <table:table-cell office:value-type="float" office:value="6619" table:content-validation-name="val5" table:style-name="ce209">
            <text:p>6.619</text:p>
          </table:table-cell>
          <table:table-cell office:value-type="float" office:value="5178" table:content-validation-name="val5" table:style-name="ce209">
            <text:p>5.178</text:p>
          </table:table-cell>
          <table:table-cell table:content-validation-name="val5" table:style-name="ce164"/>
          <table:table-cell table:style-name="ce165"/>
          <table:table-cell table:content-validation-name="val5" table:style-name="ce209"/>
          <table:table-cell table:content-validation-name="val5" table:style-name="ce209"/>
          <table:table-cell table:content-validation-name="val5" table:style-name="ce209"/>
          <table:table-cell office:value-type="float" office:value="20143" table:content-validation-name="val5" table:style-name="ce162">
            <text:p>20.143</text:p>
          </table:table-cell>
          <table:table-cell office:value-type="float" office:value="1256100" table:formula="of:=SUM([.B14:.T14])" table:style-name="ce166">
            <text:p>1.256.100,00</text:p>
          </table:table-cell>
          <table:table-cell table:content-validation-name="val5" table:style-name="ce215"/>
          <table:table-cell table:number-columns-repeated="3" table:style-name="ce40"/>
          <table:table-cell table:number-columns-repeated="16359"/>
        </table:table-row>
        <table:table-row table:style-name="ro11">
          <table:table-cell office:value-type="string" table:style-name="ce167">
            <text:p>TERZA AREA - FASCIA 1</text:p>
          </table:table-cell>
          <table:table-cell office:value-type="float" office:value="6265" table:content-validation-name="val5" table:style-name="ce211">
            <text:p>6.265</text:p>
          </table:table-cell>
          <table:table-cell office:value-type="float" office:value="205587" table:content-validation-name="val5" table:style-name="ce211">
            <text:p>205.587</text:p>
          </table:table-cell>
          <table:table-cell table:content-validation-name="val5" table:style-name="ce211"/>
          <table:table-cell table:content-validation-name="val5" table:style-name="ce211"/>
          <table:table-cell table:content-validation-name="val5" table:style-name="ce211"/>
          <table:table-cell office:value-type="float" office:value="55519" table:content-validation-name="val5" table:style-name="ce211">
            <text:p>55.519</text:p>
          </table:table-cell>
          <table:table-cell office:value-type="float" office:value="956410" table:content-validation-name="val5" table:style-name="ce212">
            <text:p>956.410</text:p>
          </table:table-cell>
          <table:table-cell office:value-type="float" office:value="0" table:content-validation-name="val5" table:style-name="ce211">
            <text:p>0</text:p>
          </table:table-cell>
          <table:table-cell office:value-type="float" office:value="480" table:content-validation-name="val5" table:style-name="ce211">
            <text:p>480</text:p>
          </table:table-cell>
          <table:table-cell table:content-validation-name="val5" table:style-name="ce170"/>
          <table:table-cell table:content-validation-name="val5" table:style-name="ce170"/>
          <table:table-cell office:value-type="float" office:value="8548" table:content-validation-name="val5" table:style-name="ce211">
            <text:p>8.548</text:p>
          </table:table-cell>
          <table:table-cell office:value-type="float" office:value="22518" table:content-validation-name="val5" table:style-name="ce211">
            <text:p>22.518</text:p>
          </table:table-cell>
          <table:table-cell table:content-validation-name="val5" table:style-name="ce170"/>
          <table:table-cell table:style-name="ce171"/>
          <table:table-cell office:value-type="float" office:value="19460" table:content-validation-name="val5" table:style-name="ce211">
            <text:p>19.460</text:p>
          </table:table-cell>
          <table:table-cell table:content-validation-name="val5" table:style-name="ce211"/>
          <table:table-cell office:value-type="float" office:value="803" table:content-validation-name="val5" table:style-name="ce211">
            <text:p>803</text:p>
          </table:table-cell>
          <table:table-cell office:value-type="float" office:value="10362" table:content-validation-name="val5" table:style-name="ce169">
            <text:p>10.362</text:p>
          </table:table-cell>
          <table:table-cell office:value-type="float" office:value="1285952" table:formula="of:=SUM([.B15:.T15])" table:style-name="ce172">
            <text:p>1.285.952,00</text:p>
          </table:table-cell>
          <table:table-cell table:content-validation-name="val5" table:style-name="ce215"/>
          <table:table-cell table:number-columns-repeated="3" table:style-name="ce40"/>
          <table:table-cell table:number-columns-repeated="16359"/>
        </table:table-row>
        <table:table-row table:style-name="ro11">
          <table:table-cell office:value-type="string" table:style-name="ce131">
            <text:p>TOTALE TERZA AREA</text:p>
          </table:table-cell>
          <table:table-cell office:value-type="float" office:value="19748" table:formula="of:=SUM([.B9:.B15])" table:content-validation-name="val5" table:style-name="ce173">
            <text:p>19.748</text:p>
          </table:table-cell>
          <table:table-cell office:value-type="float" office:value="635500" table:formula="of:=SUM([.C9:.C15])" table:content-validation-name="val5" table:style-name="ce173">
            <text:p>635.500</text:p>
          </table:table-cell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office:value-type="float" office:value="194711" table:formula="of:=SUM([.G9:.G15])" table:content-validation-name="val5" table:style-name="ce173">
            <text:p>194.711</text:p>
          </table:table-cell>
          <table:table-cell office:value-type="float" office:value="3170253" table:formula="of:=SUM([.H9:.H15])" table:content-validation-name="val5" table:style-name="ce173">
            <text:p>3.170.253</text:p>
          </table:table-cell>
          <table:table-cell office:value-type="float" office:value="17621" table:formula="of:=SUM([.I9:.I15])" table:content-validation-name="val5" table:style-name="ce173">
            <text:p>17.621</text:p>
          </table:table-cell>
          <table:table-cell office:value-type="float" office:value="3770" table:formula="of:=SUM([.J9:.J15])" table:content-validation-name="val5" table:style-name="ce173">
            <text:p>3.770</text:p>
          </table:table-cell>
          <table:table-cell table:content-validation-name="val5" table:style-name="ce173"/>
          <table:table-cell office:value-type="float" office:value="0" table:formula="of:=SUM([.L9:.L15])" table:content-validation-name="val5" table:style-name="ce173">
            <text:p>0</text:p>
          </table:table-cell>
          <table:table-cell office:value-type="float" office:value="54865" table:formula="of:=SUM([.M9:.M15])" table:content-validation-name="val5" table:style-name="ce173">
            <text:p>54.865</text:p>
          </table:table-cell>
          <table:table-cell office:value-type="float" office:value="64500" table:formula="of:=SUM([.N10:.N15])" table:content-validation-name="val5" table:style-name="ce173">
            <text:p>64.500</text:p>
          </table:table-cell>
          <table:table-cell table:content-validation-name="val5" table:style-name="ce173"/>
          <table:table-cell table:content-validation-name="val5" table:style-name="ce173"/>
          <table:table-cell office:value-type="float" office:value="25699" table:formula="of:=SUM([.Q9:.Q15])" table:content-validation-name="val5" table:style-name="ce173">
            <text:p>25.699</text:p>
          </table:table-cell>
          <table:table-cell office:value-type="float" office:value="0" table:formula="of:=SUM([.R9:.R15])" table:content-validation-name="val5" table:style-name="ce173">
            <text:p>0</text:p>
          </table:table-cell>
          <table:table-cell office:value-type="float" office:value="1100" table:formula="of:=SUM([.S9:.S15])" table:content-validation-name="val5" table:style-name="ce173">
            <text:p>1.100</text:p>
          </table:table-cell>
          <table:table-cell office:value-type="float" office:value="97838" table:formula="of:=SUM([.T9:.T15])" table:content-validation-name="val5" table:style-name="ce173">
            <text:p>97.838</text:p>
          </table:table-cell>
          <table:table-cell office:value-type="float" office:value="4285605" table:formula="of:=SUM([.U9:.U15])" table:style-name="ce174">
            <text:p>4.285.605,00</text:p>
          </table:table-cell>
          <table:table-cell table:content-validation-name="val5" table:style-name="ce215"/>
          <table:table-cell table:number-columns-repeated="3" table:style-name="ce40"/>
          <table:table-cell table:number-columns-repeated="16359" table:style-name="ce175"/>
        </table:table-row>
        <table:table-row table:style-name="ro11">
          <table:table-cell office:value-type="string" table:style-name="ce176">
            <text:p>SECONDA AREA - FASCIA 6</text:p>
          </table:table-cell>
          <table:table-cell office:value-type="float" office:value="274" table:content-validation-name="val5" table:style-name="ce177">
            <text:p>274</text:p>
          </table:table-cell>
          <table:table-cell office:value-type="float" office:value="6943" table:content-validation-name="val5" table:style-name="ce177">
            <text:p>6.943</text:p>
          </table:table-cell>
          <table:table-cell table:content-validation-name="val5" table:style-name="ce177"/>
          <table:table-cell table:content-validation-name="val5" table:style-name="ce177"/>
          <table:table-cell table:content-validation-name="val5" table:style-name="ce177"/>
          <table:table-cell office:value-type="float" office:value="4286" table:content-validation-name="val5" table:style-name="ce177">
            <text:p>4.286</text:p>
          </table:table-cell>
          <table:table-cell office:value-type="float" office:value="272391" table:content-validation-name="val5" table:style-name="ce177">
            <text:p>272.391</text:p>
          </table:table-cell>
          <table:table-cell office:value-type="float" office:value="0" table:content-validation-name="val5" table:style-name="ce177">
            <text:p>0</text:p>
          </table:table-cell>
          <table:table-cell table:content-validation-name="val5" table:style-name="ce177"/>
          <table:table-cell table:content-validation-name="val5" table:style-name="ce177"/>
          <table:table-cell table:content-validation-name="val5" table:style-name="ce177"/>
          <table:table-cell table:content-validation-name="val5" table:style-name="ce177"/>
          <table:table-cell office:value-type="float" office:value="488" table:content-validation-name="val5" table:style-name="ce177">
            <text:p>488</text:p>
          </table:table-cell>
          <table:table-cell table:content-validation-name="val5" table:style-name="ce177"/>
          <table:table-cell table:content-validation-name="val5" table:style-name="ce177"/>
          <table:table-cell table:content-validation-name="val5" table:style-name="ce177"/>
          <table:table-cell office:value-type="float" office:value="92" table:content-validation-name="val5" table:style-name="ce177">
            <text:p>92</text:p>
          </table:table-cell>
          <table:table-cell table:content-validation-name="val5" table:style-name="ce177"/>
          <table:table-cell office:value-type="float" office:value="1319" table:content-validation-name="val5" table:style-name="ce177">
            <text:p>1.319</text:p>
          </table:table-cell>
          <table:table-cell office:value-type="float" office:value="285793" table:formula="of:=SUM([.B17:.T17])" table:style-name="ce178">
            <text:p>285.793,00</text:p>
          </table:table-cell>
          <table:table-cell table:content-validation-name="val5" table:style-name="ce215"/>
          <table:table-cell table:number-columns-repeated="3" table:style-name="ce40"/>
          <table:table-cell table:number-columns-repeated="16359"/>
        </table:table-row>
        <table:table-row table:style-name="ro11">
          <table:table-cell office:value-type="string" table:style-name="ce179">
            <text:p>SECONDA AREA - FASCIA 5</text:p>
          </table:table-cell>
          <table:table-cell office:value-type="float" office:value="705" table:content-validation-name="val5" table:style-name="ce209">
            <text:p>705</text:p>
          </table:table-cell>
          <table:table-cell office:value-type="float" office:value="19414" table:content-validation-name="val5" table:style-name="ce209">
            <text:p>19.414</text:p>
          </table:table-cell>
          <table:table-cell table:content-validation-name="val5" table:style-name="ce209"/>
          <table:table-cell table:content-validation-name="val5" table:style-name="ce209"/>
          <table:table-cell table:content-validation-name="val5" table:style-name="ce209"/>
          <table:table-cell office:value-type="float" office:value="7699" table:content-validation-name="val5" table:style-name="ce209">
            <text:p>7.699</text:p>
          </table:table-cell>
          <table:table-cell office:value-type="float" office:value="31141" table:content-validation-name="val5" table:style-name="ce209">
            <text:p>31.141</text:p>
          </table:table-cell>
          <table:table-cell office:value-type="float" office:value="0" table:content-validation-name="val5" table:style-name="ce209">
            <text:p>0</text:p>
          </table:table-cell>
          <table:table-cell table:content-validation-name="val5" table:style-name="ce209"/>
          <table:table-cell table:content-validation-name="val5" table:style-name="ce164"/>
          <table:table-cell table:content-validation-name="val5" table:style-name="ce164"/>
          <table:table-cell table:content-validation-name="val5" table:style-name="ce164"/>
          <table:table-cell office:value-type="float" office:value="2929" table:content-validation-name="val5" table:style-name="ce209">
            <text:p>2.929</text:p>
          </table:table-cell>
          <table:table-cell table:content-validation-name="val5" table:style-name="ce164"/>
          <table:table-cell table:style-name="ce165"/>
          <table:table-cell table:content-validation-name="val5" table:style-name="ce164"/>
          <table:table-cell office:value-type="float" office:value="55" table:content-validation-name="val5" table:style-name="ce209">
            <text:p>55</text:p>
          </table:table-cell>
          <table:table-cell table:content-validation-name="val5" table:style-name="ce209"/>
          <table:table-cell office:value-type="float" office:value="10803" table:content-validation-name="val5" table:style-name="ce162">
            <text:p>10.803</text:p>
          </table:table-cell>
          <table:table-cell office:value-type="float" office:value="72746" table:formula="of:=SUM([.B18:.T18])" table:style-name="ce166">
            <text:p>72.746,00</text:p>
          </table:table-cell>
          <table:table-cell table:content-validation-name="val5" table:style-name="ce215"/>
          <table:table-cell table:number-columns-repeated="3" table:style-name="ce40"/>
          <table:table-cell table:number-columns-repeated="16359"/>
        </table:table-row>
        <table:table-row table:style-name="ro11">
          <table:table-cell office:value-type="string" table:style-name="ce179">
            <text:p>SECONDA AREA - FASCIA 4</text:p>
          </table:table-cell>
          <table:table-cell office:value-type="float" office:value="22815" table:content-validation-name="val5" table:style-name="ce209">
            <text:p>22.815</text:p>
          </table:table-cell>
          <table:table-cell office:value-type="float" office:value="659471" table:content-validation-name="val5" table:style-name="ce209">
            <text:p>659.471</text:p>
          </table:table-cell>
          <table:table-cell table:content-validation-name="val5" table:style-name="ce209"/>
          <table:table-cell table:content-validation-name="val5" table:style-name="ce209"/>
          <table:table-cell table:content-validation-name="val5" table:style-name="ce209"/>
          <table:table-cell office:value-type="float" office:value="215856" table:content-validation-name="val5" table:style-name="ce209">
            <text:p>215.856</text:p>
          </table:table-cell>
          <table:table-cell office:value-type="float" office:value="135655" table:content-validation-name="val5" table:style-name="ce209">
            <text:p>135.655</text:p>
          </table:table-cell>
          <table:table-cell office:value-type="float" office:value="20980" table:content-validation-name="val5" table:style-name="ce209">
            <text:p>20.980</text:p>
          </table:table-cell>
          <table:table-cell office:value-type="float" office:value="590" table:content-validation-name="val5" table:style-name="ce209">
            <text:p>590</text:p>
          </table:table-cell>
          <table:table-cell table:content-validation-name="val5" table:style-name="ce164"/>
          <table:table-cell table:content-validation-name="val5" table:style-name="ce164"/>
          <table:table-cell table:content-validation-name="val5" table:style-name="ce164"/>
          <table:table-cell office:value-type="float" office:value="70699" table:content-validation-name="val5" table:style-name="ce209">
            <text:p>70.699</text:p>
          </table:table-cell>
          <table:table-cell table:content-validation-name="val5" table:style-name="ce164"/>
          <table:table-cell table:style-name="ce165"/>
          <table:table-cell table:content-validation-name="val5" table:style-name="ce209"/>
          <table:table-cell office:value-type="float" office:value="113" table:content-validation-name="val5" table:style-name="ce209">
            <text:p>113</text:p>
          </table:table-cell>
          <table:table-cell office:value-type="float" office:value="92" table:content-validation-name="val5" table:style-name="ce209">
            <text:p>92</text:p>
          </table:table-cell>
          <table:table-cell office:value-type="float" office:value="42844" table:content-validation-name="val5" table:style-name="ce162">
            <text:p>42.844</text:p>
          </table:table-cell>
          <table:table-cell office:value-type="float" office:value="1169115" table:formula="of:=SUM([.B19:.T19])" table:style-name="ce166">
            <text:p>1.169.115,00</text:p>
          </table:table-cell>
          <table:table-cell table:content-validation-name="val5" table:style-name="ce215"/>
          <table:table-cell table:number-columns-repeated="3" table:style-name="ce40"/>
          <table:table-cell table:number-columns-repeated="16359"/>
        </table:table-row>
        <table:table-row table:style-name="ro11">
          <table:table-cell office:value-type="string" table:style-name="ce179">
            <text:p>SECONDA AREA - FASCIA 3</text:p>
          </table:table-cell>
          <table:table-cell office:value-type="float" office:value="38296" table:content-validation-name="val5" table:style-name="ce209">
            <text:p>38.296</text:p>
          </table:table-cell>
          <table:table-cell office:value-type="float" office:value="1178302" table:content-validation-name="val5" table:style-name="ce209">
            <text:p>1.178.302</text:p>
          </table:table-cell>
          <table:table-cell table:content-validation-name="val5" table:style-name="ce209"/>
          <table:table-cell table:content-validation-name="val5" table:style-name="ce209"/>
          <table:table-cell table:content-validation-name="val5" table:style-name="ce209"/>
          <table:table-cell office:value-type="float" office:value="346366" table:content-validation-name="val5" table:style-name="ce209">
            <text:p>346.366</text:p>
          </table:table-cell>
          <table:table-cell office:value-type="float" office:value="104080" table:content-validation-name="val5" table:style-name="ce209">
            <text:p>104.080</text:p>
          </table:table-cell>
          <table:table-cell office:value-type="float" office:value="22708" table:content-validation-name="val5" table:style-name="ce209">
            <text:p>22.708</text:p>
          </table:table-cell>
          <table:table-cell office:value-type="float" office:value="4770" table:content-validation-name="val5" table:style-name="ce209">
            <text:p>4.770</text:p>
          </table:table-cell>
          <table:table-cell table:content-validation-name="val5" table:style-name="ce164"/>
          <table:table-cell office:value-type="float" office:value="2796" table:content-validation-name="val5" table:style-name="ce209">
            <text:p>2.796</text:p>
          </table:table-cell>
          <table:table-cell table:content-validation-name="val5" table:style-name="ce164"/>
          <table:table-cell office:value-type="float" office:value="147384" table:content-validation-name="val5" table:style-name="ce209">
            <text:p>147.384</text:p>
          </table:table-cell>
          <table:table-cell table:content-validation-name="val5" table:style-name="ce164"/>
          <table:table-cell table:style-name="ce165"/>
          <table:table-cell office:value-type="float" office:value="82381" table:content-validation-name="val5" table:style-name="ce209">
            <text:p>82.381</text:p>
          </table:table-cell>
          <table:table-cell office:value-type="float" office:value="5712" table:content-validation-name="val5" table:style-name="ce209">
            <text:p>5.712</text:p>
          </table:table-cell>
          <table:table-cell office:value-type="float" office:value="10758" table:content-validation-name="val5" table:style-name="ce209">
            <text:p>10.758</text:p>
          </table:table-cell>
          <table:table-cell office:value-type="float" office:value="57013" table:content-validation-name="val5" table:style-name="ce162">
            <text:p>57.013</text:p>
          </table:table-cell>
          <table:table-cell office:value-type="float" office:value="2000566" table:formula="of:=SUM([.B20:.T20])" table:style-name="ce166">
            <text:p>2.000.566,00</text:p>
          </table:table-cell>
          <table:table-cell table:content-validation-name="val5" table:style-name="ce215"/>
          <table:table-cell table:number-columns-repeated="3" table:style-name="ce40"/>
          <table:table-cell table:number-columns-repeated="16359"/>
        </table:table-row>
        <table:table-row table:style-name="ro11">
          <table:table-cell office:value-type="string" table:style-name="ce179">
            <text:p>SECONDA AREA - FASCIA 2</text:p>
          </table:table-cell>
          <table:table-cell office:value-type="float" office:value="17039" table:content-validation-name="val5" table:style-name="ce209">
            <text:p>17.039</text:p>
          </table:table-cell>
          <table:table-cell office:value-type="float" office:value="506362" table:content-validation-name="val5" table:style-name="ce209">
            <text:p>506.362</text:p>
          </table:table-cell>
          <table:table-cell table:content-validation-name="val5" table:style-name="ce209"/>
          <table:table-cell table:content-validation-name="val5" table:style-name="ce209"/>
          <table:table-cell table:content-validation-name="val5" table:style-name="ce209"/>
          <table:table-cell office:value-type="float" office:value="144334" table:content-validation-name="val5" table:style-name="ce209">
            <text:p>144.334</text:p>
          </table:table-cell>
          <table:table-cell office:value-type="float" office:value="120929" table:content-validation-name="val5" table:style-name="ce209">
            <text:p>120.929</text:p>
          </table:table-cell>
          <table:table-cell office:value-type="float" office:value="0" table:content-validation-name="val5" table:style-name="ce209">
            <text:p>0</text:p>
          </table:table-cell>
          <table:table-cell office:value-type="float" office:value="3770" table:content-validation-name="val5" table:style-name="ce209">
            <text:p>3.770</text:p>
          </table:table-cell>
          <table:table-cell table:content-validation-name="val5" table:style-name="ce164"/>
          <table:table-cell office:value-type="float" office:value="8550" table:content-validation-name="val5" table:style-name="ce209">
            <text:p>8.550</text:p>
          </table:table-cell>
          <table:table-cell table:content-validation-name="val5" table:style-name="ce164"/>
          <table:table-cell office:value-type="float" office:value="73824" table:content-validation-name="val5" table:style-name="ce209">
            <text:p>73.824</text:p>
          </table:table-cell>
          <table:table-cell table:content-validation-name="val5" table:style-name="ce164"/>
          <table:table-cell table:style-name="ce165"/>
          <table:table-cell office:value-type="float" office:value="35931" table:content-validation-name="val5" table:style-name="ce209">
            <text:p>35.931</text:p>
          </table:table-cell>
          <table:table-cell table:content-validation-name="val5" table:style-name="ce209"/>
          <table:table-cell office:value-type="float" office:value="407" table:content-validation-name="val5" table:style-name="ce209">
            <text:p>407</text:p>
          </table:table-cell>
          <table:table-cell office:value-type="float" office:value="30752" table:content-validation-name="val5" table:style-name="ce162">
            <text:p>30.752</text:p>
          </table:table-cell>
          <table:table-cell office:value-type="float" office:value="941898" table:formula="of:=SUM([.B21:.T21])" table:style-name="ce166">
            <text:p>941.898,00</text:p>
          </table:table-cell>
          <table:table-cell table:content-validation-name="val5" table:style-name="ce215"/>
          <table:table-cell table:number-columns-repeated="3" table:style-name="ce40"/>
          <table:table-cell table:number-columns-repeated="16359"/>
        </table:table-row>
        <table:table-row table:style-name="ro11">
          <table:table-cell office:value-type="string" table:style-name="ce180">
            <text:p>SECONDA AREA - FASCIA 1</text:p>
          </table:table-cell>
          <table:table-cell office:value-type="float" office:value="5983" table:content-validation-name="val5" table:style-name="ce211">
            <text:p>5.983</text:p>
          </table:table-cell>
          <table:table-cell office:value-type="float" office:value="171232" table:content-validation-name="val5" table:style-name="ce211">
            <text:p>171.232</text:p>
          </table:table-cell>
          <table:table-cell table:content-validation-name="val5" table:style-name="ce211"/>
          <table:table-cell table:content-validation-name="val5" table:style-name="ce211"/>
          <table:table-cell table:content-validation-name="val5" table:style-name="ce211"/>
          <table:table-cell office:value-type="float" office:value="53666" table:content-validation-name="val5" table:style-name="ce211">
            <text:p>53.666</text:p>
          </table:table-cell>
          <table:table-cell office:value-type="float" office:value="132841" table:content-validation-name="val5" table:style-name="ce211">
            <text:p>132.841</text:p>
          </table:table-cell>
          <table:table-cell office:value-type="float" office:value="0" table:content-validation-name="val5" table:style-name="ce211">
            <text:p>0</text:p>
          </table:table-cell>
          <table:table-cell office:value-type="float" office:value="1320" table:content-validation-name="val5" table:style-name="ce211">
            <text:p>1.320</text:p>
          </table:table-cell>
          <table:table-cell table:content-validation-name="val5" table:style-name="ce170"/>
          <table:table-cell office:value-type="float" office:value="6858" table:content-validation-name="val5" table:style-name="ce211">
            <text:p>6.858</text:p>
          </table:table-cell>
          <table:table-cell table:content-validation-name="val5" table:style-name="ce170"/>
          <table:table-cell office:value-type="float" office:value="35516" table:content-validation-name="val5" table:style-name="ce211">
            <text:p>35.516</text:p>
          </table:table-cell>
          <table:table-cell table:content-validation-name="val5" table:style-name="ce170"/>
          <table:table-cell table:style-name="ce171"/>
          <table:table-cell office:value-type="float" office:value="4161" table:content-validation-name="val5" table:style-name="ce211">
            <text:p>4.161</text:p>
          </table:table-cell>
          <table:table-cell office:value-type="float" office:value="1049" table:content-validation-name="val5" table:style-name="ce211">
            <text:p>1.049</text:p>
          </table:table-cell>
          <table:table-cell table:content-validation-name="val5" table:style-name="ce211"/>
          <table:table-cell office:value-type="float" office:value="8686" table:content-validation-name="val5" table:style-name="ce169">
            <text:p>8.686</text:p>
          </table:table-cell>
          <table:table-cell office:value-type="float" office:value="421312" table:formula="of:=SUM([.B22:.T22])" table:style-name="ce172">
            <text:p>421.312,00</text:p>
          </table:table-cell>
          <table:table-cell table:content-validation-name="val5" table:style-name="ce215"/>
          <table:table-cell table:number-columns-repeated="3" table:style-name="ce40"/>
          <table:table-cell table:number-columns-repeated="16359"/>
        </table:table-row>
        <table:table-row table:style-name="ro11">
          <table:table-cell office:value-type="string" table:style-name="ce131">
            <text:p>TOTALE SECONDA AREA</text:p>
          </table:table-cell>
          <table:table-cell office:value-type="float" office:value="85112" table:formula="of:=SUM([.B17:.B22])" table:content-validation-name="val5" table:style-name="ce173">
            <text:p>85.112</text:p>
          </table:table-cell>
          <table:table-cell office:value-type="float" office:value="2541724" table:formula="of:=SUM([.C17:.C22])" table:content-validation-name="val5" table:style-name="ce173">
            <text:p>2.541.724</text:p>
          </table:table-cell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office:value-type="float" office:value="772207" table:formula="of:=SUM([.G17:.G22])" table:content-validation-name="val5" table:style-name="ce173">
            <text:p>772.207</text:p>
          </table:table-cell>
          <table:table-cell office:value-type="float" office:value="797037" table:formula="of:=SUM([.H17:.H22])" table:content-validation-name="val5" table:style-name="ce173">
            <text:p>797.037</text:p>
          </table:table-cell>
          <table:table-cell office:value-type="float" office:value="43688" table:formula="of:=SUM([.I17:.I22])" table:content-validation-name="val5" table:style-name="ce173">
            <text:p>43.688</text:p>
          </table:table-cell>
          <table:table-cell office:value-type="float" office:value="10450" table:formula="of:=SUM([.J17:.J22])" table:content-validation-name="val5" table:style-name="ce173">
            <text:p>10.450</text:p>
          </table:table-cell>
          <table:table-cell table:content-validation-name="val5" table:style-name="ce173"/>
          <table:table-cell office:value-type="float" office:value="18204" table:formula="of:=SUM([.L17:.L22])" table:content-validation-name="val5" table:style-name="ce173">
            <text:p>18.204</text:p>
          </table:table-cell>
          <table:table-cell table:content-validation-name="val5" table:style-name="ce173"/>
          <table:table-cell office:value-type="float" office:value="330840" table:formula="of:=SUM([.N17:.N22])" table:content-validation-name="val5" table:style-name="ce173">
            <text:p>330.840</text:p>
          </table:table-cell>
          <table:table-cell office:value-type="float" office:value="0" table:formula="of:=SUM([.O17:.O22])" table:content-validation-name="val5" table:style-name="ce173">
            <text:p>0</text:p>
          </table:table-cell>
          <table:table-cell office:value-type="float" office:value="0" table:formula="of:=SUM([.P17:.P22])" table:content-validation-name="val5" table:style-name="ce173">
            <text:p>0</text:p>
          </table:table-cell>
          <table:table-cell office:value-type="float" office:value="122473" table:formula="of:=SUM([.Q17:.Q22])" table:content-validation-name="val5" table:style-name="ce173">
            <text:p>122.473</text:p>
          </table:table-cell>
          <table:table-cell office:value-type="float" office:value="7021" table:formula="of:=SUM([.R17:.R22])" table:content-validation-name="val5" table:style-name="ce173">
            <text:p>7.021</text:p>
          </table:table-cell>
          <table:table-cell office:value-type="float" office:value="11257" table:formula="of:=SUM([.S18:.S22])" table:content-validation-name="val5" table:style-name="ce173">
            <text:p>11.257</text:p>
          </table:table-cell>
          <table:table-cell office:value-type="float" office:value="151417" table:formula="of:=SUM([.T17:.T22])" table:content-validation-name="val5" table:style-name="ce173">
            <text:p>151.417</text:p>
          </table:table-cell>
          <table:table-cell office:value-type="float" office:value="4891430" table:formula="of:=SUM([.U17:.U22])" table:style-name="ce174">
            <text:p>4.891.430,00</text:p>
          </table:table-cell>
          <table:table-cell table:content-validation-name="val5" table:style-name="ce215"/>
          <table:table-cell table:number-columns-repeated="3" table:style-name="ce40"/>
          <table:table-cell table:number-columns-repeated="16359" table:style-name="ce175"/>
        </table:table-row>
        <table:table-row table:style-name="ro11">
          <table:table-cell office:value-type="string" table:style-name="ce176">
            <text:p>PRIMA AREA - FASCIA 3</text:p>
          </table:table-cell>
          <table:table-cell office:value-type="float" office:value="9660" table:content-validation-name="val5" table:style-name="ce214">
            <text:p>9.660</text:p>
          </table:table-cell>
          <table:table-cell office:value-type="float" office:value="271409" table:content-validation-name="val5" table:style-name="ce214">
            <text:p>271.409</text:p>
          </table:table-cell>
          <table:table-cell table:content-validation-name="val5" table:style-name="ce214"/>
          <table:table-cell table:content-validation-name="val5" table:style-name="ce214"/>
          <table:table-cell table:content-validation-name="val5" table:style-name="ce214"/>
          <table:table-cell office:value-type="float" office:value="75710" table:content-validation-name="val5" table:style-name="ce217">
            <text:p>75.710</text:p>
          </table:table-cell>
          <table:table-cell office:value-type="float" office:value="90036" table:content-validation-name="val5" table:style-name="ce217">
            <text:p>90.036</text:p>
          </table:table-cell>
          <table:table-cell office:value-type="float" office:value="22998" table:content-validation-name="val5" table:style-name="ce217">
            <text:p>22.998</text:p>
          </table:table-cell>
          <table:table-cell office:value-type="float" office:value="4560" table:content-validation-name="val5" table:style-name="ce217">
            <text:p>4.560</text:p>
          </table:table-cell>
          <table:table-cell table:content-validation-name="val5" table:style-name="ce183"/>
          <table:table-cell table:content-validation-name="val5" table:style-name="ce183"/>
          <table:table-cell table:content-validation-name="val5" table:style-name="ce183"/>
          <table:table-cell office:value-type="float" office:value="7108" table:content-validation-name="val5" table:style-name="ce214">
            <text:p>7.108</text:p>
          </table:table-cell>
          <table:table-cell table:content-validation-name="val5" table:style-name="ce183"/>
          <table:table-cell table:content-validation-name="val5" table:style-name="ce183"/>
          <table:table-cell office:value-type="float" office:value="2887" table:content-validation-name="val5" table:style-name="ce183">
            <text:p>2.887</text:p>
          </table:table-cell>
          <table:table-cell table:content-validation-name="val5" table:style-name="ce214"/>
          <table:table-cell table:content-validation-name="val5" table:style-name="ce214"/>
          <table:table-cell office:value-type="float" office:value="19169" table:content-validation-name="val5" table:style-name="ce177">
            <text:p>19.169</text:p>
          </table:table-cell>
          <table:table-cell office:value-type="float" office:value="503537" table:formula="of:=SUM([.B24:.T24])" table:style-name="ce178">
            <text:p>503.537,00</text:p>
          </table:table-cell>
          <table:table-cell table:content-validation-name="val5" table:style-name="ce215"/>
          <table:table-cell table:number-columns-repeated="3" table:style-name="ce40"/>
          <table:table-cell table:number-columns-repeated="16359"/>
        </table:table-row>
        <table:table-row table:style-name="ro11">
          <table:table-cell office:value-type="string" table:style-name="ce179">
            <text:p>PRIMA AREA - FASCIA 2</text:p>
          </table:table-cell>
          <table:table-cell office:value-type="float" office:value="1991" table:content-validation-name="val5" table:style-name="ce209">
            <text:p>1.991</text:p>
          </table:table-cell>
          <table:table-cell office:value-type="float" office:value="59165" table:content-validation-name="val5" table:style-name="ce209">
            <text:p>59.165</text:p>
          </table:table-cell>
          <table:table-cell table:content-validation-name="val5" table:style-name="ce209"/>
          <table:table-cell table:content-validation-name="val5" table:style-name="ce209"/>
          <table:table-cell table:content-validation-name="val5" table:style-name="ce209"/>
          <table:table-cell office:value-type="float" office:value="16834" table:content-validation-name="val5" table:style-name="ce209">
            <text:p>16.834</text:p>
          </table:table-cell>
          <table:table-cell office:value-type="float" office:value="48081" table:content-validation-name="val5" table:style-name="ce209">
            <text:p>48.081</text:p>
          </table:table-cell>
          <table:table-cell office:value-type="float" office:value="0" table:content-validation-name="val5" table:style-name="ce209">
            <text:p>0</text:p>
          </table:table-cell>
          <table:table-cell table:content-validation-name="val5" table:style-name="ce209"/>
          <table:table-cell table:content-validation-name="val5" table:style-name="ce164"/>
          <table:table-cell table:content-validation-name="val5" table:style-name="ce164"/>
          <table:table-cell table:content-validation-name="val5" table:style-name="ce164"/>
          <table:table-cell office:value-type="float" office:value="13758" table:content-validation-name="val5" table:style-name="ce209">
            <text:p>13.758</text:p>
          </table:table-cell>
          <table:table-cell table:content-validation-name="val5" table:style-name="ce164"/>
          <table:table-cell table:content-validation-name="val5" table:style-name="ce164"/>
          <table:table-cell table:content-validation-name="val5" table:style-name="ce164"/>
          <table:table-cell table:content-validation-name="val5" table:style-name="ce209"/>
          <table:table-cell office:value-type="float" office:value="600" table:content-validation-name="val5" table:style-name="ce209">
            <text:p>600</text:p>
          </table:table-cell>
          <table:table-cell office:value-type="float" office:value="5287" table:content-validation-name="val5" table:style-name="ce162">
            <text:p>5.287</text:p>
          </table:table-cell>
          <table:table-cell office:value-type="float" office:value="145716" table:formula="of:=SUM([.B25:.T25])" table:style-name="ce166">
            <text:p>145.716,00</text:p>
          </table:table-cell>
          <table:table-cell table:style-name="ce18"/>
          <table:table-cell table:number-columns-repeated="3" table:style-name="ce40"/>
          <table:table-cell table:number-columns-repeated="16359"/>
        </table:table-row>
        <table:table-row table:style-name="ro11">
          <table:table-cell office:value-type="string" table:style-name="ce180">
            <text:p>PRIMA AREA - FASCIA 1</text:p>
          </table:table-cell>
          <table:table-cell office:value-type="float" office:value="1476" table:content-validation-name="val5" table:style-name="ce211">
            <text:p>1.476</text:p>
          </table:table-cell>
          <table:table-cell office:value-type="float" office:value="45602" table:content-validation-name="val5" table:style-name="ce211">
            <text:p>45.602</text:p>
          </table:table-cell>
          <table:table-cell table:content-validation-name="val5" table:style-name="ce211"/>
          <table:table-cell table:content-validation-name="val5" table:style-name="ce211"/>
          <table:table-cell table:content-validation-name="val5" table:style-name="ce211"/>
          <table:table-cell office:value-type="float" office:value="12043" table:content-validation-name="val5" table:style-name="ce211">
            <text:p>12.043</text:p>
          </table:table-cell>
          <table:table-cell office:value-type="float" office:value="36447" table:content-validation-name="val5" table:style-name="ce211">
            <text:p>36.447</text:p>
          </table:table-cell>
          <table:table-cell office:value-type="float" office:value="0" table:content-validation-name="val5" table:style-name="ce211">
            <text:p>0</text:p>
          </table:table-cell>
          <table:table-cell office:value-type="float" office:value="160" table:content-validation-name="val5" table:style-name="ce211">
            <text:p>160</text:p>
          </table:table-cell>
          <table:table-cell table:content-validation-name="val5" table:style-name="ce170"/>
          <table:table-cell table:content-validation-name="val5" table:style-name="ce170"/>
          <table:table-cell table:content-validation-name="val5" table:style-name="ce170"/>
          <table:table-cell office:value-type="float" office:value="13758" table:content-validation-name="val5" table:style-name="ce211">
            <text:p>13.758</text:p>
          </table:table-cell>
          <table:table-cell table:content-validation-name="val5" table:style-name="ce170"/>
          <table:table-cell table:content-validation-name="val5" table:style-name="ce170"/>
          <table:table-cell office:value-type="float" office:value="16154" table:content-validation-name="val5" table:style-name="ce211">
            <text:p>16.154</text:p>
          </table:table-cell>
          <table:table-cell table:content-validation-name="val5" table:style-name="ce169"/>
          <table:table-cell office:value-type="float" office:value="289" table:content-validation-name="val5" table:style-name="ce211">
            <text:p>289</text:p>
          </table:table-cell>
          <table:table-cell office:value-type="float" office:value="8866" table:content-validation-name="val5" table:style-name="ce169">
            <text:p>8.866</text:p>
          </table:table-cell>
          <table:table-cell office:value-type="float" office:value="134795" table:formula="of:=SUM([.B26:.T26])" table:style-name="ce172">
            <text:p>134.795,00</text:p>
          </table:table-cell>
          <table:table-cell table:style-name="ce18"/>
          <table:table-cell table:number-columns-repeated="3" table:style-name="ce40"/>
          <table:table-cell table:number-columns-repeated="16359"/>
        </table:table-row>
        <table:table-row table:style-name="ro11">
          <table:table-cell office:value-type="string" table:style-name="ce184">
            <text:p>TOTALE PRIMA AREA</text:p>
          </table:table-cell>
          <table:table-cell office:value-type="float" office:value="13127" table:formula="of:=SUM([.B24:.B26])" table:style-name="ce185">
            <text:p>13.127</text:p>
          </table:table-cell>
          <table:table-cell office:value-type="float" office:value="376176" table:formula="of:=SUM([.C24:.C26])" table:style-name="ce185">
            <text:p>376.176</text:p>
          </table:table-cell>
          <table:table-cell table:number-columns-repeated="3" table:style-name="ce185"/>
          <table:table-cell office:value-type="float" office:value="104587" table:formula="of:=SUM([.G24:.G26])" table:style-name="ce185">
            <text:p>104.587</text:p>
          </table:table-cell>
          <table:table-cell office:value-type="float" office:value="174564" table:formula="of:=SUM([.H24:.H26])" table:style-name="ce185">
            <text:p>174.564</text:p>
          </table:table-cell>
          <table:table-cell office:value-type="float" office:value="22998" table:formula="of:=SUM([.I24:.I26])" table:style-name="ce185">
            <text:p>22.998</text:p>
          </table:table-cell>
          <table:table-cell office:value-type="float" office:value="4720" table:formula="of:=SUM([.J24:.J26])" table:style-name="ce185">
            <text:p>4.720</text:p>
          </table:table-cell>
          <table:table-cell table:style-name="ce185"/>
          <table:table-cell office:value-type="float" office:value="0" table:formula="of:=SUM([.L24:.L26])" table:style-name="ce185">
            <text:p>0</text:p>
          </table:table-cell>
          <table:table-cell office:value-type="float" office:value="0" table:formula="of:=SUM([.M24:.M26])" table:style-name="ce185">
            <text:p>0</text:p>
          </table:table-cell>
          <table:table-cell office:value-type="float" office:value="34624" table:formula="of:=SUM([.N24:.N26])" table:style-name="ce185">
            <text:p>34.624</text:p>
          </table:table-cell>
          <table:table-cell table:style-name="ce185"/>
          <table:table-cell office:value-type="float" office:value="0" table:formula="of:=SUM([.P24:.P26])" table:style-name="ce185">
            <text:p>0</text:p>
          </table:table-cell>
          <table:table-cell office:value-type="float" office:value="19041" table:formula="of:=SUM([.Q24:.Q26])" table:style-name="ce185">
            <text:p>19.041</text:p>
          </table:table-cell>
          <table:table-cell office:value-type="float" office:value="0" table:formula="of:=SUM([.R24:.R26])" table:style-name="ce185">
            <text:p>0</text:p>
          </table:table-cell>
          <table:table-cell office:value-type="float" office:value="889" table:formula="of:=SUM([.S24:.S26])" table:style-name="ce185">
            <text:p>889</text:p>
          </table:table-cell>
          <table:table-cell office:value-type="float" office:value="33322" table:formula="of:=SUM([.T24:.T26])" table:style-name="ce185">
            <text:p>33.322</text:p>
          </table:table-cell>
          <table:table-cell office:value-type="float" office:value="784048" table:formula="of:=SUM([.U24:.U26])" table:style-name="ce186">
            <text:p>784.048,00</text:p>
          </table:table-cell>
          <table:table-cell table:number-columns-repeated="16363" table:style-name="ce18"/>
        </table:table-row>
        <table:table-row table:style-name="ro21">
          <table:table-cell office:value-type="string" table:style-name="ce187">
            <text:p>TOTALE</text:p>
          </table:table-cell>
          <table:table-cell office:value-type="float" office:value="117987" table:formula="of:=[.B16]+[.B23]+[.B27]" table:style-name="ce188">
            <text:p>117.987</text:p>
          </table:table-cell>
          <table:table-cell office:value-type="float" office:value="3553400" table:formula="of:=[.C16]+[.C23]+[.C27]" table:style-name="ce189">
            <text:p>3.553.400</text:p>
          </table:table-cell>
          <table:table-cell office:value-type="float" office:value="0" table:formula="of:=[.D16]+[.D23]+[.D27]" table:style-name="ce189">
            <text:p>0</text:p>
          </table:table-cell>
          <table:table-cell office:value-type="float" office:value="0" table:formula="of:=[.E16]+[.E23]+[.E27]" table:style-name="ce189">
            <text:p>0</text:p>
          </table:table-cell>
          <table:table-cell table:style-name="ce189"/>
          <table:table-cell office:value-type="float" office:value="1071505" table:formula="of:=[.G16]+[.G23]+[.G27]" table:style-name="ce189">
            <text:p>1.071.505</text:p>
          </table:table-cell>
          <table:table-cell office:value-type="float" office:value="4141854" table:formula="of:=[.H16]+[.H23]+[.H27]" table:style-name="ce189">
            <text:p>4.141.854</text:p>
          </table:table-cell>
          <table:table-cell office:value-type="float" office:value="84307" table:formula="of:=[.I16]+[.I23]+[.I27]" table:style-name="ce189">
            <text:p>84.307</text:p>
          </table:table-cell>
          <table:table-cell office:value-type="float" office:value="18940" table:formula="of:=[.J16]+[.J23]+[.J27]" table:style-name="ce189">
            <text:p>18.940</text:p>
          </table:table-cell>
          <table:table-cell office:value-type="float" office:value="0" table:formula="of:=[.K16]+[.K23]+[.K27]" table:style-name="ce189">
            <text:p>0</text:p>
          </table:table-cell>
          <table:table-cell office:value-type="float" office:value="18204" table:formula="of:=[.L16]+[.L23]+[.L27]" table:style-name="ce189">
            <text:p>18.204</text:p>
          </table:table-cell>
          <table:table-cell office:value-type="float" office:value="54865" table:formula="of:=[.M16]+[.M23]+[.M27]" table:style-name="ce189">
            <text:p>54.865</text:p>
          </table:table-cell>
          <table:table-cell office:value-type="float" office:value="429964" table:formula="of:=[.N16]+[.N23]+[.N27]" table:style-name="ce189">
            <text:p>429.964</text:p>
          </table:table-cell>
          <table:table-cell office:value-type="float" office:value="0" table:formula="of:=[.O16]+[.O23]+[.O27]" table:style-name="ce189">
            <text:p>0</text:p>
          </table:table-cell>
          <table:table-cell office:value-type="float" office:value="0" table:formula="of:=[.P16]+[.P23]+[.P27]" table:style-name="ce189">
            <text:p>0</text:p>
          </table:table-cell>
          <table:table-cell office:value-type="float" office:value="167213" table:formula="of:=[.Q16]+[.Q23]+[.Q27]" table:style-name="ce189">
            <text:p>167.213</text:p>
          </table:table-cell>
          <table:table-cell office:value-type="float" office:value="7021" table:formula="of:=[.R16]+[.R23]+[.R27]" table:style-name="ce189">
            <text:p>7.021</text:p>
          </table:table-cell>
          <table:table-cell office:value-type="float" office:value="13246" table:formula="of:=[.S16]+[.S23]+[.S27]" table:style-name="ce189">
            <text:p>13.246</text:p>
          </table:table-cell>
          <table:table-cell office:value-type="float" office:value="282577" table:formula="of:=[.T16]+[.T23]+[.T27]" table:style-name="ce189">
            <text:p>282.577</text:p>
          </table:table-cell>
          <table:table-cell office:value-type="float" office:value="9961083" table:formula="of:=[.U16]+[.U23]+[.U27]" table:style-name="ce190">
            <text:p>9.961.083,00</text:p>
          </table:table-cell>
          <table:table-cell table:number-columns-repeated="2" table:style-name="ce191"/>
          <table:table-cell table:style-name="ce192"/>
          <table:table-cell table:number-columns-repeated="16360" table:style-name="ce191"/>
        </table:table-row>
        <table:table-row table:style-name="ro17">
          <table:table-cell table:style-name="ce17"/>
          <table:table-cell table:number-columns-repeated="10" table:style-name="ce18"/>
          <table:table-cell table:style-name="ce19"/>
          <table:table-cell table:number-columns-repeated="7" table:style-name="ce18"/>
          <table:table-cell table:style-name="ce20"/>
          <table:table-cell table:number-columns-repeated="16364" table:style-name="ce18"/>
        </table:table-row>
        <table:table-row table:style-name="ro6">
          <table:table-cell office:value-type="string" table:style-name="ce21">
            <text:p>1-Competenze fisse</text:p>
          </table:table-cell>
          <table:table-cell office:value-type="float" office:value="22166338" table:formula="of:=[TRATT__FISSO_E_ACCESSORIO.B27]" table:style-name="ce22">
            <text:p>22.166.338,00<text:s/></text:p>
          </table:table-cell>
          <table:table-cell table:style-name="ce22"/>
          <table:table-cell office:value-type="string" table:style-name="ce23">
            <text:p>Contributi a carico dell'Amm.ne</text:p>
          </table:table-cell>
          <table:table-cell office:value-type="float" office:value="6623301.79" table:formula="of:=ROUND(([.B30]*29.88%);2)" table:style-name="ce22">
            <text:p>6.623.301,79<text:s/></text:p>
          </table:table-cell>
          <table:table-cell office:value-type="string" table:style-name="ce23">
            <text:p>IRAP</text:p>
          </table:table-cell>
          <table:table-cell office:value-type="float" office:value="1884138.73" table:formula="of:=ROUND(([.B30]*8.5%);2)" table:style-name="ce24">
            <text:p>1.884.138,73<text:s/></text:p>
          </table:table-cell>
          <table:table-cell table:number-columns-repeated="11" table:style-name="ce25"/>
          <table:table-cell table:style-name="ce26"/>
          <table:table-cell table:style-name="ce27"/>
          <table:table-cell table:style-name="ce26"/>
          <table:table-cell table:number-columns-repeated="16363" table:style-name="ce25"/>
        </table:table-row>
        <table:table-row table:style-name="ro7">
          <table:table-cell office:value-type="string" table:style-name="ce28">
            <text:p>2-Tratt. Accessorio</text:p>
          </table:table-cell>
          <table:table-cell office:value-type="float" office:value="804550" table:formula="of:=[TRATT__FISSO_E_ACCESSORIO.E27]" table:style-name="ce22">
            <text:p>804.550,00<text:s/></text:p>
          </table:table-cell>
          <table:table-cell table:style-name="ce22"/>
          <table:table-cell office:value-type="string" table:style-name="ce23">
            <text:p>Contributi a carico dell'Amm.ne</text:p>
          </table:table-cell>
          <table:table-cell office:value-type="float" office:value="194701.1" table:formula="of:=ROUND(([.B31]*24.2%);2)" table:style-name="ce22">
            <text:p>194.701,10<text:s/></text:p>
          </table:table-cell>
          <table:table-cell office:value-type="string" table:style-name="ce23">
            <text:p>IRAP</text:p>
          </table:table-cell>
          <table:table-cell office:value-type="float" office:value="68386.75" table:formula="of:=ROUND(([.B31]*8.5%);2)" table:style-name="ce24">
            <text:p>68.386,75<text:s/></text:p>
          </table:table-cell>
          <table:table-cell table:number-columns-repeated="12" table:style-name="ce25"/>
          <table:table-cell table:style-name="ce27"/>
          <table:table-cell table:style-name="ce193"/>
          <table:table-cell table:number-columns-repeated="16363" table:style-name="ce25"/>
        </table:table-row>
        <table:table-row table:style-name="ro6">
          <table:table-cell office:value-type="string" table:style-name="ce29">
            <text:p>3-Fondo pereq. - Indennità extracontrattuale non finanzia-ta con il FUA</text:p>
          </table:table-cell>
          <table:table-cell office:value-type="float" office:value="4141854" table:formula="of:=[FONDO_PEREQUATIVO.B27]" table:style-name="ce30">
            <text:p>4.141.854,00</text:p>
          </table:table-cell>
          <table:table-cell table:number-columns-repeated="4" table:style-name="ce31"/>
          <table:table-cell table:style-name="ce32"/>
          <table:table-cell table:number-columns-repeated="12" table:style-name="ce25"/>
          <table:table-cell table:style-name="ce27"/>
          <table:table-cell table:number-columns-repeated="16364" table:style-name="ce25"/>
        </table:table-row>
        <table:table-row table:style-name="ro9">
          <table:table-cell table:style-name="ce33"/>
          <table:table-cell table:style-name="ce34"/>
          <table:table-cell table:number-columns-repeated="4" table:style-name="ce35"/>
          <table:table-cell table:style-name="ce36"/>
          <table:table-cell table:number-columns-repeated="12" table:style-name="ce18"/>
          <table:table-cell table:style-name="ce20"/>
          <table:table-cell table:number-columns-repeated="16364" table:style-name="ce18"/>
        </table:table-row>
        <table:table-row table:style-name="ro9">
          <table:table-cell table:style-name="ce33"/>
          <table:table-cell office:value-type="float" office:value="27112742" table:formula="of:=SUM([.B30:.B33])" table:style-name="ce37">
            <text:p>27.112.742,00<text:s/></text:p>
          </table:table-cell>
          <table:table-cell table:number-columns-repeated="2" table:style-name="ce35"/>
          <table:table-cell office:value-type="float" office:value="6818002.8899999997" table:formula="of:=SUM([.E30:.E33])" table:style-name="ce38">
            <text:p>6.818.002,89<text:s/></text:p>
          </table:table-cell>
          <table:table-cell table:style-name="ce35"/>
          <table:table-cell office:value-type="float" office:value="1952525.48" table:formula="of:=SUM([.G30:.G33])" table:style-name="ce38">
            <text:p>1.952.525,48<text:s/></text:p>
          </table:table-cell>
          <table:table-cell table:style-name="ce39"/>
          <table:table-cell table:number-columns-repeated="12" table:style-name="ce18"/>
          <table:table-cell table:number-columns-repeated="16364"/>
        </table:table-row>
        <table:table-row table:style-name="ro5">
          <table:table-cell table:style-name="ce17"/>
          <table:table-cell table:style-name="ce40"/>
          <table:table-cell table:number-columns-repeated="2" table:style-name="ce18"/>
          <table:table-cell table:style-name="ce40"/>
          <table:table-cell table:number-columns-repeated="15" table:style-name="ce18"/>
          <table:table-cell table:number-columns-repeated="16364"/>
        </table:table-row>
        <table:table-row table:number-rows-repeated="2" table:style-name="ro5">
          <table:table-cell table:style-name="ce17"/>
          <table:table-cell table:number-columns-repeated="19" table:style-name="ce18"/>
          <table:table-cell table:number-columns-repeated="16364"/>
        </table:table-row>
        <table:table-row table:style-name="ro5">
          <table:table-cell table:style-name="ce17"/>
          <table:table-cell table:style-name="ce41"/>
          <table:table-cell table:number-columns-repeated="18" table:style-name="ce18"/>
          <table:table-cell table:number-columns-repeated="16364"/>
        </table:table-row>
        <table:table-row table:style-name="ro5">
          <table:table-cell table:style-name="ce17"/>
          <table:table-cell table:style-name="ce40"/>
          <table:table-cell table:number-columns-repeated="6" table:style-name="ce18"/>
          <table:table-cell table:style-name="ce41"/>
          <table:table-cell table:number-columns-repeated="11" table:style-name="ce18"/>
          <table:table-cell table:number-columns-repeated="16364"/>
        </table:table-row>
        <table:table-row table:style-name="ro5">
          <table:table-cell table:style-name="ce17"/>
          <table:table-cell table:style-name="ce40"/>
          <table:table-cell table:number-columns-repeated="6" table:style-name="ce18"/>
          <table:table-cell table:style-name="ce39"/>
          <table:table-cell table:number-columns-repeated="11" table:style-name="ce18"/>
          <table:table-cell table:number-columns-repeated="16364"/>
        </table:table-row>
        <table:table-row table:number-rows-repeated="8" table:style-name="ro5">
          <table:table-cell table:style-name="ce17"/>
          <table:table-cell table:style-name="ce40"/>
          <table:table-cell table:number-columns-repeated="18" table:style-name="ce18"/>
          <table:table-cell table:number-columns-repeated="16364"/>
        </table:table-row>
        <table:table-row table:number-rows-repeated="5" table:style-name="ro5">
          <table:table-cell/>
          <table:table-cell table:style-name="ce40"/>
          <table:table-cell table:number-columns-repeated="16382"/>
        </table:table-row>
        <table:table-row table:number-rows-repeated="104852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currency-style style:name="N36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6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6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de" number:country="LU">
      <number:text> </number:text>
      <number:number number:decimal-places="2" number:min-integer-digits="1" number:grouping="true"/>
      <number:text> </number:text>
      <number:currency-symbol number:language="de" number:country="LU">€</number:currency-symbol>
      <number:text> </number:text>
    </number:currency-style>
    <number:currency-style style:name="N37P1" number:language="de" number:country="LU">
      <number:text>-</number:text>
      <number:number number:decimal-places="2" number:min-integer-digits="1" number:grouping="true"/>
      <number:text> </number:text>
      <number:currency-symbol number:language="de" number:country="LU">€</number:currency-symbol>
      <number:text> </number:text>
    </number:currency-style>
    <number:currency-style style:name="N37P2" number:language="de" number:country="LU">
      <number:text> -</number:text>
      <number:number number:decimal-places="0" number:min-integer-digits="2">
        <number:embedded-text number:position="0"> </number:embedded-text>
      </number:number>
      <number:currency-symbol number:language="de" number:country="LU"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integer-digits="1" number:grouping="true"/>
      <number:text> </number:text>
    </number:number-style>
    <number:number-style style:name="N38">
      <number:text>-</number:text>
      <number:number number:decimal-places="2" number:min-integer-digits="1" number:grouping="true"/>
      <number:text> </number:text>
      <style:map style:condition="value()&gt;=0" style:apply-style-name="N38P0"/>
    </number:number-style>
    <number:currency-style style:name="N39P0" number:language="ca" number:country="ES">
      <number:text> </number:text>
      <number:number number:decimal-places="2" number:min-integer-digits="1" number:grouping="true"/>
      <number:text> </number:text>
      <number:currency-symbol number:language="ca" number:country="ES">€</number:currency-symbol>
      <number:text> </number:text>
    </number:currency-style>
    <number:currency-style style:name="N39P1" number:language="ca" number:country="ES"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number:text> </number:text>
    </number:currency-style>
    <number:currency-style style:name="N39P2" number:language="ca" number:country="ES">
      <number:text> -</number:text>
      <number:number number:decimal-places="0" number:min-integer-digits="2">
        <number:embedded-text number:position="0"> </number:embedded-text>
      </number:number>
      <number:currency-symbol number:language="ca" number:country="ES">€</number:currency-symbol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f1" style:family="table-cell" style:data-style-name="N0">
      <style:table-cell-properties fo:background-color="#FFFFCC"/>
    </style:style>
    <style:style style:name="Euro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in" fo:margin-right="0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196850393700787in" fo:margin-bottom="0.196850393700787in" fo:margin-left="0in" fo:margin-right="0in" style:print-orientation="landscape" style:print-page-order="ttb" style:first-page-number="continue" style:scale-to="6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in" fo:margin-right="0in" style:print-orientation="portrait" style:print-page-order="ttb" style:first-page-number="continue" style:scale-to="8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in" fo:margin-right="0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5">
      <style:page-layout-properties fo:margin-top="0.196850393700787in" fo:margin-bottom="0.196850393700787in" fo:margin-left="0in" fo:margin-right="0in" style:print-orientation="landscape" style:print-page-order="ttb" style:first-page-number="continue" style:scale-to="9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6">
      <style:page-layout-properties fo:margin-top="0.196850393700787in" fo:margin-bottom="0.196850393700787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icrosoft Corporation</meta:initial-creator>
    <dc:creator>Fronte Francesco</dc:creator>
    <meta:creation-date>1996-11-05T10:16:36Z</meta:creation-date>
    <dc:date>2019-05-21T08:03:02Z</dc:date>
    <meta:print-date>2019-05-21T08:02:52Z</meta:print-date>
  </office:meta>
</office:document-meta>
</file>