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1.756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7"/>
        <table:table-column table:style-name="co2" table:default-cell-style-name="ce8"/>
        <table:table-column table:style-name="co2" table:number-columns-repeated="15" table:default-cell-style-name="ce9"/>
        <table:table-column table:style-name="co2" table:default-cell-style-name="ce10"/>
        <table:table-column table:style-name="co2" table:default-cell-style-name="ce11"/>
        <table:table-column table:style-name="co2" table:default-cell-style-name="ce10"/>
        <table:table-column table:style-name="co3" table:default-cell-style-name="ce2"/>
        <table:table-column table:style-name="co4" table:number-columns-repeated="16363" table:default-cell-style-name="ce2"/>
        <table:table-row table:style-name="ro3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2">
            <text:p>DATA FIRMA TITOLO</text:p>
          </table:table-cell>
          <table:table-cell office:value-type="string" table:style-name="ce13">
            <text:p>IMPORTO TITOLO ASSOCIATO AL DOCUMENTO</text:p>
          </table:table-cell>
          <table:table-cell office:value-type="string" table:style-name="ce14">
            <text:p>DATA PAGAMENTO TITOLO<text:s text:c="2"/>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9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8000,00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19 SANIFICAZIONI AVVOCATURA GENERALE DELLO STATO</text:p>
          </table:table-cell>
          <table:table-cell office:value-type="date" office:date-value="2021-02-22T00:00:00" table:style-name="ce10">
            <text:p>22/02/2021</text:p>
          </table:table-cell>
          <table:table-cell office:value-type="string" table:style-name="ce11">
            <text:p>38000,00</text:p>
          </table:table-cell>
          <table:table-cell office:value-type="date" office:date-value="2021-02-22T00:00:00" table:style-name="ce10">
            <text:p>22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40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GENNAIO 2021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421,50</text:p>
          </table:table-cell>
          <table:table-cell office:value-type="date" office:date-value="2021-03-17T00:00:00" table:style-name="ce10">
            <text:p>1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49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37150,00</text:p>
          </table:table-cell>
          <table:table-cell office:value-type="string" table:style-name="ce9">
            <text:p>DEDAGROUP PUBLIC SERVICES SRL</text:p>
          </table:table-cell>
          <table:table-cell office:value-type="string" table:style-name="ce9">
            <text:p>03188950103</text:p>
          </table:table-cell>
          <table:table-cell office:value-type="string" table:style-name="ce9">
            <text:p>LICENZA SOFTWARE CIVILIA NEXT 2020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37150,00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59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920,00</text:p>
          </table:table-cell>
          <table:table-cell office:value-type="string" table:style-name="ce9">
            <text:p>ARUBA PEC SPA</text:p>
          </table:table-cell>
          <table:table-cell office:value-type="string" table:style-name="ce9">
            <text:p>01879020517</text:p>
          </table:table-cell>
          <table:table-cell office:value-type="string" table:style-name="ce9">
            <text:p>FORNITURA ARUBA KEY 02-2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1920,00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5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109,60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 11.2-10.3.2021.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1109,60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202,65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NOVEMBRE 2020.</text:p>
          </table:table-cell>
          <table:table-cell office:value-type="date" office:date-value="2021-01-30T00:00:00" table:style-name="ce10">
            <text:p>30/01/2021</text:p>
          </table:table-cell>
          <table:table-cell office:value-type="string" table:style-name="ce11">
            <text:p>3,78</text:p>
          </table:table-cell>
          <table:table-cell office:value-type="date" office:date-value="2021-01-30T00:00:00" table:style-name="ce10">
            <text:p>3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8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NOVEMBRE 2020-SERVIZIO PICK-UP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11">
            <text:p>168,00</text:p>
          </table:table-cell>
          <table:table-cell office:value-type="date" office:date-value="2021-01-11T00:00:00" table:style-name="ce10">
            <text:p>11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29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5250,00</text:p>
          </table:table-cell>
          <table:table-cell office:value-type="string" table:style-name="ce9">
            <text:p>DITTA IMMOBILIARE SANTORO S.R.L.</text:p>
          </table:table-cell>
          <table:table-cell office:value-type="string" table:style-name="ce9">
            <text:p>00608370706</text:p>
          </table:table-cell>
          <table:table-cell office:value-type="string" table:style-name="ce9">
            <text:p>SANTORO IMMOBILIARE. CANONE ADS CB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5250,00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51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61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ONSIP RETI LOCALI 6 - MANUTNZIONE ADS BOLOGNA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61,80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17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34867,3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ONVENZIONE RETI LOCALI CONSIP 6 - LE-NA-TO-TS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68333,17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17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34867,3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ONVENZIONE RETI LOCALI CONSIP 6 - LE-NA-TO-TS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20635,10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17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34867,3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ONVENZIONE RETI LOCALI CONSIP 6 - LE-NA-TO-TS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11342,27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55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6000,00</text:p>
          </table:table-cell>
          <table:table-cell office:value-type="string" table:style-name="ce9">
            <text:p>COMDATA SPA</text:p>
          </table:table-cell>
          <table:table-cell office:value-type="string" table:style-name="ce9">
            <text:p>07790430966</text:p>
          </table:table-cell>
          <table:table-cell office:value-type="string" table:style-name="ce9">
            <text:p>RINNOVO 'AL FRESCO' 1.12.20-28.2.21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6000,00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94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847,04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RE DICEMBRE 2020-SERVIZIO NOTIFICHE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1363,20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94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847,04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RE DICEMBRE 2020-SERVIZIO NOTIFICHE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483,84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1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8650,46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GENNAIO 2021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8606,06</text:p>
          </table:table-cell>
          <table:table-cell office:value-type="date" office:date-value="2021-03-04T00:00:00" table:style-name="ce10">
            <text:p>0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1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8650,46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GENNAIO 2021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40,24</text:p>
          </table:table-cell>
          <table:table-cell office:value-type="date" office:date-value="2021-03-04T00:00:00" table:style-name="ce10">
            <text:p>0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1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8650,46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GENNAIO 2021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4,16</text:p>
          </table:table-cell>
          <table:table-cell office:value-type="date" office:date-value="2021-03-04T00:00:00" table:style-name="ce10">
            <text:p>0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2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70136,82</text:p>
          </table:table-cell>
          <table:table-cell office:value-type="string" table:style-name="ce9">
            <text:p>FINNI S.r.l.</text:p>
          </table:table-cell>
          <table:table-cell office:value-type="string" table:style-name="ce9">
            <text:p>03591670728</text:p>
          </table:table-cell>
          <table:table-cell office:value-type="string" table:style-name="ce9">
            <text:p>CANONE E ONERI ADS BA FINNI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11">
            <text:p>59807,69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38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7072,50</text:p>
          </table:table-cell>
          <table:table-cell office:value-type="string" table:style-name="ce9">
            <text:p>FARMACEUTICA FRATELLI PULITANO</text:p>
          </table:table-cell>
          <table:table-cell office:value-type="string" table:style-name="ce9">
            <text:p>00154270805</text:p>
          </table:table-cell>
          <table:table-cell office:value-type="string" table:style-name="ce9">
            <text:p>CANONE ADS RC GENN MARZO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27072,50</text:p>
          </table:table-cell>
          <table:table-cell office:value-type="date" office:date-value="2021-03-17T00:00:00" table:style-name="ce10">
            <text:p>1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52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6495,49</text:p>
          </table:table-cell>
          <table:table-cell office:value-type="string" table:style-name="ce9">
            <text:p>IST.POLIGRAF.E ZECCA STATO</text:p>
          </table:table-cell>
          <table:table-cell office:value-type="string" table:style-name="ce9">
            <text:p>00399810589</text:p>
          </table:table-cell>
          <table:table-cell office:value-type="string" table:style-name="ce9">
            <text:p>PAGAMENTO IMPONIBILE FATTURA N. 1221002372 DEL 9 MARZO 2021,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6495,49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22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97244,65</text:p>
          </table:table-cell>
          <table:table-cell office:value-type="string" table:style-name="ce9">
            <text:p>Bagnetti S.r.l.</text:p>
          </table:table-cell>
          <table:table-cell office:value-type="string" table:style-name="ce9">
            <text:p>04002141002</text:p>
          </table:table-cell>
          <table:table-cell office:value-type="string" table:style-name="ce9">
            <text:p>FATT. 3011 DEL 14.12.20 - FORNITURA ADS BA-RC-TN.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97244,65</text:p>
          </table:table-cell>
          <table:table-cell office:value-type="date" office:date-value="2021-03-17T00:00:00" table:style-name="ce10">
            <text:p>1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5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10000,00</text:p>
          </table:table-cell>
          <table:table-cell office:value-type="string" table:style-name="ce9">
            <text:p>SZ CONSULTING</text:p>
          </table:table-cell>
          <table:table-cell office:value-type="string" table:style-name="ce9">
            <text:p>ZMBSML77D07L378S</text:p>
          </table:table-cell>
          <table:table-cell office:value-type="string" table:style-name="ce9">
            <text:p>FATTURA PER SERVIZIO DI TRASCRIZIONE E COPISTERIA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1">
            <text:p>10000,00</text:p>
          </table:table-cell>
          <table:table-cell office:value-type="date" office:date-value="2021-01-22T00:00:00" table:style-name="ce10">
            <text:p>22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3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32500,00</text:p>
          </table:table-cell>
          <table:table-cell office:value-type="string" table:style-name="ce9">
            <text:p>MakeITsimple S.r.l.</text:p>
          </table:table-cell>
          <table:table-cell office:value-type="string" table:style-name="ce9">
            <text:p>11839521009</text:p>
          </table:table-cell>
          <table:table-cell office:value-type="string" table:style-name="ce9">
            <text:p>REINGEGNERIZZAZIONE SISTEMA INFORMATIVO-NOV. 2020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1">
            <text:p>32500,00</text:p>
          </table:table-cell>
          <table:table-cell office:value-type="date" office:date-value="2021-01-22T00:00:00" table:style-name="ce10">
            <text:p>22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6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32765,07</text:p>
          </table:table-cell>
          <table:table-cell office:value-type="string" table:style-name="ce9">
            <text:p>PASTORE COSTRUTTORI SPA</text:p>
          </table:table-cell>
          <table:table-cell office:value-type="string" table:style-name="ce9">
            <text:p>00181620659</text:p>
          </table:table-cell>
          <table:table-cell office:value-type="string" table:style-name="ce9">
            <text:p>CANONE ADS SA PASTORE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32765,07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3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394,18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25 FOTOCOPIATRICI DIC. 2020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2394,18</text:p>
          </table:table-cell>
          <table:table-cell office:value-type="date" office:date-value="2021-03-11T00:00:00" table:style-name="ce10">
            <text:p>11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34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788,50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25 FOTOCOPIATRICI GENN-FEBB 2021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4788,50</text:p>
          </table:table-cell>
          <table:table-cell office:value-type="date" office:date-value="2021-03-11T00:00:00" table:style-name="ce10">
            <text:p>11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2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220,00</text:p>
          </table:table-cell>
          <table:table-cell office:value-type="string" table:style-name="ce9">
            <text:p>TELPRESS ITALIA SRL</text:p>
          </table:table-cell>
          <table:table-cell office:value-type="string" table:style-name="ce9">
            <text:p>00735000572</text:p>
          </table:table-cell>
          <table:table-cell office:value-type="string" table:style-name="ce9">
            <text:p>SERVIZIO RASSEGNA STAMPA GENN-FEBB 2021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2220,00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57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1425,59</text:p>
          </table:table-cell>
          <table:table-cell office:value-type="string" table:style-name="ce9">
            <text:p>La Tribuna S.r.L.</text:p>
          </table:table-cell>
          <table:table-cell office:value-type="string" table:style-name="ce9">
            <text:p>01107460337</text:p>
          </table:table-cell>
          <table:table-cell office:value-type="string" table:style-name="ce9">
            <text:p>BD FORO ITALIANO 202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11425,59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92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5151,51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 OTT.NOV.2020 - SERVIZIO NOTIFICHE ATTI</text:p>
          </table:table-cell>
          <table:table-cell office:value-type="date" office:date-value="2021-02-08T00:00:00" table:style-name="ce10">
            <text:p>08/02/2021</text:p>
          </table:table-cell>
          <table:table-cell office:value-type="string" table:style-name="ce11">
            <text:p>635,04</text:p>
          </table:table-cell>
          <table:table-cell office:value-type="date" office:date-value="2021-02-08T00:00:00" table:style-name="ce10">
            <text:p>08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24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13522,42</text:p>
          </table:table-cell>
          <table:table-cell office:value-type="string" table:style-name="ce9">
            <text:p>NOVADYS ITALIA S.r.l.</text:p>
          </table:table-cell>
          <table:table-cell office:value-type="string" table:style-name="ce9">
            <text:p>02441440407</text:p>
          </table:table-cell>
          <table:table-cell office:value-type="string" table:style-name="ce9">
            <text:p>MANUT REC.SERVER 4 PRO. 2021</text:p>
          </table:table-cell>
          <table:table-cell office:value-type="date" office:date-value="2021-02-09T00:00:00" table:style-name="ce10">
            <text:p>09/02/2021</text:p>
          </table:table-cell>
          <table:table-cell office:value-type="string" table:style-name="ce11">
            <text:p>13522,42</text:p>
          </table:table-cell>
          <table:table-cell office:value-type="date" office:date-value="2021-02-09T00:00:00" table:style-name="ce10">
            <text:p>09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47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7995,00</text:p>
          </table:table-cell>
          <table:table-cell office:value-type="string" table:style-name="ce9">
            <text:p>AZIENDA OSPEDALIERA SAN CAMILLO FORLANINI</text:p>
          </table:table-cell>
          <table:table-cell office:value-type="string" table:style-name="ce9">
            <text:p>04733051009</text:p>
          </table:table-cell>
          <table:table-cell office:value-type="string" table:style-name="ce9">
            <text:p>FAT. N. 261 E 295 TEST SIEROLOGICI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2265,25</text:p>
          </table:table-cell>
          <table:table-cell office:value-type="date" office:date-value="2021-03-31T00:00:00" table:style-name="ce10">
            <text:p>31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18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8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 GENNAIO 2020-SERVIZIO PICK-UP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11">
            <text:p>168,00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42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364,58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E FIBRA OTTICA CON CINECA- 1-21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11">
            <text:p>364,58</text:p>
          </table:table-cell>
          <table:table-cell office:value-type="date" office:date-value="2021-02-24T00:00:00" table:style-name="ce10">
            <text:p>24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36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26156,00</text:p>
          </table:table-cell>
          <table:table-cell office:value-type="string" table:style-name="ce9">
            <text:p>SOGEI S.p.a.</text:p>
          </table:table-cell>
          <table:table-cell office:value-type="string" table:style-name="ce9">
            <text:p>02327910580</text:p>
          </table:table-cell>
          <table:table-cell office:value-type="string" table:style-name="ce9">
            <text:p>SERV.INFORMATICI 2019 'AVV.2020'</text:p>
          </table:table-cell>
          <table:table-cell office:value-type="date" office:date-value="2021-02-22T00:00:00" table:style-name="ce10">
            <text:p>22/02/2021</text:p>
          </table:table-cell>
          <table:table-cell office:value-type="string" table:style-name="ce11">
            <text:p>126156,00</text:p>
          </table:table-cell>
          <table:table-cell office:value-type="date" office:date-value="2021-02-22T00:00:00" table:style-name="ce10">
            <text:p>22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202,65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NOVEMBRE 2020.</text:p>
          </table:table-cell>
          <table:table-cell office:value-type="date" office:date-value="2021-01-30T00:00:00" table:style-name="ce10">
            <text:p>30/01/2021</text:p>
          </table:table-cell>
          <table:table-cell office:value-type="string" table:style-name="ce11">
            <text:p>6156,29</text:p>
          </table:table-cell>
          <table:table-cell office:value-type="date" office:date-value="2021-01-30T00:00:00" table:style-name="ce10">
            <text:p>3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202,65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NOVEMBRE 2020.</text:p>
          </table:table-cell>
          <table:table-cell office:value-type="date" office:date-value="2021-01-30T00:00:00" table:style-name="ce10">
            <text:p>30/01/2021</text:p>
          </table:table-cell>
          <table:table-cell office:value-type="string" table:style-name="ce11">
            <text:p>42,58</text:p>
          </table:table-cell>
          <table:table-cell office:value-type="date" office:date-value="2021-01-30T00:00:00" table:style-name="ce10">
            <text:p>3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9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222,2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NOV-DIC 2020.</text:p>
          </table:table-cell>
          <table:table-cell office:value-type="date" office:date-value="2021-02-22T00:00:00" table:style-name="ce10">
            <text:p>22/02/2021</text:p>
          </table:table-cell>
          <table:table-cell office:value-type="string" table:style-name="ce11">
            <text:p>3222,28</text:p>
          </table:table-cell>
          <table:table-cell office:value-type="date" office:date-value="2021-02-22T00:00:00" table:style-name="ce10">
            <text:p>22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9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611,1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GEN 2021.</text:p>
          </table:table-cell>
          <table:table-cell office:value-type="date" office:date-value="2021-02-22T00:00:00" table:style-name="ce10">
            <text:p>22/02/2021</text:p>
          </table:table-cell>
          <table:table-cell office:value-type="string" table:style-name="ce11">
            <text:p>1611,15</text:p>
          </table:table-cell>
          <table:table-cell office:value-type="date" office:date-value="2021-02-22T00:00:00" table:style-name="ce10">
            <text:p>22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12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9897,22</text:p>
          </table:table-cell>
          <table:table-cell office:value-type="string" table:style-name="ce9">
            <text:p>CO.ME.T. S.R.L.</text:p>
          </table:table-cell>
          <table:table-cell office:value-type="string" table:style-name="ce9">
            <text:p>00153730791</text:p>
          </table:table-cell>
          <table:table-cell office:value-type="string" table:style-name="ce9">
            <text:p>ADS CZ COMET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19897,22</text:p>
          </table:table-cell>
          <table:table-cell office:value-type="date" office:date-value="2021-02-26T00:00:00" table:style-name="ce10">
            <text:p>26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38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2841,24</text:p>
          </table:table-cell>
          <table:table-cell office:value-type="string" table:style-name="ce9">
            <text:p>Ti Trust Technologies S.r.L.</text:p>
          </table:table-cell>
          <table:table-cell office:value-type="string" table:style-name="ce9">
            <text:p>04599340967</text:p>
          </table:table-cell>
          <table:table-cell office:value-type="string" table:style-name="ce9">
            <text:p>FORNITURA PEC II QUAD 2020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2841,24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40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2838,04</text:p>
          </table:table-cell>
          <table:table-cell office:value-type="string" table:style-name="ce9">
            <text:p>Ti Trust Technologies S.r.L.</text:p>
          </table:table-cell>
          <table:table-cell office:value-type="string" table:style-name="ce9">
            <text:p>04599340967</text:p>
          </table:table-cell>
          <table:table-cell office:value-type="string" table:style-name="ce9">
            <text:p>FORNITURA PEC II QUAD 2020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2838,04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0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02,64</text:p>
          </table:table-cell>
          <table:table-cell office:value-type="string" table:style-name="ce9">
            <text:p>DEMAX DEPOSITI E TRASPORTI SPA</text:p>
          </table:table-cell>
          <table:table-cell office:value-type="string" table:style-name="ce9">
            <text:p>06700240580</text:p>
          </table:table-cell>
          <table:table-cell office:value-type="string" table:style-name="ce9">
            <text:p>SERVIZIO CUSTODIA FASCICOLI OTT-NOV 2019.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11">
            <text:p>51,32</text:p>
          </table:table-cell>
          <table:table-cell office:value-type="date" office:date-value="2021-01-27T00:00:00" table:style-name="ce10">
            <text:p>27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2,93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OTT.NOV.2020-SERVIZIO POSTA E PACCO CELERE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1">
            <text:p>152,93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6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097,07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2.12.20-14.1.21 E CONGUAGLI PRECEDENTI.</text:p>
          </table:table-cell>
          <table:table-cell office:value-type="date" office:date-value="2021-02-02T00:00:00" table:style-name="ce10">
            <text:p>02/02/2021</text:p>
          </table:table-cell>
          <table:table-cell office:value-type="string" table:style-name="ce11">
            <text:p>10,66</text:p>
          </table:table-cell>
          <table:table-cell office:value-type="date" office:date-value="2021-02-02T00:00:00" table:style-name="ce10">
            <text:p>02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6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097,07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2.12.20-14.1.21 E CONGUAGLI PRECEDENTI.</text:p>
          </table:table-cell>
          <table:table-cell office:value-type="date" office:date-value="2021-02-02T00:00:00" table:style-name="ce10">
            <text:p>02/02/2021</text:p>
          </table:table-cell>
          <table:table-cell office:value-type="string" table:style-name="ce11">
            <text:p>247,51</text:p>
          </table:table-cell>
          <table:table-cell office:value-type="date" office:date-value="2021-02-02T00:00:00" table:style-name="ce10">
            <text:p>02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6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097,07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2.12.20-14.1.21 E CONGUAGLI PRECEDENTI.</text:p>
          </table:table-cell>
          <table:table-cell office:value-type="date" office:date-value="2021-02-02T00:00:00" table:style-name="ce10">
            <text:p>02/02/2021</text:p>
          </table:table-cell>
          <table:table-cell office:value-type="string" table:style-name="ce11">
            <text:p>26,95</text:p>
          </table:table-cell>
          <table:table-cell office:value-type="date" office:date-value="2021-02-02T00:00:00" table:style-name="ce10">
            <text:p>02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50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813,2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OTTOBRE-NOVEMBRE 2020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1813,23</text:p>
          </table:table-cell>
          <table:table-cell office:value-type="date" office:date-value="2021-01-29T00:00:00" table:style-name="ce10">
            <text:p>29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2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51,32</text:p>
          </table:table-cell>
          <table:table-cell office:value-type="string" table:style-name="ce9">
            <text:p>DEMAX DEPOSITI E TRASPORTI SPA</text:p>
          </table:table-cell>
          <table:table-cell office:value-type="string" table:style-name="ce9">
            <text:p>06700240580</text:p>
          </table:table-cell>
          <table:table-cell office:value-type="string" table:style-name="ce9">
            <text:p>SERVIZIO CUSTODIA FASCICOLI DIC 2019.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11">
            <text:p>51,32</text:p>
          </table:table-cell>
          <table:table-cell office:value-type="date" office:date-value="2021-01-27T00:00:00" table:style-name="ce10">
            <text:p>27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37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5116,02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FATT. VQ20003454 LOTTO 12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1">
            <text:p>5460,00</text:p>
          </table:table-cell>
          <table:table-cell office:value-type="date" office:date-value="2021-01-15T00:00:00" table:style-name="ce10">
            <text:p>15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37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7559,36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FATT.VQ20003198-2020 LOTTO 10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1">
            <text:p>17668,56</text:p>
          </table:table-cell>
          <table:table-cell office:value-type="date" office:date-value="2021-01-15T00:00:00" table:style-name="ce10">
            <text:p>15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32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304,00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XEROX D136 - I TRIM 2021</text:p>
          </table:table-cell>
          <table:table-cell office:value-type="date" office:date-value="2021-02-22T00:00:00" table:style-name="ce10">
            <text:p>22/02/2021</text:p>
          </table:table-cell>
          <table:table-cell office:value-type="string" table:style-name="ce11">
            <text:p>2304,00</text:p>
          </table:table-cell>
          <table:table-cell office:value-type="date" office:date-value="2021-02-22T00:00:00" table:style-name="ce10">
            <text:p>22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3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62,4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- PERIODO GENNAIO-FEBBRAIO 2021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19,49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10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9948,65</text:p>
          </table:table-cell>
          <table:table-cell office:value-type="string" table:style-name="ce9">
            <text:p>CO.ME.T. S.R.L.</text:p>
          </table:table-cell>
          <table:table-cell office:value-type="string" table:style-name="ce9">
            <text:p>00153730791</text:p>
          </table:table-cell>
          <table:table-cell office:value-type="string" table:style-name="ce9">
            <text:p>ADS CZ COMET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9948,65</text:p>
          </table:table-cell>
          <table:table-cell office:value-type="date" office:date-value="2021-02-26T00:00:00" table:style-name="ce10">
            <text:p>26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3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62,4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- PERIODO GENNAIO-FEBBRAIO 2021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2642,99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44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10,0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FATT. 0000202130002487 DEL 27.01.21</text:p>
          </table:table-cell>
          <table:table-cell office:value-type="date" office:date-value="2021-03-19T00:00:00" table:style-name="ce10">
            <text:p>19/03/2021</text:p>
          </table:table-cell>
          <table:table-cell office:value-type="string" table:style-name="ce11">
            <text:p>10,00</text:p>
          </table:table-cell>
          <table:table-cell office:value-type="date" office:date-value="2021-03-19T00:00:00" table:style-name="ce10">
            <text:p>1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4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001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FEBBRAIO 2021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63,15</text:p>
          </table:table-cell>
          <table:table-cell office:value-type="date" office:date-value="2021-03-17T00:00:00" table:style-name="ce10">
            <text:p>17/03/2021</text:p>
          </table:table-cell>
          <table:table-cell table:number-columns-repeated="16364"/>
        </table:table-row>
        <table:table-row table:number-rows-repeated="6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4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307,92</text:p>
          </table:table-cell>
          <table:table-cell office:value-type="string" table:style-name="ce9">
            <text:p>DEMAX DEPOSITI E TRASPORTI SPA</text:p>
          </table:table-cell>
          <table:table-cell office:value-type="string" table:style-name="ce9">
            <text:p>06700240580</text:p>
          </table:table-cell>
          <table:table-cell office:value-type="string" table:style-name="ce9">
            <text:p>SERVIZIO CUSTODIA FASCICOLI GEN-GIU 2020.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11">
            <text:p>51,32</text:p>
          </table:table-cell>
          <table:table-cell office:value-type="date" office:date-value="2021-01-27T00:00:00" table:style-name="ce10">
            <text:p>27/01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53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14416,66</text:p>
          </table:table-cell>
          <table:table-cell office:value-type="string" table:style-name="ce9">
            <text:p>ZAMBELLI LUIGI</text:p>
          </table:table-cell>
          <table:table-cell office:value-type="string" table:style-name="ce9">
            <text:p>ZMBLGU48B01M113O</text:p>
          </table:table-cell>
          <table:table-cell office:value-type="string" table:style-name="ce9">
            <text:p>AUT. PAGAMENTO FATTURE N. 41 E N. 67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7208,33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24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790,3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 . DIC 2020 - GEN 2021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790,39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520,4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DICEMBRE 2020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68,13</text:p>
          </table:table-cell>
          <table:table-cell office:value-type="date" office:date-value="2021-01-20T00:00:00" table:style-name="ce10">
            <text:p>2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30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1950,00</text:p>
          </table:table-cell>
          <table:table-cell office:value-type="string" table:style-name="ce9">
            <text:p>COMDATA SPA</text:p>
          </table:table-cell>
          <table:table-cell office:value-type="string" table:style-name="ce9">
            <text:p>07790430966</text:p>
          </table:table-cell>
          <table:table-cell office:value-type="string" table:style-name="ce9">
            <text:p>LICENZA 'ALFRESCO' - IV TRIM 20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11950,00</text:p>
          </table:table-cell>
          <table:table-cell office:value-type="date" office:date-value="2021-02-15T00:00:00" table:style-name="ce10">
            <text:p>15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470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GENNAIO 2021 - <text:s/>EE17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68,26</text:p>
          </table:table-cell>
          <table:table-cell office:value-type="date" office:date-value="2021-02-15T00:00:00" table:style-name="ce10">
            <text:p>15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34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68000,00</text:p>
          </table:table-cell>
          <table:table-cell office:value-type="string" table:style-name="ce9">
            <text:p>WOLTERS KLUWER ITALIA S.R.L.</text:p>
          </table:table-cell>
          <table:table-cell office:value-type="string" table:style-name="ce9">
            <text:p>10209790152</text:p>
          </table:table-cell>
          <table:table-cell office:value-type="string" table:style-name="ce9">
            <text:p>BD 'LEGGI D'ITALIA' VI SEM 2020</text:p>
          </table:table-cell>
          <table:table-cell office:value-type="date" office:date-value="2021-02-22T00:00:00" table:style-name="ce10">
            <text:p>22/02/2021</text:p>
          </table:table-cell>
          <table:table-cell office:value-type="string" table:style-name="ce11">
            <text:p>68000,00</text:p>
          </table:table-cell>
          <table:table-cell office:value-type="date" office:date-value="2021-02-22T00:00:00" table:style-name="ce10">
            <text:p>22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470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GENNAIO 2021 - <text:s/>EE17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50,48</text:p>
          </table:table-cell>
          <table:table-cell office:value-type="date" office:date-value="2021-02-15T00:00:00" table:style-name="ce10">
            <text:p>15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53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364,58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E FIBRA OTTICA CON CINECA- 2-21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364,58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17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34867,3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ONVENZIONE RETI LOCALI CONSIP 6 - LE-NA-TO-TS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34556,77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20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74065,2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ONVENZIONE CONSIP RETI LOCALI 6 - NAPOLI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74065,24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4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001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FEBBRAIO 2021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9,85</text:p>
          </table:table-cell>
          <table:table-cell office:value-type="date" office:date-value="2021-03-17T00:00:00" table:style-name="ce10">
            <text:p>1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4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001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FEBBRAIO 2021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49,63</text:p>
          </table:table-cell>
          <table:table-cell office:value-type="date" office:date-value="2021-03-17T00:00:00" table:style-name="ce10">
            <text:p>1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4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001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FEBBRAIO 2021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11,50</text:p>
          </table:table-cell>
          <table:table-cell office:value-type="date" office:date-value="2021-03-17T00:00:00" table:style-name="ce10">
            <text:p>1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4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001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FEBBRAIO 2021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9111,84</text:p>
          </table:table-cell>
          <table:table-cell office:value-type="date" office:date-value="2021-03-17T00:00:00" table:style-name="ce10">
            <text:p>1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4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001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FEBBRAIO 2021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10755,24</text:p>
          </table:table-cell>
          <table:table-cell office:value-type="date" office:date-value="2021-03-17T00:00:00" table:style-name="ce10">
            <text:p>1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47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7995,00</text:p>
          </table:table-cell>
          <table:table-cell office:value-type="string" table:style-name="ce9">
            <text:p>AZIENDA OSPEDALIERA SAN CAMILLO FORLANINI</text:p>
          </table:table-cell>
          <table:table-cell office:value-type="string" table:style-name="ce9">
            <text:p>04733051009</text:p>
          </table:table-cell>
          <table:table-cell office:value-type="string" table:style-name="ce9">
            <text:p>FAT. N. 261 E 295 TEST SIEROLOGICI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5729,75</text:p>
          </table:table-cell>
          <table:table-cell office:value-type="date" office:date-value="2021-03-31T00:00:00" table:style-name="ce10">
            <text:p>31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8,2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PERIODO 1.11.2020-28.2.2021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19,48</text:p>
          </table:table-cell>
          <table:table-cell office:value-type="date" office:date-value="2021-01-20T00:00:00" table:style-name="ce10">
            <text:p>2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2750,00</text:p>
          </table:table-cell>
          <table:table-cell office:value-type="string" table:style-name="ce9">
            <text:p>S.A.C.I. S.P.A.</text:p>
          </table:table-cell>
          <table:table-cell office:value-type="string" table:style-name="ce9">
            <text:p>00238820823</text:p>
          </table:table-cell>
          <table:table-cell office:value-type="string" table:style-name="ce9">
            <text:p>CANONE DI LOCAZIONE 1 TRIM. 2021ADS PA SACI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12750,00</text:p>
          </table:table-cell>
          <table:table-cell office:value-type="date" office:date-value="2021-01-18T00:00:00" table:style-name="ce10">
            <text:p>18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8,2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PERIODO 1.11.2020-28.2.2021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2658,78</text:p>
          </table:table-cell>
          <table:table-cell office:value-type="date" office:date-value="2021-01-20T00:00:00" table:style-name="ce10">
            <text:p>2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8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220,00</text:p>
          </table:table-cell>
          <table:table-cell office:value-type="string" table:style-name="ce9">
            <text:p>TELPRESS ITALIA SRL</text:p>
          </table:table-cell>
          <table:table-cell office:value-type="string" table:style-name="ce9">
            <text:p>00735000572</text:p>
          </table:table-cell>
          <table:table-cell office:value-type="string" table:style-name="ce9">
            <text:p>SERVIZIO DI RASSEGNA STAMPA NOV-DIC 2020.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2220,00</text:p>
          </table:table-cell>
          <table:table-cell office:value-type="date" office:date-value="2021-01-18T00:00:00" table:style-name="ce10">
            <text:p>18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0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63192,56</text:p>
          </table:table-cell>
          <table:table-cell office:value-type="string" table:style-name="ce9">
            <text:p>De Vellis Servizi Globali S.r.l.</text:p>
          </table:table-cell>
          <table:table-cell office:value-type="string" table:style-name="ce9">
            <text:p>00700380603</text:p>
          </table:table-cell>
          <table:table-cell office:value-type="string" table:style-name="ce9">
            <text:p>MOVIMENTAZIONE DOCUMENTALE OTT-DIC 2020.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1">
            <text:p>63192,56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2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6065,00</text:p>
          </table:table-cell>
          <table:table-cell office:value-type="string" table:style-name="ce9">
            <text:p>CICAS DI BISCOZZI E MICHELE ORLANDO</text:p>
          </table:table-cell>
          <table:table-cell office:value-type="string" table:style-name="ce9">
            <text:p>02755310824</text:p>
          </table:table-cell>
          <table:table-cell office:value-type="string" table:style-name="ce9">
            <text:p>CANONE ADS PALERMO CICAS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16065,00</text:p>
          </table:table-cell>
          <table:table-cell office:value-type="date" office:date-value="2021-01-20T00:00:00" table:style-name="ce10">
            <text:p>2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4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7306,81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MANUTENZIONE STAMPANTI IV TRIM 2020.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7306,81</text:p>
          </table:table-cell>
          <table:table-cell office:value-type="date" office:date-value="2021-01-20T00:00:00" table:style-name="ce10">
            <text:p>2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0403,87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SERVIZI PULIZIA E IGIENE AMBIENTALE IV TRIM 2020.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70403,87</text:p>
          </table:table-cell>
          <table:table-cell office:value-type="date" office:date-value="2021-01-20T00:00:00" table:style-name="ce10">
            <text:p>2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8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4851,49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MANUTENZIONE IMPIANTI IV TRIM 2020.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34851,49</text:p>
          </table:table-cell>
          <table:table-cell office:value-type="date" office:date-value="2021-01-20T00:00:00" table:style-name="ce10">
            <text:p>2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0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7020,27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MANUTENZIONE STAMPANTI IV TRIM 2020.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7020,27</text:p>
          </table:table-cell>
          <table:table-cell office:value-type="date" office:date-value="2021-01-20T00:00:00" table:style-name="ce10">
            <text:p>2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7642,93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SERVIZI PULIZIA E IGIENE AMBIENTALE IV TRIM 2020.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67642,93</text:p>
          </table:table-cell>
          <table:table-cell office:value-type="date" office:date-value="2021-01-20T00:00:00" table:style-name="ce10">
            <text:p>2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3484,76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MANUTENZIONE IMPIANTI IV TRIM 2020.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33484,76</text:p>
          </table:table-cell>
          <table:table-cell office:value-type="date" office:date-value="2021-01-20T00:00:00" table:style-name="ce10">
            <text:p>2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520,4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DICEMBRE 2020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11,66</text:p>
          </table:table-cell>
          <table:table-cell office:value-type="date" office:date-value="2021-01-20T00:00:00" table:style-name="ce10">
            <text:p>2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520,4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DICEMBRE 2020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8694,52</text:p>
          </table:table-cell>
          <table:table-cell office:value-type="date" office:date-value="2021-01-20T00:00:00" table:style-name="ce10">
            <text:p>2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520,4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DICEMBRE 2020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12676,70</text:p>
          </table:table-cell>
          <table:table-cell office:value-type="date" office:date-value="2021-01-20T00:00:00" table:style-name="ce10">
            <text:p>2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520,4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DICEMBRE 2020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10,91</text:p>
          </table:table-cell>
          <table:table-cell office:value-type="date" office:date-value="2021-01-20T00:00:00" table:style-name="ce10">
            <text:p>2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520,4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DICEMBRE 2020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58,52</text:p>
          </table:table-cell>
          <table:table-cell office:value-type="date" office:date-value="2021-01-20T00:00:00" table:style-name="ce10">
            <text:p>2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0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950,00</text:p>
          </table:table-cell>
          <table:table-cell office:value-type="string" table:style-name="ce9">
            <text:p>TELEXTITALIA di Curzi Vincenzo S.a.s.</text:p>
          </table:table-cell>
          <table:table-cell office:value-type="string" table:style-name="ce9">
            <text:p>10151641007</text:p>
          </table:table-cell>
          <table:table-cell office:value-type="string" table:style-name="ce9">
            <text:p>RILEVAZIONE LOGISTICA BENI MOBILI IV TRIM 2020.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9950,00</text:p>
          </table:table-cell>
          <table:table-cell office:value-type="date" office:date-value="2021-01-20T00:00:00" table:style-name="ce10">
            <text:p>2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8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42500,00</text:p>
          </table:table-cell>
          <table:table-cell office:value-type="string" table:style-name="ce9">
            <text:p>REAM 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CONTRATTO DI LOCAZIONE - IMMOBILE - VIA ARSENALE 23</text:p>
          </table:table-cell>
          <table:table-cell office:value-type="date" office:date-value="2021-01-21T00:00:00" table:style-name="ce10">
            <text:p>21/01/2021</text:p>
          </table:table-cell>
          <table:table-cell office:value-type="string" table:style-name="ce11">
            <text:p>42500,00</text:p>
          </table:table-cell>
          <table:table-cell office:value-type="date" office:date-value="2021-01-21T00:00:00" table:style-name="ce10">
            <text:p>21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2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1520,00</text:p>
          </table:table-cell>
          <table:table-cell office:value-type="string" table:style-name="ce9">
            <text:p>EDITORIALE EMMEELLE IL MOMENTO LEGISLATIVO</text:p>
          </table:table-cell>
          <table:table-cell office:value-type="string" table:style-name="ce9">
            <text:p>00468580584</text:p>
          </table:table-cell>
          <table:table-cell office:value-type="string" table:style-name="ce9">
            <text:p>FORNITURA AGENDE LEGALI 2021.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11">
            <text:p>1520,00</text:p>
          </table:table-cell>
          <table:table-cell office:value-type="date" office:date-value="2021-01-20T00:00:00" table:style-name="ce10">
            <text:p>20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1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0000,00</text:p>
          </table:table-cell>
          <table:table-cell office:value-type="string" table:style-name="ce9">
            <text:p>METODO CONSULTING</text:p>
          </table:table-cell>
          <table:table-cell office:value-type="string" table:style-name="ce9">
            <text:p>12493891001</text:p>
          </table:table-cell>
          <table:table-cell office:value-type="string" table:style-name="ce9">
            <text:p>MEV NSI DICEMBRE 2020</text:p>
          </table:table-cell>
          <table:table-cell office:value-type="date" office:date-value="2021-01-21T00:00:00" table:style-name="ce10">
            <text:p>21/01/2021</text:p>
          </table:table-cell>
          <table:table-cell office:value-type="string" table:style-name="ce11">
            <text:p>20000,00</text:p>
          </table:table-cell>
          <table:table-cell office:value-type="date" office:date-value="2021-01-21T00:00:00" table:style-name="ce10">
            <text:p>21/01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4257,36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SUPPORTO SPECIALISTICO OTTOBRE-NOVEMBRE 2020.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1">
            <text:p>7128,68</text:p>
          </table:table-cell>
          <table:table-cell office:value-type="date" office:date-value="2021-01-22T00:00:00" table:style-name="ce10">
            <text:p>22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38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5,02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 DICEMBRE 2020-SERV.POSTA E PACCO CELERE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55,02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44,58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MANUTENZIONE CENTRALINI VOIP - OTT. -NOV. 2020.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1">
            <text:p>222,29</text:p>
          </table:table-cell>
          <table:table-cell office:value-type="date" office:date-value="2021-01-26T00:00:00" table:style-name="ce10">
            <text:p>26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0400,00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9">
            <text:p>00829840156</text:p>
          </table:table-cell>
          <table:table-cell office:value-type="string" table:style-name="ce9">
            <text:p>BD 'DE JURE' 2021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10400,00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44,58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MANUTENZIONE CENTRALINI VOIP - OTT. -NOV. 2020.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1">
            <text:p>222,29</text:p>
          </table:table-cell>
          <table:table-cell office:value-type="date" office:date-value="2021-01-26T00:00:00" table:style-name="ce10">
            <text:p>26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5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38654,4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FATT. 7200003885 DI INDRA ITALIA SPA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11">
            <text:p>38654,40</text:p>
          </table:table-cell>
          <table:table-cell office:value-type="date" office:date-value="2021-01-27T00:00:00" table:style-name="ce10">
            <text:p>27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6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860,67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DICEMBRE 2020</text:p>
          </table:table-cell>
          <table:table-cell office:value-type="date" office:date-value="2021-01-28T00:00:00" table:style-name="ce10">
            <text:p>28/01/2021</text:p>
          </table:table-cell>
          <table:table-cell office:value-type="string" table:style-name="ce11">
            <text:p>7811,84</text:p>
          </table:table-cell>
          <table:table-cell office:value-type="date" office:date-value="2021-01-28T00:00:00" table:style-name="ce10">
            <text:p>28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6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860,67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DICEMBRE 2020</text:p>
          </table:table-cell>
          <table:table-cell office:value-type="date" office:date-value="2021-01-28T00:00:00" table:style-name="ce10">
            <text:p>28/01/2021</text:p>
          </table:table-cell>
          <table:table-cell office:value-type="string" table:style-name="ce11">
            <text:p>44,46</text:p>
          </table:table-cell>
          <table:table-cell office:value-type="date" office:date-value="2021-01-28T00:00:00" table:style-name="ce10">
            <text:p>28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46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860,67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DICEMBRE 2020</text:p>
          </table:table-cell>
          <table:table-cell office:value-type="date" office:date-value="2021-01-28T00:00:00" table:style-name="ce10">
            <text:p>28/01/2021</text:p>
          </table:table-cell>
          <table:table-cell office:value-type="string" table:style-name="ce11">
            <text:p>4,37</text:p>
          </table:table-cell>
          <table:table-cell office:value-type="date" office:date-value="2021-01-28T00:00:00" table:style-name="ce10">
            <text:p>28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52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,07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NOL. TELEPASS AGO.-NOV. 2020. FATT. 900024596T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2,07</text:p>
          </table:table-cell>
          <table:table-cell office:value-type="date" office:date-value="2021-01-29T00:00:00" table:style-name="ce10">
            <text:p>29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54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DICEMBRE 2020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421,50</text:p>
          </table:table-cell>
          <table:table-cell office:value-type="date" office:date-value="2021-01-29T00:00:00" table:style-name="ce10">
            <text:p>29/01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5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8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DICEMBRE 2020-PICK-UP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168,00</text:p>
          </table:table-cell>
          <table:table-cell office:value-type="date" office:date-value="2021-02-01T00:00:00" table:style-name="ce10">
            <text:p>01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6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097,07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2.12.20-14.1.21 E CONGUAGLI PRECEDENTI.</text:p>
          </table:table-cell>
          <table:table-cell office:value-type="date" office:date-value="2021-02-02T00:00:00" table:style-name="ce10">
            <text:p>02/02/2021</text:p>
          </table:table-cell>
          <table:table-cell office:value-type="string" table:style-name="ce11">
            <text:p>1305,51</text:p>
          </table:table-cell>
          <table:table-cell office:value-type="date" office:date-value="2021-02-02T00:00:00" table:style-name="ce10">
            <text:p>02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8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200,00</text:p>
          </table:table-cell>
          <table:table-cell office:value-type="string" table:style-name="ce9">
            <text:p>ARGO SOFTWARE S.R.L.</text:p>
          </table:table-cell>
          <table:table-cell office:value-type="string" table:style-name="ce9">
            <text:p>00838520880</text:p>
          </table:table-cell>
          <table:table-cell office:value-type="string" table:style-name="ce9">
            <text:p>MANUTENZIONE SOFTWARE SISTEMA ARGO.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200,00</text:p>
          </table:table-cell>
          <table:table-cell office:value-type="date" office:date-value="2021-02-03T00:00:00" table:style-name="ce10">
            <text:p>03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0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7499,98</text:p>
          </table:table-cell>
          <table:table-cell office:value-type="string" table:style-name="ce9">
            <text:p>Giuriconsult s.r.l.</text:p>
          </table:table-cell>
          <table:table-cell office:value-type="string" table:style-name="ce9">
            <text:p>05247730822</text:p>
          </table:table-cell>
          <table:table-cell office:value-type="string" table:style-name="ce9">
            <text:p>BD LEXTEL.IT II SEM</text:p>
          </table:table-cell>
          <table:table-cell office:value-type="date" office:date-value="2021-02-05T00:00:00" table:style-name="ce10">
            <text:p>05/02/2021</text:p>
          </table:table-cell>
          <table:table-cell office:value-type="string" table:style-name="ce11">
            <text:p>27499,98</text:p>
          </table:table-cell>
          <table:table-cell office:value-type="date" office:date-value="2021-02-05T00:00:00" table:style-name="ce10">
            <text:p>05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62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7459,75</text:p>
          </table:table-cell>
          <table:table-cell office:value-type="string" table:style-name="ce9">
            <text:p>GENERALI <text:s/>ITALIA S.P.A.</text:p>
          </table:table-cell>
          <table:table-cell office:value-type="string" table:style-name="ce9">
            <text:p>00409920584</text:p>
          </table:table-cell>
          <table:table-cell office:value-type="string" table:style-name="ce9">
            <text:p>CANONE ADS TRIESTE GENERALI</text:p>
          </table:table-cell>
          <table:table-cell office:value-type="date" office:date-value="2021-02-04T00:00:00" table:style-name="ce10">
            <text:p>04/02/2021</text:p>
          </table:table-cell>
          <table:table-cell office:value-type="string" table:style-name="ce11">
            <text:p>27459,75</text:p>
          </table:table-cell>
          <table:table-cell office:value-type="date" office:date-value="2021-02-04T00:00:00" table:style-name="ce10">
            <text:p>04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2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304,00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XEROX D136 - IV TRIM 2020</text:p>
          </table:table-cell>
          <table:table-cell office:value-type="date" office:date-value="2021-02-05T00:00:00" table:style-name="ce10">
            <text:p>05/02/2021</text:p>
          </table:table-cell>
          <table:table-cell office:value-type="string" table:style-name="ce11">
            <text:p>2304,00</text:p>
          </table:table-cell>
          <table:table-cell office:value-type="date" office:date-value="2021-02-05T00:00:00" table:style-name="ce10">
            <text:p>05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4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19800,00</text:p>
          </table:table-cell>
          <table:table-cell office:value-type="string" table:style-name="ce9">
            <text:p>VISURA S.p.A.</text:p>
          </table:table-cell>
          <table:table-cell office:value-type="string" table:style-name="ce9">
            <text:p>05338771008</text:p>
          </table:table-cell>
          <table:table-cell office:value-type="string" table:style-name="ce9">
            <text:p>PDA PROC.CIV.TEL. II SEM 2020</text:p>
          </table:table-cell>
          <table:table-cell office:value-type="date" office:date-value="2021-02-08T00:00:00" table:style-name="ce10">
            <text:p>08/02/2021</text:p>
          </table:table-cell>
          <table:table-cell office:value-type="string" table:style-name="ce11">
            <text:p>19800,00</text:p>
          </table:table-cell>
          <table:table-cell office:value-type="date" office:date-value="2021-02-08T00:00:00" table:style-name="ce10">
            <text:p>08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64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2709,00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RASSEGNA AVVOCATURA DELLO STATO N. 1-2020</text:p>
          </table:table-cell>
          <table:table-cell office:value-type="date" office:date-value="2021-02-08T00:00:00" table:style-name="ce10">
            <text:p>08/02/2021</text:p>
          </table:table-cell>
          <table:table-cell office:value-type="string" table:style-name="ce11">
            <text:p>2709,00</text:p>
          </table:table-cell>
          <table:table-cell office:value-type="date" office:date-value="2021-02-08T00:00:00" table:style-name="ce10">
            <text:p>08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18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200,00</text:p>
          </table:table-cell>
          <table:table-cell office:value-type="string" table:style-name="ce9">
            <text:p>ARUBA PEC SPA</text:p>
          </table:table-cell>
          <table:table-cell office:value-type="string" table:style-name="ce9">
            <text:p>01879020517</text:p>
          </table:table-cell>
          <table:table-cell office:value-type="string" table:style-name="ce9">
            <text:p>30 ARUBA KEY 12.2020</text:p>
          </table:table-cell>
          <table:table-cell office:value-type="date" office:date-value="2021-02-08T00:00:00" table:style-name="ce10">
            <text:p>08/02/2021</text:p>
          </table:table-cell>
          <table:table-cell office:value-type="string" table:style-name="ce11">
            <text:p>1200,00</text:p>
          </table:table-cell>
          <table:table-cell office:value-type="date" office:date-value="2021-02-08T00:00:00" table:style-name="ce10">
            <text:p>08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20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364,58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E FIBRA OTTICA CON CINECA- 12-20</text:p>
          </table:table-cell>
          <table:table-cell office:value-type="date" office:date-value="2021-02-09T00:00:00" table:style-name="ce10">
            <text:p>09/02/2021</text:p>
          </table:table-cell>
          <table:table-cell office:value-type="string" table:style-name="ce11">
            <text:p>364,58</text:p>
          </table:table-cell>
          <table:table-cell office:value-type="date" office:date-value="2021-02-09T00:00:00" table:style-name="ce10">
            <text:p>09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22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5000,00</text:p>
          </table:table-cell>
          <table:table-cell office:value-type="string" table:style-name="ce9">
            <text:p>INFOCAMERE - SOCIETA' CONSORTILE DI INFORMATICA DELLE CAMERE</text:p>
          </table:table-cell>
          <table:table-cell office:value-type="string" table:style-name="ce9">
            <text:p>02313821007</text:p>
          </table:table-cell>
          <table:table-cell office:value-type="string" table:style-name="ce9">
            <text:p>B.D. TELEMACO ANNO 2020</text:p>
          </table:table-cell>
          <table:table-cell office:value-type="date" office:date-value="2021-02-08T00:00:00" table:style-name="ce10">
            <text:p>08/02/2021</text:p>
          </table:table-cell>
          <table:table-cell office:value-type="string" table:style-name="ce11">
            <text:p>15000,00</text:p>
          </table:table-cell>
          <table:table-cell office:value-type="date" office:date-value="2021-02-08T00:00:00" table:style-name="ce10">
            <text:p>08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6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03,00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PAGAMENTO FATTURA N.31PA DEL 13.11.2020</text:p>
          </table:table-cell>
          <table:table-cell office:value-type="date" office:date-value="2021-02-09T00:00:00" table:style-name="ce10">
            <text:p>09/02/2021</text:p>
          </table:table-cell>
          <table:table-cell office:value-type="string" table:style-name="ce11">
            <text:p>1503,00</text:p>
          </table:table-cell>
          <table:table-cell office:value-type="date" office:date-value="2021-02-09T00:00:00" table:style-name="ce10">
            <text:p>09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92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5151,51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 OTT.NOV.2020 - SERVIZIO NOTIFICHE ATTI</text:p>
          </table:table-cell>
          <table:table-cell office:value-type="date" office:date-value="2021-02-08T00:00:00" table:style-name="ce10">
            <text:p>08/02/2021</text:p>
          </table:table-cell>
          <table:table-cell office:value-type="string" table:style-name="ce11">
            <text:p>2012,85</text:p>
          </table:table-cell>
          <table:table-cell office:value-type="date" office:date-value="2021-02-08T00:00:00" table:style-name="ce10">
            <text:p>08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92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5151,51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 OTT.NOV.2020 - SERVIZIO NOTIFICHE ATTI</text:p>
          </table:table-cell>
          <table:table-cell office:value-type="date" office:date-value="2021-02-08T00:00:00" table:style-name="ce10">
            <text:p>08/02/2021</text:p>
          </table:table-cell>
          <table:table-cell office:value-type="string" table:style-name="ce11">
            <text:p>1789,20</text:p>
          </table:table-cell>
          <table:table-cell office:value-type="date" office:date-value="2021-02-08T00:00:00" table:style-name="ce10">
            <text:p>08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92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5151,51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 OTT.NOV.2020 - SERVIZIO NOTIFICHE ATTI</text:p>
          </table:table-cell>
          <table:table-cell office:value-type="date" office:date-value="2021-02-08T00:00:00" table:style-name="ce10">
            <text:p>08/02/2021</text:p>
          </table:table-cell>
          <table:table-cell office:value-type="string" table:style-name="ce11">
            <text:p>714,42</text:p>
          </table:table-cell>
          <table:table-cell office:value-type="date" office:date-value="2021-02-08T00:00:00" table:style-name="ce10">
            <text:p>08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26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6925,0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SUPPORTO SPECIALISTICO - SAL DICEMBRE 2020</text:p>
          </table:table-cell>
          <table:table-cell office:value-type="date" office:date-value="2021-02-10T00:00:00" table:style-name="ce10">
            <text:p>10/02/2021</text:p>
          </table:table-cell>
          <table:table-cell office:value-type="string" table:style-name="ce11">
            <text:p>6925,00</text:p>
          </table:table-cell>
          <table:table-cell office:value-type="date" office:date-value="2021-02-10T00:00:00" table:style-name="ce10">
            <text:p>10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71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2709,00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RASSEGNA AVVOCATURA DELLO STATO N. 2-2020</text:p>
          </table:table-cell>
          <table:table-cell office:value-type="date" office:date-value="2021-02-17T00:00:00" table:style-name="ce10">
            <text:p>17/02/2021</text:p>
          </table:table-cell>
          <table:table-cell office:value-type="string" table:style-name="ce11">
            <text:p>2709,00</text:p>
          </table:table-cell>
          <table:table-cell office:value-type="date" office:date-value="2021-02-17T00:00:00" table:style-name="ce10">
            <text:p>17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75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37362,00</text:p>
          </table:table-cell>
          <table:table-cell office:value-type="string" table:style-name="ce9">
            <text:p>C.E.PI. S.R.L.</text:p>
          </table:table-cell>
          <table:table-cell office:value-type="string" table:style-name="ce9">
            <text:p>06198601004</text:p>
          </table:table-cell>
          <table:table-cell office:value-type="string" table:style-name="ce9">
            <text:p>MANUTENZIONE EDILE ORDINARIA IMMOBILI.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37362,00</text:p>
          </table:table-cell>
          <table:table-cell office:value-type="date" office:date-value="2021-02-11T00:00:00" table:style-name="ce10">
            <text:p>11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7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03,00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ANTICIPO SPESE SPEDIZIONE RIVISTA N. 2-2020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1503,00</text:p>
          </table:table-cell>
          <table:table-cell office:value-type="date" office:date-value="2021-02-12T00:00:00" table:style-name="ce10">
            <text:p>12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81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2695,90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RASSEGNA AVVOCATURA DELLO STATO N. 4-2019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2695,90</text:p>
          </table:table-cell>
          <table:table-cell office:value-type="date" office:date-value="2021-02-15T00:00:00" table:style-name="ce10">
            <text:p>15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8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493,00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SPESE SPED. RIVISTA RASSEGNA AVVOCATURA N. 4-2019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1493,00</text:p>
          </table:table-cell>
          <table:table-cell office:value-type="date" office:date-value="2021-02-15T00:00:00" table:style-name="ce10">
            <text:p>15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28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282,50</text:p>
          </table:table-cell>
          <table:table-cell office:value-type="string" table:style-name="ce9">
            <text:p>TECNOTECA S.R.L.</text:p>
          </table:table-cell>
          <table:table-cell office:value-type="string" table:style-name="ce9">
            <text:p>02166770301</text:p>
          </table:table-cell>
          <table:table-cell office:value-type="string" table:style-name="ce9">
            <text:p>MANUTENZIONE CMDBUILD IV TRIM 20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1282,50</text:p>
          </table:table-cell>
          <table:table-cell office:value-type="date" office:date-value="2021-02-12T00:00:00" table:style-name="ce10">
            <text:p>12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470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GENNAIO 2021 - <text:s/>EE17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9,95</text:p>
          </table:table-cell>
          <table:table-cell office:value-type="date" office:date-value="2021-02-15T00:00:00" table:style-name="ce10">
            <text:p>15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470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GENNAIO 2021 - <text:s/>EE17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13390,25</text:p>
          </table:table-cell>
          <table:table-cell office:value-type="date" office:date-value="2021-02-15T00:00:00" table:style-name="ce10">
            <text:p>15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470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GENNAIO 2021 - <text:s/>EE17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11,50</text:p>
          </table:table-cell>
          <table:table-cell office:value-type="date" office:date-value="2021-02-15T00:00:00" table:style-name="ce10">
            <text:p>15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470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GENNAIO 2021 - <text:s/>EE17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10939,90</text:p>
          </table:table-cell>
          <table:table-cell office:value-type="date" office:date-value="2021-02-15T00:00:00" table:style-name="ce10">
            <text:p>15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8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822,84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2.12.2020-11.2.2021</text:p>
          </table:table-cell>
          <table:table-cell office:value-type="date" office:date-value="2021-02-16T00:00:00" table:style-name="ce10">
            <text:p>16/02/2021</text:p>
          </table:table-cell>
          <table:table-cell office:value-type="string" table:style-name="ce11">
            <text:p>11,24</text:p>
          </table:table-cell>
          <table:table-cell office:value-type="date" office:date-value="2021-02-16T00:00:00" table:style-name="ce10">
            <text:p>16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8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822,84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2.12.2020-11.2.2021</text:p>
          </table:table-cell>
          <table:table-cell office:value-type="date" office:date-value="2021-02-16T00:00:00" table:style-name="ce10">
            <text:p>16/02/2021</text:p>
          </table:table-cell>
          <table:table-cell office:value-type="string" table:style-name="ce11">
            <text:p>1069,56</text:p>
          </table:table-cell>
          <table:table-cell office:value-type="date" office:date-value="2021-02-16T00:00:00" table:style-name="ce10">
            <text:p>16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8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822,84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2.12.2020-11.2.2021</text:p>
          </table:table-cell>
          <table:table-cell office:value-type="date" office:date-value="2021-02-16T00:00:00" table:style-name="ce10">
            <text:p>16/02/2021</text:p>
          </table:table-cell>
          <table:table-cell office:value-type="string" table:style-name="ce11">
            <text:p>726,92</text:p>
          </table:table-cell>
          <table:table-cell office:value-type="date" office:date-value="2021-02-16T00:00:00" table:style-name="ce10">
            <text:p>16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8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822,84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2.12.2020-11.2.2021</text:p>
          </table:table-cell>
          <table:table-cell office:value-type="date" office:date-value="2021-02-16T00:00:00" table:style-name="ce10">
            <text:p>16/02/2021</text:p>
          </table:table-cell>
          <table:table-cell office:value-type="string" table:style-name="ce11">
            <text:p>15,12</text:p>
          </table:table-cell>
          <table:table-cell office:value-type="date" office:date-value="2021-02-16T00:00:00" table:style-name="ce10">
            <text:p>16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9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855,8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NOV-DIC 2020.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11">
            <text:p>8855,84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9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427,9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GEN 2021.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11">
            <text:p>4427,92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7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346149,84</text:p>
          </table:table-cell>
          <table:table-cell office:value-type="string" table:style-name="ce9">
            <text:p>Bagnetti S.r.l.</text:p>
          </table:table-cell>
          <table:table-cell office:value-type="string" table:style-name="ce9">
            <text:p>04002141002</text:p>
          </table:table-cell>
          <table:table-cell office:value-type="string" table:style-name="ce9">
            <text:p>FATTURA 3011 DEL 14.12.20 - FORNITURA ADS.</text:p>
          </table:table-cell>
          <table:table-cell office:value-type="date" office:date-value="2021-02-22T00:00:00" table:style-name="ce10">
            <text:p>22/02/2021</text:p>
          </table:table-cell>
          <table:table-cell office:value-type="string" table:style-name="ce11">
            <text:p>346149,84</text:p>
          </table:table-cell>
          <table:table-cell office:value-type="date" office:date-value="2021-02-22T00:00:00" table:style-name="ce10">
            <text:p>22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9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539013,00</text:p>
          </table:table-cell>
          <table:table-cell office:value-type="string" table:style-name="ce9">
            <text:p>Bagnetti S.r.l.</text:p>
          </table:table-cell>
          <table:table-cell office:value-type="string" table:style-name="ce9">
            <text:p>04002141002</text:p>
          </table:table-cell>
          <table:table-cell office:value-type="string" table:style-name="ce9">
            <text:p>FATTURA N. 3011 DEL 14.12.20 - FORNITURA ADS.</text:p>
          </table:table-cell>
          <table:table-cell office:value-type="date" office:date-value="2021-02-22T00:00:00" table:style-name="ce10">
            <text:p>22/02/2021</text:p>
          </table:table-cell>
          <table:table-cell office:value-type="string" table:style-name="ce11">
            <text:p>539013,00</text:p>
          </table:table-cell>
          <table:table-cell office:value-type="date" office:date-value="2021-02-22T00:00:00" table:style-name="ce10">
            <text:p>22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02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61552,02</text:p>
          </table:table-cell>
          <table:table-cell office:value-type="string" table:style-name="ce9">
            <text:p>De Vellis Servizi Globali S.r.l.</text:p>
          </table:table-cell>
          <table:table-cell office:value-type="string" table:style-name="ce9">
            <text:p>00700380603</text:p>
          </table:table-cell>
          <table:table-cell office:value-type="string" table:style-name="ce9">
            <text:p>SERVIZIO GESTIONE ARCHIVIO ESTERNO OTT-DIC 2020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11">
            <text:p>61552,02</text:p>
          </table:table-cell>
          <table:table-cell office:value-type="date" office:date-value="2021-02-24T00:00:00" table:style-name="ce10">
            <text:p>24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11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32500,00</text:p>
          </table:table-cell>
          <table:table-cell office:value-type="string" table:style-name="ce9">
            <text:p>MakeITsimple S.r.l.</text:p>
          </table:table-cell>
          <table:table-cell office:value-type="string" table:style-name="ce9">
            <text:p>11839521009</text:p>
          </table:table-cell>
          <table:table-cell office:value-type="string" table:style-name="ce9">
            <text:p>REINGEGNERIZZAZIONE SISTEMA INFORMATIVO-DIC. 2020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11">
            <text:p>32500,00</text:p>
          </table:table-cell>
          <table:table-cell office:value-type="date" office:date-value="2021-02-24T00:00:00" table:style-name="ce10">
            <text:p>24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04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363,55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APPARECCHIATURE 11.10.2020-31.12.2020.</text:p>
          </table:table-cell>
          <table:table-cell office:value-type="date" office:date-value="2021-02-23T00:00:00" table:style-name="ce10">
            <text:p>23/02/2021</text:p>
          </table:table-cell>
          <table:table-cell office:value-type="string" table:style-name="ce11">
            <text:p>5363,55</text:p>
          </table:table-cell>
          <table:table-cell office:value-type="date" office:date-value="2021-02-23T00:00:00" table:style-name="ce10">
            <text:p>23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06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70,41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APPARECCHIATURE 01.01.2021-10.01.2021.</text:p>
          </table:table-cell>
          <table:table-cell office:value-type="date" office:date-value="2021-02-23T00:00:00" table:style-name="ce10">
            <text:p>23/02/2021</text:p>
          </table:table-cell>
          <table:table-cell office:value-type="string" table:style-name="ce11">
            <text:p>670,41</text:p>
          </table:table-cell>
          <table:table-cell office:value-type="date" office:date-value="2021-02-23T00:00:00" table:style-name="ce10">
            <text:p>23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4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25987,57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CAN.PROT.DOC.LEGALE OTT-NOV 20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25987,57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47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2993,83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CAN.PROT.DOC.LEGALE DIC 20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12993,83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13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38654,4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FATT. 7200000069 DI INDRA ITALIA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38654,40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15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38654,4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FATT. 7200000253 DI INDRA ITALIA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38654,40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2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1513,35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NOVEMBRE-DICEMBRE 2020-CONTI DI CREDITO ORDINARI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6069,08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2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1513,35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NOVEMBRE-DICEMBRE 2020-CONTI DI CREDITO ORDINARI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5444,27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74,2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12CE2019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674,20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6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66,66</text:p>
          </table:table-cell>
          <table:table-cell office:value-type="string" table:style-name="ce9">
            <text:p>GE.SE.VA. Soc. Coop. Sociale</text:p>
          </table:table-cell>
          <table:table-cell office:value-type="string" table:style-name="ce9">
            <text:p>03880540657</text:p>
          </table:table-cell>
          <table:table-cell office:value-type="string" table:style-name="ce9">
            <text:p>CIG ZF52B8B46F LAVORI DI PULIZIA ORDINARIA LOCALI-UFFICIO ES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1166,66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6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51,0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451,04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32,37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382894C3C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532,37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7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94,28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012140009449 del 15-02-2021 - CIG ZC32D6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494,28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747,34</text:p>
          </table:table-cell>
          <table:table-cell office:value-type="string" table:style-name="ce9">
            <text:p>GIOVANI DEL 2000 SOC. COOP.</text:p>
          </table:table-cell>
          <table:table-cell office:value-type="string" table:style-name="ce9">
            <text:p>02232940797</text:p>
          </table:table-cell>
          <table:table-cell office:value-type="string" table:style-name="ce9">
            <text:p>CIG ZA02BF2F07 saldo fatture servizio pulizia locali mesi di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1373,67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31,48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6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2,4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9153D606 2BIM 2021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42,47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6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02,90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Gennaio 2021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1602,90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50,00</text:p>
          </table:table-cell>
          <table:table-cell office:value-type="string" table:style-name="ce9">
            <text:p>COMPAGNIA VENETA SERVIZI SOC.COOP.</text:p>
          </table:table-cell>
          <table:table-cell office:value-type="string" table:style-name="ce9">
            <text:p>04475110278</text:p>
          </table:table-cell>
          <table:table-cell office:value-type="string" table:style-name="ce9">
            <text:p>CIG ZD6305D981 SANIFICAZIONE UFFICI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1150,00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4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352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D82C62101 , CIG ZD82C6210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176,00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0,7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, <text:s/>2BIM 2021, <text:s/>2BIM 2021, <text:s/>2BIM 2021, <text:s/>2BIM 2021,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31,48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0,7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, <text:s/>2BIM 2021, <text:s/>2BIM 2021, <text:s/>2BIM 2021, <text:s/>2BIM 2021,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56,73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0,7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, <text:s/>2BIM 2021, <text:s/>2BIM 2021, <text:s/>2BIM 2021, <text:s/>2BIM 2021,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64,44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0,7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, <text:s/>2BIM 2021, <text:s/>2BIM 2021, <text:s/>2BIM 2021, <text:s/>2BIM 2021,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62,51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81,1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escrizione Contratto CONSIPEE17-16-FIX18M, F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157,48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81,1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escrizione Contratto CONSIPEE17-16-FIX18M, F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43,25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81,1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escrizione Contratto CONSIPEE17-16-FIX18M, F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191,38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81,1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escrizione Contratto CONSIPEE17-16-FIX18M, F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244,45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81,1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escrizione Contratto CONSIPEE17-16-FIX18M, F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152,24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81,1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escrizione Contratto CONSIPEE17-16-FIX18M, F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398,42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81,1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escrizione Contratto CONSIPEE17-16-FIX18M, F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195,29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85,9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 Descrizione Contratto CONSIPEE1716FIX18M. ENE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00,20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85,9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 Descrizione Contratto CONSIPEE1716FIX18M. ENE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97,76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7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999,34</text:p>
          </table:table-cell>
          <table:table-cell office:value-type="string" table:style-name="ce9">
            <text:p>LORECA APPALTI</text:p>
          </table:table-cell>
          <table:table-cell office:value-type="string" table:style-name="ce9">
            <text:p>10435880967</text:p>
          </table:table-cell>
          <table:table-cell office:value-type="string" table:style-name="ce9">
            <text:p>Pagamento fatture n. 05 2021 del 31-01-2021, 13 2021 del 28-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499,67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85,9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 Descrizione Contratto CONSIPEE1716FIX18M. ENE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301,69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85,9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 Descrizione Contratto CONSIPEE1716FIX18M. ENE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9,67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85,9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 Descrizione Contratto CONSIPEE1716FIX18M. ENE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15,00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85,9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 Descrizione Contratto CONSIPEE1716FIX18M. ENE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92,23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43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100,39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5E238FA48 NOLEGGIO MACCHINA AFFRANCATRICE GENNAIO FEBBR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100,39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0,6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ANONE TELEFONIA FISSA GENN- APR 21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77,94</text:p>
          </table:table-cell>
          <table:table-cell office:value-type="date" office:date-value="2021-03-22T00:00:00" table:style-name="ce10">
            <text:p>2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0,6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ANONE TELEFONIA FISSA GENN- APR 21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122,75</text:p>
          </table:table-cell>
          <table:table-cell office:value-type="date" office:date-value="2021-03-22T00:00:00" table:style-name="ce10">
            <text:p>2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41,0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escrizione Contratto CONSIPEE17-16-FIX18M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129,33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41,0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escrizione Contratto CONSIPEE17-16-FIX18M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297,26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94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D2FBD195 2BIM 2021, CIG Z491865B67 2BIM 2021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268,41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94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D2FBD195 2BIM 2021, CIG Z491865B67 2BIM 2021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326,38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9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55,00</text:p>
          </table:table-cell>
          <table:table-cell office:value-type="string" table:style-name="ce9">
            <text:p>Work Service Scrl</text:p>
          </table:table-cell>
          <table:table-cell office:value-type="string" table:style-name="ce9">
            <text:p>00918580325</text:p>
          </table:table-cell>
          <table:table-cell office:value-type="string" table:style-name="ce9">
            <text:p>CIG Z5D309A2EE . Intervento di sanificazione del 12.02.2021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855,00</text:p>
          </table:table-cell>
          <table:table-cell office:value-type="date" office:date-value="2021-03-17T00:00:00" table:style-name="ce10">
            <text:p>1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9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7,27</text:p>
          </table:table-cell>
          <table:table-cell office:value-type="string" table:style-name="ce9">
            <text:p>Work Service Scrl</text:p>
          </table:table-cell>
          <table:table-cell office:value-type="string" table:style-name="ce9">
            <text:p>00918580325</text:p>
          </table:table-cell>
          <table:table-cell office:value-type="string" table:style-name="ce9">
            <text:p>CIG ZE02F3D03B. Acconto fattura pulizie mese di febbraio 202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87,27</text:p>
          </table:table-cell>
          <table:table-cell office:value-type="date" office:date-value="2021-03-17T00:00:00" table:style-name="ce10">
            <text:p>1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7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60,13</text:p>
          </table:table-cell>
          <table:table-cell office:value-type="string" table:style-name="ce9">
            <text:p>Work Service Scrl</text:p>
          </table:table-cell>
          <table:table-cell office:value-type="string" table:style-name="ce9">
            <text:p>00918580325</text:p>
          </table:table-cell>
          <table:table-cell office:value-type="string" table:style-name="ce9">
            <text:p>CIG ZE02F3D03B. SALDO FATTURA PULIZIE MESE DI FEBBRAIO 202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1160,13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41,0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escrizione Contratto CONSIPEE17-16-FIX18M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162,66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41,0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escrizione Contratto CONSIPEE17-16-FIX18M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39,09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41,0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escrizione Contratto CONSIPEE17-16-FIX18M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169,76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41,0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escrizione Contratto CONSIPEE17-16-FIX18M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242,95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6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37,74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Febbraio 202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1337,74</text:p>
          </table:table-cell>
          <table:table-cell office:value-type="date" office:date-value="2021-03-30T00:00:00" table:style-name="ce10">
            <text:p>3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8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1, <text:s/>1BIM 2021, <text:s/>1BIM 2021, <text:s/>1BIM 2021, <text:s/>1BIM 2021,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1">
            <text:p>60,88</text:p>
          </table:table-cell>
          <table:table-cell office:value-type="date" office:date-value="2021-03-18T00:00:00" table:style-name="ce10">
            <text:p>1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8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1, <text:s/>1BIM 2021, <text:s/>1BIM 2021, <text:s/>1BIM 2021, <text:s/>1BIM 2021,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1">
            <text:p>64,33</text:p>
          </table:table-cell>
          <table:table-cell office:value-type="date" office:date-value="2021-03-18T00:00:00" table:style-name="ce10">
            <text:p>1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8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1, <text:s/>1BIM 2021, <text:s/>1BIM 2021, <text:s/>1BIM 2021, <text:s/>1BIM 2021,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1">
            <text:p>77,89</text:p>
          </table:table-cell>
          <table:table-cell office:value-type="date" office:date-value="2021-03-18T00:00:00" table:style-name="ce10">
            <text:p>1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9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835,17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Z42285AA81 CONTRIBUTO CONAI ASSOLTO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835,17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2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31,15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ERIODO 19.09.2020 al 24.12.2020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1">
            <text:p>331,15</text:p>
          </table:table-cell>
          <table:table-cell office:value-type="date" office:date-value="2021-03-18T00:00:00" table:style-name="ce10">
            <text:p>1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2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01,71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ERIODO 19.09.2020 AL 24.12.2020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1">
            <text:p>101,71</text:p>
          </table:table-cell>
          <table:table-cell office:value-type="date" office:date-value="2021-03-18T00:00:00" table:style-name="ce10">
            <text:p>1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3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337,51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Fattura PA, CIG ZC721FD173 Fattura PA, CIG ZC</text:p>
          </table:table-cell>
          <table:table-cell office:value-type="date" office:date-value="2021-03-20T00:00:00" table:style-name="ce10">
            <text:p>20/03/2021</text:p>
          </table:table-cell>
          <table:table-cell office:value-type="string" table:style-name="ce11">
            <text:p>779,17</text:p>
          </table:table-cell>
          <table:table-cell office:value-type="date" office:date-value="2021-03-20T00:00:00" table:style-name="ce10">
            <text:p>2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50,38</text:p>
          </table:table-cell>
          <table:table-cell office:value-type="string" table:style-name="ce9">
            <text:p>CLEAN SERVICE SRL</text:p>
          </table:table-cell>
          <table:table-cell office:value-type="string" table:style-name="ce9">
            <text:p>01856200694</text:p>
          </table:table-cell>
          <table:table-cell office:value-type="string" table:style-name="ce9">
            <text:p>CIG ZCE2F50B03. Servizio di disinfezione ambientale per covi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750,38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1,8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. Servizio di telefonia fissa dic. 2020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51,87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41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921,48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CA2D2F4BE , CIG ZCA2D2F4BE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1618,75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,1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FATTURA PAE0044499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11">
            <text:p>79,16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0,01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A1C13B6E - Canone noleggio fotocopiatrice -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50,01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4,9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A2D62092. Servizio Raccomandata 1 dic. 2020. Fattura i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11">
            <text:p>24,90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2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,6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A2D62092.Servizio Raccomandata 1. Saldo fattura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11">
            <text:p>6,60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6B2D62075. Servizio di consegna della corrispondenza di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11">
            <text:p>75,00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2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812D62081. Servizio di prelievo della corrispondenza di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11">
            <text:p>42,00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68,48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 di governo convenzione FM a canone d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63,38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2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3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A2D62092. Servizio di Racc. I mese di gen.2021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11">
            <text:p>23,50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2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0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812D62081. Servizio di prelievo della corrispondenza me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11">
            <text:p>38,50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2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8,7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6B2D62075. Servizio di consegna della corrispondenza ge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11">
            <text:p>68,75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2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0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812D62081. Servizio di prelievo della corrispondenza me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11">
            <text:p>42,00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63,3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581402883 2BIM 202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63,31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1,3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I bimestre 2021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25,18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85,00</text:p>
          </table:table-cell>
          <table:table-cell office:value-type="string" table:style-name="ce9">
            <text:p>GEMINI SRL</text:p>
          </table:table-cell>
          <table:table-cell office:value-type="string" table:style-name="ce9">
            <text:p>02189580273</text:p>
          </table:table-cell>
          <table:table-cell office:value-type="string" table:style-name="ce9">
            <text:p>CIG ZDD2D232D4 SERVIZIO PULIZIA UFFICI GENNAIO 2021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1285,00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70,6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51B7D7 1BIM 2021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1">
            <text:p>70,61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72,93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D92C24AD8 FORNITURA ENERGIA ELETTRICA periodo- 01.01.20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372,93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9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50,00</text:p>
          </table:table-cell>
          <table:table-cell office:value-type="string" table:style-name="ce9">
            <text:p>LA DEMA SRL</text:p>
          </table:table-cell>
          <table:table-cell office:value-type="string" table:style-name="ce9">
            <text:p>02829840921</text:p>
          </table:table-cell>
          <table:table-cell office:value-type="string" table:style-name="ce9">
            <text:p>CIG ZE72A993BB servizio di pulizia dei locali sede Avvocatur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1425,00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76,0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A2D451CA Contratto CONSIPEE17 7 VAR GENNAIO 2021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106,50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76,0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A2D451CA Contratto CONSIPEE17 7 VAR GENNAIO 2021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869,53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80,5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A2D451CA Descrizione Contratto CONSIPEE17 7 VAR, FEBBR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102,26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80,5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A2D451CA Descrizione Contratto CONSIPEE17 7 VAR, FEBBR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978,25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903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280,00</text:p>
          </table:table-cell>
          <table:table-cell office:value-type="string" table:style-name="ce9">
            <text:p>PROMO RIGENERA SRL</text:p>
          </table:table-cell>
          <table:table-cell office:value-type="string" table:style-name="ce9">
            <text:p>01431180551</text:p>
          </table:table-cell>
          <table:table-cell office:value-type="string" table:style-name="ce9">
            <text:p>CIG ZBF2F1BBC4 FATTURA DIFFERITA P.A. SPLIT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280,00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8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455,28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UTENZA TELERISCALDAMENTO - periodo 8.12.2020 - 7.1.2021 <text:s text:c="2"/>PO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1455,28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41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374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DA2C31808 , CIG ZC82C31815 noleggio fotoriproduttori in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160,00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41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374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DA2C31808 , CIG ZC82C31815 noleggio fotoriproduttori in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214,00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0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2,04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672CEB145 Servizio pulizia locali mese di gennaio.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1432,04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5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86,7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E2673E87 2BIM 2021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86,71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61,2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6930022311 2BIM 2021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61,21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63,40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ERIODO GENNAIO 2021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1">
            <text:p>563,40</text:p>
          </table:table-cell>
          <table:table-cell office:value-type="date" office:date-value="2021-03-18T00:00:00" table:style-name="ce10">
            <text:p>1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49,76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ERIODO GENNAIO FEBBRAIO 2021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1">
            <text:p>449,76</text:p>
          </table:table-cell>
          <table:table-cell office:value-type="date" office:date-value="2021-03-18T00:00:00" table:style-name="ce10">
            <text:p>1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4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1">
            <text:p>21,48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4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1">
            <text:p>31,48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4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1">
            <text:p>21,48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4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1">
            <text:p>21,49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4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1">
            <text:p>31,48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5,12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12SETT20-25FEBB21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144,83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580,24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12SETT20 - 25FEBB21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196,61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0,2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GENN-FEBB 21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77,9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0,2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GENN-FEBB 21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122,36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423,75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DIC20-GENN21-FEBB21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2259,18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7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77,31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01259F586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177,31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7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62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42A6BB9D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362,00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8,9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ERIODO DAL 1.11-31.12 DEL 2020 E 1.1-28.2 DEL 202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145,99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3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620,83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CANONI E CONSUMI DICEMBRE 2020 -GENNAIO E FEBBRAIO 202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220,46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02,54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-31.12.2020 kWh 7580,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1318,65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9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635,88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Z4324E2FB4 - fattura Leasys Dicembre 2020-Gennaio e Febb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211,96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580,24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12SETT20 - 25FEBB21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189,85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80,00</text:p>
          </table:table-cell>
          <table:table-cell office:value-type="string" table:style-name="ce9">
            <text:p>IREN AMBIENTE SPA</text:p>
          </table:table-cell>
          <table:table-cell office:value-type="string" table:style-name="ce9">
            <text:p>01591110356</text:p>
          </table:table-cell>
          <table:table-cell office:value-type="string" table:style-name="ce9">
            <text:p>Pagamento fattura nr 18322100000188 del 15-01-2021 CIG Z462F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180,00</text:p>
          </table:table-cell>
          <table:table-cell office:value-type="date" office:date-value="2021-02-11T00:00:00" table:style-name="ce10">
            <text:p>11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22,69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<text:s text:c="2"/>Nr. Matricola R87380 - CORSO DICIOTTO AGOST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128,05</text:p>
          </table:table-cell>
          <table:table-cell office:value-type="date" office:date-value="2021-02-12T00:00:00" table:style-name="ce10">
            <text:p>12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22,69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<text:s text:c="2"/>Nr. Matricola R87380 - CORSO DICIOTTO AGOST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67,26</text:p>
          </table:table-cell>
          <table:table-cell office:value-type="date" office:date-value="2021-02-12T00:00:00" table:style-name="ce10">
            <text:p>12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3,5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pesa telefonia fissa Gennaio-Febbraio 2021 - CODICE CLIENTE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193,53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9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35,7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5109638A2 FOTOCOPIATRICI 26 - LOTTO 2 - 48 MESICIG 6510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435,75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4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8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DIC20-FEB2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57,00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6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57,50</text:p>
          </table:table-cell>
          <table:table-cell office:value-type="string" table:style-name="ce9">
            <text:p>SOCIETA' COOPERATIVA MACCHIA</text:p>
          </table:table-cell>
          <table:table-cell office:value-type="string" table:style-name="ce9">
            <text:p>03298270723</text:p>
          </table:table-cell>
          <table:table-cell office:value-type="string" table:style-name="ce9">
            <text:p>SERVIZIO DI PULIZIA SEDE MESE DI FEBBRAIO 2021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2657,50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68,66</text:p>
          </table:table-cell>
          <table:table-cell office:value-type="string" table:style-name="ce9">
            <text:p>L'AMBIENTE S.R.L.</text:p>
          </table:table-cell>
          <table:table-cell office:value-type="string" table:style-name="ce9">
            <text:p>03150050833</text:p>
          </table:table-cell>
          <table:table-cell office:value-type="string" table:style-name="ce9">
            <text:p>CIG Z8828D5C81. SPESE PULIZIE SEDE AVVOCATURA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11">
            <text:p>1168,66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07,40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8828D5C81. SPESE PULIZIE SEDE AVVOCATURA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307,40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71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18,58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dicembre 2020-febbraio 2021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16,52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7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00,90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E dicembre 2020-marzo 2021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27,05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901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1546,30</text:p>
          </table:table-cell>
          <table:table-cell office:value-type="string" table:style-name="ce9">
            <text:p>DATA SYSTEM S.r.l.</text:p>
          </table:table-cell>
          <table:table-cell office:value-type="string" table:style-name="ce9">
            <text:p>04529610752</text:p>
          </table:table-cell>
          <table:table-cell office:value-type="string" table:style-name="ce9">
            <text:p>CIG ZEE2F632EA - Materiale consumabile informatico (2020)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11546,30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1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253,78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noleggio fotocopiatrice olivetti ottobre dicembre 2020 Doc A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253,78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4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9,6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2BIM 2021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75,22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4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9,6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2BIM 2021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21,48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4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9,6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2BIM 2021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42,97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4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70,00</text:p>
          </table:table-cell>
          <table:table-cell office:value-type="string" table:style-name="ce9">
            <text:p>DIENNE SERVICE SRL</text:p>
          </table:table-cell>
          <table:table-cell office:value-type="string" table:style-name="ce9">
            <text:p>01599380761</text:p>
          </table:table-cell>
          <table:table-cell office:value-type="string" table:style-name="ce9">
            <text:p>CIG Z672EC6F97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2470,00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4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006,46</text:p>
          </table:table-cell>
          <table:table-cell office:value-type="string" table:style-name="ce9">
            <text:p>DIENNE SERVICE SRL</text:p>
          </table:table-cell>
          <table:table-cell office:value-type="string" table:style-name="ce9">
            <text:p>01599380761</text:p>
          </table:table-cell>
          <table:table-cell office:value-type="string" table:style-name="ce9">
            <text:p>ACCONTO - CIG Z672EC6F97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2006,46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6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63,54</text:p>
          </table:table-cell>
          <table:table-cell office:value-type="string" table:style-name="ce9">
            <text:p>DIENNE SERVICE SRL</text:p>
          </table:table-cell>
          <table:table-cell office:value-type="string" table:style-name="ce9">
            <text:p>01599380761</text:p>
          </table:table-cell>
          <table:table-cell office:value-type="string" table:style-name="ce9">
            <text:p>SALDO - CIG Z672EC6F97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463,54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41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921,48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CA2D2F4BE , CIG ZCA2D2F4BE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1302,73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1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9,87</text:p>
          </table:table-cell>
          <table:table-cell office:value-type="string" table:style-name="ce9">
            <text:p>VIVA Servizi SPA</text:p>
          </table:table-cell>
          <table:table-cell office:value-type="string" table:style-name="ce9">
            <text:p>02191980420</text:p>
          </table:table-cell>
          <table:table-cell office:value-type="string" table:style-name="ce9">
            <text:p>CIG ZA82A16DF6. Fattura Consumi Acqua Cliente 000014508185 p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39,87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75</text:p>
          </table:table-cell>
          <table:table-cell office:value-type="string" table:style-name="ce9">
            <text:p>050</text:p>
          </table:table-cell>
          <table:table-cell office:value-type="string" table:style-name="ce9">
            <text:p>16,23</text:p>
          </table:table-cell>
          <table:table-cell office:value-type="string" table:style-name="ce9">
            <text:p>Car Blind Gargano srl</text:p>
          </table:table-cell>
          <table:table-cell office:value-type="string" table:style-name="ce9">
            <text:p>05865691215</text:p>
          </table:table-cell>
          <table:table-cell office:value-type="string" table:style-name="ce9">
            <text:p>Rifornimento additivo gas di scarico autovettura di servizio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16,23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6,7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87274B3FA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156,74</text:p>
          </table:table-cell>
          <table:table-cell office:value-type="date" office:date-value="2021-02-11T00:00:00" table:style-name="ce10">
            <text:p>11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36,5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Descrizione Contratto CONSIPEE17 5 VAR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46,14</text:p>
          </table:table-cell>
          <table:table-cell office:value-type="date" office:date-value="2021-02-11T00:00:00" table:style-name="ce10">
            <text:p>11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36,5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Descrizione Contratto CONSIPEE17 5 VAR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68,67</text:p>
          </table:table-cell>
          <table:table-cell office:value-type="date" office:date-value="2021-02-11T00:00:00" table:style-name="ce10">
            <text:p>11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36,5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Descrizione Contratto CONSIPEE17 5 VAR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19,45</text:p>
          </table:table-cell>
          <table:table-cell office:value-type="date" office:date-value="2021-02-11T00:00:00" table:style-name="ce10">
            <text:p>11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,79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fornitura servizio elettrico presso Archivio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22,79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43,05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fornitura di energia elettrica presso Uffici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843,05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0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44,4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244,41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utenza e canone 2 BIM 2021 - 591555</text:p>
          </table:table-cell>
          <table:table-cell office:value-type="date" office:date-value="2021-03-13T00:00:00" table:style-name="ce10">
            <text:p>13/03/2021</text:p>
          </table:table-cell>
          <table:table-cell office:value-type="string" table:style-name="ce11">
            <text:p>65,80</text:p>
          </table:table-cell>
          <table:table-cell office:value-type="date" office:date-value="2021-03-13T00:00:00" table:style-name="ce10">
            <text:p>1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0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08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utenza e consumi 2 BIM 2021 - 591262</text:p>
          </table:table-cell>
          <table:table-cell office:value-type="date" office:date-value="2021-03-13T00:00:00" table:style-name="ce10">
            <text:p>13/03/2021</text:p>
          </table:table-cell>
          <table:table-cell office:value-type="string" table:style-name="ce11">
            <text:p>108,22</text:p>
          </table:table-cell>
          <table:table-cell office:value-type="date" office:date-value="2021-03-13T00:00:00" table:style-name="ce10">
            <text:p>1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0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canone e consumi <text:s/>2 BIM 2021 - 591129</text:p>
          </table:table-cell>
          <table:table-cell office:value-type="date" office:date-value="2021-03-13T00:00:00" table:style-name="ce10">
            <text:p>13/03/2021</text:p>
          </table:table-cell>
          <table:table-cell office:value-type="string" table:style-name="ce11">
            <text:p>65,80</text:p>
          </table:table-cell>
          <table:table-cell office:value-type="date" office:date-value="2021-03-13T00:00:00" table:style-name="ce10">
            <text:p>1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0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00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utenza e consumi 2 BIM 2021- 591651</text:p>
          </table:table-cell>
          <table:table-cell office:value-type="date" office:date-value="2021-03-13T00:00:00" table:style-name="ce10">
            <text:p>13/03/2021</text:p>
          </table:table-cell>
          <table:table-cell office:value-type="string" table:style-name="ce11">
            <text:p>300,76</text:p>
          </table:table-cell>
          <table:table-cell office:value-type="date" office:date-value="2021-03-13T00:00:00" table:style-name="ce10">
            <text:p>1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0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16,67</text:p>
          </table:table-cell>
          <table:table-cell office:value-type="string" table:style-name="ce9">
            <text:p>IMPRESA DI PULIZIE LA LUCENTE DI DI GRIGOLI DONATELLA</text:p>
          </table:table-cell>
          <table:table-cell office:value-type="string" table:style-name="ce9">
            <text:p>DGRDTL79S48C665Q</text:p>
          </table:table-cell>
          <table:table-cell office:value-type="string" table:style-name="ce9">
            <text:p>Lavori di pulizia sede mese di Gennaio 2021.</text:p>
          </table:table-cell>
          <table:table-cell office:value-type="date" office:date-value="2021-03-13T00:00:00" table:style-name="ce10">
            <text:p>13/03/2021</text:p>
          </table:table-cell>
          <table:table-cell office:value-type="string" table:style-name="ce11">
            <text:p>416,67</text:p>
          </table:table-cell>
          <table:table-cell office:value-type="date" office:date-value="2021-03-13T00:00:00" table:style-name="ce10">
            <text:p>1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8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8,0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082671970 - utenza telefonia fissa periodo 01.01.2021-2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78,01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,1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12CE2019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19,10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1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22,9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 Descrizione Contratto CONSIPEE17 LOTTO 16 FIX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11">
            <text:p>89,71</text:p>
          </table:table-cell>
          <table:table-cell office:value-type="date" office:date-value="2021-03-23T00:00:00" table:style-name="ce10">
            <text:p>2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3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337,51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Fattura PA, CIG ZC721FD173 Fattura PA, CIG ZC</text:p>
          </table:table-cell>
          <table:table-cell office:value-type="date" office:date-value="2021-03-20T00:00:00" table:style-name="ce10">
            <text:p>20/03/2021</text:p>
          </table:table-cell>
          <table:table-cell office:value-type="string" table:style-name="ce11">
            <text:p>779,17</text:p>
          </table:table-cell>
          <table:table-cell office:value-type="date" office:date-value="2021-03-20T00:00:00" table:style-name="ce10">
            <text:p>2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6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61,33</text:p>
          </table:table-cell>
          <table:table-cell office:value-type="string" table:style-name="ce9">
            <text:p>MERIDIONALE SERVIZI SOC. COOP</text:p>
          </table:table-cell>
          <table:table-cell office:value-type="string" table:style-name="ce9">
            <text:p>02434290728</text:p>
          </table:table-cell>
          <table:table-cell office:value-type="string" table:style-name="ce9">
            <text:p>SERVIZIO DI PULIZIA SEDE MESE DI DICEMBRE 2020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2661,33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1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05,76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fotocopiatrice xerox mesi ottobre dicembre 2020 Doc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305,76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6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2,3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pesa telefonia fissa Novembre-Dicembre 2020 - CODICE CLIENT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192,33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8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316,67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A62B5F3C1 Affidamento Servizi di supporto specialistico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316,67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95</text:p>
          </table:table-cell>
          <table:table-cell office:value-type="string" table:style-name="ce9">
            <text:p>046</text:p>
          </table:table-cell>
          <table:table-cell office:value-type="string" table:style-name="ce9">
            <text:p>179,32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A62B5F3C1 Affidamento Servizi di supporto specialistico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179,32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7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3,61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73101617B0 FOTOCOPIATRICI 30 - LOTTO 2 - 60 MESIFOTOCOPI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83,61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07,42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8828D5C81. SPESE DI PULIZIE SEDE AVVOCATURA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307,42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1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84,33</text:p>
          </table:table-cell>
          <table:table-cell office:value-type="string" table:style-name="ce9">
            <text:p>L'AMBIENTE S.R.L.</text:p>
          </table:table-cell>
          <table:table-cell office:value-type="string" table:style-name="ce9">
            <text:p>03150050833</text:p>
          </table:table-cell>
          <table:table-cell office:value-type="string" table:style-name="ce9">
            <text:p>CIG Z8828D5C81. SPESE PULIZIE SEDE AVVOCATURA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584,33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3,71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8828D5C81. SPESE DI PULIZIE SEDE AVVOCATURA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153,71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31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300,2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1F25BBCB4 , CIG ZA22AC5E86. NOLEGGIO MACCHINE FOTOCOPIA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179,20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31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300,2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1F25BBCB4 , CIG ZA22AC5E86. NOLEGGIO MACCHINE FOTOCOPIA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121,00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511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CPRINT S.R.L.</text:p>
          </table:table-cell>
          <table:table-cell office:value-type="string" table:style-name="ce9">
            <text:p>04237570165</text:p>
          </table:table-cell>
          <table:table-cell office:value-type="string" table:style-name="ce9">
            <text:p>CIG ZC22FCB4A3 - fornitura materiale protezione parafiato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176,00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51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3450,00</text:p>
          </table:table-cell>
          <table:table-cell office:value-type="string" table:style-name="ce9">
            <text:p>SOLARIA S.R.L. UNIPERSONALE</text:p>
          </table:table-cell>
          <table:table-cell office:value-type="string" table:style-name="ce9">
            <text:p>03701970877</text:p>
          </table:table-cell>
          <table:table-cell office:value-type="string" table:style-name="ce9">
            <text:p>CIG ZC62FC8F7A. ACQUISTO N. 5 CLIMATIZZATORI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11">
            <text:p>3450,00</text:p>
          </table:table-cell>
          <table:table-cell office:value-type="date" office:date-value="2021-03-23T00:00:00" table:style-name="ce10">
            <text:p>2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81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,54</text:p>
          </table:table-cell>
          <table:table-cell office:value-type="string" table:style-name="ce9">
            <text:p>A2A Ciclo Idrico S.p.a.</text:p>
          </table:table-cell>
          <table:table-cell office:value-type="string" table:style-name="ce9">
            <text:p>03258180987</text:p>
          </table:table-cell>
          <table:table-cell office:value-type="string" table:style-name="ce9">
            <text:p>Utenza idrico - bolletta di conguaglio dal 15.8.2019 al 19.2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11">
            <text:p>2,54</text:p>
          </table:table-cell>
          <table:table-cell office:value-type="date" office:date-value="2021-03-23T00:00:00" table:style-name="ce10">
            <text:p>2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9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FATTURA SERVIZIO POSTE PICK UP MESE DI FEBBRAIO 2021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11">
            <text:p>70,00</text:p>
          </table:table-cell>
          <table:table-cell office:value-type="date" office:date-value="2021-03-23T00:00:00" table:style-name="ce10">
            <text:p>2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27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5,02</text:p>
          </table:table-cell>
          <table:table-cell office:value-type="string" table:style-name="ce9">
            <text:p>QUARK SRL</text:p>
          </table:table-cell>
          <table:table-cell office:value-type="string" table:style-name="ce9">
            <text:p>04128490374</text:p>
          </table:table-cell>
          <table:table-cell office:value-type="string" table:style-name="ce9">
            <text:p>COSTO COPIA FAX 1OTT20-31DIC20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5,02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61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297,50</text:p>
          </table:table-cell>
          <table:table-cell office:value-type="string" table:style-name="ce9">
            <text:p>GDA SRL</text:p>
          </table:table-cell>
          <table:table-cell office:value-type="string" table:style-name="ce9">
            <text:p>04179290756</text:p>
          </table:table-cell>
          <table:table-cell office:value-type="string" table:style-name="ce9">
            <text:p>CIG Z243070B7A ODA 5999173 del 05-02-2021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297,50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9,3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ENERGIA ELETTRICA MESE DI MARZO 202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45,46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49,25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a n. A20020201000046955 - apparato VTW760220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149,25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2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1021060717 del 22-03-2021 - pick-up per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100,00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0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1,16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907087481 FOTOCOPIATRICI 28 L2 - 60 MESI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301,16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5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986,05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Fornitura di materiale igienico-sanitario pe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11">
            <text:p>986,05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50,38</text:p>
          </table:table-cell>
          <table:table-cell office:value-type="string" table:style-name="ce9">
            <text:p>CLEAN SERVICE SRL</text:p>
          </table:table-cell>
          <table:table-cell office:value-type="string" table:style-name="ce9">
            <text:p>01856200694</text:p>
          </table:table-cell>
          <table:table-cell office:value-type="string" table:style-name="ce9">
            <text:p>CIG Z1430B95EC. Servizio di sanificazione-disinfezione urgen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11">
            <text:p>750,38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8,7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 . Consumo traffico telefonico. <text:s/>gen.-feb. 202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11">
            <text:p>71,52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8,7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 . Consumo traffico telefonico. <text:s/>gen.-feb. 202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11">
            <text:p>7,20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8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,97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-Servizio Elettrico presso Archivio Piazzetta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28,97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8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83,65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- Serv. Elettrico presso Uffici Ads Lecec - F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783,65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97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1118,17</text:p>
          </table:table-cell>
          <table:table-cell office:value-type="string" table:style-name="ce9">
            <text:p>TESTONI SRL</text:p>
          </table:table-cell>
          <table:table-cell office:value-type="string" table:style-name="ce9">
            <text:p>00060620903</text:p>
          </table:table-cell>
          <table:table-cell office:value-type="string" table:style-name="ce9">
            <text:p>CIG Z05308D9BF Convenzione CONSIP acquisto gasolio per risca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1118,17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8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75,08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Servizio pulizia locali mese di gennaio 2021 - CIG ZF42CCEC0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975,08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8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1,3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082671970 - canone telefonia fissa periodo 01.11.2020-3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81,33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87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257,53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UTENZA TELERISCALDAMENTO periodo 14.11.2020 - 7.2.2021 <text:s text:c="2"/>POD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1257,53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3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620,83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CANONI E CONSUMI DICEMBRE 2020 -GENNAIO E FEBBRAIO 202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256,98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423,75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DIC20-GENN21-FEBB21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1924,48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7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58,5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 7X00659491 del 11-02-2021 CIG Z5D2C1A50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58,59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2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0,0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ONERI PIOMBATURA RIMOZIONE CONTATORE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30,00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8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75,08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Servizio di pulizia mese di febbraio 2021 - CIG ZF42CCEC0F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975,08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,2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12CE2019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8,24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2,25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012140002934 del 15-01-2021 CIG ZC32D6A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282,25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5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70,20</text:p>
          </table:table-cell>
          <table:table-cell office:value-type="string" table:style-name="ce9">
            <text:p>BRUTIA SERVICE S.R.L.</text:p>
          </table:table-cell>
          <table:table-cell office:value-type="string" table:style-name="ce9">
            <text:p>02558420804</text:p>
          </table:table-cell>
          <table:table-cell office:value-type="string" table:style-name="ce9">
            <text:p>CIG Z2528790D8 -servizio pulizie mese di Gennaio 2021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170,20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5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SSIVA UTENZA TELEFONICA FISSA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21,58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5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SSIVA UTENZA TELEFONICA FISSA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31,49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5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SSIVA UTENZA TELEFONICA FISSA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31,48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5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SSIVA UTENZA TELEFONICA FISSA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22,54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5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SSIVA UTENZA TELEFONICA FISSA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31,48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5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SSIVA UTENZA TELEFONICA FISSA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31,56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5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SSIVA UTENZA TELEFONICA FISSA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21,48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5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SSIVA UTENZA TELEFONICA FISSA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31,60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5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SSIVA UTENZA TELEFONICA FISSA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21,48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5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SSIVA UTENZA TELEFONICA FISSA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69,18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number-rows-repeated="5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5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SSIVA UTENZA TELEFONICA FISSA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31,48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6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0,07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dal 4 al 31 dicembre 2021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240,07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7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5,3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ttura n. PAE0001820 del 31-01-2021 - CIG 4059298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395,32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1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1000,00</text:p>
          </table:table-cell>
          <table:table-cell office:value-type="string" table:style-name="ce9">
            <text:p>Falegnameria Davide Ricotta</text:p>
          </table:table-cell>
          <table:table-cell office:value-type="string" table:style-name="ce9">
            <text:p>02005370859</text:p>
          </table:table-cell>
          <table:table-cell office:value-type="string" table:style-name="ce9">
            <text:p>Lavori di rivestimento in legno scaffalature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1000,00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282,00</text:p>
          </table:table-cell>
          <table:table-cell office:value-type="string" table:style-name="ce9">
            <text:p>Falegnameria Davide Ricotta</text:p>
          </table:table-cell>
          <table:table-cell office:value-type="string" table:style-name="ce9">
            <text:p>02005370859</text:p>
          </table:table-cell>
          <table:table-cell office:value-type="string" table:style-name="ce9">
            <text:p>Lavori di rivestimento in legno e manutenzione porte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282,00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30,8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B22D0567F Descrizione Contratto CONSIPEE17 7--FIX12M, C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765,17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8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00,00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intervento di sanificazione CIG ZE730B08BD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600,00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30,8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B22D0567F Descrizione Contratto CONSIPEE17 7--FIX12M, C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765,65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5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SSIVA UTENZA TELEFONICA FISSA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31,56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76,1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Descrizione Contratto CONSIPEE17 5 FIX18 M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19,19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76,1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Descrizione Contratto CONSIPEE17 5 FIX18 M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73,80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76,1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Descrizione Contratto CONSIPEE17 5 FIX18 M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18,08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76,1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Descrizione Contratto CONSIPEE17 5 FIX18 M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803,72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76,1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Descrizione Contratto CONSIPEE17 5 FIX18 M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61,39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20,19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Fornitura di energia elettrica Dicembre 2020-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7,98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20,19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Fornitura di energia elettrica Dicembre 2020-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902,49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9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00,2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A64015 2BIM 2021. PRIMO E SECONDO BIMESTRE 2021.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50,60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9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0,3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F29F9ACD . Utenza e canoni per telefonia fissa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80,32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07,57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1A2E0185B periodo- 01.12.2020-31.12.2020 e periodo- 01.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445,16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9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94,80</text:p>
          </table:table-cell>
          <table:table-cell office:value-type="string" table:style-name="ce9">
            <text:p>Work Service Scrl</text:p>
          </table:table-cell>
          <table:table-cell office:value-type="string" table:style-name="ce9">
            <text:p>00918580325</text:p>
          </table:table-cell>
          <table:table-cell office:value-type="string" table:style-name="ce9">
            <text:p>CIG ZE02F3D03B , CIG ZE02F3D03B . Pulizie uffici mese di dic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247,40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27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77,7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Canoni gestionali - Servizio Gestione Integr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277,79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9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71,81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241CCDBB4 <text:s/>CIG Z801CCDBFD <text:s/>CIG Z611CCDB7A FORNITURA SER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96,65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8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08,0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726D9CEE -Telefonia fissa Uffici Ads Lecce periodo 1 n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108,07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9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71,81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241CCDBB4 <text:s/>CIG Z801CCDBFD <text:s/>CIG Z611CCDB7A FORNITURA SER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22,33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8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6,2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DB28E35FD - Bolletta telefonica periodo gennaio-febbrai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66,21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85,9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 Descrizione Contratto CONSIPEE1716FIX18M. ENE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341,30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85,9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 Descrizione Contratto CONSIPEE1716FIX18M. ENE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8,08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7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5,76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101B81C04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305,76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02,54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-31.12.2020 kWh 7580,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895,85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ozonizzazione mese gennaio 202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280,00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68,66</text:p>
          </table:table-cell>
          <table:table-cell office:value-type="string" table:style-name="ce9">
            <text:p>L'AMBIENTE S.R.L.</text:p>
          </table:table-cell>
          <table:table-cell office:value-type="string" table:style-name="ce9">
            <text:p>03150050833</text:p>
          </table:table-cell>
          <table:table-cell office:value-type="string" table:style-name="ce9">
            <text:p>CIG Z8828D5C81. SPESE DI PULIZIE SEDE AVVOCATURA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1168,66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3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00,00</text:p>
          </table:table-cell>
          <table:table-cell office:value-type="string" table:style-name="ce9">
            <text:p>ARGOTECH S.R.L.</text:p>
          </table:table-cell>
          <table:table-cell office:value-type="string" table:style-name="ce9">
            <text:p>09551871008</text:p>
          </table:table-cell>
          <table:table-cell office:value-type="string" table:style-name="ce9">
            <text:p>CIG Z7E2D3649F FATTURA IMMEDIATA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1400,00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9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50,00</text:p>
          </table:table-cell>
          <table:table-cell office:value-type="string" table:style-name="ce9">
            <text:p>LA DEMA SRL</text:p>
          </table:table-cell>
          <table:table-cell office:value-type="string" table:style-name="ce9">
            <text:p>02829840921</text:p>
          </table:table-cell>
          <table:table-cell office:value-type="string" table:style-name="ce9">
            <text:p>CIG ZE72A993BB servizio di pulizia dei locali sede Avvocatur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1425,00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9,0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II bimestre 2021 telefonia fissa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95,01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9,0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II bimestre 2021 telefonia fissa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118,00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0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90,40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8828D5C81. SPESE MANUTENZIONI SEDE AVVOCATURA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90,40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33,3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798049 1BIM 2021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11">
            <text:p>233,34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0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93,70</text:p>
          </table:table-cell>
          <table:table-cell office:value-type="string" table:style-name="ce9">
            <text:p>STRANO GIOVANNI</text:p>
          </table:table-cell>
          <table:table-cell office:value-type="string" table:style-name="ce9">
            <text:p>STRGNN59M27F158K</text:p>
          </table:table-cell>
          <table:table-cell office:value-type="string" table:style-name="ce9">
            <text:p>CIG Z4A2FAL9DEE Lavori di piccola manutenzione elettrica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193,70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27,23</text:p>
          </table:table-cell>
          <table:table-cell office:value-type="string" table:style-name="ce9">
            <text:p>SIDRA S.P.A.</text:p>
          </table:table-cell>
          <table:table-cell office:value-type="string" table:style-name="ce9">
            <text:p>03291390874</text:p>
          </table:table-cell>
          <table:table-cell office:value-type="string" table:style-name="ce9">
            <text:p>Bolletta per la fornitura di acqua del 4-2020 - Num. contato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27,23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747,34</text:p>
          </table:table-cell>
          <table:table-cell office:value-type="string" table:style-name="ce9">
            <text:p>GIOVANI DEL 2000 SOC. COOP.</text:p>
          </table:table-cell>
          <table:table-cell office:value-type="string" table:style-name="ce9">
            <text:p>02232940797</text:p>
          </table:table-cell>
          <table:table-cell office:value-type="string" table:style-name="ce9">
            <text:p>CIG ZA02BF2F07 saldo fatture servizio pulizia locali mesi di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1373,67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1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0,0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E2A191E7 SALDO N 2 FATTURE FINE CONTRATTO FORNITURA EN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23,92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1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0,0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E2A191E7 SALDO N 2 FATTURE FINE CONTRATTO FORNITURA EN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386,16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9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71,81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241CCDBB4 <text:s/>CIG Z801CCDBFD <text:s/>CIG Z611CCDB7A FORNITURA SER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52,83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8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250,00</text:p>
          </table:table-cell>
          <table:table-cell office:value-type="string" table:style-name="ce9">
            <text:p>CLEAN SERVICE SRL</text:p>
          </table:table-cell>
          <table:table-cell office:value-type="string" table:style-name="ce9">
            <text:p>01856200694</text:p>
          </table:table-cell>
          <table:table-cell office:value-type="string" table:style-name="ce9">
            <text:p>CIG ZBF2D61CA0 - Servizio di Pulizia sede Uffici AdS Lecce (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3250,00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2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07,1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572C3E6E6 noleggio Multifunzione Mod. D-COPIA 5001MF-C3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207,16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2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07,1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6F29BE582 - Noleggio multifunzione <text:s/>mod. D-copia 5000 M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207,16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2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53,72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F206294B -Noleggio multifunzione nr. 4 mod. D-copia 60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453,72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7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64,80</text:p>
          </table:table-cell>
          <table:table-cell office:value-type="string" table:style-name="ce9">
            <text:p>AR.CO LAVORI S.C.C.</text:p>
          </table:table-cell>
          <table:table-cell office:value-type="string" table:style-name="ce9">
            <text:p>01468160393</text:p>
          </table:table-cell>
          <table:table-cell office:value-type="string" table:style-name="ce9">
            <text:p>CIG 83547394BA CONV.CONSIP FM4 LOTTO 8 <text:s/>- ORDINE 5580580 - A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1164,80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97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564,00</text:p>
          </table:table-cell>
          <table:table-cell office:value-type="string" table:style-name="ce9">
            <text:p>OFFICE DEPOT ITALIA SRL</text:p>
          </table:table-cell>
          <table:table-cell office:value-type="string" table:style-name="ce9">
            <text:p>03675290286</text:p>
          </table:table-cell>
          <table:table-cell office:value-type="string" table:style-name="ce9">
            <text:p>CIG Z633046C2B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564,00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07,57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1A2E0185B periodo- 01.12.2020-31.12.2020 e periodo- 01.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762,41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9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94,80</text:p>
          </table:table-cell>
          <table:table-cell office:value-type="string" table:style-name="ce9">
            <text:p>Work Service Scrl</text:p>
          </table:table-cell>
          <table:table-cell office:value-type="string" table:style-name="ce9">
            <text:p>00918580325</text:p>
          </table:table-cell>
          <table:table-cell office:value-type="string" table:style-name="ce9">
            <text:p>CIG ZE02F3D03B , CIG ZE02F3D03B . Pulizie uffici mese di dic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247,40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989,54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Acquisto materiale di cancelleria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989,54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7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ERVIZIO PICK UP GIU-LUG-AGO-SET-OTT 2020</text:p>
          </table:table-cell>
          <table:table-cell office:value-type="date" office:date-value="2021-02-09T00:00:00" table:style-name="ce10">
            <text:p>09/02/2021</text:p>
          </table:table-cell>
          <table:table-cell office:value-type="string" table:style-name="ce11">
            <text:p>166,00</text:p>
          </table:table-cell>
          <table:table-cell office:value-type="date" office:date-value="2021-02-09T00:00:00" table:style-name="ce10">
            <text:p>09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7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ERVIZIO PICK UP GIU-LUG-AGO-SET-OTT 2020</text:p>
          </table:table-cell>
          <table:table-cell office:value-type="date" office:date-value="2021-02-09T00:00:00" table:style-name="ce10">
            <text:p>09/02/2021</text:p>
          </table:table-cell>
          <table:table-cell office:value-type="string" table:style-name="ce11">
            <text:p>182,00</text:p>
          </table:table-cell>
          <table:table-cell office:value-type="date" office:date-value="2021-02-09T00:00:00" table:style-name="ce10">
            <text:p>09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7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ERVIZIO PICK UP GIU-LUG-AGO-SET-OTT 2020</text:p>
          </table:table-cell>
          <table:table-cell office:value-type="date" office:date-value="2021-02-09T00:00:00" table:style-name="ce10">
            <text:p>09/02/2021</text:p>
          </table:table-cell>
          <table:table-cell office:value-type="string" table:style-name="ce11">
            <text:p>174,00</text:p>
          </table:table-cell>
          <table:table-cell office:value-type="date" office:date-value="2021-02-09T00:00:00" table:style-name="ce10">
            <text:p>09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4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4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NOV20-FEB2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166,00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2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07,6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NOLEGGIO KYOCERA 16OTT20 - 15GENN2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107,65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1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5100,34</text:p>
          </table:table-cell>
          <table:table-cell office:value-type="string" table:style-name="ce9">
            <text:p>SINERGAS S.P.A.</text:p>
          </table:table-cell>
          <table:table-cell office:value-type="string" table:style-name="ce9">
            <text:p>01877220366</text:p>
          </table:table-cell>
          <table:table-cell office:value-type="string" table:style-name="ce9">
            <text:p>FORNITURA GAS DIC20-GENN21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2404,64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70,20</text:p>
          </table:table-cell>
          <table:table-cell office:value-type="string" table:style-name="ce9">
            <text:p>BRUTIA SERVICE S.R.L.</text:p>
          </table:table-cell>
          <table:table-cell office:value-type="string" table:style-name="ce9">
            <text:p>02558420804</text:p>
          </table:table-cell>
          <table:table-cell office:value-type="string" table:style-name="ce9">
            <text:p>CIG Z2528790D8 Servizio pulizie mese Dicembre 2020</text:p>
          </table:table-cell>
          <table:table-cell office:value-type="date" office:date-value="2021-02-10T00:00:00" table:style-name="ce10">
            <text:p>10/02/2021</text:p>
          </table:table-cell>
          <table:table-cell office:value-type="string" table:style-name="ce11">
            <text:p>1170,20</text:p>
          </table:table-cell>
          <table:table-cell office:value-type="date" office:date-value="2021-02-10T00:00:00" table:style-name="ce10">
            <text:p>10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4,8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425857FA Canone consumi telefonici Novembre-Dicembre 2</text:p>
          </table:table-cell>
          <table:table-cell office:value-type="date" office:date-value="2021-02-10T00:00:00" table:style-name="ce10">
            <text:p>10/02/2021</text:p>
          </table:table-cell>
          <table:table-cell office:value-type="string" table:style-name="ce11">
            <text:p>84,89</text:p>
          </table:table-cell>
          <table:table-cell office:value-type="date" office:date-value="2021-02-10T00:00:00" table:style-name="ce10">
            <text:p>10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5,9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0275F766 Descrizione Contratto CONSIPEE16.15.FIX18M</text:p>
          </table:table-cell>
          <table:table-cell office:value-type="date" office:date-value="2021-02-10T00:00:00" table:style-name="ce10">
            <text:p>10/02/2021</text:p>
          </table:table-cell>
          <table:table-cell office:value-type="string" table:style-name="ce11">
            <text:p>425,99</text:p>
          </table:table-cell>
          <table:table-cell office:value-type="date" office:date-value="2021-02-10T00:00:00" table:style-name="ce10">
            <text:p>10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29,6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12CE2019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629,65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64,57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382894C3C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1964,57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8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,8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726D9CEE - Servizio di telefonia fissa Bimestre Gen-Fe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92,86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0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5,3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utenza e canone energia elettrica mese di Febbraio 202</text:p>
          </table:table-cell>
          <table:table-cell office:value-type="date" office:date-value="2021-03-13T00:00:00" table:style-name="ce10">
            <text:p>13/03/2021</text:p>
          </table:table-cell>
          <table:table-cell office:value-type="string" table:style-name="ce11">
            <text:p>195,39</text:p>
          </table:table-cell>
          <table:table-cell office:value-type="date" office:date-value="2021-03-13T00:00:00" table:style-name="ce10">
            <text:p>1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0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3,6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utenza e canone energia elettrica mese di Febbraio 202</text:p>
          </table:table-cell>
          <table:table-cell office:value-type="date" office:date-value="2021-03-13T00:00:00" table:style-name="ce10">
            <text:p>13/03/2021</text:p>
          </table:table-cell>
          <table:table-cell office:value-type="string" table:style-name="ce11">
            <text:p>63,62</text:p>
          </table:table-cell>
          <table:table-cell office:value-type="date" office:date-value="2021-03-13T00:00:00" table:style-name="ce10">
            <text:p>1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33,90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3E2EA5025. SPESE PER GAS SEDE AVVOCATURA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53,85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33,90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3E2EA5025. SPESE PER GAS SEDE AVVOCATURA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80,05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0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31,36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782EEA405 - ATTIVITA' PERIODO 01.11.20-31.12.20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231,36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,4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ACCONTO - CIG ZD02866AB6 FORNITURA SERVIZIO ENERGIA ELETTRIC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28,45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8,11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SALDO - CIG ZD02866AB6 FORNITURA SERVIZIO ENERGIA ELETTRICA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48,11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4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0,03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63,17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4,7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eriodo gen.-feb. 2021 - codice cliente LA00087123 - C.I.G.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114,78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91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052,59</text:p>
          </table:table-cell>
          <table:table-cell office:value-type="string" table:style-name="ce9">
            <text:p>ABBANOA S.P.A.</text:p>
          </table:table-cell>
          <table:table-cell office:value-type="string" table:style-name="ce9">
            <text:p>02934390929</text:p>
          </table:table-cell>
          <table:table-cell office:value-type="string" table:style-name="ce9">
            <text:p>B-Bollettazione fornitura acqua dal 15.10.2020 al 8.2.2021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1052,59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0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,0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febbraio 202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17,04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95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990,41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012FF4C5C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990,41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7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9,58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012FF4C5C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9,58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508,25</text:p>
          </table:table-cell>
          <table:table-cell office:value-type="string" table:style-name="ce9">
            <text:p>Dolomiti Ambiente Srl</text:p>
          </table:table-cell>
          <table:table-cell office:value-type="string" table:style-name="ce9">
            <text:p>02352570226</text:p>
          </table:table-cell>
          <table:table-cell office:value-type="string" table:style-name="ce9">
            <text:p>TARI SECONDO SEMESTRE 2020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508,25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8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11,52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95182FF6D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611,52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3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8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a n. <text:s/>A20020201000046956 - apparato RRZ97005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180,00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9,3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ENERGIA ELETTRICA MESE DI MARZO 202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66,23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9,3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ENERGIA ELETTRICA MESE DI MARZO 202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37,69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2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fattura dal 19 dicembre 2020 al 18 gennaio 202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1694,23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19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3131,58</text:p>
          </table:table-cell>
          <table:table-cell office:value-type="string" table:style-name="ce9">
            <text:p>BRONCHI Combustibili Srl</text:p>
          </table:table-cell>
          <table:table-cell office:value-type="string" table:style-name="ce9">
            <text:p>01252710403</text:p>
          </table:table-cell>
          <table:table-cell office:value-type="string" table:style-name="ce9">
            <text:p>CIG ZD5303E146 GASOLIO RISCALDAMENTO SFUSO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1">
            <text:p>3131,58</text:p>
          </table:table-cell>
          <table:table-cell office:value-type="date" office:date-value="2021-03-18T00:00:00" table:style-name="ce10">
            <text:p>1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90,7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ERIODO GENNAIO 2021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1">
            <text:p>590,78</text:p>
          </table:table-cell>
          <table:table-cell office:value-type="date" office:date-value="2021-03-18T00:00:00" table:style-name="ce10">
            <text:p>1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96,77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ERIODO FEBBRAIO 2021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1">
            <text:p>496,77</text:p>
          </table:table-cell>
          <table:table-cell office:value-type="date" office:date-value="2021-03-18T00:00:00" table:style-name="ce10">
            <text:p>1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99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188,00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Z42285AA8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1188,00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11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296,59</text:p>
          </table:table-cell>
          <table:table-cell office:value-type="date" office:date-value="2021-03-30T00:00:00" table:style-name="ce10">
            <text:p>3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8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20,00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intervento di disinfezione ambientale negli uffici dell'AdS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11">
            <text:p>1620,00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0,9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76628152FB - Z892E8AC21 FOTOCOPIATRICI 31 - LOTTO 2 - 48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20,95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22,36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1A2914940 <text:s/>- Mesi da agosto a dicembre 2020 - come da r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922,36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68,48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 di governo convenzione FM a canone d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88,58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24,00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o pulizia locali ufficio a canone mag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1324,00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24,00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 a canone di pulizia locali ufficio p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1324,00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006,88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o pulizia locali ufficio a canone nov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2006,88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3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13,04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76628152FB - Z892E8AC21 - FOTOCOPIATRICI 31 - LOTTO 2 -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213,04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CIG ZF22C3030C Pulizia annuale uffici e magazzini periodo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11">
            <text:p>1100,00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25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DI PULIZIA MESE DI GENNAIO 2021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1583,25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7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36,84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1A2E0185B FORNITURA ENERGIA ELETTRICA periodo- 01.02.20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1336,84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6,9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, <text:s/>2BIM 2021, <text:s/>2BIM 2021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80,96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6,9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, <text:s/>2BIM 2021, <text:s/>2BIM 2021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42,97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4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261,80</text:p>
          </table:table-cell>
          <table:table-cell office:value-type="string" table:style-name="ce9">
            <text:p>DITTA ARTURO ANTONIO CARCASSI</text:p>
          </table:table-cell>
          <table:table-cell office:value-type="string" table:style-name="ce9">
            <text:p>CRCRRN39B13C351Z</text:p>
          </table:table-cell>
          <table:table-cell office:value-type="string" table:style-name="ce9">
            <text:p>CIG Z392F4A515 SEDIA A SLITTA CROMATA IN PELTEX IGNIFUGO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261,80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6,9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, <text:s/>2BIM 2021, <text:s/>2BIM 2021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42,99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580,24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12SETT20 - 25FEBB21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193,78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5,12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12SETT20-25FEBB21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138,27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1814AC8BB 2BIM 2021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11">
            <text:p>3,63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8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, <text:s/>2BIM 2021, <text:s/>2BIM 2021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11">
            <text:p>42,97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8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, <text:s/>2BIM 2021, <text:s/>2BIM 2021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11">
            <text:p>32,50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0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47,7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247,78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0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,1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dicembre 202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18,13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5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931,22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7976412768-noleggio di apparecchiature multifunzione-Can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4931,22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47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anone locazione fotocopiatori periodo da 01-10-2020 a 31-12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747,00</text:p>
          </table:table-cell>
          <table:table-cell office:value-type="date" office:date-value="2021-03-30T00:00:00" table:style-name="ce10">
            <text:p>3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423,75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DIC20-GENN21-FEBB21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2240,09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0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,7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gennaio 2021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17,77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88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30079401-005 versamento diretto dell'IVA verso l'Erario a ca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35,00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4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,9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RACCOMANDATE NOV20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4,95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76,4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OLEGGIO TELEFONIA MOBILE DEI20-GENN21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176,41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3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64,87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A1C13B6E - Canone noleggio fotocopiatrice - periodo1.1</text:p>
          </table:table-cell>
          <table:table-cell office:value-type="date" office:date-value="2021-02-16T00:00:00" table:style-name="ce10">
            <text:p>16/02/2021</text:p>
          </table:table-cell>
          <table:table-cell office:value-type="string" table:style-name="ce11">
            <text:p>264,87</text:p>
          </table:table-cell>
          <table:table-cell office:value-type="date" office:date-value="2021-02-16T00:00:00" table:style-name="ce10">
            <text:p>16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3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500,00</text:p>
          </table:table-cell>
          <table:table-cell office:value-type="string" table:style-name="ce9">
            <text:p>Studio TeP s.a.s. di Andrea Turetta e Elena Pitton</text:p>
          </table:table-cell>
          <table:table-cell office:value-type="string" table:style-name="ce9">
            <text:p>02380740221</text:p>
          </table:table-cell>
          <table:table-cell office:value-type="string" table:style-name="ce9">
            <text:p>CIG Z9B2D72283 - Incarico RSPP nell'ambito della sicurezza s</text:p>
          </table:table-cell>
          <table:table-cell office:value-type="date" office:date-value="2021-02-16T00:00:00" table:style-name="ce10">
            <text:p>16/02/2021</text:p>
          </table:table-cell>
          <table:table-cell office:value-type="string" table:style-name="ce11">
            <text:p>500,00</text:p>
          </table:table-cell>
          <table:table-cell office:value-type="date" office:date-value="2021-02-16T00:00:00" table:style-name="ce10">
            <text:p>16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59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249,90</text:p>
          </table:table-cell>
          <table:table-cell office:value-type="string" table:style-name="ce9">
            <text:p>AZ SHOP di Errico Nadia</text:p>
          </table:table-cell>
          <table:table-cell office:value-type="string" table:style-name="ce9">
            <text:p>RRCNDA89E44F839S</text:p>
          </table:table-cell>
          <table:table-cell office:value-type="string" table:style-name="ce9">
            <text:p>CIG ZE32FE79AF - FORNITURA TANICHE DI GEL IGIENIZZANTE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249,90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9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635,88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Z4324E2FB4 - fattura Leasys Dicembre 2020-Gennaio e Febb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211,96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71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18,58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dicembre 2020-febbraio 2021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1,03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7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00,90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E dicembre 2020-marzo 2021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12,95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68,48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 di governo convenzione FM a canone d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53,14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1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22,9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 Descrizione Contratto CONSIPEE17 LOTTO 16 FIX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11">
            <text:p>18,08</text:p>
          </table:table-cell>
          <table:table-cell office:value-type="date" office:date-value="2021-03-23T00:00:00" table:style-name="ce10">
            <text:p>2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4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0,03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76,29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4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0,03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243,99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4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0,03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76,58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4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6,9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5133E632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46,96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4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,4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D007ABD8 2BIM 2021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2,47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81,1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escrizione Contratto CONSIPEE17-16-FIX18M, F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45,64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81,1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escrizione Contratto CONSIPEE17-16-FIX18M, F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158,85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81,1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escrizione Contratto CONSIPEE17-16-FIX18M, F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247,33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81,1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escrizione Contratto CONSIPEE17-16-FIX18M, F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143,34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81,1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Descrizione Contratto CONSIPEE17-16-FIX18M, F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303,50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0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2,04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672CEB145 <text:s/>Servizio pulizia locali mese di febbraio.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1432,04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85,93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ALDO N. 2 FATTURE <text:s/>FORNITURA ENERGIA ELETTRICA FEBBRAIO 202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450,23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85,93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ALDO N. 2 FATTURE <text:s/>FORNITURA ENERGIA ELETTRICA FEBBRAIO 202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35,70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2,9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E13FCE5B SALDO FATTURA 2BIM 2021 TELEFONIA MOBILE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22,90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9,0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II bimestre 2021 telefonia fissa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116,00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9,0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II bimestre 2021 telefonia fissa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118,00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8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,90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- Fornitura di energia elettrica c-o Archivio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15,90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8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37,91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- Fornitura di energia elettrica presso Uffic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837,91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0,7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, <text:s/>2BIM 2021, <text:s/>2BIM 2021, <text:s/>2BIM 2021, <text:s/>2BIM 2021,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21,48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0,7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, <text:s/>2BIM 2021, <text:s/>2BIM 2021, <text:s/>2BIM 2021, <text:s/>2BIM 2021,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64,54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0,7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, <text:s/>2BIM 2021, <text:s/>2BIM 2021, <text:s/>2BIM 2021, <text:s/>2BIM 2021,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31,48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0,7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, <text:s/>2BIM 2021, <text:s/>2BIM 2021, <text:s/>2BIM 2021, <text:s/>2BIM 2021,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58,08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6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04,82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gennaio-febbraio 2021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904,82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1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768,80</text:p>
          </table:table-cell>
          <table:table-cell office:value-type="string" table:style-name="ce9">
            <text:p>SINERGAS S.P.A.</text:p>
          </table:table-cell>
          <table:table-cell office:value-type="string" table:style-name="ce9">
            <text:p>01877220366</text:p>
          </table:table-cell>
          <table:table-cell office:value-type="string" table:style-name="ce9">
            <text:p>FORNITURA GAS FEB 21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1768,80</text:p>
          </table:table-cell>
          <table:table-cell office:value-type="date" office:date-value="2021-03-22T00:00:00" table:style-name="ce10">
            <text:p>2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12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20,9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C14047FE 2BIM 2021. SPESE FONIA MOBILE SEDE AVVOCATURA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11">
            <text:p>120,98</text:p>
          </table:table-cell>
          <table:table-cell office:value-type="date" office:date-value="2021-03-23T00:00:00" table:style-name="ce10">
            <text:p>2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1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22,9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 Descrizione Contratto CONSIPEE17 LOTTO 16 FIX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11">
            <text:p>113,19</text:p>
          </table:table-cell>
          <table:table-cell office:value-type="date" office:date-value="2021-03-23T00:00:00" table:style-name="ce10">
            <text:p>2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1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22,9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 Descrizione Contratto CONSIPEE17 LOTTO 16 FIX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11">
            <text:p>301,95</text:p>
          </table:table-cell>
          <table:table-cell office:value-type="date" office:date-value="2021-03-23T00:00:00" table:style-name="ce10">
            <text:p>2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8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150,00</text:p>
          </table:table-cell>
          <table:table-cell office:value-type="string" table:style-name="ce9">
            <text:p>Istituto Nazionale Previdenza Sociale - I.N.P.S.</text:p>
          </table:table-cell>
          <table:table-cell office:value-type="string" table:style-name="ce9">
            <text:p>80078750587</text:p>
          </table:table-cell>
          <table:table-cell office:value-type="string" table:style-name="ce9">
            <text:p>intervento sostitutivo stazione appaltante--1900 AR 16061769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150,00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2,7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1A0550592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322,76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11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474,00</text:p>
          </table:table-cell>
          <table:table-cell office:value-type="string" table:style-name="ce9">
            <text:p>MASSEI EMILIO</text:p>
          </table:table-cell>
          <table:table-cell office:value-type="string" table:style-name="ce9">
            <text:p>MSSMLE78S15E625X</text:p>
          </table:table-cell>
          <table:table-cell office:value-type="string" table:style-name="ce9">
            <text:p>ODA 5956554 del 30-12-2020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474,00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5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3,4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425857FA canone consumi Gennaio-febbraio 2021</text:p>
          </table:table-cell>
          <table:table-cell office:value-type="date" office:date-value="2021-03-29T00:00:00" table:style-name="ce10">
            <text:p>29/03/2021</text:p>
          </table:table-cell>
          <table:table-cell office:value-type="string" table:style-name="ce11">
            <text:p>83,49</text:p>
          </table:table-cell>
          <table:table-cell office:value-type="date" office:date-value="2021-03-29T00:00:00" table:style-name="ce10">
            <text:p>2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02,54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-31.12.2020 kWh 7580,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588,04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57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421,58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7584751E84-Servizio archiviazione,custodia,gestione e tr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2421,58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8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65,6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41D8A36B Saldo fattura noleggio Multifunzione Olivetti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665,66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8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4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D324CDB13 Saldo fattura noleggio Multifunzione Olivetti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240,00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2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9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1021041474 del 19-02-2021 periodo 01-01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11">
            <text:p>95,00</text:p>
          </table:table-cell>
          <table:table-cell office:value-type="date" office:date-value="2021-03-23T00:00:00" table:style-name="ce10">
            <text:p>2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2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1021004012 del 26-01-2021 periodo 01-12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11">
            <text:p>105,00</text:p>
          </table:table-cell>
          <table:table-cell office:value-type="date" office:date-value="2021-03-23T00:00:00" table:style-name="ce10">
            <text:p>2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7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9,40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012140013547 del 15-03-2021 periodo 01-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11">
            <text:p>429,40</text:p>
          </table:table-cell>
          <table:table-cell office:value-type="date" office:date-value="2021-03-23T00:00:00" table:style-name="ce10">
            <text:p>2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6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52,00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853035222 SERVIZI DI PULIZIA FEBBRAIO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1152,00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4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10,56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OSTA CELERE NOV20-FEB2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166,92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4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8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DIC20-FEB2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60,00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88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30079401-005 versamento diretto dell'IVA verso l'Erario a ca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35,00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4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4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NOV20-FEB2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158,00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7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00,90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E dicembre 2020-marzo 2021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60,90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31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930,18</text:p>
          </table:table-cell>
          <table:table-cell office:value-type="string" table:style-name="ce9">
            <text:p>CYBER SRL</text:p>
          </table:table-cell>
          <table:table-cell office:value-type="string" table:style-name="ce9">
            <text:p>00807770383</text:p>
          </table:table-cell>
          <table:table-cell office:value-type="string" table:style-name="ce9">
            <text:p>CIG ZCA2F81E3B Accessori separatori per archivio mobile <text:s/>VEN</text:p>
          </table:table-cell>
          <table:table-cell office:value-type="date" office:date-value="2021-03-02T00:00:00" table:style-name="ce10">
            <text:p>02/03/2021</text:p>
          </table:table-cell>
          <table:table-cell office:value-type="string" table:style-name="ce11">
            <text:p>930,18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2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7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6930022311 1BIM 2021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1">
            <text:p>57,00</text:p>
          </table:table-cell>
          <table:table-cell office:value-type="date" office:date-value="2021-03-18T00:00:00" table:style-name="ce10">
            <text:p>1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8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1, <text:s/>1BIM 2021, <text:s/>1BIM 2021, <text:s/>1BIM 2021, <text:s/>1BIM 2021,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1">
            <text:p>75,72</text:p>
          </table:table-cell>
          <table:table-cell office:value-type="date" office:date-value="2021-03-18T00:00:00" table:style-name="ce10">
            <text:p>1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8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1, <text:s/>1BIM 2021, <text:s/>1BIM 2021, <text:s/>1BIM 2021, <text:s/>1BIM 2021,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1">
            <text:p>67,40</text:p>
          </table:table-cell>
          <table:table-cell office:value-type="date" office:date-value="2021-03-18T00:00:00" table:style-name="ce10">
            <text:p>1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8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1, <text:s/>1BIM 2021, <text:s/>1BIM 2021, <text:s/>1BIM 2021, <text:s/>1BIM 2021,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1">
            <text:p>31,48</text:p>
          </table:table-cell>
          <table:table-cell office:value-type="date" office:date-value="2021-03-18T00:00:00" table:style-name="ce10">
            <text:p>1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8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1, <text:s/>1BIM 2021, <text:s/>1BIM 2021, <text:s/>1BIM 2021, <text:s/>1BIM 2021,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1">
            <text:p>69,20</text:p>
          </table:table-cell>
          <table:table-cell office:value-type="date" office:date-value="2021-03-18T00:00:00" table:style-name="ce10">
            <text:p>1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8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1, <text:s/>1BIM 2021, <text:s/>1BIM 2021, <text:s/>1BIM 2021, <text:s/>1BIM 2021,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1">
            <text:p>31,62</text:p>
          </table:table-cell>
          <table:table-cell office:value-type="date" office:date-value="2021-03-18T00:00:00" table:style-name="ce10">
            <text:p>1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9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25,00</text:p>
          </table:table-cell>
          <table:table-cell office:value-type="string" table:style-name="ce9">
            <text:p>LA DEMA SRL</text:p>
          </table:table-cell>
          <table:table-cell office:value-type="string" table:style-name="ce9">
            <text:p>02829840921</text:p>
          </table:table-cell>
          <table:table-cell office:value-type="string" table:style-name="ce9">
            <text:p>CIG ZE72A993BB SERVIZIO PULIZIA LOCALI MESE DI FEBBRAIO 2021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1425,00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9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635,88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Z4324E2FB4 - fattura Leasys Dicembre 2020-Gennaio e Febb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211,96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9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42,6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A2D451CA Descrizione Contratto CONSIPEE17.7.VAR, Febbr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1042,51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9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42,6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A2D451CA Descrizione Contratto CONSIPEE17.7.VAR, Febbr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100,09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4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3,4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FATTURAZIONE 0971411829 CONTO TELECOM DEL 5 BIM 2014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11">
            <text:p>43,46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02,5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eriodo 01.11.2020-31.12.2020 - codice cliente LA00087123 -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102,50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9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,9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6265BBA5 spese telefonia fissa mese di Gennaio Febbrai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70,92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6630,40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o di facchinaggio e movimentazione fa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6630,40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71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18,58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dicembre 2020-febbraio 2021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1,03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9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23,34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EF1C74FCB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11">
            <text:p>23,34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93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20,58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CIG ZEF1C74FCB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11">
            <text:p>20,58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4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108,2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BE21F9A14 Noleggio fotocopiatori periodo 26-11-2020 al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1108,26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1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319,76</text:p>
          </table:table-cell>
          <table:table-cell office:value-type="string" table:style-name="ce9">
            <text:p>DI TOMMASO ANGELA</text:p>
          </table:table-cell>
          <table:table-cell office:value-type="string" table:style-name="ce9">
            <text:p>DTMNGL50H48B619S</text:p>
          </table:table-cell>
          <table:table-cell office:value-type="string" table:style-name="ce9">
            <text:p>PRESTAZIONI MEDICO COMPETENTE EX D LGS 81-2008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1321,76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25,00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382894C3C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11">
            <text:p>1125,00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5,4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12CE2019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11">
            <text:p>25,40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3,9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12CE2019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11">
            <text:p>653,98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8,9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ERIODO DAL 1.11-31.12 DEL 2020 E 1.1-28.2 DEL 202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152,99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4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352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D82C62101 , CIG ZD82C6210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176,00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81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182,44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POD IT006T00006424 - utenza teleriscaldamento - periodo 26.1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1182,44</text:p>
          </table:table-cell>
          <table:table-cell office:value-type="date" office:date-value="2021-03-22T00:00:00" table:style-name="ce10">
            <text:p>22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9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4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N. 2 FATTURE SERVIZIO PICK-UP MESI DI DICEMBRE 2020 E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73,50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9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4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N. 2 FATTURE SERVIZIO PICK-UP MESI DI DICEMBRE 2020 E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66,50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9,0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87274B3FA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159,02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4,8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932772DA7. SPESE DI TELEFONIA FISSA SEDE AVVOCATURA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79,46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4,8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932772DA7. SPESE DI TELEFONIA FISSA SEDE AVVOCATURA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75,35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7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0,43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, <text:s/>Doc 8P00019707, 8P00019525, 8P00019363, 8P000194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100,81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7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0,43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, <text:s/>Doc 8P00019707, 8P00019525, 8P00019363, 8P000194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42,97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7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0,43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, <text:s/>Doc 8P00019707, 8P00019525, 8P00019363, 8P000194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92,57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7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0,43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, <text:s/>Doc 8P00019707, 8P00019525, 8P00019363, 8P000194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31,48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7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0,43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21, <text:s/>Doc 8P00019707, 8P00019525, 8P00019363, 8P000194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22,60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71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30,33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E26CF36D 2BIM 2021 Doc 7X00640744 del 11-02-202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230,33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6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27,92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Dicembre 202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1527,92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5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421,58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7584751E84-Servizio di archiviazione, custodia, gestione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2421,58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2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04,05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NOLEGGIO HP775 1GENN21 - 31MAR2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304,05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4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10,56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OSTA CELERE NOV20-FEB2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143,64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4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4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NOV20-FEB2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166,00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7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ERVIZIO PICK UP GIU-LUG-AGO-SET-OTT 2020</text:p>
          </table:table-cell>
          <table:table-cell office:value-type="date" office:date-value="2021-02-09T00:00:00" table:style-name="ce10">
            <text:p>09/02/2021</text:p>
          </table:table-cell>
          <table:table-cell office:value-type="string" table:style-name="ce11">
            <text:p>166,00</text:p>
          </table:table-cell>
          <table:table-cell office:value-type="date" office:date-value="2021-02-09T00:00:00" table:style-name="ce10">
            <text:p>09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7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ERVIZIO PICK UP GIU-LUG-AGO-SET-OTT 2020</text:p>
          </table:table-cell>
          <table:table-cell office:value-type="date" office:date-value="2021-02-09T00:00:00" table:style-name="ce10">
            <text:p>09/02/2021</text:p>
          </table:table-cell>
          <table:table-cell office:value-type="string" table:style-name="ce11">
            <text:p>182,00</text:p>
          </table:table-cell>
          <table:table-cell office:value-type="date" office:date-value="2021-02-09T00:00:00" table:style-name="ce10">
            <text:p>09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11</text:p>
          </table:table-cell>
          <table:table-cell office:value-type="string" table:style-name="ce9">
            <text:p>023</text:p>
          </table:table-cell>
          <table:table-cell office:value-type="string" table:style-name="ce9">
            <text:p>2200,00</text:p>
          </table:table-cell>
          <table:table-cell office:value-type="string" table:style-name="ce9">
            <text:p>NUOVA AGORA' -Soc. Cooperativa</text:p>
          </table:table-cell>
          <table:table-cell office:value-type="string" table:style-name="ce9">
            <text:p>03924030756</text:p>
          </table:table-cell>
          <table:table-cell office:value-type="string" table:style-name="ce9">
            <text:p>CIG ZBD2FB5E16 Pubblicazioni e manuali specialistici (2020)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2200,00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88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30079401-005 versamento diretto dell'IVA verso l'Erario a ca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40,00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21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491,7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Canoni gestionali <text:s/>e serv. extra canone- Serv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491,79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68,48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 di governo convenzione FM a canone d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63,38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0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8,9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6273A647 Telefonia mobile (contratto 888011872373) Bim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8,95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6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74,2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CONTO TIM 2 BIM 2021 DICEMBRE-GENNAIO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174,27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04,12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o a canone pulizia locali ufficio nov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1204,12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9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8,6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F29F9ACD.Utenze e canoni per telefonia fissa.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78,66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38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798049 2BIM 2021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238,03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60,1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51B7D7 2BIM 2021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60,15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7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999,34</text:p>
          </table:table-cell>
          <table:table-cell office:value-type="string" table:style-name="ce9">
            <text:p>LORECA APPALTI</text:p>
          </table:table-cell>
          <table:table-cell office:value-type="string" table:style-name="ce9">
            <text:p>10435880967</text:p>
          </table:table-cell>
          <table:table-cell office:value-type="string" table:style-name="ce9">
            <text:p>Pagamento fatture n. 05 2021 del 31-01-2021, 13 2021 del 28-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1499,67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2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AGAMENTO ULISSE DAL 19 GENNAIO AL 18 FEBBRAIO 202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1694,23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9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00,2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A64015 2BIM 2021. PRIMO E SECONDO BIMESTRE 2021.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49,61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79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445,00</text:p>
          </table:table-cell>
          <table:table-cell office:value-type="string" table:style-name="ce9">
            <text:p>Tecno Office s.n.c</text:p>
          </table:table-cell>
          <table:table-cell office:value-type="string" table:style-name="ce9">
            <text:p>01259150553</text:p>
          </table:table-cell>
          <table:table-cell office:value-type="string" table:style-name="ce9">
            <text:p>CIG Z7A30849C7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445,00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4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4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NOV20-FEB2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150,00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101,67</text:p>
          </table:table-cell>
          <table:table-cell office:value-type="string" table:style-name="ce9">
            <text:p>ASTERIX SRL</text:p>
          </table:table-cell>
          <table:table-cell office:value-type="string" table:style-name="ce9">
            <text:p>03312541208</text:p>
          </table:table-cell>
          <table:table-cell office:value-type="string" table:style-name="ce9">
            <text:p>SERVIZIO PULIZIE DIC 20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3101,67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9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fattura servizio pick-up mese di novembre 2020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1,50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2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3,7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E13FCE5B Saldo fattura 1BIM 2021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23,71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1,3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I bimestre 2021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25,18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,11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FE000120210000000000160220B-BOLLETTAZIONE MAS</text:p>
          </table:table-cell>
          <table:table-cell office:value-type="date" office:date-value="2021-02-10T00:00:00" table:style-name="ce10">
            <text:p>10/02/2021</text:p>
          </table:table-cell>
          <table:table-cell office:value-type="string" table:style-name="ce11">
            <text:p>18,11</text:p>
          </table:table-cell>
          <table:table-cell office:value-type="date" office:date-value="2021-02-10T00:00:00" table:style-name="ce10">
            <text:p>10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20,19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Fornitura di energia elettrica Dicembre 2020-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799,72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3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620,83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CANONI E CONSUMI DICEMBRE 2020 -GENNAIO E FEBBRAIO 202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143,39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5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259,24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6738108E9C-Noleggio apparecchiature multif.ne per scansi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4259,24</text:p>
          </table:table-cell>
          <table:table-cell office:value-type="date" office:date-value="2021-03-25T00:00:00" table:style-name="ce10">
            <text:p>2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31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276,00</text:p>
          </table:table-cell>
          <table:table-cell office:value-type="string" table:style-name="ce9">
            <text:p>NALON SRL</text:p>
          </table:table-cell>
          <table:table-cell office:value-type="string" table:style-name="ce9">
            <text:p>03643690278</text:p>
          </table:table-cell>
          <table:table-cell office:value-type="string" table:style-name="ce9">
            <text:p>CIG Z833004910 FATTURA DI VENDITA (PUBBLICA AMM)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11">
            <text:p>276,00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43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D82C62101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176,00</text:p>
          </table:table-cell>
          <table:table-cell office:value-type="date" office:date-value="2021-02-11T00:00:00" table:style-name="ce10">
            <text:p>11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22,69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<text:s text:c="2"/>Nr. Matricola R87380 - CORSO DICIOTTO AGOST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27,38</text:p>
          </table:table-cell>
          <table:table-cell office:value-type="date" office:date-value="2021-02-12T00:00:00" table:style-name="ce10">
            <text:p>12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95,40</text:p>
          </table:table-cell>
          <table:table-cell office:value-type="string" table:style-name="ce9">
            <text:p>DITTA NICOLA TRUPA IMPRESA INDIVIDUALE</text:p>
          </table:table-cell>
          <table:table-cell office:value-type="string" table:style-name="ce9">
            <text:p>TRPNCL70B02C619U</text:p>
          </table:table-cell>
          <table:table-cell office:value-type="string" table:style-name="ce9">
            <text:p>CIG Z3125F8C38 Servizio di pulizia locali - mese dicembre 20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1195,40</text:p>
          </table:table-cell>
          <table:table-cell office:value-type="date" office:date-value="2021-02-12T00:00:00" table:style-name="ce10">
            <text:p>12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0,94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260,94</text:p>
          </table:table-cell>
          <table:table-cell office:value-type="date" office:date-value="2021-02-12T00:00:00" table:style-name="ce10">
            <text:p>12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36,5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Descrizione Contratto CONSIPEE17 5 VAR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18,33</text:p>
          </table:table-cell>
          <table:table-cell office:value-type="date" office:date-value="2021-02-11T00:00:00" table:style-name="ce10">
            <text:p>11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36,5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Descrizione Contratto CONSIPEE17 5 VAR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783,96</text:p>
          </table:table-cell>
          <table:table-cell office:value-type="date" office:date-value="2021-02-11T00:00:00" table:style-name="ce10">
            <text:p>11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4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770,94</text:p>
          </table:table-cell>
          <table:table-cell office:value-type="string" table:style-name="ce9">
            <text:p>FINBUC s.r.l.</text:p>
          </table:table-cell>
          <table:table-cell office:value-type="string" table:style-name="ce9">
            <text:p>08573761007</text:p>
          </table:table-cell>
          <table:table-cell office:value-type="string" table:style-name="ce9">
            <text:p>CIG Z8D2FFEBAC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770,94</text:p>
          </table:table-cell>
          <table:table-cell office:value-type="date" office:date-value="2021-02-11T00:00:00" table:style-name="ce10">
            <text:p>11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5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91,47</text:p>
          </table:table-cell>
          <table:table-cell office:value-type="string" table:style-name="ce9">
            <text:p>SINERGAS S.P.A.</text:p>
          </table:table-cell>
          <table:table-cell office:value-type="string" table:style-name="ce9">
            <text:p>01877220366</text:p>
          </table:table-cell>
          <table:table-cell office:value-type="string" table:style-name="ce9">
            <text:p>CIG Z722DD5796 FORNITURA GASPDR 00883500587500 PIAZZA SAN MA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11">
            <text:p>1491,47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4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8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DIC20-FEB2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63,00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25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33,44</text:p>
          </table:table-cell>
          <table:table-cell office:value-type="string" table:style-name="ce9">
            <text:p>QUARK SRL</text:p>
          </table:table-cell>
          <table:table-cell office:value-type="string" table:style-name="ce9">
            <text:p>04128490374</text:p>
          </table:table-cell>
          <table:table-cell office:value-type="string" table:style-name="ce9">
            <text:p>CANONE NOLEGGIO FAX GEN-MAR2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133,44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6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57,50</text:p>
          </table:table-cell>
          <table:table-cell office:value-type="string" table:style-name="ce9">
            <text:p>SOCIETA' COOPERATIVA MACCHIA</text:p>
          </table:table-cell>
          <table:table-cell office:value-type="string" table:style-name="ce9">
            <text:p>03298270723</text:p>
          </table:table-cell>
          <table:table-cell office:value-type="string" table:style-name="ce9">
            <text:p>SERVIZIO DI PULIZIA SEDE MESE DI GENNAIO 2021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2657,50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29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69,4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SHARP 2OTT20 - 1GENN2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369,42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3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337,51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Fattura PA, CIG ZC721FD173 Fattura PA, CIG ZC</text:p>
          </table:table-cell>
          <table:table-cell office:value-type="date" office:date-value="2021-03-20T00:00:00" table:style-name="ce10">
            <text:p>20/03/2021</text:p>
          </table:table-cell>
          <table:table-cell office:value-type="string" table:style-name="ce11">
            <text:p>779,17</text:p>
          </table:table-cell>
          <table:table-cell office:value-type="date" office:date-value="2021-03-20T00:00:00" table:style-name="ce10">
            <text:p>2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2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77,7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<text:s/>-Canoni gestionali - Servizio Gestione Integ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277,79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7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41,34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3547394BA <text:s/>QUOTA PULIZIA BIMESTRE NOVEMBRE DICEMBRE 202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1941,34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27,3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 6820210101000642 del 30-01-2021 CIG Z08</text:p>
          </table:table-cell>
          <table:table-cell office:value-type="date" office:date-value="2021-02-16T00:00:00" table:style-name="ce10">
            <text:p>16/02/2021</text:p>
          </table:table-cell>
          <table:table-cell office:value-type="string" table:style-name="ce11">
            <text:p>427,35</text:p>
          </table:table-cell>
          <table:table-cell office:value-type="date" office:date-value="2021-02-16T00:00:00" table:style-name="ce10">
            <text:p>16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1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5100,34</text:p>
          </table:table-cell>
          <table:table-cell office:value-type="string" table:style-name="ce9">
            <text:p>SINERGAS S.P.A.</text:p>
          </table:table-cell>
          <table:table-cell office:value-type="string" table:style-name="ce9">
            <text:p>01877220366</text:p>
          </table:table-cell>
          <table:table-cell office:value-type="string" table:style-name="ce9">
            <text:p>FORNITURA GAS DIC20-GENN21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2695,70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3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3,9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9B26FC795 2BIM 202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13,95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46,85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D92C24AD8 FORNITURA ENERGIA ELETTRICA periodo- 01.12.20</text:p>
          </table:table-cell>
          <table:table-cell office:value-type="date" office:date-value="2021-02-16T00:00:00" table:style-name="ce10">
            <text:p>16/02/2021</text:p>
          </table:table-cell>
          <table:table-cell office:value-type="string" table:style-name="ce11">
            <text:p>346,85</text:p>
          </table:table-cell>
          <table:table-cell office:value-type="date" office:date-value="2021-02-16T00:00:00" table:style-name="ce10">
            <text:p>16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4,1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DB28E35FD - Bolletta telefonica periodo 1.11.2020-31.12</text:p>
          </table:table-cell>
          <table:table-cell office:value-type="date" office:date-value="2021-02-16T00:00:00" table:style-name="ce10">
            <text:p>16/02/2021</text:p>
          </table:table-cell>
          <table:table-cell office:value-type="string" table:style-name="ce11">
            <text:p>74,15</text:p>
          </table:table-cell>
          <table:table-cell office:value-type="date" office:date-value="2021-02-16T00:00:00" table:style-name="ce10">
            <text:p>16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,8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6265BBA5 CANONE TELEFONIA FISSA DICEMBRE 2020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11">
            <text:p>70,86</text:p>
          </table:table-cell>
          <table:table-cell office:value-type="date" office:date-value="2021-02-24T00:00:00" table:style-name="ce10">
            <text:p>24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4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1">
            <text:p>21,58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4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1">
            <text:p>31,48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4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1">
            <text:p>160,56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4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1">
            <text:p>103,15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4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1">
            <text:p>31,50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4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1">
            <text:p>31,48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4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1">
            <text:p>31,57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64"/>
        </table:table-row>
        <table:table-row table:number-rows-repeated="4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4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1">
            <text:p>31,48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76,90</text:p>
          </table:table-cell>
          <table:table-cell office:value-type="string" table:style-name="ce9">
            <text:p>ASEC TRADE S.R.L.</text:p>
          </table:table-cell>
          <table:table-cell office:value-type="string" table:style-name="ce9">
            <text:p>03973800877</text:p>
          </table:table-cell>
          <table:table-cell office:value-type="string" table:style-name="ce9">
            <text:p>utenze e canoni gas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11">
            <text:p>276,90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1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910,00</text:p>
          </table:table-cell>
          <table:table-cell office:value-type="string" table:style-name="ce9">
            <text:p>L'AMBIENTE S.R.L.</text:p>
          </table:table-cell>
          <table:table-cell office:value-type="string" table:style-name="ce9">
            <text:p>03150050833</text:p>
          </table:table-cell>
          <table:table-cell office:value-type="string" table:style-name="ce9">
            <text:p>CIG ZC82FB930E. SPESE PER FACCHINAGGIO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11">
            <text:p>910,00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3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524,45</text:p>
          </table:table-cell>
          <table:table-cell office:value-type="string" table:style-name="ce9">
            <text:p>INGROSCART SRL</text:p>
          </table:table-cell>
          <table:table-cell office:value-type="string" table:style-name="ce9">
            <text:p>01469840662</text:p>
          </table:table-cell>
          <table:table-cell office:value-type="string" table:style-name="ce9">
            <text:p>CIG ZET2FCTAFF. ACQUISTO CANCELLERIA E BENI DI CONSUMO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11">
            <text:p>524,45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1,5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Energia Elettrica mese di Dicembre 2020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11">
            <text:p>61,54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1,2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Energia Elettrica mese di Dicembre 2020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11">
            <text:p>221,23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1,3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I bimestre 2021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25,18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1,3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I bimestre 2021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25,10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64"/>
        </table:table-row>
        <table:table-row table:number-rows-repeated="1047935" table:style-name="ro5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Salvatore Marco</meta:initial-creator>
    <dc:creator>Angelucci Alessandra</dc:creator>
    <meta:creation-date>2021-04-13T11:57:52Z</meta:creation-date>
    <dc:date>2022-05-26T13:49:50Z</dc:date>
  </office:meta>
</office:document-meta>
</file>