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3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1,32</text:p>
          </table:table-cell>
          <table:table-cell office:value-type="string" table:style-name="ce9">
            <text:p>ASL VITERBO</text:p>
          </table:table-cell>
          <table:table-cell office:value-type="string" table:style-name="ce9">
            <text:p>01455570562</text:p>
          </table:table-cell>
          <table:table-cell office:value-type="string" table:style-name="ce9">
            <text:p>FV9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41,32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9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926,04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NOV.DIC.18 E NOTA DI CREDITO</text:p>
          </table:table-cell>
          <table:table-cell office:value-type="date" office:date-value="2019-05-22T00:00:00" table:style-name="ce10">
            <text:p>22/05/2019</text:p>
          </table:table-cell>
          <table:table-cell office:value-type="string" table:style-name="ce11">
            <text:p>6807,70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2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9948,64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ANONE ADS CATANZARO COMET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9948,64</text:p>
          </table:table-cell>
          <table:table-cell office:value-type="date" office:date-value="2019-05-31T00:00:00" table:style-name="ce10">
            <text:p>31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2,0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FEB.-MAG. 2019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772,08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291,70</text:p>
          </table:table-cell>
          <table:table-cell office:value-type="string" table:style-name="ce9">
            <text:p>XEROX ITALIA RENTAL SERVICES SRL- X.I.RE.S S.r.l.</text:p>
          </table:table-cell>
          <table:table-cell office:value-type="string" table:style-name="ce9">
            <text:p>04763060961</text:p>
          </table:table-cell>
          <table:table-cell office:value-type="string" table:style-name="ce9">
            <text:p>NOLEGGIO XEROX D36 1.1-31.3.19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3291,70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48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,07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NOL. TELEPASS DIC.18-MAR. 19. FATT. 900007919T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11">
            <text:p>2,07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5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0,1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PEDAGGI AUTOSTRADALI CON TELEPASS. FT. 900007555D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11">
            <text:p>20,16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5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9600,00</text:p>
          </table:table-cell>
          <table:table-cell office:value-type="string" table:style-name="ce9">
            <text:p>Advanced Global Solution AGS</text:p>
          </table:table-cell>
          <table:table-cell office:value-type="string" table:style-name="ce9">
            <text:p>01692340035</text:p>
          </table:table-cell>
          <table:table-cell office:value-type="string" table:style-name="ce9">
            <text:p>SERVIZIO MFA 2019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39600,00</text:p>
          </table:table-cell>
          <table:table-cell office:value-type="date" office:date-value="2019-05-31T00:00:00" table:style-name="ce10">
            <text:p>31/05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59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46000,00</text:p>
          </table:table-cell>
          <table:table-cell office:value-type="string" table:style-name="ce9">
            <text:p>CIsoft customer Interaction S.r.l.</text:p>
          </table:table-cell>
          <table:table-cell office:value-type="string" table:style-name="ce9">
            <text:p>04976861007</text:p>
          </table:table-cell>
          <table:table-cell office:value-type="string" table:style-name="ce9">
            <text:p>SERVIZIO DI CUSTOMER CARE I E II BIM 2019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23000,00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27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567,00</text:p>
          </table:table-cell>
          <table:table-cell office:value-type="string" table:style-name="ce9">
            <text:p>LIBRERIA FORENSE DI CLAUDIA MONTEMAGGIORI</text:p>
          </table:table-cell>
          <table:table-cell office:value-type="string" table:style-name="ce9">
            <text:p>MNTCLD66R68H501Y</text:p>
          </table:table-cell>
          <table:table-cell office:value-type="string" table:style-name="ce9">
            <text:p>FORNITURA CODICI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567,00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9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09995,40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MATERIALE FACILE CONSUMO INFORMATICO DITTA FINBUC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13938,27</text:p>
          </table:table-cell>
          <table:table-cell office:value-type="date" office:date-value="2019-05-30T00:00:00" table:style-name="ce10">
            <text:p>3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0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APRILE 2019-SERVIZIO PICK-UP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160,00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400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B.D. 'DE JURE' -2019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10400,00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3</text:p>
          </table:table-cell>
          <table:table-cell office:value-type="string" table:style-name="ce9">
            <text:p>062</text:p>
          </table:table-cell>
          <table:table-cell office:value-type="string" table:style-name="ce9">
            <text:p>3405,72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SERVIZIO DI CONNETTIVITA' DIC. 2018 WIND TRE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405,72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1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62,50</text:p>
          </table:table-cell>
          <table:table-cell office:value-type="string" table:style-name="ce9">
            <text:p>ARSEK</text:p>
          </table:table-cell>
          <table:table-cell office:value-type="string" table:style-name="ce9">
            <text:p>02184260681</text:p>
          </table:table-cell>
          <table:table-cell office:value-type="string" table:style-name="ce9">
            <text:p>RILEVAZIONE LOGISTICA BENI MOBILI I TRIM 2019.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9962,50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4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1065,00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CIG 7775858902ATTURA2537-27BUONIPASTO5700 LOTTO 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31065,00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27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9897,22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ANONE GENNAIO E FEBBRAIO CZ COMET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9897,22</text:p>
          </table:table-cell>
          <table:table-cell office:value-type="date" office:date-value="2019-05-31T00:00:00" table:style-name="ce10">
            <text:p>31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0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ADS BARI FINNI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59807,69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583,73</text:p>
          </table:table-cell>
          <table:table-cell office:value-type="string" table:style-name="ce9">
            <text:p>IFITALIA - INTERNATIONAL FACTORS ITALIA S.P.A.</text:p>
          </table:table-cell>
          <table:table-cell office:value-type="string" table:style-name="ce9">
            <text:p>00455820589</text:p>
          </table:table-cell>
          <table:table-cell office:value-type="string" table:style-name="ce9">
            <text:p>CODICE CLIENTE_011096767 - FATT. FC0002396943-44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293,33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258,10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CIG 71394826EC - SVILUPPO E MANUTENZIONE EVOLUTIVA.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2487,5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258,10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CIG 71394826EC - SVILUPPO E MANUTENZIONE EVOLUTIVA.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8059,5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4258,10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CIG 71394826EC - SVILUPPO E MANUTENZIONE EVOLUTIVA.</text:p>
          </table:table-cell>
          <table:table-cell office:value-type="date" office:date-value="2019-03-29T00:00:00" table:style-name="ce10">
            <text:p>29/03/2019</text:p>
          </table:table-cell>
          <table:table-cell office:value-type="string" table:style-name="ce11">
            <text:p>13711,1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969,00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N. 5 FATTURE PERIODO GEN.FEB.19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5416,76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969,00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N. 5 FATTURE PERIODO GEN.FEB.19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2,73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969,00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N. 5 FATTURE PERIODO GEN.FEB.19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3132,71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969,00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N. 5 FATTURE PERIODO GEN.FEB.19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8963,38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25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3462,56</text:p>
          </table:table-cell>
          <table:table-cell office:value-type="string" table:style-name="ce9">
            <text:p>Nuova Copisteria Goliardica S.r.l.</text:p>
          </table:table-cell>
          <table:table-cell office:value-type="string" table:style-name="ce9">
            <text:p>04815451002</text:p>
          </table:table-cell>
          <table:table-cell office:value-type="string" table:style-name="ce9">
            <text:p>SERVIZIO DI COPISTERIA - GENNAIO E FEBBRAIO 2019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776,84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25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3462,56</text:p>
          </table:table-cell>
          <table:table-cell office:value-type="string" table:style-name="ce9">
            <text:p>Nuova Copisteria Goliardica S.r.l.</text:p>
          </table:table-cell>
          <table:table-cell office:value-type="string" table:style-name="ce9">
            <text:p>04815451002</text:p>
          </table:table-cell>
          <table:table-cell office:value-type="string" table:style-name="ce9">
            <text:p>SERVIZIO DI COPISTERIA - GENNAIO E FEBBRAIO 2019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685,72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4,7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FATTURA PERIODO DICEMBRE 2018-MARZO 2019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774,79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936,78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A PERIODO FEBBRAIO-MARZO 2019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936,78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1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1065,00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ORNITURA 5.700 BUONI PASTO - LOTTO 9</text:p>
          </table:table-cell>
          <table:table-cell office:value-type="date" office:date-value="2019-04-10T00:00:00" table:style-name="ce10">
            <text:p>10/04/2019</text:p>
          </table:table-cell>
          <table:table-cell office:value-type="string" table:style-name="ce11">
            <text:p>31065,00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3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500,00</text:p>
          </table:table-cell>
          <table:table-cell office:value-type="string" table:style-name="ce9">
            <text:p>CANARD SPA</text:p>
          </table:table-cell>
          <table:table-cell office:value-type="string" table:style-name="ce9">
            <text:p>00888730371</text:p>
          </table:table-cell>
          <table:table-cell office:value-type="string" table:style-name="ce9">
            <text:p>CANONE ADS BO CANARD APRILE MAGGIO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32500,00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86,6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 ANNO 2018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10,24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86,6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 ANNO 2018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54,24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786,6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GUAGLI ANNO 2018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9728,12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2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ADS PA. APRILE GIUGNO SACI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2750,00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4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825,3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I IMPIANTI ILLUMINAZIONE ED ANTINCENDIO.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6825,34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22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111,20</text:p>
          </table:table-cell>
          <table:table-cell office:value-type="string" table:style-name="ce9">
            <text:p>MEDIAEDIT di Dario Muscatello</text:p>
          </table:table-cell>
          <table:table-cell office:value-type="string" table:style-name="ce9">
            <text:p>MSCDRA75P01H501T</text:p>
          </table:table-cell>
          <table:table-cell office:value-type="string" table:style-name="ce9">
            <text:p>CIG ZA22661EC4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111,20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506,5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PULIZIA STRAORDINARIA LOCALI EX CANTIERE.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19506,56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7570,5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5391,75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7570,5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DICEMBRE 2018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178,82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9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1890,00</text:p>
          </table:table-cell>
          <table:table-cell office:value-type="string" table:style-name="ce9">
            <text:p>DEDAGROUP PUBLIC SERVICES SRL</text:p>
          </table:table-cell>
          <table:table-cell office:value-type="string" table:style-name="ce9">
            <text:p>03188950103</text:p>
          </table:table-cell>
          <table:table-cell office:value-type="string" table:style-name="ce9">
            <text:p>GESTIONE APPLICATIVA - PERIODO 1.10-31.12.2018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21890,00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969,00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N. 5 FATTURE PERIODO GEN.FEB.19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2443,42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1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7268,00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ORNITURA 13.700 BUONI PASTO - LOTTO 8</text:p>
          </table:table-cell>
          <table:table-cell office:value-type="date" office:date-value="2019-04-10T00:00:00" table:style-name="ce10">
            <text:p>10/04/2019</text:p>
          </table:table-cell>
          <table:table-cell office:value-type="string" table:style-name="ce11">
            <text:p>77268,00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2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7901,12</text:p>
          </table:table-cell>
          <table:table-cell office:value-type="string" table:style-name="ce9">
            <text:p>MEDIAEDIT di Dario Muscatello</text:p>
          </table:table-cell>
          <table:table-cell office:value-type="string" table:style-name="ce9">
            <text:p>MSCDRA75P01H501T</text:p>
          </table:table-cell>
          <table:table-cell office:value-type="string" table:style-name="ce9">
            <text:p>CIG Z87267B92B MATERIALE BIBLIOGRAFICO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7901,12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3307,43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CIG 71394826EC - SVILUPPO E MANUTENZIONE EVOLUTIVA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7490,16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3307,43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CIG 71394826EC - SVILUPPO E MANUTENZIONE EVOLUTIVA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5817,27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4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90,0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GIENIZZAZIONE STRAORDINARIA.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9590,00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4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50,00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INTERVENTO TECNICO FISSAGGIO PORTE REI.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950,00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1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500,00</text:p>
          </table:table-cell>
          <table:table-cell office:value-type="string" table:style-name="ce9">
            <text:p>CANARD SPA</text:p>
          </table:table-cell>
          <table:table-cell office:value-type="string" table:style-name="ce9">
            <text:p>00888730371</text:p>
          </table:table-cell>
          <table:table-cell office:value-type="string" table:style-name="ce9">
            <text:p>CANONE CANARD FEBB MARZO</text:p>
          </table:table-cell>
          <table:table-cell office:value-type="date" office:date-value="2019-03-27T00:00:00" table:style-name="ce10">
            <text:p>27/03/2019</text:p>
          </table:table-cell>
          <table:table-cell office:value-type="string" table:style-name="ce11">
            <text:p>32500,00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3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7,50</text:p>
          </table:table-cell>
          <table:table-cell office:value-type="string" table:style-name="ce9">
            <text:p>IFITALIA - INTERNATIONAL FACTORS ITALIA S.P.A.</text:p>
          </table:table-cell>
          <table:table-cell office:value-type="string" table:style-name="ce9">
            <text:p>00455820589</text:p>
          </table:table-cell>
          <table:table-cell office:value-type="string" table:style-name="ce9">
            <text:p>NDG 697102. FATT. FS000240040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7,50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3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ANONE APRILE GIUGNO TORINO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42500,0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4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02,4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ATTURE MARZO 2018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1602,42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2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6400,00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ORNITURA 10.000 BUONI PASTO-LOTTO 8-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56400,00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6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499,04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OTTOBRE 2018 E NOTA DI CREDITO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6541,99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5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816,5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FEBBRAIO 2019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9776,79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5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816,5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FEBBRAIO 2019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36,65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23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9528,00</text:p>
          </table:table-cell>
          <table:table-cell office:value-type="string" table:style-name="ce9">
            <text:p>FASESTORE SRL</text:p>
          </table:table-cell>
          <table:table-cell office:value-type="string" table:style-name="ce9">
            <text:p>13405291009</text:p>
          </table:table-cell>
          <table:table-cell office:value-type="string" table:style-name="ce9">
            <text:p>FORNITURA ARREDI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29528,00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5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816,5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ATTURE PERIODO FEBBRAIO 2019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3,14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81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1411,59</text:p>
          </table:table-cell>
          <table:table-cell office:value-type="string" table:style-name="ce9">
            <text:p>Nuova Copisteria Goliardica S.r.l.</text:p>
          </table:table-cell>
          <table:table-cell office:value-type="string" table:style-name="ce9">
            <text:p>04815451002</text:p>
          </table:table-cell>
          <table:table-cell office:value-type="string" table:style-name="ce9">
            <text:p>DIGITAZ. ATTI E LETTERE MARZO 2019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1411,59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25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35630,00</text:p>
          </table:table-cell>
          <table:table-cell office:value-type="string" table:style-name="ce9">
            <text:p>CONTER FORNITURE SRL</text:p>
          </table:table-cell>
          <table:table-cell office:value-type="string" table:style-name="ce9">
            <text:p>01206270215</text:p>
          </table:table-cell>
          <table:table-cell office:value-type="string" table:style-name="ce9">
            <text:p>FORNITURA ARREDI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35630,00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8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41,2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E PERIODO 13.2.2019-10.4.2019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1301,46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8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41,2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E PERIODO 13.2.2019-10.4.2019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8,47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8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41,2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E PERIODO 13.2.2019-10.4.2019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970,31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8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41,22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ATTURE PERIODO 13.2.2019-10.4.2019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60,98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GENNAIO 2019 - POD 002E5027014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96,74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7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94,7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3934026CF1 FATTURA PERIODO GEN. - APR. 20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3994,73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75</text:p>
          </table:table-cell>
          <table:table-cell office:value-type="string" table:style-name="ce9">
            <text:p>082</text:p>
          </table:table-cell>
          <table:table-cell office:value-type="string" table:style-name="ce9">
            <text:p>518,53</text:p>
          </table:table-cell>
          <table:table-cell office:value-type="string" table:style-name="ce9">
            <text:p>GENERALI 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POL. KASKO 166701137-INF. 166701138 E 16670113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520,97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7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534,5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FATTURA II BIMESTRE 20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4534,56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9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7317,4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.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7317,44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3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7896,07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CIG 7360767914 - SAL NOVEMBRE E DICEMBRE 2018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6448,05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3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7896,07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CIG 7360767914 - SAL NOVEMBRE E DICEMBRE 2018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11448,87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0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363,4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MARZO 2019</text:p>
          </table:table-cell>
          <table:table-cell office:value-type="date" office:date-value="2019-05-08T00:00:00" table:style-name="ce10">
            <text:p>08/05/2019</text:p>
          </table:table-cell>
          <table:table-cell office:value-type="string" table:style-name="ce11">
            <text:p>6319,41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0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363,4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MARZO 2019</text:p>
          </table:table-cell>
          <table:table-cell office:value-type="date" office:date-value="2019-05-08T00:00:00" table:style-name="ce10">
            <text:p>08/05/2019</text:p>
          </table:table-cell>
          <table:table-cell office:value-type="string" table:style-name="ce11">
            <text:p>40,57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0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363,4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MARZO 2019</text:p>
          </table:table-cell>
          <table:table-cell office:value-type="date" office:date-value="2019-05-08T00:00:00" table:style-name="ce10">
            <text:p>08/05/2019</text:p>
          </table:table-cell>
          <table:table-cell office:value-type="string" table:style-name="ce11">
            <text:p>3,46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85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669,18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ASSEGNA AVVOCATURA STATO N. 3-2018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2669,18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1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35820,00</text:p>
          </table:table-cell>
          <table:table-cell office:value-type="string" table:style-name="ce9">
            <text:p>PC PROJECT S.r.l.</text:p>
          </table:table-cell>
          <table:table-cell office:value-type="string" table:style-name="ce9">
            <text:p>08619981007</text:p>
          </table:table-cell>
          <table:table-cell office:value-type="string" table:style-name="ce9">
            <text:p>FORNITURA STAMPANTI ETICHETTE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35820,00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8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0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SPESE SPEDIZIONE RASSEGNA AVVOCATURA N. 3-2018</text:p>
          </table:table-cell>
          <table:table-cell office:value-type="date" office:date-value="2019-04-24T00:00:00" table:style-name="ce10">
            <text:p>24/04/2019</text:p>
          </table:table-cell>
          <table:table-cell office:value-type="string" table:style-name="ce11">
            <text:p>1500,00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0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347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- TELEFONIA MOBILE - I E III BIMESTRE 2019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4365,93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0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347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- TELEFONIA MOBILE - I E III BIMESTRE 2019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4981,18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9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MARZO 2019</text:p>
          </table:table-cell>
          <table:table-cell office:value-type="date" office:date-value="2019-04-24T00:00:00" table:style-name="ce10">
            <text:p>24/04/2019</text:p>
          </table:table-cell>
          <table:table-cell office:value-type="string" table:style-name="ce11">
            <text:p>168,00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3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PASTORE CANONE FEBB APRILE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2765,07</text:p>
          </table:table-cell>
          <table:table-cell office:value-type="date" office:date-value="2019-05-28T00:00:00" table:style-name="ce10">
            <text:p>28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3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425,59</text:p>
          </table:table-cell>
          <table:table-cell office:value-type="string" table:style-name="ce9">
            <text:p>La Tribuna S.r.L.</text:p>
          </table:table-cell>
          <table:table-cell office:value-type="string" table:style-name="ce9">
            <text:p>01107460337</text:p>
          </table:table-cell>
          <table:table-cell office:value-type="string" table:style-name="ce9">
            <text:p>B.D. -FORO ITALIANO 2019 -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11425,59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3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7999,98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BANCA DATI ON LINE 'LEGGI D'ITALIA' III SEMESTRE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67999,98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9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369,1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12,73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9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369,1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8243,83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9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369,1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13099,84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29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369,13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12,73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0250,00</text:p>
          </table:table-cell>
          <table:table-cell office:value-type="string" table:style-name="ce9">
            <text:p>HONEYWELL S.R.L.</text:p>
          </table:table-cell>
          <table:table-cell office:value-type="string" table:style-name="ce9">
            <text:p>06566820152</text:p>
          </table:table-cell>
          <table:table-cell office:value-type="string" table:style-name="ce9">
            <text:p>AGGIORNAMENTO SOFTWARE 'DIAPASON'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10250,00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2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94,91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FATTURA PERIODO FEBBRAIO 2019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494,91</text:p>
          </table:table-cell>
          <table:table-cell office:value-type="date" office:date-value="2019-05-21T00:00:00" table:style-name="ce10">
            <text:p>21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21,4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MARZO-GIUGNO 2019.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4021,45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9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926,04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PERIODO NOV.DIC.18 E NOTA DI CREDITO</text:p>
          </table:table-cell>
          <table:table-cell office:value-type="date" office:date-value="2019-05-22T00:00:00" table:style-name="ce10">
            <text:p>22/05/2019</text:p>
          </table:table-cell>
          <table:table-cell office:value-type="string" table:style-name="ce11">
            <text:p>5142,44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9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09995,40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MATERIALE FACILE CONSUMO INFORMATICO DITTA FINBUC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78251,12</text:p>
          </table:table-cell>
          <table:table-cell office:value-type="date" office:date-value="2019-05-30T00:00:00" table:style-name="ce10">
            <text:p>3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9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09995,40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MATERIALE FACILE CONSUMO INFORMATICO DITTA FINBUC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5085,22</text:p>
          </table:table-cell>
          <table:table-cell office:value-type="date" office:date-value="2019-05-30T00:00:00" table:style-name="ce10">
            <text:p>3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9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09995,40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MATERIALE FACILE CONSUMO INFORMATICO DITTA FINBUC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200,00</text:p>
          </table:table-cell>
          <table:table-cell office:value-type="date" office:date-value="2019-05-30T00:00:00" table:style-name="ce10">
            <text:p>3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9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09995,40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MATERIALE FACILE CONSUMO INFORMATICO DITTA FINBUC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13351,80</text:p>
          </table:table-cell>
          <table:table-cell office:value-type="date" office:date-value="2019-05-30T00:00:00" table:style-name="ce10">
            <text:p>3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49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09995,40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MATERIALE FACILE CONSUMO INFORMATICO DITTA FINBUC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12,99</text:p>
          </table:table-cell>
          <table:table-cell office:value-type="date" office:date-value="2019-05-30T00:00:00" table:style-name="ce10">
            <text:p>30/05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5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093,74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LT FEB-APR 2019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364,58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1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5,28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FAT.MARZO 2019 SERVIZIO DI POSTA E PACCO CELERE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225,28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5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4124,30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CONDUZIONE NSI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14124,30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20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44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GEN-APR 2019.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2220,00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2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629,5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CIG7775090F3A 610 BUONIPASTO BP8LOTTO 3 <text:s/>FATT.N05351-2019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11">
            <text:p>3629,50</text:p>
          </table:table-cell>
          <table:table-cell office:value-type="date" office:date-value="2019-06-07T00:00:00" table:style-name="ce10">
            <text:p>0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864,00</text:p>
          </table:table-cell>
          <table:table-cell office:value-type="string" table:style-name="ce9">
            <text:p>LAND S.r.l.</text:p>
          </table:table-cell>
          <table:table-cell office:value-type="string" table:style-name="ce9">
            <text:p>04554571002</text:p>
          </table:table-cell>
          <table:table-cell office:value-type="string" table:style-name="ce9">
            <text:p>ASSISTENZA TECNICA FOTOCOPIATRICI I TRIM 2019.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9864,00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29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FINNI GIUGNO AGOSTO ADS BA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59807,69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2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911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CIG77761623E2-ODA4748213-350BUONIPASTO-LOTTO12 CL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11">
            <text:p>1911,00</text:p>
          </table:table-cell>
          <table:table-cell office:value-type="date" office:date-value="2019-06-07T00:00:00" table:style-name="ce10">
            <text:p>0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3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410,6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APRILE 2019.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11">
            <text:p>3,36</text:p>
          </table:table-cell>
          <table:table-cell office:value-type="date" office:date-value="2019-06-12T00:00:00" table:style-name="ce10">
            <text:p>12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3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410,6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APRILE 2019.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11">
            <text:p>2368,01</text:p>
          </table:table-cell>
          <table:table-cell office:value-type="date" office:date-value="2019-06-12T00:00:00" table:style-name="ce10">
            <text:p>12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27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439,15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GESTONE SICUREZZA LUOGHI LAVORO LUG 2018.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11">
            <text:p>1439,15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4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733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CIG7776077DBA FATT.VQ19001260-2019 1050 BP L11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11">
            <text:p>5733,00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4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733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CIG7776077DBA FATT.VQ19001261-2019 1050 BP L11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11">
            <text:p>5733,00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4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292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CIG7775611D2C FATT.VQ19001263-2019 900 BP LOTTO 5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11">
            <text:p>5292,00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24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4317,4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GESTIONE SICUREZZA LUOGHI LAVORO OTT-NOV-DIC 2018.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11">
            <text:p>4317,46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2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06,24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ACEA - UTENZA 200000701900 - PERIODO 11.4-13.5.2019</text:p>
          </table:table-cell>
          <table:table-cell office:value-type="date" office:date-value="2019-05-30T00:00:00" table:style-name="ce10">
            <text:p>30/05/2019</text:p>
          </table:table-cell>
          <table:table-cell office:value-type="string" table:style-name="ce11">
            <text:p>1106,24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16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005,9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 GEN-FEB 2019.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6005,99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1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558,35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MANUTENZIONE IMPIANTI GEN-FEB 2019.</text:p>
          </table:table-cell>
          <table:table-cell office:value-type="date" office:date-value="2019-05-30T00:00:00" table:style-name="ce10">
            <text:p>30/05/2019</text:p>
          </table:table-cell>
          <table:table-cell office:value-type="string" table:style-name="ce11">
            <text:p>24558,35</text:p>
          </table:table-cell>
          <table:table-cell office:value-type="date" office:date-value="2019-05-31T00:00:00" table:style-name="ce10">
            <text:p>31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9035,8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PULIZIA ED IGIENE GEN-FEB 2019.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59035,89</text:p>
          </table:table-cell>
          <table:table-cell office:value-type="date" office:date-value="2019-05-31T00:00:00" table:style-name="ce10">
            <text:p>31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78951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45606,40</text:p>
          </table:table-cell>
          <table:table-cell office:value-type="string" table:style-name="ce9">
            <text:p>almaviva spa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EVOLUZIONENSI-SISTEMA PUBBLICO CONNETTIVITA-LOTTO4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145606,40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5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000,00</text:p>
          </table:table-cell>
          <table:table-cell office:value-type="string" table:style-name="ce9">
            <text:p>DELTA PROGETTI 2000 S.R.L.</text:p>
          </table:table-cell>
          <table:table-cell office:value-type="string" table:style-name="ce9">
            <text:p>01038130116</text:p>
          </table:table-cell>
          <table:table-cell office:value-type="string" table:style-name="ce9">
            <text:p>UPGRADE SISTEMA DOCUMENTALE 'ALFRESCO'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6000,00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905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093,74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LT FEB-APR 2019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364,58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8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788,5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GEN-FEB 2019.</text:p>
          </table:table-cell>
          <table:table-cell office:value-type="date" office:date-value="2019-05-18T00:00:00" table:style-name="ce10">
            <text:p>18/05/2019</text:p>
          </table:table-cell>
          <table:table-cell office:value-type="string" table:style-name="ce11">
            <text:p>4788,54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8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94,21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DIC 2018.</text:p>
          </table:table-cell>
          <table:table-cell office:value-type="date" office:date-value="2019-05-18T00:00:00" table:style-name="ce10">
            <text:p>18/05/2019</text:p>
          </table:table-cell>
          <table:table-cell office:value-type="string" table:style-name="ce11">
            <text:p>2394,21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384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9,12</text:p>
          </table:table-cell>
          <table:table-cell office:value-type="string" table:style-name="ce9">
            <text:p>IFITALIA - INTERNATIONAL FACTORS ITALIA S.P.A.</text:p>
          </table:table-cell>
          <table:table-cell office:value-type="string" table:style-name="ce9">
            <text:p>00455820589</text:p>
          </table:table-cell>
          <table:table-cell office:value-type="string" table:style-name="ce9">
            <text:p>CODICE CLIENTE_011096767 - FATT. FC0002478952-53</text:p>
          </table:table-cell>
          <table:table-cell office:value-type="date" office:date-value="2019-05-21T00:00:00" table:style-name="ce10">
            <text:p>21/05/2019</text:p>
          </table:table-cell>
          <table:table-cell office:value-type="string" table:style-name="ce11">
            <text:p>293,33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2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871,4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CIG7775918A85-ODA4757003-FORNIT.3090BUONIPASTOL 10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11">
            <text:p>16871,40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3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410,64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APRILE 2019.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11">
            <text:p>39,27</text:p>
          </table:table-cell>
          <table:table-cell office:value-type="date" office:date-value="2019-06-12T00:00:00" table:style-name="ce10">
            <text:p>12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5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11300,00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SERVIZIO TRASLOCO E FACCHINAGGIO PER NUOVI LOCALI.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11">
            <text:p>111300,00</text:p>
          </table:table-cell>
          <table:table-cell office:value-type="date" office:date-value="2019-06-07T00:00:00" table:style-name="ce10">
            <text:p>0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3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460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CIG77761623E2FATT.VQ19001257 6-05-19 1.000BP L 12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11">
            <text:p>5460,00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3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549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CIG77761623E2FATT.VQ19001258 6-05-19 650 BP L 12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11">
            <text:p>3549,00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3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822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CIG77761623E2 FATT.VQ19001259 700 BP LOTTO12</text:p>
          </table:table-cell>
          <table:table-cell office:value-type="date" office:date-value="2019-06-10T00:00:00" table:style-name="ce10">
            <text:p>10/06/2019</text:p>
          </table:table-cell>
          <table:table-cell office:value-type="string" table:style-name="ce11">
            <text:p>3822,00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232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53,54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033,9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01.2019-10.04.2019.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6033,96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5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450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CIG7775167EC5FATTURA VO40547-1250BUONIPASTOLOTTO4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1">
            <text:p>7450,00</text:p>
          </table:table-cell>
          <table:table-cell office:value-type="date" office:date-value="2019-06-28T00:00:00" table:style-name="ce10">
            <text:p>2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4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484,00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CIG 77758198D3FATTURA2529-27BUONIPASTO3100 LOTTO 8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17484,00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232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7,93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232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7122,29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232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8555,40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232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52,91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232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7637,96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232,0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PRILE-MAGGIO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4782,81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5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6400,00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CIG77758198D3FATT.3612-27BUONIPASTO10.000LOTTO8RM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1">
            <text:p>56400,00</text:p>
          </table:table-cell>
          <table:table-cell office:value-type="date" office:date-value="2019-06-28T00:00:00" table:style-name="ce10">
            <text:p>2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5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865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CIG7774934E7E FATTURAVO41201BUONIPASTOLOTTO1N.2350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1">
            <text:p>13865,00</text:p>
          </table:table-cell>
          <table:table-cell office:value-type="date" office:date-value="2019-06-28T00:00:00" table:style-name="ce10">
            <text:p>2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375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420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CIG7775631DADFATTURAVO41207BUONIPASTOLOTTO7 N.600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1">
            <text:p>3420,00</text:p>
          </table:table-cell>
          <table:table-cell office:value-type="date" office:date-value="2019-06-28T00:00:00" table:style-name="ce10">
            <text:p>2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66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4,9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.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14,97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60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9789,12</text:p>
          </table:table-cell>
          <table:table-cell office:value-type="string" table:style-name="ce9">
            <text:p>ISTITUTO POLIGRAFICO E ZECCA DELLO STATO SPA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FORNITURA AGENDINE PERSONALIZZATE AVVOCATURA.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11">
            <text:p>9789,12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20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44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GEN-APR 2019.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2220,00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190208404461464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023,8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.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1023,81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9515-AVVOCATURA DISTRETTUALE DELLO STATO DI PALERMO</text:p>
          </table:table-cell>
          <table:table-cell table:number-columns-repeated="2" table:style-name="ce9"/>
          <table:table-cell office:value-type="string" table:style-name="ce9">
            <text:p>Ordine di pagamento</text:p>
          </table:table-cell>
          <table:table-cell office:value-type="string" table:style-name="ce9">
            <text:p>20190205151115</text:p>
          </table:table-cell>
          <table:table-cell table:style-name="ce9"/>
          <table:table-cell office:value-type="string" table:style-name="ce9">
            <text:p>27,00</text:p>
          </table:table-cell>
          <table:table-cell office:value-type="string" table:style-name="ce9">
            <text:p>centro chiavi e serrature s.r.l.</text:p>
          </table:table-cell>
          <table:table-cell office:value-type="string" table:style-name="ce9">
            <text:p>06057700822</text:p>
          </table:table-cell>
          <table:table-cell office:value-type="string" table:style-name="ce9">
            <text:p>Riproduzione chiavi ingresso ADS Palermo</text:p>
          </table:table-cell>
          <table:table-cell table:style-name="ce10"/>
          <table:table-cell office:value-type="string" table:style-name="ce11">
            <text:p>27,0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9425-AVVOCATURA DISTRETTUALE DELLO STATO DI NAPOLI</text:p>
          </table:table-cell>
          <table:table-cell table:number-columns-repeated="2" table:style-name="ce9"/>
          <table:table-cell office:value-type="string" table:style-name="ce9">
            <text:p>Ordine di pagamento</text:p>
          </table:table-cell>
          <table:table-cell office:value-type="string" table:style-name="ce9">
            <text:p>201902042511111</text:p>
          </table:table-cell>
          <table:table-cell table:style-name="ce9"/>
          <table:table-cell office:value-type="string" table:style-name="ce9">
            <text:p>9,50</text:p>
          </table:table-cell>
          <table:table-cell office:value-type="string" table:style-name="ce9">
            <text:p>FERRAMENTA FE.PI. SAS</text:p>
          </table:table-cell>
          <table:table-cell office:value-type="string" table:style-name="ce9">
            <text:p>05792601212</text:p>
          </table:table-cell>
          <table:table-cell office:value-type="string" table:style-name="ce9">
            <text:p>acquisto serratura con viti</text:p>
          </table:table-cell>
          <table:table-cell table:style-name="ce10"/>
          <table:table-cell office:value-type="string" table:style-name="ce11">
            <text:p>9,50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9425-AVVOCATURA DISTRETTUALE DELLO STATO DI NAPOLI</text:p>
          </table:table-cell>
          <table:table-cell table:number-columns-repeated="2" table:style-name="ce9"/>
          <table:table-cell office:value-type="string" table:style-name="ce9">
            <text:p>Ordine di pagamento</text:p>
          </table:table-cell>
          <table:table-cell office:value-type="string" table:style-name="ce9">
            <text:p>201902042511115</text:p>
          </table:table-cell>
          <table:table-cell table:style-name="ce9"/>
          <table:table-cell office:value-type="string" table:style-name="ce9">
            <text:p>7,50</text:p>
          </table:table-cell>
          <table:table-cell office:value-type="string" table:style-name="ce9">
            <text:p>FERRAMENTA FE.PI. SAS</text:p>
          </table:table-cell>
          <table:table-cell office:value-type="string" table:style-name="ce9">
            <text:p>05792601212</text:p>
          </table:table-cell>
          <table:table-cell office:value-type="string" table:style-name="ce9">
            <text:p>ACQUISTO SERRATURA PER CASSETTIERA D'UFFICIO</text:p>
          </table:table-cell>
          <table:table-cell table:style-name="ce10"/>
          <table:table-cell office:value-type="string" table:style-name="ce11">
            <text:p>7,50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823,25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5751204BAB - contratto servizio di archiviazione fascico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823,25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5,73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F2048C1E. Servizio di noleggio copiatrice SHARP period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75,73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26,79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AF23F07AF. Servizio di noleggio copiatrice SHARP I trim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26,79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66,64</text:p>
          </table:table-cell>
          <table:table-cell office:value-type="string" table:style-name="ce9">
            <text:p>OPERA - ONLUS SOC.COOP.P.A.</text:p>
          </table:table-cell>
          <table:table-cell office:value-type="string" table:style-name="ce9">
            <text:p>02036180426</text:p>
          </table:table-cell>
          <table:table-cell office:value-type="string" table:style-name="ce9">
            <text:p>CIG Z3525BB6DE. Servizio di movimentazione fascicoli e archi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591,66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66,64</text:p>
          </table:table-cell>
          <table:table-cell office:value-type="string" table:style-name="ce9">
            <text:p>OPERA - ONLUS SOC.COOP.P.A.</text:p>
          </table:table-cell>
          <table:table-cell office:value-type="string" table:style-name="ce9">
            <text:p>02036180426</text:p>
          </table:table-cell>
          <table:table-cell office:value-type="string" table:style-name="ce9">
            <text:p>CIG Z3525BB6DE. Servizio di movimentazione fascicoli e archi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1874,98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9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365,75</text:p>
          </table:table-cell>
          <table:table-cell office:value-type="string" table:style-name="ce9">
            <text:p>ANABASI S.R.L.</text:p>
          </table:table-cell>
          <table:table-cell office:value-type="string" table:style-name="ce9">
            <text:p>02538280427</text:p>
          </table:table-cell>
          <table:table-cell office:value-type="string" table:style-name="ce9">
            <text:p>CIG ZD22805A30. Acquisto di carta per stampa e copia.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365,75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155,00</text:p>
          </table:table-cell>
          <table:table-cell office:value-type="string" table:style-name="ce9">
            <text:p>ALBANO E AMODIO s.r.l.</text:p>
          </table:table-cell>
          <table:table-cell office:value-type="string" table:style-name="ce9">
            <text:p>00936260736</text:p>
          </table:table-cell>
          <table:table-cell office:value-type="string" table:style-name="ce9">
            <text:p>CARTA PER FOTOCOPIE A4 IN RISMA LEONARDO GR. 80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155,0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41,08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anone locazione fotocopiatori periodo da 01-01-2019 a 28-02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841,08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0,9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periodo da 08-03-2019 a 31-03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190,90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04,92</text:p>
          </table:table-cell>
          <table:table-cell office:value-type="string" table:style-name="ce9">
            <text:p>AMTAB S.p.A.</text:p>
          </table:table-cell>
          <table:table-cell office:value-type="string" table:style-name="ce9">
            <text:p>06010490727</text:p>
          </table:table-cell>
          <table:table-cell office:value-type="string" table:style-name="ce9">
            <text:p>N. 1 abbonamento annuale ordinario per il Trasporto pubblico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204,92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35,33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QUARK SRL - CANONE DI NOLEGGIO E COSTO COPIE FAX 01-01-31-03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135,33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KRATOS - NOLEGGIO STAMPANTI APRILE - GIUGNO 19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304,05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17,42</text:p>
          </table:table-cell>
          <table:table-cell office:value-type="string" table:style-name="ce9">
            <text:p>NUOVA VIMA SRL</text:p>
          </table:table-cell>
          <table:table-cell office:value-type="string" table:style-name="ce9">
            <text:p>02417791205</text:p>
          </table:table-cell>
          <table:table-cell office:value-type="string" table:style-name="ce9">
            <text:p>ACCONTO SERVIZIO DI SGOMBRO CANTINE E TRASPORTO IN DISCARICA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317,42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8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6621BC085 canone noleggio stampanti multifunzione perio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468,12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,99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91D3C9BC noleggio fotoriproduttore saldo ottobre novem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1,99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9,69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91D3C9BC noleggio fotoriproduttore gennaio febbraio ma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459,69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NOLEGGIO MACCHINA AFFRANCATRICE APRILE MAGGIO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100,39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62,50</text:p>
          </table:table-cell>
          <table:table-cell office:value-type="string" table:style-name="ce9">
            <text:p>Casa Editrice Spaggiari S.p.A.</text:p>
          </table:table-cell>
          <table:table-cell office:value-type="string" table:style-name="ce9">
            <text:p>00150470342</text:p>
          </table:table-cell>
          <table:table-cell office:value-type="string" table:style-name="ce9">
            <text:p>CIG ZF128700CB acquisto carta per fotocopie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662,50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04,90</text:p>
          </table:table-cell>
          <table:table-cell office:value-type="string" table:style-name="ce9">
            <text:p>EUROCART SRL</text:p>
          </table:table-cell>
          <table:table-cell office:value-type="string" table:style-name="ce9">
            <text:p>01192290516</text:p>
          </table:table-cell>
          <table:table-cell office:value-type="string" table:style-name="ce9">
            <text:p>CIG ZE9287EEDA acquisto materiale igienico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404,90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357,03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X8917C7288 IGIENE, SALUTE E SICUREZZA D. Lgs 81-08 fino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1357,03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45,26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Acquisto materiale di cancelleria - CIG Z3D27D6067 CONTRIBUT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345,26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77,00</text:p>
          </table:table-cell>
          <table:table-cell office:value-type="string" table:style-name="ce9">
            <text:p>Ditta Paruzzo Sergio Salvatore</text:p>
          </table:table-cell>
          <table:table-cell office:value-type="string" table:style-name="ce9">
            <text:p>PRZSGS62D25B429K</text:p>
          </table:table-cell>
          <table:table-cell office:value-type="string" table:style-name="ce9">
            <text:p>ACQUISTO TIMBRI CIG ZF827FD352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177,00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8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E.T.M. di Ruscitto Andrea</text:p>
          </table:table-cell>
          <table:table-cell office:value-type="string" table:style-name="ce9">
            <text:p>RSCNDR74S30B519L</text:p>
          </table:table-cell>
          <table:table-cell office:value-type="string" table:style-name="ce9">
            <text:p>SOSTITUZIONE DI N. 44 NEON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120,00</text:p>
          </table:table-cell>
          <table:table-cell office:value-type="date" office:date-value="2019-05-24T00:00:00" table:style-name="ce10">
            <text:p>2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8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466,50</text:p>
          </table:table-cell>
          <table:table-cell office:value-type="string" table:style-name="ce9">
            <text:p>F.lli Pavone s.r.l.</text:p>
          </table:table-cell>
          <table:table-cell office:value-type="string" table:style-name="ce9">
            <text:p>00604930701</text:p>
          </table:table-cell>
          <table:table-cell office:value-type="string" table:style-name="ce9">
            <text:p>ACQUISTO CANCELLERI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466,50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8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21,6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acquisto carta 240 risme fabriano a4 copy 2</text:p>
          </table:table-cell>
          <table:table-cell office:value-type="date" office:date-value="2019-06-28T00:00:00" table:style-name="ce10">
            <text:p>28/06/2019</text:p>
          </table:table-cell>
          <table:table-cell office:value-type="string" table:style-name="ce11">
            <text:p>621,60</text:p>
          </table:table-cell>
          <table:table-cell office:value-type="date" office:date-value="2019-06-29T00:00:00" table:style-name="ce10">
            <text:p>2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9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24,00</text:p>
          </table:table-cell>
          <table:table-cell office:value-type="string" table:style-name="ce9">
            <text:p>DITTA ARTURO ANTONIO CARCASSI</text:p>
          </table:table-cell>
          <table:table-cell office:value-type="string" table:style-name="ce9">
            <text:p>CRCRRN39B13C351Z</text:p>
          </table:table-cell>
          <table:table-cell office:value-type="string" table:style-name="ce9">
            <text:p>CIG Z1F278491E FORNITURA RISME CARTA PER FOTOCOPIE A4 GR. 80</text:p>
          </table:table-cell>
          <table:table-cell office:value-type="date" office:date-value="2019-04-24T00:00:00" table:style-name="ce10">
            <text:p>24/04/2019</text:p>
          </table:table-cell>
          <table:table-cell office:value-type="string" table:style-name="ce11">
            <text:p>624,00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5,66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N. 2 FATTURE NOLEGGIO MACCHINE MULTIFUNZIONE 5000MF E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665,66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5,66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N. 2 FATTURE NOLEGGIO MACCHINE MULTIFUNZIONE 5000MF E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240,0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5,1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Saldo fatture Canoni servizi DVE e PDE NOVEMB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11">
            <text:p>178,38</text:p>
          </table:table-cell>
          <table:table-cell office:value-type="date" office:date-value="2019-05-03T00:00:00" table:style-name="ce10">
            <text:p>0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5,1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Saldo fatture Canoni servizi DVE e PDE NOVEMB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11">
            <text:p>356,77</text:p>
          </table:table-cell>
          <table:table-cell office:value-type="date" office:date-value="2019-05-03T00:00:00" table:style-name="ce10">
            <text:p>0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56,9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RSPP SALDO AGOSTO SETT-OTTOBRE 2018 Doc 591 del 21-12-2018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56,9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7,9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SS AGOSTO SETTEMBRE OTTOBRE 2018 Doc 590 del 21-12-2018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67,91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4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19,00</text:p>
          </table:table-cell>
          <table:table-cell office:value-type="string" table:style-name="ce9">
            <text:p>SHARP ELECTRONICS ITALIA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220DB4D6 AVVOCATURA DISTRET.LE DI L AQUILAC-, ORDINE 3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219,0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6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TORNADO DI DE BERNARDINIS DAVIDE S.A.S</text:p>
          </table:table-cell>
          <table:table-cell office:value-type="string" table:style-name="ce9">
            <text:p>01715820666</text:p>
          </table:table-cell>
          <table:table-cell office:value-type="string" table:style-name="ce9">
            <text:p>CIG Z5227C09FF ACQUISTI 2 BANDIERE ITALIANA ED EUROPEA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00,0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8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E XEROX GENNAIO-MARZO 2019 Doc 1900043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305,76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0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9,3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RSPP CANONE NOVEMBRE E DICEMBRE Doc 1807 del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49,33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2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4,6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RSPP MESE DI GENNAIO 2019 Doc 2644 del 28-05-2019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24,67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5,43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C15EBE6D - SALDO noleggio multifunzione Matr. LXP59060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15,43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8,9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7D19692FF - <text:s/>noleggio multifunzione Matr. LXP6208421 da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48,90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noleggio multifunzione Matr. VR 47902450 - 52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453,72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7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58,05</text:p>
          </table:table-cell>
          <table:table-cell office:value-type="string" table:style-name="ce9">
            <text:p>TIMBRIFICIO ROMANO</text:p>
          </table:table-cell>
          <table:table-cell office:value-type="string" table:style-name="ce9">
            <text:p>RMNRST63P16E506B</text:p>
          </table:table-cell>
          <table:table-cell office:value-type="string" table:style-name="ce9">
            <text:p>CIG ZE128751C8 Importo della fornitura <text:s/>timbri comprensivo d</text:p>
          </table:table-cell>
          <table:table-cell office:value-type="date" office:date-value="2019-06-13T00:00:00" table:style-name="ce10">
            <text:p>13/06/2019</text:p>
          </table:table-cell>
          <table:table-cell office:value-type="string" table:style-name="ce11">
            <text:p>358,05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22,60</text:p>
          </table:table-cell>
          <table:table-cell office:value-type="string" table:style-name="ce9">
            <text:p>PAM UFFICIO SRL</text:p>
          </table:table-cell>
          <table:table-cell office:value-type="string" table:style-name="ce9">
            <text:p>01261820839</text:p>
          </table:table-cell>
          <table:table-cell office:value-type="string" table:style-name="ce9">
            <text:p>CIG Z4127BDF2D. CANCELLERIA E CARTA A4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322,60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86,95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, CIG Z6326E8695. CANONE DI NOLEGGIO FOTOCOPI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167,25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86,95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, CIG Z6326E8695. CANONE DI NOLEGGIO FOTOCOPI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119,70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0,3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8D11AB220 Noleggio fotocopiatore periodo 24.02.2019 -23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260,30</text:p>
          </table:table-cell>
          <table:table-cell office:value-type="date" office:date-value="2019-05-24T00:00:00" table:style-name="ce10">
            <text:p>2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02-2019 al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1108,26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1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42,0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411D8F10E Servizio di gestione della salute e sicurezza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442,02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45,37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200FE1128 Noleggio fotocopiatori periodo 19.03.2019 -18</text:p>
          </table:table-cell>
          <table:table-cell office:value-type="date" office:date-value="2019-06-27T00:00:00" table:style-name="ce10">
            <text:p>27/06/2019</text:p>
          </table:table-cell>
          <table:table-cell office:value-type="string" table:style-name="ce11">
            <text:p>145,37</text:p>
          </table:table-cell>
          <table:table-cell office:value-type="date" office:date-value="2019-06-27T00:00:00" table:style-name="ce10">
            <text:p>2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340,94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6738051F92 - Ordine n. 3032684 - multifunzioni- GENN.-MA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6340,94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59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-NOLEGGIO DI APPARECCHIATURE MULTIFUNZIONI-GEN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4259,24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41,02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hiusura Contratto per servizi di archiviazione,custodia,ges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441,02</text:p>
          </table:table-cell>
          <table:table-cell office:value-type="date" office:date-value="2019-04-23T00:00:00" table:style-name="ce10">
            <text:p>2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1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83,03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servizi per l'attivita di RSPP espletati durante il periodo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583,03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2099,09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IG Z3827C8C41 Fattura Cliente Elettronica Enti Split, CIG Z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1865,33</text:p>
          </table:table-cell>
          <table:table-cell office:value-type="date" office:date-value="2019-05-24T00:00:00" table:style-name="ce10">
            <text:p>2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2099,09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IG Z3827C8C41 Fattura Cliente Elettronica Enti Split, CIG Z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233,76</text:p>
          </table:table-cell>
          <table:table-cell office:value-type="date" office:date-value="2019-05-24T00:00:00" table:style-name="ce10">
            <text:p>24/05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2,15</text:p>
          </table:table-cell>
          <table:table-cell office:value-type="string" table:style-name="ce9">
            <text:p>FERRAMENTA SEVERI SRL</text:p>
          </table:table-cell>
          <table:table-cell office:value-type="string" table:style-name="ce9">
            <text:p>00248690547</text:p>
          </table:table-cell>
          <table:table-cell office:value-type="string" table:style-name="ce9">
            <text:p>DUPLICAZIONE CHIAVI GARAGE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2,15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2,83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84186F29C IGIENE, SALUTE E SICUREZZA D. Lgs 81-08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62,83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52,0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71147741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852,0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35,94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135,94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9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769,50</text:p>
          </table:table-cell>
          <table:table-cell office:value-type="string" table:style-name="ce9">
            <text:p>COMITALIA s.r.l.</text:p>
          </table:table-cell>
          <table:table-cell office:value-type="string" table:style-name="ce9">
            <text:p>01525700546</text:p>
          </table:table-cell>
          <table:table-cell office:value-type="string" table:style-name="ce9">
            <text:p>CIG ZB127C5696 CARTA E CANCELLERIA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769,50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9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305,76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0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11,52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95182FF6D</text:p>
          </table:table-cell>
          <table:table-cell office:value-type="date" office:date-value="2019-06-05T00:00:00" table:style-name="ce10">
            <text:p>05/06/2019</text:p>
          </table:table-cell>
          <table:table-cell office:value-type="string" table:style-name="ce11">
            <text:p>611,52</text:p>
          </table:table-cell>
          <table:table-cell office:value-type="date" office:date-value="2019-06-05T00:00:00" table:style-name="ce10">
            <text:p>0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05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grafiche Miglionico sas</text:p>
          </table:table-cell>
          <table:table-cell office:value-type="string" table:style-name="ce9">
            <text:p>01692600768</text:p>
          </table:table-cell>
          <table:table-cell office:value-type="string" table:style-name="ce9">
            <text:p>CIG ZC428C6EBC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100,00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0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76,56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- CIG Z791B1207D Sede di riferimento- <text:s/>- <text:s text:c="3"/>- <text:s/>()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76,56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6,6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E1FD51B6 AVVOCATURA DISTRETTUALEDI REGGIO CA, ORDINE 3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716,68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1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00,0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lavori di facchinaggio CIG Z4B280F112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00,00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2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01,13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25257308B -D. LGS. 81-08 Attivita svolte dal <text:s/>1-11-2018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201,13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1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73,71</text:p>
          </table:table-cell>
          <table:table-cell office:value-type="string" table:style-name="ce9">
            <text:p>ATHA OFFICE S.a.s.</text:p>
          </table:table-cell>
          <table:table-cell office:value-type="string" table:style-name="ce9">
            <text:p>09649270015</text:p>
          </table:table-cell>
          <table:table-cell office:value-type="string" table:style-name="ce9">
            <text:p>Pagamento Fattura n. 27-PA del 28-03-2019 CIG ZA62785BDB MAT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373,71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3,1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91000007915 del 31-03-2019 CIG Z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213,1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91000007916 del 31-03-2019 CIG Z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49,25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3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91000007917 del 31-03-2019 CIG Z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49,25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4,87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A1C13B6E - Canone noleggio fotocopiatrice - periodo 1.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264,87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03,63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1119A1278 - Gestione integrata sicurezza sui luoghi di</text:p>
          </table:table-cell>
          <table:table-cell office:value-type="date" office:date-value="2019-05-08T00:00:00" table:style-name="ce10">
            <text:p>08/05/2019</text:p>
          </table:table-cell>
          <table:table-cell office:value-type="string" table:style-name="ce11">
            <text:p>303,63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4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9,20</text:p>
          </table:table-cell>
          <table:table-cell office:value-type="string" table:style-name="ce9">
            <text:p>Neopost Rental Italia s.r.l.</text:p>
          </table:table-cell>
          <table:table-cell office:value-type="string" table:style-name="ce9">
            <text:p>05448770965</text:p>
          </table:table-cell>
          <table:table-cell office:value-type="string" table:style-name="ce9">
            <text:p>CIG Z581D4DF22 - Canone noleggio affrancatrice periodo 1.04.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469,20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1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318,47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261A7E6B8 IGIENE, SALUTE E SICUREZZA D. Lgs 81-08. RSPP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318,47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13,20</text:p>
          </table:table-cell>
          <table:table-cell office:value-type="string" table:style-name="ce9">
            <text:p>RADIO TAXI SOC. COOP. DI SERVIZIO RADIO TAXI A R. L.</text:p>
          </table:table-cell>
          <table:table-cell office:value-type="string" table:style-name="ce9">
            <text:p>00228840328</text:p>
          </table:table-cell>
          <table:table-cell office:value-type="string" table:style-name="ce9">
            <text:p>CIG Z0C195F514. Servizio taxi mese di gennaio, febbraio e ma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50,40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13,20</text:p>
          </table:table-cell>
          <table:table-cell office:value-type="string" table:style-name="ce9">
            <text:p>RADIO TAXI SOC. COOP. DI SERVIZIO RADIO TAXI A R. L.</text:p>
          </table:table-cell>
          <table:table-cell office:value-type="string" table:style-name="ce9">
            <text:p>00228840328</text:p>
          </table:table-cell>
          <table:table-cell office:value-type="string" table:style-name="ce9">
            <text:p>CIG Z0C195F514. Servizio taxi mese di gennaio, febbraio e ma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42,80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5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13,20</text:p>
          </table:table-cell>
          <table:table-cell office:value-type="string" table:style-name="ce9">
            <text:p>RADIO TAXI SOC. COOP. DI SERVIZIO RADIO TAXI A R. L.</text:p>
          </table:table-cell>
          <table:table-cell office:value-type="string" table:style-name="ce9">
            <text:p>00228840328</text:p>
          </table:table-cell>
          <table:table-cell office:value-type="string" table:style-name="ce9">
            <text:p>CIG Z0C195F514. Servizio taxi mese di gennaio, febbraio e ma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0,00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8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652755760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176,00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10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01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601E03D5C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501,00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12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G.S.S. Impianti Srl</text:p>
          </table:table-cell>
          <table:table-cell office:value-type="string" table:style-name="ce9">
            <text:p>03934670278</text:p>
          </table:table-cell>
          <table:table-cell office:value-type="string" table:style-name="ce9">
            <text:p>CIG ZAE28A05FE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160,00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614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652755760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76,0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1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523DACDA. Servizio di consegna corrispondenza mese di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81,25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5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3023DADAA. Servizio di PICK UP mese di marzo 2019.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45,50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4,9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B23DAC4D. Servizio di spedizione Raccomandata 1 - mese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74,90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3023DADAA. Servizio di ritiro della corrispondenza apr.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42,00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523DACDA. Servizio di consegna della corrispondenza ap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75,00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B23DAC4D. Servizio di Raccomandata 1 mese di apr. 2019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73,60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1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5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3023DADAA. Servizio di prelievo della corrispondenza PI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45,50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1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523DACDA. Servizio di consegna della corrispondenza me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81,25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28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9,7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B23DAC4D. Servizio di Raccomandata 1 mese di maggio 20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69,70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46,73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CIG Z700E62FED Servizio di posta celere gen. e feb. 20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151,33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46,73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CIG Z700E62FED Servizio di posta celere gen. e feb. 20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195,40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70E630D7 Tassate gennaio 20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53,50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3,50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POSTA CELERE 03-20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223,50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MARZO 20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63,00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,8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TASSATE FEBBRAIO 20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10,80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2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PICK UP FEB-MAR 20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158,00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2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PICK UP FEB-MAR 20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166,00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APR 19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60,00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MARZO 2019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11">
            <text:p>6,50</text:p>
          </table:table-cell>
          <table:table-cell office:value-type="date" office:date-value="2019-06-06T00:00:00" table:style-name="ce10">
            <text:p>0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9,92</text:p>
          </table:table-cell>
          <table:table-cell office:value-type="string" table:style-name="ce9">
            <text:p>SDA EXPRESS COURIER SPA</text:p>
          </table:table-cell>
          <table:table-cell office:value-type="string" table:style-name="ce9">
            <text:p>02335990541</text:p>
          </table:table-cell>
          <table:table-cell office:value-type="string" table:style-name="ce9">
            <text:p>SDA SPED. EFFETTUATE 04-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139,92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01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MAG 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66,00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SALDO FATTURA SERVIZIO PICK-UP MESE DI MARZO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73,50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Saldo fattura servizio Pick Up mese di aprile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70,00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34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BB1575A71 Saldo fattura servizio Pick-up mese di maggio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11">
            <text:p>77,00</text:p>
          </table:table-cell>
          <table:table-cell office:value-type="date" office:date-value="2019-06-12T00:00:00" table:style-name="ce10">
            <text:p>12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4,8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CQUISTO MODULISTICA POSTALE - CIG Z26280BAFA -COD. B-011919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11">
            <text:p>164,80</text:p>
          </table:table-cell>
          <table:table-cell office:value-type="date" office:date-value="2019-05-31T00:00:00" table:style-name="ce10">
            <text:p>31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E1EC4A5B Versamento diretto dell'IVA verso l'Erario a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45,0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E1EC4A5B Versamento diretto dell'IVA verso l'Erario a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40,0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E1EC4A5B Versamento diretto dell'IVA verso l'Erario a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40,0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E1EC4A5B Versamento diretto dell'IVA verso l'Erario a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30,00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5E1EC4A5B Versamento diretto dell'IVA verso l'Erario a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35,0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6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17383 del 11-04-2019 CIG Z4023FF66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105,0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6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41760 del 09.05.2019 CIG Z4023FF66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110,00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6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41760 del 09.05.2019 CIG Z4023FF66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100,00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46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8719141760 del 09.05.2019 CIG Z4023FF66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95,00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7525B9427. Servizio di pulizia locali ufficio mese di m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850,00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7525B9427. Servizio di pulizia locali ufficio mese di a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850,00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9,6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50DFE112. Consumo traffico telefonico periodo mar. - a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159,64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3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 . Consumo di energia elettrica mese di maggio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313,21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0,00</text:p>
          </table:table-cell>
          <table:table-cell office:value-type="string" table:style-name="ce9">
            <text:p>PULISERVICE</text:p>
          </table:table-cell>
          <table:table-cell office:value-type="string" table:style-name="ce9">
            <text:p>02482150428</text:p>
          </table:table-cell>
          <table:table-cell office:value-type="string" table:style-name="ce9">
            <text:p>CIG Z7525B9427. Servizio pulizia locali ufficio mese di magg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850,00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9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. Pagamento consumo di energia elettrica mesi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287,25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1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9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. Pagamento consumo di energia elettrica mesi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282,32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4,4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Marzo 2019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2444,44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6,0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3 BIM. 2019 FEBBRAIO-MARZO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11">
            <text:p>376,06</text:p>
          </table:table-cell>
          <table:table-cell office:value-type="date" office:date-value="2019-05-03T00:00:00" table:style-name="ce10">
            <text:p>0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14,6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3 BIM. 2019 FEBBRAIO-MARZO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11">
            <text:p>214,68</text:p>
          </table:table-cell>
          <table:table-cell office:value-type="date" office:date-value="2019-05-03T00:00:00" table:style-name="ce10">
            <text:p>0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63,58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Marzo 2019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11">
            <text:p>1863,58</text:p>
          </table:table-cell>
          <table:table-cell office:value-type="date" office:date-value="2019-05-03T00:00:00" table:style-name="ce10">
            <text:p>0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4,4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APRILE 2019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2444,44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4,44</text:p>
          </table:table-cell>
          <table:table-cell office:value-type="string" table:style-name="ce9">
            <text:p>PUGLIA SOLUTIONS SRL</text:p>
          </table:table-cell>
          <table:table-cell office:value-type="string" table:style-name="ce9">
            <text:p>07659430727</text:p>
          </table:table-cell>
          <table:table-cell office:value-type="string" table:style-name="ce9">
            <text:p>SERVIZIO DI PULIZIA SEDE MESE DI MAGGIO 2019</text:p>
          </table:table-cell>
          <table:table-cell office:value-type="date" office:date-value="2019-06-05T00:00:00" table:style-name="ce10">
            <text:p>05/06/2019</text:p>
          </table:table-cell>
          <table:table-cell office:value-type="string" table:style-name="ce11">
            <text:p>2444,44</text:p>
          </table:table-cell>
          <table:table-cell office:value-type="date" office:date-value="2019-06-05T00:00:00" table:style-name="ce10">
            <text:p>0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2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5,7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Aprile 2019</text:p>
          </table:table-cell>
          <table:table-cell office:value-type="date" office:date-value="2019-06-05T00:00:00" table:style-name="ce10">
            <text:p>05/06/2019</text:p>
          </table:table-cell>
          <table:table-cell office:value-type="string" table:style-name="ce11">
            <text:p>1165,77</text:p>
          </table:table-cell>
          <table:table-cell office:value-type="date" office:date-value="2019-06-05T00:00:00" table:style-name="ce10">
            <text:p>0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4,87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CIG ZD023240E9 Fornitura energia elettrica gen-feb.20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594,87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75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EF23235A8 FORNITURA GAS PERIODO 28.2 - 31.3.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779,05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75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EF23235A8 FORNITURA GAS PERIODO 28.2 - 31.3.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343,69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75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EF23235A8 FORNITURA GAS PERIODO 28.2 - 31.3.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84,44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75,93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EF23235A8 FORNITURA GAS PERIODO 28.2 - 31.3.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189,97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1,38</text:p>
          </table:table-cell>
          <table:table-cell office:value-type="string" table:style-name="ce9">
            <text:p>NUOVA VIMA SRL</text:p>
          </table:table-cell>
          <table:table-cell office:value-type="string" table:style-name="ce9">
            <text:p>02417791205</text:p>
          </table:table-cell>
          <table:table-cell office:value-type="string" table:style-name="ce9">
            <text:p>CIG ZC1263CC22 SERVIZIO DI PULIZIA MARZO 20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1431,38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9,02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IREN - CANONE ELETTRICIT- FEB-MAR 19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599,02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3BIM 2019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27,94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3,10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VIA TESTONI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133,10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24,90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GAS VIA TESTONI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224,90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6,1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VIA TESTONI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186,17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5,52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NOV 18 - MAR 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35,36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5,52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NOV 18 - MAR 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40,06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5,52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NOV 18 - MAR 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47,06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5,52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NOV 18 - MAR 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33,16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5,52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NOV 18 - MAR 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33,06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5,52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NOV 18 - MAR 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54,06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5,52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NOV 18 - MAR 19</text:p>
          </table:table-cell>
          <table:table-cell office:value-type="date" office:date-value="2019-05-09T00:00:00" table:style-name="ce10">
            <text:p>09/05/2019</text:p>
          </table:table-cell>
          <table:table-cell office:value-type="string" table:style-name="ce11">
            <text:p>102,76</text:p>
          </table:table-cell>
          <table:table-cell office:value-type="date" office:date-value="2019-05-09T00:00:00" table:style-name="ce10">
            <text:p>0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2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2,15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27-02 - 26-04-19 VIA TESTONI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132,15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64,80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IDRANTI 2-04 - 26-04-19 VIA TESTONI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164,80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9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FASTWEB MAG - GIU 19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216,94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9,47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GAS APR 19 - VIA TESTONI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79,47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6,66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APR 19 - VIA TESTONI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306,66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9,45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MAG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1,15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9,45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MAG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17,89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9,45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MAG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3,25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3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9,45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MAG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4,99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3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0,62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ACCONTO FORNITURA SERVIZIO GAS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70,62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89,18</text:p>
          </table:table-cell>
          <table:table-cell office:value-type="string" table:style-name="ce9">
            <text:p>NET SERVICE S.A.S.</text:p>
          </table:table-cell>
          <table:table-cell office:value-type="string" table:style-name="ce9">
            <text:p>03144970989</text:p>
          </table:table-cell>
          <table:table-cell office:value-type="string" table:style-name="ce9">
            <text:p>CIG Z2021D3EAA SERVIZIO DI PULIZIA LOCALI AD USO UFFICIO DEL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989,18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807,93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Fornitura teleriscaldamento periodo 6.12.2018 - 4.1.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807,93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1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62,14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eriodo 5.1.2019 - 21.1.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062,14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1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556,44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eriodo 22.1.2019 - 14.2.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556,44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1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215,74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eriodo 15.2.2019 - 14.3.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215,74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2,68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3.2019-31.03.2019 P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572,68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89,18</text:p>
          </table:table-cell>
          <table:table-cell office:value-type="string" table:style-name="ce9">
            <text:p>NET SERVICE S.A.S.</text:p>
          </table:table-cell>
          <table:table-cell office:value-type="string" table:style-name="ce9">
            <text:p>03144970989</text:p>
          </table:table-cell>
          <table:table-cell office:value-type="string" table:style-name="ce9">
            <text:p>CIG Z2021D3EAA SERVIZIO DI PULIZIA LOCALI AD USO UFFICIO FEB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989,18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2,0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370D6427B - utenza telefonia fissa periodo dal 1.2.2019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242,01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MESE MARZO 2019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880,31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2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966,40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eriodo 15.3.2019 - 11.4.2019 (codi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966,40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MESE APRILE 2019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880,31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6,2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4.2019-30.04.2019 P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406,25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2,88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periodo 18.3.19 - 13.5.19--Cod. cliente 067854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11">
            <text:p>112,88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3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42,48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periodo 12.4.19 - 16.5.19--Cod. For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11">
            <text:p>342,48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80,31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1326ED6FD SERVIZIO DI PULIZIA MESE MAGGIO 2019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880,31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4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8,1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5.2019-31.05.2019 P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538,19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4,02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MESE DI MARZO 2019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424,02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8,4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2BIM 2019 CANONE TELEFONIA FISSA DICEMBRE GEN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29,60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8,4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2BIM 2019 CANONE TELEFONIA FISSA DICEMBRE GEN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56,69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8,4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2BIM 2019 CANONE TELEFONIA FISSA DICEMBRE GEN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52,53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2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3BIM 2019, 3BIM 2019 TELEFONIA FISSA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46,45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2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3BIM 2019, 3BIM 2019 TELEFONIA FISSA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29,60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2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3BIM 2019, 3BIM 2019 TELEFONIA FISSA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46,62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2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409872DC 3BIM 2019, 3BIM 2019 TELEFONIA FISSA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29,60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4,02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MESE DI APRILE 2019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1424,02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4,02</text:p>
          </table:table-cell>
          <table:table-cell office:value-type="string" table:style-name="ce9">
            <text:p>INTERSERVICE SRL</text:p>
          </table:table-cell>
          <table:table-cell office:value-type="string" table:style-name="ce9">
            <text:p>02195220922</text:p>
          </table:table-cell>
          <table:table-cell office:value-type="string" table:style-name="ce9">
            <text:p>CIG ZE126114C8 SERVIZIO DI PULIZIA MESE DI MAGGIO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1424,02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40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CIG ZD5236D5EB ENERGIA ELETTRICA MAGGIO 201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119,07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40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CIG ZD5236D5EB ENERGIA ELETTRICA MAGGIO 201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721,28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8,4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CIG ZD5236D5EB ENERGIA ELETTRICE APRILE 201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787,91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08,4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CIG ZD5236D5EB ENERGIA ELETTRICE APRILE 201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120,51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49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CIG ZD5236D5EB energia elettrica MARZO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837,26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5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49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CIG ZD5236D5EB energia elettrica MARZO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112,34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4,31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6822EB75C Servizio di fornitura Energia Elettrica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454,31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8,25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6822EB75C Servizio di fornitura Energia Elettrica - FEB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458,25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0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2 BIM 2019 - utenza 591651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160,86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8,5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<text:s/>2 BIM 2019 - UTENZA 591262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48,51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2 BIM 2019 - utenza 591129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31,48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2 BIM 2019 - utenza 591555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31,48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1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64,4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Servizio e canone pulizia CIG Z4F25FE8A0 gen - febb. 2019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1064,42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14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532,21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Servizio a canone di pulizia - CIG Z4F25FE8A0 mese di marzo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532,21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0,0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o energia elettrica 08-2016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230,08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0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3BIM 2019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160,69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9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3BIM 2019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49,00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36,48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3BIM 2019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36,48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,3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Fornitura Energia Elettrica mese di marzo 2019 -CIG Z6822EB7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284,37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6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8,9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Servizio di pulizia CIG Z4F25FE8A0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508,90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7,00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E DI APRILE 2019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997,00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7,00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o pulizia mese di maggio 2019</text:p>
          </table:table-cell>
          <table:table-cell office:value-type="date" office:date-value="2019-06-06T00:00:00" table:style-name="ce10">
            <text:p>06/06/2019</text:p>
          </table:table-cell>
          <table:table-cell office:value-type="string" table:style-name="ce11">
            <text:p>997,00</text:p>
          </table:table-cell>
          <table:table-cell office:value-type="date" office:date-value="2019-06-06T00:00:00" table:style-name="ce10">
            <text:p>0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2,7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 canoni per energia elettrica MARZO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392,75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31,48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42,97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99,28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6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42,97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6,9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 canoni per energia elettrica APRILE 2019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316,95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7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3,86</text:p>
          </table:table-cell>
          <table:table-cell office:value-type="string" table:style-name="ce9">
            <text:p>Ditta Individuale di Pulizia Gianfranco</text:p>
          </table:table-cell>
          <table:table-cell office:value-type="string" table:style-name="ce9">
            <text:p>SVGGFR48D23B519X</text:p>
          </table:table-cell>
          <table:table-cell office:value-type="string" table:style-name="ce9">
            <text:p>Servizi di pulizia mese di giugno 2019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1">
            <text:p>853,86</text:p>
          </table:table-cell>
          <table:table-cell office:value-type="date" office:date-value="2019-06-24T00:00:00" table:style-name="ce10">
            <text:p>2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28,40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pulizia locali Avvocatura Distrettuale dello Stato Catania G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1828,4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28,40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5526096CE</text:p>
          </table:table-cell>
          <table:table-cell office:value-type="date" office:date-value="2019-04-24T00:00:00" table:style-name="ce10">
            <text:p>24/04/2019</text:p>
          </table:table-cell>
          <table:table-cell office:value-type="string" table:style-name="ce11">
            <text:p>1828,40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8,45</text:p>
          </table:table-cell>
          <table:table-cell office:value-type="string" table:style-name="ce9">
            <text:p>SIDRA S.P.A.</text:p>
          </table:table-cell>
          <table:table-cell office:value-type="string" table:style-name="ce9">
            <text:p>03291390874</text:p>
          </table:table-cell>
          <table:table-cell office:value-type="string" table:style-name="ce9">
            <text:p>Bolletta per la fornitura di acqua del 1-2019 - Num. contato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48,45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8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28,40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5526096CE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828,4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33,00</text:p>
          </table:table-cell>
          <table:table-cell office:value-type="string" table:style-name="ce9">
            <text:p>DIMAR SOCIETA' COOPERATIVA</text:p>
          </table:table-cell>
          <table:table-cell office:value-type="string" table:style-name="ce9">
            <text:p>03444550796</text:p>
          </table:table-cell>
          <table:table-cell office:value-type="string" table:style-name="ce9">
            <text:p>SALDO FATTURA E RELATIVA NOTA DI CREDITO- SERVIZIO DI PULIZI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533,0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C26A83E8 saldo fattura servizio pulizie mese di marzo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1583,34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3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RZO BIMESTRE 2019 TELEFONIA FISSA</text:p>
          </table:table-cell>
          <table:table-cell office:value-type="date" office:date-value="2019-04-26T00:00:00" table:style-name="ce10">
            <text:p>26/04/2019</text:p>
          </table:table-cell>
          <table:table-cell office:value-type="string" table:style-name="ce11">
            <text:p>116,00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64"/>
        </table:table-row>
        <table:table-row table:number-rows-repeated="6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3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RZO BIMESTRE 2019 TELEFONIA FISSA</text:p>
          </table:table-cell>
          <table:table-cell office:value-type="date" office:date-value="2019-04-26T00:00:00" table:style-name="ce10">
            <text:p>26/04/2019</text:p>
          </table:table-cell>
          <table:table-cell office:value-type="string" table:style-name="ce11">
            <text:p>118,00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0,3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RZO BIMESTRE 2019 TELEFONIA FISSA</text:p>
          </table:table-cell>
          <table:table-cell office:value-type="date" office:date-value="2019-04-26T00:00:00" table:style-name="ce10">
            <text:p>26/04/2019</text:p>
          </table:table-cell>
          <table:table-cell office:value-type="string" table:style-name="ce11">
            <text:p>96,34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2,49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FATTURA FORNITURA ENERGIA ELETTRICA MARZO 2019</text:p>
          </table:table-cell>
          <table:table-cell office:value-type="date" office:date-value="2019-04-26T00:00:00" table:style-name="ce10">
            <text:p>26/04/2019</text:p>
          </table:table-cell>
          <table:table-cell office:value-type="string" table:style-name="ce11">
            <text:p>492,49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3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3BIM 2019 TELEFONIA MOBILE</text:p>
          </table:table-cell>
          <table:table-cell office:value-type="date" office:date-value="2019-04-26T00:00:00" table:style-name="ce10">
            <text:p>26/04/2019</text:p>
          </table:table-cell>
          <table:table-cell office:value-type="string" table:style-name="ce11">
            <text:p>43,08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C26A83E8 Saldo fattura servizio di pulizia locali mese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11">
            <text:p>1583,34</text:p>
          </table:table-cell>
          <table:table-cell office:value-type="date" office:date-value="2019-05-03T00:00:00" table:style-name="ce10">
            <text:p>0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34</text:p>
          </table:table-cell>
          <table:table-cell office:value-type="string" table:style-name="ce9">
            <text:p>ORTONE SERVIZI DI ORTONE DOMENICO</text:p>
          </table:table-cell>
          <table:table-cell office:value-type="string" table:style-name="ce9">
            <text:p>RTNDNC85C11C352R</text:p>
          </table:table-cell>
          <table:table-cell office:value-type="string" table:style-name="ce9">
            <text:p>CIG Z7C26A83E8 Saldo fattura servizio di pulizia locali mese</text:p>
          </table:table-cell>
          <table:table-cell office:value-type="date" office:date-value="2019-06-01T00:00:00" table:style-name="ce10">
            <text:p>01/06/2019</text:p>
          </table:table-cell>
          <table:table-cell office:value-type="string" table:style-name="ce11">
            <text:p>1583,34</text:p>
          </table:table-cell>
          <table:table-cell office:value-type="date" office:date-value="2019-06-01T00:00:00" table:style-name="ce10">
            <text:p>0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0,68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C124CB5DE Saldo fattura fornitura energia elettrica mes</text:p>
          </table:table-cell>
          <table:table-cell office:value-type="date" office:date-value="2019-06-05T00:00:00" table:style-name="ce10">
            <text:p>05/06/2019</text:p>
          </table:table-cell>
          <table:table-cell office:value-type="string" table:style-name="ce11">
            <text:p>492,49</text:p>
          </table:table-cell>
          <table:table-cell office:value-type="date" office:date-value="2019-06-05T00:00:00" table:style-name="ce10">
            <text:p>0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0,68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C124CB5DE Saldo fattura fornitura energia elettrica mes</text:p>
          </table:table-cell>
          <table:table-cell office:value-type="date" office:date-value="2019-06-05T00:00:00" table:style-name="ce10">
            <text:p>05/06/2019</text:p>
          </table:table-cell>
          <table:table-cell office:value-type="string" table:style-name="ce11">
            <text:p>490,68</text:p>
          </table:table-cell>
          <table:table-cell office:value-type="date" office:date-value="2019-06-05T00:00:00" table:style-name="ce10">
            <text:p>0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8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lefonia fissa IV bimestre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18,00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8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lefonia fissa IV bimestre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16,00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8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lefonia fissa IV bimestre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20,49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8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lefonia fissa IV bimestre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18,00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8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lefonia fissa IV bimestre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18,28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8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lefonia fissa IV bimestre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18,30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8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lefonia fissa IV bimestre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21,41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8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a telefonia fissa IV bimestre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18,21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8,3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E13FCE5B Saldo fattura telefonia mobile 4BIM 2019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38,37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59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1,83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C124CB5DE Saldo fattura fornitura di energia elettrica</text:p>
          </table:table-cell>
          <table:table-cell office:value-type="date" office:date-value="2019-06-28T00:00:00" table:style-name="ce10">
            <text:p>28/06/2019</text:p>
          </table:table-cell>
          <table:table-cell office:value-type="string" table:style-name="ce11">
            <text:p>531,83</text:p>
          </table:table-cell>
          <table:table-cell office:value-type="date" office:date-value="2019-06-29T00:00:00" table:style-name="ce10">
            <text:p>2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,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75,54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,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31,86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,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21,48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,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85,1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,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73,4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,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31,48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,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80,56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,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70,9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3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1820,47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PAGAMENTO GASOLIO DA RISCALDAMENTO IN EXTRARETE LOTTO 13 CES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820,47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49,08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4422C20AA SALDO FATTURA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349,08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79,41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DI RIFERIMENTO MARZO 2019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679,41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0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,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31,48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0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,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75,45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0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,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73,01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0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,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78,37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0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,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82,87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0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,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21,48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0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,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31,66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0,8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,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66,57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27277DD76 PERIODO DAL 19.03.2019 AL 18.04.2019</text:p>
          </table:table-cell>
          <table:table-cell office:value-type="date" office:date-value="2019-04-24T00:00:00" table:style-name="ce10">
            <text:p>24/04/2019</text:p>
          </table:table-cell>
          <table:table-cell office:value-type="string" table:style-name="ce11">
            <text:p>1598,33</text:p>
          </table:table-cell>
          <table:table-cell office:value-type="date" office:date-value="2019-04-24T00:00:00" table:style-name="ce10">
            <text:p>2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4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3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80230274 3BIM 2019</text:p>
          </table:table-cell>
          <table:table-cell office:value-type="date" office:date-value="2019-05-03T00:00:00" table:style-name="ce10">
            <text:p>03/05/2019</text:p>
          </table:table-cell>
          <table:table-cell office:value-type="string" table:style-name="ce11">
            <text:p>133,93</text:p>
          </table:table-cell>
          <table:table-cell office:value-type="date" office:date-value="2019-05-03T00:00:00" table:style-name="ce10">
            <text:p>0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3,41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agamento fattura energia elettrica mese aprile2019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533,41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4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79,24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4422C20AA PERIODO 1 MARZO-17 MARZO 2019. CHIUSURA IMPEG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879,24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4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7,6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agamento fattura enel <text:s/>aprile -maggio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807,62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9,33</text:p>
          </table:table-cell>
          <table:table-cell office:value-type="string" table:style-name="ce9">
            <text:p>DITTA ELENSEC DI TOCCAFONDI ST</text:p>
          </table:table-cell>
          <table:table-cell office:value-type="string" table:style-name="ce9">
            <text:p>TCCSFN70E10D612N</text:p>
          </table:table-cell>
          <table:table-cell office:value-type="string" table:style-name="ce9">
            <text:p>CIG Z182840E2C Contributo CONAI assolto</text:p>
          </table:table-cell>
          <table:table-cell office:value-type="date" office:date-value="2019-05-16T00:00:00" table:style-name="ce10">
            <text:p>16/05/2019</text:p>
          </table:table-cell>
          <table:table-cell office:value-type="string" table:style-name="ce11">
            <text:p>339,33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5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4422C20AA PERIODO 1 MARZO-17 MARZO 2019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1603,33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5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4422C20AA PERIODO 1 MARZO-17 MARZO 2019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1598,33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5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,56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agamento publiacqua <text:s/>utenza 200002210503 fattura 7019012000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11">
            <text:p>12,56</text:p>
          </table:table-cell>
          <table:table-cell office:value-type="date" office:date-value="2019-06-07T00:00:00" table:style-name="ce10">
            <text:p>0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5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,99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fattura 7019012000009723 publiacqua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11">
            <text:p>23,99</text:p>
          </table:table-cell>
          <table:table-cell office:value-type="date" office:date-value="2019-06-07T00:00:00" table:style-name="ce10">
            <text:p>0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8,2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PERIODO DAL 01-05-2019 AL 31.05.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548,27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65,83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DAL 16.03.19 AL 07.06.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65,83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,90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16.03.2019 AL 07.06.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7,9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80230274 4BIM 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41,7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98,3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IG Z27277DD76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598,33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4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,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31,48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4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,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77,01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4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,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70,95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4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,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68,97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4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,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74,77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4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,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21,48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4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,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68,7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06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44,9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,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31,55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2780,06</text:p>
          </table:table-cell>
          <table:table-cell office:value-type="string" table:style-name="ce9">
            <text:p>GRATTACASO SRL</text:p>
          </table:table-cell>
          <table:table-cell office:value-type="string" table:style-name="ce9">
            <text:p>00965350093</text:p>
          </table:table-cell>
          <table:table-cell office:value-type="string" table:style-name="ce9">
            <text:p>CIG Z2E21D407A canone pulizia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997,99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2780,06</text:p>
          </table:table-cell>
          <table:table-cell office:value-type="string" table:style-name="ce9">
            <text:p>GRATTACASO SRL</text:p>
          </table:table-cell>
          <table:table-cell office:value-type="string" table:style-name="ce9">
            <text:p>00965350093</text:p>
          </table:table-cell>
          <table:table-cell office:value-type="string" table:style-name="ce9">
            <text:p>CIG Z2E21D407A canone pulizia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784,08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9,4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a fastweb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86,61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9,4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a fastweb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64,04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9,4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a fastweb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68,75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3,10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3,14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3,20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32,50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5,20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32,50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3,18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2,97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4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 e 3 bimestre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9,02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7,2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1814AC8BB RIF 7X04997595 1 BIM 2019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57,26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6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F23B0526 fattura 2018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46,77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4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F23B0526 , CIG Z0F23B0526 , CIG Z0F23B0526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948,24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4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F23B0526 , CIG Z0F23B0526 , CIG Z0F23B0526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962,67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4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F23B0526 , CIG Z0F23B0526 , CIG Z0F23B0526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833,75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34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canone</text:p>
          </table:table-cell>
          <table:table-cell office:value-type="date" office:date-value="2019-06-29T00:00:00" table:style-name="ce10">
            <text:p>29/06/2019</text:p>
          </table:table-cell>
          <table:table-cell office:value-type="string" table:style-name="ce11">
            <text:p>872,22</text:p>
          </table:table-cell>
          <table:table-cell office:value-type="date" office:date-value="2019-06-29T00:00:00" table:style-name="ce10">
            <text:p>2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34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canone</text:p>
          </table:table-cell>
          <table:table-cell office:value-type="date" office:date-value="2019-06-29T00:00:00" table:style-name="ce10">
            <text:p>29/06/2019</text:p>
          </table:table-cell>
          <table:table-cell office:value-type="string" table:style-name="ce11">
            <text:p>833,37</text:p>
          </table:table-cell>
          <table:table-cell office:value-type="date" office:date-value="2019-06-29T00:00:00" table:style-name="ce10">
            <text:p>2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34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canone</text:p>
          </table:table-cell>
          <table:table-cell office:value-type="date" office:date-value="2019-06-29T00:00:00" table:style-name="ce10">
            <text:p>29/06/2019</text:p>
          </table:table-cell>
          <table:table-cell office:value-type="string" table:style-name="ce11">
            <text:p>829,38</text:p>
          </table:table-cell>
          <table:table-cell office:value-type="date" office:date-value="2019-06-29T00:00:00" table:style-name="ce10">
            <text:p>29/06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1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anone pulizia</text:p>
          </table:table-cell>
          <table:table-cell office:value-type="date" office:date-value="2019-06-29T00:00:00" table:style-name="ce10">
            <text:p>29/06/2019</text:p>
          </table:table-cell>
          <table:table-cell office:value-type="string" table:style-name="ce11">
            <text:p>1100,00</text:p>
          </table:table-cell>
          <table:table-cell office:value-type="date" office:date-value="2019-06-29T00:00:00" table:style-name="ce10">
            <text:p>2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47,50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SERVIZIO DI PULIZIA MESE DI MARZO Doc 150 del 28-03-2019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847,5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5,71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Doc 8P00074365, 8P00073719, 8P00074436, 8P00074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42,97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5,71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Doc 8P00074365, 8P00073719, 8P00074436, 8P00074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116,07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5,71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Doc 8P00074365, 8P00073719, 8P00074436, 8P00074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103,64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5,71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Doc 8P00074365, 8P00073719, 8P00074436, 8P00074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31,48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5,71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Doc 8P00074365, 8P00073719, 8P00074436, 8P00074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21,55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2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62,15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F16143CB 3BIM 2019, CIG ZDE26CF36D 3BIM 2019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582,21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47,50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PULIZIA LOCALI APRILE 2019 Doc 350 del 29-04-2019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847,50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3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97,25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F16143CB riferita alla 7X05258983 del primo bimestre 2</text:p>
          </table:table-cell>
          <table:table-cell office:value-type="date" office:date-value="2019-05-28T00:00:00" table:style-name="ce10">
            <text:p>28/05/2019</text:p>
          </table:table-cell>
          <table:table-cell office:value-type="string" table:style-name="ce11">
            <text:p>297,25</text:p>
          </table:table-cell>
          <table:table-cell office:value-type="date" office:date-value="2019-05-28T00:00:00" table:style-name="ce10">
            <text:p>28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2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47,50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PULIZIA LOCALI MAGGIO 2019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847,50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4,75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AQP Fornitura servizio idrico e fognario dal 14.07.2018 al 3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224,75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91,77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<text:s/>-Servizi di pulizia ordinaria Uffici AdS Lec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1891,77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,05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Serv.idrico fognario presso Archivio Strutturato dal <text:s/>29 gen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180,56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0,68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952276220 - Fornitura di energia elettrica Archivio-Lec</text:p>
          </table:table-cell>
          <table:table-cell office:value-type="date" office:date-value="2019-05-28T00:00:00" table:style-name="ce10">
            <text:p>28/05/2019</text:p>
          </table:table-cell>
          <table:table-cell office:value-type="string" table:style-name="ce11">
            <text:p>0,68</text:p>
          </table:table-cell>
          <table:table-cell office:value-type="date" office:date-value="2019-05-28T00:00:00" table:style-name="ce10">
            <text:p>28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8,96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952276220 - Fornitura energia elettrica sede Ufficio Ad</text:p>
          </table:table-cell>
          <table:table-cell office:value-type="date" office:date-value="2019-05-28T00:00:00" table:style-name="ce10">
            <text:p>28/05/2019</text:p>
          </table:table-cell>
          <table:table-cell office:value-type="string" table:style-name="ce11">
            <text:p>438,96</text:p>
          </table:table-cell>
          <table:table-cell office:value-type="date" office:date-value="2019-05-28T00:00:00" table:style-name="ce10">
            <text:p>28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3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 - Servizi di pulizia Uffici - MAGGIO 2019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11">
            <text:p>2203,50</text:p>
          </table:table-cell>
          <table:table-cell office:value-type="date" office:date-value="2019-06-07T00:00:00" table:style-name="ce10">
            <text:p>0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,1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47DF9F , CIG Z1A047DF9F. SPESE TELEFONIA FISSA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33,52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,1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47DF9F , CIG Z1A047DF9F. SPESE TELEFONIA FISSA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42,67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8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2BIM 2019. SPESE TELEFONIA MOBILE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68,61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SPESE DI TELEFONIA FISSA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31,48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SPESE DI TELEFONIA FISSA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50,46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SPESE DI TELEFONIA FISSA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31,48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SPESE DI TELEFONIA FISSA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71,11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SPESE DI TELEFONIA FISSA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33,14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76,0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DA26604AE. SPESE PULIZIE SEDE AVVOCATURA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1476,06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35,39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09251E3DF Servizio di fornitura Gas Naturale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29,00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35,39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09251E3DF Servizio di fornitura Gas Naturale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206,39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8,82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PESE ENERGIA ELETTRICA MARZO 2019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568,82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3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3BIM 2019. SPESE DI TELEFONIA MOBILE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83,36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4,7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. SPESE DI TELEFONIA FISSA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36,48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4,7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. SPESE DI TELEFONIA FISSA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80,48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4,7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. SPESE DI TELEFONIA FISSA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53,14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4,7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. SPESE DI TELEFONIA FISSA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38,14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4,7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. SPESE DI TELEFONIA FISSA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36,48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76,0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DA26604AE. SPESE DI PULIZIE SEDE AVVOCATURA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1476,06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42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,44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09251E3DF Servizio di fornitura Gas Naturale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6,44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B12375385 Servizio pulizia locali mese di marzo 2019.</text:p>
          </table:table-cell>
          <table:table-cell office:value-type="date" office:date-value="2019-04-09T00:00:00" table:style-name="ce10">
            <text:p>09/04/2019</text:p>
          </table:table-cell>
          <table:table-cell office:value-type="string" table:style-name="ce11">
            <text:p>1485,00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0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70460A24 Codice cliente LA00054654 Periodo di fatturaz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60,69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3143D530 Telefonia mobile (contratto 888011198488) Bim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5,11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,1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7,15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B12375385 Servizio pulizia locali mese di aprile 2019.</text:p>
          </table:table-cell>
          <table:table-cell office:value-type="date" office:date-value="2019-05-08T00:00:00" table:style-name="ce10">
            <text:p>08/05/2019</text:p>
          </table:table-cell>
          <table:table-cell office:value-type="string" table:style-name="ce11">
            <text:p>1485,00</text:p>
          </table:table-cell>
          <table:table-cell office:value-type="date" office:date-value="2019-05-08T00:00:00" table:style-name="ce10">
            <text:p>08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,0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19-05-17T00:00:00" table:style-name="ce10">
            <text:p>17/05/2019</text:p>
          </table:table-cell>
          <table:table-cell office:value-type="string" table:style-name="ce11">
            <text:p>18,02</text:p>
          </table:table-cell>
          <table:table-cell office:value-type="date" office:date-value="2019-05-17T00:00:00" table:style-name="ce10">
            <text:p>1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85,0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B12375385 CIG ZB12375385 Servizio pulizia locali mese d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1485,00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4,7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70460A24 Codice cliente LA00054654 Periodo di fatturaz</text:p>
          </table:table-cell>
          <table:table-cell office:value-type="date" office:date-value="2019-06-13T00:00:00" table:style-name="ce10">
            <text:p>13/06/2019</text:p>
          </table:table-cell>
          <table:table-cell office:value-type="string" table:style-name="ce11">
            <text:p>64,79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5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aprile 2019.</text:p>
          </table:table-cell>
          <table:table-cell office:value-type="date" office:date-value="2019-06-13T00:00:00" table:style-name="ce10">
            <text:p>13/06/2019</text:p>
          </table:table-cell>
          <table:table-cell office:value-type="string" table:style-name="ce11">
            <text:p>14,52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1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maggio 2019.</text:p>
          </table:table-cell>
          <table:table-cell office:value-type="date" office:date-value="2019-06-13T00:00:00" table:style-name="ce10">
            <text:p>13/06/2019</text:p>
          </table:table-cell>
          <table:table-cell office:value-type="string" table:style-name="ce11">
            <text:p>301,08</text:p>
          </table:table-cell>
          <table:table-cell office:value-type="date" office:date-value="2019-06-13T00:00:00" table:style-name="ce10">
            <text:p>13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2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marzo 2019</text:p>
          </table:table-cell>
          <table:table-cell office:value-type="date" office:date-value="2019-06-14T00:00:00" table:style-name="ce10">
            <text:p>14/06/2019</text:p>
          </table:table-cell>
          <table:table-cell office:value-type="string" table:style-name="ce11">
            <text:p>14,22</text:p>
          </table:table-cell>
          <table:table-cell office:value-type="date" office:date-value="2019-06-14T00:00:00" table:style-name="ce10">
            <text:p>1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2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4 Bimestre 2019. (Doc 8Z00399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345,04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2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4 Bimestre 2019. (Doc 8Z00399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30,45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2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70460A24 Telefonia fissa 4 Bimestre 2019. (Doc 8Z00399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17,26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54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,1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7,15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,4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tecnico-gestionali espletati durante il periodo 01.1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24,49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- C.I.G. 3964916031 - 2BIM 2019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380,44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1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.I.G. Z281483E17 - 2BIM 2019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271,92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6,0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- C.I.G. 3964916031 3BIM 2019 - febbraio-mar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344,65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6,0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- C.I.G. 3964916031 3BIM 2019 - febbraio-mar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19,48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6,0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- C.I.G. 3964916031 3BIM 2019 - febbraio-mar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22,44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6,0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- C.I.G. 3964916031 3BIM 2019 - febbraio-mar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19,48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,53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tecnico-gestionali espletati durante il periodo 01.0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24,53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635,9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pulizia ed igiene ambientale espletati durante il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8635,94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6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2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ervizi in convenzione forniti dal 01.10.2018 al 30.11.2018</text:p>
          </table:table-cell>
          <table:table-cell office:value-type="date" office:date-value="2019-05-24T00:00:00" table:style-name="ce10">
            <text:p>24/05/2019</text:p>
          </table:table-cell>
          <table:table-cell office:value-type="string" table:style-name="ce11">
            <text:p>272,29</text:p>
          </table:table-cell>
          <table:table-cell office:value-type="date" office:date-value="2019-05-24T00:00:00" table:style-name="ce10">
            <text:p>2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40,8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B238EA93 , CIG Z232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414,54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40,8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B238EA93 , CIG Z232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331,71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40,8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B238EA93 , CIG Z232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403,81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40,8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CIG Z2324819F0 , CIG Z2B238EA93 , CIG Z2324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390,82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8,7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328,71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9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<text:s/>, CIG Z2324819F0 , CIG Z2324819F0 , CIG Z2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578,51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9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<text:s/>, CIG Z2324819F0 , CIG Z2324819F0 , CIG Z2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274,47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9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<text:s/>, CIG Z2324819F0 , CIG Z2324819F0 , CIG Z2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630,56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9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<text:s/>, CIG Z2324819F0 , CIG Z2324819F0 , CIG Z2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564,07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9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<text:s/>, CIG Z2324819F0 , CIG Z2324819F0 , CIG Z2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439,74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9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<text:s/>, CIG Z2324819F0 , CIG Z2324819F0 , CIG Z2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661,09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09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B238EA93 , <text:s/>, CIG Z2324819F0 , CIG Z2324819F0 , CIG Z2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61,30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202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2BIM 2019, CIG Z491865B67 3BIM 2019, CIG Z491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411,60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202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2BIM 2019, CIG Z491865B67 3BIM 2019, CIG Z491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392,39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202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2BIM 2019, CIG Z491865B67 3BIM 2019, CIG Z491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398,40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71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497,74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CIG Z730A4859E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3497,74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58,34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, CIG ZC721FD173 Fattura PA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779,17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7,7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 , CIG ZA92512D7D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499,85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7,7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 , CIG ZA92512D7D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247,88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4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PERIODO 1.1.2019-28.2.2019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34,69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42,3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, <text:s/>,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197,47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42,3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, <text:s/>,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168,6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42,3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, <text:s/>,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476,24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779,17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2,0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8167E3B0 3BIM 2019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32,06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4,05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CANONI E CONSUMI RELATIVI AL MESE DI MARZO 2019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174,05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6,6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E CONSUMI PERIODO 1.3.2019-30.4.2019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146,64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6,42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CANONI E CONSUMI MESE MAGGIO 2019</text:p>
          </table:table-cell>
          <table:table-cell office:value-type="date" office:date-value="2019-06-07T00:00:00" table:style-name="ce10">
            <text:p>07/06/2019</text:p>
          </table:table-cell>
          <table:table-cell office:value-type="string" table:style-name="ce11">
            <text:p>146,42</text:p>
          </table:table-cell>
          <table:table-cell office:value-type="date" office:date-value="2019-06-07T00:00:00" table:style-name="ce10">
            <text:p>0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5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C8167E3B0 4BIM 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35,4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23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 , CIG ZA92512D7D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104,33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23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 , CIG ZA92512D7D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218,86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8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34,3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A92512D7D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234,37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1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524,3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B230F00B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524,38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195,4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9,69</text:p>
          </table:table-cell>
          <table:table-cell office:value-type="string" table:style-name="ce9">
            <text:p>INTERIMPIANTI SOCIETA' COOPERATIVA</text:p>
          </table:table-cell>
          <table:table-cell office:value-type="string" table:style-name="ce9">
            <text:p>01795250768</text:p>
          </table:table-cell>
          <table:table-cell office:value-type="string" table:style-name="ce9">
            <text:p>CIG Z4F2147C41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999,69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39,18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3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3BIM 2019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53,27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3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3BIM 2019, CIG Z39137B12A 3BIM 2019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21,48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3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3BIM 2019, CIG Z39137B12A 3BIM 2019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51,55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80,9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SALDO CIG ZEB230F00B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180,99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,9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3BIM 2019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2,96</text:p>
          </table:table-cell>
          <table:table-cell office:value-type="date" office:date-value="2019-04-29T00:00:00" table:style-name="ce10">
            <text:p>2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279,62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B230F00B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1279,62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Servizio di pulizia locali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1195,40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2,8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nergia elettric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88,95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2,8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nergia elettric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92,27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2,8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nergia elettric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571,65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69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5,07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ACCONTO-CIG ZEB230F00B</text:p>
          </table:table-cell>
          <table:table-cell office:value-type="date" office:date-value="2019-05-31T00:00:00" table:style-name="ce10">
            <text:p>31/05/2019</text:p>
          </table:table-cell>
          <table:table-cell office:value-type="string" table:style-name="ce11">
            <text:p>25,07</text:p>
          </table:table-cell>
          <table:table-cell office:value-type="date" office:date-value="2019-05-31T00:00:00" table:style-name="ce10">
            <text:p>31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9,91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izio di pulizia mese di marzo 2019 CIG Z0E2634D73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1249,91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52,2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FE000120190000000000642024B-BOLLETTAZIONE MASSIVA, <text:s/>FE000120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78,18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52,25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FE000120190000000000642024B-BOLLETTAZIONE MASSIVA, <text:s/>FE000120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874,07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5,33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9,48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0,21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9,92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4,87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9,59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1,84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2,07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9,53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0,69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38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CIG. Z690925C7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5,22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9,91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CIG Z0E2634D73 servizio pulizie mese di aprile 2019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1249,91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0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9,91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servizio pulizie mese di maggio 2019 CIG Z0E2634D73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1249,91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7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5B26BE8BA -SPESE DI PULIZIA <text:s/>MESE DI MARZO 2019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957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6,0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MARZO 2019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496,06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4,5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474,57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31,48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6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3BIM 2019</text:p>
          </table:table-cell>
          <table:table-cell office:value-type="date" office:date-value="2019-04-30T00:00:00" table:style-name="ce10">
            <text:p>30/04/2019</text:p>
          </table:table-cell>
          <table:table-cell office:value-type="string" table:style-name="ce11">
            <text:p>36,61</text:p>
          </table:table-cell>
          <table:table-cell office:value-type="date" office:date-value="2019-04-30T00:00:00" table:style-name="ce10">
            <text:p>30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7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5B26BE8BA - SPESE DI PULIZIA MESE DI APRILE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957,00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3,8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APRILE 2019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493,88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1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64,29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5B26BE8BA -SPESE DI PULIZIA MESE DI MAGGIO- ACCONTO</text:p>
          </table:table-cell>
          <table:table-cell office:value-type="date" office:date-value="2019-06-05T00:00:00" table:style-name="ce10">
            <text:p>05/06/2019</text:p>
          </table:table-cell>
          <table:table-cell office:value-type="string" table:style-name="ce11">
            <text:p>564,29</text:p>
          </table:table-cell>
          <table:table-cell office:value-type="date" office:date-value="2019-06-05T00:00:00" table:style-name="ce10">
            <text:p>0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COOP.SOC. P.G. FRASSATI DI PRODUZIONE E LAVORO S.C.S. ONLUS</text:p>
          </table:table-cell>
          <table:table-cell office:value-type="string" table:style-name="ce9">
            <text:p>06484280018</text:p>
          </table:table-cell>
          <table:table-cell office:value-type="string" table:style-name="ce9">
            <text:p>Pagamento fattura n. 240-FE del 31-03-2019 CIG ZD625FBD98 se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410,0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5,6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08299 del 31-03-2019 CIG 4059298EA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405,61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06,51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1940072259 del 15-04-2019 CIG ZD82340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506,51</text:p>
          </table:table-cell>
          <table:table-cell office:value-type="date" office:date-value="2019-04-18T00:00:00" table:style-name="ce10">
            <text:p>1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0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301980179517 del 15-04-2019 CIG Z0A14C7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190,54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2,6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1667147 del 12-04-2019 CIG Z0A14C716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252,64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COOP.SOC. P.G. FRASSATI DI PRODUZIONE E LAVORO S.C.S. ONLUS</text:p>
          </table:table-cell>
          <table:table-cell office:value-type="string" table:style-name="ce9">
            <text:p>06484280018</text:p>
          </table:table-cell>
          <table:table-cell office:value-type="string" table:style-name="ce9">
            <text:p>Pagamento Fattura n. 358-FE del 30-04-2019 CIG ZD625FBD98 pe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410,00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5,59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<text:s/>011940096892 del 15-05-2019 CIG ZD8234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345,59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0,00</text:p>
          </table:table-cell>
          <table:table-cell office:value-type="string" table:style-name="ce9">
            <text:p>COOP.SOC. P.G. FRASSATI DI PRODUZIONE E LAVORO S.C.S. ONLUS</text:p>
          </table:table-cell>
          <table:table-cell office:value-type="string" table:style-name="ce9">
            <text:p>06484280018</text:p>
          </table:table-cell>
          <table:table-cell office:value-type="string" table:style-name="ce9">
            <text:p>Pagamento Fattura n. 479-FE del 31-05-2019 CIG ZD625FBD98 -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1410,00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6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15357 del 31-05-2019 CIG 4059298EA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1">
            <text:p>386,18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4,6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2523658 del 14-06-2019 CIG Z0A14C716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44,63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2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,64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1940117079 del 17-06-2019 CIG ZD82340</text:p>
          </table:table-cell>
          <table:table-cell office:value-type="date" office:date-value="2019-06-21T00:00:00" table:style-name="ce10">
            <text:p>21/06/2019</text:p>
          </table:table-cell>
          <table:table-cell office:value-type="string" table:style-name="ce11">
            <text:p>13,64</text:p>
          </table:table-cell>
          <table:table-cell office:value-type="date" office:date-value="2019-06-21T00:00:00" table:style-name="ce10">
            <text:p>21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31,48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22,04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21,71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 ZD403F3FBC - Z8F03F40BF - Z060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22,04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3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,6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40093DF4 - Bolletta telefonica periodo marzo aprile 20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6,69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ZD403F3FBC - Z8F03F40BF -Z0603F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22,04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ZD403F3FBC - Z8F03F40BF -Z0603F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21,48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ZD403F3FBC - Z8F03F40BF -Z0603F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22,04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503F3F3B - ZCF00940B8 -ZD403F3FBC - Z8F03F40BF -Z0603F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31,48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33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4,2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1224BEAD - Fornitura energia elettrica mese di aprile</text:p>
          </table:table-cell>
          <table:table-cell office:value-type="date" office:date-value="2019-06-20T00:00:00" table:style-name="ce10">
            <text:p>20/06/2019</text:p>
          </table:table-cell>
          <table:table-cell office:value-type="string" table:style-name="ce11">
            <text:p>304,29</text:p>
          </table:table-cell>
          <table:table-cell office:value-type="date" office:date-value="2019-06-20T00:00:00" table:style-name="ce10">
            <text:p>20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58,74</text:p>
          </table:table-cell>
          <table:table-cell office:value-type="string" table:style-name="ce9">
            <text:p>MIORELLI SERVICE SPA</text:p>
          </table:table-cell>
          <table:table-cell office:value-type="string" table:style-name="ce9">
            <text:p>00505590224</text:p>
          </table:table-cell>
          <table:table-cell office:value-type="string" table:style-name="ce9">
            <text:p>CIG Z73246048E. mese di gennaio 2019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1258,74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19.PRIMO BIMESTRE 2019 Utenze e canoni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9,48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19.PRIMO BIMESTRE 2019 Utenze e canoni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9,60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19.PRIMO BIMESTRE 2019 Utenze e canoni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19,48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19.PRIMO BIMESTRE 2019 Utenze e canoni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9,60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1BIM 2019.PRIMO BIMESTRE 2019 Utenze e canoni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65,27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64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9223A4B4 . mese di gennaio 2019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1764,53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78,49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622,06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78,49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118,17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78,49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38,26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2,0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A14CCAD6 2BIM 2019.Utenze e canoni per telefonia mobil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52,07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8,1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19. Utenze e canoni per telefonia fiss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9,48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8,1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19. Utenze e canoni per telefonia fiss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9,60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8,1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19. Utenze e canoni per telefonia fiss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69,96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8,1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19. Utenze e canoni per telefonia fiss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29,60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8,12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2BIM 2019. Utenze e canoni per telefonia fiss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19,48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02,8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9223A4B4. Utenze e canoni per energia elettrica mese d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1302,87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9,34</text:p>
          </table:table-cell>
          <table:table-cell office:value-type="string" table:style-name="ce9">
            <text:p>MIORELLI SERVICE SPA</text:p>
          </table:table-cell>
          <table:table-cell office:value-type="string" table:style-name="ce9">
            <text:p>00505590224</text:p>
          </table:table-cell>
          <table:table-cell office:value-type="string" table:style-name="ce9">
            <text:p>CIG Z73246048E. Servizi di pulizia e lavanderia. Saldo fattu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239,34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1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1,74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mobile. cig Z3A14CCAD6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51,74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19,Utenze e canoni per telefonia fiss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29,50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19,Utenze e canoni per telefonia fiss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29,87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19,Utenze e canoni per telefonia fiss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64,94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19,Utenze e canoni per telefonia fiss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19,49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3,4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3BIM 2019,Utenze e canoni per telefonia fiss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29,63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92,00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28269E6F1. Servizi di pulizia e lavanderia MESI DI FEBB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1064,00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5,6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A14CCAD6 RIF 7X05548829 1 BIM 2019.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55,69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5,93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FORNITURA SERVIZIO ACQUA, CIG Z241CCDBB4 FORN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100,14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5,93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FORNITURA SERVIZIO ACQUA, CIG Z241CCDBB4 FORN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23,97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5,93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FORNITURA SERVIZIO ACQUA, CIG Z241CCDBB4 FORN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101,82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2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4,00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28269E6F1. <text:s/>Servizi di pulizia e lavanderia MESE DI MAG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1">
            <text:p>1064,00</text:p>
          </table:table-cell>
          <table:table-cell office:value-type="date" office:date-value="2019-06-17T00:00:00" table:style-name="ce10">
            <text:p>1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7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9223A4B4 , FATTURA DI APRILE E MARZO utenze e canoni p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888,11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77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9223A4B4 , FATTURA DI APRILE E MARZO utenze e canoni p</text:p>
          </table:table-cell>
          <table:table-cell office:value-type="date" office:date-value="2019-06-18T00:00:00" table:style-name="ce10">
            <text:p>18/06/2019</text:p>
          </table:table-cell>
          <table:table-cell office:value-type="string" table:style-name="ce11">
            <text:p>1089,46</text:p>
          </table:table-cell>
          <table:table-cell office:value-type="date" office:date-value="2019-06-18T00:00:00" table:style-name="ce10">
            <text:p>18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1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4BIM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19,50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1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4BIM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62,38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1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4BIM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30,11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1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4BIM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9,72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71,1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4BIM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29,48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8,1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A14CCAD6 4BIM 2019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58,19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43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62,4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9223A4B4.Utenze e canoni per energia elettrica mese di</text:p>
          </table:table-cell>
          <table:table-cell office:value-type="date" office:date-value="2019-06-27T00:00:00" table:style-name="ce10">
            <text:p>27/06/2019</text:p>
          </table:table-cell>
          <table:table-cell office:value-type="string" table:style-name="ce11">
            <text:p>562,44</text:p>
          </table:table-cell>
          <table:table-cell office:value-type="date" office:date-value="2019-06-27T00:00:00" table:style-name="ce10">
            <text:p>27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4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33,08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4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78,14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4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9,48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4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53,40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4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2BIM 2019, <text:s/>2BIM 2019, <text:s/>2BIM 2019, <text:s/>2BIM 2019, <text:s/>2BIM 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30,70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9,2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2BIM 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39,27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o pulizia mese marzo 2019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1">
            <text:p>1260,00</text:p>
          </table:table-cell>
          <table:table-cell office:value-type="date" office:date-value="2019-04-15T00:00:00" table:style-name="ce10">
            <text:p>1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O PULIZIA MESE APRILE 2019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1260,00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0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78,14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0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168,71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0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33,08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0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30,58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30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BIM 2019, <text:s/>3BIM 2019, <text:s/>3BIM 2019, <text:s/>3BIM 2019, <text:s/>3BIM 2019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19,49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18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3BIM 2019</text:p>
          </table:table-cell>
          <table:table-cell office:value-type="date" office:date-value="2019-05-27T00:00:00" table:style-name="ce10">
            <text:p>27/05/2019</text:p>
          </table:table-cell>
          <table:table-cell office:value-type="string" table:style-name="ce11">
            <text:p>118,18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21,7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RIF 7X05127613 1 BIM 2019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121,78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9,9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625,53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9,9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22,11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9,9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21,4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9,9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80,91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MESE DI MAGGIO PULIZIA UFFICI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260,0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6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670,04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6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22,69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6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21,4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6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76,24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6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736,27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6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21,05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6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20,05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6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9124CFC45 , CIG Z9124CFC45 , CIG Z9124CFC45 , CIG Z9124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88,77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0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9,48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0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33,08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0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78,14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0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30,88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0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19, <text:s/>4BIM 2019, <text:s/>4BIM 2019, <text:s/>4BIM 2019, <text:s/>4BIM 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59,24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75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7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4BIM 2019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137,11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98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297,92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TARIFFA RIFIUTI periodo 01-01-2019 31-03-2019 cod. contribue</text:p>
          </table:table-cell>
          <table:table-cell office:value-type="date" office:date-value="2019-05-07T00:00:00" table:style-name="ce10">
            <text:p>07/05/2019</text:p>
          </table:table-cell>
          <table:table-cell office:value-type="string" table:style-name="ce11">
            <text:p>297,92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99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7,55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gen-feb 2019 + quota annual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6,52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99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17,55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gen-feb 2019 + quota annual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,03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9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1,2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marzo 2019-c.cliente 336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1,23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995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368,29</text:p>
          </table:table-cell>
          <table:table-cell office:value-type="string" table:style-name="ce9">
            <text:p>ENI SPA</text:p>
          </table:table-cell>
          <table:table-cell office:value-type="string" table:style-name="ce9">
            <text:p>00484960588</text:p>
          </table:table-cell>
          <table:table-cell office:value-type="string" table:style-name="ce9">
            <text:p>CIG ZE127F829B - Approvvigionamento n.30 buoni carburante -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368,29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5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261,59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anone locazione fotocopiatori periodo da 01-10-2018 a 31-12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261,59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540,00</text:p>
          </table:table-cell>
          <table:table-cell office:value-type="string" table:style-name="ce9">
            <text:p>NUOVA VIMA SRL</text:p>
          </table:table-cell>
          <table:table-cell office:value-type="string" table:style-name="ce9">
            <text:p>02417791205</text:p>
          </table:table-cell>
          <table:table-cell office:value-type="string" table:style-name="ce9">
            <text:p>CIG ZEA261A560 TRASPORTO FASCICOLI POSTI AGLI ATTI ALL'ARCHI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540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520,75</text:p>
          </table:table-cell>
          <table:table-cell office:value-type="string" table:style-name="ce9">
            <text:p>SOLUZIONE UFFICIO S.R.L.</text:p>
          </table:table-cell>
          <table:table-cell office:value-type="string" table:style-name="ce9">
            <text:p>02778750246</text:p>
          </table:table-cell>
          <table:table-cell office:value-type="string" table:style-name="ce9">
            <text:p>CIG Z972671DAA Fornitura testine di stampa per stampanti HP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520,75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fotocopiatore SHARP per. 2.10.2018-01.01.2019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369,42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7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940,7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Acquisto cancelleria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940,7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1,48</text:p>
          </table:table-cell>
          <table:table-cell office:value-type="string" table:style-name="ce9">
            <text:p>TELE OFFICE S.R.L.</text:p>
          </table:table-cell>
          <table:table-cell office:value-type="string" table:style-name="ce9">
            <text:p>03402290377</text:p>
          </table:table-cell>
          <table:table-cell office:value-type="string" table:style-name="ce9">
            <text:p>Assistenza centralino anno 2018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11,48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,81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Noleggio telefax - costo copie BN per. 01.10 - 31.12.2018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2,81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47,09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2 noleggio stampanti - costo copie BN e colore per.01.07 - 3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591,17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47,09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2 noleggio stampanti - costo copie BN e colore per.01.07 - 3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55,92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49,60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IG ZD316E714B Noleggio stampanti per.29.7.2018 - 28.1.2019</text:p>
          </table:table-cell>
          <table:table-cell office:value-type="date" office:date-value="2019-04-19T00:00:00" table:style-name="ce10">
            <text:p>19/04/2019</text:p>
          </table:table-cell>
          <table:table-cell office:value-type="string" table:style-name="ce11">
            <text:p>349,60</text:p>
          </table:table-cell>
          <table:table-cell office:value-type="date" office:date-value="2019-04-19T00:00:00" table:style-name="ce10">
            <text:p>19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17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30,9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OSTO COPIA NOLEGGIO STAMPANTI KRATOS 24-05 - 23-11-2018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70,16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617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30,9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OSTO COPIA NOLEGGIO STAMPANTI KRATOS 24-05 - 23-11-2018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60,79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7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63,0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C214115B - attivita di gestione integrata servizi salu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263,09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7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31,54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6C214115B - gestione integrata servizi salute e sicurez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131,54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7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94,6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C214115B - gestione integrata servizi salute e sicurez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394,63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8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47,7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91D3C9BC Noleggio fotoriproduttore ottobre-novembre-di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447,7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8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19,46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X8917C7288 IGIENE, SALUTE E SICUREZZA D. Lgs 81-08 ottob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419,46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9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NOVALI EGIDIO DI NOVALI ALESSANDRO E C. S.N.C.</text:p>
          </table:table-cell>
          <table:table-cell office:value-type="string" table:style-name="ce9">
            <text:p>01462770171</text:p>
          </table:table-cell>
          <table:table-cell office:value-type="string" table:style-name="ce9">
            <text:p>CIG ZBB2639883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300,00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9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39,50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restazioni relative alla sicurezza Luglio 2018CIG ZA9202DCD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139,50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09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18,5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RESTAZIONI RELATIVE ALLA SICUREZZA OTT. DIC. 2018 CIG ZA920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11">
            <text:p>418,50</text:p>
          </table:table-cell>
          <table:table-cell office:value-type="date" office:date-value="2019-05-10T00:00:00" table:style-name="ce10">
            <text:p>1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0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copiatrici periodo 15.9.2018 - 14.12.2018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425,7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242,4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242,49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829,52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5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727,4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EF1C74FCB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727,44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600,00</text:p>
          </table:table-cell>
          <table:table-cell office:value-type="string" table:style-name="ce9">
            <text:p>CARTOIDEE di CULTRARO VASTA GIUSEPPE - IMPRESA INDIVIDUALE</text:p>
          </table:table-cell>
          <table:table-cell office:value-type="string" table:style-name="ce9">
            <text:p>CLTGPP73S03C351D</text:p>
          </table:table-cell>
          <table:table-cell office:value-type="string" table:style-name="ce9">
            <text:p>CIG Z23267C088 FATTURA VEN.P.A. split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600,00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9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800,00</text:p>
          </table:table-cell>
          <table:table-cell office:value-type="string" table:style-name="ce9">
            <text:p>CO.R.IMP. DI SALEMI LUCA SNC</text:p>
          </table:table-cell>
          <table:table-cell office:value-type="string" table:style-name="ce9">
            <text:p>04613120874</text:p>
          </table:table-cell>
          <table:table-cell office:value-type="string" table:style-name="ce9">
            <text:p>CIG ZCE2595709 Lavori di ancoraggio scaffalature - locali di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800,00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1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AVVOCATURA DISTRETTUALE DI CATANIA, ORDINE 42</text:p>
          </table:table-cell>
          <table:table-cell office:value-type="date" office:date-value="2019-06-26T00:00:00" table:style-name="ce10">
            <text:p>26/06/2019</text:p>
          </table:table-cell>
          <table:table-cell office:value-type="string" table:style-name="ce11">
            <text:p>829,52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2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48,01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RSPP PER I MESI DIFRBBRAIO-MARZO-APRILE-MAGGIO-GIUGNOE LUGLI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74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2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48,01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RSPP PER I MESI DIFRBBRAIO-MARZO-APRILE-MAGGIO-GIUGNOE LUGLI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74,01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7,1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RSPP AGOSTO SETT-OTTOBRE 2018 Doc 591 del 21-12-2018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7,1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8,9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C15EBE6D -noleggio D-COPIA 4500MF matr. LXP5906050 dal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248,9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3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8,9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7D19692FF - noleggio multifunzione matr. LXP 6208421 da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248,9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3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7,8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D1A50AA0 <text:s/>noleggio nr. 2 multifunzione matr. LXP 66096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497,8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3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- noleggio nr. 4 multifunzione matr- VR479025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453,72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3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,00</text:p>
          </table:table-cell>
          <table:table-cell office:value-type="string" table:style-name="ce9">
            <text:p>ARIETE SOCIETA' <text:s/>COOPERATIVA</text:p>
          </table:table-cell>
          <table:table-cell office:value-type="string" table:style-name="ce9">
            <text:p>02155320720</text:p>
          </table:table-cell>
          <table:table-cell office:value-type="string" table:style-name="ce9">
            <text:p>CIG ZA220B394D - Servizi gestionali nell'ambito dei servizi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6,0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311</text:p>
          </table:table-cell>
          <table:table-cell office:value-type="string" table:style-name="ce9">
            <text:p>073</text:p>
          </table:table-cell>
          <table:table-cell office:value-type="string" table:style-name="ce9">
            <text:p>7450,00</text:p>
          </table:table-cell>
          <table:table-cell office:value-type="string" table:style-name="ce9">
            <text:p>DESIGN S.R.L. <text:s/>C.R.</text:p>
          </table:table-cell>
          <table:table-cell office:value-type="string" table:style-name="ce9">
            <text:p>04513810756</text:p>
          </table:table-cell>
          <table:table-cell office:value-type="string" table:style-name="ce9">
            <text:p>CIG ZAD264DF28 - Arredamento realizzato artigianalmente per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7450,0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3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7,8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D1A50AA0 <text:s/>noleggio multifunzione Matr. LXP6609696 e LX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497,80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3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3,47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C15EBE6D - ACCONTO noleggio multifunzione Matr. LXP590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1">
            <text:p>33,47</text:p>
          </table:table-cell>
          <table:table-cell office:value-type="date" office:date-value="2019-04-08T00:00:00" table:style-name="ce10">
            <text:p>08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4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997,35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4B21D5314. FACCHINAGGIO INTERNO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997,35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43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98,12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351CC0B86. GESTIONE INTEGRATA SALUTE E SICUREZZA LUGLIO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298,12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4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490,6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 , CIG Z351CC0B86. GESTIONE INTEGRATA MESI DA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596,24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4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490,6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 , CIG Z351CC0B86. GESTIONE INTEGRATA MESI DA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894,36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5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71,0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0222EE45. NOLEGGIO FOTOCOPIATORE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71,0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5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962,90</text:p>
          </table:table-cell>
          <table:table-cell office:value-type="string" table:style-name="ce9">
            <text:p>CARTOIDEE DI CULTRARO VASTA GIUSEPPE</text:p>
          </table:table-cell>
          <table:table-cell office:value-type="string" table:style-name="ce9">
            <text:p>04406950875</text:p>
          </table:table-cell>
          <table:table-cell office:value-type="string" table:style-name="ce9">
            <text:p>CIG ZCE265C0BC FATTURA VEN.P.A. split. MATERIALE DI CANCELLE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962,9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6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45,37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200FE1128 Noleggio fotocopiatori periodo 19.09.2018 -18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45,37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7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537,06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5751204BAB contratto servizio di archiviazione fascicoli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537,06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7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340,94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6738051F92 - Contratto fotoriproduttori multifunzioni -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6340,94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7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59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 - CONTRATTO FOTOCOPIATRICI MULTIFUNZIONE - OT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4259,24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7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60,13</text:p>
          </table:table-cell>
          <table:table-cell office:value-type="string" table:style-name="ce9">
            <text:p>3 B OFFICE SRL</text:p>
          </table:table-cell>
          <table:table-cell office:value-type="string" table:style-name="ce9">
            <text:p>02255830644</text:p>
          </table:table-cell>
          <table:table-cell office:value-type="string" table:style-name="ce9">
            <text:p>CIG ZE225DCCCA-FORNITURA MATERIALE IGIENICO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260,13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79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3349,5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CIG Z102604575 - FORNITURA DI CARTA A4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3349,5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7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51,3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di facchinaggio interno svoltosi dal 13 al 19.12.20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451,36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71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99,25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ontratto per la prestazione dei servizi archiviazione,custo</text:p>
          </table:table-cell>
          <table:table-cell office:value-type="date" office:date-value="2019-04-23T00:00:00" table:style-name="ce10">
            <text:p>23/04/2019</text:p>
          </table:table-cell>
          <table:table-cell office:value-type="string" table:style-name="ce11">
            <text:p>399,25</text:p>
          </table:table-cell>
          <table:table-cell office:value-type="date" office:date-value="2019-04-23T00:00:00" table:style-name="ce10">
            <text:p>2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71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91,53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servizi per l'attivita di RSPP espletati durante il periodo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291,53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9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53,13</text:p>
          </table:table-cell>
          <table:table-cell office:value-type="string" table:style-name="ce9">
            <text:p>BRAGIOLA S.P.A.</text:p>
          </table:table-cell>
          <table:table-cell office:value-type="string" table:style-name="ce9">
            <text:p>00149520546</text:p>
          </table:table-cell>
          <table:table-cell office:value-type="string" table:style-name="ce9">
            <text:p>CIG Z94264F2E4 VENDITA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353,13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9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BUON'ECOLOGIA SRL</text:p>
          </table:table-cell>
          <table:table-cell office:value-type="string" table:style-name="ce9">
            <text:p>01230310524</text:p>
          </table:table-cell>
          <table:table-cell office:value-type="string" table:style-name="ce9">
            <text:p>CIG ZCE26109C7 SMALTIMENTO E MACERO STAMPATI E MATERIALE CAR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320,0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9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305,76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9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6,74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6C0C7BC1F AVVOCATURA DISTRETTUALE DI PERUGIA, ORDINE 97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96,74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9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52,0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71147741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852,0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191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530,80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84186F29C IGIENE, SALUTE E SICUREZZA D. Lgs 81-08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530,8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0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666,82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791B1207D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666,82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0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333,6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791B1207D , CIG Z791B1207D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333,41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0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333,6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791B1207D , CIG Z791B1207D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000,23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0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8,90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9">
            <text:p>CIG Z7F262DACC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8,9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0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6,8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ACCONTO - CIG Z791B1207D Sede di riferimento- <text:s/>- <text:s text:c="3"/>- <text:s/>()</text:p>
          </table:table-cell>
          <table:table-cell office:value-type="date" office:date-value="2019-06-19T00:00:00" table:style-name="ce10">
            <text:p>19/06/2019</text:p>
          </table:table-cell>
          <table:table-cell office:value-type="string" table:style-name="ce11">
            <text:p>56,85</text:p>
          </table:table-cell>
          <table:table-cell office:value-type="date" office:date-value="2019-06-19T00:00:00" table:style-name="ce10">
            <text:p>19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2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716,6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fotocopiatori CIG Z8E1FD51B6 AVVOCATURA DISTRETTUAL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716,68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2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00,5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anone agos-ott <text:s/>gestione sicurezza CIG ZD21A9ABF9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400,59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2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42,00</text:p>
          </table:table-cell>
          <table:table-cell office:value-type="string" table:style-name="ce9">
            <text:p>DITTA TIPOGRAFIA LEO DOMENICO DI LEO DOMENICO</text:p>
          </table:table-cell>
          <table:table-cell office:value-type="string" table:style-name="ce9">
            <text:p>LEODNC61R17H224F</text:p>
          </table:table-cell>
          <table:table-cell office:value-type="string" table:style-name="ce9">
            <text:p>VERAMENTO IVA LEO DOMENICO CIG Z852366140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42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4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09,86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agamento Fattura n. 7 del 14-01-2019 CIG Z7B19B195F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309,86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5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3,10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81000046673 del 31-12-2018 CIG Z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213,1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5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81000046674 del 31-12-2018 CIG Z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49,25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5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49,25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181000046675 del 31-12-2018 CIG Z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49,25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5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54,9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agamento Fattura n. 59 del 18-12-2018 CIG Z7B19B195F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54,93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5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40,00</text:p>
          </table:table-cell>
          <table:table-cell office:value-type="string" table:style-name="ce9">
            <text:p>COOP.FACCHINI PIEMONTE SC</text:p>
          </table:table-cell>
          <table:table-cell office:value-type="string" table:style-name="ce9">
            <text:p>03747420010</text:p>
          </table:table-cell>
          <table:table-cell office:value-type="string" table:style-name="ce9">
            <text:p>Pagamento Fattura n. 228 PA del 31-12-2018 CIG ZF4264F637 FT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440,0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5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470,00</text:p>
          </table:table-cell>
          <table:table-cell office:value-type="string" table:style-name="ce9">
            <text:p>REAR SOC. COOP.</text:p>
          </table:table-cell>
          <table:table-cell office:value-type="string" table:style-name="ce9">
            <text:p>04560130017</text:p>
          </table:table-cell>
          <table:table-cell office:value-type="string" table:style-name="ce9">
            <text:p>Pagamento Fattura n. 28-PA del 31-01-2019 sistemazione archi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1470,0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51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76,00</text:p>
          </table:table-cell>
          <table:table-cell office:value-type="string" table:style-name="ce9">
            <text:p>REAR SOC. COOP.</text:p>
          </table:table-cell>
          <table:table-cell office:value-type="string" table:style-name="ce9">
            <text:p>04560130017</text:p>
          </table:table-cell>
          <table:table-cell office:value-type="string" table:style-name="ce9">
            <text:p>Pagamento Fattura n. 29-PA del 31-01-2019 movimentazione fas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476,0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6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85,87</text:p>
          </table:table-cell>
          <table:table-cell office:value-type="string" table:style-name="ce9">
            <text:p>MOAR s.r.l.</text:p>
          </table:table-cell>
          <table:table-cell office:value-type="string" table:style-name="ce9">
            <text:p>01827230226</text:p>
          </table:table-cell>
          <table:table-cell office:value-type="string" table:style-name="ce9">
            <text:p>CIG Z532619E03, CIG Z7D2688A41 -Fornitura cancelleria e punz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73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6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85,87</text:p>
          </table:table-cell>
          <table:table-cell office:value-type="string" table:style-name="ce9">
            <text:p>MOAR s.r.l.</text:p>
          </table:table-cell>
          <table:table-cell office:value-type="string" table:style-name="ce9">
            <text:p>01827230226</text:p>
          </table:table-cell>
          <table:table-cell office:value-type="string" table:style-name="ce9">
            <text:p>CIG Z532619E03, CIG Z7D2688A41 -Fornitura cancelleria e punz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312,87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6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4,87</text:p>
          </table:table-cell>
          <table:table-cell office:value-type="string" table:style-name="ce9">
            <text:p>OLIVETTI SPA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A1C13B6E - Canone noleggio fotocopiatrice - periodo 1.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264,87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6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67,26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1119A1278 - Canone convenzione sicurezza sui luoghi di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303,63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6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67,26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1119A1278 - Canone convenzione sicurezza sui luoghi di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663,63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7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770,87</text:p>
          </table:table-cell>
          <table:table-cell office:value-type="string" table:style-name="ce9">
            <text:p>igeam srl</text:p>
          </table:table-cell>
          <table:table-cell office:value-type="string" table:style-name="ce9">
            <text:p>03747000580</text:p>
          </table:table-cell>
          <table:table-cell office:value-type="string" table:style-name="ce9">
            <text:p>CIG Z261A7E6B8 IGIENE, SALUTE E SICUREZZA D. Lgs 81-08. peri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11">
            <text:p>770,87</text:p>
          </table:table-cell>
          <table:table-cell office:value-type="date" office:date-value="2019-05-16T00:00:00" table:style-name="ce10">
            <text:p>1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28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46,12</text:p>
          </table:table-cell>
          <table:table-cell office:value-type="string" table:style-name="ce9">
            <text:p>SUCC A. SANTI fu A. s.a.s. di Cristiano Moschini e C.</text:p>
          </table:table-cell>
          <table:table-cell office:value-type="string" table:style-name="ce9">
            <text:p>02044390272</text:p>
          </table:table-cell>
          <table:table-cell office:value-type="string" table:style-name="ce9">
            <text:p>CIG Z7622AC263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346,12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1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2,0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novembre e dicembre 2018-c.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1,03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,57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novembre-dicembre 2018-c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2,29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1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,57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novembre-dicembre 2018-c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3,28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2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69,48</text:p>
          </table:table-cell>
          <table:table-cell office:value-type="string" table:style-name="ce9">
            <text:p>Arval Service Lease Italia S.p.a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CIG ZEA0F5D89C - fatture ARVAL FINE CONTRATTO - ord.acq.n.14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365,85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2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69,48</text:p>
          </table:table-cell>
          <table:table-cell office:value-type="string" table:style-name="ce9">
            <text:p>Arval Service Lease Italia S.p.a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CIG ZEA0F5D89C - fatture ARVAL FINE CONTRATTO - ord.acq.n.14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77,66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2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69,48</text:p>
          </table:table-cell>
          <table:table-cell office:value-type="string" table:style-name="ce9">
            <text:p>Arval Service Lease Italia S.p.a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CIG ZEA0F5D89C - fatture ARVAL FINE CONTRATTO - ord.acq.n.14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144,0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3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76,12</text:p>
          </table:table-cell>
          <table:table-cell office:value-type="string" table:style-name="ce9">
            <text:p>IFITALIA SPA</text:p>
          </table:table-cell>
          <table:table-cell office:value-type="string" table:style-name="ce9">
            <text:p>00896680154</text:p>
          </table:table-cell>
          <table:table-cell office:value-type="string" table:style-name="ce9">
            <text:p>CIG Z7F1049316 Codice Cliente.011580433 Centro Fatturazione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276,12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5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358,20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DVR FEBBRAIO MARZO APRILE MAGGIO GIUGNO LUGLIO 2018 Doc 183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79,1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5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79,1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DVR CANONE AGOSTO SETTEMBRE OTTOBRE 2018 Doc 586 del 21-12-2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79,1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5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19,4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DOCUMENTO VALUTAZIONE RISCHI CANONE DI NOVEMB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119,40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5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59,7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DOCUMENTO VALUTAZIONE RISCHI CANONE GENNAIO 2019 Doc 2642 de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59,70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00,00</text:p>
          </table:table-cell>
          <table:table-cell office:value-type="string" table:style-name="ce9">
            <text:p>Ditta LENZU SIMONE</text:p>
          </table:table-cell>
          <table:table-cell office:value-type="string" table:style-name="ce9">
            <text:p>LNZSMN79C19B354I</text:p>
          </table:table-cell>
          <table:table-cell office:value-type="string" table:style-name="ce9">
            <text:p>CIG Z7B264280F Manutenzione impianti sede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800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DITTA SANCILIO FRANCESCO</text:p>
          </table:table-cell>
          <table:table-cell office:value-type="string" table:style-name="ce9">
            <text:p>SNCFNC59A06F284S</text:p>
          </table:table-cell>
          <table:table-cell office:value-type="string" table:style-name="ce9">
            <text:p>CIG ZCA2417E8A - Manutenzione Monitor PHILIPS 246U5LHAB</text:p>
          </table:table-cell>
          <table:table-cell office:value-type="date" office:date-value="2019-04-01T00:00:00" table:style-name="ce10">
            <text:p>01/04/2019</text:p>
          </table:table-cell>
          <table:table-cell office:value-type="string" table:style-name="ce11">
            <text:p>70,00</text:p>
          </table:table-cell>
          <table:table-cell office:value-type="date" office:date-value="2019-04-01T00:00:00" table:style-name="ce10">
            <text:p>0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8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21,30</text:p>
          </table:table-cell>
          <table:table-cell office:value-type="string" table:style-name="ce9">
            <text:p>ARIETE SOCIETA' <text:s/>COOPERATIVA</text:p>
          </table:table-cell>
          <table:table-cell office:value-type="string" table:style-name="ce9">
            <text:p>02155320720</text:p>
          </table:table-cell>
          <table:table-cell office:value-type="string" table:style-name="ce9">
            <text:p>CIG ZA220B394D - canone per servizi manutentivi in modalita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521,3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8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0,0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971BDC447 - Canone manutenzione macchina affrancatrice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340,0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3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0,00</text:p>
          </table:table-cell>
          <table:table-cell office:value-type="string" table:style-name="ce9">
            <text:p>L'AMBIENTE S.R.L.</text:p>
          </table:table-cell>
          <table:table-cell office:value-type="string" table:style-name="ce9">
            <text:p>03150050833</text:p>
          </table:table-cell>
          <table:table-cell office:value-type="string" table:style-name="ce9">
            <text:p>CIG ZOC27A7DA6. MANUTENZIONE IMPIANTI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380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09,46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impianti espletati durante il period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1609,46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53,55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ostituzione ventole UPS svoltasi dal 12.09.2018 al 23.11.20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953,55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0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09,3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o di verifica di una porta vetrificata al V piano svo</text:p>
          </table:table-cell>
          <table:table-cell office:value-type="date" office:date-value="2019-05-13T00:00:00" table:style-name="ce10">
            <text:p>13/05/2019</text:p>
          </table:table-cell>
          <table:table-cell office:value-type="string" table:style-name="ce11">
            <text:p>209,37</text:p>
          </table:table-cell>
          <table:table-cell office:value-type="date" office:date-value="2019-05-13T00:00:00" table:style-name="ce10">
            <text:p>1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77,00</text:p>
          </table:table-cell>
          <table:table-cell office:value-type="string" table:style-name="ce9">
            <text:p>ELETTTRICA TUDERTE SRL</text:p>
          </table:table-cell>
          <table:table-cell office:value-type="string" table:style-name="ce9">
            <text:p>02615990542</text:p>
          </table:table-cell>
          <table:table-cell office:value-type="string" table:style-name="ce9">
            <text:p>CIG ZE026392CC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2477,0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IMEP DI GIUSEPPE PIANCAZZO</text:p>
          </table:table-cell>
          <table:table-cell office:value-type="string" table:style-name="ce9">
            <text:p>PNCGPP59A16G942Q</text:p>
          </table:table-cell>
          <table:table-cell office:value-type="string" table:style-name="ce9">
            <text:p>CIG Z9123F5FAF VENDITA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250,00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5,00</text:p>
          </table:table-cell>
          <table:table-cell office:value-type="string" table:style-name="ce9">
            <text:p>DITTA INDIVIDUALE CASALETTO VITANTONIO</text:p>
          </table:table-cell>
          <table:table-cell office:value-type="string" table:style-name="ce9">
            <text:p>CSLVNT46B25G942X</text:p>
          </table:table-cell>
          <table:table-cell office:value-type="string" table:style-name="ce9">
            <text:p>CIG Z9E2689CF4</text:p>
          </table:table-cell>
          <table:table-cell office:value-type="date" office:date-value="2019-05-06T00:00:00" table:style-name="ce10">
            <text:p>06/05/2019</text:p>
          </table:table-cell>
          <table:table-cell office:value-type="string" table:style-name="ce11">
            <text:p>255,00</text:p>
          </table:table-cell>
          <table:table-cell office:value-type="date" office:date-value="2019-05-06T00:00:00" table:style-name="ce10">
            <text:p>06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37,50</text:p>
          </table:table-cell>
          <table:table-cell office:value-type="string" table:style-name="ce9">
            <text:p>DITTA ME.I.E.L. DI CILIONE SEBASTIANO</text:p>
          </table:table-cell>
          <table:table-cell office:value-type="string" table:style-name="ce9">
            <text:p>CLNSST60A02B756O</text:p>
          </table:table-cell>
          <table:table-cell office:value-type="string" table:style-name="ce9">
            <text:p>CIG Z9C20E977A SERVIZIO MANUTENZIONE IMPIANTO ELETTRICO IV T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437,5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30,00</text:p>
          </table:table-cell>
          <table:table-cell office:value-type="string" table:style-name="ce9">
            <text:p>DITTA EREDI CHISARI FRANCESCO DI ESTER CHISARI</text:p>
          </table:table-cell>
          <table:table-cell office:value-type="string" table:style-name="ce9">
            <text:p>CHSSTR66L71H224Y</text:p>
          </table:table-cell>
          <table:table-cell office:value-type="string" table:style-name="ce9">
            <text:p>FATTURA PER MANUTENZIONE IMPIANTO DI CLIMATIZZAZIONE ANNO 20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830,00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4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4,00</text:p>
          </table:table-cell>
          <table:table-cell office:value-type="string" table:style-name="ce9">
            <text:p>Febert Srl</text:p>
          </table:table-cell>
          <table:table-cell office:value-type="string" table:style-name="ce9">
            <text:p>00720260801</text:p>
          </table:table-cell>
          <table:table-cell office:value-type="string" table:style-name="ce9">
            <text:p>CIG ZAE2302B32 , Manutenzione impianto ascensore dal 01-05-2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276,00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4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4,00</text:p>
          </table:table-cell>
          <table:table-cell office:value-type="string" table:style-name="ce9">
            <text:p>Febert Srl</text:p>
          </table:table-cell>
          <table:table-cell office:value-type="string" table:style-name="ce9">
            <text:p>00720260801</text:p>
          </table:table-cell>
          <table:table-cell office:value-type="string" table:style-name="ce9">
            <text:p>CIG ZAE2302B32 , Manutenzione impianto ascensore dal 01-05-2</text:p>
          </table:table-cell>
          <table:table-cell office:value-type="date" office:date-value="2019-05-20T00:00:00" table:style-name="ce10">
            <text:p>20/05/2019</text:p>
          </table:table-cell>
          <table:table-cell office:value-type="string" table:style-name="ce11">
            <text:p>184,00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4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6,00</text:p>
          </table:table-cell>
          <table:table-cell office:value-type="string" table:style-name="ce9">
            <text:p>DITTA ME.I.E.L. DI CILIONE SEBASTIANO</text:p>
          </table:table-cell>
          <table:table-cell office:value-type="string" table:style-name="ce9">
            <text:p>CLNSST60A02B756O</text:p>
          </table:table-cell>
          <table:table-cell office:value-type="string" table:style-name="ce9">
            <text:p>lavori straordinaria di manutenzione impianti elettrici <text:s/>Cig</text:p>
          </table:table-cell>
          <table:table-cell office:value-type="date" office:date-value="2019-06-25T00:00:00" table:style-name="ce10">
            <text:p>25/06/2019</text:p>
          </table:table-cell>
          <table:table-cell office:value-type="string" table:style-name="ce11">
            <text:p>56,00</text:p>
          </table:table-cell>
          <table:table-cell office:value-type="date" office:date-value="2019-06-25T00:00:00" table:style-name="ce10">
            <text:p>2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1,80</text:p>
          </table:table-cell>
          <table:table-cell office:value-type="string" table:style-name="ce9">
            <text:p>ELETTROLUCE SNC DI SALTORI M. e C.</text:p>
          </table:table-cell>
          <table:table-cell office:value-type="string" table:style-name="ce9">
            <text:p>01041940220</text:p>
          </table:table-cell>
          <table:table-cell office:value-type="string" table:style-name="ce9">
            <text:p>CIG ZDD2679A6C MANUTENZIONE IMPIANTO ELLETTRICO UFFICIO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241,8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ThyssenKrupp Elevator Italia S.p.A.</text:p>
          </table:table-cell>
          <table:table-cell office:value-type="string" table:style-name="ce9">
            <text:p>03702760962</text:p>
          </table:table-cell>
          <table:table-cell office:value-type="string" table:style-name="ce9">
            <text:p>CIG Z99220DF6D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250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ARGOTECH S.R.L.</text:p>
          </table:table-cell>
          <table:table-cell office:value-type="string" table:style-name="ce9">
            <text:p>09551871008</text:p>
          </table:table-cell>
          <table:table-cell office:value-type="string" table:style-name="ce9">
            <text:p>CIG Z942406B2E FATTURA IMMEDIATA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1400,00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02,23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563934785B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302,23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8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9,00</text:p>
          </table:table-cell>
          <table:table-cell office:value-type="string" table:style-name="ce9">
            <text:p>LONGO PLACIDO RICCARDO ANT</text:p>
          </table:table-cell>
          <table:table-cell office:value-type="string" table:style-name="ce9">
            <text:p>LNGPCD83H18G371E</text:p>
          </table:table-cell>
          <table:table-cell office:value-type="string" table:style-name="ce9">
            <text:p>CIG Z782567DEB accensione caldaie n.3 Unical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349,0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8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6,00</text:p>
          </table:table-cell>
          <table:table-cell office:value-type="string" table:style-name="ce9">
            <text:p>CYBER A.T. s.r.l.</text:p>
          </table:table-cell>
          <table:table-cell office:value-type="string" table:style-name="ce9">
            <text:p>03920880873</text:p>
          </table:table-cell>
          <table:table-cell office:value-type="string" table:style-name="ce9">
            <text:p>CIG ZF318792EE ORDINE MEPA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86,0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87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93,00</text:p>
          </table:table-cell>
          <table:table-cell office:value-type="string" table:style-name="ce9">
            <text:p>PRIVITERA IMPIANTI ELETTRICI DI PRIVITERA ROSARIO</text:p>
          </table:table-cell>
          <table:table-cell office:value-type="string" table:style-name="ce9">
            <text:p>PRVRRN82C06C351T</text:p>
          </table:table-cell>
          <table:table-cell office:value-type="string" table:style-name="ce9">
            <text:p>CIG ZF527814FC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193,00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8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5,00</text:p>
          </table:table-cell>
          <table:table-cell office:value-type="string" table:style-name="ce9">
            <text:p>SCHINDLER S.P.A.</text:p>
          </table:table-cell>
          <table:table-cell office:value-type="string" table:style-name="ce9">
            <text:p>00842990152</text:p>
          </table:table-cell>
          <table:table-cell office:value-type="string" table:style-name="ce9">
            <text:p>CIG Z2C2246192 Canone di manutenzione per impianti elevatori</text:p>
          </table:table-cell>
          <table:table-cell office:value-type="date" office:date-value="2019-05-29T00:00:00" table:style-name="ce10">
            <text:p>29/05/2019</text:p>
          </table:table-cell>
          <table:table-cell office:value-type="string" table:style-name="ce11">
            <text:p>195,00</text:p>
          </table:table-cell>
          <table:table-cell office:value-type="date" office:date-value="2019-05-29T00:00:00" table:style-name="ce10">
            <text:p>29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49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021,50</text:p>
          </table:table-cell>
          <table:table-cell office:value-type="string" table:style-name="ce9">
            <text:p>AZ OSP - UNIV DI BOLOGNA POL S.ORSOLA-MALPIGHI</text:p>
          </table:table-cell>
          <table:table-cell office:value-type="string" table:style-name="ce9">
            <text:p>92038610371</text:p>
          </table:table-cell>
          <table:table-cell office:value-type="string" table:style-name="ce9">
            <text:p>Visite mediche per sorveglianza sanitaria ai dipendenti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021,5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26,3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C214115B - visite sorveglianza sanitaria (D.Lgs. 81-20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726,35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1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26,54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X8917C7288 IGIENE, SALUTE E SICUREZZA D. Lgs 81-08 perio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26,54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1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70,50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X8917C7288 IGIENE, SALUTE E SICUREZZA D. Lgs 81-08 Integ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70,5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3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96,0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C9207C2AF Acconto fattura III trimestre 2018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96,0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35,82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PSS FEBBRAIO MARZO APRILE MAGGIO GIUGNO LUGLIO Doc 184 del 1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67,91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4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5,2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SS NOVEMBRE DICEMBRE 2018 Doc 1806 del 16-04-2019</text:p>
          </table:table-cell>
          <table:table-cell office:value-type="date" office:date-value="2019-04-17T00:00:00" table:style-name="ce10">
            <text:p>17/04/2019</text:p>
          </table:table-cell>
          <table:table-cell office:value-type="string" table:style-name="ce11">
            <text:p>45,27</text:p>
          </table:table-cell>
          <table:table-cell office:value-type="date" office:date-value="2019-04-17T00:00:00" table:style-name="ce10">
            <text:p>17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4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,64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PSS <text:s/>CANONE GENNAIO 2019 Doc 2643 del 28-05-2019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11">
            <text:p>22,64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2,83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CIG Z351CC0B86. PSS LUGLIO 2018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62,83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6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14,1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 , CIG Z351CC0B86. PSS MESI DA AGOSTO A DICEMB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25,67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6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14,1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351CC0B86 , CIG Z351CC0B86. PSS MESI DA AGOSTO A DICEMB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88,50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5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89,68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servizi per l'attivita di gestione PSS espletati durante il</text:p>
          </table:table-cell>
          <table:table-cell office:value-type="date" office:date-value="2019-05-23T00:00:00" table:style-name="ce10">
            <text:p>23/05/2019</text:p>
          </table:table-cell>
          <table:table-cell office:value-type="string" table:style-name="ce11">
            <text:p>89,68</text:p>
          </table:table-cell>
          <table:table-cell office:value-type="date" office:date-value="2019-05-23T00:00:00" table:style-name="ce10">
            <text:p>23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INAIL 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MEDICO COMPETENTE - SORVEGLIANZA SANITARIA 2017-18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300,0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3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40,59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anone assistenza sanitaria agosto-ottobre 2018 CIG ZD21A9AB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240,59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9,56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25257308B -Gestione Piano Sorveglianza Sanitaria 1-11-2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69,56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5,87</text:p>
          </table:table-cell>
          <table:table-cell office:value-type="string" table:style-name="ce9">
            <text:p>EXITONE SPA</text:p>
          </table:table-cell>
          <table:table-cell office:value-type="string" table:style-name="ce9">
            <text:p>07874490019</text:p>
          </table:table-cell>
          <table:table-cell office:value-type="string" table:style-name="ce9">
            <text:p>Acconto pagamento fattura n. 8 del 14-01-2019 CIG Z7B19B195F</text:p>
          </table:table-cell>
          <table:table-cell office:value-type="date" office:date-value="2019-05-28T00:00:00" table:style-name="ce10">
            <text:p>28/05/2019</text:p>
          </table:table-cell>
          <table:table-cell office:value-type="string" table:style-name="ce11">
            <text:p>225,87</text:p>
          </table:table-cell>
          <table:table-cell office:value-type="date" office:date-value="2019-05-28T00:00:00" table:style-name="ce10">
            <text:p>28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877,50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1119A1278 - Canone gestione PSS e visite programmate -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105,0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6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877,50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1119A1278 - Canone gestione PSS e visite programmate -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1">
            <text:p>772,5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64,50</text:p>
          </table:table-cell>
          <table:table-cell office:value-type="string" table:style-name="ce9">
            <text:p>INAIL 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MEDICO COMPETENTE - SORVEGLIANZA SANITARIA 2017-18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264,5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0,96</text:p>
          </table:table-cell>
          <table:table-cell office:value-type="string" table:style-name="ce9">
            <text:p>ECOIMEL SOC. COOP.</text:p>
          </table:table-cell>
          <table:table-cell office:value-type="string" table:style-name="ce9">
            <text:p>02809260736</text:p>
          </table:table-cell>
          <table:table-cell office:value-type="string" table:style-name="ce9">
            <text:p>CIG ZB720BFA3B - Servizio di Pulizia parti comuni GENNAIO 20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320,96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0,96</text:p>
          </table:table-cell>
          <table:table-cell office:value-type="string" table:style-name="ce9">
            <text:p>ECOIMEL SOC. COOP.</text:p>
          </table:table-cell>
          <table:table-cell office:value-type="string" table:style-name="ce9">
            <text:p>02809260736</text:p>
          </table:table-cell>
          <table:table-cell office:value-type="string" table:style-name="ce9">
            <text:p>CIG 02809260736 quota pulizia spazi comuni <text:s/>FEBBRAIO 2019</text:p>
          </table:table-cell>
          <table:table-cell office:value-type="date" office:date-value="2019-04-02T00:00:00" table:style-name="ce10">
            <text:p>02/04/2019</text:p>
          </table:table-cell>
          <table:table-cell office:value-type="string" table:style-name="ce11">
            <text:p>320,96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5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593,67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Quote condominiali anno 2018 Avvocatura dello Stato di Paler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1593,67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7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917,6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1E2444324 FORNITURA GASPOD 00883500587500 PIAZZA SAN MA</text:p>
          </table:table-cell>
          <table:table-cell office:value-type="date" office:date-value="2019-04-05T00:00:00" table:style-name="ce10">
            <text:p>05/04/2019</text:p>
          </table:table-cell>
          <table:table-cell office:value-type="string" table:style-name="ce11">
            <text:p>1917,69</text:p>
          </table:table-cell>
          <table:table-cell office:value-type="date" office:date-value="2019-04-05T00:00:00" table:style-name="ce10">
            <text:p>05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8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954,99</text:p>
          </table:table-cell>
          <table:table-cell office:value-type="string" table:style-name="ce9">
            <text:p>Arval Service Lease Italia S.p.a</text:p>
          </table:table-cell>
          <table:table-cell office:value-type="string" table:style-name="ce9">
            <text:p>00879960524</text:p>
          </table:table-cell>
          <table:table-cell office:value-type="string" table:style-name="ce9">
            <text:p>CIG ZEA0F5D89C - fatture ARVAL FINE CONTRATTO - ord.acq.n.14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1">
            <text:p>954,99</text:p>
          </table:table-cell>
          <table:table-cell office:value-type="date" office:date-value="2019-04-04T00:00:00" table:style-name="ce10">
            <text:p>04/04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79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552,24</text:p>
          </table:table-cell>
          <table:table-cell office:value-type="string" table:style-name="ce9">
            <text:p>IFITALIA SPA</text:p>
          </table:table-cell>
          <table:table-cell office:value-type="string" table:style-name="ce9">
            <text:p>00896680154</text:p>
          </table:table-cell>
          <table:table-cell office:value-type="string" table:style-name="ce9">
            <text:p>CIG Z7F1049316 Codice Cliente.011580433 Centro Fatturazione.</text:p>
          </table:table-cell>
          <table:table-cell office:value-type="date" office:date-value="2019-05-02T00:00:00" table:style-name="ce10">
            <text:p>02/05/2019</text:p>
          </table:table-cell>
          <table:table-cell office:value-type="string" table:style-name="ce11">
            <text:p>276,12</text:p>
          </table:table-cell>
          <table:table-cell office:value-type="date" office:date-value="2019-05-02T00:00:00" table:style-name="ce10">
            <text:p>02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6,8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023DDF14. Fornitura di energia elettrica periodo dic.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316,87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7,2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50DFE112. Telefonia fissa periodo nov.-dic. 2018.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147,29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0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TELEFONICHE CONTO TIM 2 BIM. 2019 DICEMBRE-GENNAIO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370,76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15,0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2 BIM. 2019 DICEMBRE-GENNAIO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215,01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15,70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Servizio di fornitura Energia Elettrica Mese di Dicembre 201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1915,70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76,60</text:p>
          </table:table-cell>
          <table:table-cell office:value-type="string" table:style-name="ce9">
            <text:p>MULTI SERVICE GROUP SOCIETA' COOPERATIVA a R.L.</text:p>
          </table:table-cell>
          <table:table-cell office:value-type="string" table:style-name="ce9">
            <text:p>07644060720</text:p>
          </table:table-cell>
          <table:table-cell office:value-type="string" table:style-name="ce9">
            <text:p>Servizio di pulizia mese di Novembre 2018. Scissione dei pag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2476,60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76,60</text:p>
          </table:table-cell>
          <table:table-cell office:value-type="string" table:style-name="ce9">
            <text:p>MULTI SERVICE GROUP SOCIETA' COOPERATIVA a R.L.</text:p>
          </table:table-cell>
          <table:table-cell office:value-type="string" table:style-name="ce9">
            <text:p>07644060720</text:p>
          </table:table-cell>
          <table:table-cell office:value-type="string" table:style-name="ce9">
            <text:p>Servizio di pulizia mese di Dicembre 2018. Scissione dei pag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2476,60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1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18,6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1 BIM. 2019 OTTOBRE-NOVEMBRE 20</text:p>
          </table:table-cell>
          <table:table-cell office:value-type="date" office:date-value="2019-06-05T00:00:00" table:style-name="ce10">
            <text:p>05/06/2019</text:p>
          </table:table-cell>
          <table:table-cell office:value-type="string" table:style-name="ce11">
            <text:p>218,68</text:p>
          </table:table-cell>
          <table:table-cell office:value-type="date" office:date-value="2019-06-05T00:00:00" table:style-name="ce10">
            <text:p>05/06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03,30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potabile periodo marzo - novembre 2018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21,91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03,30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potabile periodo marzo - novembre 2018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51,42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03,30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potabile periodo marzo - novembre 2018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5,02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03,30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potabile periodo marzo - novembre 2018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14,25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03,30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potabile periodo marzo - novembre 2018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57,06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03,30</text:p>
          </table:table-cell>
          <table:table-cell office:value-type="string" table:style-name="ce9">
            <text:p>LETTURA CONTATORI SRL</text:p>
          </table:table-cell>
          <table:table-cell office:value-type="string" table:style-name="ce9">
            <text:p>03978520371</text:p>
          </table:table-cell>
          <table:table-cell office:value-type="string" table:style-name="ce9">
            <text:p>Fornitura acqua potabile periodo marzo - novembre 2018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162,35</text:p>
          </table:table-cell>
          <table:table-cell office:value-type="date" office:date-value="2019-04-12T00:00:00" table:style-name="ce10">
            <text:p>12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8,1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12.2018-31.12.2018 P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658,10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41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1114,59</text:p>
          </table:table-cell>
          <table:table-cell office:value-type="string" table:style-name="ce9">
            <text:p>TESTONI SRL</text:p>
          </table:table-cell>
          <table:table-cell office:value-type="string" table:style-name="ce9">
            <text:p>00060620903</text:p>
          </table:table-cell>
          <table:table-cell office:value-type="string" table:style-name="ce9">
            <text:p>CIG Z1F2663453 Consegna a- AVVOCATURA DISTRETTUALE DI CAGLIA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1114,59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6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CIG ZCA1EACDA1 , FORNITURA DEL MESE DI DICE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94,95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6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D5236D5EB , CIG ZCA1EACDA1 , FORNITURA DEL MESE DI DICE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882,26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08,21</text:p>
          </table:table-cell>
          <table:table-cell office:value-type="string" table:style-name="ce9">
            <text:p>KARAILS SERVICE s.r.l.</text:p>
          </table:table-cell>
          <table:table-cell office:value-type="string" table:style-name="ce9">
            <text:p>03440700924</text:p>
          </table:table-cell>
          <table:table-cell office:value-type="string" table:style-name="ce9">
            <text:p>CIG Z8F21510E3 SERVIZIO PULIZIA LOCALI SEDE DICEMBRE 2018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1208,21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4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9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9155C882 3BIM 2018 Telefonia mobile, note di credito C</text:p>
          </table:table-cell>
          <table:table-cell office:value-type="date" office:date-value="2019-04-11T00:00:00" table:style-name="ce10">
            <text:p>11/04/2019</text:p>
          </table:table-cell>
          <table:table-cell office:value-type="string" table:style-name="ce11">
            <text:p>303,71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,90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6822EB75C Servizio di fornitura Energia Elettrica mese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274,90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947,73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563934785B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4947,73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3,03</text:p>
          </table:table-cell>
          <table:table-cell office:value-type="string" table:style-name="ce9">
            <text:p>ENERGETIC S.P.A.</text:p>
          </table:table-cell>
          <table:table-cell office:value-type="string" table:style-name="ce9">
            <text:p>00875940793</text:p>
          </table:table-cell>
          <table:table-cell office:value-type="string" table:style-name="ce9">
            <text:p>CIG Z3722D6A85 Servizio di fornitura Energia Elettrica</text:p>
          </table:table-cell>
          <table:table-cell office:value-type="date" office:date-value="2019-04-16T00:00:00" table:style-name="ce10">
            <text:p>16/04/2019</text:p>
          </table:table-cell>
          <table:table-cell office:value-type="string" table:style-name="ce11">
            <text:p>733,03</text:p>
          </table:table-cell>
          <table:table-cell office:value-type="date" office:date-value="2019-04-16T00:00:00" table:style-name="ce10">
            <text:p>16/04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1,48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12,84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2,95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124,91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1,61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1,92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1,48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21,61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8,07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19020840446118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5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</text:p>
          </table:table-cell>
          <table:table-cell office:value-type="date" office:date-value="2019-05-14T00:00:00" table:style-name="ce10">
            <text:p>14/05/2019</text:p>
          </table:table-cell>
          <table:table-cell office:value-type="string" table:style-name="ce11">
            <text:p>31,48</text:p>
          </table:table-cell>
          <table:table-cell office:value-type="date" office:date-value="2019-05-14T00:00:00" table:style-name="ce10">
            <text:p>14/05/2019</text:p>
          </table:table-cell>
          <table:table-cell table:number-columns-repeated="16364"/>
        </table:table-row>
        <table:table-row table:number-rows-repeated="1047692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Angelucci Alessandra</dc:creator>
    <meta:creation-date>2022-05-26T14:24:53Z</meta:creation-date>
    <dc:date>2022-05-26T14:24:53Z</dc:date>
  </office:meta>
</office:document-meta>
</file>