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Sans Serif" svg:font-family="&quot;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19">
      <style:table-cell-properties fo:border="thin solid #000000"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82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0" style:family="table-cell" style:parent-style-name="Default" style:data-style-name="N2">
      <style:table-cell-properties fo:border="thin solid #000000"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CCFF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CCFF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69696"/>
    </style:style>
    <style:style style:name="ce7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66CC" style:repeat-content="false"/>
      <style:paragraph-properties fo:text-align="center"/>
      <style:text-properties style:font-name="Sans Serif" style:font-name-asian="Sans Serif" style:font-name-complex="Sans Serif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66CC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66CC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Sans Serif" style:font-name-asian="Sans Serif" style:font-name-complex="Sans Serif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66CC" style:repeat-content="false"/>
      <style:paragraph-properties fo:text-align="center"/>
      <style:text-properties style:font-name="Sans Serif" style:font-name-asian="Sans Serif" style:font-name-complex="Sans Serif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66CC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66CC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ans Serif" style:font-name-asian="Sans Serif" style:font-name-complex="Sans Serif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middle" fo:background-color="#0066CC" style:repeat-content="false"/>
      <style:paragraph-properties fo:text-align="center"/>
      <style:text-properties style:font-name="Sans Serif" style:font-name-asian="Sans Serif" style:font-name-complex="Sans Serif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66CC" style:repeat-content="false"/>
      <style:paragraph-properties fo:text-align="center"/>
      <style:text-properties style:font-name="Sans Serif" style:font-name-asian="Sans Serif" style:font-name-complex="Sans Serif" fo:font-weight="bold" style:font-weight-asian="bold" style:font-weight-complex="bold"/>
    </style:style>
    <style:style style:name="co1" style:family="table-column">
      <style:table-column-properties fo:break-before="auto" style:column-width="5.5245cm" style:use-optimal-column-width="true"/>
    </style:style>
    <style:style style:name="co2" style:family="table-column">
      <style:table-column-properties fo:break-before="auto" style:column-width="4.67783333333333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0.867833333333333cm" style:use-optimal-column-width="true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4.46616666666667cm" style:use-optimal-column-width="true"/>
    </style:style>
    <style:style style:name="co7" style:family="table-column">
      <style:table-column-properties fo:break-before="auto" style:column-width="4.42383333333333cm" style:use-optimal-column-width="true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2833333333333cm" style:use-optimal-column-width="true"/>
    </style:style>
    <style:style style:name="co10" style:family="table-column">
      <style:table-column-properties fo:break-before="auto" style:column-width="2.0955cm" style:use-optimal-column-width="true"/>
    </style:style>
    <style:style style:name="co11" style:family="table-column">
      <style:table-column-properties fo:break-before="auto" style:column-width="1.75683333333333cm" style:use-optimal-column-width="true"/>
    </style:style>
    <style:style style:name="co12" style:family="table-column">
      <style:table-column-properties fo:break-before="auto" style:column-width="1.7568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572cm" style:use-optimal-column-width="true"/>
    </style:style>
    <style:style style:name="co15" style:family="table-column">
      <style:table-column-properties fo:break-before="auto" style:column-width="2.43416666666667cm" style:use-optimal-column-width="true"/>
    </style:style>
    <style:style style:name="co16" style:family="table-column">
      <style:table-column-properties fo:break-before="auto" style:column-width="12.1073333333333cm" style:use-optimal-column-width="true"/>
    </style:style>
    <style:style style:name="co17" style:family="table-column">
      <style:table-column-properties fo:break-before="auto" style:column-width="4.33916666666667cm" style:use-optimal-column-width="true"/>
    </style:style>
    <style:style style:name="co18" style:family="table-column">
      <style:table-column-properties fo:break-before="auto" style:column-width="4.0005cm" style:use-optimal-column-width="true"/>
    </style:style>
    <style:style style:name="co19" style:family="table-column">
      <style:table-column-properties fo:break-before="auto" style:column-width="5.10116666666667cm" style:use-optimal-column-width="true"/>
    </style:style>
    <style:style style:name="co20" style:family="table-column">
      <style:table-column-properties fo:break-before="auto" style:column-width="1.10066666666667cm" style:use-optimal-column-width="true"/>
    </style:style>
    <style:style style:name="co21" style:family="table-column">
      <style:table-column-properties fo:break-before="auto" style:column-width="4.61433333333333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3.2pt" style:use-optimal-row-height="true" fo:break-before="auto"/>
    </style:style>
    <style:style style:name="ro14" style:family="table-row">
      <style:table-row-properties style:row-height="13.2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66pt" style:use-optimal-row-height="tru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26.4pt" style:use-optimal-row-height="true" fo:break-before="auto"/>
    </style:style>
    <style:style style:name="ro2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ertin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table:number-columns-repeated="16384" table:style-name="ce3"/>
        </table:table-row>
        <table:table-row table:style-name="ro2">
          <table:table-cell office:value-type="string" table:number-columns-spanned="3" table:number-rows-spanned="1" table:style-name="ce84">
            <text:p>INDICE DI TEMPESTIVITA' DEI PAGAMENTI</text:p>
          </table:table-cell>
          <table:covered-table-cell table:number-columns-repeated="2"/>
          <table:table-cell table:style-name="ce16"/>
          <table:table-cell office:value-type="float" office:value="-15.730504799656712" table:style-name="ce47">
            <text:p>-15,7305048</text:p>
          </table:table-cell>
          <table:table-cell table:style-name="ce3"/>
          <table:table-cell table:number-columns-repeated="3" table:style-name="ce3"/>
          <table:table-cell table:style-name="ce46"/>
          <table:table-cell table:number-columns-repeated="16374"/>
        </table:table-row>
        <table:table-row table:style-name="ro3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style-name="ce23">
            <text:p>Amministrazione</text:p>
          </table:table-cell>
          <table:table-cell office:value-type="string" table:style-name="ce26">
            <text:p>020</text:p>
          </table:table-cell>
          <table:table-cell table:style-name="ce27"/>
          <table:table-cell table:style-name="ce3"/>
          <table:table-cell office:value-type="string" table:number-columns-spanned="5" table:number-rows-spanned="1" table:style-name="ce72">
            <text:p>Legenda : Le colonne in giallo nei <text:s/>fogli EXCEL rappresentano i campi coinvolti nel calcolo dell'indice di Tempestivit? dei Pagamenti</text:p>
          </table:table-cell>
          <table:covered-table-cell table:number-columns-repeated="4"/>
          <table:table-cell table:number-columns-repeated="16375" table:style-name="ce3"/>
        </table:table-row>
        <table:table-row table:style-name="ro5">
          <table:table-cell office:value-type="string" table:style-name="ce24">
            <text:p>Ufficio</text:p>
          </table:table-cell>
          <table:table-cell office:value-type="string" table:style-name="ce28">
            <text:p>2603-AGS - Ufficio III - Ragioneria</text:p>
          </table:table-cell>
          <table:table-cell table:style-name="ce29"/>
          <table:table-cell table:style-name="ce3"/>
          <table:table-cell office:value-type="string" table:style-name="ce33">
            <text:p>DP generalizzata documento elettronico<text:s/></text:p>
          </table:table-cell>
          <table:table-cell office:value-type="string" table:style-name="ce12">
            <text:p>NO</text:p>
          </table:table-cell>
          <table:table-cell table:style-name="ce13"/>
          <table:table-cell table:number-columns-repeated="16377" table:style-name="ce3"/>
        </table:table-row>
        <table:table-row table:style-name="ro6">
          <table:table-cell office:value-type="string" table:style-name="ce24">
            <text:p>Utente</text:p>
          </table:table-cell>
          <table:table-cell office:value-type="string" table:style-name="ce28">
            <text:p>p.grasso1</text:p>
          </table:table-cell>
          <table:table-cell table:style-name="ce29"/>
          <table:table-cell table:style-name="ce3"/>
          <table:table-cell office:value-type="string" table:style-name="ce48">
            <text:p>DP fondo scorta documento elettronico<text:s/></text:p>
          </table:table-cell>
          <table:table-cell office:value-type="string" table:style-name="ce3">
            <text:p>NO</text:p>
          </table:table-cell>
          <table:table-cell table:style-name="ce14"/>
          <table:table-cell table:number-columns-repeated="16377" table:style-name="ce3"/>
        </table:table-row>
        <table:table-row table:style-name="ro7">
          <table:table-cell office:value-type="string" table:style-name="ce24">
            <text:p>Data elaborazione</text:p>
          </table:table-cell>
          <table:table-cell office:value-type="string" table:style-name="ce45">
            <text:p>13-04-2021</text:p>
          </table:table-cell>
          <table:table-cell office:value-type="string" table:style-name="ce29">
            <text:p>2.08</text:p>
          </table:table-cell>
          <table:table-cell table:style-name="ce3"/>
          <table:table-cell office:value-type="string" table:style-name="ce18">
            <text:p>Titoli/DP documenti cartacei<text:s/></text:p>
          </table:table-cell>
          <table:table-cell office:value-type="string" table:style-name="ce3">
            <text:p>NO</text:p>
          </table:table-cell>
          <table:table-cell table:style-name="ce14"/>
          <table:table-cell table:number-columns-repeated="16377" table:style-name="ce3"/>
        </table:table-row>
        <table:table-row table:style-name="ro8">
          <table:table-cell office:value-type="string" table:style-name="ce25">
            <text:p>Numero Richiesta</text:p>
          </table:table-cell>
          <table:table-cell office:value-type="string" table:style-name="ce30">
            <text:p>3467</text:p>
          </table:table-cell>
          <table:table-cell table:style-name="ce31"/>
          <table:table-cell table:style-name="ce3"/>
          <table:table-cell office:value-type="string" table:style-name="ce19">
            <text:p>Codici univoci non SICOGE</text:p>
          </table:table-cell>
          <table:table-cell office:value-type="string" table:style-name="ce15">
            <text:p>NO</text:p>
          </table:table-cell>
          <table:table-cell table:style-name="ce11"/>
          <table:table-cell table:number-columns-repeated="16377" table:style-name="ce3"/>
        </table:table-row>
        <table:table-row table:style-name="ro9">
          <table:table-cell table:style-name="ce3"/>
          <table:table-cell table:style-name="ce10"/>
          <table:table-cell table:style-name="ce28"/>
          <table:table-cell table:number-columns-repeated="16381" table:style-name="ce3"/>
        </table:table-row>
        <table:table-row table:style-name="ro9">
          <table:table-cell table:style-name="ce9"/>
          <table:table-cell table:number-columns-repeated="16383" table:style-name="ce3"/>
        </table:table-row>
        <table:table-row table:style-name="ro10">
          <table:table-cell office:value-type="string" table:number-columns-spanned="3" table:number-rows-spanned="1" table:style-name="ce85">
            <text:p>Filtri <text:s/>utilizzati per i <text:s/>titoli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85">
            <text:p>Filtri utilizzati per i <text:s/>Documenti <text:s/>Contabili</text:p>
          </table:table-cell>
          <table:covered-table-cell table:number-columns-repeated="2"/>
          <table:table-cell table:number-columns-repeated="16377" table:style-name="ce3"/>
        </table:table-row>
        <table:table-row table:style-name="ro11">
          <table:table-cell table:style-name="ce17"/>
          <table:table-cell table:style-name="ce3"/>
          <table:table-cell table:style-name="ce14"/>
          <table:table-cell table:style-name="ce3"/>
          <table:table-cell table:style-name="ce32"/>
          <table:table-cell table:style-name="ce12"/>
          <table:table-cell table:style-name="ce13"/>
          <table:table-cell table:number-columns-repeated="16377" table:style-name="ce3"/>
        </table:table-row>
        <table:table-row table:style-name="ro12">
          <table:table-cell office:value-type="string" table:style-name="ce20">
            <text:p>Esercizio Finanziario</text:p>
          </table:table-cell>
          <table:table-cell office:value-type="string" table:style-name="ce28">
            <text:p>2021</text:p>
          </table:table-cell>
          <table:table-cell table:style-name="ce29"/>
          <table:table-cell table:style-name="ce3"/>
          <table:table-cell office:value-type="string" table:style-name="ce20">
            <text:p>Tipo Documento</text:p>
          </table:table-cell>
          <table:table-cell office:value-type="string" table:style-name="ce28">
            <text:p>Tutti</text:p>
          </table:table-cell>
          <table:table-cell table:style-name="ce29"/>
          <table:table-cell table:number-columns-repeated="16377" table:style-name="ce3"/>
        </table:table-row>
        <table:table-row table:style-name="ro11">
          <table:table-cell table:style-name="ce17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 table:style-name="ce3"/>
        </table:table-row>
        <table:table-row table:style-name="ro12">
          <table:table-cell office:value-type="string" table:style-name="ce20">
            <text:p>CDR di struttura da /a</text:p>
          </table:table-cell>
          <table:table-cell office:value-type="string" table:style-name="ce28">
            <text:p>9</text:p>
          </table:table-cell>
          <table:table-cell office:value-type="string" table:style-name="ce29">
            <text:p>9</text:p>
          </table:table-cell>
          <table:table-cell table:style-name="ce3"/>
          <table:table-cell office:value-type="string" table:style-name="ce20">
            <text:p>Codice fiscale Fornitore</text:p>
          </table:table-cell>
          <table:table-cell table:style-name="ce28"/>
          <table:table-cell table:style-name="ce29"/>
          <table:table-cell table:number-columns-repeated="16377" table:style-name="ce3"/>
        </table:table-row>
        <table:table-row table:style-name="ro11">
          <table:table-cell table:style-name="ce18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 table:style-name="ce3"/>
        </table:table-row>
        <table:table-row table:style-name="ro12">
          <table:table-cell office:value-type="string" table:style-name="ce20">
            <text:p>Ragioneria<text:s/></text:p>
          </table:table-cell>
          <table:table-cell office:value-type="string" table:style-name="ce28">
            <text:p>0</text:p>
          </table:table-cell>
          <table:table-cell table:style-name="ce29"/>
          <table:table-cell table:style-name="ce3"/>
          <table:table-cell office:value-type="string" table:style-name="ce20">
            <text:p>Nome Fornitore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1">
          <table:table-cell table:style-name="ce18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/>
        </table:table-row>
        <table:table-row table:style-name="ro12">
          <table:table-cell office:value-type="string" table:style-name="ce20">
            <text:p>Data di pagamento da /a</text:p>
          </table:table-cell>
          <table:table-cell office:value-type="string" table:style-name="ce44">
            <text:p>01-01-2021</text:p>
          </table:table-cell>
          <table:table-cell office:value-type="string" table:style-name="ce49">
            <text:p>31-03-2021</text:p>
          </table:table-cell>
          <table:table-cell table:style-name="ce3"/>
          <table:table-cell office:value-type="string" table:style-name="ce20">
            <text:p>Partita IVA Fornitore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1">
          <table:table-cell table:style-name="ce18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/>
        </table:table-row>
        <table:table-row table:style-name="ro12">
          <table:table-cell office:value-type="string" table:style-name="ce21">
            <text:p>Missione da /a</text:p>
          </table:table-cell>
          <table:table-cell table:style-name="ce28"/>
          <table:table-cell table:style-name="ce29"/>
          <table:table-cell table:style-name="ce3"/>
          <table:table-cell office:value-type="string" table:style-name="ce20">
            <text:p>Ragione Sociale Fornitore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/>
        </table:table-row>
        <table:table-row table:style-name="ro12">
          <table:table-cell office:value-type="string" table:style-name="ce21">
            <text:p>Programma da /a</text:p>
          </table:table-cell>
          <table:table-cell table:style-name="ce28"/>
          <table:table-cell table:style-name="ce29"/>
          <table:table-cell table:style-name="ce3"/>
          <table:table-cell office:value-type="string" table:style-name="ce20">
            <text:p>Data ricezione documento da / a</text:p>
          </table:table-cell>
          <table:table-cell table:style-name="ce44"/>
          <table:table-cell table:style-name="ce49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/>
        </table:table-row>
        <table:table-row table:style-name="ro12">
          <table:table-cell office:value-type="string" table:style-name="ce21">
            <text:p>Macroaggregato da /a</text:p>
          </table:table-cell>
          <table:table-cell table:style-name="ce28"/>
          <table:table-cell table:style-name="ce29"/>
          <table:table-cell table:style-name="ce3"/>
          <table:table-cell office:value-type="string" table:style-name="ce20">
            <text:p>Tipo debito</text:p>
          </table:table-cell>
          <table:table-cell office:value-type="string" table:style-name="ce28">
            <text:p/>
          </table:table-cell>
          <table:table-cell table:style-name="ce29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style-name="ce57"/>
          <table:table-cell table:style-name="ce50"/>
          <table:table-cell table:style-name="ce31"/>
          <table:table-cell table:number-columns-repeated="16377"/>
        </table:table-row>
        <table:table-row table:style-name="ro12">
          <table:table-cell office:value-type="string" table:style-name="ce21">
            <text:p>Categoria da /a</text:p>
          </table:table-cell>
          <table:table-cell table:style-name="ce28"/>
          <table:table-cell table:style-name="ce29"/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office:value-type="string" table:style-name="ce21">
            <text:p>Ufficio da /a</text:p>
          </table:table-cell>
          <table:table-cell office:value-type="string" table:style-name="ce28">
            <text:p>2601</text:p>
          </table:table-cell>
          <table:table-cell office:value-type="string" table:style-name="ce29">
            <text:p>9521</text:p>
          </table:table-cell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office:value-type="string" table:style-name="ce21">
            <text:p>Numero Capitolo da /a</text:p>
          </table:table-cell>
          <table:table-cell table:style-name="ce28"/>
          <table:table-cell table:style-name="ce29"/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number-columns-repeated="2" table:style-name="ce3"/>
          <table:table-cell table:number-columns-repeated="2" table:style-name="ce28"/>
          <table:table-cell table:number-columns-repeated="16377"/>
        </table:table-row>
        <table:table-row table:style-name="ro12">
          <table:table-cell office:value-type="string" table:style-name="ce21">
            <text:p>Numero Piano Gestione<text:s/></text:p>
          </table:table-cell>
          <table:table-cell table:style-name="ce28"/>
          <table:table-cell table:style-name="ce29"/>
          <table:table-cell table:number-columns-repeated="2" table:style-name="ce3"/>
          <table:table-cell table:number-columns-repeated="2" table:style-name="ce28"/>
          <table:table-cell table:number-columns-repeated="16377"/>
        </table:table-row>
        <table:table-row table:style-name="ro12">
          <table:table-cell table:style-name="ce51"/>
          <table:table-cell table:style-name="ce50"/>
          <table:table-cell table:style-name="ce31"/>
          <table:table-cell table:number-columns-repeated="16381" table:style-name="ce3"/>
        </table:table-row>
        <table:table-row table:number-rows-repeated="1048542" table:style-name="ro3">
          <table:table-cell table:number-columns-repeated="16384"/>
        </table:table-row>
      </table:table>
      <table:table table:name="range" table:style-name="ta2">
        <table:table-column table:style-name="co13" table:number-columns-repeated="16384" table:default-cell-style-name="ce1"/>
        <table:table-row table:style-name="ro13">
          <table:table-cell office:value-type="float" office:value="6" table:style-name="ce4">
            <text:p>6</text:p>
          </table:table-cell>
          <table:table-cell office:value-type="percentage" office:value="0.64670000000000005" table:style-name="ce5">
            <text:p>64,67%</text:p>
          </table:table-cell>
          <table:table-cell office:value-type="percentage" office:value="0.68669999999999998" table:style-name="ce5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7" table:style-name="ce4">
            <text:p>7</text:p>
          </table:table-cell>
          <table:table-cell office:value-type="percentage" office:value="0.69430000000000003" table:style-name="ce5">
            <text:p>69,43%</text:p>
          </table:table-cell>
          <table:table-cell office:value-type="percentage" office:value="0.73429999999999995" table:style-name="ce5">
            <text:p>73,43%</text:p>
          </table:table-cell>
          <table:table-cell table:number-columns-repeated="16381"/>
        </table:table-row>
        <table:table-row table:style-name="ro13">
          <table:table-cell office:value-type="float" office:value="8" table:style-name="ce4">
            <text:p>8</text:p>
          </table:table-cell>
          <table:table-cell office:value-type="percentage" office:value="0.73" table:style-name="ce5">
            <text:p>73,00%</text:p>
          </table:table-cell>
          <table:table-cell office:value-type="percentage" office:value="0.77" table:style-name="ce5">
            <text:p>77,00%</text:p>
          </table:table-cell>
          <table:table-cell table:number-columns-repeated="16381"/>
        </table:table-row>
        <table:table-row table:style-name="ro13">
          <table:table-cell office:value-type="float" office:value="9" table:style-name="ce4">
            <text:p>9</text:p>
          </table:table-cell>
          <table:table-cell office:value-type="percentage" office:value="0.64670000000000005" table:style-name="ce5">
            <text:p>64,67%</text:p>
          </table:table-cell>
          <table:table-cell office:value-type="percentage" office:value="0.68669999999999998" table:style-name="ce5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0" table:style-name="ce4">
            <text:p>10</text:p>
          </table:table-cell>
          <table:table-cell office:value-type="percentage" office:value="0.68" table:style-name="ce5">
            <text:p>68,00%</text:p>
          </table:table-cell>
          <table:table-cell office:value-type="percentage" office:value="0.72" table:style-name="ce5">
            <text:p>72,00%</text:p>
          </table:table-cell>
          <table:table-cell table:number-columns-repeated="16381"/>
        </table:table-row>
        <table:table-row table:style-name="ro13">
          <table:table-cell office:value-type="float" office:value="11" table:style-name="ce4">
            <text:p>11</text:p>
          </table:table-cell>
          <table:table-cell office:value-type="percentage" office:value="0.70730000000000004" table:style-name="ce5">
            <text:p>70,73%</text:p>
          </table:table-cell>
          <table:table-cell office:value-type="percentage" office:value="0.74729999999999996" table:style-name="ce5">
            <text:p>74,73%</text:p>
          </table:table-cell>
          <table:table-cell table:number-columns-repeated="16381"/>
        </table:table-row>
        <table:table-row table:style-name="ro13">
          <table:table-cell office:value-type="float" office:value="12" table:style-name="ce4">
            <text:p>12</text:p>
          </table:table-cell>
          <table:table-cell office:value-type="percentage" office:value="0.64670000000000005" table:style-name="ce5">
            <text:p>64,67%</text:p>
          </table:table-cell>
          <table:table-cell office:value-type="percentage" office:value="0.68669999999999998" table:style-name="ce5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3" table:style-name="ce4">
            <text:p>13</text:p>
          </table:table-cell>
          <table:table-cell office:value-type="percentage" office:value="0.67230000000000001" table:style-name="ce5">
            <text:p>67,23%</text:p>
          </table:table-cell>
          <table:table-cell office:value-type="percentage" office:value="0.71230000000000004" table:style-name="ce5">
            <text:p>71,23%</text:p>
          </table:table-cell>
          <table:table-cell table:number-columns-repeated="16381"/>
        </table:table-row>
        <table:table-row table:style-name="ro13">
          <table:table-cell office:value-type="float" office:value="14" table:style-name="ce4">
            <text:p>14</text:p>
          </table:table-cell>
          <table:table-cell office:value-type="percentage" office:value="0.69430000000000003" table:style-name="ce5">
            <text:p>69,43%</text:p>
          </table:table-cell>
          <table:table-cell office:value-type="percentage" office:value="0.73429999999999995" table:style-name="ce5">
            <text:p>73,43%</text:p>
          </table:table-cell>
          <table:table-cell table:number-columns-repeated="16381"/>
        </table:table-row>
        <table:table-row table:number-rows-repeated="1048567" table:style-name="ro14">
          <table:table-cell table:number-columns-repeated="16384"/>
        </table:table-row>
      </table:table>
      <table:table table:name="Titoli_-_Documento_Elettronico" table:style-name="ta3">
        <table:table-column table:style-name="co14" table:default-cell-style-name="ce8"/>
        <table:table-column table:style-name="co14" table:default-cell-style-name="ce52"/>
        <table:table-column table:style-name="co14" table:number-columns-repeated="15" table:default-cell-style-name="ce53"/>
        <table:table-column table:style-name="co14" table:default-cell-style-name="ce54"/>
        <table:table-column table:style-name="co14" table:default-cell-style-name="ce55"/>
        <table:table-column table:style-name="co14" table:default-cell-style-name="ce54"/>
        <table:table-column table:style-name="co14" table:default-cell-style-name="ce55"/>
        <table:table-column table:style-name="co14" table:default-cell-style-name="ce54"/>
        <table:table-column table:style-name="co14" table:default-cell-style-name="ce53"/>
        <table:table-column table:style-name="co14" table:number-columns-repeated="2" table:default-cell-style-name="ce54"/>
        <table:table-column table:style-name="co14" table:number-columns-repeated="4" table:default-cell-style-name="ce53"/>
        <table:table-column table:style-name="co14" table:default-cell-style-name="ce54"/>
        <table:table-column table:style-name="co14" table:default-cell-style-name="ce53"/>
        <table:table-column table:style-name="co14" table:default-cell-style-name="ce54"/>
        <table:table-column table:style-name="co14" table:number-columns-repeated="2" table:default-cell-style-name="ce53"/>
        <table:table-column table:style-name="co15" table:default-cell-style-name="ce53"/>
        <table:table-column table:style-name="co11" table:default-cell-style-name="ce2"/>
        <table:table-column table:style-name="co12" table:number-columns-repeated="16348" table:default-cell-style-name="ce2"/>
        <table:table-row table:style-name="ro15">
          <table:table-cell office:value-type="string" table:style-name="ce6">
            <text:p>AMM.</text:p>
          </table:table-cell>
          <table:table-cell office:value-type="string" table:style-name="ce6">
            <text:p>CDR DI STRUTTURA</text:p>
          </table:table-cell>
          <table:table-cell office:value-type="string" table:style-name="ce6">
            <text:p>RAGIONERIA</text:p>
          </table:table-cell>
          <table:table-cell office:value-type="string" table:style-name="ce6">
            <text:p>MISSIONE</text:p>
          </table:table-cell>
          <table:table-cell office:value-type="string" table:style-name="ce6">
            <text:p>PROGRAMMA</text:p>
          </table:table-cell>
          <table:table-cell office:value-type="string" table:style-name="ce6">
            <text:p>MACROAGGREGATO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UFFICIO</text:p>
          </table:table-cell>
          <table:table-cell office:value-type="string" table:style-name="ce6">
            <text:p>CAPITOLO</text:p>
          </table:table-cell>
          <table:table-cell office:value-type="string" table:style-name="ce6">
            <text:p>PG</text:p>
          </table:table-cell>
          <table:table-cell office:value-type="string" table:style-name="ce6">
            <text:p>TIPO TITOLO</text:p>
          </table:table-cell>
          <table:table-cell office:value-type="string" table:style-name="ce6">
            <text:p>TITOLO</text:p>
          </table:table-cell>
          <table:table-cell office:value-type="string" table:style-name="ce6">
            <text:p>COD. GESTIONALE</text:p>
          </table:table-cell>
          <table:table-cell office:value-type="string" table:style-name="ce6">
            <text:p>IMPORTO TOTALE TITOLO</text:p>
          </table:table-cell>
          <table:table-cell office:value-type="string" table:style-name="ce6">
            <text:p>BENEFICIARIO TIT.</text:p>
          </table:table-cell>
          <table:table-cell office:value-type="string" table:style-name="ce6">
            <text:p>C.F. BENEFICIARIO TIT.</text:p>
          </table:table-cell>
          <table:table-cell office:value-type="string" table:style-name="ce6">
            <text:p>CAUSALE TITOLO</text:p>
          </table:table-cell>
          <table:table-cell office:value-type="string" table:style-name="ce56">
            <text:p>DATA FIRMA TITOLO</text:p>
          </table:table-cell>
          <table:table-cell office:value-type="string" table:style-name="ce42">
            <text:p>IMPORTO TITOLO ASSOCIATO AL DOCUMENTO</text:p>
          </table:table-cell>
          <table:table-cell office:value-type="string" table:style-name="ce43">
            <text:p>DATA PAGAMENTO TITOLO <text:s text:c="2"/>(A)</text:p>
          </table:table-cell>
          <table:table-cell office:value-type="string" table:style-name="ce42">
            <text:p>IMPORTO DOVUTO</text:p>
          </table:table-cell>
          <table:table-cell office:value-type="string" table:style-name="ce43">
            <text:p>DATA SCADENZA DOCUMENTO <text:s text:c="20"/>(B)</text:p>
          </table:table-cell>
          <table:table-cell office:value-type="string" table:style-name="ce6">
            <text:p>CALCOLO GIORNI <text:s text:c="15"/>( A - B )</text:p>
          </table:table-cell>
          <table:table-cell office:value-type="string" table:style-name="ce43">
            <text:p>DATA INIZIO SOSPENSIONE</text:p>
          </table:table-cell>
          <table:table-cell office:value-type="string" table:style-name="ce43">
            <text:p>DATA FINE SOSPENSIONE</text:p>
          </table:table-cell>
          <table:table-cell office:value-type="string" table:style-name="ce6">
            <text:p>NUMERO GIORNI SOSPENSIONE (C)</text:p>
          </table:table-cell>
          <table:table-cell office:value-type="string" table:style-name="ce6">
            <text:p>CALCOLO GIORNI ESCLUSE SOSPENSIONI (A - B - C)</text:p>
          </table:table-cell>
          <table:table-cell office:value-type="string" table:style-name="ce6">
            <text:p>IMPORTO NOTA DI CREDITO</text:p>
          </table:table-cell>
          <table:table-cell office:value-type="string" table:style-name="ce6">
            <text:p>OPERAZIONE DI SISTEMA</text:p>
          </table:table-cell>
          <table:table-cell office:value-type="string" table:style-name="ce56">
            <text:p>DATA RICEZIONE DOCUMENTO</text:p>
          </table:table-cell>
          <table:table-cell office:value-type="string" table:style-name="ce6">
            <text:p>NUM. DOCUMENTO FORNITORE</text:p>
          </table:table-cell>
          <table:table-cell office:value-type="string" table:style-name="ce56">
            <text:p>DATA DOCUMENTO FORNITORE</text:p>
          </table:table-cell>
          <table:table-cell office:value-type="string" table:style-name="ce6">
            <text:p>FORNITORE</text:p>
          </table:table-cell>
          <table:table-cell office:value-type="string" table:style-name="ce6">
            <text:p>C.F. FORNITORE</text:p>
          </table:table-cell>
          <table:table-cell office:value-type="string" table:style-name="ce6">
            <text:p>TIPO DEBIT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99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38000,00</text:p>
          </table:table-cell>
          <table:table-cell office:value-type="string" table:style-name="ce53">
            <text:p>SAGAD SRL</text:p>
          </table:table-cell>
          <table:table-cell office:value-type="string" table:style-name="ce53">
            <text:p>03887591000</text:p>
          </table:table-cell>
          <table:table-cell office:value-type="string" table:style-name="ce53">
            <text:p>19 SANIFICAZIONI AVVOCATURA GENERALE DELLO STATO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5">
            <text:p>38000,00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5">
            <text:p>38000,00</text:p>
          </table:table-cell>
          <table:table-cell office:value-type="date" office:date-value="2021-03-05T00:00:00" table:style-name="ce54">
            <text:p>05/03/2021</text:p>
          </table:table-cell>
          <table:table-cell office:value-type="float" office:value="-11" table:formula="of:=IF(AND([.V2]&lt;&gt;&quot;&quot;;[.T2]&lt;&gt;&quot;&quot;);SUM([.T2]-[.V2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2]&lt;&gt;&quot;&quot;;[.Y2]&lt;&gt;&quot;&quot;;[.T2]&lt;&gt;&quot;&quot;);SUM(IF([.Y2]&lt;[.T2];[.Y2];[.T2])-[.X2]);&quot;&quot;)" table:style-name="ce53"/>
          <table:table-cell office:value-type="string" office:string-value="" table:formula="of:=IF(AND([.Z2]&lt;&gt;&quot;&quot;;[.W2]&lt;&gt;&quot;&quot;);SUM([.W2]-[.Z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584</text:p>
          </table:table-cell>
          <table:table-cell office:value-type="date" office:date-value="2021-02-03T00:00:00" table:style-name="ce54">
            <text:p>03/02/2021</text:p>
          </table:table-cell>
          <table:table-cell office:value-type="string" table:style-name="ce53">
            <text:p>41/21</text:p>
          </table:table-cell>
          <table:table-cell office:value-type="date" office:date-value="2021-01-30T00:00:00" table:style-name="ce54">
            <text:p>30/01/2021</text:p>
          </table:table-cell>
          <table:table-cell office:value-type="string" table:style-name="ce53">
            <text:p>SAGAD SRL</text:p>
          </table:table-cell>
          <table:table-cell office:value-type="string" table:style-name="ce53">
            <text:p>0388759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40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421,50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NOL. FV885BB-FV888BB PERIODO GENNAIO 2021</text:p>
          </table:table-cell>
          <table:table-cell office:value-type="date" office:date-value="2021-03-17T00:00:00" table:style-name="ce54">
            <text:p>17/03/2021</text:p>
          </table:table-cell>
          <table:table-cell office:value-type="string" table:style-name="ce55">
            <text:p>421,50</text:p>
          </table:table-cell>
          <table:table-cell office:value-type="date" office:date-value="2021-03-17T00:00:00" table:style-name="ce54">
            <text:p>17/03/2021</text:p>
          </table:table-cell>
          <table:table-cell office:value-type="string" table:style-name="ce55">
            <text:p>421,50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14" table:formula="of:=IF(AND([.V3]&lt;&gt;&quot;&quot;;[.T3]&lt;&gt;&quot;&quot;);SUM([.T3]-[.V3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3]&lt;&gt;&quot;&quot;;[.Y3]&lt;&gt;&quot;&quot;;[.T3]&lt;&gt;&quot;&quot;);SUM(IF([.Y3]&lt;[.T3];[.Y3];[.T3])-[.X3]);&quot;&quot;)" table:style-name="ce53"/>
          <table:table-cell office:value-type="string" office:string-value="" table:formula="of:=IF(AND([.Z3]&lt;&gt;&quot;&quot;;[.W3]&lt;&gt;&quot;&quot;);SUM([.W3]-[.Z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822</text:p>
          </table:table-cell>
          <table:table-cell office:value-type="date" office:date-value="2021-02-07T00:00:00" table:style-name="ce54">
            <text:p>07/02/2021</text:p>
          </table:table-cell>
          <table:table-cell office:value-type="string" table:style-name="ce53">
            <text:p>0000202130004319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49</text:p>
          </table:table-cell>
          <table:table-cell office:value-type="string" table:style-name="ce53">
            <text:p>057</text:p>
          </table:table-cell>
          <table:table-cell office:value-type="string" table:style-name="ce53">
            <text:p>37150,00</text:p>
          </table:table-cell>
          <table:table-cell office:value-type="string" table:style-name="ce53">
            <text:p>DEDAGROUP PUBLIC SERVICES SRL</text:p>
          </table:table-cell>
          <table:table-cell office:value-type="string" table:style-name="ce53">
            <text:p>03188950103</text:p>
          </table:table-cell>
          <table:table-cell office:value-type="string" table:style-name="ce53">
            <text:p>LICENZA SOFTWARE CIVILIA NEXT 2020</text:p>
          </table:table-cell>
          <table:table-cell office:value-type="date" office:date-value="2021-02-25T00:00:00" table:style-name="ce54">
            <text:p>25/02/2021</text:p>
          </table:table-cell>
          <table:table-cell office:value-type="string" table:style-name="ce55">
            <text:p>37150,00</text:p>
          </table:table-cell>
          <table:table-cell office:value-type="date" office:date-value="2021-02-25T00:00:00" table:style-name="ce54">
            <text:p>25/02/2021</text:p>
          </table:table-cell>
          <table:table-cell office:value-type="string" table:style-name="ce55">
            <text:p>37150,00</text:p>
          </table:table-cell>
          <table:table-cell office:value-type="date" office:date-value="2021-01-19T00:00:00" table:style-name="ce54">
            <text:p>19/01/2021</text:p>
          </table:table-cell>
          <table:table-cell office:value-type="float" office:value="37" table:formula="of:=IF(AND([.V4]&lt;&gt;&quot;&quot;;[.T4]&lt;&gt;&quot;&quot;);SUM([.T4]-[.V4]);&quot;&quot;)" table:style-name="ce53">
            <text:p>37</text:p>
          </table:table-cell>
          <table:table-cell table:number-columns-repeated="2" table:style-name="ce54"/>
          <table:table-cell office:value-type="string" office:string-value="" table:formula="of:=IF(AND([.X4]&lt;&gt;&quot;&quot;;[.Y4]&lt;&gt;&quot;&quot;;[.T4]&lt;&gt;&quot;&quot;);SUM(IF([.Y4]&lt;[.T4];[.Y4];[.T4])-[.X4]);&quot;&quot;)" table:style-name="ce53"/>
          <table:table-cell office:value-type="string" office:string-value="" table:formula="of:=IF(AND([.Z4]&lt;&gt;&quot;&quot;;[.W4]&lt;&gt;&quot;&quot;);SUM([.W4]-[.Z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636</text:p>
          </table:table-cell>
          <table:table-cell office:value-type="date" office:date-value="2020-12-17T00:00:00" table:style-name="ce54">
            <text:p>17/12/2020</text:p>
          </table:table-cell>
          <table:table-cell office:value-type="string" table:style-name="ce53">
            <text:p>3016002714</text:p>
          </table:table-cell>
          <table:table-cell office:value-type="date" office:date-value="2020-12-16T00:00:00" table:style-name="ce54">
            <text:p>16/12/2020</text:p>
          </table:table-cell>
          <table:table-cell office:value-type="string" table:style-name="ce53">
            <text:p>DEDAGROUP PUBLIC SERVICES Srl</text:p>
          </table:table-cell>
          <table:table-cell office:value-type="string" table:style-name="ce53">
            <text:p>031889501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59</text:p>
          </table:table-cell>
          <table:table-cell office:value-type="string" table:style-name="ce53">
            <text:p>032</text:p>
          </table:table-cell>
          <table:table-cell office:value-type="string" table:style-name="ce53">
            <text:p>1920,00</text:p>
          </table:table-cell>
          <table:table-cell office:value-type="string" table:style-name="ce53">
            <text:p>ARUBA PEC SPA</text:p>
          </table:table-cell>
          <table:table-cell office:value-type="string" table:style-name="ce53">
            <text:p>01879020517</text:p>
          </table:table-cell>
          <table:table-cell office:value-type="string" table:style-name="ce53">
            <text:p>FORNITURA ARUBA KEY 02-21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920,00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920,00</text:p>
          </table:table-cell>
          <table:table-cell office:value-type="date" office:date-value="2021-04-10T00:00:00" table:style-name="ce54">
            <text:p>10/04/2021</text:p>
          </table:table-cell>
          <table:table-cell office:value-type="float" office:value="-15" table:formula="of:=IF(AND([.V5]&lt;&gt;&quot;&quot;;[.T5]&lt;&gt;&quot;&quot;);SUM([.T5]-[.V5]);&quot;&quot;)" table:style-name="ce53">
            <text:p>-15</text:p>
          </table:table-cell>
          <table:table-cell table:number-columns-repeated="2" table:style-name="ce54"/>
          <table:table-cell office:value-type="string" office:string-value="" table:formula="of:=IF(AND([.X5]&lt;&gt;&quot;&quot;;[.Y5]&lt;&gt;&quot;&quot;;[.T5]&lt;&gt;&quot;&quot;);SUM(IF([.Y5]&lt;[.T5];[.Y5];[.T5])-[.X5]);&quot;&quot;)" table:style-name="ce53"/>
          <table:table-cell office:value-type="string" office:string-value="" table:formula="of:=IF(AND([.Z5]&lt;&gt;&quot;&quot;;[.W5]&lt;&gt;&quot;&quot;);SUM([.W5]-[.Z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6359</text:p>
          </table:table-cell>
          <table:table-cell office:value-type="date" office:date-value="2021-03-11T00:00:00" table:style-name="ce54">
            <text:p>11/03/2021</text:p>
          </table:table-cell>
          <table:table-cell office:value-type="string" table:style-name="ce53">
            <text:p>A21PAS0000797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Aruba Pec S.P.A.</text:p>
          </table:table-cell>
          <table:table-cell office:value-type="string" table:style-name="ce53">
            <text:p>0187902051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55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109,60</text:p>
          </table:table-cell>
          <table:table-cell office:value-type="string" table:style-name="ce53">
            <text:p>Soc. Acea ato2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FORNITURA ACQUA 11.2-10.3.2021.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109,60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109,60</text:p>
          </table:table-cell>
          <table:table-cell office:value-type="date" office:date-value="2021-04-11T00:00:00" table:style-name="ce54">
            <text:p>11/04/2021</text:p>
          </table:table-cell>
          <table:table-cell office:value-type="float" office:value="-16" table:formula="of:=IF(AND([.V6]&lt;&gt;&quot;&quot;;[.T6]&lt;&gt;&quot;&quot;);SUM([.T6]-[.V6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6]&lt;&gt;&quot;&quot;;[.Y6]&lt;&gt;&quot;&quot;;[.T6]&lt;&gt;&quot;&quot;);SUM(IF([.Y6]&lt;[.T6];[.Y6];[.T6])-[.X6]);&quot;&quot;)" table:style-name="ce53"/>
          <table:table-cell office:value-type="string" office:string-value="" table:formula="of:=IF(AND([.Z6]&lt;&gt;&quot;&quot;;[.W6]&lt;&gt;&quot;&quot;);SUM([.W6]-[.Z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6381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3">
            <text:p>2021012000025583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48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6202,65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ORNITURA GAS NOVEMBRE 2020.</text:p>
          </table:table-cell>
          <table:table-cell office:value-type="date" office:date-value="2021-01-30T00:00:00" table:style-name="ce54">
            <text:p>30/01/2021</text:p>
          </table:table-cell>
          <table:table-cell office:value-type="string" table:style-name="ce55">
            <text:p>3,78</text:p>
          </table:table-cell>
          <table:table-cell office:value-type="date" office:date-value="2021-01-30T00:00:00" table:style-name="ce54">
            <text:p>30/01/2021</text:p>
          </table:table-cell>
          <table:table-cell office:value-type="string" table:style-name="ce55">
            <text:p>3,78</text:p>
          </table:table-cell>
          <table:table-cell office:value-type="date" office:date-value="2021-01-20T00:00:00" table:style-name="ce54">
            <text:p>20/01/2021</text:p>
          </table:table-cell>
          <table:table-cell office:value-type="float" office:value="10" table:formula="of:=IF(AND([.V7]&lt;&gt;&quot;&quot;;[.T7]&lt;&gt;&quot;&quot;);SUM([.T7]-[.V7]);&quot;&quot;)" table:style-name="ce53">
            <text:p>10</text:p>
          </table:table-cell>
          <table:table-cell table:number-columns-repeated="2" table:style-name="ce54"/>
          <table:table-cell office:value-type="string" office:string-value="" table:formula="of:=IF(AND([.X7]&lt;&gt;&quot;&quot;;[.Y7]&lt;&gt;&quot;&quot;;[.T7]&lt;&gt;&quot;&quot;);SUM(IF([.Y7]&lt;[.T7];[.Y7];[.T7])-[.X7]);&quot;&quot;)" table:style-name="ce53"/>
          <table:table-cell office:value-type="string" office:string-value="" table:formula="of:=IF(AND([.Z7]&lt;&gt;&quot;&quot;;[.W7]&lt;&gt;&quot;&quot;);SUM([.W7]-[.Z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8743</text:p>
          </table:table-cell>
          <table:table-cell office:value-type="date" office:date-value="2020-12-21T00:00:00" table:style-name="ce54">
            <text:p>21/12/2020</text:p>
          </table:table-cell>
          <table:table-cell office:value-type="string" table:style-name="ce53">
            <text:p>201903024497</text:p>
          </table:table-cell>
          <table:table-cell office:value-type="date" office:date-value="2020-12-21T00:00:00" table:style-name="ce54">
            <text:p>21/12/2020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3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68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URA NOVEMBRE 2020-SERVIZIO PICK-UP</text:p>
          </table:table-cell>
          <table:table-cell office:value-type="date" office:date-value="2021-01-11T00:00:00" table:style-name="ce54">
            <text:p>11/01/2021</text:p>
          </table:table-cell>
          <table:table-cell office:value-type="string" table:style-name="ce55">
            <text:p>168,00</text:p>
          </table:table-cell>
          <table:table-cell office:value-type="date" office:date-value="2021-01-11T00:00:00" table:style-name="ce54">
            <text:p>11/01/2021</text:p>
          </table:table-cell>
          <table:table-cell office:value-type="string" table:style-name="ce55">
            <text:p>168,00</text:p>
          </table:table-cell>
          <table:table-cell office:value-type="date" office:date-value="2021-01-31T00:00:00" table:style-name="ce54">
            <text:p>31/01/2021</text:p>
          </table:table-cell>
          <table:table-cell office:value-type="float" office:value="-20" table:formula="of:=IF(AND([.V8]&lt;&gt;&quot;&quot;;[.T8]&lt;&gt;&quot;&quot;);SUM([.T8]-[.V8]);&quot;&quot;)" table:style-name="ce53">
            <text:p>-20</text:p>
          </table:table-cell>
          <table:table-cell table:number-columns-repeated="2" table:style-name="ce54"/>
          <table:table-cell office:value-type="string" office:string-value="" table:formula="of:=IF(AND([.X8]&lt;&gt;&quot;&quot;;[.Y8]&lt;&gt;&quot;&quot;;[.T8]&lt;&gt;&quot;&quot;);SUM(IF([.Y8]&lt;[.T8];[.Y8];[.T8])-[.X8]);&quot;&quot;)" table:style-name="ce53"/>
          <table:table-cell office:value-type="string" office:string-value="" table:formula="of:=IF(AND([.Z8]&lt;&gt;&quot;&quot;;[.W8]&lt;&gt;&quot;&quot;);SUM([.W8]-[.Z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8264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1020395723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29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15250,00</text:p>
          </table:table-cell>
          <table:table-cell office:value-type="string" table:style-name="ce53">
            <text:p>DITTA IMMOBILIARE SANTORO S.R.L.</text:p>
          </table:table-cell>
          <table:table-cell office:value-type="string" table:style-name="ce53">
            <text:p>00608370706</text:p>
          </table:table-cell>
          <table:table-cell office:value-type="string" table:style-name="ce53">
            <text:p>SANTORO IMMOBILIARE. CANONE ADS CB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5250,00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5250,00</text:p>
          </table:table-cell>
          <table:table-cell office:value-type="date" office:date-value="2021-04-04T00:00:00" table:style-name="ce54">
            <text:p>04/04/2021</text:p>
          </table:table-cell>
          <table:table-cell office:value-type="float" office:value="-26" table:formula="of:=IF(AND([.V9]&lt;&gt;&quot;&quot;;[.T9]&lt;&gt;&quot;&quot;);SUM([.T9]-[.V9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9]&lt;&gt;&quot;&quot;;[.Y9]&lt;&gt;&quot;&quot;;[.T9]&lt;&gt;&quot;&quot;);SUM(IF([.Y9]&lt;[.T9];[.Y9];[.T9])-[.X9]);&quot;&quot;)" table:style-name="ce53"/>
          <table:table-cell office:value-type="string" office:string-value="" table:formula="of:=IF(AND([.Z9]&lt;&gt;&quot;&quot;;[.W9]&lt;&gt;&quot;&quot;);SUM([.W9]-[.Z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730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06/SP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IMMOBILIARE SANTORO S.R.L.</text:p>
          </table:table-cell>
          <table:table-cell office:value-type="string" table:style-name="ce53">
            <text:p>0060837070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51</text:p>
          </table:table-cell>
          <table:table-cell office:value-type="string" table:style-name="ce53">
            <text:p>036</text:p>
          </table:table-cell>
          <table:table-cell office:value-type="string" table:style-name="ce53">
            <text:p>61,8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NSIP RETI LOCALI 6 - MANUTNZIONE ADS BOLOGNA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61,80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61,80</text:p>
          </table:table-cell>
          <table:table-cell office:value-type="date" office:date-value="2021-03-19T00:00:00" table:style-name="ce54">
            <text:p>19/03/2021</text:p>
          </table:table-cell>
          <table:table-cell office:value-type="float" office:value="-14" table:formula="of:=IF(AND([.V10]&lt;&gt;&quot;&quot;;[.T10]&lt;&gt;&quot;&quot;);SUM([.T10]-[.V10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10]&lt;&gt;&quot;&quot;;[.Y10]&lt;&gt;&quot;&quot;;[.T10]&lt;&gt;&quot;&quot;);SUM(IF([.Y10]&lt;[.T10];[.Y10];[.T10])-[.X10]);&quot;&quot;)" table:style-name="ce53"/>
          <table:table-cell office:value-type="string" office:string-value="" table:formula="of:=IF(AND([.Z10]&lt;&gt;&quot;&quot;;[.W10]&lt;&gt;&quot;&quot;);SUM([.W10]-[.Z1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927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3">
            <text:p>6820210100001367</text:p>
          </table:table-cell>
          <table:table-cell office:value-type="date" office:date-value="2021-01-18T00:00:00" table:style-name="ce54">
            <text:p>18/01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7895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789517</text:p>
          </table:table-cell>
          <table:table-cell office:value-type="string" table:style-name="ce53">
            <text:p>233</text:p>
          </table:table-cell>
          <table:table-cell office:value-type="string" table:style-name="ce53">
            <text:p>134867,3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NVENZIONE RETI LOCALI CONSIP 6 - LE-NA-TO-TS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68333,17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68333,17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19" table:formula="of:=IF(AND([.V11]&lt;&gt;&quot;&quot;;[.T11]&lt;&gt;&quot;&quot;);SUM([.T11]-[.V11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11]&lt;&gt;&quot;&quot;;[.Y11]&lt;&gt;&quot;&quot;;[.T11]&lt;&gt;&quot;&quot;);SUM(IF([.Y11]&lt;[.T11];[.Y11];[.T11])-[.X11]);&quot;&quot;)" table:style-name="ce53"/>
          <table:table-cell office:value-type="string" office:string-value="" table:formula="of:=IF(AND([.Z11]&lt;&gt;&quot;&quot;;[.W11]&lt;&gt;&quot;&quot;);SUM([.W11]-[.Z1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099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6820210200000427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7895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789517</text:p>
          </table:table-cell>
          <table:table-cell office:value-type="string" table:style-name="ce53">
            <text:p>233</text:p>
          </table:table-cell>
          <table:table-cell office:value-type="string" table:style-name="ce53">
            <text:p>134867,3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NVENZIONE RETI LOCALI CONSIP 6 - LE-NA-TO-TS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20635,10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20635,10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19" table:formula="of:=IF(AND([.V12]&lt;&gt;&quot;&quot;;[.T12]&lt;&gt;&quot;&quot;);SUM([.T12]-[.V12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12]&lt;&gt;&quot;&quot;;[.Y12]&lt;&gt;&quot;&quot;;[.T12]&lt;&gt;&quot;&quot;);SUM(IF([.Y12]&lt;[.T12];[.Y12];[.T12])-[.X12]);&quot;&quot;)" table:style-name="ce53"/>
          <table:table-cell office:value-type="string" office:string-value="" table:formula="of:=IF(AND([.Z12]&lt;&gt;&quot;&quot;;[.W12]&lt;&gt;&quot;&quot;);SUM([.W12]-[.Z1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149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6820210200000428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7895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789517</text:p>
          </table:table-cell>
          <table:table-cell office:value-type="string" table:style-name="ce53">
            <text:p>233</text:p>
          </table:table-cell>
          <table:table-cell office:value-type="string" table:style-name="ce53">
            <text:p>134867,3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NVENZIONE RETI LOCALI CONSIP 6 - LE-NA-TO-TS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11342,27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11342,27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19" table:formula="of:=IF(AND([.V13]&lt;&gt;&quot;&quot;;[.T13]&lt;&gt;&quot;&quot;);SUM([.T13]-[.V13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13]&lt;&gt;&quot;&quot;;[.Y13]&lt;&gt;&quot;&quot;;[.T13]&lt;&gt;&quot;&quot;);SUM(IF([.Y13]&lt;[.T13];[.Y13];[.T13])-[.X13]);&quot;&quot;)" table:style-name="ce53"/>
          <table:table-cell office:value-type="string" office:string-value="" table:formula="of:=IF(AND([.Z13]&lt;&gt;&quot;&quot;;[.W13]&lt;&gt;&quot;&quot;);SUM([.W13]-[.Z1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150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6820210200000429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55</text:p>
          </table:table-cell>
          <table:table-cell office:value-type="string" table:style-name="ce53">
            <text:p>057</text:p>
          </table:table-cell>
          <table:table-cell office:value-type="string" table:style-name="ce53">
            <text:p>6000,00</text:p>
          </table:table-cell>
          <table:table-cell office:value-type="string" table:style-name="ce53">
            <text:p>COMDATA SPA</text:p>
          </table:table-cell>
          <table:table-cell office:value-type="string" table:style-name="ce53">
            <text:p>07790430966</text:p>
          </table:table-cell>
          <table:table-cell office:value-type="string" table:style-name="ce53">
            <text:p>RINNOVO 'AL FRESCO' 1.12.20-28.2.21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6000,00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6000,00</text:p>
          </table:table-cell>
          <table:table-cell office:value-type="date" office:date-value="2021-04-02T00:00:00" table:style-name="ce54">
            <text:p>02/04/2021</text:p>
          </table:table-cell>
          <table:table-cell office:value-type="float" office:value="-21" table:formula="of:=IF(AND([.V14]&lt;&gt;&quot;&quot;;[.T14]&lt;&gt;&quot;&quot;);SUM([.T14]-[.V14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14]&lt;&gt;&quot;&quot;;[.Y14]&lt;&gt;&quot;&quot;;[.T14]&lt;&gt;&quot;&quot;);SUM(IF([.Y14]&lt;[.T14];[.Y14];[.T14])-[.X14]);&quot;&quot;)" table:style-name="ce53"/>
          <table:table-cell office:value-type="string" office:string-value="" table:formula="of:=IF(AND([.Z14]&lt;&gt;&quot;&quot;;[.W14]&lt;&gt;&quot;&quot;);SUM([.W14]-[.Z1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169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3">
            <text:p>2100001188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COMDATA S.P.A.</text:p>
          </table:table-cell>
          <table:table-cell office:value-type="string" table:style-name="ce53">
            <text:p>0779043096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9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94</text:p>
          </table:table-cell>
          <table:table-cell office:value-type="string" table:style-name="ce53">
            <text:p>089</text:p>
          </table:table-cell>
          <table:table-cell office:value-type="string" table:style-name="ce53">
            <text:p>1847,04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.RE DICEMBRE 2020-SERVIZIO NOTIFICHE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1363,20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1363,20</text:p>
          </table:table-cell>
          <table:table-cell office:value-type="date" office:date-value="2021-04-18T00:00:00" table:style-name="ce54">
            <text:p>18/04/2021</text:p>
          </table:table-cell>
          <table:table-cell office:value-type="float" office:value="-24" table:formula="of:=IF(AND([.V15]&lt;&gt;&quot;&quot;;[.T15]&lt;&gt;&quot;&quot;);SUM([.T15]-[.V15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15]&lt;&gt;&quot;&quot;;[.Y15]&lt;&gt;&quot;&quot;;[.T15]&lt;&gt;&quot;&quot;);SUM(IF([.Y15]&lt;[.T15];[.Y15];[.T15])-[.X15]);&quot;&quot;)" table:style-name="ce53"/>
          <table:table-cell office:value-type="string" office:string-value="" table:formula="of:=IF(AND([.Z15]&lt;&gt;&quot;&quot;;[.W15]&lt;&gt;&quot;&quot;);SUM([.W15]-[.Z1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473</text:p>
          </table:table-cell>
          <table:table-cell office:value-type="date" office:date-value="2021-03-19T00:00:00" table:style-name="ce54">
            <text:p>19/03/2021</text:p>
          </table:table-cell>
          <table:table-cell office:value-type="string" table:style-name="ce53">
            <text:p>1021058017</text:p>
          </table:table-cell>
          <table:table-cell office:value-type="date" office:date-value="2021-03-19T00:00:00" table:style-name="ce54">
            <text:p>19/03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9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94</text:p>
          </table:table-cell>
          <table:table-cell office:value-type="string" table:style-name="ce53">
            <text:p>089</text:p>
          </table:table-cell>
          <table:table-cell office:value-type="string" table:style-name="ce53">
            <text:p>1847,04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.RE DICEMBRE 2020-SERVIZIO NOTIFICHE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483,84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483,84</text:p>
          </table:table-cell>
          <table:table-cell office:value-type="date" office:date-value="2021-04-18T00:00:00" table:style-name="ce54">
            <text:p>18/04/2021</text:p>
          </table:table-cell>
          <table:table-cell office:value-type="float" office:value="-24" table:formula="of:=IF(AND([.V16]&lt;&gt;&quot;&quot;;[.T16]&lt;&gt;&quot;&quot;);SUM([.T16]-[.V16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16]&lt;&gt;&quot;&quot;;[.Y16]&lt;&gt;&quot;&quot;;[.T16]&lt;&gt;&quot;&quot;);SUM(IF([.Y16]&lt;[.T16];[.Y16];[.T16])-[.X16]);&quot;&quot;)" table:style-name="ce53"/>
          <table:table-cell office:value-type="string" office:string-value="" table:formula="of:=IF(AND([.Z16]&lt;&gt;&quot;&quot;;[.W16]&lt;&gt;&quot;&quot;);SUM([.W16]-[.Z1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475</text:p>
          </table:table-cell>
          <table:table-cell office:value-type="date" office:date-value="2021-03-19T00:00:00" table:style-name="ce54">
            <text:p>19/03/2021</text:p>
          </table:table-cell>
          <table:table-cell office:value-type="string" table:style-name="ce53">
            <text:p>3210190913</text:p>
          </table:table-cell>
          <table:table-cell office:value-type="date" office:date-value="2021-03-19T00:00:00" table:style-name="ce54">
            <text:p>19/03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19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8650,46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ORNITURA GAS GENNAIO 2021</text:p>
          </table:table-cell>
          <table:table-cell office:value-type="date" office:date-value="2021-03-04T00:00:00" table:style-name="ce54">
            <text:p>04/03/2021</text:p>
          </table:table-cell>
          <table:table-cell office:value-type="string" table:style-name="ce55">
            <text:p>8606,06</text:p>
          </table:table-cell>
          <table:table-cell office:value-type="date" office:date-value="2021-03-04T00:00:00" table:style-name="ce54">
            <text:p>04/03/2021</text:p>
          </table:table-cell>
          <table:table-cell office:value-type="string" table:style-name="ce55">
            <text:p>8606,06</text:p>
          </table:table-cell>
          <table:table-cell office:value-type="date" office:date-value="2021-03-27T00:00:00" table:style-name="ce54">
            <text:p>27/03/2021</text:p>
          </table:table-cell>
          <table:table-cell office:value-type="float" office:value="-23" table:formula="of:=IF(AND([.V17]&lt;&gt;&quot;&quot;;[.T17]&lt;&gt;&quot;&quot;);SUM([.T17]-[.V17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17]&lt;&gt;&quot;&quot;;[.Y17]&lt;&gt;&quot;&quot;;[.T17]&lt;&gt;&quot;&quot;);SUM(IF([.Y17]&lt;[.T17];[.Y17];[.T17])-[.X17]);&quot;&quot;)" table:style-name="ce53"/>
          <table:table-cell office:value-type="string" office:string-value="" table:formula="of:=IF(AND([.Z17]&lt;&gt;&quot;&quot;;[.W17]&lt;&gt;&quot;&quot;);SUM([.W17]-[.Z1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637</text:p>
          </table:table-cell>
          <table:table-cell office:value-type="date" office:date-value="2021-02-25T00:00:00" table:style-name="ce54">
            <text:p>25/02/2021</text:p>
          </table:table-cell>
          <table:table-cell office:value-type="string" table:style-name="ce53">
            <text:p>211900488020</text:p>
          </table:table-cell>
          <table:table-cell office:value-type="date" office:date-value="2021-02-24T00:00:00" table:style-name="ce54">
            <text:p>24/02/2021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19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8650,46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ORNITURA GAS GENNAIO 2021</text:p>
          </table:table-cell>
          <table:table-cell office:value-type="date" office:date-value="2021-03-04T00:00:00" table:style-name="ce54">
            <text:p>04/03/2021</text:p>
          </table:table-cell>
          <table:table-cell office:value-type="string" table:style-name="ce55">
            <text:p>40,24</text:p>
          </table:table-cell>
          <table:table-cell office:value-type="date" office:date-value="2021-03-04T00:00:00" table:style-name="ce54">
            <text:p>04/03/2021</text:p>
          </table:table-cell>
          <table:table-cell office:value-type="string" table:style-name="ce55">
            <text:p>40,24</text:p>
          </table:table-cell>
          <table:table-cell office:value-type="date" office:date-value="2021-03-27T00:00:00" table:style-name="ce54">
            <text:p>27/03/2021</text:p>
          </table:table-cell>
          <table:table-cell office:value-type="float" office:value="-23" table:formula="of:=IF(AND([.V18]&lt;&gt;&quot;&quot;;[.T18]&lt;&gt;&quot;&quot;);SUM([.T18]-[.V18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18]&lt;&gt;&quot;&quot;;[.Y18]&lt;&gt;&quot;&quot;;[.T18]&lt;&gt;&quot;&quot;);SUM(IF([.Y18]&lt;[.T18];[.Y18];[.T18])-[.X18]);&quot;&quot;)" table:style-name="ce53"/>
          <table:table-cell office:value-type="string" office:string-value="" table:formula="of:=IF(AND([.Z18]&lt;&gt;&quot;&quot;;[.W18]&lt;&gt;&quot;&quot;);SUM([.W18]-[.Z1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638</text:p>
          </table:table-cell>
          <table:table-cell office:value-type="date" office:date-value="2021-02-25T00:00:00" table:style-name="ce54">
            <text:p>25/02/2021</text:p>
          </table:table-cell>
          <table:table-cell office:value-type="string" table:style-name="ce53">
            <text:p>211900488021</text:p>
          </table:table-cell>
          <table:table-cell office:value-type="date" office:date-value="2021-02-24T00:00:00" table:style-name="ce54">
            <text:p>24/02/2021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19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8650,46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ORNITURA GAS GENNAIO 2021</text:p>
          </table:table-cell>
          <table:table-cell office:value-type="date" office:date-value="2021-03-04T00:00:00" table:style-name="ce54">
            <text:p>04/03/2021</text:p>
          </table:table-cell>
          <table:table-cell office:value-type="string" table:style-name="ce55">
            <text:p>4,16</text:p>
          </table:table-cell>
          <table:table-cell office:value-type="date" office:date-value="2021-03-04T00:00:00" table:style-name="ce54">
            <text:p>04/03/2021</text:p>
          </table:table-cell>
          <table:table-cell office:value-type="string" table:style-name="ce55">
            <text:p>4,16</text:p>
          </table:table-cell>
          <table:table-cell office:value-type="date" office:date-value="2021-03-27T00:00:00" table:style-name="ce54">
            <text:p>27/03/2021</text:p>
          </table:table-cell>
          <table:table-cell office:value-type="float" office:value="-23" table:formula="of:=IF(AND([.V19]&lt;&gt;&quot;&quot;;[.T19]&lt;&gt;&quot;&quot;);SUM([.T19]-[.V19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19]&lt;&gt;&quot;&quot;;[.Y19]&lt;&gt;&quot;&quot;;[.T19]&lt;&gt;&quot;&quot;);SUM(IF([.Y19]&lt;[.T19];[.Y19];[.T19])-[.X19]);&quot;&quot;)" table:style-name="ce53"/>
          <table:table-cell office:value-type="string" office:string-value="" table:formula="of:=IF(AND([.Z19]&lt;&gt;&quot;&quot;;[.W19]&lt;&gt;&quot;&quot;);SUM([.W19]-[.Z1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639</text:p>
          </table:table-cell>
          <table:table-cell office:value-type="date" office:date-value="2021-02-25T00:00:00" table:style-name="ce54">
            <text:p>25/02/2021</text:p>
          </table:table-cell>
          <table:table-cell office:value-type="string" table:style-name="ce53">
            <text:p>211900488022</text:p>
          </table:table-cell>
          <table:table-cell office:value-type="date" office:date-value="2021-02-24T00:00:00" table:style-name="ce54">
            <text:p>24/02/2021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21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70136,82</text:p>
          </table:table-cell>
          <table:table-cell office:value-type="string" table:style-name="ce53">
            <text:p>FINNI S.r.l.</text:p>
          </table:table-cell>
          <table:table-cell office:value-type="string" table:style-name="ce53">
            <text:p>03591670728</text:p>
          </table:table-cell>
          <table:table-cell office:value-type="string" table:style-name="ce53">
            <text:p>CANONE E ONERI ADS BA FINNI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5">
            <text:p>59807,69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5">
            <text:p>59807,69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8" table:formula="of:=IF(AND([.V20]&lt;&gt;&quot;&quot;;[.T20]&lt;&gt;&quot;&quot;);SUM([.T20]-[.V20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20]&lt;&gt;&quot;&quot;;[.Y20]&lt;&gt;&quot;&quot;;[.T20]&lt;&gt;&quot;&quot;);SUM(IF([.Y20]&lt;[.T20];[.Y20];[.T20])-[.X20]);&quot;&quot;)" table:style-name="ce53"/>
          <table:table-cell office:value-type="string" office:string-value="" table:formula="of:=IF(AND([.Z20]&lt;&gt;&quot;&quot;;[.W20]&lt;&gt;&quot;&quot;);SUM([.W20]-[.Z2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842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3">
            <text:p>108/2021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3">
            <text:p>FINNI S.R.L.</text:p>
          </table:table-cell>
          <table:table-cell office:value-type="string" table:style-name="ce53">
            <text:p>0359167072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38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27072,50</text:p>
          </table:table-cell>
          <table:table-cell office:value-type="string" table:style-name="ce53">
            <text:p>FARMACEUTICA FRATELLI PULITANO</text:p>
          </table:table-cell>
          <table:table-cell office:value-type="string" table:style-name="ce53">
            <text:p>00154270805</text:p>
          </table:table-cell>
          <table:table-cell office:value-type="string" table:style-name="ce53">
            <text:p>CANONE ADS RC GENN MARZO</text:p>
          </table:table-cell>
          <table:table-cell office:value-type="date" office:date-value="2021-03-17T00:00:00" table:style-name="ce54">
            <text:p>17/03/2021</text:p>
          </table:table-cell>
          <table:table-cell office:value-type="string" table:style-name="ce55">
            <text:p>27072,50</text:p>
          </table:table-cell>
          <table:table-cell office:value-type="date" office:date-value="2021-03-17T00:00:00" table:style-name="ce54">
            <text:p>17/03/2021</text:p>
          </table:table-cell>
          <table:table-cell office:value-type="string" table:style-name="ce55">
            <text:p>27072,50</text:p>
          </table:table-cell>
          <table:table-cell office:value-type="date" office:date-value="2021-03-14T00:00:00" table:style-name="ce54">
            <text:p>14/03/2021</text:p>
          </table:table-cell>
          <table:table-cell office:value-type="float" office:value="3" table:formula="of:=IF(AND([.V21]&lt;&gt;&quot;&quot;;[.T21]&lt;&gt;&quot;&quot;);SUM([.T21]-[.V21]);&quot;&quot;)" table:style-name="ce53">
            <text:p>3</text:p>
          </table:table-cell>
          <table:table-cell table:number-columns-repeated="2" table:style-name="ce54"/>
          <table:table-cell office:value-type="string" office:string-value="" table:formula="of:=IF(AND([.X21]&lt;&gt;&quot;&quot;;[.Y21]&lt;&gt;&quot;&quot;;[.T21]&lt;&gt;&quot;&quot;);SUM(IF([.Y21]&lt;[.T21];[.Y21];[.T21])-[.X21]);&quot;&quot;)" table:style-name="ce53"/>
          <table:table-cell office:value-type="string" office:string-value="" table:formula="of:=IF(AND([.Z21]&lt;&gt;&quot;&quot;;[.W21]&lt;&gt;&quot;&quot;);SUM([.W21]-[.Z2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039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3">
            <text:p>20E/2021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3">
            <text:p>Farmaceutica Flli Pulitanò Arcudi snc</text:p>
          </table:table-cell>
          <table:table-cell office:value-type="string" table:style-name="ce53">
            <text:p>0015427080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52</text:p>
          </table:table-cell>
          <table:table-cell office:value-type="string" table:style-name="ce53">
            <text:p>020</text:p>
          </table:table-cell>
          <table:table-cell office:value-type="string" table:style-name="ce53">
            <text:p>6495,49</text:p>
          </table:table-cell>
          <table:table-cell office:value-type="string" table:style-name="ce53">
            <text:p>IST.POLIGRAF.E ZECCA STATO</text:p>
          </table:table-cell>
          <table:table-cell office:value-type="string" table:style-name="ce53">
            <text:p>00399810589</text:p>
          </table:table-cell>
          <table:table-cell office:value-type="string" table:style-name="ce53">
            <text:p>PAGAMENTO IMPONIBILE FATTURA N. 1221002372 DEL 9 MARZO 2021,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6495,49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6495,49</text:p>
          </table:table-cell>
          <table:table-cell office:value-type="date" office:date-value="2021-04-30T00:00:00" table:style-name="ce54">
            <text:p>30/04/2021</text:p>
          </table:table-cell>
          <table:table-cell office:value-type="float" office:value="-35" table:formula="of:=IF(AND([.V22]&lt;&gt;&quot;&quot;;[.T22]&lt;&gt;&quot;&quot;);SUM([.T22]-[.V22]);&quot;&quot;)" table:style-name="ce53">
            <text:p>-35</text:p>
          </table:table-cell>
          <table:table-cell table:number-columns-repeated="2" table:style-name="ce54"/>
          <table:table-cell office:value-type="string" office:string-value="" table:formula="of:=IF(AND([.X22]&lt;&gt;&quot;&quot;;[.Y22]&lt;&gt;&quot;&quot;;[.T22]&lt;&gt;&quot;&quot;);SUM(IF([.Y22]&lt;[.T22];[.Y22];[.T22])-[.X22]);&quot;&quot;)" table:style-name="ce53"/>
          <table:table-cell office:value-type="string" office:string-value="" table:formula="of:=IF(AND([.Z22]&lt;&gt;&quot;&quot;;[.W22]&lt;&gt;&quot;&quot;);SUM([.W22]-[.Z2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380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3">
            <text:p>1221002372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3">
            <text:p>ISTITUTO POLIGRAFICO E ZECCA DELLO STATO S.p.A.</text:p>
          </table:table-cell>
          <table:table-cell office:value-type="string" table:style-name="ce53">
            <text:p>0039981058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7895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789522</text:p>
          </table:table-cell>
          <table:table-cell office:value-type="string" table:style-name="ce53">
            <text:p>233</text:p>
          </table:table-cell>
          <table:table-cell office:value-type="string" table:style-name="ce53">
            <text:p>97244,65</text:p>
          </table:table-cell>
          <table:table-cell office:value-type="string" table:style-name="ce53">
            <text:p>Bagnetti S.r.l.</text:p>
          </table:table-cell>
          <table:table-cell office:value-type="string" table:style-name="ce53">
            <text:p>04002141002</text:p>
          </table:table-cell>
          <table:table-cell office:value-type="string" table:style-name="ce53">
            <text:p>FATT. 3011 DEL 14.12.20 - FORNITURA ADS BA-RC-TN.</text:p>
          </table:table-cell>
          <table:table-cell office:value-type="date" office:date-value="2021-03-17T00:00:00" table:style-name="ce54">
            <text:p>17/03/2021</text:p>
          </table:table-cell>
          <table:table-cell office:value-type="string" table:style-name="ce55">
            <text:p>97244,65</text:p>
          </table:table-cell>
          <table:table-cell office:value-type="date" office:date-value="2021-03-17T00:00:00" table:style-name="ce54">
            <text:p>17/03/2021</text:p>
          </table:table-cell>
          <table:table-cell office:value-type="string" table:style-name="ce55">
            <text:p>97244,65</text:p>
          </table:table-cell>
          <table:table-cell office:value-type="date" office:date-value="2021-04-03T00:00:00" table:style-name="ce54">
            <text:p>03/04/2021</text:p>
          </table:table-cell>
          <table:table-cell office:value-type="float" office:value="-17" table:formula="of:=IF(AND([.V23]&lt;&gt;&quot;&quot;;[.T23]&lt;&gt;&quot;&quot;);SUM([.T23]-[.V23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23]&lt;&gt;&quot;&quot;;[.Y23]&lt;&gt;&quot;&quot;;[.T23]&lt;&gt;&quot;&quot;);SUM(IF([.Y23]&lt;[.T23];[.Y23];[.T23])-[.X23]);&quot;&quot;)" table:style-name="ce53"/>
          <table:table-cell office:value-type="string" office:string-value="" table:formula="of:=IF(AND([.Z23]&lt;&gt;&quot;&quot;;[.W23]&lt;&gt;&quot;&quot;);SUM([.W23]-[.Z2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058</text:p>
          </table:table-cell>
          <table:table-cell office:value-type="date" office:date-value="2021-03-04T00:00:00" table:style-name="ce54">
            <text:p>04/03/2021</text:p>
          </table:table-cell>
          <table:table-cell office:value-type="string" table:style-name="ce53">
            <text:p>663</text:p>
          </table:table-cell>
          <table:table-cell office:value-type="date" office:date-value="2021-03-02T00:00:00" table:style-name="ce54">
            <text:p>02/03/2021</text:p>
          </table:table-cell>
          <table:table-cell office:value-type="string" table:style-name="ce53">
            <text:p>BAGNETTI SRL</text:p>
          </table:table-cell>
          <table:table-cell office:value-type="string" table:style-name="ce53">
            <text:p>0400214100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9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35</text:p>
          </table:table-cell>
          <table:table-cell office:value-type="string" table:style-name="ce53">
            <text:p>071</text:p>
          </table:table-cell>
          <table:table-cell office:value-type="string" table:style-name="ce53">
            <text:p>10000,00</text:p>
          </table:table-cell>
          <table:table-cell office:value-type="string" table:style-name="ce53">
            <text:p>SZ CONSULTING</text:p>
          </table:table-cell>
          <table:table-cell office:value-type="string" table:style-name="ce53">
            <text:p>ZMBSML77D07L378S</text:p>
          </table:table-cell>
          <table:table-cell office:value-type="string" table:style-name="ce53">
            <text:p>FATTURA PER SERVIZIO DI TRASCRIZIONE E COPISTERIA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5">
            <text:p>10000,00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5">
            <text:p>10000,00</text:p>
          </table:table-cell>
          <table:table-cell office:value-type="date" office:date-value="2021-01-29T00:00:00" table:style-name="ce54">
            <text:p>29/01/2021</text:p>
          </table:table-cell>
          <table:table-cell office:value-type="float" office:value="-7" table:formula="of:=IF(AND([.V24]&lt;&gt;&quot;&quot;;[.T24]&lt;&gt;&quot;&quot;);SUM([.T24]-[.V24]);&quot;&quot;)" table:style-name="ce53">
            <text:p>-7</text:p>
          </table:table-cell>
          <table:table-cell table:number-columns-repeated="2" table:style-name="ce54"/>
          <table:table-cell office:value-type="string" office:string-value="" table:formula="of:=IF(AND([.X24]&lt;&gt;&quot;&quot;;[.Y24]&lt;&gt;&quot;&quot;;[.T24]&lt;&gt;&quot;&quot;);SUM(IF([.Y24]&lt;[.T24];[.Y24];[.T24])-[.X24]);&quot;&quot;)" table:style-name="ce53"/>
          <table:table-cell office:value-type="string" office:string-value="" table:formula="of:=IF(AND([.Z24]&lt;&gt;&quot;&quot;;[.W24]&lt;&gt;&quot;&quot;);SUM([.W24]-[.Z2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1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53">
            <text:p>1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53">
            <text:p>SZ Consulting</text:p>
          </table:table-cell>
          <table:table-cell office:value-type="string" table:style-name="ce53">
            <text:p>ZMBSML77D07L378S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7895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78953</text:p>
          </table:table-cell>
          <table:table-cell office:value-type="string" table:style-name="ce53">
            <text:p>206</text:p>
          </table:table-cell>
          <table:table-cell office:value-type="string" table:style-name="ce53">
            <text:p>32500,00</text:p>
          </table:table-cell>
          <table:table-cell office:value-type="string" table:style-name="ce53">
            <text:p>MakeITsimple S.r.l.</text:p>
          </table:table-cell>
          <table:table-cell office:value-type="string" table:style-name="ce53">
            <text:p>11839521009</text:p>
          </table:table-cell>
          <table:table-cell office:value-type="string" table:style-name="ce53">
            <text:p>REINGEGNERIZZAZIONE SISTEMA INFORMATIVO-NOV. 2020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5">
            <text:p>32500,00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5">
            <text:p>32500,00</text:p>
          </table:table-cell>
          <table:table-cell office:value-type="date" office:date-value="2021-02-05T00:00:00" table:style-name="ce54">
            <text:p>05/02/2021</text:p>
          </table:table-cell>
          <table:table-cell office:value-type="float" office:value="-14" table:formula="of:=IF(AND([.V25]&lt;&gt;&quot;&quot;;[.T25]&lt;&gt;&quot;&quot;);SUM([.T25]-[.V25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25]&lt;&gt;&quot;&quot;;[.Y25]&lt;&gt;&quot;&quot;;[.T25]&lt;&gt;&quot;&quot;);SUM(IF([.Y25]&lt;[.T25];[.Y25];[.T25])-[.X25]);&quot;&quot;)" table:style-name="ce53"/>
          <table:table-cell office:value-type="string" office:string-value="" table:formula="of:=IF(AND([.Z25]&lt;&gt;&quot;&quot;;[.W25]&lt;&gt;&quot;&quot;);SUM([.W25]-[.Z2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53</text:p>
          </table:table-cell>
          <table:table-cell office:value-type="date" office:date-value="2021-01-06T00:00:00" table:style-name="ce54">
            <text:p>06/01/2021</text:p>
          </table:table-cell>
          <table:table-cell office:value-type="string" table:style-name="ce53">
            <text:p>1</text:p>
          </table:table-cell>
          <table:table-cell office:value-type="date" office:date-value="2021-01-06T00:00:00" table:style-name="ce54">
            <text:p>06/01/2021</text:p>
          </table:table-cell>
          <table:table-cell office:value-type="string" table:style-name="ce53">
            <text:p>MAKEITSIMPLE SRL</text:p>
          </table:table-cell>
          <table:table-cell office:value-type="string" table:style-name="ce53">
            <text:p>1183952100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36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32765,07</text:p>
          </table:table-cell>
          <table:table-cell office:value-type="string" table:style-name="ce53">
            <text:p>PASTORE COSTRUTTORI SPA</text:p>
          </table:table-cell>
          <table:table-cell office:value-type="string" table:style-name="ce53">
            <text:p>00181620659</text:p>
          </table:table-cell>
          <table:table-cell office:value-type="string" table:style-name="ce53">
            <text:p>CANONE ADS SA PASTORE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5">
            <text:p>32765,07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5">
            <text:p>32765,07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-34" table:formula="of:=IF(AND([.V26]&lt;&gt;&quot;&quot;;[.T26]&lt;&gt;&quot;&quot;);SUM([.T26]-[.V26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26]&lt;&gt;&quot;&quot;;[.Y26]&lt;&gt;&quot;&quot;;[.T26]&lt;&gt;&quot;&quot;);SUM(IF([.Y26]&lt;[.T26];[.Y26];[.T26])-[.X26]);&quot;&quot;)" table:style-name="ce53"/>
          <table:table-cell office:value-type="string" office:string-value="" table:formula="of:=IF(AND([.Z26]&lt;&gt;&quot;&quot;;[.W26]&lt;&gt;&quot;&quot;);SUM([.W26]-[.Z2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78</text:p>
          </table:table-cell>
          <table:table-cell office:value-type="date" office:date-value="2020-11-04T00:00:00" table:style-name="ce54">
            <text:p>04/11/2020</text:p>
          </table:table-cell>
          <table:table-cell office:value-type="string" table:style-name="ce53">
            <text:p>249</text:p>
          </table:table-cell>
          <table:table-cell office:value-type="date" office:date-value="2020-11-03T00:00:00" table:style-name="ce54">
            <text:p>03/11/2020</text:p>
          </table:table-cell>
          <table:table-cell office:value-type="string" table:style-name="ce53">
            <text:p>PASTORE COSTRUTTORI S.R.L.</text:p>
          </table:table-cell>
          <table:table-cell office:value-type="string" table:style-name="ce53">
            <text:p>0018162065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31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2394,18</text:p>
          </table:table-cell>
          <table:table-cell office:value-type="string" table:style-name="ce53">
            <text:p>Xerox S.p.A.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NOLEGGIO 25 FOTOCOPIATRICI DIC. 2020</text:p>
          </table:table-cell>
          <table:table-cell office:value-type="date" office:date-value="2021-03-11T00:00:00" table:style-name="ce54">
            <text:p>11/03/2021</text:p>
          </table:table-cell>
          <table:table-cell office:value-type="string" table:style-name="ce55">
            <text:p>2394,18</text:p>
          </table:table-cell>
          <table:table-cell office:value-type="date" office:date-value="2021-03-11T00:00:00" table:style-name="ce54">
            <text:p>11/03/2021</text:p>
          </table:table-cell>
          <table:table-cell office:value-type="string" table:style-name="ce55">
            <text:p>2394,18</text:p>
          </table:table-cell>
          <table:table-cell office:value-type="date" office:date-value="2021-04-03T00:00:00" table:style-name="ce54">
            <text:p>03/04/2021</text:p>
          </table:table-cell>
          <table:table-cell office:value-type="float" office:value="-23" table:formula="of:=IF(AND([.V27]&lt;&gt;&quot;&quot;;[.T27]&lt;&gt;&quot;&quot;);SUM([.T27]-[.V27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27]&lt;&gt;&quot;&quot;;[.Y27]&lt;&gt;&quot;&quot;;[.T27]&lt;&gt;&quot;&quot;);SUM(IF([.Y27]&lt;[.T27];[.Y27];[.T27])-[.X27]);&quot;&quot;)" table:style-name="ce53"/>
          <table:table-cell office:value-type="string" office:string-value="" table:formula="of:=IF(AND([.Z27]&lt;&gt;&quot;&quot;;[.W27]&lt;&gt;&quot;&quot;);SUM([.W27]-[.Z2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302</text:p>
          </table:table-cell>
          <table:table-cell office:value-type="date" office:date-value="2021-03-04T00:00:00" table:style-name="ce54">
            <text:p>04/03/2021</text:p>
          </table:table-cell>
          <table:table-cell office:value-type="string" table:style-name="ce53">
            <text:p>2100002193 /G</text:p>
          </table:table-cell>
          <table:table-cell office:value-type="date" office:date-value="2021-03-02T00:00:00" table:style-name="ce54">
            <text:p>02/03/2021</text:p>
          </table:table-cell>
          <table:table-cell office:value-type="string" table:style-name="ce53">
            <text:p>Xerox Spa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34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4788,50</text:p>
          </table:table-cell>
          <table:table-cell office:value-type="string" table:style-name="ce53">
            <text:p>Xerox S.p.A.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NOLEGGIO 25 FOTOCOPIATRICI GENN-FEBB 2021</text:p>
          </table:table-cell>
          <table:table-cell office:value-type="date" office:date-value="2021-03-11T00:00:00" table:style-name="ce54">
            <text:p>11/03/2021</text:p>
          </table:table-cell>
          <table:table-cell office:value-type="string" table:style-name="ce55">
            <text:p>4788,50</text:p>
          </table:table-cell>
          <table:table-cell office:value-type="date" office:date-value="2021-03-11T00:00:00" table:style-name="ce54">
            <text:p>11/03/2021</text:p>
          </table:table-cell>
          <table:table-cell office:value-type="string" table:style-name="ce55">
            <text:p>4788,50</text:p>
          </table:table-cell>
          <table:table-cell office:value-type="date" office:date-value="2021-04-03T00:00:00" table:style-name="ce54">
            <text:p>03/04/2021</text:p>
          </table:table-cell>
          <table:table-cell office:value-type="float" office:value="-23" table:formula="of:=IF(AND([.V28]&lt;&gt;&quot;&quot;;[.T28]&lt;&gt;&quot;&quot;);SUM([.T28]-[.V28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28]&lt;&gt;&quot;&quot;;[.Y28]&lt;&gt;&quot;&quot;;[.T28]&lt;&gt;&quot;&quot;);SUM(IF([.Y28]&lt;[.T28];[.Y28];[.T28])-[.X28]);&quot;&quot;)" table:style-name="ce53"/>
          <table:table-cell office:value-type="string" office:string-value="" table:formula="of:=IF(AND([.Z28]&lt;&gt;&quot;&quot;;[.W28]&lt;&gt;&quot;&quot;);SUM([.W28]-[.Z2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302</text:p>
          </table:table-cell>
          <table:table-cell office:value-type="date" office:date-value="2021-03-04T00:00:00" table:style-name="ce54">
            <text:p>04/03/2021</text:p>
          </table:table-cell>
          <table:table-cell office:value-type="string" table:style-name="ce53">
            <text:p>2100002193 /G</text:p>
          </table:table-cell>
          <table:table-cell office:value-type="date" office:date-value="2021-03-02T00:00:00" table:style-name="ce54">
            <text:p>02/03/2021</text:p>
          </table:table-cell>
          <table:table-cell office:value-type="string" table:style-name="ce53">
            <text:p>Xerox Spa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27</text:p>
          </table:table-cell>
          <table:table-cell office:value-type="string" table:style-name="ce53">
            <text:p>075</text:p>
          </table:table-cell>
          <table:table-cell office:value-type="string" table:style-name="ce53">
            <text:p>2220,00</text:p>
          </table:table-cell>
          <table:table-cell office:value-type="string" table:style-name="ce53">
            <text:p>TELPRESS ITALIA SRL</text:p>
          </table:table-cell>
          <table:table-cell office:value-type="string" table:style-name="ce53">
            <text:p>00735000572</text:p>
          </table:table-cell>
          <table:table-cell office:value-type="string" table:style-name="ce53">
            <text:p>SERVIZIO RASSEGNA STAMPA GENN-FEBB 2021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2220,00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2220,00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2" table:formula="of:=IF(AND([.V29]&lt;&gt;&quot;&quot;;[.T29]&lt;&gt;&quot;&quot;);SUM([.T29]-[.V29]);&quot;&quot;)" table:style-name="ce53">
            <text:p>-22</text:p>
          </table:table-cell>
          <table:table-cell table:number-columns-repeated="2" table:style-name="ce54"/>
          <table:table-cell office:value-type="string" office:string-value="" table:formula="of:=IF(AND([.X29]&lt;&gt;&quot;&quot;;[.Y29]&lt;&gt;&quot;&quot;;[.T29]&lt;&gt;&quot;&quot;);SUM(IF([.Y29]&lt;[.T29];[.Y29];[.T29])-[.X29]);&quot;&quot;)" table:style-name="ce53"/>
          <table:table-cell office:value-type="string" office:string-value="" table:formula="of:=IF(AND([.Z29]&lt;&gt;&quot;&quot;;[.W29]&lt;&gt;&quot;&quot;);SUM([.W29]-[.Z2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329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3">
            <text:p>018211-S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TELPRESS ITALIA S.r.l.</text:p>
          </table:table-cell>
          <table:table-cell office:value-type="string" table:style-name="ce53">
            <text:p>0073500057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57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11425,59</text:p>
          </table:table-cell>
          <table:table-cell office:value-type="string" table:style-name="ce53">
            <text:p>La Tribuna S.r.L.</text:p>
          </table:table-cell>
          <table:table-cell office:value-type="string" table:style-name="ce53">
            <text:p>01107460337</text:p>
          </table:table-cell>
          <table:table-cell office:value-type="string" table:style-name="ce53">
            <text:p>BD FORO ITALIANO 2021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1425,59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1425,59</text:p>
          </table:table-cell>
          <table:table-cell office:value-type="date" office:date-value="2021-01-28T00:00:00" table:style-name="ce54">
            <text:p>28/01/2021</text:p>
          </table:table-cell>
          <table:table-cell office:value-type="float" office:value="57" table:formula="of:=IF(AND([.V30]&lt;&gt;&quot;&quot;;[.T30]&lt;&gt;&quot;&quot;);SUM([.T30]-[.V30]);&quot;&quot;)" table:style-name="ce53">
            <text:p>57</text:p>
          </table:table-cell>
          <table:table-cell table:number-columns-repeated="2" table:style-name="ce54"/>
          <table:table-cell office:value-type="string" office:string-value="" table:formula="of:=IF(AND([.X30]&lt;&gt;&quot;&quot;;[.Y30]&lt;&gt;&quot;&quot;;[.T30]&lt;&gt;&quot;&quot;);SUM(IF([.Y30]&lt;[.T30];[.Y30];[.T30])-[.X30]);&quot;&quot;)" table:style-name="ce53"/>
          <table:table-cell office:value-type="string" office:string-value="" table:formula="of:=IF(AND([.Z30]&lt;&gt;&quot;&quot;;[.W30]&lt;&gt;&quot;&quot;);SUM([.W30]-[.Z30]);&quot;&quot;)" table:style-name="ce53"/>
          <table:table-cell office:value-type="string" table:style-name="ce53">
            <text:p>-11425,59</text:p>
          </table:table-cell>
          <table:table-cell office:value-type="string" table:style-name="ce53">
            <text:p>3706</text:p>
          </table:table-cell>
          <table:table-cell office:value-type="date" office:date-value="2020-12-29T00:00:00" table:style-name="ce54">
            <text:p>29/12/2020</text:p>
          </table:table-cell>
          <table:table-cell office:value-type="string" table:style-name="ce53">
            <text:p>V8-340149</text:p>
          </table:table-cell>
          <table:table-cell office:value-type="date" office:date-value="2020-12-28T00:00:00" table:style-name="ce54">
            <text:p>28/12/2020</text:p>
          </table:table-cell>
          <table:table-cell office:value-type="string" table:style-name="ce53">
            <text:p>La Tribuna S.r.l</text:p>
          </table:table-cell>
          <table:table-cell office:value-type="string" table:style-name="ce53">
            <text:p>0110746033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57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11425,59</text:p>
          </table:table-cell>
          <table:table-cell office:value-type="string" table:style-name="ce53">
            <text:p>La Tribuna S.r.L.</text:p>
          </table:table-cell>
          <table:table-cell office:value-type="string" table:style-name="ce53">
            <text:p>01107460337</text:p>
          </table:table-cell>
          <table:table-cell office:value-type="string" table:style-name="ce53">
            <text:p>BD FORO ITALIANO 2021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1425,59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1425,59</text:p>
          </table:table-cell>
          <table:table-cell office:value-type="date" office:date-value="2021-04-16T00:00:00" table:style-name="ce54">
            <text:p>16/04/2021</text:p>
          </table:table-cell>
          <table:table-cell office:value-type="float" office:value="-21" table:formula="of:=IF(AND([.V31]&lt;&gt;&quot;&quot;;[.T31]&lt;&gt;&quot;&quot;);SUM([.T31]-[.V31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31]&lt;&gt;&quot;&quot;;[.Y31]&lt;&gt;&quot;&quot;;[.T31]&lt;&gt;&quot;&quot;);SUM(IF([.Y31]&lt;[.T31];[.Y31];[.T31])-[.X31]);&quot;&quot;)" table:style-name="ce53"/>
          <table:table-cell office:value-type="string" office:string-value="" table:formula="of:=IF(AND([.Z31]&lt;&gt;&quot;&quot;;[.W31]&lt;&gt;&quot;&quot;);SUM([.W31]-[.Z31]);&quot;&quot;)" table:style-name="ce53"/>
          <table:table-cell office:value-type="string" table:style-name="ce53">
            <text:p>-11425,59</text:p>
          </table:table-cell>
          <table:table-cell office:value-type="string" table:style-name="ce53">
            <text:p>16115</text:p>
          </table:table-cell>
          <table:table-cell office:value-type="date" office:date-value="2021-03-17T00:00:00" table:style-name="ce54">
            <text:p>17/03/2021</text:p>
          </table:table-cell>
          <table:table-cell office:value-type="string" table:style-name="ce53">
            <text:p>V8-340026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3">
            <text:p>La Tribuna S.r.l</text:p>
          </table:table-cell>
          <table:table-cell office:value-type="string" table:style-name="ce53">
            <text:p>0110746033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9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92</text:p>
          </table:table-cell>
          <table:table-cell office:value-type="string" table:style-name="ce53">
            <text:p>089</text:p>
          </table:table-cell>
          <table:table-cell office:value-type="string" table:style-name="ce53">
            <text:p>5151,5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. OTT.NOV.2020 - SERVIZIO NOTIFICHE ATTI</text:p>
          </table:table-cell>
          <table:table-cell office:value-type="date" office:date-value="2021-02-08T00:00:00" table:style-name="ce54">
            <text:p>08/02/2021</text:p>
          </table:table-cell>
          <table:table-cell office:value-type="string" table:style-name="ce55">
            <text:p>635,04</text:p>
          </table:table-cell>
          <table:table-cell office:value-type="date" office:date-value="2021-02-08T00:00:00" table:style-name="ce54">
            <text:p>08/02/2021</text:p>
          </table:table-cell>
          <table:table-cell office:value-type="string" table:style-name="ce55">
            <text:p>635,04</text:p>
          </table:table-cell>
          <table:table-cell office:value-type="date" office:date-value="2021-03-06T00:00:00" table:style-name="ce54">
            <text:p>06/03/2021</text:p>
          </table:table-cell>
          <table:table-cell office:value-type="float" office:value="-26" table:formula="of:=IF(AND([.V32]&lt;&gt;&quot;&quot;;[.T32]&lt;&gt;&quot;&quot;);SUM([.T32]-[.V32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32]&lt;&gt;&quot;&quot;;[.Y32]&lt;&gt;&quot;&quot;;[.T32]&lt;&gt;&quot;&quot;);SUM(IF([.Y32]&lt;[.T32];[.Y32];[.T32])-[.X32]);&quot;&quot;)" table:style-name="ce53"/>
          <table:table-cell office:value-type="string" office:string-value="" table:formula="of:=IF(AND([.Z32]&lt;&gt;&quot;&quot;;[.W32]&lt;&gt;&quot;&quot;);SUM([.W32]-[.Z3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108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3210082091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24</text:p>
          </table:table-cell>
          <table:table-cell office:value-type="string" table:style-name="ce53">
            <text:p>052</text:p>
          </table:table-cell>
          <table:table-cell office:value-type="string" table:style-name="ce53">
            <text:p>13522,42</text:p>
          </table:table-cell>
          <table:table-cell office:value-type="string" table:style-name="ce53">
            <text:p>NOVADYS ITALIA S.r.l.</text:p>
          </table:table-cell>
          <table:table-cell office:value-type="string" table:style-name="ce53">
            <text:p>02441440407</text:p>
          </table:table-cell>
          <table:table-cell office:value-type="string" table:style-name="ce53">
            <text:p>MANUT REC.SERVER 4 PRO. 2021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5">
            <text:p>13522,42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5">
            <text:p>13522,42</text:p>
          </table:table-cell>
          <table:table-cell office:value-type="date" office:date-value="2021-02-08T00:00:00" table:style-name="ce54">
            <text:p>08/02/2021</text:p>
          </table:table-cell>
          <table:table-cell office:value-type="float" office:value="1" table:formula="of:=IF(AND([.V33]&lt;&gt;&quot;&quot;;[.T33]&lt;&gt;&quot;&quot;);SUM([.T33]-[.V33]);&quot;&quot;)" table:style-name="ce53">
            <text:p>1</text:p>
          </table:table-cell>
          <table:table-cell table:number-columns-repeated="2" table:style-name="ce54"/>
          <table:table-cell office:value-type="string" office:string-value="" table:formula="of:=IF(AND([.X33]&lt;&gt;&quot;&quot;;[.Y33]&lt;&gt;&quot;&quot;;[.T33]&lt;&gt;&quot;&quot;);SUM(IF([.Y33]&lt;[.T33];[.Y33];[.T33])-[.X33]);&quot;&quot;)" table:style-name="ce53"/>
          <table:table-cell office:value-type="string" office:string-value="" table:formula="of:=IF(AND([.Z33]&lt;&gt;&quot;&quot;;[.W33]&lt;&gt;&quot;&quot;);SUM([.W33]-[.Z3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109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1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Novadys Italia srl</text:p>
          </table:table-cell>
          <table:table-cell office:value-type="string" table:style-name="ce53">
            <text:p>024414404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47</text:p>
          </table:table-cell>
          <table:table-cell office:value-type="string" table:style-name="ce53">
            <text:p>041</text:p>
          </table:table-cell>
          <table:table-cell office:value-type="string" table:style-name="ce53">
            <text:p>7995,00</text:p>
          </table:table-cell>
          <table:table-cell office:value-type="string" table:style-name="ce53">
            <text:p>AZIENDA OSPEDALIERA SAN CAMILLO FORLANINI</text:p>
          </table:table-cell>
          <table:table-cell office:value-type="string" table:style-name="ce53">
            <text:p>04733051009</text:p>
          </table:table-cell>
          <table:table-cell office:value-type="string" table:style-name="ce53">
            <text:p>FAT. N. 261 E 295 TEST SIEROLOGICI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55">
            <text:p>2265,25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55">
            <text:p>2265,25</text:p>
          </table:table-cell>
          <table:table-cell office:value-type="date" office:date-value="2021-04-15T00:00:00" table:style-name="ce54">
            <text:p>15/04/2021</text:p>
          </table:table-cell>
          <table:table-cell office:value-type="float" office:value="-15" table:formula="of:=IF(AND([.V34]&lt;&gt;&quot;&quot;;[.T34]&lt;&gt;&quot;&quot;);SUM([.T34]-[.V34]);&quot;&quot;)" table:style-name="ce53">
            <text:p>-15</text:p>
          </table:table-cell>
          <table:table-cell table:number-columns-repeated="2" table:style-name="ce54"/>
          <table:table-cell office:value-type="string" office:string-value="" table:formula="of:=IF(AND([.X34]&lt;&gt;&quot;&quot;;[.Y34]&lt;&gt;&quot;&quot;;[.T34]&lt;&gt;&quot;&quot;);SUM(IF([.Y34]&lt;[.T34];[.Y34];[.T34])-[.X34]);&quot;&quot;)" table:style-name="ce53"/>
          <table:table-cell office:value-type="string" office:string-value="" table:formula="of:=IF(AND([.Z34]&lt;&gt;&quot;&quot;;[.W34]&lt;&gt;&quot;&quot;);SUM([.W34]-[.Z3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621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3">
            <text:p>FA/2021/295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3">
            <text:p>AZIENDA OSPEDALIERA S. CAMILLO FORLANINI</text:p>
          </table:table-cell>
          <table:table-cell office:value-type="string" table:style-name="ce53">
            <text:p>0473305100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18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68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. GENNAIO 2020-SERVIZIO PICK-UP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5">
            <text:p>168,00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5">
            <text:p>168,00</text:p>
          </table:table-cell>
          <table:table-cell office:value-type="date" office:date-value="2021-03-25T00:00:00" table:style-name="ce54">
            <text:p>25/03/2021</text:p>
          </table:table-cell>
          <table:table-cell office:value-type="float" office:value="-22" table:formula="of:=IF(AND([.V35]&lt;&gt;&quot;&quot;;[.T35]&lt;&gt;&quot;&quot;);SUM([.T35]-[.V35]);&quot;&quot;)" table:style-name="ce53">
            <text:p>-22</text:p>
          </table:table-cell>
          <table:table-cell table:number-columns-repeated="2" table:style-name="ce54"/>
          <table:table-cell office:value-type="string" office:string-value="" table:formula="of:=IF(AND([.X35]&lt;&gt;&quot;&quot;;[.Y35]&lt;&gt;&quot;&quot;;[.T35]&lt;&gt;&quot;&quot;);SUM(IF([.Y35]&lt;[.T35];[.Y35];[.T35])-[.X35]);&quot;&quot;)" table:style-name="ce53"/>
          <table:table-cell office:value-type="string" office:string-value="" table:formula="of:=IF(AND([.Z35]&lt;&gt;&quot;&quot;;[.W35]&lt;&gt;&quot;&quot;);SUM([.W35]-[.Z3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202</text:p>
          </table:table-cell>
          <table:table-cell office:value-type="date" office:date-value="2021-02-23T00:00:00" table:style-name="ce54">
            <text:p>23/02/2021</text:p>
          </table:table-cell>
          <table:table-cell office:value-type="string" table:style-name="ce53">
            <text:p>1021042264</text:p>
          </table:table-cell>
          <table:table-cell office:value-type="date" office:date-value="2021-02-23T00:00:00" table:style-name="ce54">
            <text:p>23/02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42</text:p>
          </table:table-cell>
          <table:table-cell office:value-type="string" table:style-name="ce53">
            <text:p>052</text:p>
          </table:table-cell>
          <table:table-cell office:value-type="string" table:style-name="ce53">
            <text:p>364,58</text:p>
          </table:table-cell>
          <table:table-cell office:value-type="string" table:style-name="ce53">
            <text:p>COLT TECHNOLOGY SERVICES S.P.A.</text:p>
          </table:table-cell>
          <table:table-cell office:value-type="string" table:style-name="ce53">
            <text:p>12286350157</text:p>
          </table:table-cell>
          <table:table-cell office:value-type="string" table:style-name="ce53">
            <text:p>RETE FIBRA OTTICA CON CINECA- 1-21</text:p>
          </table:table-cell>
          <table:table-cell office:value-type="date" office:date-value="2021-02-24T00:00:00" table:style-name="ce54">
            <text:p>24/02/2021</text:p>
          </table:table-cell>
          <table:table-cell office:value-type="string" table:style-name="ce55">
            <text:p>364,58</text:p>
          </table:table-cell>
          <table:table-cell office:value-type="date" office:date-value="2021-02-24T00:00:00" table:style-name="ce54">
            <text:p>24/02/2021</text:p>
          </table:table-cell>
          <table:table-cell office:value-type="string" table:style-name="ce55">
            <text:p>364,58</text:p>
          </table:table-cell>
          <table:table-cell office:value-type="date" office:date-value="2021-03-06T00:00:00" table:style-name="ce54">
            <text:p>06/03/2021</text:p>
          </table:table-cell>
          <table:table-cell office:value-type="float" office:value="-10" table:formula="of:=IF(AND([.V36]&lt;&gt;&quot;&quot;;[.T36]&lt;&gt;&quot;&quot;);SUM([.T36]-[.V36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36]&lt;&gt;&quot;&quot;;[.Y36]&lt;&gt;&quot;&quot;;[.T36]&lt;&gt;&quot;&quot;);SUM(IF([.Y36]&lt;[.T36];[.Y36];[.T36])-[.X36]);&quot;&quot;)" table:style-name="ce53"/>
          <table:table-cell office:value-type="string" office:string-value="" table:formula="of:=IF(AND([.Z36]&lt;&gt;&quot;&quot;;[.W36]&lt;&gt;&quot;&quot;);SUM([.W36]-[.Z3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035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2021321005770</text:p>
          </table:table-cell>
          <table:table-cell office:value-type="date" office:date-value="2021-02-01T00:00:00" table:style-name="ce54">
            <text:p>01/02/2021</text:p>
          </table:table-cell>
          <table:table-cell office:value-type="string" table:style-name="ce53">
            <text:p>COLT TECHNOLOGY SERVICES S.P.A.</text:p>
          </table:table-cell>
          <table:table-cell office:value-type="string" table:style-name="ce53">
            <text:p>1228635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36</text:p>
          </table:table-cell>
          <table:table-cell office:value-type="string" table:style-name="ce53">
            <text:p>036</text:p>
          </table:table-cell>
          <table:table-cell office:value-type="string" table:style-name="ce53">
            <text:p>126156,00</text:p>
          </table:table-cell>
          <table:table-cell office:value-type="string" table:style-name="ce53">
            <text:p>SOGEI S.p.a.</text:p>
          </table:table-cell>
          <table:table-cell office:value-type="string" table:style-name="ce53">
            <text:p>02327910580</text:p>
          </table:table-cell>
          <table:table-cell office:value-type="string" table:style-name="ce53">
            <text:p>SERV.INFORMATICI 2019 'AVV.2020'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5">
            <text:p>126156,00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5">
            <text:p>126156,00</text:p>
          </table:table-cell>
          <table:table-cell office:value-type="date" office:date-value="2021-03-03T00:00:00" table:style-name="ce54">
            <text:p>03/03/2021</text:p>
          </table:table-cell>
          <table:table-cell office:value-type="float" office:value="-9" table:formula="of:=IF(AND([.V37]&lt;&gt;&quot;&quot;;[.T37]&lt;&gt;&quot;&quot;);SUM([.T37]-[.V37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37]&lt;&gt;&quot;&quot;;[.Y37]&lt;&gt;&quot;&quot;;[.T37]&lt;&gt;&quot;&quot;);SUM(IF([.Y37]&lt;[.T37];[.Y37];[.T37])-[.X37]);&quot;&quot;)" table:style-name="ce53"/>
          <table:table-cell office:value-type="string" office:string-value="" table:formula="of:=IF(AND([.Z37]&lt;&gt;&quot;&quot;;[.W37]&lt;&gt;&quot;&quot;);SUM([.W37]-[.Z3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783</text:p>
          </table:table-cell>
          <table:table-cell office:value-type="date" office:date-value="2021-02-01T00:00:00" table:style-name="ce54">
            <text:p>01/02/2021</text:p>
          </table:table-cell>
          <table:table-cell office:value-type="string" table:style-name="ce53">
            <text:p>E-3</text:p>
          </table:table-cell>
          <table:table-cell office:value-type="date" office:date-value="2021-01-29T00:00:00" table:style-name="ce54">
            <text:p>29/01/2021</text:p>
          </table:table-cell>
          <table:table-cell office:value-type="string" table:style-name="ce53">
            <text:p>Sogei S.p.A.</text:p>
          </table:table-cell>
          <table:table-cell office:value-type="string" table:style-name="ce53">
            <text:p>023279105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48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6202,65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ORNITURA GAS NOVEMBRE 2020.</text:p>
          </table:table-cell>
          <table:table-cell office:value-type="date" office:date-value="2021-01-30T00:00:00" table:style-name="ce54">
            <text:p>30/01/2021</text:p>
          </table:table-cell>
          <table:table-cell office:value-type="string" table:style-name="ce55">
            <text:p>6156,29</text:p>
          </table:table-cell>
          <table:table-cell office:value-type="date" office:date-value="2021-01-30T00:00:00" table:style-name="ce54">
            <text:p>30/01/2021</text:p>
          </table:table-cell>
          <table:table-cell office:value-type="string" table:style-name="ce55">
            <text:p>6156,29</text:p>
          </table:table-cell>
          <table:table-cell office:value-type="date" office:date-value="2021-01-20T00:00:00" table:style-name="ce54">
            <text:p>20/01/2021</text:p>
          </table:table-cell>
          <table:table-cell office:value-type="float" office:value="10" table:formula="of:=IF(AND([.V38]&lt;&gt;&quot;&quot;;[.T38]&lt;&gt;&quot;&quot;);SUM([.T38]-[.V38]);&quot;&quot;)" table:style-name="ce53">
            <text:p>10</text:p>
          </table:table-cell>
          <table:table-cell table:number-columns-repeated="2" table:style-name="ce54"/>
          <table:table-cell office:value-type="string" office:string-value="" table:formula="of:=IF(AND([.X38]&lt;&gt;&quot;&quot;;[.Y38]&lt;&gt;&quot;&quot;;[.T38]&lt;&gt;&quot;&quot;);SUM(IF([.Y38]&lt;[.T38];[.Y38];[.T38])-[.X38]);&quot;&quot;)" table:style-name="ce53"/>
          <table:table-cell office:value-type="string" office:string-value="" table:formula="of:=IF(AND([.Z38]&lt;&gt;&quot;&quot;;[.W38]&lt;&gt;&quot;&quot;);SUM([.W38]-[.Z3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8668</text:p>
          </table:table-cell>
          <table:table-cell office:value-type="date" office:date-value="2020-12-21T00:00:00" table:style-name="ce54">
            <text:p>21/12/2020</text:p>
          </table:table-cell>
          <table:table-cell office:value-type="string" table:style-name="ce53">
            <text:p>201903024495</text:p>
          </table:table-cell>
          <table:table-cell office:value-type="date" office:date-value="2020-12-21T00:00:00" table:style-name="ce54">
            <text:p>21/12/2020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48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6202,65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ORNITURA GAS NOVEMBRE 2020.</text:p>
          </table:table-cell>
          <table:table-cell office:value-type="date" office:date-value="2021-01-30T00:00:00" table:style-name="ce54">
            <text:p>30/01/2021</text:p>
          </table:table-cell>
          <table:table-cell office:value-type="string" table:style-name="ce55">
            <text:p>42,58</text:p>
          </table:table-cell>
          <table:table-cell office:value-type="date" office:date-value="2021-01-30T00:00:00" table:style-name="ce54">
            <text:p>30/01/2021</text:p>
          </table:table-cell>
          <table:table-cell office:value-type="string" table:style-name="ce55">
            <text:p>42,58</text:p>
          </table:table-cell>
          <table:table-cell office:value-type="date" office:date-value="2021-01-20T00:00:00" table:style-name="ce54">
            <text:p>20/01/2021</text:p>
          </table:table-cell>
          <table:table-cell office:value-type="float" office:value="10" table:formula="of:=IF(AND([.V39]&lt;&gt;&quot;&quot;;[.T39]&lt;&gt;&quot;&quot;);SUM([.T39]-[.V39]);&quot;&quot;)" table:style-name="ce53">
            <text:p>10</text:p>
          </table:table-cell>
          <table:table-cell table:number-columns-repeated="2" table:style-name="ce54"/>
          <table:table-cell office:value-type="string" office:string-value="" table:formula="of:=IF(AND([.X39]&lt;&gt;&quot;&quot;;[.Y39]&lt;&gt;&quot;&quot;;[.T39]&lt;&gt;&quot;&quot;);SUM(IF([.Y39]&lt;[.T39];[.Y39];[.T39])-[.X39]);&quot;&quot;)" table:style-name="ce53"/>
          <table:table-cell office:value-type="string" office:string-value="" table:formula="of:=IF(AND([.Z39]&lt;&gt;&quot;&quot;;[.W39]&lt;&gt;&quot;&quot;);SUM([.W39]-[.Z3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8729</text:p>
          </table:table-cell>
          <table:table-cell office:value-type="date" office:date-value="2020-12-21T00:00:00" table:style-name="ce54">
            <text:p>21/12/2020</text:p>
          </table:table-cell>
          <table:table-cell office:value-type="string" table:style-name="ce53">
            <text:p>201903024496</text:p>
          </table:table-cell>
          <table:table-cell office:value-type="date" office:date-value="2020-12-21T00:00:00" table:style-name="ce54">
            <text:p>21/12/2020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95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3222,28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MANUTENZIONE CENTRALI TELEFONICHE NOV-DIC 2020.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5">
            <text:p>3222,28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5">
            <text:p>3222,28</text:p>
          </table:table-cell>
          <table:table-cell office:value-type="date" office:date-value="2021-03-11T00:00:00" table:style-name="ce54">
            <text:p>11/03/2021</text:p>
          </table:table-cell>
          <table:table-cell office:value-type="float" office:value="-17" table:formula="of:=IF(AND([.V40]&lt;&gt;&quot;&quot;;[.T40]&lt;&gt;&quot;&quot;);SUM([.T40]-[.V40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40]&lt;&gt;&quot;&quot;;[.Y40]&lt;&gt;&quot;&quot;;[.T40]&lt;&gt;&quot;&quot;);SUM(IF([.Y40]&lt;[.T40];[.Y40];[.T40])-[.X40]);&quot;&quot;)" table:style-name="ce53"/>
          <table:table-cell office:value-type="string" office:string-value="" table:formula="of:=IF(AND([.Z40]&lt;&gt;&quot;&quot;;[.W40]&lt;&gt;&quot;&quot;);SUM([.W40]-[.Z4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87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3">
            <text:p>PAE0001017</text:p>
          </table:table-cell>
          <table:table-cell office:value-type="date" office:date-value="2021-01-31T00:00:00" table:style-name="ce54">
            <text:p>31/01/20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97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1611,15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MANUTENZIONE CENTRALI TELEFONICHE GEN 2021.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5">
            <text:p>1611,15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5">
            <text:p>1611,15</text:p>
          </table:table-cell>
          <table:table-cell office:value-type="date" office:date-value="2021-03-11T00:00:00" table:style-name="ce54">
            <text:p>11/03/2021</text:p>
          </table:table-cell>
          <table:table-cell office:value-type="float" office:value="-17" table:formula="of:=IF(AND([.V41]&lt;&gt;&quot;&quot;;[.T41]&lt;&gt;&quot;&quot;);SUM([.T41]-[.V41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41]&lt;&gt;&quot;&quot;;[.Y41]&lt;&gt;&quot;&quot;;[.T41]&lt;&gt;&quot;&quot;);SUM(IF([.Y41]&lt;[.T41];[.Y41];[.T41])-[.X41]);&quot;&quot;)" table:style-name="ce53"/>
          <table:table-cell office:value-type="string" office:string-value="" table:formula="of:=IF(AND([.Z41]&lt;&gt;&quot;&quot;;[.W41]&lt;&gt;&quot;&quot;);SUM([.W41]-[.Z4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87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3">
            <text:p>PAE0001017</text:p>
          </table:table-cell>
          <table:table-cell office:value-type="date" office:date-value="2021-01-31T00:00:00" table:style-name="ce54">
            <text:p>31/01/20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12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19897,22</text:p>
          </table:table-cell>
          <table:table-cell office:value-type="string" table:style-name="ce53">
            <text:p>CO.ME.T. S.R.L.</text:p>
          </table:table-cell>
          <table:table-cell office:value-type="string" table:style-name="ce53">
            <text:p>00153730791</text:p>
          </table:table-cell>
          <table:table-cell office:value-type="string" table:style-name="ce53">
            <text:p>ADS CZ COMET</text:p>
          </table:table-cell>
          <table:table-cell office:value-type="date" office:date-value="2021-02-26T00:00:00" table:style-name="ce54">
            <text:p>26/02/2021</text:p>
          </table:table-cell>
          <table:table-cell office:value-type="string" table:style-name="ce55">
            <text:p>19897,22</text:p>
          </table:table-cell>
          <table:table-cell office:value-type="date" office:date-value="2021-02-26T00:00:00" table:style-name="ce54">
            <text:p>26/02/2021</text:p>
          </table:table-cell>
          <table:table-cell office:value-type="string" table:style-name="ce55">
            <text:p>19897,22</text:p>
          </table:table-cell>
          <table:table-cell office:value-type="date" office:date-value="2021-03-27T00:00:00" table:style-name="ce54">
            <text:p>27/03/2021</text:p>
          </table:table-cell>
          <table:table-cell office:value-type="float" office:value="-29" table:formula="of:=IF(AND([.V42]&lt;&gt;&quot;&quot;;[.T42]&lt;&gt;&quot;&quot;);SUM([.T42]-[.V42]);&quot;&quot;)" table:style-name="ce53">
            <text:p>-29</text:p>
          </table:table-cell>
          <table:table-cell table:number-columns-repeated="2" table:style-name="ce54"/>
          <table:table-cell office:value-type="string" office:string-value="" table:formula="of:=IF(AND([.X42]&lt;&gt;&quot;&quot;;[.Y42]&lt;&gt;&quot;&quot;;[.T42]&lt;&gt;&quot;&quot;);SUM(IF([.Y42]&lt;[.T42];[.Y42];[.T42])-[.X42]);&quot;&quot;)" table:style-name="ce53"/>
          <table:table-cell office:value-type="string" office:string-value="" table:formula="of:=IF(AND([.Z42]&lt;&gt;&quot;&quot;;[.W42]&lt;&gt;&quot;&quot;);SUM([.W42]-[.Z4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937</text:p>
          </table:table-cell>
          <table:table-cell office:value-type="date" office:date-value="2021-02-25T00:00:00" table:style-name="ce54">
            <text:p>25/02/2021</text:p>
          </table:table-cell>
          <table:table-cell office:value-type="string" table:style-name="ce53">
            <text:p>SP2021000002</text:p>
          </table:table-cell>
          <table:table-cell office:value-type="date" office:date-value="2021-02-25T00:00:00" table:style-name="ce54">
            <text:p>25/02/2021</text:p>
          </table:table-cell>
          <table:table-cell office:value-type="string" table:style-name="ce53">
            <text:p>CO.MET. SRL</text:p>
          </table:table-cell>
          <table:table-cell office:value-type="string" table:style-name="ce53">
            <text:p>0015373079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38</text:p>
          </table:table-cell>
          <table:table-cell office:value-type="string" table:style-name="ce53">
            <text:p>057</text:p>
          </table:table-cell>
          <table:table-cell office:value-type="string" table:style-name="ce53">
            <text:p>2841,24</text:p>
          </table:table-cell>
          <table:table-cell office:value-type="string" table:style-name="ce53">
            <text:p>Ti Trust Technologies S.r.L.</text:p>
          </table:table-cell>
          <table:table-cell office:value-type="string" table:style-name="ce53">
            <text:p>04599340967</text:p>
          </table:table-cell>
          <table:table-cell office:value-type="string" table:style-name="ce53">
            <text:p>FORNITURA PEC II QUAD 2020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2841,24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2841,24</text:p>
          </table:table-cell>
          <table:table-cell office:value-type="date" office:date-value="2021-02-18T00:00:00" table:style-name="ce54">
            <text:p>18/02/2021</text:p>
          </table:table-cell>
          <table:table-cell office:value-type="float" office:value="20" table:formula="of:=IF(AND([.V43]&lt;&gt;&quot;&quot;;[.T43]&lt;&gt;&quot;&quot;);SUM([.T43]-[.V43]);&quot;&quot;)" table:style-name="ce53">
            <text:p>20</text:p>
          </table:table-cell>
          <table:table-cell table:number-columns-repeated="2" table:style-name="ce54"/>
          <table:table-cell office:value-type="string" office:string-value="" table:formula="of:=IF(AND([.X43]&lt;&gt;&quot;&quot;;[.Y43]&lt;&gt;&quot;&quot;;[.T43]&lt;&gt;&quot;&quot;);SUM(IF([.Y43]&lt;[.T43];[.Y43];[.T43])-[.X43]);&quot;&quot;)" table:style-name="ce53"/>
          <table:table-cell office:value-type="string" office:string-value="" table:formula="of:=IF(AND([.Z43]&lt;&gt;&quot;&quot;;[.W43]&lt;&gt;&quot;&quot;);SUM([.W43]-[.Z4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825</text:p>
          </table:table-cell>
          <table:table-cell office:value-type="date" office:date-value="2021-01-19T00:00:00" table:style-name="ce54">
            <text:p>19/01/2021</text:p>
          </table:table-cell>
          <table:table-cell office:value-type="string" table:style-name="ce53">
            <text:p>A71020211000000060</text:p>
          </table:table-cell>
          <table:table-cell office:value-type="date" office:date-value="2021-01-18T00:00:00" table:style-name="ce54">
            <text:p>18/01/2021</text:p>
          </table:table-cell>
          <table:table-cell office:value-type="string" table:style-name="ce53">
            <text:p>TELECOM ITALIA TRUST TECHNOLOGIES S.R.L.</text:p>
          </table:table-cell>
          <table:table-cell office:value-type="string" table:style-name="ce53">
            <text:p>0459934096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40</text:p>
          </table:table-cell>
          <table:table-cell office:value-type="string" table:style-name="ce53">
            <text:p>057</text:p>
          </table:table-cell>
          <table:table-cell office:value-type="string" table:style-name="ce53">
            <text:p>2838,04</text:p>
          </table:table-cell>
          <table:table-cell office:value-type="string" table:style-name="ce53">
            <text:p>Ti Trust Technologies S.r.L.</text:p>
          </table:table-cell>
          <table:table-cell office:value-type="string" table:style-name="ce53">
            <text:p>04599340967</text:p>
          </table:table-cell>
          <table:table-cell office:value-type="string" table:style-name="ce53">
            <text:p>FORNITURA PEC II QUAD 2020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2838,04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2838,04</text:p>
          </table:table-cell>
          <table:table-cell office:value-type="date" office:date-value="2021-02-18T00:00:00" table:style-name="ce54">
            <text:p>18/02/2021</text:p>
          </table:table-cell>
          <table:table-cell office:value-type="float" office:value="20" table:formula="of:=IF(AND([.V44]&lt;&gt;&quot;&quot;;[.T44]&lt;&gt;&quot;&quot;);SUM([.T44]-[.V44]);&quot;&quot;)" table:style-name="ce53">
            <text:p>20</text:p>
          </table:table-cell>
          <table:table-cell table:number-columns-repeated="2" table:style-name="ce54"/>
          <table:table-cell office:value-type="string" office:string-value="" table:formula="of:=IF(AND([.X44]&lt;&gt;&quot;&quot;;[.Y44]&lt;&gt;&quot;&quot;;[.T44]&lt;&gt;&quot;&quot;);SUM(IF([.Y44]&lt;[.T44];[.Y44];[.T44])-[.X44]);&quot;&quot;)" table:style-name="ce53"/>
          <table:table-cell office:value-type="string" office:string-value="" table:formula="of:=IF(AND([.Z44]&lt;&gt;&quot;&quot;;[.W44]&lt;&gt;&quot;&quot;);SUM([.W44]-[.Z4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825</text:p>
          </table:table-cell>
          <table:table-cell office:value-type="date" office:date-value="2021-01-19T00:00:00" table:style-name="ce54">
            <text:p>19/01/2021</text:p>
          </table:table-cell>
          <table:table-cell office:value-type="string" table:style-name="ce53">
            <text:p>A71020211000000060</text:p>
          </table:table-cell>
          <table:table-cell office:value-type="date" office:date-value="2021-01-18T00:00:00" table:style-name="ce54">
            <text:p>18/01/2021</text:p>
          </table:table-cell>
          <table:table-cell office:value-type="string" table:style-name="ce53">
            <text:p>TELECOM ITALIA TRUST TECHNOLOGIES S.R.L.</text:p>
          </table:table-cell>
          <table:table-cell office:value-type="string" table:style-name="ce53">
            <text:p>0459934096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40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102,64</text:p>
          </table:table-cell>
          <table:table-cell office:value-type="string" table:style-name="ce53">
            <text:p>DEMAX DEPOSITI E TRASPORTI SPA</text:p>
          </table:table-cell>
          <table:table-cell office:value-type="string" table:style-name="ce53">
            <text:p>06700240580</text:p>
          </table:table-cell>
          <table:table-cell office:value-type="string" table:style-name="ce53">
            <text:p>SERVIZIO CUSTODIA FASCICOLI OTT-NOV 2019.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5">
            <text:p>51,32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5">
            <text:p>51,32</text:p>
          </table:table-cell>
          <table:table-cell office:value-type="date" office:date-value="2019-12-05T00:00:00" table:style-name="ce54">
            <text:p>05/12/2019</text:p>
          </table:table-cell>
          <table:table-cell office:value-type="float" office:value="419" table:formula="of:=IF(AND([.V45]&lt;&gt;&quot;&quot;;[.T45]&lt;&gt;&quot;&quot;);SUM([.T45]-[.V45]);&quot;&quot;)" table:style-name="ce53">
            <text:p>419</text:p>
          </table:table-cell>
          <table:table-cell table:number-columns-repeated="2" table:style-name="ce54"/>
          <table:table-cell office:value-type="string" office:string-value="" table:formula="of:=IF(AND([.X45]&lt;&gt;&quot;&quot;;[.Y45]&lt;&gt;&quot;&quot;;[.T45]&lt;&gt;&quot;&quot;);SUM(IF([.Y45]&lt;[.T45];[.Y45];[.T45])-[.X45]);&quot;&quot;)" table:style-name="ce53"/>
          <table:table-cell office:value-type="string" office:string-value="" table:formula="of:=IF(AND([.Z45]&lt;&gt;&quot;&quot;;[.W45]&lt;&gt;&quot;&quot;);SUM([.W45]-[.Z4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1399</text:p>
          </table:table-cell>
          <table:table-cell office:value-type="date" office:date-value="2019-10-31T00:00:00" table:style-name="ce54">
            <text:p>31/10/2019</text:p>
          </table:table-cell>
          <table:table-cell office:value-type="string" table:style-name="ce53">
            <text:p>VE-157</text:p>
          </table:table-cell>
          <table:table-cell office:value-type="date" office:date-value="2019-10-31T00:00:00" table:style-name="ce54">
            <text:p>31/10/2019</text:p>
          </table:table-cell>
          <table:table-cell office:value-type="string" table:style-name="ce53">
            <text:p>DEMAX SPA</text:p>
          </table:table-cell>
          <table:table-cell office:value-type="string" table:style-name="ce53">
            <text:p>067002405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40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102,64</text:p>
          </table:table-cell>
          <table:table-cell office:value-type="string" table:style-name="ce53">
            <text:p>DEMAX DEPOSITI E TRASPORTI SPA</text:p>
          </table:table-cell>
          <table:table-cell office:value-type="string" table:style-name="ce53">
            <text:p>06700240580</text:p>
          </table:table-cell>
          <table:table-cell office:value-type="string" table:style-name="ce53">
            <text:p>SERVIZIO CUSTODIA FASCICOLI OTT-NOV 2019.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5">
            <text:p>51,32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5">
            <text:p>51,32</text:p>
          </table:table-cell>
          <table:table-cell office:value-type="date" office:date-value="2020-01-01T00:00:00" table:style-name="ce54">
            <text:p>01/01/2020</text:p>
          </table:table-cell>
          <table:table-cell office:value-type="float" office:value="392" table:formula="of:=IF(AND([.V46]&lt;&gt;&quot;&quot;;[.T46]&lt;&gt;&quot;&quot;);SUM([.T46]-[.V46]);&quot;&quot;)" table:style-name="ce53">
            <text:p>392</text:p>
          </table:table-cell>
          <table:table-cell table:number-columns-repeated="2" table:style-name="ce54"/>
          <table:table-cell office:value-type="string" office:string-value="" table:formula="of:=IF(AND([.X46]&lt;&gt;&quot;&quot;;[.Y46]&lt;&gt;&quot;&quot;;[.T46]&lt;&gt;&quot;&quot;);SUM(IF([.Y46]&lt;[.T46];[.Y46];[.T46])-[.X46]);&quot;&quot;)" table:style-name="ce53"/>
          <table:table-cell office:value-type="string" office:string-value="" table:formula="of:=IF(AND([.Z46]&lt;&gt;&quot;&quot;;[.W46]&lt;&gt;&quot;&quot;);SUM([.W46]-[.Z4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1407</text:p>
          </table:table-cell>
          <table:table-cell office:value-type="date" office:date-value="2019-12-02T00:00:00" table:style-name="ce54">
            <text:p>02/12/2019</text:p>
          </table:table-cell>
          <table:table-cell office:value-type="string" table:style-name="ce53">
            <text:p>VE-168</text:p>
          </table:table-cell>
          <table:table-cell office:value-type="date" office:date-value="2019-11-30T00:00:00" table:style-name="ce54">
            <text:p>30/11/2019</text:p>
          </table:table-cell>
          <table:table-cell office:value-type="string" table:style-name="ce53">
            <text:p>DEMAX SPA</text:p>
          </table:table-cell>
          <table:table-cell office:value-type="string" table:style-name="ce53">
            <text:p>067002405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52,93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URA OTT.NOV.2020-SERVIZIO POSTA E PACCO CELERE</text:p>
          </table:table-cell>
          <table:table-cell office:value-type="date" office:date-value="2021-01-12T00:00:00" table:style-name="ce54">
            <text:p>12/01/2021</text:p>
          </table:table-cell>
          <table:table-cell office:value-type="string" table:style-name="ce55">
            <text:p>152,93</text:p>
          </table:table-cell>
          <table:table-cell office:value-type="date" office:date-value="2021-01-12T00:00:00" table:style-name="ce54">
            <text:p>12/01/2021</text:p>
          </table:table-cell>
          <table:table-cell office:value-type="string" table:style-name="ce55">
            <text:p>152,93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-47" table:formula="of:=IF(AND([.V47]&lt;&gt;&quot;&quot;;[.T47]&lt;&gt;&quot;&quot;);SUM([.T47]-[.V47]);&quot;&quot;)" table:style-name="ce53">
            <text:p>-47</text:p>
          </table:table-cell>
          <table:table-cell table:number-columns-repeated="2" table:style-name="ce54"/>
          <table:table-cell office:value-type="string" office:string-value="" table:formula="of:=IF(AND([.X47]&lt;&gt;&quot;&quot;;[.Y47]&lt;&gt;&quot;&quot;;[.T47]&lt;&gt;&quot;&quot;);SUM(IF([.Y47]&lt;[.T47];[.Y47];[.T47])-[.X47]);&quot;&quot;)" table:style-name="ce53"/>
          <table:table-cell office:value-type="string" office:string-value="" table:formula="of:=IF(AND([.Z47]&lt;&gt;&quot;&quot;;[.W47]&lt;&gt;&quot;&quot;);SUM([.W47]-[.Z4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8275</text:p>
          </table:table-cell>
          <table:table-cell office:value-type="date" office:date-value="2020-12-21T00:00:00" table:style-name="ce54">
            <text:p>21/12/2020</text:p>
          </table:table-cell>
          <table:table-cell office:value-type="string" table:style-name="ce53">
            <text:p>3021301146</text:p>
          </table:table-cell>
          <table:table-cell office:value-type="date" office:date-value="2020-12-21T00:00:00" table:style-name="ce54">
            <text:p>21/12/202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60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097,07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FORNITURA IDRICA 12.12.20-14.1.21 E CONGUAGLI PRECEDENTI.</text:p>
          </table:table-cell>
          <table:table-cell office:value-type="date" office:date-value="2021-02-02T00:00:00" table:style-name="ce54">
            <text:p>02/02/2021</text:p>
          </table:table-cell>
          <table:table-cell office:value-type="string" table:style-name="ce55">
            <text:p>10,66</text:p>
          </table:table-cell>
          <table:table-cell office:value-type="date" office:date-value="2021-02-02T00:00:00" table:style-name="ce54">
            <text:p>02/02/2021</text:p>
          </table:table-cell>
          <table:table-cell office:value-type="string" table:style-name="ce55">
            <text:p>10,66</text:p>
          </table:table-cell>
          <table:table-cell office:value-type="date" office:date-value="2021-02-13T00:00:00" table:style-name="ce54">
            <text:p>13/02/2021</text:p>
          </table:table-cell>
          <table:table-cell office:value-type="float" office:value="-11" table:formula="of:=IF(AND([.V48]&lt;&gt;&quot;&quot;;[.T48]&lt;&gt;&quot;&quot;);SUM([.T48]-[.V48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48]&lt;&gt;&quot;&quot;;[.Y48]&lt;&gt;&quot;&quot;;[.T48]&lt;&gt;&quot;&quot;);SUM(IF([.Y48]&lt;[.T48];[.Y48];[.T48])-[.X48]);&quot;&quot;)" table:style-name="ce53"/>
          <table:table-cell office:value-type="string" office:string-value="" table:formula="of:=IF(AND([.Z48]&lt;&gt;&quot;&quot;;[.W48]&lt;&gt;&quot;&quot;);SUM([.W48]-[.Z48]);&quot;&quot;)" table:style-name="ce53"/>
          <table:table-cell office:value-type="string" table:style-name="ce53">
            <text:p>-493,56</text:p>
          </table:table-cell>
          <table:table-cell office:value-type="string" table:style-name="ce53">
            <text:p>118296</text:p>
          </table:table-cell>
          <table:table-cell office:value-type="date" office:date-value="2020-12-14T00:00:00" table:style-name="ce54">
            <text:p>14/12/2020</text:p>
          </table:table-cell>
          <table:table-cell office:value-type="string" table:style-name="ce53">
            <text:p>2020012000094622</text:p>
          </table:table-cell>
          <table:table-cell office:value-type="date" office:date-value="2020-12-11T00:00:00" table:style-name="ce54">
            <text:p>11/12/2020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60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097,07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FORNITURA IDRICA 12.12.20-14.1.21 E CONGUAGLI PRECEDENTI.</text:p>
          </table:table-cell>
          <table:table-cell office:value-type="date" office:date-value="2021-02-02T00:00:00" table:style-name="ce54">
            <text:p>02/02/2021</text:p>
          </table:table-cell>
          <table:table-cell office:value-type="string" table:style-name="ce55">
            <text:p>247,51</text:p>
          </table:table-cell>
          <table:table-cell office:value-type="date" office:date-value="2021-02-02T00:00:00" table:style-name="ce54">
            <text:p>02/02/2021</text:p>
          </table:table-cell>
          <table:table-cell office:value-type="string" table:style-name="ce55">
            <text:p>247,51</text:p>
          </table:table-cell>
          <table:table-cell office:value-type="date" office:date-value="2021-01-14T00:00:00" table:style-name="ce54">
            <text:p>14/01/2021</text:p>
          </table:table-cell>
          <table:table-cell office:value-type="float" office:value="19" table:formula="of:=IF(AND([.V49]&lt;&gt;&quot;&quot;;[.T49]&lt;&gt;&quot;&quot;);SUM([.T49]-[.V49]);&quot;&quot;)" table:style-name="ce53">
            <text:p>19</text:p>
          </table:table-cell>
          <table:table-cell table:number-columns-repeated="2" table:style-name="ce54"/>
          <table:table-cell office:value-type="string" office:string-value="" table:formula="of:=IF(AND([.X49]&lt;&gt;&quot;&quot;;[.Y49]&lt;&gt;&quot;&quot;;[.T49]&lt;&gt;&quot;&quot;);SUM(IF([.Y49]&lt;[.T49];[.Y49];[.T49])-[.X49]);&quot;&quot;)" table:style-name="ce53"/>
          <table:table-cell office:value-type="string" office:string-value="" table:formula="of:=IF(AND([.Z49]&lt;&gt;&quot;&quot;;[.W49]&lt;&gt;&quot;&quot;);SUM([.W49]-[.Z49]);&quot;&quot;)" table:style-name="ce53"/>
          <table:table-cell office:value-type="string" table:style-name="ce53">
            <text:p>-493,56</text:p>
          </table:table-cell>
          <table:table-cell office:value-type="string" table:style-name="ce53">
            <text:p>118320</text:p>
          </table:table-cell>
          <table:table-cell office:value-type="date" office:date-value="2020-12-15T00:00:00" table:style-name="ce54">
            <text:p>15/12/2020</text:p>
          </table:table-cell>
          <table:table-cell office:value-type="string" table:style-name="ce53">
            <text:p>2020012000095185</text:p>
          </table:table-cell>
          <table:table-cell office:value-type="date" office:date-value="2020-12-14T00:00:00" table:style-name="ce54">
            <text:p>14/12/2020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60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097,07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FORNITURA IDRICA 12.12.20-14.1.21 E CONGUAGLI PRECEDENTI.</text:p>
          </table:table-cell>
          <table:table-cell office:value-type="date" office:date-value="2021-02-02T00:00:00" table:style-name="ce54">
            <text:p>02/02/2021</text:p>
          </table:table-cell>
          <table:table-cell office:value-type="string" table:style-name="ce55">
            <text:p>26,95</text:p>
          </table:table-cell>
          <table:table-cell office:value-type="date" office:date-value="2021-02-02T00:00:00" table:style-name="ce54">
            <text:p>02/02/2021</text:p>
          </table:table-cell>
          <table:table-cell office:value-type="string" table:style-name="ce55">
            <text:p>26,95</text:p>
          </table:table-cell>
          <table:table-cell office:value-type="date" office:date-value="2021-01-16T00:00:00" table:style-name="ce54">
            <text:p>16/01/2021</text:p>
          </table:table-cell>
          <table:table-cell office:value-type="float" office:value="17" table:formula="of:=IF(AND([.V50]&lt;&gt;&quot;&quot;;[.T50]&lt;&gt;&quot;&quot;);SUM([.T50]-[.V50]);&quot;&quot;)" table:style-name="ce53">
            <text:p>17</text:p>
          </table:table-cell>
          <table:table-cell table:number-columns-repeated="2" table:style-name="ce54"/>
          <table:table-cell office:value-type="string" office:string-value="" table:formula="of:=IF(AND([.X50]&lt;&gt;&quot;&quot;;[.Y50]&lt;&gt;&quot;&quot;;[.T50]&lt;&gt;&quot;&quot;);SUM(IF([.Y50]&lt;[.T50];[.Y50];[.T50])-[.X50]);&quot;&quot;)" table:style-name="ce53"/>
          <table:table-cell office:value-type="string" office:string-value="" table:formula="of:=IF(AND([.Z50]&lt;&gt;&quot;&quot;;[.W50]&lt;&gt;&quot;&quot;);SUM([.W50]-[.Z50]);&quot;&quot;)" table:style-name="ce53"/>
          <table:table-cell office:value-type="string" table:style-name="ce53">
            <text:p>-493,56</text:p>
          </table:table-cell>
          <table:table-cell office:value-type="string" table:style-name="ce53">
            <text:p>118398</text:p>
          </table:table-cell>
          <table:table-cell office:value-type="date" office:date-value="2020-12-17T00:00:00" table:style-name="ce54">
            <text:p>17/12/2020</text:p>
          </table:table-cell>
          <table:table-cell office:value-type="string" table:style-name="ce53">
            <text:p>2020012000095186</text:p>
          </table:table-cell>
          <table:table-cell office:value-type="date" office:date-value="2020-12-14T00:00:00" table:style-name="ce54">
            <text:p>14/12/2020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50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1813,23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TELEFONIA MOBILE OTTOBRE-NOVEMBRE 2020</text:p>
          </table:table-cell>
          <table:table-cell office:value-type="date" office:date-value="2021-01-29T00:00:00" table:style-name="ce54">
            <text:p>29/01/2021</text:p>
          </table:table-cell>
          <table:table-cell office:value-type="string" table:style-name="ce55">
            <text:p>1813,23</text:p>
          </table:table-cell>
          <table:table-cell office:value-type="date" office:date-value="2021-01-29T00:00:00" table:style-name="ce54">
            <text:p>29/01/2021</text:p>
          </table:table-cell>
          <table:table-cell office:value-type="string" table:style-name="ce55">
            <text:p>1813,23</text:p>
          </table:table-cell>
          <table:table-cell office:value-type="date" office:date-value="2021-02-24T00:00:00" table:style-name="ce54">
            <text:p>24/02/2021</text:p>
          </table:table-cell>
          <table:table-cell office:value-type="float" office:value="-26" table:formula="of:=IF(AND([.V51]&lt;&gt;&quot;&quot;;[.T51]&lt;&gt;&quot;&quot;);SUM([.T51]-[.V51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51]&lt;&gt;&quot;&quot;;[.Y51]&lt;&gt;&quot;&quot;;[.T51]&lt;&gt;&quot;&quot;);SUM(IF([.Y51]&lt;[.T51];[.Y51];[.T51])-[.X51]);&quot;&quot;)" table:style-name="ce53"/>
          <table:table-cell office:value-type="string" office:string-value="" table:formula="of:=IF(AND([.Z51]&lt;&gt;&quot;&quot;;[.W51]&lt;&gt;&quot;&quot;);SUM([.W51]-[.Z5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9553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7X04440649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42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51,32</text:p>
          </table:table-cell>
          <table:table-cell office:value-type="string" table:style-name="ce53">
            <text:p>DEMAX DEPOSITI E TRASPORTI SPA</text:p>
          </table:table-cell>
          <table:table-cell office:value-type="string" table:style-name="ce53">
            <text:p>06700240580</text:p>
          </table:table-cell>
          <table:table-cell office:value-type="string" table:style-name="ce53">
            <text:p>SERVIZIO CUSTODIA FASCICOLI DIC 2019.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5">
            <text:p>51,32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5">
            <text:p>51,32</text:p>
          </table:table-cell>
          <table:table-cell office:value-type="date" office:date-value="2020-02-07T00:00:00" table:style-name="ce54">
            <text:p>07/02/2020</text:p>
          </table:table-cell>
          <table:table-cell office:value-type="float" office:value="355" table:formula="of:=IF(AND([.V52]&lt;&gt;&quot;&quot;;[.T52]&lt;&gt;&quot;&quot;);SUM([.T52]-[.V52]);&quot;&quot;)" table:style-name="ce53">
            <text:p>355</text:p>
          </table:table-cell>
          <table:table-cell table:number-columns-repeated="2" table:style-name="ce54"/>
          <table:table-cell office:value-type="string" office:string-value="" table:formula="of:=IF(AND([.X52]&lt;&gt;&quot;&quot;;[.Y52]&lt;&gt;&quot;&quot;;[.T52]&lt;&gt;&quot;&quot;);SUM(IF([.Y52]&lt;[.T52];[.Y52];[.T52])-[.X52]);&quot;&quot;)" table:style-name="ce53"/>
          <table:table-cell office:value-type="string" office:string-value="" table:formula="of:=IF(AND([.Z52]&lt;&gt;&quot;&quot;;[.W52]&lt;&gt;&quot;&quot;);SUM([.W52]-[.Z5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74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VE-188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DEMAX SPA</text:p>
          </table:table-cell>
          <table:table-cell office:value-type="string" table:style-name="ce53">
            <text:p>067002405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373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5116,02</text:p>
          </table:table-cell>
          <table:table-cell office:value-type="string" table:style-name="ce53">
            <text:p>Sodexo Motivation Solutions Italia Srl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FATT. VQ20003454 LOTTO 12</text:p>
          </table:table-cell>
          <table:table-cell office:value-type="date" office:date-value="2021-01-15T00:00:00" table:style-name="ce54">
            <text:p>15/01/2021</text:p>
          </table:table-cell>
          <table:table-cell office:value-type="string" table:style-name="ce55">
            <text:p>5460,00</text:p>
          </table:table-cell>
          <table:table-cell office:value-type="date" office:date-value="2021-01-15T00:00:00" table:style-name="ce54">
            <text:p>15/01/2021</text:p>
          </table:table-cell>
          <table:table-cell office:value-type="string" table:style-name="ce55">
            <text:p>5460,00</text:p>
          </table:table-cell>
          <table:table-cell office:value-type="date" office:date-value="2021-01-16T00:00:00" table:style-name="ce54">
            <text:p>16/01/2021</text:p>
          </table:table-cell>
          <table:table-cell office:value-type="float" office:value="-1" table:formula="of:=IF(AND([.V53]&lt;&gt;&quot;&quot;;[.T53]&lt;&gt;&quot;&quot;);SUM([.T53]-[.V53]);&quot;&quot;)" table:style-name="ce53">
            <text:p>-1</text:p>
          </table:table-cell>
          <table:table-cell table:number-columns-repeated="2" table:style-name="ce54"/>
          <table:table-cell office:value-type="string" office:string-value="" table:formula="of:=IF(AND([.X53]&lt;&gt;&quot;&quot;;[.Y53]&lt;&gt;&quot;&quot;;[.T53]&lt;&gt;&quot;&quot;);SUM(IF([.Y53]&lt;[.T53];[.Y53];[.T53])-[.X53]);&quot;&quot;)" table:style-name="ce53"/>
          <table:table-cell office:value-type="string" office:string-value="" table:formula="of:=IF(AND([.Z53]&lt;&gt;&quot;&quot;;[.W53]&lt;&gt;&quot;&quot;);SUM([.W53]-[.Z53]);&quot;&quot;)" table:style-name="ce53"/>
          <table:table-cell office:value-type="string" table:style-name="ce53">
            <text:p>-343,98</text:p>
          </table:table-cell>
          <table:table-cell office:value-type="string" table:style-name="ce53">
            <text:p>123663</text:p>
          </table:table-cell>
          <table:table-cell office:value-type="date" office:date-value="2020-12-10T00:00:00" table:style-name="ce54">
            <text:p>10/12/2020</text:p>
          </table:table-cell>
          <table:table-cell office:value-type="string" table:style-name="ce53">
            <text:p>VQ20003454</text:p>
          </table:table-cell>
          <table:table-cell office:value-type="date" office:date-value="2020-12-09T00:00:00" table:style-name="ce54">
            <text:p>09/12/2020</text:p>
          </table:table-cell>
          <table:table-cell office:value-type="string" table:style-name="ce53">
            <text:p>Sodexo Motivation Solutions Italia S.r.l.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371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17559,36</text:p>
          </table:table-cell>
          <table:table-cell office:value-type="string" table:style-name="ce53">
            <text:p>Sodexo Motivation Solutions Italia Srl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FATT.VQ20003198-2020 LOTTO 10</text:p>
          </table:table-cell>
          <table:table-cell office:value-type="date" office:date-value="2021-01-15T00:00:00" table:style-name="ce54">
            <text:p>15/01/2021</text:p>
          </table:table-cell>
          <table:table-cell office:value-type="string" table:style-name="ce55">
            <text:p>17668,56</text:p>
          </table:table-cell>
          <table:table-cell office:value-type="date" office:date-value="2021-01-15T00:00:00" table:style-name="ce54">
            <text:p>15/01/2021</text:p>
          </table:table-cell>
          <table:table-cell office:value-type="string" table:style-name="ce55">
            <text:p>17668,56</text:p>
          </table:table-cell>
          <table:table-cell office:value-type="date" office:date-value="2021-01-16T00:00:00" table:style-name="ce54">
            <text:p>16/01/2021</text:p>
          </table:table-cell>
          <table:table-cell office:value-type="float" office:value="-1" table:formula="of:=IF(AND([.V54]&lt;&gt;&quot;&quot;;[.T54]&lt;&gt;&quot;&quot;);SUM([.T54]-[.V54]);&quot;&quot;)" table:style-name="ce53">
            <text:p>-1</text:p>
          </table:table-cell>
          <table:table-cell table:number-columns-repeated="2" table:style-name="ce54"/>
          <table:table-cell office:value-type="string" office:string-value="" table:formula="of:=IF(AND([.X54]&lt;&gt;&quot;&quot;;[.Y54]&lt;&gt;&quot;&quot;;[.T54]&lt;&gt;&quot;&quot;);SUM(IF([.Y54]&lt;[.T54];[.Y54];[.T54])-[.X54]);&quot;&quot;)" table:style-name="ce53"/>
          <table:table-cell office:value-type="string" office:string-value="" table:formula="of:=IF(AND([.Z54]&lt;&gt;&quot;&quot;;[.W54]&lt;&gt;&quot;&quot;);SUM([.W54]-[.Z54]);&quot;&quot;)" table:style-name="ce53"/>
          <table:table-cell office:value-type="string" table:style-name="ce53">
            <text:p>-109,20</text:p>
          </table:table-cell>
          <table:table-cell office:value-type="string" table:style-name="ce53">
            <text:p>123687</text:p>
          </table:table-cell>
          <table:table-cell office:value-type="date" office:date-value="2020-11-11T00:00:00" table:style-name="ce54">
            <text:p>11/11/2020</text:p>
          </table:table-cell>
          <table:table-cell office:value-type="string" table:style-name="ce53">
            <text:p>VQ20003198</text:p>
          </table:table-cell>
          <table:table-cell office:value-type="date" office:date-value="2020-11-10T00:00:00" table:style-name="ce54">
            <text:p>10/11/2020</text:p>
          </table:table-cell>
          <table:table-cell office:value-type="string" table:style-name="ce53">
            <text:p>Sodexo Motivation Solutions Italia S.r.l.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32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2304,00</text:p>
          </table:table-cell>
          <table:table-cell office:value-type="string" table:style-name="ce53">
            <text:p>Xerox S.p.A.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NOLEGGIO XEROX D136 - I TRIM 2021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5">
            <text:p>2304,00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5">
            <text:p>2304,00</text:p>
          </table:table-cell>
          <table:table-cell office:value-type="date" office:date-value="2021-02-17T00:00:00" table:style-name="ce54">
            <text:p>17/02/2021</text:p>
          </table:table-cell>
          <table:table-cell office:value-type="float" office:value="5" table:formula="of:=IF(AND([.V55]&lt;&gt;&quot;&quot;;[.T55]&lt;&gt;&quot;&quot;);SUM([.T55]-[.V55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55]&lt;&gt;&quot;&quot;;[.Y55]&lt;&gt;&quot;&quot;;[.T55]&lt;&gt;&quot;&quot;);SUM(IF([.Y55]&lt;[.T55];[.Y55];[.T55])-[.X55]);&quot;&quot;)" table:style-name="ce53"/>
          <table:table-cell office:value-type="string" office:string-value="" table:formula="of:=IF(AND([.Z55]&lt;&gt;&quot;&quot;;[.W55]&lt;&gt;&quot;&quot;);SUM([.W55]-[.Z5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710</text:p>
          </table:table-cell>
          <table:table-cell office:value-type="date" office:date-value="2021-01-18T00:00:00" table:style-name="ce54">
            <text:p>18/01/2021</text:p>
          </table:table-cell>
          <table:table-cell office:value-type="string" table:style-name="ce53">
            <text:p>2100000047 /G</text:p>
          </table:table-cell>
          <table:table-cell office:value-type="date" office:date-value="2021-01-14T00:00:00" table:style-name="ce54">
            <text:p>14/01/2021</text:p>
          </table:table-cell>
          <table:table-cell office:value-type="string" table:style-name="ce53">
            <text:p>Xerox Spa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36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662,48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TELEFONIA FISSA - PERIODO GENNAIO-FEBBRAIO 2021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19,49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19,49</text:p>
          </table:table-cell>
          <table:table-cell office:value-type="date" office:date-value="2021-04-08T00:00:00" table:style-name="ce54">
            <text:p>08/04/2021</text:p>
          </table:table-cell>
          <table:table-cell office:value-type="float" office:value="-27" table:formula="of:=IF(AND([.V56]&lt;&gt;&quot;&quot;;[.T56]&lt;&gt;&quot;&quot;);SUM([.T56]-[.V56]);&quot;&quot;)" table:style-name="ce53">
            <text:p>-27</text:p>
          </table:table-cell>
          <table:table-cell table:number-columns-repeated="2" table:style-name="ce54"/>
          <table:table-cell office:value-type="string" office:string-value="" table:formula="of:=IF(AND([.X56]&lt;&gt;&quot;&quot;;[.Y56]&lt;&gt;&quot;&quot;;[.T56]&lt;&gt;&quot;&quot;);SUM(IF([.Y56]&lt;[.T56];[.Y56];[.T56])-[.X56]);&quot;&quot;)" table:style-name="ce53"/>
          <table:table-cell office:value-type="string" office:string-value="" table:formula="of:=IF(AND([.Z56]&lt;&gt;&quot;&quot;;[.W56]&lt;&gt;&quot;&quot;);SUM([.W56]-[.Z5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211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3">
            <text:p>PAE0003883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10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9948,65</text:p>
          </table:table-cell>
          <table:table-cell office:value-type="string" table:style-name="ce53">
            <text:p>CO.ME.T. S.R.L.</text:p>
          </table:table-cell>
          <table:table-cell office:value-type="string" table:style-name="ce53">
            <text:p>00153730791</text:p>
          </table:table-cell>
          <table:table-cell office:value-type="string" table:style-name="ce53">
            <text:p>ADS CZ COMET</text:p>
          </table:table-cell>
          <table:table-cell office:value-type="date" office:date-value="2021-02-26T00:00:00" table:style-name="ce54">
            <text:p>26/02/2021</text:p>
          </table:table-cell>
          <table:table-cell office:value-type="string" table:style-name="ce55">
            <text:p>9948,65</text:p>
          </table:table-cell>
          <table:table-cell office:value-type="date" office:date-value="2021-02-26T00:00:00" table:style-name="ce54">
            <text:p>26/02/2021</text:p>
          </table:table-cell>
          <table:table-cell office:value-type="string" table:style-name="ce55">
            <text:p>9948,65</text:p>
          </table:table-cell>
          <table:table-cell office:value-type="date" office:date-value="2021-03-27T00:00:00" table:style-name="ce54">
            <text:p>27/03/2021</text:p>
          </table:table-cell>
          <table:table-cell office:value-type="float" office:value="-29" table:formula="of:=IF(AND([.V57]&lt;&gt;&quot;&quot;;[.T57]&lt;&gt;&quot;&quot;);SUM([.T57]-[.V57]);&quot;&quot;)" table:style-name="ce53">
            <text:p>-29</text:p>
          </table:table-cell>
          <table:table-cell table:number-columns-repeated="2" table:style-name="ce54"/>
          <table:table-cell office:value-type="string" office:string-value="" table:formula="of:=IF(AND([.X57]&lt;&gt;&quot;&quot;;[.Y57]&lt;&gt;&quot;&quot;;[.T57]&lt;&gt;&quot;&quot;);SUM(IF([.Y57]&lt;[.T57];[.Y57];[.T57])-[.X57]);&quot;&quot;)" table:style-name="ce53"/>
          <table:table-cell office:value-type="string" office:string-value="" table:formula="of:=IF(AND([.Z57]&lt;&gt;&quot;&quot;;[.W57]&lt;&gt;&quot;&quot;);SUM([.W57]-[.Z5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937</text:p>
          </table:table-cell>
          <table:table-cell office:value-type="date" office:date-value="2021-02-25T00:00:00" table:style-name="ce54">
            <text:p>25/02/2021</text:p>
          </table:table-cell>
          <table:table-cell office:value-type="string" table:style-name="ce53">
            <text:p>SP2021000002</text:p>
          </table:table-cell>
          <table:table-cell office:value-type="date" office:date-value="2021-02-25T00:00:00" table:style-name="ce54">
            <text:p>25/02/2021</text:p>
          </table:table-cell>
          <table:table-cell office:value-type="string" table:style-name="ce53">
            <text:p>CO.MET. SRL</text:p>
          </table:table-cell>
          <table:table-cell office:value-type="string" table:style-name="ce53">
            <text:p>0015373079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36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662,48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TELEFONIA FISSA - PERIODO GENNAIO-FEBBRAIO 2021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2642,99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2642,99</text:p>
          </table:table-cell>
          <table:table-cell office:value-type="date" office:date-value="2021-04-08T00:00:00" table:style-name="ce54">
            <text:p>08/04/2021</text:p>
          </table:table-cell>
          <table:table-cell office:value-type="float" office:value="-27" table:formula="of:=IF(AND([.V58]&lt;&gt;&quot;&quot;;[.T58]&lt;&gt;&quot;&quot;);SUM([.T58]-[.V58]);&quot;&quot;)" table:style-name="ce53">
            <text:p>-27</text:p>
          </table:table-cell>
          <table:table-cell table:number-columns-repeated="2" table:style-name="ce54"/>
          <table:table-cell office:value-type="string" office:string-value="" table:formula="of:=IF(AND([.X58]&lt;&gt;&quot;&quot;;[.Y58]&lt;&gt;&quot;&quot;;[.T58]&lt;&gt;&quot;&quot;);SUM(IF([.Y58]&lt;[.T58];[.Y58];[.T58])-[.X58]);&quot;&quot;)" table:style-name="ce53"/>
          <table:table-cell office:value-type="string" office:string-value="" table:formula="of:=IF(AND([.Z58]&lt;&gt;&quot;&quot;;[.W58]&lt;&gt;&quot;&quot;);SUM([.W58]-[.Z5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217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3">
            <text:p>PAE0003884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44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10,00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FATT. 0000202130002487 DEL 27.01.21</text:p>
          </table:table-cell>
          <table:table-cell office:value-type="date" office:date-value="2021-03-19T00:00:00" table:style-name="ce54">
            <text:p>19/03/2021</text:p>
          </table:table-cell>
          <table:table-cell office:value-type="string" table:style-name="ce55">
            <text:p>10,00</text:p>
          </table:table-cell>
          <table:table-cell office:value-type="date" office:date-value="2021-03-19T00:00:00" table:style-name="ce54">
            <text:p>19/03/2021</text:p>
          </table:table-cell>
          <table:table-cell office:value-type="string" table:style-name="ce55">
            <text:p>10,00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19" table:formula="of:=IF(AND([.V59]&lt;&gt;&quot;&quot;;[.T59]&lt;&gt;&quot;&quot;);SUM([.T59]-[.V59]);&quot;&quot;)" table:style-name="ce53">
            <text:p>19</text:p>
          </table:table-cell>
          <table:table-cell table:number-columns-repeated="2" table:style-name="ce54"/>
          <table:table-cell office:value-type="string" office:string-value="" table:formula="of:=IF(AND([.X59]&lt;&gt;&quot;&quot;;[.Y59]&lt;&gt;&quot;&quot;;[.T59]&lt;&gt;&quot;&quot;);SUM(IF([.Y59]&lt;[.T59];[.Y59];[.T59])-[.X59]);&quot;&quot;)" table:style-name="ce53"/>
          <table:table-cell office:value-type="string" office:string-value="" table:formula="of:=IF(AND([.Z59]&lt;&gt;&quot;&quot;;[.W59]&lt;&gt;&quot;&quot;);SUM([.W59]-[.Z5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220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3">
            <text:p>0000202130002487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42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0001,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ORNITURA ENERGIA ELETTRICA FEBBRAIO 2021</text:p>
          </table:table-cell>
          <table:table-cell office:value-type="date" office:date-value="2021-03-17T00:00:00" table:style-name="ce54">
            <text:p>17/03/2021</text:p>
          </table:table-cell>
          <table:table-cell office:value-type="string" table:style-name="ce55">
            <text:p>63,15</text:p>
          </table:table-cell>
          <table:table-cell office:value-type="date" office:date-value="2021-03-17T00:00:00" table:style-name="ce54">
            <text:p>17/03/2021</text:p>
          </table:table-cell>
          <table:table-cell office:value-type="string" table:style-name="ce55">
            <text:p>63,15</text:p>
          </table:table-cell>
          <table:table-cell office:value-type="date" office:date-value="2021-04-09T00:00:00" table:style-name="ce54">
            <text:p>09/04/2021</text:p>
          </table:table-cell>
          <table:table-cell office:value-type="float" office:value="-23" table:formula="of:=IF(AND([.V60]&lt;&gt;&quot;&quot;;[.T60]&lt;&gt;&quot;&quot;);SUM([.T60]-[.V60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60]&lt;&gt;&quot;&quot;;[.Y60]&lt;&gt;&quot;&quot;;[.T60]&lt;&gt;&quot;&quot;);SUM(IF([.Y60]&lt;[.T60];[.Y60];[.T60])-[.X60]);&quot;&quot;)" table:style-name="ce53"/>
          <table:table-cell office:value-type="string" office:string-value="" table:formula="of:=IF(AND([.Z60]&lt;&gt;&quot;&quot;;[.W60]&lt;&gt;&quot;&quot;);SUM([.W60]-[.Z6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250</text:p>
          </table:table-cell>
          <table:table-cell office:value-type="date" office:date-value="2021-03-06T00:00:00" table:style-name="ce54">
            <text:p>06/03/2021</text:p>
          </table:table-cell>
          <table:table-cell office:value-type="string" table:style-name="ce53">
            <text:p>004114678377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44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307,92</text:p>
          </table:table-cell>
          <table:table-cell office:value-type="string" table:style-name="ce53">
            <text:p>DEMAX DEPOSITI E TRASPORTI SPA</text:p>
          </table:table-cell>
          <table:table-cell office:value-type="string" table:style-name="ce53">
            <text:p>06700240580</text:p>
          </table:table-cell>
          <table:table-cell office:value-type="string" table:style-name="ce53">
            <text:p>SERVIZIO CUSTODIA FASCICOLI GEN-GIU 2020.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5">
            <text:p>51,32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5">
            <text:p>51,32</text:p>
          </table:table-cell>
          <table:table-cell office:value-type="date" office:date-value="2020-03-01T00:00:00" table:style-name="ce54">
            <text:p>01/03/2020</text:p>
          </table:table-cell>
          <table:table-cell office:value-type="float" office:value="332" table:formula="of:=IF(AND([.V61]&lt;&gt;&quot;&quot;;[.T61]&lt;&gt;&quot;&quot;);SUM([.T61]-[.V61]);&quot;&quot;)" table:style-name="ce53">
            <text:p>332</text:p>
          </table:table-cell>
          <table:table-cell table:number-columns-repeated="2" table:style-name="ce54"/>
          <table:table-cell office:value-type="string" office:string-value="" table:formula="of:=IF(AND([.X61]&lt;&gt;&quot;&quot;;[.Y61]&lt;&gt;&quot;&quot;;[.T61]&lt;&gt;&quot;&quot;);SUM(IF([.Y61]&lt;[.T61];[.Y61];[.T61])-[.X61]);&quot;&quot;)" table:style-name="ce53"/>
          <table:table-cell office:value-type="string" office:string-value="" table:formula="of:=IF(AND([.Z61]&lt;&gt;&quot;&quot;;[.W61]&lt;&gt;&quot;&quot;);SUM([.W61]-[.Z6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3957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VE-1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DEMAX SPA</text:p>
          </table:table-cell>
          <table:table-cell office:value-type="string" table:style-name="ce53">
            <text:p>067002405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44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307,92</text:p>
          </table:table-cell>
          <table:table-cell office:value-type="string" table:style-name="ce53">
            <text:p>DEMAX DEPOSITI E TRASPORTI SPA</text:p>
          </table:table-cell>
          <table:table-cell office:value-type="string" table:style-name="ce53">
            <text:p>06700240580</text:p>
          </table:table-cell>
          <table:table-cell office:value-type="string" table:style-name="ce53">
            <text:p>SERVIZIO CUSTODIA FASCICOLI GEN-GIU 2020.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5">
            <text:p>51,32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5">
            <text:p>51,32</text:p>
          </table:table-cell>
          <table:table-cell office:value-type="date" office:date-value="2020-04-01T00:00:00" table:style-name="ce54">
            <text:p>01/04/2020</text:p>
          </table:table-cell>
          <table:table-cell office:value-type="float" office:value="301" table:formula="of:=IF(AND([.V62]&lt;&gt;&quot;&quot;;[.T62]&lt;&gt;&quot;&quot;);SUM([.T62]-[.V62]);&quot;&quot;)" table:style-name="ce53">
            <text:p>301</text:p>
          </table:table-cell>
          <table:table-cell table:number-columns-repeated="2" table:style-name="ce54"/>
          <table:table-cell office:value-type="string" office:string-value="" table:formula="of:=IF(AND([.X62]&lt;&gt;&quot;&quot;;[.Y62]&lt;&gt;&quot;&quot;;[.T62]&lt;&gt;&quot;&quot;);SUM(IF([.Y62]&lt;[.T62];[.Y62];[.T62])-[.X62]);&quot;&quot;)" table:style-name="ce53"/>
          <table:table-cell office:value-type="string" office:string-value="" table:formula="of:=IF(AND([.Z62]&lt;&gt;&quot;&quot;;[.W62]&lt;&gt;&quot;&quot;);SUM([.W62]-[.Z6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3962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3">
            <text:p>VE-16</text:p>
          </table:table-cell>
          <table:table-cell office:value-type="date" office:date-value="2020-02-29T00:00:00" table:style-name="ce54">
            <text:p>29/02/2020</text:p>
          </table:table-cell>
          <table:table-cell office:value-type="string" table:style-name="ce53">
            <text:p>DEMAX SPA</text:p>
          </table:table-cell>
          <table:table-cell office:value-type="string" table:style-name="ce53">
            <text:p>067002405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44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307,92</text:p>
          </table:table-cell>
          <table:table-cell office:value-type="string" table:style-name="ce53">
            <text:p>DEMAX DEPOSITI E TRASPORTI SPA</text:p>
          </table:table-cell>
          <table:table-cell office:value-type="string" table:style-name="ce53">
            <text:p>06700240580</text:p>
          </table:table-cell>
          <table:table-cell office:value-type="string" table:style-name="ce53">
            <text:p>SERVIZIO CUSTODIA FASCICOLI GEN-GIU 2020.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5">
            <text:p>51,32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5">
            <text:p>51,32</text:p>
          </table:table-cell>
          <table:table-cell office:value-type="date" office:date-value="2020-05-02T00:00:00" table:style-name="ce54">
            <text:p>02/05/2020</text:p>
          </table:table-cell>
          <table:table-cell office:value-type="float" office:value="270" table:formula="of:=IF(AND([.V63]&lt;&gt;&quot;&quot;;[.T63]&lt;&gt;&quot;&quot;);SUM([.T63]-[.V63]);&quot;&quot;)" table:style-name="ce53">
            <text:p>270</text:p>
          </table:table-cell>
          <table:table-cell table:number-columns-repeated="2" table:style-name="ce54"/>
          <table:table-cell office:value-type="string" office:string-value="" table:formula="of:=IF(AND([.X63]&lt;&gt;&quot;&quot;;[.Y63]&lt;&gt;&quot;&quot;;[.T63]&lt;&gt;&quot;&quot;);SUM(IF([.Y63]&lt;[.T63];[.Y63];[.T63])-[.X63]);&quot;&quot;)" table:style-name="ce53"/>
          <table:table-cell office:value-type="string" office:string-value="" table:formula="of:=IF(AND([.Z63]&lt;&gt;&quot;&quot;;[.W63]&lt;&gt;&quot;&quot;);SUM([.W63]-[.Z6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3964</text:p>
          </table:table-cell>
          <table:table-cell office:value-type="date" office:date-value="2020-04-02T00:00:00" table:style-name="ce54">
            <text:p>02/04/2020</text:p>
          </table:table-cell>
          <table:table-cell office:value-type="string" table:style-name="ce53">
            <text:p>VE-34</text:p>
          </table:table-cell>
          <table:table-cell office:value-type="date" office:date-value="2020-03-31T00:00:00" table:style-name="ce54">
            <text:p>31/03/2020</text:p>
          </table:table-cell>
          <table:table-cell office:value-type="string" table:style-name="ce53">
            <text:p>DEMAX SPA</text:p>
          </table:table-cell>
          <table:table-cell office:value-type="string" table:style-name="ce53">
            <text:p>067002405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44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307,92</text:p>
          </table:table-cell>
          <table:table-cell office:value-type="string" table:style-name="ce53">
            <text:p>DEMAX DEPOSITI E TRASPORTI SPA</text:p>
          </table:table-cell>
          <table:table-cell office:value-type="string" table:style-name="ce53">
            <text:p>06700240580</text:p>
          </table:table-cell>
          <table:table-cell office:value-type="string" table:style-name="ce53">
            <text:p>SERVIZIO CUSTODIA FASCICOLI GEN-GIU 2020.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5">
            <text:p>51,32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5">
            <text:p>51,32</text:p>
          </table:table-cell>
          <table:table-cell office:value-type="date" office:date-value="2020-05-31T00:00:00" table:style-name="ce54">
            <text:p>31/05/2020</text:p>
          </table:table-cell>
          <table:table-cell office:value-type="float" office:value="241" table:formula="of:=IF(AND([.V64]&lt;&gt;&quot;&quot;;[.T64]&lt;&gt;&quot;&quot;);SUM([.T64]-[.V64]);&quot;&quot;)" table:style-name="ce53">
            <text:p>241</text:p>
          </table:table-cell>
          <table:table-cell table:number-columns-repeated="2" table:style-name="ce54"/>
          <table:table-cell office:value-type="string" office:string-value="" table:formula="of:=IF(AND([.X64]&lt;&gt;&quot;&quot;;[.Y64]&lt;&gt;&quot;&quot;;[.T64]&lt;&gt;&quot;&quot;);SUM(IF([.Y64]&lt;[.T64];[.Y64];[.T64])-[.X64]);&quot;&quot;)" table:style-name="ce53"/>
          <table:table-cell office:value-type="string" office:string-value="" table:formula="of:=IF(AND([.Z64]&lt;&gt;&quot;&quot;;[.W64]&lt;&gt;&quot;&quot;);SUM([.W64]-[.Z6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3968</text:p>
          </table:table-cell>
          <table:table-cell office:value-type="date" office:date-value="2020-04-30T00:00:00" table:style-name="ce54">
            <text:p>30/04/2020</text:p>
          </table:table-cell>
          <table:table-cell office:value-type="string" table:style-name="ce53">
            <text:p>VE-44</text:p>
          </table:table-cell>
          <table:table-cell office:value-type="date" office:date-value="2020-04-30T00:00:00" table:style-name="ce54">
            <text:p>30/04/2020</text:p>
          </table:table-cell>
          <table:table-cell office:value-type="string" table:style-name="ce53">
            <text:p>DEMAX SPA</text:p>
          </table:table-cell>
          <table:table-cell office:value-type="string" table:style-name="ce53">
            <text:p>067002405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44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307,92</text:p>
          </table:table-cell>
          <table:table-cell office:value-type="string" table:style-name="ce53">
            <text:p>DEMAX DEPOSITI E TRASPORTI SPA</text:p>
          </table:table-cell>
          <table:table-cell office:value-type="string" table:style-name="ce53">
            <text:p>06700240580</text:p>
          </table:table-cell>
          <table:table-cell office:value-type="string" table:style-name="ce53">
            <text:p>SERVIZIO CUSTODIA FASCICOLI GEN-GIU 2020.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5">
            <text:p>51,32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5">
            <text:p>51,32</text:p>
          </table:table-cell>
          <table:table-cell office:value-type="date" office:date-value="2020-06-30T00:00:00" table:style-name="ce54">
            <text:p>30/06/2020</text:p>
          </table:table-cell>
          <table:table-cell office:value-type="float" office:value="211" table:formula="of:=IF(AND([.V65]&lt;&gt;&quot;&quot;;[.T65]&lt;&gt;&quot;&quot;);SUM([.T65]-[.V65]);&quot;&quot;)" table:style-name="ce53">
            <text:p>211</text:p>
          </table:table-cell>
          <table:table-cell table:number-columns-repeated="2" table:style-name="ce54"/>
          <table:table-cell office:value-type="string" office:string-value="" table:formula="of:=IF(AND([.X65]&lt;&gt;&quot;&quot;;[.Y65]&lt;&gt;&quot;&quot;;[.T65]&lt;&gt;&quot;&quot;);SUM(IF([.Y65]&lt;[.T65];[.Y65];[.T65])-[.X65]);&quot;&quot;)" table:style-name="ce53"/>
          <table:table-cell office:value-type="string" office:string-value="" table:formula="of:=IF(AND([.Z65]&lt;&gt;&quot;&quot;;[.W65]&lt;&gt;&quot;&quot;);SUM([.W65]-[.Z6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3973</text:p>
          </table:table-cell>
          <table:table-cell office:value-type="date" office:date-value="2020-05-31T00:00:00" table:style-name="ce54">
            <text:p>31/05/2020</text:p>
          </table:table-cell>
          <table:table-cell office:value-type="string" table:style-name="ce53">
            <text:p>VE-59</text:p>
          </table:table-cell>
          <table:table-cell office:value-type="date" office:date-value="2020-05-31T00:00:00" table:style-name="ce54">
            <text:p>31/05/2020</text:p>
          </table:table-cell>
          <table:table-cell office:value-type="string" table:style-name="ce53">
            <text:p>DEMAX SPA</text:p>
          </table:table-cell>
          <table:table-cell office:value-type="string" table:style-name="ce53">
            <text:p>067002405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44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307,92</text:p>
          </table:table-cell>
          <table:table-cell office:value-type="string" table:style-name="ce53">
            <text:p>DEMAX DEPOSITI E TRASPORTI SPA</text:p>
          </table:table-cell>
          <table:table-cell office:value-type="string" table:style-name="ce53">
            <text:p>06700240580</text:p>
          </table:table-cell>
          <table:table-cell office:value-type="string" table:style-name="ce53">
            <text:p>SERVIZIO CUSTODIA FASCICOLI GEN-GIU 2020.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5">
            <text:p>51,32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5">
            <text:p>51,32</text:p>
          </table:table-cell>
          <table:table-cell office:value-type="date" office:date-value="2020-08-01T00:00:00" table:style-name="ce54">
            <text:p>01/08/2020</text:p>
          </table:table-cell>
          <table:table-cell office:value-type="float" office:value="179" table:formula="of:=IF(AND([.V66]&lt;&gt;&quot;&quot;;[.T66]&lt;&gt;&quot;&quot;);SUM([.T66]-[.V66]);&quot;&quot;)" table:style-name="ce53">
            <text:p>179</text:p>
          </table:table-cell>
          <table:table-cell table:number-columns-repeated="2" table:style-name="ce54"/>
          <table:table-cell office:value-type="string" office:string-value="" table:formula="of:=IF(AND([.X66]&lt;&gt;&quot;&quot;;[.Y66]&lt;&gt;&quot;&quot;;[.T66]&lt;&gt;&quot;&quot;);SUM(IF([.Y66]&lt;[.T66];[.Y66];[.T66])-[.X66]);&quot;&quot;)" table:style-name="ce53"/>
          <table:table-cell office:value-type="string" office:string-value="" table:formula="of:=IF(AND([.Z66]&lt;&gt;&quot;&quot;;[.W66]&lt;&gt;&quot;&quot;);SUM([.W66]-[.Z6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304</text:p>
          </table:table-cell>
          <table:table-cell office:value-type="date" office:date-value="2020-07-01T00:00:00" table:style-name="ce54">
            <text:p>01/07/2020</text:p>
          </table:table-cell>
          <table:table-cell office:value-type="string" table:style-name="ce53">
            <text:p>VE-75</text:p>
          </table:table-cell>
          <table:table-cell office:value-type="date" office:date-value="2020-06-30T00:00:00" table:style-name="ce54">
            <text:p>30/06/2020</text:p>
          </table:table-cell>
          <table:table-cell office:value-type="string" table:style-name="ce53">
            <text:p>DEMAX SPA</text:p>
          </table:table-cell>
          <table:table-cell office:value-type="string" table:style-name="ce53">
            <text:p>067002405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9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53</text:p>
          </table:table-cell>
          <table:table-cell office:value-type="string" table:style-name="ce53">
            <text:p>021</text:p>
          </table:table-cell>
          <table:table-cell office:value-type="string" table:style-name="ce53">
            <text:p>14416,66</text:p>
          </table:table-cell>
          <table:table-cell office:value-type="string" table:style-name="ce53">
            <text:p>ZAMBELLI LUIGI</text:p>
          </table:table-cell>
          <table:table-cell office:value-type="string" table:style-name="ce53">
            <text:p>ZMBLGU48B01M113O</text:p>
          </table:table-cell>
          <table:table-cell office:value-type="string" table:style-name="ce53">
            <text:p>AUT. PAGAMENTO FATTURE N. 41 E N. 67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7208,33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7208,33</text:p>
          </table:table-cell>
          <table:table-cell office:value-type="date" office:date-value="2021-03-25T00:00:00" table:style-name="ce54">
            <text:p>25/03/2021</text:p>
          </table:table-cell>
          <table:table-cell office:value-type="float" office:value="1" table:formula="of:=IF(AND([.V67]&lt;&gt;&quot;&quot;;[.T67]&lt;&gt;&quot;&quot;);SUM([.T67]-[.V67]);&quot;&quot;)" table:style-name="ce53">
            <text:p>1</text:p>
          </table:table-cell>
          <table:table-cell table:number-columns-repeated="2" table:style-name="ce54"/>
          <table:table-cell office:value-type="string" office:string-value="" table:formula="of:=IF(AND([.X67]&lt;&gt;&quot;&quot;;[.Y67]&lt;&gt;&quot;&quot;;[.T67]&lt;&gt;&quot;&quot;);SUM(IF([.Y67]&lt;[.T67];[.Y67];[.T67])-[.X67]);&quot;&quot;)" table:style-name="ce53"/>
          <table:table-cell office:value-type="string" office:string-value="" table:formula="of:=IF(AND([.Z67]&lt;&gt;&quot;&quot;;[.W67]&lt;&gt;&quot;&quot;);SUM([.W67]-[.Z6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936</text:p>
          </table:table-cell>
          <table:table-cell office:value-type="date" office:date-value="2021-02-02T00:00:00" table:style-name="ce54">
            <text:p>02/02/2021</text:p>
          </table:table-cell>
          <table:table-cell office:value-type="string" table:style-name="ce53">
            <text:p>41</text:p>
          </table:table-cell>
          <table:table-cell office:value-type="date" office:date-value="2021-02-02T00:00:00" table:style-name="ce54">
            <text:p>02/02/2021</text:p>
          </table:table-cell>
          <table:table-cell office:value-type="string" table:style-name="ce53">
            <text:p>Studio Acta di Luigi Zambelli</text:p>
          </table:table-cell>
          <table:table-cell office:value-type="string" table:style-name="ce53">
            <text:p>ZMBLGU48B01M113O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9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53</text:p>
          </table:table-cell>
          <table:table-cell office:value-type="string" table:style-name="ce53">
            <text:p>021</text:p>
          </table:table-cell>
          <table:table-cell office:value-type="string" table:style-name="ce53">
            <text:p>14416,66</text:p>
          </table:table-cell>
          <table:table-cell office:value-type="string" table:style-name="ce53">
            <text:p>ZAMBELLI LUIGI</text:p>
          </table:table-cell>
          <table:table-cell office:value-type="string" table:style-name="ce53">
            <text:p>ZMBLGU48B01M113O</text:p>
          </table:table-cell>
          <table:table-cell office:value-type="string" table:style-name="ce53">
            <text:p>AUT. PAGAMENTO FATTURE N. 41 E N. 67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7208,33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7208,33</text:p>
          </table:table-cell>
          <table:table-cell office:value-type="date" office:date-value="2021-04-15T00:00:00" table:style-name="ce54">
            <text:p>15/04/2021</text:p>
          </table:table-cell>
          <table:table-cell office:value-type="float" office:value="-20" table:formula="of:=IF(AND([.V68]&lt;&gt;&quot;&quot;;[.T68]&lt;&gt;&quot;&quot;);SUM([.T68]-[.V68]);&quot;&quot;)" table:style-name="ce53">
            <text:p>-20</text:p>
          </table:table-cell>
          <table:table-cell table:number-columns-repeated="2" table:style-name="ce54"/>
          <table:table-cell office:value-type="string" office:string-value="" table:formula="of:=IF(AND([.X68]&lt;&gt;&quot;&quot;;[.Y68]&lt;&gt;&quot;&quot;;[.T68]&lt;&gt;&quot;&quot;);SUM(IF([.Y68]&lt;[.T68];[.Y68];[.T68])-[.X68]);&quot;&quot;)" table:style-name="ce53"/>
          <table:table-cell office:value-type="string" office:string-value="" table:formula="of:=IF(AND([.Z68]&lt;&gt;&quot;&quot;;[.W68]&lt;&gt;&quot;&quot;);SUM([.W68]-[.Z6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958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67</text:p>
          </table:table-cell>
          <table:table-cell office:value-type="date" office:date-value="2021-03-04T00:00:00" table:style-name="ce54">
            <text:p>04/03/2021</text:p>
          </table:table-cell>
          <table:table-cell office:value-type="string" table:style-name="ce53">
            <text:p>Studio Acta di Luigi Zambelli</text:p>
          </table:table-cell>
          <table:table-cell office:value-type="string" table:style-name="ce53">
            <text:p>ZMBLGU48B01M113O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24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1790,3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1 . DIC 2020 - GEN 2021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790,39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790,39</text:p>
          </table:table-cell>
          <table:table-cell office:value-type="date" office:date-value="2021-04-12T00:00:00" table:style-name="ce54">
            <text:p>12/04/2021</text:p>
          </table:table-cell>
          <table:table-cell office:value-type="float" office:value="-34" table:formula="of:=IF(AND([.V69]&lt;&gt;&quot;&quot;;[.T69]&lt;&gt;&quot;&quot;);SUM([.T69]-[.V69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69]&lt;&gt;&quot;&quot;;[.Y69]&lt;&gt;&quot;&quot;;[.T69]&lt;&gt;&quot;&quot;);SUM(IF([.Y69]&lt;[.T69];[.Y69];[.T69])-[.X69]);&quot;&quot;)" table:style-name="ce53"/>
          <table:table-cell office:value-type="string" office:string-value="" table:formula="of:=IF(AND([.Z69]&lt;&gt;&quot;&quot;;[.W69]&lt;&gt;&quot;&quot;);SUM([.W69]-[.Z6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063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7X00697229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26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1520,4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ORNITURA ENERGIA ELETTRICA DICEMBRE 2020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68,13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68,13</text:p>
          </table:table-cell>
          <table:table-cell office:value-type="date" office:date-value="2021-02-12T00:00:00" table:style-name="ce54">
            <text:p>12/02/2021</text:p>
          </table:table-cell>
          <table:table-cell office:value-type="float" office:value="-23" table:formula="of:=IF(AND([.V70]&lt;&gt;&quot;&quot;;[.T70]&lt;&gt;&quot;&quot;);SUM([.T70]-[.V70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70]&lt;&gt;&quot;&quot;;[.Y70]&lt;&gt;&quot;&quot;;[.T70]&lt;&gt;&quot;&quot;);SUM(IF([.Y70]&lt;[.T70];[.Y70];[.T70])-[.X70]);&quot;&quot;)" table:style-name="ce53"/>
          <table:table-cell office:value-type="string" office:string-value="" table:formula="of:=IF(AND([.Z70]&lt;&gt;&quot;&quot;;[.W70]&lt;&gt;&quot;&quot;);SUM([.W70]-[.Z7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25</text:p>
          </table:table-cell>
          <table:table-cell office:value-type="date" office:date-value="2021-01-09T00:00:00" table:style-name="ce54">
            <text:p>09/01/2021</text:p>
          </table:table-cell>
          <table:table-cell office:value-type="string" table:style-name="ce53">
            <text:p>004100285059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30</text:p>
          </table:table-cell>
          <table:table-cell office:value-type="string" table:style-name="ce53">
            <text:p>057</text:p>
          </table:table-cell>
          <table:table-cell office:value-type="string" table:style-name="ce53">
            <text:p>11950,00</text:p>
          </table:table-cell>
          <table:table-cell office:value-type="string" table:style-name="ce53">
            <text:p>COMDATA SPA</text:p>
          </table:table-cell>
          <table:table-cell office:value-type="string" table:style-name="ce53">
            <text:p>07790430966</text:p>
          </table:table-cell>
          <table:table-cell office:value-type="string" table:style-name="ce53">
            <text:p>LICENZA 'ALFRESCO' - IV TRIM 20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5">
            <text:p>11950,00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5">
            <text:p>11950,00</text:p>
          </table:table-cell>
          <table:table-cell office:value-type="date" office:date-value="2021-01-22T00:00:00" table:style-name="ce54">
            <text:p>22/01/2021</text:p>
          </table:table-cell>
          <table:table-cell office:value-type="float" office:value="24" table:formula="of:=IF(AND([.V71]&lt;&gt;&quot;&quot;;[.T71]&lt;&gt;&quot;&quot;);SUM([.T71]-[.V71]);&quot;&quot;)" table:style-name="ce53">
            <text:p>24</text:p>
          </table:table-cell>
          <table:table-cell table:number-columns-repeated="2" table:style-name="ce54"/>
          <table:table-cell office:value-type="string" office:string-value="" table:formula="of:=IF(AND([.X71]&lt;&gt;&quot;&quot;;[.Y71]&lt;&gt;&quot;&quot;;[.T71]&lt;&gt;&quot;&quot;);SUM(IF([.Y71]&lt;[.T71];[.Y71];[.T71])-[.X71]);&quot;&quot;)" table:style-name="ce53"/>
          <table:table-cell office:value-type="string" office:string-value="" table:formula="of:=IF(AND([.Z71]&lt;&gt;&quot;&quot;;[.W71]&lt;&gt;&quot;&quot;);SUM([.W71]-[.Z7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81</text:p>
          </table:table-cell>
          <table:table-cell office:value-type="date" office:date-value="2020-12-23T00:00:00" table:style-name="ce54">
            <text:p>23/12/2020</text:p>
          </table:table-cell>
          <table:table-cell office:value-type="string" table:style-name="ce53">
            <text:p>2000006698</text:p>
          </table:table-cell>
          <table:table-cell office:value-type="date" office:date-value="2020-12-23T00:00:00" table:style-name="ce54">
            <text:p>23/12/2020</text:p>
          </table:table-cell>
          <table:table-cell office:value-type="string" table:style-name="ce53">
            <text:p>COMDATA S.P.A.</text:p>
          </table:table-cell>
          <table:table-cell office:value-type="string" table:style-name="ce53">
            <text:p>0779043096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8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4470,3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ENERGIA ELETTRICA GENNAIO 2021 - <text:s/>EE17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5">
            <text:p>68,26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5">
            <text:p>68,26</text:p>
          </table:table-cell>
          <table:table-cell office:value-type="date" office:date-value="2021-03-15T00:00:00" table:style-name="ce54">
            <text:p>15/03/2021</text:p>
          </table:table-cell>
          <table:table-cell office:value-type="float" office:value="-28" table:formula="of:=IF(AND([.V72]&lt;&gt;&quot;&quot;;[.T72]&lt;&gt;&quot;&quot;);SUM([.T72]-[.V72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72]&lt;&gt;&quot;&quot;;[.Y72]&lt;&gt;&quot;&quot;;[.T72]&lt;&gt;&quot;&quot;);SUM(IF([.Y72]&lt;[.T72];[.Y72];[.T72])-[.X72]);&quot;&quot;)" table:style-name="ce53"/>
          <table:table-cell office:value-type="string" office:string-value="" table:formula="of:=IF(AND([.Z72]&lt;&gt;&quot;&quot;;[.W72]&lt;&gt;&quot;&quot;);SUM([.W72]-[.Z7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511</text:p>
          </table:table-cell>
          <table:table-cell office:value-type="date" office:date-value="2021-02-07T00:00:00" table:style-name="ce54">
            <text:p>07/02/2021</text:p>
          </table:table-cell>
          <table:table-cell office:value-type="string" table:style-name="ce53">
            <text:p>004108528124</text:p>
          </table:table-cell>
          <table:table-cell office:value-type="date" office:date-value="2021-02-06T00:00:00" table:style-name="ce54">
            <text:p>06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34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68000,00</text:p>
          </table:table-cell>
          <table:table-cell office:value-type="string" table:style-name="ce53">
            <text:p>WOLTERS KLUWER ITALIA S.R.L.</text:p>
          </table:table-cell>
          <table:table-cell office:value-type="string" table:style-name="ce53">
            <text:p>10209790152</text:p>
          </table:table-cell>
          <table:table-cell office:value-type="string" table:style-name="ce53">
            <text:p>BD 'LEGGI D'ITALIA' VI SEM 2020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5">
            <text:p>68000,00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5">
            <text:p>68000,00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-6" table:formula="of:=IF(AND([.V73]&lt;&gt;&quot;&quot;;[.T73]&lt;&gt;&quot;&quot;);SUM([.T73]-[.V73]);&quot;&quot;)" table:style-name="ce53">
            <text:p>-6</text:p>
          </table:table-cell>
          <table:table-cell table:number-columns-repeated="2" table:style-name="ce54"/>
          <table:table-cell office:value-type="string" office:string-value="" table:formula="of:=IF(AND([.X73]&lt;&gt;&quot;&quot;;[.Y73]&lt;&gt;&quot;&quot;;[.T73]&lt;&gt;&quot;&quot;);SUM(IF([.Y73]&lt;[.T73];[.Y73];[.T73])-[.X73]);&quot;&quot;)" table:style-name="ce53"/>
          <table:table-cell office:value-type="string" office:string-value="" table:formula="of:=IF(AND([.Z73]&lt;&gt;&quot;&quot;;[.W73]&lt;&gt;&quot;&quot;);SUM([.W73]-[.Z7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514</text:p>
          </table:table-cell>
          <table:table-cell office:value-type="date" office:date-value="2021-01-29T00:00:00" table:style-name="ce54">
            <text:p>29/01/2021</text:p>
          </table:table-cell>
          <table:table-cell office:value-type="string" table:style-name="ce53">
            <text:p>0073353334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3">
            <text:p>WOLTERS KLUWER ITALIA SRL</text:p>
          </table:table-cell>
          <table:table-cell office:value-type="string" table:style-name="ce53">
            <text:p>1020979015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8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4470,3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ENERGIA ELETTRICA GENNAIO 2021 - <text:s/>EE17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5">
            <text:p>50,48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5">
            <text:p>50,48</text:p>
          </table:table-cell>
          <table:table-cell office:value-type="date" office:date-value="2021-03-15T00:00:00" table:style-name="ce54">
            <text:p>15/03/2021</text:p>
          </table:table-cell>
          <table:table-cell office:value-type="float" office:value="-28" table:formula="of:=IF(AND([.V74]&lt;&gt;&quot;&quot;;[.T74]&lt;&gt;&quot;&quot;);SUM([.T74]-[.V74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74]&lt;&gt;&quot;&quot;;[.Y74]&lt;&gt;&quot;&quot;;[.T74]&lt;&gt;&quot;&quot;);SUM(IF([.Y74]&lt;[.T74];[.Y74];[.T74])-[.X74]);&quot;&quot;)" table:style-name="ce53"/>
          <table:table-cell office:value-type="string" office:string-value="" table:formula="of:=IF(AND([.Z74]&lt;&gt;&quot;&quot;;[.W74]&lt;&gt;&quot;&quot;);SUM([.W74]-[.Z7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515</text:p>
          </table:table-cell>
          <table:table-cell office:value-type="date" office:date-value="2021-02-07T00:00:00" table:style-name="ce54">
            <text:p>07/02/2021</text:p>
          </table:table-cell>
          <table:table-cell office:value-type="string" table:style-name="ce53">
            <text:p>004108528125</text:p>
          </table:table-cell>
          <table:table-cell office:value-type="date" office:date-value="2021-02-06T00:00:00" table:style-name="ce54">
            <text:p>06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53</text:p>
          </table:table-cell>
          <table:table-cell office:value-type="string" table:style-name="ce53">
            <text:p>052</text:p>
          </table:table-cell>
          <table:table-cell office:value-type="string" table:style-name="ce53">
            <text:p>364,58</text:p>
          </table:table-cell>
          <table:table-cell office:value-type="string" table:style-name="ce53">
            <text:p>COLT TECHNOLOGY SERVICES S.P.A.</text:p>
          </table:table-cell>
          <table:table-cell office:value-type="string" table:style-name="ce53">
            <text:p>12286350157</text:p>
          </table:table-cell>
          <table:table-cell office:value-type="string" table:style-name="ce53">
            <text:p>RETE FIBRA OTTICA CON CINECA- 2-21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364,58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364,58</text:p>
          </table:table-cell>
          <table:table-cell office:value-type="date" office:date-value="2021-04-03T00:00:00" table:style-name="ce54">
            <text:p>03/04/2021</text:p>
          </table:table-cell>
          <table:table-cell office:value-type="float" office:value="-22" table:formula="of:=IF(AND([.V75]&lt;&gt;&quot;&quot;;[.T75]&lt;&gt;&quot;&quot;);SUM([.T75]-[.V75]);&quot;&quot;)" table:style-name="ce53">
            <text:p>-22</text:p>
          </table:table-cell>
          <table:table-cell table:number-columns-repeated="2" table:style-name="ce54"/>
          <table:table-cell office:value-type="string" office:string-value="" table:formula="of:=IF(AND([.X75]&lt;&gt;&quot;&quot;;[.Y75]&lt;&gt;&quot;&quot;;[.T75]&lt;&gt;&quot;&quot;);SUM(IF([.Y75]&lt;[.T75];[.Y75];[.T75])-[.X75]);&quot;&quot;)" table:style-name="ce53"/>
          <table:table-cell office:value-type="string" office:string-value="" table:formula="of:=IF(AND([.Z75]&lt;&gt;&quot;&quot;;[.W75]&lt;&gt;&quot;&quot;);SUM([.W75]-[.Z7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121</text:p>
          </table:table-cell>
          <table:table-cell office:value-type="date" office:date-value="2021-03-04T00:00:00" table:style-name="ce54">
            <text:p>04/03/2021</text:p>
          </table:table-cell>
          <table:table-cell office:value-type="string" table:style-name="ce53">
            <text:p>2021321009887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3">
            <text:p>COLT TECHNOLOGY SERVICES S.P.A.</text:p>
          </table:table-cell>
          <table:table-cell office:value-type="string" table:style-name="ce53">
            <text:p>1228635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7895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789517</text:p>
          </table:table-cell>
          <table:table-cell office:value-type="string" table:style-name="ce53">
            <text:p>233</text:p>
          </table:table-cell>
          <table:table-cell office:value-type="string" table:style-name="ce53">
            <text:p>134867,3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NVENZIONE RETI LOCALI CONSIP 6 - LE-NA-TO-TS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34556,77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34556,77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19" table:formula="of:=IF(AND([.V76]&lt;&gt;&quot;&quot;;[.T76]&lt;&gt;&quot;&quot;);SUM([.T76]-[.V76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76]&lt;&gt;&quot;&quot;;[.Y76]&lt;&gt;&quot;&quot;;[.T76]&lt;&gt;&quot;&quot;);SUM(IF([.Y76]&lt;[.T76];[.Y76];[.T76])-[.X76]);&quot;&quot;)" table:style-name="ce53"/>
          <table:table-cell office:value-type="string" office:string-value="" table:formula="of:=IF(AND([.Z76]&lt;&gt;&quot;&quot;;[.W76]&lt;&gt;&quot;&quot;);SUM([.W76]-[.Z7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110</text:p>
          </table:table-cell>
          <table:table-cell office:value-type="date" office:date-value="2021-02-26T00:00:00" table:style-name="ce54">
            <text:p>26/02/2021</text:p>
          </table:table-cell>
          <table:table-cell office:value-type="string" table:style-name="ce53">
            <text:p>6820210200001022</text:p>
          </table:table-cell>
          <table:table-cell office:value-type="date" office:date-value="2021-02-24T00:00:00" table:style-name="ce54">
            <text:p>24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7895</text:p>
          </table:table-cell>
          <table:table-cell office:value-type="string" table:style-name="ce53">
            <text:p>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789520</text:p>
          </table:table-cell>
          <table:table-cell office:value-type="string" table:style-name="ce53">
            <text:p>233</text:p>
          </table:table-cell>
          <table:table-cell office:value-type="string" table:style-name="ce53">
            <text:p>74065,24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NVENZIONE CONSIP RETI LOCALI 6 - NAPOLI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74065,24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74065,24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19" table:formula="of:=IF(AND([.V77]&lt;&gt;&quot;&quot;;[.T77]&lt;&gt;&quot;&quot;);SUM([.T77]-[.V77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77]&lt;&gt;&quot;&quot;;[.Y77]&lt;&gt;&quot;&quot;;[.T77]&lt;&gt;&quot;&quot;);SUM(IF([.Y77]&lt;[.T77];[.Y77];[.T77])-[.X77]);&quot;&quot;)" table:style-name="ce53"/>
          <table:table-cell office:value-type="string" office:string-value="" table:formula="of:=IF(AND([.Z77]&lt;&gt;&quot;&quot;;[.W77]&lt;&gt;&quot;&quot;);SUM([.W77]-[.Z7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110</text:p>
          </table:table-cell>
          <table:table-cell office:value-type="date" office:date-value="2021-02-26T00:00:00" table:style-name="ce54">
            <text:p>26/02/2021</text:p>
          </table:table-cell>
          <table:table-cell office:value-type="string" table:style-name="ce53">
            <text:p>6820210200001022</text:p>
          </table:table-cell>
          <table:table-cell office:value-type="date" office:date-value="2021-02-24T00:00:00" table:style-name="ce54">
            <text:p>24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42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0001,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ORNITURA ENERGIA ELETTRICA FEBBRAIO 2021</text:p>
          </table:table-cell>
          <table:table-cell office:value-type="date" office:date-value="2021-03-17T00:00:00" table:style-name="ce54">
            <text:p>17/03/2021</text:p>
          </table:table-cell>
          <table:table-cell office:value-type="string" table:style-name="ce55">
            <text:p>9,85</text:p>
          </table:table-cell>
          <table:table-cell office:value-type="date" office:date-value="2021-03-17T00:00:00" table:style-name="ce54">
            <text:p>17/03/2021</text:p>
          </table:table-cell>
          <table:table-cell office:value-type="string" table:style-name="ce55">
            <text:p>9,85</text:p>
          </table:table-cell>
          <table:table-cell office:value-type="date" office:date-value="2021-04-09T00:00:00" table:style-name="ce54">
            <text:p>09/04/2021</text:p>
          </table:table-cell>
          <table:table-cell office:value-type="float" office:value="-23" table:formula="of:=IF(AND([.V78]&lt;&gt;&quot;&quot;;[.T78]&lt;&gt;&quot;&quot;);SUM([.T78]-[.V78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78]&lt;&gt;&quot;&quot;;[.Y78]&lt;&gt;&quot;&quot;;[.T78]&lt;&gt;&quot;&quot;);SUM(IF([.Y78]&lt;[.T78];[.Y78];[.T78])-[.X78]);&quot;&quot;)" table:style-name="ce53"/>
          <table:table-cell office:value-type="string" office:string-value="" table:formula="of:=IF(AND([.Z78]&lt;&gt;&quot;&quot;;[.W78]&lt;&gt;&quot;&quot;);SUM([.W78]-[.Z7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251</text:p>
          </table:table-cell>
          <table:table-cell office:value-type="date" office:date-value="2021-03-06T00:00:00" table:style-name="ce54">
            <text:p>06/03/2021</text:p>
          </table:table-cell>
          <table:table-cell office:value-type="string" table:style-name="ce53">
            <text:p>004114678378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42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0001,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ORNITURA ENERGIA ELETTRICA FEBBRAIO 2021</text:p>
          </table:table-cell>
          <table:table-cell office:value-type="date" office:date-value="2021-03-17T00:00:00" table:style-name="ce54">
            <text:p>17/03/2021</text:p>
          </table:table-cell>
          <table:table-cell office:value-type="string" table:style-name="ce55">
            <text:p>49,63</text:p>
          </table:table-cell>
          <table:table-cell office:value-type="date" office:date-value="2021-03-17T00:00:00" table:style-name="ce54">
            <text:p>17/03/2021</text:p>
          </table:table-cell>
          <table:table-cell office:value-type="string" table:style-name="ce55">
            <text:p>49,63</text:p>
          </table:table-cell>
          <table:table-cell office:value-type="date" office:date-value="2021-04-09T00:00:00" table:style-name="ce54">
            <text:p>09/04/2021</text:p>
          </table:table-cell>
          <table:table-cell office:value-type="float" office:value="-23" table:formula="of:=IF(AND([.V79]&lt;&gt;&quot;&quot;;[.T79]&lt;&gt;&quot;&quot;);SUM([.T79]-[.V79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79]&lt;&gt;&quot;&quot;;[.Y79]&lt;&gt;&quot;&quot;;[.T79]&lt;&gt;&quot;&quot;);SUM(IF([.Y79]&lt;[.T79];[.Y79];[.T79])-[.X79]);&quot;&quot;)" table:style-name="ce53"/>
          <table:table-cell office:value-type="string" office:string-value="" table:formula="of:=IF(AND([.Z79]&lt;&gt;&quot;&quot;;[.W79]&lt;&gt;&quot;&quot;);SUM([.W79]-[.Z7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252</text:p>
          </table:table-cell>
          <table:table-cell office:value-type="date" office:date-value="2021-03-06T00:00:00" table:style-name="ce54">
            <text:p>06/03/2021</text:p>
          </table:table-cell>
          <table:table-cell office:value-type="string" table:style-name="ce53">
            <text:p>004114678379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42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0001,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ORNITURA ENERGIA ELETTRICA FEBBRAIO 2021</text:p>
          </table:table-cell>
          <table:table-cell office:value-type="date" office:date-value="2021-03-17T00:00:00" table:style-name="ce54">
            <text:p>17/03/2021</text:p>
          </table:table-cell>
          <table:table-cell office:value-type="string" table:style-name="ce55">
            <text:p>11,50</text:p>
          </table:table-cell>
          <table:table-cell office:value-type="date" office:date-value="2021-03-17T00:00:00" table:style-name="ce54">
            <text:p>17/03/2021</text:p>
          </table:table-cell>
          <table:table-cell office:value-type="string" table:style-name="ce55">
            <text:p>11,50</text:p>
          </table:table-cell>
          <table:table-cell office:value-type="date" office:date-value="2021-04-09T00:00:00" table:style-name="ce54">
            <text:p>09/04/2021</text:p>
          </table:table-cell>
          <table:table-cell office:value-type="float" office:value="-23" table:formula="of:=IF(AND([.V80]&lt;&gt;&quot;&quot;;[.T80]&lt;&gt;&quot;&quot;);SUM([.T80]-[.V80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80]&lt;&gt;&quot;&quot;;[.Y80]&lt;&gt;&quot;&quot;;[.T80]&lt;&gt;&quot;&quot;);SUM(IF([.Y80]&lt;[.T80];[.Y80];[.T80])-[.X80]);&quot;&quot;)" table:style-name="ce53"/>
          <table:table-cell office:value-type="string" office:string-value="" table:formula="of:=IF(AND([.Z80]&lt;&gt;&quot;&quot;;[.W80]&lt;&gt;&quot;&quot;);SUM([.W80]-[.Z8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253</text:p>
          </table:table-cell>
          <table:table-cell office:value-type="date" office:date-value="2021-03-06T00:00:00" table:style-name="ce54">
            <text:p>06/03/2021</text:p>
          </table:table-cell>
          <table:table-cell office:value-type="string" table:style-name="ce53">
            <text:p>004114678380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42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0001,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ORNITURA ENERGIA ELETTRICA FEBBRAIO 2021</text:p>
          </table:table-cell>
          <table:table-cell office:value-type="date" office:date-value="2021-03-17T00:00:00" table:style-name="ce54">
            <text:p>17/03/2021</text:p>
          </table:table-cell>
          <table:table-cell office:value-type="string" table:style-name="ce55">
            <text:p>9111,84</text:p>
          </table:table-cell>
          <table:table-cell office:value-type="date" office:date-value="2021-03-17T00:00:00" table:style-name="ce54">
            <text:p>17/03/2021</text:p>
          </table:table-cell>
          <table:table-cell office:value-type="string" table:style-name="ce55">
            <text:p>9111,84</text:p>
          </table:table-cell>
          <table:table-cell office:value-type="date" office:date-value="2021-04-12T00:00:00" table:style-name="ce54">
            <text:p>12/04/2021</text:p>
          </table:table-cell>
          <table:table-cell office:value-type="float" office:value="-26" table:formula="of:=IF(AND([.V81]&lt;&gt;&quot;&quot;;[.T81]&lt;&gt;&quot;&quot;);SUM([.T81]-[.V81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81]&lt;&gt;&quot;&quot;;[.Y81]&lt;&gt;&quot;&quot;;[.T81]&lt;&gt;&quot;&quot;);SUM(IF([.Y81]&lt;[.T81];[.Y81];[.T81])-[.X81]);&quot;&quot;)" table:style-name="ce53"/>
          <table:table-cell office:value-type="string" office:string-value="" table:formula="of:=IF(AND([.Z81]&lt;&gt;&quot;&quot;;[.W81]&lt;&gt;&quot;&quot;);SUM([.W81]-[.Z8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254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3">
            <text:p>004116110419</text:p>
          </table:table-cell>
          <table:table-cell office:value-type="date" office:date-value="2021-03-07T00:00:00" table:style-name="ce54">
            <text:p>07/03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42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0001,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ORNITURA ENERGIA ELETTRICA FEBBRAIO 2021</text:p>
          </table:table-cell>
          <table:table-cell office:value-type="date" office:date-value="2021-03-17T00:00:00" table:style-name="ce54">
            <text:p>17/03/2021</text:p>
          </table:table-cell>
          <table:table-cell office:value-type="string" table:style-name="ce55">
            <text:p>10755,24</text:p>
          </table:table-cell>
          <table:table-cell office:value-type="date" office:date-value="2021-03-17T00:00:00" table:style-name="ce54">
            <text:p>17/03/2021</text:p>
          </table:table-cell>
          <table:table-cell office:value-type="string" table:style-name="ce55">
            <text:p>10755,24</text:p>
          </table:table-cell>
          <table:table-cell office:value-type="date" office:date-value="2021-04-12T00:00:00" table:style-name="ce54">
            <text:p>12/04/2021</text:p>
          </table:table-cell>
          <table:table-cell office:value-type="float" office:value="-26" table:formula="of:=IF(AND([.V82]&lt;&gt;&quot;&quot;;[.T82]&lt;&gt;&quot;&quot;);SUM([.T82]-[.V82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82]&lt;&gt;&quot;&quot;;[.Y82]&lt;&gt;&quot;&quot;;[.T82]&lt;&gt;&quot;&quot;);SUM(IF([.Y82]&lt;[.T82];[.Y82];[.T82])-[.X82]);&quot;&quot;)" table:style-name="ce53"/>
          <table:table-cell office:value-type="string" office:string-value="" table:formula="of:=IF(AND([.Z82]&lt;&gt;&quot;&quot;;[.W82]&lt;&gt;&quot;&quot;);SUM([.W82]-[.Z8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255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3">
            <text:p>004117072521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47</text:p>
          </table:table-cell>
          <table:table-cell office:value-type="string" table:style-name="ce53">
            <text:p>041</text:p>
          </table:table-cell>
          <table:table-cell office:value-type="string" table:style-name="ce53">
            <text:p>7995,00</text:p>
          </table:table-cell>
          <table:table-cell office:value-type="string" table:style-name="ce53">
            <text:p>AZIENDA OSPEDALIERA SAN CAMILLO FORLANINI</text:p>
          </table:table-cell>
          <table:table-cell office:value-type="string" table:style-name="ce53">
            <text:p>04733051009</text:p>
          </table:table-cell>
          <table:table-cell office:value-type="string" table:style-name="ce53">
            <text:p>FAT. N. 261 E 295 TEST SIEROLOGICI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55">
            <text:p>5729,75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55">
            <text:p>5729,75</text:p>
          </table:table-cell>
          <table:table-cell office:value-type="date" office:date-value="2021-04-04T00:00:00" table:style-name="ce54">
            <text:p>04/04/2021</text:p>
          </table:table-cell>
          <table:table-cell office:value-type="float" office:value="-4" table:formula="of:=IF(AND([.V83]&lt;&gt;&quot;&quot;;[.T83]&lt;&gt;&quot;&quot;);SUM([.T83]-[.V83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83]&lt;&gt;&quot;&quot;;[.Y83]&lt;&gt;&quot;&quot;;[.T83]&lt;&gt;&quot;&quot;);SUM(IF([.Y83]&lt;[.T83];[.Y83];[.T83])-[.X83]);&quot;&quot;)" table:style-name="ce53"/>
          <table:table-cell office:value-type="string" office:string-value="" table:formula="of:=IF(AND([.Z83]&lt;&gt;&quot;&quot;;[.W83]&lt;&gt;&quot;&quot;);SUM([.W83]-[.Z8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563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FA/2021/261</text:p>
          </table:table-cell>
          <table:table-cell office:value-type="date" office:date-value="2021-03-04T00:00:00" table:style-name="ce54">
            <text:p>04/03/2021</text:p>
          </table:table-cell>
          <table:table-cell office:value-type="string" table:style-name="ce53">
            <text:p>AZIENDA OSPEDALIERA S. CAMILLO FORLANINI</text:p>
          </table:table-cell>
          <table:table-cell office:value-type="string" table:style-name="ce53">
            <text:p>0473305100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6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678,26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TELEFONIA FISSA PERIODO 1.11.2020-28.2.2021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19,48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19,48</text:p>
          </table:table-cell>
          <table:table-cell office:value-type="date" office:date-value="2021-02-07T00:00:00" table:style-name="ce54">
            <text:p>07/02/2021</text:p>
          </table:table-cell>
          <table:table-cell office:value-type="float" office:value="-18" table:formula="of:=IF(AND([.V84]&lt;&gt;&quot;&quot;;[.T84]&lt;&gt;&quot;&quot;);SUM([.T84]-[.V84]);&quot;&quot;)" table:style-name="ce53">
            <text:p>-18</text:p>
          </table:table-cell>
          <table:table-cell table:number-columns-repeated="2" table:style-name="ce54"/>
          <table:table-cell office:value-type="string" office:string-value="" table:formula="of:=IF(AND([.X84]&lt;&gt;&quot;&quot;;[.Y84]&lt;&gt;&quot;&quot;;[.T84]&lt;&gt;&quot;&quot;);SUM(IF([.Y84]&lt;[.T84];[.Y84];[.T84])-[.X84]);&quot;&quot;)" table:style-name="ce53"/>
          <table:table-cell office:value-type="string" office:string-value="" table:formula="of:=IF(AND([.Z84]&lt;&gt;&quot;&quot;;[.W84]&lt;&gt;&quot;&quot;);SUM([.W84]-[.Z8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504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PAE0047123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4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12750,00</text:p>
          </table:table-cell>
          <table:table-cell office:value-type="string" table:style-name="ce53">
            <text:p>S.A.C.I. S.P.A.</text:p>
          </table:table-cell>
          <table:table-cell office:value-type="string" table:style-name="ce53">
            <text:p>00238820823</text:p>
          </table:table-cell>
          <table:table-cell office:value-type="string" table:style-name="ce53">
            <text:p>CANONE DI LOCAZIONE 1 TRIM. 2021ADS PA SACI</text:p>
          </table:table-cell>
          <table:table-cell office:value-type="date" office:date-value="2021-01-18T00:00:00" table:style-name="ce54">
            <text:p>18/01/2021</text:p>
          </table:table-cell>
          <table:table-cell office:value-type="string" table:style-name="ce55">
            <text:p>12750,00</text:p>
          </table:table-cell>
          <table:table-cell office:value-type="date" office:date-value="2021-01-18T00:00:00" table:style-name="ce54">
            <text:p>18/01/2021</text:p>
          </table:table-cell>
          <table:table-cell office:value-type="string" table:style-name="ce55">
            <text:p>12750,00</text:p>
          </table:table-cell>
          <table:table-cell office:value-type="date" office:date-value="2021-02-03T00:00:00" table:style-name="ce54">
            <text:p>03/02/2021</text:p>
          </table:table-cell>
          <table:table-cell office:value-type="float" office:value="-16" table:formula="of:=IF(AND([.V85]&lt;&gt;&quot;&quot;;[.T85]&lt;&gt;&quot;&quot;);SUM([.T85]-[.V85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85]&lt;&gt;&quot;&quot;;[.Y85]&lt;&gt;&quot;&quot;;[.T85]&lt;&gt;&quot;&quot;);SUM(IF([.Y85]&lt;[.T85];[.Y85];[.T85])-[.X85]);&quot;&quot;)" table:style-name="ce53"/>
          <table:table-cell office:value-type="string" office:string-value="" table:formula="of:=IF(AND([.Z85]&lt;&gt;&quot;&quot;;[.W85]&lt;&gt;&quot;&quot;);SUM([.W85]-[.Z8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0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53">
            <text:p>3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53">
            <text:p>S.A.C.I. S.p.A.</text:p>
          </table:table-cell>
          <table:table-cell office:value-type="string" table:style-name="ce53">
            <text:p>0023882082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6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678,26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TELEFONIA FISSA PERIODO 1.11.2020-28.2.2021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2658,78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2658,78</text:p>
          </table:table-cell>
          <table:table-cell office:value-type="date" office:date-value="2021-02-07T00:00:00" table:style-name="ce54">
            <text:p>07/02/2021</text:p>
          </table:table-cell>
          <table:table-cell office:value-type="float" office:value="-18" table:formula="of:=IF(AND([.V86]&lt;&gt;&quot;&quot;;[.T86]&lt;&gt;&quot;&quot;);SUM([.T86]-[.V86]);&quot;&quot;)" table:style-name="ce53">
            <text:p>-18</text:p>
          </table:table-cell>
          <table:table-cell table:number-columns-repeated="2" table:style-name="ce54"/>
          <table:table-cell office:value-type="string" office:string-value="" table:formula="of:=IF(AND([.X86]&lt;&gt;&quot;&quot;;[.Y86]&lt;&gt;&quot;&quot;;[.T86]&lt;&gt;&quot;&quot;);SUM(IF([.Y86]&lt;[.T86];[.Y86];[.T86])-[.X86]);&quot;&quot;)" table:style-name="ce53"/>
          <table:table-cell office:value-type="string" office:string-value="" table:formula="of:=IF(AND([.Z86]&lt;&gt;&quot;&quot;;[.W86]&lt;&gt;&quot;&quot;);SUM([.W86]-[.Z8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6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PAE0047124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8</text:p>
          </table:table-cell>
          <table:table-cell office:value-type="string" table:style-name="ce53">
            <text:p>075</text:p>
          </table:table-cell>
          <table:table-cell office:value-type="string" table:style-name="ce53">
            <text:p>2220,00</text:p>
          </table:table-cell>
          <table:table-cell office:value-type="string" table:style-name="ce53">
            <text:p>TELPRESS ITALIA SRL</text:p>
          </table:table-cell>
          <table:table-cell office:value-type="string" table:style-name="ce53">
            <text:p>00735000572</text:p>
          </table:table-cell>
          <table:table-cell office:value-type="string" table:style-name="ce53">
            <text:p>SERVIZIO DI RASSEGNA STAMPA NOV-DIC 2020.</text:p>
          </table:table-cell>
          <table:table-cell office:value-type="date" office:date-value="2021-01-18T00:00:00" table:style-name="ce54">
            <text:p>18/01/2021</text:p>
          </table:table-cell>
          <table:table-cell office:value-type="string" table:style-name="ce55">
            <text:p>2220,00</text:p>
          </table:table-cell>
          <table:table-cell office:value-type="date" office:date-value="2021-01-18T00:00:00" table:style-name="ce54">
            <text:p>18/01/2021</text:p>
          </table:table-cell>
          <table:table-cell office:value-type="string" table:style-name="ce55">
            <text:p>2220,00</text:p>
          </table:table-cell>
          <table:table-cell office:value-type="date" office:date-value="2021-01-31T00:00:00" table:style-name="ce54">
            <text:p>31/01/2021</text:p>
          </table:table-cell>
          <table:table-cell office:value-type="float" office:value="-13" table:formula="of:=IF(AND([.V87]&lt;&gt;&quot;&quot;;[.T87]&lt;&gt;&quot;&quot;);SUM([.T87]-[.V87]);&quot;&quot;)" table:style-name="ce53">
            <text:p>-13</text:p>
          </table:table-cell>
          <table:table-cell table:number-columns-repeated="2" table:style-name="ce54"/>
          <table:table-cell office:value-type="string" office:string-value="" table:formula="of:=IF(AND([.X87]&lt;&gt;&quot;&quot;;[.Y87]&lt;&gt;&quot;&quot;;[.T87]&lt;&gt;&quot;&quot;);SUM(IF([.Y87]&lt;[.T87];[.Y87];[.T87])-[.X87]);&quot;&quot;)" table:style-name="ce53"/>
          <table:table-cell office:value-type="string" office:string-value="" table:formula="of:=IF(AND([.Z87]&lt;&gt;&quot;&quot;;[.W87]&lt;&gt;&quot;&quot;);SUM([.W87]-[.Z8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018017-S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TELPRESS ITALIA S.r.l.</text:p>
          </table:table-cell>
          <table:table-cell office:value-type="string" table:style-name="ce53">
            <text:p>0073500057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0</text:p>
          </table:table-cell>
          <table:table-cell office:value-type="string" table:style-name="ce53">
            <text:p>072</text:p>
          </table:table-cell>
          <table:table-cell office:value-type="string" table:style-name="ce53">
            <text:p>63192,56</text:p>
          </table:table-cell>
          <table:table-cell office:value-type="string" table:style-name="ce53">
            <text:p>De Vellis Servizi Globali S.r.l.</text:p>
          </table:table-cell>
          <table:table-cell office:value-type="string" table:style-name="ce53">
            <text:p>00700380603</text:p>
          </table:table-cell>
          <table:table-cell office:value-type="string" table:style-name="ce53">
            <text:p>MOVIMENTAZIONE DOCUMENTALE OTT-DIC 2020.</text:p>
          </table:table-cell>
          <table:table-cell office:value-type="date" office:date-value="2021-01-19T00:00:00" table:style-name="ce54">
            <text:p>19/01/2021</text:p>
          </table:table-cell>
          <table:table-cell office:value-type="string" table:style-name="ce55">
            <text:p>63192,56</text:p>
          </table:table-cell>
          <table:table-cell office:value-type="date" office:date-value="2021-01-19T00:00:00" table:style-name="ce54">
            <text:p>19/01/2021</text:p>
          </table:table-cell>
          <table:table-cell office:value-type="string" table:style-name="ce55">
            <text:p>63192,56</text:p>
          </table:table-cell>
          <table:table-cell office:value-type="date" office:date-value="2021-01-31T00:00:00" table:style-name="ce54">
            <text:p>31/01/2021</text:p>
          </table:table-cell>
          <table:table-cell office:value-type="float" office:value="-12" table:formula="of:=IF(AND([.V88]&lt;&gt;&quot;&quot;;[.T88]&lt;&gt;&quot;&quot;);SUM([.T88]-[.V88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88]&lt;&gt;&quot;&quot;;[.Y88]&lt;&gt;&quot;&quot;;[.T88]&lt;&gt;&quot;&quot;);SUM(IF([.Y88]&lt;[.T88];[.Y88];[.T88])-[.X88]);&quot;&quot;)" table:style-name="ce53"/>
          <table:table-cell office:value-type="string" office:string-value="" table:formula="of:=IF(AND([.Z88]&lt;&gt;&quot;&quot;;[.W88]&lt;&gt;&quot;&quot;);SUM([.W88]-[.Z8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3</text:p>
          </table:table-cell>
          <table:table-cell office:value-type="date" office:date-value="2020-12-23T00:00:00" table:style-name="ce54">
            <text:p>23/12/2020</text:p>
          </table:table-cell>
          <table:table-cell office:value-type="string" table:style-name="ce53">
            <text:p>2057</text:p>
          </table:table-cell>
          <table:table-cell office:value-type="date" office:date-value="2020-12-22T00:00:00" table:style-name="ce54">
            <text:p>22/12/2020</text:p>
          </table:table-cell>
          <table:table-cell office:value-type="string" table:style-name="ce53">
            <text:p>De Vellis Servizi Globali s.r.l.</text:p>
          </table:table-cell>
          <table:table-cell office:value-type="string" table:style-name="ce53">
            <text:p>007003806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2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16065,00</text:p>
          </table:table-cell>
          <table:table-cell office:value-type="string" table:style-name="ce53">
            <text:p>CICAS DI BISCOZZI E MICHELE ORLANDO</text:p>
          </table:table-cell>
          <table:table-cell office:value-type="string" table:style-name="ce53">
            <text:p>02755310824</text:p>
          </table:table-cell>
          <table:table-cell office:value-type="string" table:style-name="ce53">
            <text:p>CANONE ADS PALERMO CICAS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16065,00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16065,00</text:p>
          </table:table-cell>
          <table:table-cell office:value-type="date" office:date-value="2021-02-03T00:00:00" table:style-name="ce54">
            <text:p>03/02/2021</text:p>
          </table:table-cell>
          <table:table-cell office:value-type="float" office:value="-14" table:formula="of:=IF(AND([.V89]&lt;&gt;&quot;&quot;;[.T89]&lt;&gt;&quot;&quot;);SUM([.T89]-[.V89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89]&lt;&gt;&quot;&quot;;[.Y89]&lt;&gt;&quot;&quot;;[.T89]&lt;&gt;&quot;&quot;);SUM(IF([.Y89]&lt;[.T89];[.Y89];[.T89])-[.X89]);&quot;&quot;)" table:style-name="ce53"/>
          <table:table-cell office:value-type="string" office:string-value="" table:formula="of:=IF(AND([.Z89]&lt;&gt;&quot;&quot;;[.W89]&lt;&gt;&quot;&quot;);SUM([.W89]-[.Z8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29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53">
            <text:p>1/PA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53">
            <text:p>CICAS DI BISCOZZI E MICHELE ORLANDO SNC</text:p>
          </table:table-cell>
          <table:table-cell office:value-type="string" table:style-name="ce53">
            <text:p>0275531082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4</text:p>
          </table:table-cell>
          <table:table-cell office:value-type="string" table:style-name="ce53">
            <text:p>053</text:p>
          </table:table-cell>
          <table:table-cell office:value-type="string" table:style-name="ce53">
            <text:p>7306,81</text:p>
          </table:table-cell>
          <table:table-cell office:value-type="string" table:style-name="ce53">
            <text:p>BURLANDI FRANCO SRL</text:p>
          </table:table-cell>
          <table:table-cell office:value-type="string" table:style-name="ce53">
            <text:p>04571101007</text:p>
          </table:table-cell>
          <table:table-cell office:value-type="string" table:style-name="ce53">
            <text:p>MANUTENZIONE STAMPANTI IV TRIM 2020.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7306,81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7306,81</text:p>
          </table:table-cell>
          <table:table-cell office:value-type="date" office:date-value="2021-01-31T00:00:00" table:style-name="ce54">
            <text:p>31/01/2021</text:p>
          </table:table-cell>
          <table:table-cell office:value-type="float" office:value="-11" table:formula="of:=IF(AND([.V90]&lt;&gt;&quot;&quot;;[.T90]&lt;&gt;&quot;&quot;);SUM([.T90]-[.V90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90]&lt;&gt;&quot;&quot;;[.Y90]&lt;&gt;&quot;&quot;;[.T90]&lt;&gt;&quot;&quot;);SUM(IF([.Y90]&lt;[.T90];[.Y90];[.T90])-[.X90]);&quot;&quot;)" table:style-name="ce53"/>
          <table:table-cell office:value-type="string" office:string-value="" table:formula="of:=IF(AND([.Z90]&lt;&gt;&quot;&quot;;[.W90]&lt;&gt;&quot;&quot;);SUM([.W90]-[.Z9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2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513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BURLANDI FRANCO SRL</text:p>
          </table:table-cell>
          <table:table-cell office:value-type="string" table:style-name="ce53">
            <text:p>0457110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6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70403,87</text:p>
          </table:table-cell>
          <table:table-cell office:value-type="string" table:style-name="ce53">
            <text:p>BURLANDI FRANCO SRL</text:p>
          </table:table-cell>
          <table:table-cell office:value-type="string" table:style-name="ce53">
            <text:p>04571101007</text:p>
          </table:table-cell>
          <table:table-cell office:value-type="string" table:style-name="ce53">
            <text:p>SERVIZI PULIZIA E IGIENE AMBIENTALE IV TRIM 2020.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70403,87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70403,87</text:p>
          </table:table-cell>
          <table:table-cell office:value-type="date" office:date-value="2021-01-31T00:00:00" table:style-name="ce54">
            <text:p>31/01/2021</text:p>
          </table:table-cell>
          <table:table-cell office:value-type="float" office:value="-11" table:formula="of:=IF(AND([.V91]&lt;&gt;&quot;&quot;;[.T91]&lt;&gt;&quot;&quot;);SUM([.T91]-[.V91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91]&lt;&gt;&quot;&quot;;[.Y91]&lt;&gt;&quot;&quot;;[.T91]&lt;&gt;&quot;&quot;);SUM(IF([.Y91]&lt;[.T91];[.Y91];[.T91])-[.X91]);&quot;&quot;)" table:style-name="ce53"/>
          <table:table-cell office:value-type="string" office:string-value="" table:formula="of:=IF(AND([.Z91]&lt;&gt;&quot;&quot;;[.W91]&lt;&gt;&quot;&quot;);SUM([.W91]-[.Z9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2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513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BURLANDI FRANCO SRL</text:p>
          </table:table-cell>
          <table:table-cell office:value-type="string" table:style-name="ce53">
            <text:p>0457110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8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34851,49</text:p>
          </table:table-cell>
          <table:table-cell office:value-type="string" table:style-name="ce53">
            <text:p>BURLANDI FRANCO SRL</text:p>
          </table:table-cell>
          <table:table-cell office:value-type="string" table:style-name="ce53">
            <text:p>04571101007</text:p>
          </table:table-cell>
          <table:table-cell office:value-type="string" table:style-name="ce53">
            <text:p>MANUTENZIONE IMPIANTI IV TRIM 2020.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34851,49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34851,49</text:p>
          </table:table-cell>
          <table:table-cell office:value-type="date" office:date-value="2021-01-31T00:00:00" table:style-name="ce54">
            <text:p>31/01/2021</text:p>
          </table:table-cell>
          <table:table-cell office:value-type="float" office:value="-11" table:formula="of:=IF(AND([.V92]&lt;&gt;&quot;&quot;;[.T92]&lt;&gt;&quot;&quot;);SUM([.T92]-[.V92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92]&lt;&gt;&quot;&quot;;[.Y92]&lt;&gt;&quot;&quot;;[.T92]&lt;&gt;&quot;&quot;);SUM(IF([.Y92]&lt;[.T92];[.Y92];[.T92])-[.X92]);&quot;&quot;)" table:style-name="ce53"/>
          <table:table-cell office:value-type="string" office:string-value="" table:formula="of:=IF(AND([.Z92]&lt;&gt;&quot;&quot;;[.W92]&lt;&gt;&quot;&quot;);SUM([.W92]-[.Z9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2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513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BURLANDI FRANCO SRL</text:p>
          </table:table-cell>
          <table:table-cell office:value-type="string" table:style-name="ce53">
            <text:p>0457110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20</text:p>
          </table:table-cell>
          <table:table-cell office:value-type="string" table:style-name="ce53">
            <text:p>053</text:p>
          </table:table-cell>
          <table:table-cell office:value-type="string" table:style-name="ce53">
            <text:p>7020,27</text:p>
          </table:table-cell>
          <table:table-cell office:value-type="string" table:style-name="ce53">
            <text:p>SAGAD SRL</text:p>
          </table:table-cell>
          <table:table-cell office:value-type="string" table:style-name="ce53">
            <text:p>03887591000</text:p>
          </table:table-cell>
          <table:table-cell office:value-type="string" table:style-name="ce53">
            <text:p>MANUTENZIONE STAMPANTI IV TRIM 2020.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7020,27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7020,27</text:p>
          </table:table-cell>
          <table:table-cell office:value-type="date" office:date-value="2021-02-07T00:00:00" table:style-name="ce54">
            <text:p>07/02/2021</text:p>
          </table:table-cell>
          <table:table-cell office:value-type="float" office:value="-18" table:formula="of:=IF(AND([.V93]&lt;&gt;&quot;&quot;;[.T93]&lt;&gt;&quot;&quot;);SUM([.T93]-[.V93]);&quot;&quot;)" table:style-name="ce53">
            <text:p>-18</text:p>
          </table:table-cell>
          <table:table-cell table:number-columns-repeated="2" table:style-name="ce54"/>
          <table:table-cell office:value-type="string" office:string-value="" table:formula="of:=IF(AND([.X93]&lt;&gt;&quot;&quot;;[.Y93]&lt;&gt;&quot;&quot;;[.T93]&lt;&gt;&quot;&quot;);SUM(IF([.Y93]&lt;[.T93];[.Y93];[.T93])-[.X93]);&quot;&quot;)" table:style-name="ce53"/>
          <table:table-cell office:value-type="string" office:string-value="" table:formula="of:=IF(AND([.Z93]&lt;&gt;&quot;&quot;;[.W93]&lt;&gt;&quot;&quot;);SUM([.W93]-[.Z9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93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1605/20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SAGAD SRL</text:p>
          </table:table-cell>
          <table:table-cell office:value-type="string" table:style-name="ce53">
            <text:p>0388759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22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67642,93</text:p>
          </table:table-cell>
          <table:table-cell office:value-type="string" table:style-name="ce53">
            <text:p>SAGAD SRL</text:p>
          </table:table-cell>
          <table:table-cell office:value-type="string" table:style-name="ce53">
            <text:p>03887591000</text:p>
          </table:table-cell>
          <table:table-cell office:value-type="string" table:style-name="ce53">
            <text:p>SERVIZI PULIZIA E IGIENE AMBIENTALE IV TRIM 2020.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67642,93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67642,93</text:p>
          </table:table-cell>
          <table:table-cell office:value-type="date" office:date-value="2021-02-07T00:00:00" table:style-name="ce54">
            <text:p>07/02/2021</text:p>
          </table:table-cell>
          <table:table-cell office:value-type="float" office:value="-18" table:formula="of:=IF(AND([.V94]&lt;&gt;&quot;&quot;;[.T94]&lt;&gt;&quot;&quot;);SUM([.T94]-[.V94]);&quot;&quot;)" table:style-name="ce53">
            <text:p>-18</text:p>
          </table:table-cell>
          <table:table-cell table:number-columns-repeated="2" table:style-name="ce54"/>
          <table:table-cell office:value-type="string" office:string-value="" table:formula="of:=IF(AND([.X94]&lt;&gt;&quot;&quot;;[.Y94]&lt;&gt;&quot;&quot;;[.T94]&lt;&gt;&quot;&quot;);SUM(IF([.Y94]&lt;[.T94];[.Y94];[.T94])-[.X94]);&quot;&quot;)" table:style-name="ce53"/>
          <table:table-cell office:value-type="string" office:string-value="" table:formula="of:=IF(AND([.Z94]&lt;&gt;&quot;&quot;;[.W94]&lt;&gt;&quot;&quot;);SUM([.W94]-[.Z9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93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1605/20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SAGAD SRL</text:p>
          </table:table-cell>
          <table:table-cell office:value-type="string" table:style-name="ce53">
            <text:p>0388759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24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33484,76</text:p>
          </table:table-cell>
          <table:table-cell office:value-type="string" table:style-name="ce53">
            <text:p>SAGAD SRL</text:p>
          </table:table-cell>
          <table:table-cell office:value-type="string" table:style-name="ce53">
            <text:p>03887591000</text:p>
          </table:table-cell>
          <table:table-cell office:value-type="string" table:style-name="ce53">
            <text:p>MANUTENZIONE IMPIANTI IV TRIM 2020.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33484,76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33484,76</text:p>
          </table:table-cell>
          <table:table-cell office:value-type="date" office:date-value="2021-02-07T00:00:00" table:style-name="ce54">
            <text:p>07/02/2021</text:p>
          </table:table-cell>
          <table:table-cell office:value-type="float" office:value="-18" table:formula="of:=IF(AND([.V95]&lt;&gt;&quot;&quot;;[.T95]&lt;&gt;&quot;&quot;);SUM([.T95]-[.V95]);&quot;&quot;)" table:style-name="ce53">
            <text:p>-18</text:p>
          </table:table-cell>
          <table:table-cell table:number-columns-repeated="2" table:style-name="ce54"/>
          <table:table-cell office:value-type="string" office:string-value="" table:formula="of:=IF(AND([.X95]&lt;&gt;&quot;&quot;;[.Y95]&lt;&gt;&quot;&quot;;[.T95]&lt;&gt;&quot;&quot;);SUM(IF([.Y95]&lt;[.T95];[.Y95];[.T95])-[.X95]);&quot;&quot;)" table:style-name="ce53"/>
          <table:table-cell office:value-type="string" office:string-value="" table:formula="of:=IF(AND([.Z95]&lt;&gt;&quot;&quot;;[.W95]&lt;&gt;&quot;&quot;);SUM([.W95]-[.Z9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93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1605/20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SAGAD SRL</text:p>
          </table:table-cell>
          <table:table-cell office:value-type="string" table:style-name="ce53">
            <text:p>0388759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26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1520,4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ORNITURA ENERGIA ELETTRICA DICEMBRE 2020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11,66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11,66</text:p>
          </table:table-cell>
          <table:table-cell office:value-type="date" office:date-value="2021-02-12T00:00:00" table:style-name="ce54">
            <text:p>12/02/2021</text:p>
          </table:table-cell>
          <table:table-cell office:value-type="float" office:value="-23" table:formula="of:=IF(AND([.V96]&lt;&gt;&quot;&quot;;[.T96]&lt;&gt;&quot;&quot;);SUM([.T96]-[.V96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96]&lt;&gt;&quot;&quot;;[.Y96]&lt;&gt;&quot;&quot;;[.T96]&lt;&gt;&quot;&quot;);SUM(IF([.Y96]&lt;[.T96];[.Y96];[.T96])-[.X96]);&quot;&quot;)" table:style-name="ce53"/>
          <table:table-cell office:value-type="string" office:string-value="" table:formula="of:=IF(AND([.Z96]&lt;&gt;&quot;&quot;;[.W96]&lt;&gt;&quot;&quot;);SUM([.W96]-[.Z9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27</text:p>
          </table:table-cell>
          <table:table-cell office:value-type="date" office:date-value="2021-01-09T00:00:00" table:style-name="ce54">
            <text:p>09/01/2021</text:p>
          </table:table-cell>
          <table:table-cell office:value-type="string" table:style-name="ce53">
            <text:p>004100285060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26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1520,4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ORNITURA ENERGIA ELETTRICA DICEMBRE 2020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8694,52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8694,52</text:p>
          </table:table-cell>
          <table:table-cell office:value-type="date" office:date-value="2021-02-15T00:00:00" table:style-name="ce54">
            <text:p>15/02/2021</text:p>
          </table:table-cell>
          <table:table-cell office:value-type="float" office:value="-26" table:formula="of:=IF(AND([.V97]&lt;&gt;&quot;&quot;;[.T97]&lt;&gt;&quot;&quot;);SUM([.T97]-[.V97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97]&lt;&gt;&quot;&quot;;[.Y97]&lt;&gt;&quot;&quot;;[.T97]&lt;&gt;&quot;&quot;);SUM(IF([.Y97]&lt;[.T97];[.Y97];[.T97])-[.X97]);&quot;&quot;)" table:style-name="ce53"/>
          <table:table-cell office:value-type="string" office:string-value="" table:formula="of:=IF(AND([.Z97]&lt;&gt;&quot;&quot;;[.W97]&lt;&gt;&quot;&quot;);SUM([.W97]-[.Z9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1</text:p>
          </table:table-cell>
          <table:table-cell office:value-type="date" office:date-value="2021-01-11T00:00:00" table:style-name="ce54">
            <text:p>11/01/2021</text:p>
          </table:table-cell>
          <table:table-cell office:value-type="string" table:style-name="ce53">
            <text:p>004101900542</text:p>
          </table:table-cell>
          <table:table-cell office:value-type="date" office:date-value="2021-01-10T00:00:00" table:style-name="ce54">
            <text:p>10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26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1520,4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ORNITURA ENERGIA ELETTRICA DICEMBRE 2020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12676,70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12676,70</text:p>
          </table:table-cell>
          <table:table-cell office:value-type="date" office:date-value="2021-02-16T00:00:00" table:style-name="ce54">
            <text:p>16/02/2021</text:p>
          </table:table-cell>
          <table:table-cell office:value-type="float" office:value="-27" table:formula="of:=IF(AND([.V98]&lt;&gt;&quot;&quot;;[.T98]&lt;&gt;&quot;&quot;);SUM([.T98]-[.V98]);&quot;&quot;)" table:style-name="ce53">
            <text:p>-27</text:p>
          </table:table-cell>
          <table:table-cell table:number-columns-repeated="2" table:style-name="ce54"/>
          <table:table-cell office:value-type="string" office:string-value="" table:formula="of:=IF(AND([.X98]&lt;&gt;&quot;&quot;;[.Y98]&lt;&gt;&quot;&quot;;[.T98]&lt;&gt;&quot;&quot;);SUM(IF([.Y98]&lt;[.T98];[.Y98];[.T98])-[.X98]);&quot;&quot;)" table:style-name="ce53"/>
          <table:table-cell office:value-type="string" office:string-value="" table:formula="of:=IF(AND([.Z98]&lt;&gt;&quot;&quot;;[.W98]&lt;&gt;&quot;&quot;);SUM([.W98]-[.Z9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3</text:p>
          </table:table-cell>
          <table:table-cell office:value-type="date" office:date-value="2021-01-13T00:00:00" table:style-name="ce54">
            <text:p>13/01/2021</text:p>
          </table:table-cell>
          <table:table-cell office:value-type="string" table:style-name="ce53">
            <text:p>004103879976</text:p>
          </table:table-cell>
          <table:table-cell office:value-type="date" office:date-value="2021-01-12T00:00:00" table:style-name="ce54">
            <text:p>12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26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1520,4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ORNITURA ENERGIA ELETTRICA DICEMBRE 2020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10,91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10,91</text:p>
          </table:table-cell>
          <table:table-cell office:value-type="date" office:date-value="2021-02-19T00:00:00" table:style-name="ce54">
            <text:p>19/02/2021</text:p>
          </table:table-cell>
          <table:table-cell office:value-type="float" office:value="-30" table:formula="of:=IF(AND([.V99]&lt;&gt;&quot;&quot;;[.T99]&lt;&gt;&quot;&quot;);SUM([.T99]-[.V99]);&quot;&quot;)" table:style-name="ce53">
            <text:p>-30</text:p>
          </table:table-cell>
          <table:table-cell table:number-columns-repeated="2" table:style-name="ce54"/>
          <table:table-cell office:value-type="string" office:string-value="" table:formula="of:=IF(AND([.X99]&lt;&gt;&quot;&quot;;[.Y99]&lt;&gt;&quot;&quot;;[.T99]&lt;&gt;&quot;&quot;);SUM(IF([.Y99]&lt;[.T99];[.Y99];[.T99])-[.X99]);&quot;&quot;)" table:style-name="ce53"/>
          <table:table-cell office:value-type="string" office:string-value="" table:formula="of:=IF(AND([.Z99]&lt;&gt;&quot;&quot;;[.W99]&lt;&gt;&quot;&quot;);SUM([.W99]-[.Z9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5</text:p>
          </table:table-cell>
          <table:table-cell office:value-type="date" office:date-value="2021-01-16T00:00:00" table:style-name="ce54">
            <text:p>16/01/2021</text:p>
          </table:table-cell>
          <table:table-cell office:value-type="string" table:style-name="ce53">
            <text:p>004106845108</text:p>
          </table:table-cell>
          <table:table-cell office:value-type="date" office:date-value="2021-01-15T00:00:00" table:style-name="ce54">
            <text:p>15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26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1520,4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ORNITURA ENERGIA ELETTRICA DICEMBRE 2020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58,52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58,52</text:p>
          </table:table-cell>
          <table:table-cell office:value-type="date" office:date-value="2021-02-19T00:00:00" table:style-name="ce54">
            <text:p>19/02/2021</text:p>
          </table:table-cell>
          <table:table-cell office:value-type="float" office:value="-30" table:formula="of:=IF(AND([.V100]&lt;&gt;&quot;&quot;;[.T100]&lt;&gt;&quot;&quot;);SUM([.T100]-[.V100]);&quot;&quot;)" table:style-name="ce53">
            <text:p>-30</text:p>
          </table:table-cell>
          <table:table-cell table:number-columns-repeated="2" table:style-name="ce54"/>
          <table:table-cell office:value-type="string" office:string-value="" table:formula="of:=IF(AND([.X100]&lt;&gt;&quot;&quot;;[.Y100]&lt;&gt;&quot;&quot;;[.T100]&lt;&gt;&quot;&quot;);SUM(IF([.Y100]&lt;[.T100];[.Y100];[.T100])-[.X100]);&quot;&quot;)" table:style-name="ce53"/>
          <table:table-cell office:value-type="string" office:string-value="" table:formula="of:=IF(AND([.Z100]&lt;&gt;&quot;&quot;;[.W100]&lt;&gt;&quot;&quot;);SUM([.W100]-[.Z10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7</text:p>
          </table:table-cell>
          <table:table-cell office:value-type="date" office:date-value="2021-01-16T00:00:00" table:style-name="ce54">
            <text:p>16/01/2021</text:p>
          </table:table-cell>
          <table:table-cell office:value-type="string" table:style-name="ce53">
            <text:p>004106845109</text:p>
          </table:table-cell>
          <table:table-cell office:value-type="date" office:date-value="2021-01-15T00:00:00" table:style-name="ce54">
            <text:p>15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30</text:p>
          </table:table-cell>
          <table:table-cell office:value-type="string" table:style-name="ce53">
            <text:p>075</text:p>
          </table:table-cell>
          <table:table-cell office:value-type="string" table:style-name="ce53">
            <text:p>9950,00</text:p>
          </table:table-cell>
          <table:table-cell office:value-type="string" table:style-name="ce53">
            <text:p>TELEXTITALIA di Curzi Vincenzo S.a.s.</text:p>
          </table:table-cell>
          <table:table-cell office:value-type="string" table:style-name="ce53">
            <text:p>10151641007</text:p>
          </table:table-cell>
          <table:table-cell office:value-type="string" table:style-name="ce53">
            <text:p>RILEVAZIONE LOGISTICA BENI MOBILI IV TRIM 2020.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9950,00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9950,00</text:p>
          </table:table-cell>
          <table:table-cell office:value-type="date" office:date-value="2021-02-04T00:00:00" table:style-name="ce54">
            <text:p>04/02/2021</text:p>
          </table:table-cell>
          <table:table-cell office:value-type="float" office:value="-15" table:formula="of:=IF(AND([.V101]&lt;&gt;&quot;&quot;;[.T101]&lt;&gt;&quot;&quot;);SUM([.T101]-[.V101]);&quot;&quot;)" table:style-name="ce53">
            <text:p>-15</text:p>
          </table:table-cell>
          <table:table-cell table:number-columns-repeated="2" table:style-name="ce54"/>
          <table:table-cell office:value-type="string" office:string-value="" table:formula="of:=IF(AND([.X101]&lt;&gt;&quot;&quot;;[.Y101]&lt;&gt;&quot;&quot;;[.T101]&lt;&gt;&quot;&quot;);SUM(IF([.Y101]&lt;[.T101];[.Y101];[.T101])-[.X101]);&quot;&quot;)" table:style-name="ce53"/>
          <table:table-cell office:value-type="string" office:string-value="" table:formula="of:=IF(AND([.Z101]&lt;&gt;&quot;&quot;;[.W101]&lt;&gt;&quot;&quot;);SUM([.W101]-[.Z10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85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53">
            <text:p>01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53">
            <text:p>TELEXTITALIA DI CURZI VINCENZO S.A.S.</text:p>
          </table:table-cell>
          <table:table-cell office:value-type="string" table:style-name="ce53">
            <text:p>1015164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28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42500,00</text:p>
          </table:table-cell>
          <table:table-cell office:value-type="string" table:style-name="ce53">
            <text:p>REAM REAL ESTATE ASSET MANAGEMENT SGR S.p.A.</text:p>
          </table:table-cell>
          <table:table-cell office:value-type="string" table:style-name="ce53">
            <text:p>08252031003</text:p>
          </table:table-cell>
          <table:table-cell office:value-type="string" table:style-name="ce53">
            <text:p>CONTRATTO DI LOCAZIONE - IMMOBILE - VIA ARSENALE 23</text:p>
          </table:table-cell>
          <table:table-cell office:value-type="date" office:date-value="2021-01-21T00:00:00" table:style-name="ce54">
            <text:p>21/01/2021</text:p>
          </table:table-cell>
          <table:table-cell office:value-type="string" table:style-name="ce55">
            <text:p>42500,00</text:p>
          </table:table-cell>
          <table:table-cell office:value-type="date" office:date-value="2021-01-21T00:00:00" table:style-name="ce54">
            <text:p>21/01/2021</text:p>
          </table:table-cell>
          <table:table-cell office:value-type="string" table:style-name="ce55">
            <text:p>42500,00</text:p>
          </table:table-cell>
          <table:table-cell office:value-type="date" office:date-value="2021-02-03T00:00:00" table:style-name="ce54">
            <text:p>03/02/2021</text:p>
          </table:table-cell>
          <table:table-cell office:value-type="float" office:value="-13" table:formula="of:=IF(AND([.V102]&lt;&gt;&quot;&quot;;[.T102]&lt;&gt;&quot;&quot;);SUM([.T102]-[.V102]);&quot;&quot;)" table:style-name="ce53">
            <text:p>-13</text:p>
          </table:table-cell>
          <table:table-cell table:number-columns-repeated="2" table:style-name="ce54"/>
          <table:table-cell office:value-type="string" office:string-value="" table:formula="of:=IF(AND([.X102]&lt;&gt;&quot;&quot;;[.Y102]&lt;&gt;&quot;&quot;;[.T102]&lt;&gt;&quot;&quot;);SUM(IF([.Y102]&lt;[.T102];[.Y102];[.T102])-[.X102]);&quot;&quot;)" table:style-name="ce53"/>
          <table:table-cell office:value-type="string" office:string-value="" table:formula="of:=IF(AND([.Z102]&lt;&gt;&quot;&quot;;[.W102]&lt;&gt;&quot;&quot;);SUM([.W102]-[.Z10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09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53">
            <text:p>357PA000004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53">
            <text:p>REAL ESTATE ASSET MANAGEMENT SGR S.P.A.</text:p>
          </table:table-cell>
          <table:table-cell office:value-type="string" table:style-name="ce53">
            <text:p>082520310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32</text:p>
          </table:table-cell>
          <table:table-cell office:value-type="string" table:style-name="ce53">
            <text:p>021</text:p>
          </table:table-cell>
          <table:table-cell office:value-type="string" table:style-name="ce53">
            <text:p>1520,00</text:p>
          </table:table-cell>
          <table:table-cell office:value-type="string" table:style-name="ce53">
            <text:p>EDITORIALE EMMEELLE IL MOMENTO LEGISLATIVO</text:p>
          </table:table-cell>
          <table:table-cell office:value-type="string" table:style-name="ce53">
            <text:p>00468580584</text:p>
          </table:table-cell>
          <table:table-cell office:value-type="string" table:style-name="ce53">
            <text:p>FORNITURA AGENDE LEGALI 2021.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1520,00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5">
            <text:p>1520,00</text:p>
          </table:table-cell>
          <table:table-cell office:value-type="date" office:date-value="2021-01-31T00:00:00" table:style-name="ce54">
            <text:p>31/01/2021</text:p>
          </table:table-cell>
          <table:table-cell office:value-type="float" office:value="-11" table:formula="of:=IF(AND([.V103]&lt;&gt;&quot;&quot;;[.T103]&lt;&gt;&quot;&quot;);SUM([.T103]-[.V103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103]&lt;&gt;&quot;&quot;;[.Y103]&lt;&gt;&quot;&quot;;[.T103]&lt;&gt;&quot;&quot;);SUM(IF([.Y103]&lt;[.T103];[.Y103];[.T103])-[.X103]);&quot;&quot;)" table:style-name="ce53"/>
          <table:table-cell office:value-type="string" office:string-value="" table:formula="of:=IF(AND([.Z103]&lt;&gt;&quot;&quot;;[.W103]&lt;&gt;&quot;&quot;);SUM([.W103]-[.Z10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83</text:p>
          </table:table-cell>
          <table:table-cell office:value-type="date" office:date-value="2020-12-30T00:00:00" table:style-name="ce54">
            <text:p>30/12/2020</text:p>
          </table:table-cell>
          <table:table-cell office:value-type="string" table:style-name="ce53">
            <text:p>10326</text:p>
          </table:table-cell>
          <table:table-cell office:value-type="date" office:date-value="2020-12-30T00:00:00" table:style-name="ce54">
            <text:p>30/12/2020</text:p>
          </table:table-cell>
          <table:table-cell office:value-type="string" table:style-name="ce53">
            <text:p>IL MOMENTO LEGISLATIVO</text:p>
          </table:table-cell>
          <table:table-cell office:value-type="string" table:style-name="ce53">
            <text:p>009009710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7895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78951</text:p>
          </table:table-cell>
          <table:table-cell office:value-type="string" table:style-name="ce53">
            <text:p>206</text:p>
          </table:table-cell>
          <table:table-cell office:value-type="string" table:style-name="ce53">
            <text:p>20000,00</text:p>
          </table:table-cell>
          <table:table-cell office:value-type="string" table:style-name="ce53">
            <text:p>METODO CONSULTING</text:p>
          </table:table-cell>
          <table:table-cell office:value-type="string" table:style-name="ce53">
            <text:p>12493891001</text:p>
          </table:table-cell>
          <table:table-cell office:value-type="string" table:style-name="ce53">
            <text:p>MEV NSI DICEMBRE 2020</text:p>
          </table:table-cell>
          <table:table-cell office:value-type="date" office:date-value="2021-01-21T00:00:00" table:style-name="ce54">
            <text:p>21/01/2021</text:p>
          </table:table-cell>
          <table:table-cell office:value-type="string" table:style-name="ce55">
            <text:p>20000,00</text:p>
          </table:table-cell>
          <table:table-cell office:value-type="date" office:date-value="2021-01-21T00:00:00" table:style-name="ce54">
            <text:p>21/01/2021</text:p>
          </table:table-cell>
          <table:table-cell office:value-type="string" table:style-name="ce55">
            <text:p>20000,00</text:p>
          </table:table-cell>
          <table:table-cell office:value-type="date" office:date-value="2021-01-31T00:00:00" table:style-name="ce54">
            <text:p>31/01/2021</text:p>
          </table:table-cell>
          <table:table-cell office:value-type="float" office:value="-10" table:formula="of:=IF(AND([.V104]&lt;&gt;&quot;&quot;;[.T104]&lt;&gt;&quot;&quot;);SUM([.T104]-[.V104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104]&lt;&gt;&quot;&quot;;[.Y104]&lt;&gt;&quot;&quot;;[.T104]&lt;&gt;&quot;&quot;);SUM(IF([.Y104]&lt;[.T104];[.Y104];[.T104])-[.X104]);&quot;&quot;)" table:style-name="ce53"/>
          <table:table-cell office:value-type="string" office:string-value="" table:formula="of:=IF(AND([.Z104]&lt;&gt;&quot;&quot;;[.W104]&lt;&gt;&quot;&quot;);SUM([.W104]-[.Z10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39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FPA 6/20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METODO CONSULTING S.R.L.</text:p>
          </table:table-cell>
          <table:table-cell office:value-type="string" table:style-name="ce53">
            <text:p>1249389100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1</text:p>
          </table:table-cell>
          <table:table-cell office:value-type="string" table:style-name="ce53">
            <text:p>036</text:p>
          </table:table-cell>
          <table:table-cell office:value-type="string" table:style-name="ce53">
            <text:p>14257,36</text:p>
          </table:table-cell>
          <table:table-cell office:value-type="string" table:style-name="ce53">
            <text:p>ALMAVIVA S.p.A.</text:p>
          </table:table-cell>
          <table:table-cell office:value-type="string" table:style-name="ce53">
            <text:p>08450891000</text:p>
          </table:table-cell>
          <table:table-cell office:value-type="string" table:style-name="ce53">
            <text:p>SUPPORTO SPECIALISTICO OTTOBRE-NOVEMBRE 2020.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5">
            <text:p>7128,68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5">
            <text:p>7128,68</text:p>
          </table:table-cell>
          <table:table-cell office:value-type="date" office:date-value="2021-02-03T00:00:00" table:style-name="ce54">
            <text:p>03/02/2021</text:p>
          </table:table-cell>
          <table:table-cell office:value-type="float" office:value="-12" table:formula="of:=IF(AND([.V105]&lt;&gt;&quot;&quot;;[.T105]&lt;&gt;&quot;&quot;);SUM([.T105]-[.V105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105]&lt;&gt;&quot;&quot;;[.Y105]&lt;&gt;&quot;&quot;;[.T105]&lt;&gt;&quot;&quot;);SUM(IF([.Y105]&lt;[.T105];[.Y105];[.T105])-[.X105]);&quot;&quot;)" table:style-name="ce53"/>
          <table:table-cell office:value-type="string" office:string-value="" table:formula="of:=IF(AND([.Z105]&lt;&gt;&quot;&quot;;[.W105]&lt;&gt;&quot;&quot;);SUM([.W105]-[.Z10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91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53">
            <text:p>1422012525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Almaviva S.p.A</text:p>
          </table:table-cell>
          <table:table-cell office:value-type="string" table:style-name="ce53">
            <text:p>0845089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1</text:p>
          </table:table-cell>
          <table:table-cell office:value-type="string" table:style-name="ce53">
            <text:p>036</text:p>
          </table:table-cell>
          <table:table-cell office:value-type="string" table:style-name="ce53">
            <text:p>14257,36</text:p>
          </table:table-cell>
          <table:table-cell office:value-type="string" table:style-name="ce53">
            <text:p>ALMAVIVA S.p.A.</text:p>
          </table:table-cell>
          <table:table-cell office:value-type="string" table:style-name="ce53">
            <text:p>08450891000</text:p>
          </table:table-cell>
          <table:table-cell office:value-type="string" table:style-name="ce53">
            <text:p>SUPPORTO SPECIALISTICO OTTOBRE-NOVEMBRE 2020.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5">
            <text:p>7128,68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5">
            <text:p>7128,68</text:p>
          </table:table-cell>
          <table:table-cell office:value-type="date" office:date-value="2021-02-04T00:00:00" table:style-name="ce54">
            <text:p>04/02/2021</text:p>
          </table:table-cell>
          <table:table-cell office:value-type="float" office:value="-13" table:formula="of:=IF(AND([.V106]&lt;&gt;&quot;&quot;;[.T106]&lt;&gt;&quot;&quot;);SUM([.T106]-[.V106]);&quot;&quot;)" table:style-name="ce53">
            <text:p>-13</text:p>
          </table:table-cell>
          <table:table-cell table:number-columns-repeated="2" table:style-name="ce54"/>
          <table:table-cell office:value-type="string" office:string-value="" table:formula="of:=IF(AND([.X106]&lt;&gt;&quot;&quot;;[.Y106]&lt;&gt;&quot;&quot;;[.T106]&lt;&gt;&quot;&quot;);SUM(IF([.Y106]&lt;[.T106];[.Y106];[.T106])-[.X106]);&quot;&quot;)" table:style-name="ce53"/>
          <table:table-cell office:value-type="string" office:string-value="" table:formula="of:=IF(AND([.Z106]&lt;&gt;&quot;&quot;;[.W106]&lt;&gt;&quot;&quot;);SUM([.W106]-[.Z10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94</text:p>
          </table:table-cell>
          <table:table-cell office:value-type="date" office:date-value="2021-01-05T00:00:00" table:style-name="ce54">
            <text:p>05/01/2021</text:p>
          </table:table-cell>
          <table:table-cell office:value-type="string" table:style-name="ce53">
            <text:p>1422012889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Almaviva S.p.A</text:p>
          </table:table-cell>
          <table:table-cell office:value-type="string" table:style-name="ce53">
            <text:p>0845089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38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55,02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. DICEMBRE 2020-SERV.POSTA E PACCO CELERE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5">
            <text:p>55,02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5">
            <text:p>55,02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65" table:formula="of:=IF(AND([.V107]&lt;&gt;&quot;&quot;;[.T107]&lt;&gt;&quot;&quot;);SUM([.T107]-[.V107]);&quot;&quot;)" table:style-name="ce53">
            <text:p>-65</text:p>
          </table:table-cell>
          <table:table-cell table:number-columns-repeated="2" table:style-name="ce54"/>
          <table:table-cell office:value-type="string" office:string-value="" table:formula="of:=IF(AND([.X107]&lt;&gt;&quot;&quot;;[.Y107]&lt;&gt;&quot;&quot;;[.T107]&lt;&gt;&quot;&quot;);SUM(IF([.Y107]&lt;[.T107];[.Y107];[.T107])-[.X107]);&quot;&quot;)" table:style-name="ce53"/>
          <table:table-cell office:value-type="string" office:string-value="" table:formula="of:=IF(AND([.Z107]&lt;&gt;&quot;&quot;;[.W107]&lt;&gt;&quot;&quot;);SUM([.W107]-[.Z10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81</text:p>
          </table:table-cell>
          <table:table-cell office:value-type="date" office:date-value="2021-01-21T00:00:00" table:style-name="ce54">
            <text:p>21/01/2021</text:p>
          </table:table-cell>
          <table:table-cell office:value-type="string" table:style-name="ce53">
            <text:p>3210062336</text:p>
          </table:table-cell>
          <table:table-cell office:value-type="date" office:date-value="2021-01-21T00:00:00" table:style-name="ce54">
            <text:p>21/01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7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444,58</text:p>
          </table:table-cell>
          <table:table-cell office:value-type="string" table:style-name="ce53">
            <text:p>WIND TRE S.p.A.</text:p>
          </table:table-cell>
          <table:table-cell office:value-type="string" table:style-name="ce53">
            <text:p>02517580920</text:p>
          </table:table-cell>
          <table:table-cell office:value-type="string" table:style-name="ce53">
            <text:p>MANUTENZIONE CENTRALINI VOIP - OTT. -NOV. 2020.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5">
            <text:p>222,29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5">
            <text:p>222,29</text:p>
          </table:table-cell>
          <table:table-cell office:value-type="date" office:date-value="2021-01-14T00:00:00" table:style-name="ce54">
            <text:p>14/01/2021</text:p>
          </table:table-cell>
          <table:table-cell office:value-type="float" office:value="12" table:formula="of:=IF(AND([.V108]&lt;&gt;&quot;&quot;;[.T108]&lt;&gt;&quot;&quot;);SUM([.T108]-[.V108]);&quot;&quot;)" table:style-name="ce53">
            <text:p>12</text:p>
          </table:table-cell>
          <table:table-cell table:number-columns-repeated="2" table:style-name="ce54"/>
          <table:table-cell office:value-type="string" office:string-value="" table:formula="of:=IF(AND([.X108]&lt;&gt;&quot;&quot;;[.Y108]&lt;&gt;&quot;&quot;;[.T108]&lt;&gt;&quot;&quot;);SUM(IF([.Y108]&lt;[.T108];[.Y108];[.T108])-[.X108]);&quot;&quot;)" table:style-name="ce53"/>
          <table:table-cell office:value-type="string" office:string-value="" table:formula="of:=IF(AND([.Z108]&lt;&gt;&quot;&quot;;[.W108]&lt;&gt;&quot;&quot;);SUM([.W108]-[.Z10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36</text:p>
          </table:table-cell>
          <table:table-cell office:value-type="date" office:date-value="2020-12-15T00:00:00" table:style-name="ce54">
            <text:p>15/12/2020</text:p>
          </table:table-cell>
          <table:table-cell office:value-type="string" table:style-name="ce53">
            <text:p>1500129455</text:p>
          </table:table-cell>
          <table:table-cell office:value-type="date" office:date-value="2020-12-11T00:00:00" table:style-name="ce54">
            <text:p>11/12/2020</text:p>
          </table:table-cell>
          <table:table-cell office:value-type="string" table:style-name="ce53">
            <text:p>Wind Tre S.p.A.</text:p>
          </table:table-cell>
          <table:table-cell office:value-type="string" table:style-name="ce53">
            <text:p>0251758092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3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10400,00</text:p>
          </table:table-cell>
          <table:table-cell office:value-type="string" table:style-name="ce53">
            <text:p>GIUFFRE' FRANCIS LEFEBVRE S.P.A.</text:p>
          </table:table-cell>
          <table:table-cell office:value-type="string" table:style-name="ce53">
            <text:p>00829840156</text:p>
          </table:table-cell>
          <table:table-cell office:value-type="string" table:style-name="ce53">
            <text:p>BD 'DE JURE' 2021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5">
            <text:p>10400,00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5">
            <text:p>10400,00</text:p>
          </table:table-cell>
          <table:table-cell office:value-type="date" office:date-value="2021-01-18T00:00:00" table:style-name="ce54">
            <text:p>18/01/2021</text:p>
          </table:table-cell>
          <table:table-cell office:value-type="float" office:value="7" table:formula="of:=IF(AND([.V109]&lt;&gt;&quot;&quot;;[.T109]&lt;&gt;&quot;&quot;);SUM([.T109]-[.V109]);&quot;&quot;)" table:style-name="ce53">
            <text:p>7</text:p>
          </table:table-cell>
          <table:table-cell table:number-columns-repeated="2" table:style-name="ce54"/>
          <table:table-cell office:value-type="string" office:string-value="" table:formula="of:=IF(AND([.X109]&lt;&gt;&quot;&quot;;[.Y109]&lt;&gt;&quot;&quot;;[.T109]&lt;&gt;&quot;&quot;);SUM(IF([.Y109]&lt;[.T109];[.Y109];[.T109])-[.X109]);&quot;&quot;)" table:style-name="ce53"/>
          <table:table-cell office:value-type="string" office:string-value="" table:formula="of:=IF(AND([.Z109]&lt;&gt;&quot;&quot;;[.W109]&lt;&gt;&quot;&quot;);SUM([.W109]-[.Z10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40</text:p>
          </table:table-cell>
          <table:table-cell office:value-type="date" office:date-value="2020-12-11T00:00:00" table:style-name="ce54">
            <text:p>11/12/2020</text:p>
          </table:table-cell>
          <table:table-cell office:value-type="string" table:style-name="ce53">
            <text:p>V20201950/2020</text:p>
          </table:table-cell>
          <table:table-cell office:value-type="date" office:date-value="2020-12-10T00:00:00" table:style-name="ce54">
            <text:p>10/12/2020</text:p>
          </table:table-cell>
          <table:table-cell office:value-type="string" table:style-name="ce53">
            <text:p>GIUFFRE' FRANCIS LEFEBVRE SPA</text:p>
          </table:table-cell>
          <table:table-cell office:value-type="string" table:style-name="ce53">
            <text:p>0082984015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7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444,58</text:p>
          </table:table-cell>
          <table:table-cell office:value-type="string" table:style-name="ce53">
            <text:p>WIND TRE S.p.A.</text:p>
          </table:table-cell>
          <table:table-cell office:value-type="string" table:style-name="ce53">
            <text:p>02517580920</text:p>
          </table:table-cell>
          <table:table-cell office:value-type="string" table:style-name="ce53">
            <text:p>MANUTENZIONE CENTRALINI VOIP - OTT. -NOV. 2020.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5">
            <text:p>222,29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5">
            <text:p>222,29</text:p>
          </table:table-cell>
          <table:table-cell office:value-type="date" office:date-value="2021-01-14T00:00:00" table:style-name="ce54">
            <text:p>14/01/2021</text:p>
          </table:table-cell>
          <table:table-cell office:value-type="float" office:value="12" table:formula="of:=IF(AND([.V110]&lt;&gt;&quot;&quot;;[.T110]&lt;&gt;&quot;&quot;);SUM([.T110]-[.V110]);&quot;&quot;)" table:style-name="ce53">
            <text:p>12</text:p>
          </table:table-cell>
          <table:table-cell table:number-columns-repeated="2" table:style-name="ce54"/>
          <table:table-cell office:value-type="string" office:string-value="" table:formula="of:=IF(AND([.X110]&lt;&gt;&quot;&quot;;[.Y110]&lt;&gt;&quot;&quot;;[.T110]&lt;&gt;&quot;&quot;);SUM(IF([.Y110]&lt;[.T110];[.Y110];[.T110])-[.X110]);&quot;&quot;)" table:style-name="ce53"/>
          <table:table-cell office:value-type="string" office:string-value="" table:formula="of:=IF(AND([.Z110]&lt;&gt;&quot;&quot;;[.W110]&lt;&gt;&quot;&quot;);SUM([.W110]-[.Z11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43</text:p>
          </table:table-cell>
          <table:table-cell office:value-type="date" office:date-value="2020-12-15T00:00:00" table:style-name="ce54">
            <text:p>15/12/2020</text:p>
          </table:table-cell>
          <table:table-cell office:value-type="string" table:style-name="ce53">
            <text:p>1500129456</text:p>
          </table:table-cell>
          <table:table-cell office:value-type="date" office:date-value="2020-12-11T00:00:00" table:style-name="ce54">
            <text:p>11/12/2020</text:p>
          </table:table-cell>
          <table:table-cell office:value-type="string" table:style-name="ce53">
            <text:p>Wind Tre S.p.A.</text:p>
          </table:table-cell>
          <table:table-cell office:value-type="string" table:style-name="ce53">
            <text:p>0251758092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7895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78955</text:p>
          </table:table-cell>
          <table:table-cell office:value-type="string" table:style-name="ce53">
            <text:p>206</text:p>
          </table:table-cell>
          <table:table-cell office:value-type="string" table:style-name="ce53">
            <text:p>38654,40</text:p>
          </table:table-cell>
          <table:table-cell office:value-type="string" table:style-name="ce53">
            <text:p>ALMAVIVA S.p.A.</text:p>
          </table:table-cell>
          <table:table-cell office:value-type="string" table:style-name="ce53">
            <text:p>08450891000</text:p>
          </table:table-cell>
          <table:table-cell office:value-type="string" table:style-name="ce53">
            <text:p>FATT. 7200003885 DI INDRA ITALIA SPA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5">
            <text:p>38654,40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5">
            <text:p>38654,40</text:p>
          </table:table-cell>
          <table:table-cell office:value-type="date" office:date-value="2021-03-01T00:00:00" table:style-name="ce54">
            <text:p>01/03/2021</text:p>
          </table:table-cell>
          <table:table-cell office:value-type="float" office:value="-33" table:formula="of:=IF(AND([.V111]&lt;&gt;&quot;&quot;;[.T111]&lt;&gt;&quot;&quot;);SUM([.T111]-[.V111]);&quot;&quot;)" table:style-name="ce53">
            <text:p>-33</text:p>
          </table:table-cell>
          <table:table-cell table:number-columns-repeated="2" table:style-name="ce54"/>
          <table:table-cell office:value-type="string" office:string-value="" table:formula="of:=IF(AND([.X111]&lt;&gt;&quot;&quot;;[.Y111]&lt;&gt;&quot;&quot;;[.T111]&lt;&gt;&quot;&quot;);SUM(IF([.Y111]&lt;[.T111];[.Y111];[.T111])-[.X111]);&quot;&quot;)" table:style-name="ce53"/>
          <table:table-cell office:value-type="string" office:string-value="" table:formula="of:=IF(AND([.Z111]&lt;&gt;&quot;&quot;;[.W111]&lt;&gt;&quot;&quot;);SUM([.W111]-[.Z11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621</text:p>
          </table:table-cell>
          <table:table-cell office:value-type="date" office:date-value="2020-12-28T00:00:00" table:style-name="ce54">
            <text:p>28/12/2020</text:p>
          </table:table-cell>
          <table:table-cell office:value-type="string" table:style-name="ce53">
            <text:p>7200003885</text:p>
          </table:table-cell>
          <table:table-cell office:value-type="date" office:date-value="2020-12-23T00:00:00" table:style-name="ce54">
            <text:p>23/12/2020</text:p>
          </table:table-cell>
          <table:table-cell office:value-type="string" table:style-name="ce53">
            <text:p>Indra Italia Spa</text:p>
          </table:table-cell>
          <table:table-cell office:value-type="string" table:style-name="ce53">
            <text:p>0665642100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46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7860,67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ORNITURA GAS DICEMBRE 2020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5">
            <text:p>7811,84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5">
            <text:p>7811,84</text:p>
          </table:table-cell>
          <table:table-cell office:value-type="date" office:date-value="2021-02-25T00:00:00" table:style-name="ce54">
            <text:p>25/02/2021</text:p>
          </table:table-cell>
          <table:table-cell office:value-type="float" office:value="-28" table:formula="of:=IF(AND([.V112]&lt;&gt;&quot;&quot;;[.T112]&lt;&gt;&quot;&quot;);SUM([.T112]-[.V112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112]&lt;&gt;&quot;&quot;;[.Y112]&lt;&gt;&quot;&quot;;[.T112]&lt;&gt;&quot;&quot;);SUM(IF([.Y112]&lt;[.T112];[.Y112];[.T112])-[.X112]);&quot;&quot;)" table:style-name="ce53"/>
          <table:table-cell office:value-type="string" office:string-value="" table:formula="of:=IF(AND([.Z112]&lt;&gt;&quot;&quot;;[.W112]&lt;&gt;&quot;&quot;);SUM([.W112]-[.Z11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990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211900187319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46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7860,67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ORNITURA GAS DICEMBRE 2020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5">
            <text:p>44,46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5">
            <text:p>44,46</text:p>
          </table:table-cell>
          <table:table-cell office:value-type="date" office:date-value="2021-02-25T00:00:00" table:style-name="ce54">
            <text:p>25/02/2021</text:p>
          </table:table-cell>
          <table:table-cell office:value-type="float" office:value="-28" table:formula="of:=IF(AND([.V113]&lt;&gt;&quot;&quot;;[.T113]&lt;&gt;&quot;&quot;);SUM([.T113]-[.V113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113]&lt;&gt;&quot;&quot;;[.Y113]&lt;&gt;&quot;&quot;;[.T113]&lt;&gt;&quot;&quot;);SUM(IF([.Y113]&lt;[.T113];[.Y113];[.T113])-[.X113]);&quot;&quot;)" table:style-name="ce53"/>
          <table:table-cell office:value-type="string" office:string-value="" table:formula="of:=IF(AND([.Z113]&lt;&gt;&quot;&quot;;[.W113]&lt;&gt;&quot;&quot;);SUM([.W113]-[.Z11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023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211900187320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46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7860,67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ORNITURA GAS DICEMBRE 2020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5">
            <text:p>4,37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5">
            <text:p>4,37</text:p>
          </table:table-cell>
          <table:table-cell office:value-type="date" office:date-value="2021-02-25T00:00:00" table:style-name="ce54">
            <text:p>25/02/2021</text:p>
          </table:table-cell>
          <table:table-cell office:value-type="float" office:value="-28" table:formula="of:=IF(AND([.V114]&lt;&gt;&quot;&quot;;[.T114]&lt;&gt;&quot;&quot;);SUM([.T114]-[.V114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114]&lt;&gt;&quot;&quot;;[.Y114]&lt;&gt;&quot;&quot;;[.T114]&lt;&gt;&quot;&quot;);SUM(IF([.Y114]&lt;[.T114];[.Y114];[.T114])-[.X114]);&quot;&quot;)" table:style-name="ce53"/>
          <table:table-cell office:value-type="string" office:string-value="" table:formula="of:=IF(AND([.Z114]&lt;&gt;&quot;&quot;;[.W114]&lt;&gt;&quot;&quot;);SUM([.W114]-[.Z11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028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211900187321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8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52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2,07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NOL. TELEPASS AGO.-NOV. 2020. FATT. 900024596T</text:p>
          </table:table-cell>
          <table:table-cell office:value-type="date" office:date-value="2021-01-29T00:00:00" table:style-name="ce54">
            <text:p>29/01/2021</text:p>
          </table:table-cell>
          <table:table-cell office:value-type="string" table:style-name="ce55">
            <text:p>2,07</text:p>
          </table:table-cell>
          <table:table-cell office:value-type="date" office:date-value="2021-01-29T00:00:00" table:style-name="ce54">
            <text:p>29/01/2021</text:p>
          </table:table-cell>
          <table:table-cell office:value-type="string" table:style-name="ce55">
            <text:p>2,07</text:p>
          </table:table-cell>
          <table:table-cell office:value-type="date" office:date-value="2021-02-21T00:00:00" table:style-name="ce54">
            <text:p>21/02/2021</text:p>
          </table:table-cell>
          <table:table-cell office:value-type="float" office:value="-23" table:formula="of:=IF(AND([.V115]&lt;&gt;&quot;&quot;;[.T115]&lt;&gt;&quot;&quot;);SUM([.T115]-[.V115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115]&lt;&gt;&quot;&quot;;[.Y115]&lt;&gt;&quot;&quot;;[.T115]&lt;&gt;&quot;&quot;);SUM(IF([.Y115]&lt;[.T115];[.Y115];[.T115])-[.X115]);&quot;&quot;)" table:style-name="ce53"/>
          <table:table-cell office:value-type="string" office:string-value="" table:formula="of:=IF(AND([.Z115]&lt;&gt;&quot;&quot;;[.W115]&lt;&gt;&quot;&quot;);SUM([.W115]-[.Z11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389</text:p>
          </table:table-cell>
          <table:table-cell office:value-type="date" office:date-value="2020-12-23T00:00:00" table:style-name="ce54">
            <text:p>23/12/2020</text:p>
          </table:table-cell>
          <table:table-cell office:value-type="string" table:style-name="ce53">
            <text:p>900024596T</text:p>
          </table:table-cell>
          <table:table-cell office:value-type="date" office:date-value="2020-12-23T00:00:00" table:style-name="ce54">
            <text:p>23/12/2020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54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421,50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NOL. FV885BB-FV888BB PERIODO DICEMBRE 2020</text:p>
          </table:table-cell>
          <table:table-cell office:value-type="date" office:date-value="2021-01-29T00:00:00" table:style-name="ce54">
            <text:p>29/01/2021</text:p>
          </table:table-cell>
          <table:table-cell office:value-type="string" table:style-name="ce55">
            <text:p>421,50</text:p>
          </table:table-cell>
          <table:table-cell office:value-type="date" office:date-value="2021-01-29T00:00:00" table:style-name="ce54">
            <text:p>29/01/2021</text:p>
          </table:table-cell>
          <table:table-cell office:value-type="string" table:style-name="ce55">
            <text:p>421,50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-30" table:formula="of:=IF(AND([.V116]&lt;&gt;&quot;&quot;;[.T116]&lt;&gt;&quot;&quot;);SUM([.T116]-[.V116]);&quot;&quot;)" table:style-name="ce53">
            <text:p>-30</text:p>
          </table:table-cell>
          <table:table-cell table:number-columns-repeated="2" table:style-name="ce54"/>
          <table:table-cell office:value-type="string" office:string-value="" table:formula="of:=IF(AND([.X116]&lt;&gt;&quot;&quot;;[.Y116]&lt;&gt;&quot;&quot;;[.T116]&lt;&gt;&quot;&quot;);SUM(IF([.Y116]&lt;[.T116];[.Y116];[.T116])-[.X116]);&quot;&quot;)" table:style-name="ce53"/>
          <table:table-cell office:value-type="string" office:string-value="" table:formula="of:=IF(AND([.Z116]&lt;&gt;&quot;&quot;;[.W116]&lt;&gt;&quot;&quot;);SUM([.W116]-[.Z11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471</text:p>
          </table:table-cell>
          <table:table-cell office:value-type="date" office:date-value="2021-01-14T00:00:00" table:style-name="ce54">
            <text:p>14/01/2021</text:p>
          </table:table-cell>
          <table:table-cell office:value-type="string" table:style-name="ce53">
            <text:p>0000202130001631</text:p>
          </table:table-cell>
          <table:table-cell office:value-type="date" office:date-value="2021-01-12T00:00:00" table:style-name="ce54">
            <text:p>12/01/2021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56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68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URA DICEMBRE 2020-PICK-UP</text:p>
          </table:table-cell>
          <table:table-cell office:value-type="date" office:date-value="2021-02-01T00:00:00" table:style-name="ce54">
            <text:p>01/02/2021</text:p>
          </table:table-cell>
          <table:table-cell office:value-type="string" table:style-name="ce55">
            <text:p>168,00</text:p>
          </table:table-cell>
          <table:table-cell office:value-type="date" office:date-value="2021-02-01T00:00:00" table:style-name="ce54">
            <text:p>01/02/2021</text:p>
          </table:table-cell>
          <table:table-cell office:value-type="string" table:style-name="ce55">
            <text:p>168,00</text:p>
          </table:table-cell>
          <table:table-cell office:value-type="date" office:date-value="2021-02-25T00:00:00" table:style-name="ce54">
            <text:p>25/02/2021</text:p>
          </table:table-cell>
          <table:table-cell office:value-type="float" office:value="-24" table:formula="of:=IF(AND([.V117]&lt;&gt;&quot;&quot;;[.T117]&lt;&gt;&quot;&quot;);SUM([.T117]-[.V117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117]&lt;&gt;&quot;&quot;;[.Y117]&lt;&gt;&quot;&quot;;[.T117]&lt;&gt;&quot;&quot;);SUM(IF([.Y117]&lt;[.T117];[.Y117];[.T117])-[.X117]);&quot;&quot;)" table:style-name="ce53"/>
          <table:table-cell office:value-type="string" office:string-value="" table:formula="of:=IF(AND([.Z117]&lt;&gt;&quot;&quot;;[.W117]&lt;&gt;&quot;&quot;);SUM([.W117]-[.Z11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601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1021004074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60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097,07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FORNITURA IDRICA 12.12.20-14.1.21 E CONGUAGLI PRECEDENTI.</text:p>
          </table:table-cell>
          <table:table-cell office:value-type="date" office:date-value="2021-02-02T00:00:00" table:style-name="ce54">
            <text:p>02/02/2021</text:p>
          </table:table-cell>
          <table:table-cell office:value-type="string" table:style-name="ce55">
            <text:p>1305,51</text:p>
          </table:table-cell>
          <table:table-cell office:value-type="date" office:date-value="2021-02-02T00:00:00" table:style-name="ce54">
            <text:p>02/02/2021</text:p>
          </table:table-cell>
          <table:table-cell office:value-type="string" table:style-name="ce55">
            <text:p>1305,51</text:p>
          </table:table-cell>
          <table:table-cell office:value-type="date" office:date-value="2021-02-14T00:00:00" table:style-name="ce54">
            <text:p>14/02/2021</text:p>
          </table:table-cell>
          <table:table-cell office:value-type="float" office:value="-12" table:formula="of:=IF(AND([.V118]&lt;&gt;&quot;&quot;;[.T118]&lt;&gt;&quot;&quot;);SUM([.T118]-[.V118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118]&lt;&gt;&quot;&quot;;[.Y118]&lt;&gt;&quot;&quot;;[.T118]&lt;&gt;&quot;&quot;);SUM(IF([.Y118]&lt;[.T118];[.Y118];[.T118])-[.X118]);&quot;&quot;)" table:style-name="ce53"/>
          <table:table-cell office:value-type="string" office:string-value="" table:formula="of:=IF(AND([.Z118]&lt;&gt;&quot;&quot;;[.W118]&lt;&gt;&quot;&quot;);SUM([.W118]-[.Z118]);&quot;&quot;)" table:style-name="ce53"/>
          <table:table-cell office:value-type="string" table:style-name="ce53">
            <text:p>-493,56</text:p>
          </table:table-cell>
          <table:table-cell office:value-type="string" table:style-name="ce53">
            <text:p>2808</text:p>
          </table:table-cell>
          <table:table-cell office:value-type="date" office:date-value="2021-01-15T00:00:00" table:style-name="ce54">
            <text:p>15/01/2021</text:p>
          </table:table-cell>
          <table:table-cell office:value-type="string" table:style-name="ce53">
            <text:p>2021012000002404</text:p>
          </table:table-cell>
          <table:table-cell office:value-type="date" office:date-value="2021-01-14T00:00:00" table:style-name="ce54">
            <text:p>14/01/2021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8</text:p>
          </table:table-cell>
          <table:table-cell office:value-type="string" table:style-name="ce53">
            <text:p>052</text:p>
          </table:table-cell>
          <table:table-cell office:value-type="string" table:style-name="ce53">
            <text:p>200,00</text:p>
          </table:table-cell>
          <table:table-cell office:value-type="string" table:style-name="ce53">
            <text:p>ARGO SOFTWARE S.R.L.</text:p>
          </table:table-cell>
          <table:table-cell office:value-type="string" table:style-name="ce53">
            <text:p>00838520880</text:p>
          </table:table-cell>
          <table:table-cell office:value-type="string" table:style-name="ce53">
            <text:p>MANUTENZIONE SOFTWARE SISTEMA ARGO.</text:p>
          </table:table-cell>
          <table:table-cell office:value-type="date" office:date-value="2021-02-03T00:00:00" table:style-name="ce54">
            <text:p>03/02/2021</text:p>
          </table:table-cell>
          <table:table-cell office:value-type="string" table:style-name="ce55">
            <text:p>200,00</text:p>
          </table:table-cell>
          <table:table-cell office:value-type="date" office:date-value="2021-02-03T00:00:00" table:style-name="ce54">
            <text:p>03/02/2021</text:p>
          </table:table-cell>
          <table:table-cell office:value-type="string" table:style-name="ce55">
            <text:p>200,00</text:p>
          </table:table-cell>
          <table:table-cell office:value-type="date" office:date-value="2021-02-10T00:00:00" table:style-name="ce54">
            <text:p>10/02/2021</text:p>
          </table:table-cell>
          <table:table-cell office:value-type="float" office:value="-7" table:formula="of:=IF(AND([.V119]&lt;&gt;&quot;&quot;;[.T119]&lt;&gt;&quot;&quot;);SUM([.T119]-[.V119]);&quot;&quot;)" table:style-name="ce53">
            <text:p>-7</text:p>
          </table:table-cell>
          <table:table-cell table:number-columns-repeated="2" table:style-name="ce54"/>
          <table:table-cell office:value-type="string" office:string-value="" table:formula="of:=IF(AND([.X119]&lt;&gt;&quot;&quot;;[.Y119]&lt;&gt;&quot;&quot;;[.T119]&lt;&gt;&quot;&quot;);SUM(IF([.Y119]&lt;[.T119];[.Y119];[.T119])-[.X119]);&quot;&quot;)" table:style-name="ce53"/>
          <table:table-cell office:value-type="string" office:string-value="" table:formula="of:=IF(AND([.Z119]&lt;&gt;&quot;&quot;;[.W119]&lt;&gt;&quot;&quot;);SUM([.W119]-[.Z11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126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53">
            <text:p>208/PA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53">
            <text:p>ARGO SOFTWARE SRL</text:p>
          </table:table-cell>
          <table:table-cell office:value-type="string" table:style-name="ce53">
            <text:p>008385208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10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27499,98</text:p>
          </table:table-cell>
          <table:table-cell office:value-type="string" table:style-name="ce53">
            <text:p>Giuriconsult s.r.l.</text:p>
          </table:table-cell>
          <table:table-cell office:value-type="string" table:style-name="ce53">
            <text:p>05247730822</text:p>
          </table:table-cell>
          <table:table-cell office:value-type="string" table:style-name="ce53">
            <text:p>BD LEXTEL.IT II SEM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5">
            <text:p>27499,98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5">
            <text:p>27499,98</text:p>
          </table:table-cell>
          <table:table-cell office:value-type="date" office:date-value="2021-02-18T00:00:00" table:style-name="ce54">
            <text:p>18/02/2021</text:p>
          </table:table-cell>
          <table:table-cell office:value-type="float" office:value="-13" table:formula="of:=IF(AND([.V120]&lt;&gt;&quot;&quot;;[.T120]&lt;&gt;&quot;&quot;);SUM([.T120]-[.V120]);&quot;&quot;)" table:style-name="ce53">
            <text:p>-13</text:p>
          </table:table-cell>
          <table:table-cell table:number-columns-repeated="2" table:style-name="ce54"/>
          <table:table-cell office:value-type="string" office:string-value="" table:formula="of:=IF(AND([.X120]&lt;&gt;&quot;&quot;;[.Y120]&lt;&gt;&quot;&quot;;[.T120]&lt;&gt;&quot;&quot;);SUM(IF([.Y120]&lt;[.T120];[.Y120];[.T120])-[.X120]);&quot;&quot;)" table:style-name="ce53"/>
          <table:table-cell office:value-type="string" office:string-value="" table:formula="of:=IF(AND([.Z120]&lt;&gt;&quot;&quot;;[.W120]&lt;&gt;&quot;&quot;);SUM([.W120]-[.Z12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164</text:p>
          </table:table-cell>
          <table:table-cell office:value-type="date" office:date-value="2021-01-12T00:00:00" table:style-name="ce54">
            <text:p>12/01/2021</text:p>
          </table:table-cell>
          <table:table-cell office:value-type="string" table:style-name="ce53">
            <text:p>FPA 14/21</text:p>
          </table:table-cell>
          <table:table-cell office:value-type="date" office:date-value="2021-01-12T00:00:00" table:style-name="ce54">
            <text:p>12/01/2021</text:p>
          </table:table-cell>
          <table:table-cell office:value-type="string" table:style-name="ce53">
            <text:p>Giuriconsult srl</text:p>
          </table:table-cell>
          <table:table-cell office:value-type="string" table:style-name="ce53">
            <text:p>0524773082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62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27459,75</text:p>
          </table:table-cell>
          <table:table-cell office:value-type="string" table:style-name="ce53">
            <text:p>GENERALI <text:s/>ITALIA S.P.A.</text:p>
          </table:table-cell>
          <table:table-cell office:value-type="string" table:style-name="ce53">
            <text:p>00409920584</text:p>
          </table:table-cell>
          <table:table-cell office:value-type="string" table:style-name="ce53">
            <text:p>CANONE ADS TRIESTE GENERALI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5">
            <text:p>27459,75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5">
            <text:p>27459,75</text:p>
          </table:table-cell>
          <table:table-cell office:value-type="date" office:date-value="2021-03-01T00:00:00" table:style-name="ce54">
            <text:p>01/03/2021</text:p>
          </table:table-cell>
          <table:table-cell office:value-type="float" office:value="-25" table:formula="of:=IF(AND([.V121]&lt;&gt;&quot;&quot;;[.T121]&lt;&gt;&quot;&quot;);SUM([.T121]-[.V121]);&quot;&quot;)" table:style-name="ce53">
            <text:p>-25</text:p>
          </table:table-cell>
          <table:table-cell table:number-columns-repeated="2" table:style-name="ce54"/>
          <table:table-cell office:value-type="string" office:string-value="" table:formula="of:=IF(AND([.X121]&lt;&gt;&quot;&quot;;[.Y121]&lt;&gt;&quot;&quot;;[.T121]&lt;&gt;&quot;&quot;);SUM(IF([.Y121]&lt;[.T121];[.Y121];[.T121])-[.X121]);&quot;&quot;)" table:style-name="ce53"/>
          <table:table-cell office:value-type="string" office:string-value="" table:formula="of:=IF(AND([.Z121]&lt;&gt;&quot;&quot;;[.W121]&lt;&gt;&quot;&quot;);SUM([.W121]-[.Z12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275</text:p>
          </table:table-cell>
          <table:table-cell office:value-type="date" office:date-value="2021-02-01T00:00:00" table:style-name="ce54">
            <text:p>01/02/2021</text:p>
          </table:table-cell>
          <table:table-cell office:value-type="string" table:style-name="ce53">
            <text:p>IN/61/000002</text:p>
          </table:table-cell>
          <table:table-cell office:value-type="date" office:date-value="2021-02-01T00:00:00" table:style-name="ce54">
            <text:p>01/02/2021</text:p>
          </table:table-cell>
          <table:table-cell office:value-type="string" table:style-name="ce53">
            <text:p>GENERALI ITALIA S.P.A.</text:p>
          </table:table-cell>
          <table:table-cell office:value-type="string" table:style-name="ce53">
            <text:p>0040992058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12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2304,00</text:p>
          </table:table-cell>
          <table:table-cell office:value-type="string" table:style-name="ce53">
            <text:p>Xerox S.p.A.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NOLEGGIO XEROX D136 - IV TRIM 2020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5">
            <text:p>2304,00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5">
            <text:p>2304,00</text:p>
          </table:table-cell>
          <table:table-cell office:value-type="date" office:date-value="2021-01-09T00:00:00" table:style-name="ce54">
            <text:p>09/01/2021</text:p>
          </table:table-cell>
          <table:table-cell office:value-type="float" office:value="27" table:formula="of:=IF(AND([.V122]&lt;&gt;&quot;&quot;;[.T122]&lt;&gt;&quot;&quot;);SUM([.T122]-[.V122]);&quot;&quot;)" table:style-name="ce53">
            <text:p>27</text:p>
          </table:table-cell>
          <table:table-cell table:number-columns-repeated="2" table:style-name="ce54"/>
          <table:table-cell office:value-type="string" office:string-value="" table:formula="of:=IF(AND([.X122]&lt;&gt;&quot;&quot;;[.Y122]&lt;&gt;&quot;&quot;;[.T122]&lt;&gt;&quot;&quot;);SUM(IF([.Y122]&lt;[.T122];[.Y122];[.T122])-[.X122]);&quot;&quot;)" table:style-name="ce53"/>
          <table:table-cell office:value-type="string" office:string-value="" table:formula="of:=IF(AND([.Z122]&lt;&gt;&quot;&quot;;[.W122]&lt;&gt;&quot;&quot;);SUM([.W122]-[.Z12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336</text:p>
          </table:table-cell>
          <table:table-cell office:value-type="date" office:date-value="2020-11-09T00:00:00" table:style-name="ce54">
            <text:p>09/11/2020</text:p>
          </table:table-cell>
          <table:table-cell office:value-type="string" table:style-name="ce53">
            <text:p>2000011492 /G</text:p>
          </table:table-cell>
          <table:table-cell office:value-type="date" office:date-value="2020-11-05T00:00:00" table:style-name="ce54">
            <text:p>05/11/2020</text:p>
          </table:table-cell>
          <table:table-cell office:value-type="string" table:style-name="ce53">
            <text:p>Xerox Spa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14</text:p>
          </table:table-cell>
          <table:table-cell office:value-type="string" table:style-name="ce53">
            <text:p>052</text:p>
          </table:table-cell>
          <table:table-cell office:value-type="string" table:style-name="ce53">
            <text:p>19800,00</text:p>
          </table:table-cell>
          <table:table-cell office:value-type="string" table:style-name="ce53">
            <text:p>VISURA S.p.A.</text:p>
          </table:table-cell>
          <table:table-cell office:value-type="string" table:style-name="ce53">
            <text:p>05338771008</text:p>
          </table:table-cell>
          <table:table-cell office:value-type="string" table:style-name="ce53">
            <text:p>PDA PROC.CIV.TEL. II SEM 2020</text:p>
          </table:table-cell>
          <table:table-cell office:value-type="date" office:date-value="2021-02-08T00:00:00" table:style-name="ce54">
            <text:p>08/02/2021</text:p>
          </table:table-cell>
          <table:table-cell office:value-type="string" table:style-name="ce55">
            <text:p>19800,00</text:p>
          </table:table-cell>
          <table:table-cell office:value-type="date" office:date-value="2021-02-08T00:00:00" table:style-name="ce54">
            <text:p>08/02/2021</text:p>
          </table:table-cell>
          <table:table-cell office:value-type="string" table:style-name="ce55">
            <text:p>19800,00</text:p>
          </table:table-cell>
          <table:table-cell office:value-type="date" office:date-value="2021-01-10T00:00:00" table:style-name="ce54">
            <text:p>10/01/2021</text:p>
          </table:table-cell>
          <table:table-cell office:value-type="float" office:value="29" table:formula="of:=IF(AND([.V123]&lt;&gt;&quot;&quot;;[.T123]&lt;&gt;&quot;&quot;);SUM([.T123]-[.V123]);&quot;&quot;)" table:style-name="ce53">
            <text:p>29</text:p>
          </table:table-cell>
          <table:table-cell table:number-columns-repeated="2" table:style-name="ce54"/>
          <table:table-cell office:value-type="string" office:string-value="" table:formula="of:=IF(AND([.X123]&lt;&gt;&quot;&quot;;[.Y123]&lt;&gt;&quot;&quot;;[.T123]&lt;&gt;&quot;&quot;);SUM(IF([.Y123]&lt;[.T123];[.Y123];[.T123])-[.X123]);&quot;&quot;)" table:style-name="ce53"/>
          <table:table-cell office:value-type="string" office:string-value="" table:formula="of:=IF(AND([.Z123]&lt;&gt;&quot;&quot;;[.W123]&lt;&gt;&quot;&quot;);SUM([.W123]-[.Z12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478</text:p>
          </table:table-cell>
          <table:table-cell office:value-type="date" office:date-value="2020-11-10T00:00:00" table:style-name="ce54">
            <text:p>10/11/2020</text:p>
          </table:table-cell>
          <table:table-cell office:value-type="string" table:style-name="ce53">
            <text:p>1920201366</text:p>
          </table:table-cell>
          <table:table-cell office:value-type="date" office:date-value="2020-11-09T00:00:00" table:style-name="ce54">
            <text:p>09/11/2020</text:p>
          </table:table-cell>
          <table:table-cell office:value-type="string" table:style-name="ce53">
            <text:p>VISURA SPA</text:p>
          </table:table-cell>
          <table:table-cell office:value-type="string" table:style-name="ce53">
            <text:p>0533877100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9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64</text:p>
          </table:table-cell>
          <table:table-cell office:value-type="string" table:style-name="ce53">
            <text:p>071</text:p>
          </table:table-cell>
          <table:table-cell office:value-type="string" table:style-name="ce53">
            <text:p>2709,00</text:p>
          </table:table-cell>
          <table:table-cell office:value-type="string" table:style-name="ce53">
            <text:p>STABILIMENTI TIPOGRAFICI CARLO COLOMBO S.p.A.</text:p>
          </table:table-cell>
          <table:table-cell office:value-type="string" table:style-name="ce53">
            <text:p>00427270582</text:p>
          </table:table-cell>
          <table:table-cell office:value-type="string" table:style-name="ce53">
            <text:p>RASSEGNA AVVOCATURA DELLO STATO N. 1-2020</text:p>
          </table:table-cell>
          <table:table-cell office:value-type="date" office:date-value="2021-02-08T00:00:00" table:style-name="ce54">
            <text:p>08/02/2021</text:p>
          </table:table-cell>
          <table:table-cell office:value-type="string" table:style-name="ce55">
            <text:p>2709,00</text:p>
          </table:table-cell>
          <table:table-cell office:value-type="date" office:date-value="2021-02-08T00:00:00" table:style-name="ce54">
            <text:p>08/02/2021</text:p>
          </table:table-cell>
          <table:table-cell office:value-type="string" table:style-name="ce55">
            <text:p>2709,00</text:p>
          </table:table-cell>
          <table:table-cell office:value-type="date" office:date-value="2021-02-05T00:00:00" table:style-name="ce54">
            <text:p>05/02/2021</text:p>
          </table:table-cell>
          <table:table-cell office:value-type="float" office:value="3" table:formula="of:=IF(AND([.V124]&lt;&gt;&quot;&quot;;[.T124]&lt;&gt;&quot;&quot;);SUM([.T124]-[.V124]);&quot;&quot;)" table:style-name="ce53">
            <text:p>3</text:p>
          </table:table-cell>
          <table:table-cell table:number-columns-repeated="2" table:style-name="ce54"/>
          <table:table-cell office:value-type="string" office:string-value="" table:formula="of:=IF(AND([.X124]&lt;&gt;&quot;&quot;;[.Y124]&lt;&gt;&quot;&quot;;[.T124]&lt;&gt;&quot;&quot;);SUM(IF([.Y124]&lt;[.T124];[.Y124];[.T124])-[.X124]);&quot;&quot;)" table:style-name="ce53"/>
          <table:table-cell office:value-type="string" office:string-value="" table:formula="of:=IF(AND([.Z124]&lt;&gt;&quot;&quot;;[.W124]&lt;&gt;&quot;&quot;);SUM([.W124]-[.Z12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695</text:p>
          </table:table-cell>
          <table:table-cell office:value-type="date" office:date-value="2020-11-11T00:00:00" table:style-name="ce54">
            <text:p>11/11/2020</text:p>
          </table:table-cell>
          <table:table-cell office:value-type="string" table:style-name="ce53">
            <text:p>30 PA</text:p>
          </table:table-cell>
          <table:table-cell office:value-type="date" office:date-value="2020-11-10T00:00:00" table:style-name="ce54">
            <text:p>10/11/2020</text:p>
          </table:table-cell>
          <table:table-cell office:value-type="string" table:style-name="ce53">
            <text:p>STABILIMENTI TIPOGRAFICI CARLO COLOMBO S.P.A.</text:p>
          </table:table-cell>
          <table:table-cell office:value-type="string" table:style-name="ce53">
            <text:p>004272705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18</text:p>
          </table:table-cell>
          <table:table-cell office:value-type="string" table:style-name="ce53">
            <text:p>032</text:p>
          </table:table-cell>
          <table:table-cell office:value-type="string" table:style-name="ce53">
            <text:p>1200,00</text:p>
          </table:table-cell>
          <table:table-cell office:value-type="string" table:style-name="ce53">
            <text:p>ARUBA PEC SPA</text:p>
          </table:table-cell>
          <table:table-cell office:value-type="string" table:style-name="ce53">
            <text:p>01879020517</text:p>
          </table:table-cell>
          <table:table-cell office:value-type="string" table:style-name="ce53">
            <text:p>30 ARUBA KEY 12.2020</text:p>
          </table:table-cell>
          <table:table-cell office:value-type="date" office:date-value="2021-02-08T00:00:00" table:style-name="ce54">
            <text:p>08/02/2021</text:p>
          </table:table-cell>
          <table:table-cell office:value-type="string" table:style-name="ce55">
            <text:p>1200,00</text:p>
          </table:table-cell>
          <table:table-cell office:value-type="date" office:date-value="2021-02-08T00:00:00" table:style-name="ce54">
            <text:p>08/02/2021</text:p>
          </table:table-cell>
          <table:table-cell office:value-type="string" table:style-name="ce55">
            <text:p>1200,00</text:p>
          </table:table-cell>
          <table:table-cell office:value-type="date" office:date-value="2021-01-30T00:00:00" table:style-name="ce54">
            <text:p>30/01/2021</text:p>
          </table:table-cell>
          <table:table-cell office:value-type="float" office:value="9" table:formula="of:=IF(AND([.V125]&lt;&gt;&quot;&quot;;[.T125]&lt;&gt;&quot;&quot;);SUM([.T125]-[.V125]);&quot;&quot;)" table:style-name="ce53">
            <text:p>9</text:p>
          </table:table-cell>
          <table:table-cell table:number-columns-repeated="2" table:style-name="ce54"/>
          <table:table-cell office:value-type="string" office:string-value="" table:formula="of:=IF(AND([.X125]&lt;&gt;&quot;&quot;;[.Y125]&lt;&gt;&quot;&quot;;[.T125]&lt;&gt;&quot;&quot;);SUM(IF([.Y125]&lt;[.T125];[.Y125];[.T125])-[.X125]);&quot;&quot;)" table:style-name="ce53"/>
          <table:table-cell office:value-type="string" office:string-value="" table:formula="of:=IF(AND([.Z125]&lt;&gt;&quot;&quot;;[.W125]&lt;&gt;&quot;&quot;);SUM([.W125]-[.Z12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827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A20PAMS0000913</text:p>
          </table:table-cell>
          <table:table-cell office:value-type="date" office:date-value="2020-12-30T00:00:00" table:style-name="ce54">
            <text:p>30/12/2020</text:p>
          </table:table-cell>
          <table:table-cell office:value-type="string" table:style-name="ce53">
            <text:p>Aruba Pec S.P.A.</text:p>
          </table:table-cell>
          <table:table-cell office:value-type="string" table:style-name="ce53">
            <text:p>0187902051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20</text:p>
          </table:table-cell>
          <table:table-cell office:value-type="string" table:style-name="ce53">
            <text:p>052</text:p>
          </table:table-cell>
          <table:table-cell office:value-type="string" table:style-name="ce53">
            <text:p>364,58</text:p>
          </table:table-cell>
          <table:table-cell office:value-type="string" table:style-name="ce53">
            <text:p>COLT TECHNOLOGY SERVICES S.P.A.</text:p>
          </table:table-cell>
          <table:table-cell office:value-type="string" table:style-name="ce53">
            <text:p>12286350157</text:p>
          </table:table-cell>
          <table:table-cell office:value-type="string" table:style-name="ce53">
            <text:p>RETE FIBRA OTTICA CON CINECA- 12-20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5">
            <text:p>364,58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5">
            <text:p>364,58</text:p>
          </table:table-cell>
          <table:table-cell office:value-type="date" office:date-value="2021-02-04T00:00:00" table:style-name="ce54">
            <text:p>04/02/2021</text:p>
          </table:table-cell>
          <table:table-cell office:value-type="float" office:value="5" table:formula="of:=IF(AND([.V126]&lt;&gt;&quot;&quot;;[.T126]&lt;&gt;&quot;&quot;);SUM([.T126]-[.V126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126]&lt;&gt;&quot;&quot;;[.Y126]&lt;&gt;&quot;&quot;;[.T126]&lt;&gt;&quot;&quot;);SUM(IF([.Y126]&lt;[.T126];[.Y126];[.T126])-[.X126]);&quot;&quot;)" table:style-name="ce53"/>
          <table:table-cell office:value-type="string" office:string-value="" table:formula="of:=IF(AND([.Z126]&lt;&gt;&quot;&quot;;[.W126]&lt;&gt;&quot;&quot;);SUM([.W126]-[.Z12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855</text:p>
          </table:table-cell>
          <table:table-cell office:value-type="date" office:date-value="2021-01-05T00:00:00" table:style-name="ce54">
            <text:p>05/01/2021</text:p>
          </table:table-cell>
          <table:table-cell office:value-type="string" table:style-name="ce53">
            <text:p>2021321003017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COLT TECHNOLOGY SERVICES S.P.A.</text:p>
          </table:table-cell>
          <table:table-cell office:value-type="string" table:style-name="ce53">
            <text:p>1228635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22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15000,00</text:p>
          </table:table-cell>
          <table:table-cell office:value-type="string" table:style-name="ce53">
            <text:p>INFOCAMERE - SOCIETA' CONSORTILE DI INFORMATICA DELLE CAMERE</text:p>
          </table:table-cell>
          <table:table-cell office:value-type="string" table:style-name="ce53">
            <text:p>02313821007</text:p>
          </table:table-cell>
          <table:table-cell office:value-type="string" table:style-name="ce53">
            <text:p>B.D. TELEMACO ANNO 2020</text:p>
          </table:table-cell>
          <table:table-cell office:value-type="date" office:date-value="2021-02-08T00:00:00" table:style-name="ce54">
            <text:p>08/02/2021</text:p>
          </table:table-cell>
          <table:table-cell office:value-type="string" table:style-name="ce55">
            <text:p>15000,00</text:p>
          </table:table-cell>
          <table:table-cell office:value-type="date" office:date-value="2021-02-08T00:00:00" table:style-name="ce54">
            <text:p>08/02/2021</text:p>
          </table:table-cell>
          <table:table-cell office:value-type="string" table:style-name="ce55">
            <text:p>15000,00</text:p>
          </table:table-cell>
          <table:table-cell office:value-type="date" office:date-value="2021-02-08T00:00:00" table:style-name="ce54">
            <text:p>08/02/2021</text:p>
          </table:table-cell>
          <table:table-cell office:value-type="float" office:value="0" table:formula="of:=IF(AND([.V127]&lt;&gt;&quot;&quot;;[.T127]&lt;&gt;&quot;&quot;);SUM([.T127]-[.V127]);&quot;&quot;)" table:style-name="ce53">
            <text:p>0</text:p>
          </table:table-cell>
          <table:table-cell table:number-columns-repeated="2" table:style-name="ce54"/>
          <table:table-cell office:value-type="string" office:string-value="" table:formula="of:=IF(AND([.X127]&lt;&gt;&quot;&quot;;[.Y127]&lt;&gt;&quot;&quot;;[.T127]&lt;&gt;&quot;&quot;);SUM(IF([.Y127]&lt;[.T127];[.Y127];[.T127])-[.X127]);&quot;&quot;)" table:style-name="ce53"/>
          <table:table-cell office:value-type="string" office:string-value="" table:formula="of:=IF(AND([.Z127]&lt;&gt;&quot;&quot;;[.W127]&lt;&gt;&quot;&quot;);SUM([.W127]-[.Z12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032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53">
            <text:p>VVA/21000015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53">
            <text:p>Infocamere - Soc.Cons. di Informatica per le Camere di Comme</text:p>
          </table:table-cell>
          <table:table-cell office:value-type="string" table:style-name="ce53">
            <text:p>0231382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66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503,00</text:p>
          </table:table-cell>
          <table:table-cell office:value-type="string" table:style-name="ce53">
            <text:p>STABILIMENTI TIPOGRAFICI CARLO COLOMBO S.p.A.</text:p>
          </table:table-cell>
          <table:table-cell office:value-type="string" table:style-name="ce53">
            <text:p>00427270582</text:p>
          </table:table-cell>
          <table:table-cell office:value-type="string" table:style-name="ce53">
            <text:p>PAGAMENTO FATTURA N.31PA DEL 13.11.2020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5">
            <text:p>1503,00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5">
            <text:p>1503,00</text:p>
          </table:table-cell>
          <table:table-cell office:value-type="date" office:date-value="2021-02-09T00:00:00" table:style-name="ce54">
            <text:p>09/02/2021</text:p>
          </table:table-cell>
          <table:table-cell office:value-type="float" office:value="0" table:formula="of:=IF(AND([.V128]&lt;&gt;&quot;&quot;;[.T128]&lt;&gt;&quot;&quot;);SUM([.T128]-[.V128]);&quot;&quot;)" table:style-name="ce53">
            <text:p>0</text:p>
          </table:table-cell>
          <table:table-cell table:number-columns-repeated="2" table:style-name="ce54"/>
          <table:table-cell office:value-type="string" office:string-value="" table:formula="of:=IF(AND([.X128]&lt;&gt;&quot;&quot;;[.Y128]&lt;&gt;&quot;&quot;;[.T128]&lt;&gt;&quot;&quot;);SUM(IF([.Y128]&lt;[.T128];[.Y128];[.T128])-[.X128]);&quot;&quot;)" table:style-name="ce53"/>
          <table:table-cell office:value-type="string" office:string-value="" table:formula="of:=IF(AND([.Z128]&lt;&gt;&quot;&quot;;[.W128]&lt;&gt;&quot;&quot;);SUM([.W128]-[.Z12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053</text:p>
          </table:table-cell>
          <table:table-cell office:value-type="date" office:date-value="2020-11-13T00:00:00" table:style-name="ce54">
            <text:p>13/11/2020</text:p>
          </table:table-cell>
          <table:table-cell office:value-type="string" table:style-name="ce53">
            <text:p>31 PA</text:p>
          </table:table-cell>
          <table:table-cell office:value-type="date" office:date-value="2020-11-13T00:00:00" table:style-name="ce54">
            <text:p>13/11/2020</text:p>
          </table:table-cell>
          <table:table-cell office:value-type="string" table:style-name="ce53">
            <text:p>STABILIMENTI TIPOGRAFICI CARLO COLOMBO S.P.A.</text:p>
          </table:table-cell>
          <table:table-cell office:value-type="string" table:style-name="ce53">
            <text:p>004272705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9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92</text:p>
          </table:table-cell>
          <table:table-cell office:value-type="string" table:style-name="ce53">
            <text:p>089</text:p>
          </table:table-cell>
          <table:table-cell office:value-type="string" table:style-name="ce53">
            <text:p>5151,5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. OTT.NOV.2020 - SERVIZIO NOTIFICHE ATTI</text:p>
          </table:table-cell>
          <table:table-cell office:value-type="date" office:date-value="2021-02-08T00:00:00" table:style-name="ce54">
            <text:p>08/02/2021</text:p>
          </table:table-cell>
          <table:table-cell office:value-type="string" table:style-name="ce55">
            <text:p>2012,85</text:p>
          </table:table-cell>
          <table:table-cell office:value-type="date" office:date-value="2021-02-08T00:00:00" table:style-name="ce54">
            <text:p>08/02/2021</text:p>
          </table:table-cell>
          <table:table-cell office:value-type="string" table:style-name="ce55">
            <text:p>2012,85</text:p>
          </table:table-cell>
          <table:table-cell office:value-type="date" office:date-value="2021-03-06T00:00:00" table:style-name="ce54">
            <text:p>06/03/2021</text:p>
          </table:table-cell>
          <table:table-cell office:value-type="float" office:value="-26" table:formula="of:=IF(AND([.V129]&lt;&gt;&quot;&quot;;[.T129]&lt;&gt;&quot;&quot;);SUM([.T129]-[.V129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129]&lt;&gt;&quot;&quot;;[.Y129]&lt;&gt;&quot;&quot;;[.T129]&lt;&gt;&quot;&quot;);SUM(IF([.Y129]&lt;[.T129];[.Y129];[.T129])-[.X129]);&quot;&quot;)" table:style-name="ce53"/>
          <table:table-cell office:value-type="string" office:string-value="" table:formula="of:=IF(AND([.Z129]&lt;&gt;&quot;&quot;;[.W129]&lt;&gt;&quot;&quot;);SUM([.W129]-[.Z12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082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1021010780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9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92</text:p>
          </table:table-cell>
          <table:table-cell office:value-type="string" table:style-name="ce53">
            <text:p>089</text:p>
          </table:table-cell>
          <table:table-cell office:value-type="string" table:style-name="ce53">
            <text:p>5151,5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. OTT.NOV.2020 - SERVIZIO NOTIFICHE ATTI</text:p>
          </table:table-cell>
          <table:table-cell office:value-type="date" office:date-value="2021-02-08T00:00:00" table:style-name="ce54">
            <text:p>08/02/2021</text:p>
          </table:table-cell>
          <table:table-cell office:value-type="string" table:style-name="ce55">
            <text:p>1789,20</text:p>
          </table:table-cell>
          <table:table-cell office:value-type="date" office:date-value="2021-02-08T00:00:00" table:style-name="ce54">
            <text:p>08/02/2021</text:p>
          </table:table-cell>
          <table:table-cell office:value-type="string" table:style-name="ce55">
            <text:p>1789,20</text:p>
          </table:table-cell>
          <table:table-cell office:value-type="date" office:date-value="2021-03-06T00:00:00" table:style-name="ce54">
            <text:p>06/03/2021</text:p>
          </table:table-cell>
          <table:table-cell office:value-type="float" office:value="-26" table:formula="of:=IF(AND([.V130]&lt;&gt;&quot;&quot;;[.T130]&lt;&gt;&quot;&quot;);SUM([.T130]-[.V130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130]&lt;&gt;&quot;&quot;;[.Y130]&lt;&gt;&quot;&quot;;[.T130]&lt;&gt;&quot;&quot;);SUM(IF([.Y130]&lt;[.T130];[.Y130];[.T130])-[.X130]);&quot;&quot;)" table:style-name="ce53"/>
          <table:table-cell office:value-type="string" office:string-value="" table:formula="of:=IF(AND([.Z130]&lt;&gt;&quot;&quot;;[.W130]&lt;&gt;&quot;&quot;);SUM([.W130]-[.Z13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084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1021011362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9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92</text:p>
          </table:table-cell>
          <table:table-cell office:value-type="string" table:style-name="ce53">
            <text:p>089</text:p>
          </table:table-cell>
          <table:table-cell office:value-type="string" table:style-name="ce53">
            <text:p>5151,5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. OTT.NOV.2020 - SERVIZIO NOTIFICHE ATTI</text:p>
          </table:table-cell>
          <table:table-cell office:value-type="date" office:date-value="2021-02-08T00:00:00" table:style-name="ce54">
            <text:p>08/02/2021</text:p>
          </table:table-cell>
          <table:table-cell office:value-type="string" table:style-name="ce55">
            <text:p>714,42</text:p>
          </table:table-cell>
          <table:table-cell office:value-type="date" office:date-value="2021-02-08T00:00:00" table:style-name="ce54">
            <text:p>08/02/2021</text:p>
          </table:table-cell>
          <table:table-cell office:value-type="string" table:style-name="ce55">
            <text:p>714,42</text:p>
          </table:table-cell>
          <table:table-cell office:value-type="date" office:date-value="2021-03-06T00:00:00" table:style-name="ce54">
            <text:p>06/03/2021</text:p>
          </table:table-cell>
          <table:table-cell office:value-type="float" office:value="-26" table:formula="of:=IF(AND([.V131]&lt;&gt;&quot;&quot;;[.T131]&lt;&gt;&quot;&quot;);SUM([.T131]-[.V131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131]&lt;&gt;&quot;&quot;;[.Y131]&lt;&gt;&quot;&quot;;[.T131]&lt;&gt;&quot;&quot;);SUM(IF([.Y131]&lt;[.T131];[.Y131];[.T131])-[.X131]);&quot;&quot;)" table:style-name="ce53"/>
          <table:table-cell office:value-type="string" office:string-value="" table:formula="of:=IF(AND([.Z131]&lt;&gt;&quot;&quot;;[.W131]&lt;&gt;&quot;&quot;);SUM([.W131]-[.Z13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087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3210082088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26</text:p>
          </table:table-cell>
          <table:table-cell office:value-type="string" table:style-name="ce53">
            <text:p>036</text:p>
          </table:table-cell>
          <table:table-cell office:value-type="string" table:style-name="ce53">
            <text:p>6925,00</text:p>
          </table:table-cell>
          <table:table-cell office:value-type="string" table:style-name="ce53">
            <text:p>ALMAVIVA S.p.A.</text:p>
          </table:table-cell>
          <table:table-cell office:value-type="string" table:style-name="ce53">
            <text:p>08450891000</text:p>
          </table:table-cell>
          <table:table-cell office:value-type="string" table:style-name="ce53">
            <text:p>SUPPORTO SPECIALISTICO - SAL DICEMBRE 2020</text:p>
          </table:table-cell>
          <table:table-cell office:value-type="date" office:date-value="2021-02-10T00:00:00" table:style-name="ce54">
            <text:p>10/02/2021</text:p>
          </table:table-cell>
          <table:table-cell office:value-type="string" table:style-name="ce55">
            <text:p>6925,00</text:p>
          </table:table-cell>
          <table:table-cell office:value-type="date" office:date-value="2021-02-10T00:00:00" table:style-name="ce54">
            <text:p>10/02/2021</text:p>
          </table:table-cell>
          <table:table-cell office:value-type="string" table:style-name="ce55">
            <text:p>6925,00</text:p>
          </table:table-cell>
          <table:table-cell office:value-type="date" office:date-value="2021-02-27T00:00:00" table:style-name="ce54">
            <text:p>27/02/2021</text:p>
          </table:table-cell>
          <table:table-cell office:value-type="float" office:value="-17" table:formula="of:=IF(AND([.V132]&lt;&gt;&quot;&quot;;[.T132]&lt;&gt;&quot;&quot;);SUM([.T132]-[.V132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132]&lt;&gt;&quot;&quot;;[.Y132]&lt;&gt;&quot;&quot;;[.T132]&lt;&gt;&quot;&quot;);SUM(IF([.Y132]&lt;[.T132];[.Y132];[.T132])-[.X132]);&quot;&quot;)" table:style-name="ce53"/>
          <table:table-cell office:value-type="string" office:string-value="" table:formula="of:=IF(AND([.Z132]&lt;&gt;&quot;&quot;;[.W132]&lt;&gt;&quot;&quot;);SUM([.W132]-[.Z13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589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3">
            <text:p>1422100489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3">
            <text:p>Almaviva S.p.A</text:p>
          </table:table-cell>
          <table:table-cell office:value-type="string" table:style-name="ce53">
            <text:p>0845089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9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71</text:p>
          </table:table-cell>
          <table:table-cell office:value-type="string" table:style-name="ce53">
            <text:p>071</text:p>
          </table:table-cell>
          <table:table-cell office:value-type="string" table:style-name="ce53">
            <text:p>2709,00</text:p>
          </table:table-cell>
          <table:table-cell office:value-type="string" table:style-name="ce53">
            <text:p>STABILIMENTI TIPOGRAFICI CARLO COLOMBO S.p.A.</text:p>
          </table:table-cell>
          <table:table-cell office:value-type="string" table:style-name="ce53">
            <text:p>00427270582</text:p>
          </table:table-cell>
          <table:table-cell office:value-type="string" table:style-name="ce53">
            <text:p>RASSEGNA AVVOCATURA DELLO STATO N. 2-2020</text:p>
          </table:table-cell>
          <table:table-cell office:value-type="date" office:date-value="2021-02-17T00:00:00" table:style-name="ce54">
            <text:p>17/02/2021</text:p>
          </table:table-cell>
          <table:table-cell office:value-type="string" table:style-name="ce55">
            <text:p>2709,00</text:p>
          </table:table-cell>
          <table:table-cell office:value-type="date" office:date-value="2021-02-17T00:00:00" table:style-name="ce54">
            <text:p>17/02/2021</text:p>
          </table:table-cell>
          <table:table-cell office:value-type="string" table:style-name="ce55">
            <text:p>2709,00</text:p>
          </table:table-cell>
          <table:table-cell office:value-type="date" office:date-value="2021-02-17T00:00:00" table:style-name="ce54">
            <text:p>17/02/2021</text:p>
          </table:table-cell>
          <table:table-cell office:value-type="float" office:value="0" table:formula="of:=IF(AND([.V133]&lt;&gt;&quot;&quot;;[.T133]&lt;&gt;&quot;&quot;);SUM([.T133]-[.V133]);&quot;&quot;)" table:style-name="ce53">
            <text:p>0</text:p>
          </table:table-cell>
          <table:table-cell table:number-columns-repeated="2" table:style-name="ce54"/>
          <table:table-cell office:value-type="string" office:string-value="" table:formula="of:=IF(AND([.X133]&lt;&gt;&quot;&quot;;[.Y133]&lt;&gt;&quot;&quot;;[.T133]&lt;&gt;&quot;&quot;);SUM(IF([.Y133]&lt;[.T133];[.Y133];[.T133])-[.X133]);&quot;&quot;)" table:style-name="ce53"/>
          <table:table-cell office:value-type="string" office:string-value="" table:formula="of:=IF(AND([.Z133]&lt;&gt;&quot;&quot;;[.W133]&lt;&gt;&quot;&quot;);SUM([.W133]-[.Z13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47</text:p>
          </table:table-cell>
          <table:table-cell office:value-type="date" office:date-value="2021-01-18T00:00:00" table:style-name="ce54">
            <text:p>18/01/2021</text:p>
          </table:table-cell>
          <table:table-cell office:value-type="string" table:style-name="ce53">
            <text:p>2 PA</text:p>
          </table:table-cell>
          <table:table-cell office:value-type="date" office:date-value="2021-01-18T00:00:00" table:style-name="ce54">
            <text:p>18/01/2021</text:p>
          </table:table-cell>
          <table:table-cell office:value-type="string" table:style-name="ce53">
            <text:p>STABILIMENTI TIPOGRAFICI CARLO COLOMBO S.P.A.</text:p>
          </table:table-cell>
          <table:table-cell office:value-type="string" table:style-name="ce53">
            <text:p>004272705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75</text:p>
          </table:table-cell>
          <table:table-cell office:value-type="string" table:style-name="ce53">
            <text:p>047</text:p>
          </table:table-cell>
          <table:table-cell office:value-type="string" table:style-name="ce53">
            <text:p>37362,00</text:p>
          </table:table-cell>
          <table:table-cell office:value-type="string" table:style-name="ce53">
            <text:p>C.E.PI. S.R.L.</text:p>
          </table:table-cell>
          <table:table-cell office:value-type="string" table:style-name="ce53">
            <text:p>06198601004</text:p>
          </table:table-cell>
          <table:table-cell office:value-type="string" table:style-name="ce53">
            <text:p>MANUTENZIONE EDILE ORDINARIA IMMOBILI.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5">
            <text:p>37362,00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5">
            <text:p>37362,00</text:p>
          </table:table-cell>
          <table:table-cell office:value-type="date" office:date-value="2021-03-03T00:00:00" table:style-name="ce54">
            <text:p>03/03/2021</text:p>
          </table:table-cell>
          <table:table-cell office:value-type="float" office:value="-20" table:formula="of:=IF(AND([.V134]&lt;&gt;&quot;&quot;;[.T134]&lt;&gt;&quot;&quot;);SUM([.T134]-[.V134]);&quot;&quot;)" table:style-name="ce53">
            <text:p>-20</text:p>
          </table:table-cell>
          <table:table-cell table:number-columns-repeated="2" table:style-name="ce54"/>
          <table:table-cell office:value-type="string" office:string-value="" table:formula="of:=IF(AND([.X134]&lt;&gt;&quot;&quot;;[.Y134]&lt;&gt;&quot;&quot;;[.T134]&lt;&gt;&quot;&quot;);SUM(IF([.Y134]&lt;[.T134];[.Y134];[.T134])-[.X134]);&quot;&quot;)" table:style-name="ce53"/>
          <table:table-cell office:value-type="string" office:string-value="" table:formula="of:=IF(AND([.Z134]&lt;&gt;&quot;&quot;;[.W134]&lt;&gt;&quot;&quot;);SUM([.W134]-[.Z13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174</text:p>
          </table:table-cell>
          <table:table-cell office:value-type="date" office:date-value="2021-02-01T00:00:00" table:style-name="ce54">
            <text:p>01/02/2021</text:p>
          </table:table-cell>
          <table:table-cell office:value-type="string" table:style-name="ce53">
            <text:p>FPA 1/21</text:p>
          </table:table-cell>
          <table:table-cell office:value-type="date" office:date-value="2021-02-01T00:00:00" table:style-name="ce54">
            <text:p>01/02/2021</text:p>
          </table:table-cell>
          <table:table-cell office:value-type="string" table:style-name="ce53">
            <text:p>C.E.PI. srl</text:p>
          </table:table-cell>
          <table:table-cell office:value-type="string" table:style-name="ce53">
            <text:p>0619860100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77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503,00</text:p>
          </table:table-cell>
          <table:table-cell office:value-type="string" table:style-name="ce53">
            <text:p>STABILIMENTI TIPOGRAFICI CARLO COLOMBO S.p.A.</text:p>
          </table:table-cell>
          <table:table-cell office:value-type="string" table:style-name="ce53">
            <text:p>00427270582</text:p>
          </table:table-cell>
          <table:table-cell office:value-type="string" table:style-name="ce53">
            <text:p>ANTICIPO SPESE SPEDIZIONE RIVISTA N. 2-2020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5">
            <text:p>1503,00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5">
            <text:p>1503,00</text:p>
          </table:table-cell>
          <table:table-cell office:value-type="date" office:date-value="2021-02-17T00:00:00" table:style-name="ce54">
            <text:p>17/02/2021</text:p>
          </table:table-cell>
          <table:table-cell office:value-type="float" office:value="-5" table:formula="of:=IF(AND([.V135]&lt;&gt;&quot;&quot;;[.T135]&lt;&gt;&quot;&quot;);SUM([.T135]-[.V135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135]&lt;&gt;&quot;&quot;;[.Y135]&lt;&gt;&quot;&quot;;[.T135]&lt;&gt;&quot;&quot;);SUM(IF([.Y135]&lt;[.T135];[.Y135];[.T135])-[.X135]);&quot;&quot;)" table:style-name="ce53"/>
          <table:table-cell office:value-type="string" office:string-value="" table:formula="of:=IF(AND([.Z135]&lt;&gt;&quot;&quot;;[.W135]&lt;&gt;&quot;&quot;);SUM([.W135]-[.Z13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204</text:p>
          </table:table-cell>
          <table:table-cell office:value-type="date" office:date-value="2021-01-18T00:00:00" table:style-name="ce54">
            <text:p>18/01/2021</text:p>
          </table:table-cell>
          <table:table-cell office:value-type="string" table:style-name="ce53">
            <text:p>3 PA</text:p>
          </table:table-cell>
          <table:table-cell office:value-type="date" office:date-value="2021-01-18T00:00:00" table:style-name="ce54">
            <text:p>18/01/2021</text:p>
          </table:table-cell>
          <table:table-cell office:value-type="string" table:style-name="ce53">
            <text:p>STABILIMENTI TIPOGRAFICI CARLO COLOMBO S.P.A.</text:p>
          </table:table-cell>
          <table:table-cell office:value-type="string" table:style-name="ce53">
            <text:p>004272705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9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81</text:p>
          </table:table-cell>
          <table:table-cell office:value-type="string" table:style-name="ce53">
            <text:p>071</text:p>
          </table:table-cell>
          <table:table-cell office:value-type="string" table:style-name="ce53">
            <text:p>2695,90</text:p>
          </table:table-cell>
          <table:table-cell office:value-type="string" table:style-name="ce53">
            <text:p>STABILIMENTI TIPOGRAFICI CARLO COLOMBO S.p.A.</text:p>
          </table:table-cell>
          <table:table-cell office:value-type="string" table:style-name="ce53">
            <text:p>00427270582</text:p>
          </table:table-cell>
          <table:table-cell office:value-type="string" table:style-name="ce53">
            <text:p>RASSEGNA AVVOCATURA DELLO STATO N. 4-2019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5">
            <text:p>2695,90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5">
            <text:p>2695,90</text:p>
          </table:table-cell>
          <table:table-cell office:value-type="date" office:date-value="2021-02-17T00:00:00" table:style-name="ce54">
            <text:p>17/02/2021</text:p>
          </table:table-cell>
          <table:table-cell office:value-type="float" office:value="-2" table:formula="of:=IF(AND([.V136]&lt;&gt;&quot;&quot;;[.T136]&lt;&gt;&quot;&quot;);SUM([.T136]-[.V136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136]&lt;&gt;&quot;&quot;;[.Y136]&lt;&gt;&quot;&quot;;[.T136]&lt;&gt;&quot;&quot;);SUM(IF([.Y136]&lt;[.T136];[.Y136];[.T136])-[.X136]);&quot;&quot;)" table:style-name="ce53"/>
          <table:table-cell office:value-type="string" office:string-value="" table:formula="of:=IF(AND([.Z136]&lt;&gt;&quot;&quot;;[.W136]&lt;&gt;&quot;&quot;);SUM([.W136]-[.Z13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24</text:p>
          </table:table-cell>
          <table:table-cell office:value-type="date" office:date-value="2020-09-17T00:00:00" table:style-name="ce54">
            <text:p>17/09/2020</text:p>
          </table:table-cell>
          <table:table-cell office:value-type="string" table:style-name="ce53">
            <text:p>26 PA</text:p>
          </table:table-cell>
          <table:table-cell office:value-type="date" office:date-value="2020-09-17T00:00:00" table:style-name="ce54">
            <text:p>17/09/2020</text:p>
          </table:table-cell>
          <table:table-cell office:value-type="string" table:style-name="ce53">
            <text:p>STABILIMENTI TIPOGRAFICI CARLO COLOMBO S.P.A.</text:p>
          </table:table-cell>
          <table:table-cell office:value-type="string" table:style-name="ce53">
            <text:p>004272705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85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493,00</text:p>
          </table:table-cell>
          <table:table-cell office:value-type="string" table:style-name="ce53">
            <text:p>STABILIMENTI TIPOGRAFICI CARLO COLOMBO S.p.A.</text:p>
          </table:table-cell>
          <table:table-cell office:value-type="string" table:style-name="ce53">
            <text:p>00427270582</text:p>
          </table:table-cell>
          <table:table-cell office:value-type="string" table:style-name="ce53">
            <text:p>SPESE SPED. RIVISTA RASSEGNA AVVOCATURA N. 4-2019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5">
            <text:p>1493,00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5">
            <text:p>1493,00</text:p>
          </table:table-cell>
          <table:table-cell office:value-type="date" office:date-value="2021-02-17T00:00:00" table:style-name="ce54">
            <text:p>17/02/2021</text:p>
          </table:table-cell>
          <table:table-cell office:value-type="float" office:value="-2" table:formula="of:=IF(AND([.V137]&lt;&gt;&quot;&quot;;[.T137]&lt;&gt;&quot;&quot;);SUM([.T137]-[.V137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137]&lt;&gt;&quot;&quot;;[.Y137]&lt;&gt;&quot;&quot;;[.T137]&lt;&gt;&quot;&quot;);SUM(IF([.Y137]&lt;[.T137];[.Y137];[.T137])-[.X137]);&quot;&quot;)" table:style-name="ce53"/>
          <table:table-cell office:value-type="string" office:string-value="" table:formula="of:=IF(AND([.Z137]&lt;&gt;&quot;&quot;;[.W137]&lt;&gt;&quot;&quot;);SUM([.W137]-[.Z13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31</text:p>
          </table:table-cell>
          <table:table-cell office:value-type="date" office:date-value="2020-09-17T00:00:00" table:style-name="ce54">
            <text:p>17/09/2020</text:p>
          </table:table-cell>
          <table:table-cell office:value-type="string" table:style-name="ce53">
            <text:p>25 PA</text:p>
          </table:table-cell>
          <table:table-cell office:value-type="date" office:date-value="2020-09-17T00:00:00" table:style-name="ce54">
            <text:p>17/09/2020</text:p>
          </table:table-cell>
          <table:table-cell office:value-type="string" table:style-name="ce53">
            <text:p>STABILIMENTI TIPOGRAFICI CARLO COLOMBO S.P.A.</text:p>
          </table:table-cell>
          <table:table-cell office:value-type="string" table:style-name="ce53">
            <text:p>004272705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28</text:p>
          </table:table-cell>
          <table:table-cell office:value-type="string" table:style-name="ce53">
            <text:p>057</text:p>
          </table:table-cell>
          <table:table-cell office:value-type="string" table:style-name="ce53">
            <text:p>1282,50</text:p>
          </table:table-cell>
          <table:table-cell office:value-type="string" table:style-name="ce53">
            <text:p>TECNOTECA S.R.L.</text:p>
          </table:table-cell>
          <table:table-cell office:value-type="string" table:style-name="ce53">
            <text:p>02166770301</text:p>
          </table:table-cell>
          <table:table-cell office:value-type="string" table:style-name="ce53">
            <text:p>MANUTENZIONE CMDBUILD IV TRIM 20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5">
            <text:p>1282,50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5">
            <text:p>1282,50</text:p>
          </table:table-cell>
          <table:table-cell office:value-type="date" office:date-value="2021-01-29T00:00:00" table:style-name="ce54">
            <text:p>29/01/2021</text:p>
          </table:table-cell>
          <table:table-cell office:value-type="float" office:value="14" table:formula="of:=IF(AND([.V138]&lt;&gt;&quot;&quot;;[.T138]&lt;&gt;&quot;&quot;);SUM([.T138]-[.V138]);&quot;&quot;)" table:style-name="ce53">
            <text:p>14</text:p>
          </table:table-cell>
          <table:table-cell table:number-columns-repeated="2" table:style-name="ce54"/>
          <table:table-cell office:value-type="string" office:string-value="" table:formula="of:=IF(AND([.X138]&lt;&gt;&quot;&quot;;[.Y138]&lt;&gt;&quot;&quot;;[.T138]&lt;&gt;&quot;&quot;);SUM(IF([.Y138]&lt;[.T138];[.Y138];[.T138])-[.X138]);&quot;&quot;)" table:style-name="ce53"/>
          <table:table-cell office:value-type="string" office:string-value="" table:formula="of:=IF(AND([.Z138]&lt;&gt;&quot;&quot;;[.W138]&lt;&gt;&quot;&quot;);SUM([.W138]-[.Z13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34</text:p>
          </table:table-cell>
          <table:table-cell office:value-type="date" office:date-value="2020-12-30T00:00:00" table:style-name="ce54">
            <text:p>30/12/2020</text:p>
          </table:table-cell>
          <table:table-cell office:value-type="string" table:style-name="ce53">
            <text:p>109 PA</text:p>
          </table:table-cell>
          <table:table-cell office:value-type="date" office:date-value="2020-12-30T00:00:00" table:style-name="ce54">
            <text:p>30/12/2020</text:p>
          </table:table-cell>
          <table:table-cell office:value-type="string" table:style-name="ce53">
            <text:p>TECNOTECA SRL</text:p>
          </table:table-cell>
          <table:table-cell office:value-type="string" table:style-name="ce53">
            <text:p>0216677030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8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4470,3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ENERGIA ELETTRICA GENNAIO 2021 - <text:s/>EE17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5">
            <text:p>9,95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5">
            <text:p>9,95</text:p>
          </table:table-cell>
          <table:table-cell office:value-type="date" office:date-value="2021-03-15T00:00:00" table:style-name="ce54">
            <text:p>15/03/2021</text:p>
          </table:table-cell>
          <table:table-cell office:value-type="float" office:value="-28" table:formula="of:=IF(AND([.V139]&lt;&gt;&quot;&quot;;[.T139]&lt;&gt;&quot;&quot;);SUM([.T139]-[.V139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139]&lt;&gt;&quot;&quot;;[.Y139]&lt;&gt;&quot;&quot;;[.T139]&lt;&gt;&quot;&quot;);SUM(IF([.Y139]&lt;[.T139];[.Y139];[.T139])-[.X139]);&quot;&quot;)" table:style-name="ce53"/>
          <table:table-cell office:value-type="string" office:string-value="" table:formula="of:=IF(AND([.Z139]&lt;&gt;&quot;&quot;;[.W139]&lt;&gt;&quot;&quot;);SUM([.W139]-[.Z13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519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3">
            <text:p>004109590838</text:p>
          </table:table-cell>
          <table:table-cell office:value-type="date" office:date-value="2021-02-07T00:00:00" table:style-name="ce54">
            <text:p>07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8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4470,3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ENERGIA ELETTRICA GENNAIO 2021 - <text:s/>EE17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5">
            <text:p>13390,25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5">
            <text:p>13390,25</text:p>
          </table:table-cell>
          <table:table-cell office:value-type="date" office:date-value="2021-03-15T00:00:00" table:style-name="ce54">
            <text:p>15/03/2021</text:p>
          </table:table-cell>
          <table:table-cell office:value-type="float" office:value="-28" table:formula="of:=IF(AND([.V140]&lt;&gt;&quot;&quot;;[.T140]&lt;&gt;&quot;&quot;);SUM([.T140]-[.V140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140]&lt;&gt;&quot;&quot;;[.Y140]&lt;&gt;&quot;&quot;;[.T140]&lt;&gt;&quot;&quot;);SUM(IF([.Y140]&lt;[.T140];[.Y140];[.T140])-[.X140]);&quot;&quot;)" table:style-name="ce53"/>
          <table:table-cell office:value-type="string" office:string-value="" table:formula="of:=IF(AND([.Z140]&lt;&gt;&quot;&quot;;[.W140]&lt;&gt;&quot;&quot;);SUM([.W140]-[.Z14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544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3">
            <text:p>004109590839</text:p>
          </table:table-cell>
          <table:table-cell office:value-type="date" office:date-value="2021-02-07T00:00:00" table:style-name="ce54">
            <text:p>07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8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4470,3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ENERGIA ELETTRICA GENNAIO 2021 - <text:s/>EE17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5">
            <text:p>11,50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5">
            <text:p>11,50</text:p>
          </table:table-cell>
          <table:table-cell office:value-type="date" office:date-value="2021-03-15T00:00:00" table:style-name="ce54">
            <text:p>15/03/2021</text:p>
          </table:table-cell>
          <table:table-cell office:value-type="float" office:value="-28" table:formula="of:=IF(AND([.V141]&lt;&gt;&quot;&quot;;[.T141]&lt;&gt;&quot;&quot;);SUM([.T141]-[.V141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141]&lt;&gt;&quot;&quot;;[.Y141]&lt;&gt;&quot;&quot;;[.T141]&lt;&gt;&quot;&quot;);SUM(IF([.Y141]&lt;[.T141];[.Y141];[.T141])-[.X141]);&quot;&quot;)" table:style-name="ce53"/>
          <table:table-cell office:value-type="string" office:string-value="" table:formula="of:=IF(AND([.Z141]&lt;&gt;&quot;&quot;;[.W141]&lt;&gt;&quot;&quot;);SUM([.W141]-[.Z14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548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3">
            <text:p>004109590840</text:p>
          </table:table-cell>
          <table:table-cell office:value-type="date" office:date-value="2021-02-07T00:00:00" table:style-name="ce54">
            <text:p>07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8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4470,3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ENERGIA ELETTRICA GENNAIO 2021 - <text:s/>EE17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5">
            <text:p>10939,90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5">
            <text:p>10939,90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30" table:formula="of:=IF(AND([.V142]&lt;&gt;&quot;&quot;;[.T142]&lt;&gt;&quot;&quot;);SUM([.T142]-[.V142]);&quot;&quot;)" table:style-name="ce53">
            <text:p>-30</text:p>
          </table:table-cell>
          <table:table-cell table:number-columns-repeated="2" table:style-name="ce54"/>
          <table:table-cell office:value-type="string" office:string-value="" table:formula="of:=IF(AND([.X142]&lt;&gt;&quot;&quot;;[.Y142]&lt;&gt;&quot;&quot;;[.T142]&lt;&gt;&quot;&quot;);SUM(IF([.Y142]&lt;[.T142];[.Y142];[.T142])-[.X142]);&quot;&quot;)" table:style-name="ce53"/>
          <table:table-cell office:value-type="string" office:string-value="" table:formula="of:=IF(AND([.Z142]&lt;&gt;&quot;&quot;;[.W142]&lt;&gt;&quot;&quot;);SUM([.W142]-[.Z14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551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004113477937</text:p>
          </table:table-cell>
          <table:table-cell office:value-type="date" office:date-value="2021-02-10T00:00:00" table:style-name="ce54">
            <text:p>10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86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822,84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FORNITURA IDRICA 12.12.2020-11.2.2021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5">
            <text:p>11,24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5">
            <text:p>11,24</text:p>
          </table:table-cell>
          <table:table-cell office:value-type="date" office:date-value="2021-03-12T00:00:00" table:style-name="ce54">
            <text:p>12/03/2021</text:p>
          </table:table-cell>
          <table:table-cell office:value-type="float" office:value="-24" table:formula="of:=IF(AND([.V143]&lt;&gt;&quot;&quot;;[.T143]&lt;&gt;&quot;&quot;);SUM([.T143]-[.V143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143]&lt;&gt;&quot;&quot;;[.Y143]&lt;&gt;&quot;&quot;;[.T143]&lt;&gt;&quot;&quot;);SUM(IF([.Y143]&lt;[.T143];[.Y143];[.T143])-[.X143]);&quot;&quot;)" table:style-name="ce53"/>
          <table:table-cell office:value-type="string" office:string-value="" table:formula="of:=IF(AND([.Z143]&lt;&gt;&quot;&quot;;[.W143]&lt;&gt;&quot;&quot;);SUM([.W143]-[.Z14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927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2021012000011839</text:p>
          </table:table-cell>
          <table:table-cell office:value-type="date" office:date-value="2021-02-10T00:00:00" table:style-name="ce54">
            <text:p>10/02/2021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86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822,84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FORNITURA IDRICA 12.12.2020-11.2.2021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5">
            <text:p>1069,56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5">
            <text:p>1069,56</text:p>
          </table:table-cell>
          <table:table-cell office:value-type="date" office:date-value="2021-03-12T00:00:00" table:style-name="ce54">
            <text:p>12/03/2021</text:p>
          </table:table-cell>
          <table:table-cell office:value-type="float" office:value="-24" table:formula="of:=IF(AND([.V144]&lt;&gt;&quot;&quot;;[.T144]&lt;&gt;&quot;&quot;);SUM([.T144]-[.V144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144]&lt;&gt;&quot;&quot;;[.Y144]&lt;&gt;&quot;&quot;;[.T144]&lt;&gt;&quot;&quot;);SUM(IF([.Y144]&lt;[.T144];[.Y144];[.T144])-[.X144]);&quot;&quot;)" table:style-name="ce53"/>
          <table:table-cell office:value-type="string" office:string-value="" table:formula="of:=IF(AND([.Z144]&lt;&gt;&quot;&quot;;[.W144]&lt;&gt;&quot;&quot;);SUM([.W144]-[.Z14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930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3">
            <text:p>2021012000011838</text:p>
          </table:table-cell>
          <table:table-cell office:value-type="date" office:date-value="2021-02-10T00:00:00" table:style-name="ce54">
            <text:p>10/02/2021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86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822,84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FORNITURA IDRICA 12.12.2020-11.2.2021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5">
            <text:p>726,92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5">
            <text:p>726,92</text:p>
          </table:table-cell>
          <table:table-cell office:value-type="date" office:date-value="2021-03-13T00:00:00" table:style-name="ce54">
            <text:p>13/03/2021</text:p>
          </table:table-cell>
          <table:table-cell office:value-type="float" office:value="-25" table:formula="of:=IF(AND([.V145]&lt;&gt;&quot;&quot;;[.T145]&lt;&gt;&quot;&quot;);SUM([.T145]-[.V145]);&quot;&quot;)" table:style-name="ce53">
            <text:p>-25</text:p>
          </table:table-cell>
          <table:table-cell table:number-columns-repeated="2" table:style-name="ce54"/>
          <table:table-cell office:value-type="string" office:string-value="" table:formula="of:=IF(AND([.X145]&lt;&gt;&quot;&quot;;[.Y145]&lt;&gt;&quot;&quot;;[.T145]&lt;&gt;&quot;&quot;);SUM(IF([.Y145]&lt;[.T145];[.Y145];[.T145])-[.X145]);&quot;&quot;)" table:style-name="ce53"/>
          <table:table-cell office:value-type="string" office:string-value="" table:formula="of:=IF(AND([.Z145]&lt;&gt;&quot;&quot;;[.W145]&lt;&gt;&quot;&quot;);SUM([.W145]-[.Z14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933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3">
            <text:p>2021012000012242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86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822,84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FORNITURA IDRICA 12.12.2020-11.2.2021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5">
            <text:p>15,12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5">
            <text:p>15,12</text:p>
          </table:table-cell>
          <table:table-cell office:value-type="date" office:date-value="2021-03-13T00:00:00" table:style-name="ce54">
            <text:p>13/03/2021</text:p>
          </table:table-cell>
          <table:table-cell office:value-type="float" office:value="-25" table:formula="of:=IF(AND([.V146]&lt;&gt;&quot;&quot;;[.T146]&lt;&gt;&quot;&quot;);SUM([.T146]-[.V146]);&quot;&quot;)" table:style-name="ce53">
            <text:p>-25</text:p>
          </table:table-cell>
          <table:table-cell table:number-columns-repeated="2" table:style-name="ce54"/>
          <table:table-cell office:value-type="string" office:string-value="" table:formula="of:=IF(AND([.X146]&lt;&gt;&quot;&quot;;[.Y146]&lt;&gt;&quot;&quot;;[.T146]&lt;&gt;&quot;&quot;);SUM(IF([.Y146]&lt;[.T146];[.Y146];[.T146])-[.X146]);&quot;&quot;)" table:style-name="ce53"/>
          <table:table-cell office:value-type="string" office:string-value="" table:formula="of:=IF(AND([.Z146]&lt;&gt;&quot;&quot;;[.W146]&lt;&gt;&quot;&quot;);SUM([.W146]-[.Z14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936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3">
            <text:p>2021012000012243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91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8855,84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MANUTENZIONE CENTRALI TELEFONICHE NOV-DIC 2020.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5">
            <text:p>8855,84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5">
            <text:p>8855,84</text:p>
          </table:table-cell>
          <table:table-cell office:value-type="date" office:date-value="2021-03-03T00:00:00" table:style-name="ce54">
            <text:p>03/03/2021</text:p>
          </table:table-cell>
          <table:table-cell office:value-type="float" office:value="-12" table:formula="of:=IF(AND([.V147]&lt;&gt;&quot;&quot;;[.T147]&lt;&gt;&quot;&quot;);SUM([.T147]-[.V147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147]&lt;&gt;&quot;&quot;;[.Y147]&lt;&gt;&quot;&quot;;[.T147]&lt;&gt;&quot;&quot;);SUM(IF([.Y147]&lt;[.T147];[.Y147];[.T147])-[.X147]);&quot;&quot;)" table:style-name="ce53"/>
          <table:table-cell office:value-type="string" office:string-value="" table:formula="of:=IF(AND([.Z147]&lt;&gt;&quot;&quot;;[.W147]&lt;&gt;&quot;&quot;);SUM([.W147]-[.Z14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31</text:p>
          </table:table-cell>
          <table:table-cell office:value-type="date" office:date-value="2021-02-01T00:00:00" table:style-name="ce54">
            <text:p>01/02/2021</text:p>
          </table:table-cell>
          <table:table-cell office:value-type="string" table:style-name="ce53">
            <text:p>MM21FPA00025</text:p>
          </table:table-cell>
          <table:table-cell office:value-type="date" office:date-value="2021-01-31T00:00:00" table:style-name="ce54">
            <text:p>31/01/2021</text:p>
          </table:table-cell>
          <table:table-cell office:value-type="string" table:style-name="ce53">
            <text:p>Maticmind S.p.A</text:p>
          </table:table-cell>
          <table:table-cell office:value-type="string" table:style-name="ce53">
            <text:p>0503284096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93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4427,92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MANUTENZIONE CENTRALI TELEFONICHE GEN 2021.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5">
            <text:p>4427,92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5">
            <text:p>4427,92</text:p>
          </table:table-cell>
          <table:table-cell office:value-type="date" office:date-value="2021-03-03T00:00:00" table:style-name="ce54">
            <text:p>03/03/2021</text:p>
          </table:table-cell>
          <table:table-cell office:value-type="float" office:value="-12" table:formula="of:=IF(AND([.V148]&lt;&gt;&quot;&quot;;[.T148]&lt;&gt;&quot;&quot;);SUM([.T148]-[.V148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148]&lt;&gt;&quot;&quot;;[.Y148]&lt;&gt;&quot;&quot;;[.T148]&lt;&gt;&quot;&quot;);SUM(IF([.Y148]&lt;[.T148];[.Y148];[.T148])-[.X148]);&quot;&quot;)" table:style-name="ce53"/>
          <table:table-cell office:value-type="string" office:string-value="" table:formula="of:=IF(AND([.Z148]&lt;&gt;&quot;&quot;;[.W148]&lt;&gt;&quot;&quot;);SUM([.W148]-[.Z14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31</text:p>
          </table:table-cell>
          <table:table-cell office:value-type="date" office:date-value="2021-02-01T00:00:00" table:style-name="ce54">
            <text:p>01/02/2021</text:p>
          </table:table-cell>
          <table:table-cell office:value-type="string" table:style-name="ce53">
            <text:p>MM21FPA00025</text:p>
          </table:table-cell>
          <table:table-cell office:value-type="date" office:date-value="2021-01-31T00:00:00" table:style-name="ce54">
            <text:p>31/01/2021</text:p>
          </table:table-cell>
          <table:table-cell office:value-type="string" table:style-name="ce53">
            <text:p>Maticmind S.p.A</text:p>
          </table:table-cell>
          <table:table-cell office:value-type="string" table:style-name="ce53">
            <text:p>0503284096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7895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78957</text:p>
          </table:table-cell>
          <table:table-cell office:value-type="string" table:style-name="ce53">
            <text:p>233</text:p>
          </table:table-cell>
          <table:table-cell office:value-type="string" table:style-name="ce53">
            <text:p>346149,84</text:p>
          </table:table-cell>
          <table:table-cell office:value-type="string" table:style-name="ce53">
            <text:p>Bagnetti S.r.l.</text:p>
          </table:table-cell>
          <table:table-cell office:value-type="string" table:style-name="ce53">
            <text:p>04002141002</text:p>
          </table:table-cell>
          <table:table-cell office:value-type="string" table:style-name="ce53">
            <text:p>FATTURA 3011 DEL 14.12.20 - FORNITURA ADS.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5">
            <text:p>346149,84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5">
            <text:p>346149,84</text:p>
          </table:table-cell>
          <table:table-cell office:value-type="date" office:date-value="2021-03-18T00:00:00" table:style-name="ce54">
            <text:p>18/03/2021</text:p>
          </table:table-cell>
          <table:table-cell office:value-type="float" office:value="-24" table:formula="of:=IF(AND([.V149]&lt;&gt;&quot;&quot;;[.T149]&lt;&gt;&quot;&quot;);SUM([.T149]-[.V149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149]&lt;&gt;&quot;&quot;;[.Y149]&lt;&gt;&quot;&quot;;[.T149]&lt;&gt;&quot;&quot;);SUM(IF([.Y149]&lt;[.T149];[.Y149];[.T149])-[.X149]);&quot;&quot;)" table:style-name="ce53"/>
          <table:table-cell office:value-type="string" office:string-value="" table:formula="of:=IF(AND([.Z149]&lt;&gt;&quot;&quot;;[.W149]&lt;&gt;&quot;&quot;);SUM([.W149]-[.Z14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42</text:p>
          </table:table-cell>
          <table:table-cell office:value-type="date" office:date-value="2020-12-17T00:00:00" table:style-name="ce54">
            <text:p>17/12/2020</text:p>
          </table:table-cell>
          <table:table-cell office:value-type="string" table:style-name="ce53">
            <text:p>3011</text:p>
          </table:table-cell>
          <table:table-cell office:value-type="date" office:date-value="2020-12-14T00:00:00" table:style-name="ce54">
            <text:p>14/12/2020</text:p>
          </table:table-cell>
          <table:table-cell office:value-type="string" table:style-name="ce53">
            <text:p>BAGNETTI SRL</text:p>
          </table:table-cell>
          <table:table-cell office:value-type="string" table:style-name="ce53">
            <text:p>0400214100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7895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78959</text:p>
          </table:table-cell>
          <table:table-cell office:value-type="string" table:style-name="ce53">
            <text:p>233</text:p>
          </table:table-cell>
          <table:table-cell office:value-type="string" table:style-name="ce53">
            <text:p>539013,00</text:p>
          </table:table-cell>
          <table:table-cell office:value-type="string" table:style-name="ce53">
            <text:p>Bagnetti S.r.l.</text:p>
          </table:table-cell>
          <table:table-cell office:value-type="string" table:style-name="ce53">
            <text:p>04002141002</text:p>
          </table:table-cell>
          <table:table-cell office:value-type="string" table:style-name="ce53">
            <text:p>FATTURA N. 3011 DEL 14.12.20 - FORNITURA ADS.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5">
            <text:p>539013,00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5">
            <text:p>539013,00</text:p>
          </table:table-cell>
          <table:table-cell office:value-type="date" office:date-value="2021-03-18T00:00:00" table:style-name="ce54">
            <text:p>18/03/2021</text:p>
          </table:table-cell>
          <table:table-cell office:value-type="float" office:value="-24" table:formula="of:=IF(AND([.V150]&lt;&gt;&quot;&quot;;[.T150]&lt;&gt;&quot;&quot;);SUM([.T150]-[.V150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150]&lt;&gt;&quot;&quot;;[.Y150]&lt;&gt;&quot;&quot;;[.T150]&lt;&gt;&quot;&quot;);SUM(IF([.Y150]&lt;[.T150];[.Y150];[.T150])-[.X150]);&quot;&quot;)" table:style-name="ce53"/>
          <table:table-cell office:value-type="string" office:string-value="" table:formula="of:=IF(AND([.Z150]&lt;&gt;&quot;&quot;;[.W150]&lt;&gt;&quot;&quot;);SUM([.W150]-[.Z15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42</text:p>
          </table:table-cell>
          <table:table-cell office:value-type="date" office:date-value="2020-12-17T00:00:00" table:style-name="ce54">
            <text:p>17/12/2020</text:p>
          </table:table-cell>
          <table:table-cell office:value-type="string" table:style-name="ce53">
            <text:p>3011</text:p>
          </table:table-cell>
          <table:table-cell office:value-type="date" office:date-value="2020-12-14T00:00:00" table:style-name="ce54">
            <text:p>14/12/2020</text:p>
          </table:table-cell>
          <table:table-cell office:value-type="string" table:style-name="ce53">
            <text:p>BAGNETTI SRL</text:p>
          </table:table-cell>
          <table:table-cell office:value-type="string" table:style-name="ce53">
            <text:p>0400214100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02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61552,02</text:p>
          </table:table-cell>
          <table:table-cell office:value-type="string" table:style-name="ce53">
            <text:p>De Vellis Servizi Globali S.r.l.</text:p>
          </table:table-cell>
          <table:table-cell office:value-type="string" table:style-name="ce53">
            <text:p>00700380603</text:p>
          </table:table-cell>
          <table:table-cell office:value-type="string" table:style-name="ce53">
            <text:p>SERVIZIO GESTIONE ARCHIVIO ESTERNO OTT-DIC 2020</text:p>
          </table:table-cell>
          <table:table-cell office:value-type="date" office:date-value="2021-02-24T00:00:00" table:style-name="ce54">
            <text:p>24/02/2021</text:p>
          </table:table-cell>
          <table:table-cell office:value-type="string" table:style-name="ce55">
            <text:p>61552,02</text:p>
          </table:table-cell>
          <table:table-cell office:value-type="date" office:date-value="2021-02-24T00:00:00" table:style-name="ce54">
            <text:p>24/02/2021</text:p>
          </table:table-cell>
          <table:table-cell office:value-type="string" table:style-name="ce55">
            <text:p>61552,02</text:p>
          </table:table-cell>
          <table:table-cell office:value-type="date" office:date-value="2021-02-22T00:00:00" table:style-name="ce54">
            <text:p>22/02/2021</text:p>
          </table:table-cell>
          <table:table-cell office:value-type="float" office:value="2" table:formula="of:=IF(AND([.V151]&lt;&gt;&quot;&quot;;[.T151]&lt;&gt;&quot;&quot;);SUM([.T151]-[.V151]);&quot;&quot;)" table:style-name="ce53">
            <text:p>2</text:p>
          </table:table-cell>
          <table:table-cell table:number-columns-repeated="2" table:style-name="ce54"/>
          <table:table-cell office:value-type="string" office:string-value="" table:formula="of:=IF(AND([.X151]&lt;&gt;&quot;&quot;;[.Y151]&lt;&gt;&quot;&quot;;[.T151]&lt;&gt;&quot;&quot;);SUM(IF([.Y151]&lt;[.T151];[.Y151];[.T151])-[.X151]);&quot;&quot;)" table:style-name="ce53"/>
          <table:table-cell office:value-type="string" office:string-value="" table:formula="of:=IF(AND([.Z151]&lt;&gt;&quot;&quot;;[.W151]&lt;&gt;&quot;&quot;);SUM([.W151]-[.Z15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729</text:p>
          </table:table-cell>
          <table:table-cell office:value-type="date" office:date-value="2020-12-22T00:00:00" table:style-name="ce54">
            <text:p>22/12/2020</text:p>
          </table:table-cell>
          <table:table-cell office:value-type="string" table:style-name="ce53">
            <text:p>2058</text:p>
          </table:table-cell>
          <table:table-cell office:value-type="date" office:date-value="2020-12-22T00:00:00" table:style-name="ce54">
            <text:p>22/12/2020</text:p>
          </table:table-cell>
          <table:table-cell office:value-type="string" table:style-name="ce53">
            <text:p>De Vellis Servizi Globali s.r.l.</text:p>
          </table:table-cell>
          <table:table-cell office:value-type="string" table:style-name="ce53">
            <text:p>007003806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7895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789511</text:p>
          </table:table-cell>
          <table:table-cell office:value-type="string" table:style-name="ce53">
            <text:p>206</text:p>
          </table:table-cell>
          <table:table-cell office:value-type="string" table:style-name="ce53">
            <text:p>32500,00</text:p>
          </table:table-cell>
          <table:table-cell office:value-type="string" table:style-name="ce53">
            <text:p>MakeITsimple S.r.l.</text:p>
          </table:table-cell>
          <table:table-cell office:value-type="string" table:style-name="ce53">
            <text:p>11839521009</text:p>
          </table:table-cell>
          <table:table-cell office:value-type="string" table:style-name="ce53">
            <text:p>REINGEGNERIZZAZIONE SISTEMA INFORMATIVO-DIC. 2020</text:p>
          </table:table-cell>
          <table:table-cell office:value-type="date" office:date-value="2021-02-24T00:00:00" table:style-name="ce54">
            <text:p>24/02/2021</text:p>
          </table:table-cell>
          <table:table-cell office:value-type="string" table:style-name="ce55">
            <text:p>32500,00</text:p>
          </table:table-cell>
          <table:table-cell office:value-type="date" office:date-value="2021-02-24T00:00:00" table:style-name="ce54">
            <text:p>24/02/2021</text:p>
          </table:table-cell>
          <table:table-cell office:value-type="string" table:style-name="ce55">
            <text:p>32500,00</text:p>
          </table:table-cell>
          <table:table-cell office:value-type="date" office:date-value="2021-03-10T00:00:00" table:style-name="ce54">
            <text:p>10/03/2021</text:p>
          </table:table-cell>
          <table:table-cell office:value-type="float" office:value="-14" table:formula="of:=IF(AND([.V152]&lt;&gt;&quot;&quot;;[.T152]&lt;&gt;&quot;&quot;);SUM([.T152]-[.V152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152]&lt;&gt;&quot;&quot;;[.Y152]&lt;&gt;&quot;&quot;;[.T152]&lt;&gt;&quot;&quot;);SUM(IF([.Y152]&lt;[.T152];[.Y152];[.T152])-[.X152]);&quot;&quot;)" table:style-name="ce53"/>
          <table:table-cell office:value-type="string" office:string-value="" table:formula="of:=IF(AND([.Z152]&lt;&gt;&quot;&quot;;[.W152]&lt;&gt;&quot;&quot;);SUM([.W152]-[.Z15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792</text:p>
          </table:table-cell>
          <table:table-cell office:value-type="date" office:date-value="2021-02-08T00:00:00" table:style-name="ce54">
            <text:p>08/02/2021</text:p>
          </table:table-cell>
          <table:table-cell office:value-type="string" table:style-name="ce53">
            <text:p>2</text:p>
          </table:table-cell>
          <table:table-cell office:value-type="date" office:date-value="2021-02-08T00:00:00" table:style-name="ce54">
            <text:p>08/02/2021</text:p>
          </table:table-cell>
          <table:table-cell office:value-type="string" table:style-name="ce53">
            <text:p>MAKEITSIMPLE SRL</text:p>
          </table:table-cell>
          <table:table-cell office:value-type="string" table:style-name="ce53">
            <text:p>1183952100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04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5363,55</text:p>
          </table:table-cell>
          <table:table-cell office:value-type="string" table:style-name="ce53">
            <text:p>SHARP ELECTRONICS (ITALIA) SPA</text:p>
          </table:table-cell>
          <table:table-cell office:value-type="string" table:style-name="ce53">
            <text:p>09275090158</text:p>
          </table:table-cell>
          <table:table-cell office:value-type="string" table:style-name="ce53">
            <text:p>NOLEGGIO APPARECCHIATURE 11.10.2020-31.12.2020.</text:p>
          </table:table-cell>
          <table:table-cell office:value-type="date" office:date-value="2021-02-23T00:00:00" table:style-name="ce54">
            <text:p>23/02/2021</text:p>
          </table:table-cell>
          <table:table-cell office:value-type="string" table:style-name="ce55">
            <text:p>5363,55</text:p>
          </table:table-cell>
          <table:table-cell office:value-type="date" office:date-value="2021-02-23T00:00:00" table:style-name="ce54">
            <text:p>23/02/2021</text:p>
          </table:table-cell>
          <table:table-cell office:value-type="string" table:style-name="ce55">
            <text:p>5363,55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36" table:formula="of:=IF(AND([.V153]&lt;&gt;&quot;&quot;;[.T153]&lt;&gt;&quot;&quot;);SUM([.T153]-[.V153]);&quot;&quot;)" table:style-name="ce53">
            <text:p>-36</text:p>
          </table:table-cell>
          <table:table-cell table:number-columns-repeated="2" table:style-name="ce54"/>
          <table:table-cell office:value-type="string" office:string-value="" table:formula="of:=IF(AND([.X153]&lt;&gt;&quot;&quot;;[.Y153]&lt;&gt;&quot;&quot;;[.T153]&lt;&gt;&quot;&quot;);SUM(IF([.Y153]&lt;[.T153];[.Y153];[.T153])-[.X153]);&quot;&quot;)" table:style-name="ce53"/>
          <table:table-cell office:value-type="string" office:string-value="" table:formula="of:=IF(AND([.Z153]&lt;&gt;&quot;&quot;;[.W153]&lt;&gt;&quot;&quot;);SUM([.W153]-[.Z15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872</text:p>
          </table:table-cell>
          <table:table-cell office:value-type="date" office:date-value="2021-02-01T00:00:00" table:style-name="ce54">
            <text:p>01/02/2021</text:p>
          </table:table-cell>
          <table:table-cell office:value-type="string" table:style-name="ce53">
            <text:p>7721000946</text:p>
          </table:table-cell>
          <table:table-cell office:value-type="date" office:date-value="2021-01-29T00:00:00" table:style-name="ce54">
            <text:p>29/01/2021</text:p>
          </table:table-cell>
          <table:table-cell office:value-type="string" table:style-name="ce53">
            <text:p>SHARP ELECTRONICS (ITALIA) S.P.A.</text:p>
          </table:table-cell>
          <table:table-cell office:value-type="string" table:style-name="ce53">
            <text:p>0927509015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06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670,41</text:p>
          </table:table-cell>
          <table:table-cell office:value-type="string" table:style-name="ce53">
            <text:p>SHARP ELECTRONICS (ITALIA) SPA</text:p>
          </table:table-cell>
          <table:table-cell office:value-type="string" table:style-name="ce53">
            <text:p>09275090158</text:p>
          </table:table-cell>
          <table:table-cell office:value-type="string" table:style-name="ce53">
            <text:p>NOLEGGIO APPARECCHIATURE 01.01.2021-10.01.2021.</text:p>
          </table:table-cell>
          <table:table-cell office:value-type="date" office:date-value="2021-02-23T00:00:00" table:style-name="ce54">
            <text:p>23/02/2021</text:p>
          </table:table-cell>
          <table:table-cell office:value-type="string" table:style-name="ce55">
            <text:p>670,41</text:p>
          </table:table-cell>
          <table:table-cell office:value-type="date" office:date-value="2021-02-23T00:00:00" table:style-name="ce54">
            <text:p>23/02/2021</text:p>
          </table:table-cell>
          <table:table-cell office:value-type="string" table:style-name="ce55">
            <text:p>670,41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36" table:formula="of:=IF(AND([.V154]&lt;&gt;&quot;&quot;;[.T154]&lt;&gt;&quot;&quot;);SUM([.T154]-[.V154]);&quot;&quot;)" table:style-name="ce53">
            <text:p>-36</text:p>
          </table:table-cell>
          <table:table-cell table:number-columns-repeated="2" table:style-name="ce54"/>
          <table:table-cell office:value-type="string" office:string-value="" table:formula="of:=IF(AND([.X154]&lt;&gt;&quot;&quot;;[.Y154]&lt;&gt;&quot;&quot;;[.T154]&lt;&gt;&quot;&quot;);SUM(IF([.Y154]&lt;[.T154];[.Y154];[.T154])-[.X154]);&quot;&quot;)" table:style-name="ce53"/>
          <table:table-cell office:value-type="string" office:string-value="" table:formula="of:=IF(AND([.Z154]&lt;&gt;&quot;&quot;;[.W154]&lt;&gt;&quot;&quot;);SUM([.W154]-[.Z15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872</text:p>
          </table:table-cell>
          <table:table-cell office:value-type="date" office:date-value="2021-02-01T00:00:00" table:style-name="ce54">
            <text:p>01/02/2021</text:p>
          </table:table-cell>
          <table:table-cell office:value-type="string" table:style-name="ce53">
            <text:p>7721000946</text:p>
          </table:table-cell>
          <table:table-cell office:value-type="date" office:date-value="2021-01-29T00:00:00" table:style-name="ce54">
            <text:p>29/01/2021</text:p>
          </table:table-cell>
          <table:table-cell office:value-type="string" table:style-name="ce53">
            <text:p>SHARP ELECTRONICS (ITALIA) S.P.A.</text:p>
          </table:table-cell>
          <table:table-cell office:value-type="string" table:style-name="ce53">
            <text:p>0927509015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45</text:p>
          </table:table-cell>
          <table:table-cell office:value-type="string" table:style-name="ce53">
            <text:p>036</text:p>
          </table:table-cell>
          <table:table-cell office:value-type="string" table:style-name="ce53">
            <text:p>25987,57</text:p>
          </table:table-cell>
          <table:table-cell office:value-type="string" table:style-name="ce53">
            <text:p>BUCAP S.p.A.</text:p>
          </table:table-cell>
          <table:table-cell office:value-type="string" table:style-name="ce53">
            <text:p>05195930580</text:p>
          </table:table-cell>
          <table:table-cell office:value-type="string" table:style-name="ce53">
            <text:p>SCAN.PROT.DOC.LEGALE OTT-NOV 20</text:p>
          </table:table-cell>
          <table:table-cell office:value-type="date" office:date-value="2021-02-25T00:00:00" table:style-name="ce54">
            <text:p>25/02/2021</text:p>
          </table:table-cell>
          <table:table-cell office:value-type="string" table:style-name="ce55">
            <text:p>25987,57</text:p>
          </table:table-cell>
          <table:table-cell office:value-type="date" office:date-value="2021-02-25T00:00:00" table:style-name="ce54">
            <text:p>25/02/2021</text:p>
          </table:table-cell>
          <table:table-cell office:value-type="string" table:style-name="ce55">
            <text:p>25987,57</text:p>
          </table:table-cell>
          <table:table-cell office:value-type="date" office:date-value="2021-03-06T00:00:00" table:style-name="ce54">
            <text:p>06/03/2021</text:p>
          </table:table-cell>
          <table:table-cell office:value-type="float" office:value="-9" table:formula="of:=IF(AND([.V155]&lt;&gt;&quot;&quot;;[.T155]&lt;&gt;&quot;&quot;);SUM([.T155]-[.V155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155]&lt;&gt;&quot;&quot;;[.Y155]&lt;&gt;&quot;&quot;;[.T155]&lt;&gt;&quot;&quot;);SUM(IF([.Y155]&lt;[.T155];[.Y155];[.T155])-[.X155]);&quot;&quot;)" table:style-name="ce53"/>
          <table:table-cell office:value-type="string" office:string-value="" table:formula="of:=IF(AND([.Z155]&lt;&gt;&quot;&quot;;[.W155]&lt;&gt;&quot;&quot;);SUM([.W155]-[.Z15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155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292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3">
            <text:p>BUCAP S.p.A.</text:p>
          </table:table-cell>
          <table:table-cell office:value-type="string" table:style-name="ce53">
            <text:p>051959305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9047</text:p>
          </table:table-cell>
          <table:table-cell office:value-type="string" table:style-name="ce53">
            <text:p>036</text:p>
          </table:table-cell>
          <table:table-cell office:value-type="string" table:style-name="ce53">
            <text:p>12993,83</text:p>
          </table:table-cell>
          <table:table-cell office:value-type="string" table:style-name="ce53">
            <text:p>BUCAP S.p.A.</text:p>
          </table:table-cell>
          <table:table-cell office:value-type="string" table:style-name="ce53">
            <text:p>05195930580</text:p>
          </table:table-cell>
          <table:table-cell office:value-type="string" table:style-name="ce53">
            <text:p>SCAN.PROT.DOC.LEGALE DIC 20</text:p>
          </table:table-cell>
          <table:table-cell office:value-type="date" office:date-value="2021-02-25T00:00:00" table:style-name="ce54">
            <text:p>25/02/2021</text:p>
          </table:table-cell>
          <table:table-cell office:value-type="string" table:style-name="ce55">
            <text:p>12993,83</text:p>
          </table:table-cell>
          <table:table-cell office:value-type="date" office:date-value="2021-02-25T00:00:00" table:style-name="ce54">
            <text:p>25/02/2021</text:p>
          </table:table-cell>
          <table:table-cell office:value-type="string" table:style-name="ce55">
            <text:p>12993,83</text:p>
          </table:table-cell>
          <table:table-cell office:value-type="date" office:date-value="2021-03-06T00:00:00" table:style-name="ce54">
            <text:p>06/03/2021</text:p>
          </table:table-cell>
          <table:table-cell office:value-type="float" office:value="-9" table:formula="of:=IF(AND([.V156]&lt;&gt;&quot;&quot;;[.T156]&lt;&gt;&quot;&quot;);SUM([.T156]-[.V156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156]&lt;&gt;&quot;&quot;;[.Y156]&lt;&gt;&quot;&quot;;[.T156]&lt;&gt;&quot;&quot;);SUM(IF([.Y156]&lt;[.T156];[.Y156];[.T156])-[.X156]);&quot;&quot;)" table:style-name="ce53"/>
          <table:table-cell office:value-type="string" office:string-value="" table:formula="of:=IF(AND([.Z156]&lt;&gt;&quot;&quot;;[.W156]&lt;&gt;&quot;&quot;);SUM([.W156]-[.Z15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155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292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3">
            <text:p>BUCAP S.p.A.</text:p>
          </table:table-cell>
          <table:table-cell office:value-type="string" table:style-name="ce53">
            <text:p>051959305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7895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789513</text:p>
          </table:table-cell>
          <table:table-cell office:value-type="string" table:style-name="ce53">
            <text:p>206</text:p>
          </table:table-cell>
          <table:table-cell office:value-type="string" table:style-name="ce53">
            <text:p>38654,40</text:p>
          </table:table-cell>
          <table:table-cell office:value-type="string" table:style-name="ce53">
            <text:p>ALMAVIVA S.p.A.</text:p>
          </table:table-cell>
          <table:table-cell office:value-type="string" table:style-name="ce53">
            <text:p>08450891000</text:p>
          </table:table-cell>
          <table:table-cell office:value-type="string" table:style-name="ce53">
            <text:p>FATT. 7200000069 DI INDRA ITALIA SPA</text:p>
          </table:table-cell>
          <table:table-cell office:value-type="date" office:date-value="2021-02-25T00:00:00" table:style-name="ce54">
            <text:p>25/02/2021</text:p>
          </table:table-cell>
          <table:table-cell office:value-type="string" table:style-name="ce55">
            <text:p>38654,40</text:p>
          </table:table-cell>
          <table:table-cell office:value-type="date" office:date-value="2021-02-25T00:00:00" table:style-name="ce54">
            <text:p>25/02/2021</text:p>
          </table:table-cell>
          <table:table-cell office:value-type="string" table:style-name="ce55">
            <text:p>38654,40</text:p>
          </table:table-cell>
          <table:table-cell office:value-type="date" office:date-value="2021-04-01T00:00:00" table:style-name="ce54">
            <text:p>01/04/2021</text:p>
          </table:table-cell>
          <table:table-cell office:value-type="float" office:value="-35" table:formula="of:=IF(AND([.V157]&lt;&gt;&quot;&quot;;[.T157]&lt;&gt;&quot;&quot;);SUM([.T157]-[.V157]);&quot;&quot;)" table:style-name="ce53">
            <text:p>-35</text:p>
          </table:table-cell>
          <table:table-cell table:number-columns-repeated="2" table:style-name="ce54"/>
          <table:table-cell office:value-type="string" office:string-value="" table:formula="of:=IF(AND([.X157]&lt;&gt;&quot;&quot;;[.Y157]&lt;&gt;&quot;&quot;;[.T157]&lt;&gt;&quot;&quot;);SUM(IF([.Y157]&lt;[.T157];[.Y157];[.T157])-[.X157]);&quot;&quot;)" table:style-name="ce53"/>
          <table:table-cell office:value-type="string" office:string-value="" table:formula="of:=IF(AND([.Z157]&lt;&gt;&quot;&quot;;[.W157]&lt;&gt;&quot;&quot;);SUM([.W157]-[.Z15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637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7200000069</text:p>
          </table:table-cell>
          <table:table-cell office:value-type="date" office:date-value="2021-01-21T00:00:00" table:style-name="ce54">
            <text:p>21/01/2021</text:p>
          </table:table-cell>
          <table:table-cell office:value-type="string" table:style-name="ce53">
            <text:p>Indra Italia Spa</text:p>
          </table:table-cell>
          <table:table-cell office:value-type="string" table:style-name="ce53">
            <text:p>0665642100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7895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789515</text:p>
          </table:table-cell>
          <table:table-cell office:value-type="string" table:style-name="ce53">
            <text:p>206</text:p>
          </table:table-cell>
          <table:table-cell office:value-type="string" table:style-name="ce53">
            <text:p>38654,40</text:p>
          </table:table-cell>
          <table:table-cell office:value-type="string" table:style-name="ce53">
            <text:p>ALMAVIVA S.p.A.</text:p>
          </table:table-cell>
          <table:table-cell office:value-type="string" table:style-name="ce53">
            <text:p>08450891000</text:p>
          </table:table-cell>
          <table:table-cell office:value-type="string" table:style-name="ce53">
            <text:p>FATT. 7200000253 DI INDRA ITALIA SPA</text:p>
          </table:table-cell>
          <table:table-cell office:value-type="date" office:date-value="2021-02-25T00:00:00" table:style-name="ce54">
            <text:p>25/02/2021</text:p>
          </table:table-cell>
          <table:table-cell office:value-type="string" table:style-name="ce55">
            <text:p>38654,40</text:p>
          </table:table-cell>
          <table:table-cell office:value-type="date" office:date-value="2021-02-25T00:00:00" table:style-name="ce54">
            <text:p>25/02/2021</text:p>
          </table:table-cell>
          <table:table-cell office:value-type="string" table:style-name="ce55">
            <text:p>38654,40</text:p>
          </table:table-cell>
          <table:table-cell office:value-type="date" office:date-value="2021-04-01T00:00:00" table:style-name="ce54">
            <text:p>01/04/2021</text:p>
          </table:table-cell>
          <table:table-cell office:value-type="float" office:value="-35" table:formula="of:=IF(AND([.V158]&lt;&gt;&quot;&quot;;[.T158]&lt;&gt;&quot;&quot;);SUM([.T158]-[.V158]);&quot;&quot;)" table:style-name="ce53">
            <text:p>-35</text:p>
          </table:table-cell>
          <table:table-cell table:number-columns-repeated="2" table:style-name="ce54"/>
          <table:table-cell office:value-type="string" office:string-value="" table:formula="of:=IF(AND([.X158]&lt;&gt;&quot;&quot;;[.Y158]&lt;&gt;&quot;&quot;;[.T158]&lt;&gt;&quot;&quot;);SUM(IF([.Y158]&lt;[.T158];[.Y158];[.T158])-[.X158]);&quot;&quot;)" table:style-name="ce53"/>
          <table:table-cell office:value-type="string" office:string-value="" table:formula="of:=IF(AND([.Z158]&lt;&gt;&quot;&quot;;[.W158]&lt;&gt;&quot;&quot;);SUM([.W158]-[.Z15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642</text:p>
          </table:table-cell>
          <table:table-cell office:value-type="date" office:date-value="2021-02-01T00:00:00" table:style-name="ce54">
            <text:p>01/02/2021</text:p>
          </table:table-cell>
          <table:table-cell office:value-type="string" table:style-name="ce53">
            <text:p>7200000253</text:p>
          </table:table-cell>
          <table:table-cell office:value-type="date" office:date-value="2021-01-29T00:00:00" table:style-name="ce54">
            <text:p>29/01/2021</text:p>
          </table:table-cell>
          <table:table-cell office:value-type="string" table:style-name="ce53">
            <text:p>Indra Italia Spa</text:p>
          </table:table-cell>
          <table:table-cell office:value-type="string" table:style-name="ce53">
            <text:p>0665642100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26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1513,35</text:p>
          </table:table-cell>
          <table:table-cell office:value-type="string" table:style-name="ce53">
            <text:p>POSTE ITALIANE S.P.A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URE NOVEMBRE-DICEMBRE 2020-CONTI DI CREDITO ORDINARI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6069,08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6069,08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3" table:formula="of:=IF(AND([.V159]&lt;&gt;&quot;&quot;;[.T159]&lt;&gt;&quot;&quot;);SUM([.T159]-[.V159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159]&lt;&gt;&quot;&quot;;[.Y159]&lt;&gt;&quot;&quot;;[.T159]&lt;&gt;&quot;&quot;);SUM(IF([.Y159]&lt;[.T159];[.Y159];[.T159])-[.X159]);&quot;&quot;)" table:style-name="ce53"/>
          <table:table-cell office:value-type="string" office:string-value="" table:formula="of:=IF(AND([.Z159]&lt;&gt;&quot;&quot;;[.W159]&lt;&gt;&quot;&quot;);SUM([.W159]-[.Z15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249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1021030594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10208404461126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1513,35</text:p>
          </table:table-cell>
          <table:table-cell office:value-type="string" table:style-name="ce53">
            <text:p>POSTE ITALIANE S.P.A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URE NOVEMBRE-DICEMBRE 2020-CONTI DI CREDITO ORDINARI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5444,27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5444,27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3" table:formula="of:=IF(AND([.V160]&lt;&gt;&quot;&quot;;[.T160]&lt;&gt;&quot;&quot;);SUM([.T160]-[.V160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160]&lt;&gt;&quot;&quot;;[.Y160]&lt;&gt;&quot;&quot;;[.T160]&lt;&gt;&quot;&quot;);SUM(IF([.Y160]&lt;[.T160];[.Y160];[.T160])-[.X160]);&quot;&quot;)" table:style-name="ce53"/>
          <table:table-cell office:value-type="string" office:string-value="" table:formula="of:=IF(AND([.Z160]&lt;&gt;&quot;&quot;;[.W160]&lt;&gt;&quot;&quot;);SUM([.W160]-[.Z16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257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3">
            <text:p>1021030598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9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674,20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F12CE2019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674,20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674,20</text:p>
          </table:table-cell>
          <table:table-cell office:value-type="date" office:date-value="2021-03-13T00:00:00" table:style-name="ce54">
            <text:p>13/03/2021</text:p>
          </table:table-cell>
          <table:table-cell office:value-type="float" office:value="-4" table:formula="of:=IF(AND([.V161]&lt;&gt;&quot;&quot;;[.T161]&lt;&gt;&quot;&quot;);SUM([.T161]-[.V161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161]&lt;&gt;&quot;&quot;;[.Y161]&lt;&gt;&quot;&quot;;[.T161]&lt;&gt;&quot;&quot;);SUM(IF([.Y161]&lt;[.T161];[.Y161];[.T161])-[.X161]);&quot;&quot;)" table:style-name="ce53"/>
          <table:table-cell office:value-type="string" office:string-value="" table:formula="of:=IF(AND([.Z161]&lt;&gt;&quot;&quot;;[.W161]&lt;&gt;&quot;&quot;);SUM([.W161]-[.Z16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214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004113583133</text:p>
          </table:table-cell>
          <table:table-cell office:value-type="date" office:date-value="2021-02-10T00:00:00" table:style-name="ce54">
            <text:p>10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6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166,66</text:p>
          </table:table-cell>
          <table:table-cell office:value-type="string" table:style-name="ce53">
            <text:p>GE.SE.VA. Soc. Coop. Sociale</text:p>
          </table:table-cell>
          <table:table-cell office:value-type="string" table:style-name="ce53">
            <text:p>03880540657</text:p>
          </table:table-cell>
          <table:table-cell office:value-type="string" table:style-name="ce53">
            <text:p>CIG ZF52B8B46F LAVORI DI PULIZIA ORDINARIA LOCALI-UFFICIO ES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166,66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166,66</text:p>
          </table:table-cell>
          <table:table-cell office:value-type="date" office:date-value="2021-03-15T00:00:00" table:style-name="ce54">
            <text:p>15/03/2021</text:p>
          </table:table-cell>
          <table:table-cell office:value-type="float" office:value="-7" table:formula="of:=IF(AND([.V162]&lt;&gt;&quot;&quot;;[.T162]&lt;&gt;&quot;&quot;);SUM([.T162]-[.V162]);&quot;&quot;)" table:style-name="ce53">
            <text:p>-7</text:p>
          </table:table-cell>
          <table:table-cell table:number-columns-repeated="2" table:style-name="ce54"/>
          <table:table-cell office:value-type="string" office:string-value="" table:formula="of:=IF(AND([.X162]&lt;&gt;&quot;&quot;;[.Y162]&lt;&gt;&quot;&quot;;[.T162]&lt;&gt;&quot;&quot;);SUM(IF([.Y162]&lt;[.T162];[.Y162];[.T162])-[.X162]);&quot;&quot;)" table:style-name="ce53"/>
          <table:table-cell office:value-type="string" office:string-value="" table:formula="of:=IF(AND([.Z162]&lt;&gt;&quot;&quot;;[.W162]&lt;&gt;&quot;&quot;);SUM([.W162]-[.Z16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217</text:p>
          </table:table-cell>
          <table:table-cell office:value-type="date" office:date-value="2021-02-01T00:00:00" table:style-name="ce54">
            <text:p>01/02/2021</text:p>
          </table:table-cell>
          <table:table-cell office:value-type="string" table:style-name="ce53">
            <text:p>11</text:p>
          </table:table-cell>
          <table:table-cell office:value-type="date" office:date-value="2021-02-01T00:00:00" table:style-name="ce54">
            <text:p>01/02/2021</text:p>
          </table:table-cell>
          <table:table-cell office:value-type="string" table:style-name="ce53">
            <text:p>GE.SE.VA.</text:p>
          </table:table-cell>
          <table:table-cell office:value-type="string" table:style-name="ce53">
            <text:p>038805406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6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51,04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1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451,04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451,04</text:p>
          </table:table-cell>
          <table:table-cell office:value-type="date" office:date-value="2021-05-03T00:00:00" table:style-name="ce54">
            <text:p>03/05/2021</text:p>
          </table:table-cell>
          <table:table-cell office:value-type="float" office:value="-56" table:formula="of:=IF(AND([.V163]&lt;&gt;&quot;&quot;;[.T163]&lt;&gt;&quot;&quot;);SUM([.T163]-[.V163]);&quot;&quot;)" table:style-name="ce53">
            <text:p>-56</text:p>
          </table:table-cell>
          <table:table-cell table:number-columns-repeated="2" table:style-name="ce54"/>
          <table:table-cell office:value-type="string" office:string-value="" table:formula="of:=IF(AND([.X163]&lt;&gt;&quot;&quot;;[.Y163]&lt;&gt;&quot;&quot;;[.T163]&lt;&gt;&quot;&quot;);SUM(IF([.Y163]&lt;[.T163];[.Y163];[.T163])-[.X163]);&quot;&quot;)" table:style-name="ce53"/>
          <table:table-cell office:value-type="string" office:string-value="" table:formula="of:=IF(AND([.Z163]&lt;&gt;&quot;&quot;;[.W163]&lt;&gt;&quot;&quot;);SUM([.W163]-[.Z16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227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T00075372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2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532,37</text:p>
          </table:table-cell>
          <table:table-cell office:value-type="string" table:style-name="ce53">
            <text:p>BEST SERVICE S.R.L.SEMPL.</text:p>
          </table:table-cell>
          <table:table-cell office:value-type="string" table:style-name="ce53">
            <text:p>05052840872</text:p>
          </table:table-cell>
          <table:table-cell office:value-type="string" table:style-name="ce53">
            <text:p>CIG Z382894C3C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532,37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532,37</text:p>
          </table:table-cell>
          <table:table-cell office:value-type="date" office:date-value="2021-03-07T00:00:00" table:style-name="ce54">
            <text:p>07/03/2021</text:p>
          </table:table-cell>
          <table:table-cell office:value-type="float" office:value="2" table:formula="of:=IF(AND([.V164]&lt;&gt;&quot;&quot;;[.T164]&lt;&gt;&quot;&quot;);SUM([.T164]-[.V164]);&quot;&quot;)" table:style-name="ce53">
            <text:p>2</text:p>
          </table:table-cell>
          <table:table-cell table:number-columns-repeated="2" table:style-name="ce54"/>
          <table:table-cell office:value-type="string" office:string-value="" table:formula="of:=IF(AND([.X164]&lt;&gt;&quot;&quot;;[.Y164]&lt;&gt;&quot;&quot;;[.T164]&lt;&gt;&quot;&quot;);SUM(IF([.Y164]&lt;[.T164];[.Y164];[.T164])-[.X164]);&quot;&quot;)" table:style-name="ce53"/>
          <table:table-cell office:value-type="string" office:string-value="" table:formula="of:=IF(AND([.Z164]&lt;&gt;&quot;&quot;;[.W164]&lt;&gt;&quot;&quot;);SUM([.W164]-[.Z16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244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10/PA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BEST SERVICE s.r.l.s.</text:p>
          </table:table-cell>
          <table:table-cell office:value-type="string" table:style-name="ce53">
            <text:p>0505284087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7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94,28</text:p>
          </table:table-cell>
          <table:table-cell office:value-type="string" table:style-name="ce53">
            <text:p>IREN MERCATO SPA</text:p>
          </table:table-cell>
          <table:table-cell office:value-type="string" table:style-name="ce53">
            <text:p>01178580997</text:p>
          </table:table-cell>
          <table:table-cell office:value-type="string" table:style-name="ce53">
            <text:p>Pagamento fattura n.012140009449 del 15-02-2021 - CIG ZC32D6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494,28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494,28</text:p>
          </table:table-cell>
          <table:table-cell office:value-type="date" office:date-value="2021-03-15T00:00:00" table:style-name="ce54">
            <text:p>15/03/2021</text:p>
          </table:table-cell>
          <table:table-cell office:value-type="float" office:value="-6" table:formula="of:=IF(AND([.V165]&lt;&gt;&quot;&quot;;[.T165]&lt;&gt;&quot;&quot;);SUM([.T165]-[.V165]);&quot;&quot;)" table:style-name="ce53">
            <text:p>-6</text:p>
          </table:table-cell>
          <table:table-cell table:number-columns-repeated="2" table:style-name="ce54"/>
          <table:table-cell office:value-type="string" office:string-value="" table:formula="of:=IF(AND([.X165]&lt;&gt;&quot;&quot;;[.Y165]&lt;&gt;&quot;&quot;;[.T165]&lt;&gt;&quot;&quot;);SUM(IF([.Y165]&lt;[.T165];[.Y165];[.T165])-[.X165]);&quot;&quot;)" table:style-name="ce53"/>
          <table:table-cell office:value-type="string" office:string-value="" table:formula="of:=IF(AND([.Z165]&lt;&gt;&quot;&quot;;[.W165]&lt;&gt;&quot;&quot;);SUM([.W165]-[.Z16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261</text:p>
          </table:table-cell>
          <table:table-cell office:value-type="date" office:date-value="2021-02-17T00:00:00" table:style-name="ce54">
            <text:p>17/02/2021</text:p>
          </table:table-cell>
          <table:table-cell office:value-type="string" table:style-name="ce53">
            <text:p>012140009449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IREN Mercato S.p.A.</text:p>
          </table:table-cell>
          <table:table-cell office:value-type="string" table:style-name="ce53">
            <text:p>0117858099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44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747,34</text:p>
          </table:table-cell>
          <table:table-cell office:value-type="string" table:style-name="ce53">
            <text:p>GIOVANI DEL 2000 SOC. COOP.</text:p>
          </table:table-cell>
          <table:table-cell office:value-type="string" table:style-name="ce53">
            <text:p>02232940797</text:p>
          </table:table-cell>
          <table:table-cell office:value-type="string" table:style-name="ce53">
            <text:p>CIG ZA02BF2F07 saldo fatture servizio pulizia locali mesi di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373,67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373,67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3" table:formula="of:=IF(AND([.V166]&lt;&gt;&quot;&quot;;[.T166]&lt;&gt;&quot;&quot;);SUM([.T166]-[.V166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166]&lt;&gt;&quot;&quot;;[.Y166]&lt;&gt;&quot;&quot;;[.T166]&lt;&gt;&quot;&quot;);SUM(IF([.Y166]&lt;[.T166];[.Y166];[.T166])-[.X166]);&quot;&quot;)" table:style-name="ce53"/>
          <table:table-cell office:value-type="string" office:string-value="" table:formula="of:=IF(AND([.Z166]&lt;&gt;&quot;&quot;;[.W166]&lt;&gt;&quot;&quot;);SUM([.W166]-[.Z16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262</text:p>
          </table:table-cell>
          <table:table-cell office:value-type="date" office:date-value="2021-03-02T00:00:00" table:style-name="ce54">
            <text:p>02/03/2021</text:p>
          </table:table-cell>
          <table:table-cell office:value-type="string" table:style-name="ce53">
            <text:p>110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GIOVANI DEL 2000 SOC. COOP.</text:p>
          </table:table-cell>
          <table:table-cell office:value-type="string" table:style-name="ce53">
            <text:p>0223294079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6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1,4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1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31,48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31,48</text:p>
          </table:table-cell>
          <table:table-cell office:value-type="date" office:date-value="2021-05-03T00:00:00" table:style-name="ce54">
            <text:p>03/05/2021</text:p>
          </table:table-cell>
          <table:table-cell office:value-type="float" office:value="-56" table:formula="of:=IF(AND([.V167]&lt;&gt;&quot;&quot;;[.T167]&lt;&gt;&quot;&quot;);SUM([.T167]-[.V167]);&quot;&quot;)" table:style-name="ce53">
            <text:p>-56</text:p>
          </table:table-cell>
          <table:table-cell table:number-columns-repeated="2" table:style-name="ce54"/>
          <table:table-cell office:value-type="string" office:string-value="" table:formula="of:=IF(AND([.X167]&lt;&gt;&quot;&quot;;[.Y167]&lt;&gt;&quot;&quot;;[.T167]&lt;&gt;&quot;&quot;);SUM(IF([.Y167]&lt;[.T167];[.Y167];[.T167])-[.X167]);&quot;&quot;)" table:style-name="ce53"/>
          <table:table-cell office:value-type="string" office:string-value="" table:formula="of:=IF(AND([.Z167]&lt;&gt;&quot;&quot;;[.W167]&lt;&gt;&quot;&quot;);SUM([.W167]-[.Z16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275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T00074709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67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42,47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E9153D606 2BIM 2021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42,47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42,47</text:p>
          </table:table-cell>
          <table:table-cell office:value-type="date" office:date-value="2021-04-12T00:00:00" table:style-name="ce54">
            <text:p>12/04/2021</text:p>
          </table:table-cell>
          <table:table-cell office:value-type="float" office:value="-35" table:formula="of:=IF(AND([.V168]&lt;&gt;&quot;&quot;;[.T168]&lt;&gt;&quot;&quot;);SUM([.T168]-[.V168]);&quot;&quot;)" table:style-name="ce53">
            <text:p>-35</text:p>
          </table:table-cell>
          <table:table-cell table:number-columns-repeated="2" table:style-name="ce54"/>
          <table:table-cell office:value-type="string" office:string-value="" table:formula="of:=IF(AND([.X168]&lt;&gt;&quot;&quot;;[.Y168]&lt;&gt;&quot;&quot;;[.T168]&lt;&gt;&quot;&quot;);SUM(IF([.Y168]&lt;[.T168];[.Y168];[.T168])-[.X168]);&quot;&quot;)" table:style-name="ce53"/>
          <table:table-cell office:value-type="string" office:string-value="" table:formula="of:=IF(AND([.Z168]&lt;&gt;&quot;&quot;;[.W168]&lt;&gt;&quot;&quot;);SUM([.W168]-[.Z16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285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7X00266197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69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602,90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Servizio di fornitura Energia Elettrica mese di Gennaio 2021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602,90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602,90</text:p>
          </table:table-cell>
          <table:table-cell office:value-type="date" office:date-value="2021-03-29T00:00:00" table:style-name="ce54">
            <text:p>29/03/2021</text:p>
          </table:table-cell>
          <table:table-cell office:value-type="float" office:value="-14" table:formula="of:=IF(AND([.V169]&lt;&gt;&quot;&quot;;[.T169]&lt;&gt;&quot;&quot;);SUM([.T169]-[.V169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169]&lt;&gt;&quot;&quot;;[.Y169]&lt;&gt;&quot;&quot;;[.T169]&lt;&gt;&quot;&quot;);SUM(IF([.Y169]&lt;[.T169];[.Y169];[.T169])-[.X169]);&quot;&quot;)" table:style-name="ce53"/>
          <table:table-cell office:value-type="string" office:string-value="" table:formula="of:=IF(AND([.Z169]&lt;&gt;&quot;&quot;;[.W169]&lt;&gt;&quot;&quot;);SUM([.W169]-[.Z16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447</text:p>
          </table:table-cell>
          <table:table-cell office:value-type="date" office:date-value="2021-02-23T00:00:00" table:style-name="ce54">
            <text:p>23/02/2021</text:p>
          </table:table-cell>
          <table:table-cell office:value-type="string" table:style-name="ce53">
            <text:p>FE000120210000353808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03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150,00</text:p>
          </table:table-cell>
          <table:table-cell office:value-type="string" table:style-name="ce53">
            <text:p>COMPAGNIA VENETA SERVIZI SOC.COOP.</text:p>
          </table:table-cell>
          <table:table-cell office:value-type="string" table:style-name="ce53">
            <text:p>04475110278</text:p>
          </table:table-cell>
          <table:table-cell office:value-type="string" table:style-name="ce53">
            <text:p>CIG ZD6305D981 SANIFICAZIONE UFFICI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150,00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150,00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6" table:formula="of:=IF(AND([.V170]&lt;&gt;&quot;&quot;;[.T170]&lt;&gt;&quot;&quot;);SUM([.T170]-[.V170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170]&lt;&gt;&quot;&quot;;[.Y170]&lt;&gt;&quot;&quot;;[.T170]&lt;&gt;&quot;&quot;);SUM(IF([.Y170]&lt;[.T170];[.Y170];[.T170])-[.X170]);&quot;&quot;)" table:style-name="ce53"/>
          <table:table-cell office:value-type="string" office:string-value="" table:formula="of:=IF(AND([.Z170]&lt;&gt;&quot;&quot;;[.W170]&lt;&gt;&quot;&quot;);SUM([.W170]-[.Z17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690</text:p>
          </table:table-cell>
          <table:table-cell office:value-type="date" office:date-value="2021-02-01T00:00:00" table:style-name="ce54">
            <text:p>01/02/2021</text:p>
          </table:table-cell>
          <table:table-cell office:value-type="string" table:style-name="ce53">
            <text:p>10</text:p>
          </table:table-cell>
          <table:table-cell office:value-type="date" office:date-value="2021-01-31T00:00:00" table:style-name="ce54">
            <text:p>31/01/2021</text:p>
          </table:table-cell>
          <table:table-cell office:value-type="string" table:style-name="ce53">
            <text:p>COMPAGNIA VENETA SERVIZI SOC. COOP.</text:p>
          </table:table-cell>
          <table:table-cell office:value-type="string" table:style-name="ce53">
            <text:p>0447511027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41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352,00</text:p>
          </table:table-cell>
          <table:table-cell office:value-type="string" table:style-name="ce53">
            <text:p>Axitea spa</text:p>
          </table:table-cell>
          <table:table-cell office:value-type="string" table:style-name="ce53">
            <text:p>00818630188</text:p>
          </table:table-cell>
          <table:table-cell office:value-type="string" table:style-name="ce53">
            <text:p>CIG ZD82C62101 , CIG ZD82C62101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76,00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76,00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5" table:formula="of:=IF(AND([.V171]&lt;&gt;&quot;&quot;;[.T171]&lt;&gt;&quot;&quot;);SUM([.T171]-[.V171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171]&lt;&gt;&quot;&quot;;[.Y171]&lt;&gt;&quot;&quot;;[.T171]&lt;&gt;&quot;&quot;);SUM(IF([.Y171]&lt;[.T171];[.Y171];[.T171])-[.X171]);&quot;&quot;)" table:style-name="ce53"/>
          <table:table-cell office:value-type="string" office:string-value="" table:formula="of:=IF(AND([.Z171]&lt;&gt;&quot;&quot;;[.W171]&lt;&gt;&quot;&quot;);SUM([.W171]-[.Z17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698</text:p>
          </table:table-cell>
          <table:table-cell office:value-type="date" office:date-value="2021-02-02T00:00:00" table:style-name="ce54">
            <text:p>02/02/2021</text:p>
          </table:table-cell>
          <table:table-cell office:value-type="string" table:style-name="ce53">
            <text:p>1100005885</text:p>
          </table:table-cell>
          <table:table-cell office:value-type="date" office:date-value="2021-01-31T00:00:00" table:style-name="ce54">
            <text:p>31/01/2021</text:p>
          </table:table-cell>
          <table:table-cell office:value-type="string" table:style-name="ce53">
            <text:p>Axitea Spa</text:p>
          </table:table-cell>
          <table:table-cell office:value-type="string" table:style-name="ce53">
            <text:p>0081863018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90,74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1, <text:s/>2BIM 2021, <text:s/>2BIM 2021, <text:s/>2BIM 2021, <text:s/>2BIM 2021,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31,48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31,48</text:p>
          </table:table-cell>
          <table:table-cell office:value-type="date" office:date-value="2021-05-03T00:00:00" table:style-name="ce54">
            <text:p>03/05/2021</text:p>
          </table:table-cell>
          <table:table-cell office:value-type="float" office:value="-48" table:formula="of:=IF(AND([.V172]&lt;&gt;&quot;&quot;;[.T172]&lt;&gt;&quot;&quot;);SUM([.T172]-[.V172]);&quot;&quot;)" table:style-name="ce53">
            <text:p>-48</text:p>
          </table:table-cell>
          <table:table-cell table:number-columns-repeated="2" table:style-name="ce54"/>
          <table:table-cell office:value-type="string" office:string-value="" table:formula="of:=IF(AND([.X172]&lt;&gt;&quot;&quot;;[.Y172]&lt;&gt;&quot;&quot;;[.T172]&lt;&gt;&quot;&quot;);SUM(IF([.Y172]&lt;[.T172];[.Y172];[.T172])-[.X172]);&quot;&quot;)" table:style-name="ce53"/>
          <table:table-cell office:value-type="string" office:string-value="" table:formula="of:=IF(AND([.Z172]&lt;&gt;&quot;&quot;;[.W172]&lt;&gt;&quot;&quot;);SUM([.W172]-[.Z17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706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L00077443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90,74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1, <text:s/>2BIM 2021, <text:s/>2BIM 2021, <text:s/>2BIM 2021, <text:s/>2BIM 2021,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56,73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56,73</text:p>
          </table:table-cell>
          <table:table-cell office:value-type="date" office:date-value="2021-05-03T00:00:00" table:style-name="ce54">
            <text:p>03/05/2021</text:p>
          </table:table-cell>
          <table:table-cell office:value-type="float" office:value="-48" table:formula="of:=IF(AND([.V173]&lt;&gt;&quot;&quot;;[.T173]&lt;&gt;&quot;&quot;);SUM([.T173]-[.V173]);&quot;&quot;)" table:style-name="ce53">
            <text:p>-48</text:p>
          </table:table-cell>
          <table:table-cell table:number-columns-repeated="2" table:style-name="ce54"/>
          <table:table-cell office:value-type="string" office:string-value="" table:formula="of:=IF(AND([.X173]&lt;&gt;&quot;&quot;;[.Y173]&lt;&gt;&quot;&quot;;[.T173]&lt;&gt;&quot;&quot;);SUM(IF([.Y173]&lt;[.T173];[.Y173];[.T173])-[.X173]);&quot;&quot;)" table:style-name="ce53"/>
          <table:table-cell office:value-type="string" office:string-value="" table:formula="of:=IF(AND([.Z173]&lt;&gt;&quot;&quot;;[.W173]&lt;&gt;&quot;&quot;);SUM([.W173]-[.Z17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708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L00077442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90,74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1, <text:s/>2BIM 2021, <text:s/>2BIM 2021, <text:s/>2BIM 2021, <text:s/>2BIM 2021,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64,44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64,44</text:p>
          </table:table-cell>
          <table:table-cell office:value-type="date" office:date-value="2021-05-03T00:00:00" table:style-name="ce54">
            <text:p>03/05/2021</text:p>
          </table:table-cell>
          <table:table-cell office:value-type="float" office:value="-48" table:formula="of:=IF(AND([.V174]&lt;&gt;&quot;&quot;;[.T174]&lt;&gt;&quot;&quot;);SUM([.T174]-[.V174]);&quot;&quot;)" table:style-name="ce53">
            <text:p>-48</text:p>
          </table:table-cell>
          <table:table-cell table:number-columns-repeated="2" table:style-name="ce54"/>
          <table:table-cell office:value-type="string" office:string-value="" table:formula="of:=IF(AND([.X174]&lt;&gt;&quot;&quot;;[.Y174]&lt;&gt;&quot;&quot;;[.T174]&lt;&gt;&quot;&quot;);SUM(IF([.Y174]&lt;[.T174];[.Y174];[.T174])-[.X174]);&quot;&quot;)" table:style-name="ce53"/>
          <table:table-cell office:value-type="string" office:string-value="" table:formula="of:=IF(AND([.Z174]&lt;&gt;&quot;&quot;;[.W174]&lt;&gt;&quot;&quot;);SUM([.W174]-[.Z17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710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L00078160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90,74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1, <text:s/>2BIM 2021, <text:s/>2BIM 2021, <text:s/>2BIM 2021, <text:s/>2BIM 2021,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62,51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62,51</text:p>
          </table:table-cell>
          <table:table-cell office:value-type="date" office:date-value="2021-05-03T00:00:00" table:style-name="ce54">
            <text:p>03/05/2021</text:p>
          </table:table-cell>
          <table:table-cell office:value-type="float" office:value="-48" table:formula="of:=IF(AND([.V175]&lt;&gt;&quot;&quot;;[.T175]&lt;&gt;&quot;&quot;);SUM([.T175]-[.V175]);&quot;&quot;)" table:style-name="ce53">
            <text:p>-48</text:p>
          </table:table-cell>
          <table:table-cell table:number-columns-repeated="2" table:style-name="ce54"/>
          <table:table-cell office:value-type="string" office:string-value="" table:formula="of:=IF(AND([.X175]&lt;&gt;&quot;&quot;;[.Y175]&lt;&gt;&quot;&quot;;[.T175]&lt;&gt;&quot;&quot;);SUM(IF([.Y175]&lt;[.T175];[.Y175];[.T175])-[.X175]);&quot;&quot;)" table:style-name="ce53"/>
          <table:table-cell office:value-type="string" office:string-value="" table:formula="of:=IF(AND([.Z175]&lt;&gt;&quot;&quot;;[.W175]&lt;&gt;&quot;&quot;);SUM([.W175]-[.Z17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711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L00078726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2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281,17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EF2E080D4 Descrizione Contratto CONSIPEE17-16-FIX18M, F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57,48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57,48</text:p>
          </table:table-cell>
          <table:table-cell office:value-type="date" office:date-value="2021-02-08T00:00:00" table:style-name="ce54">
            <text:p>08/02/2021</text:p>
          </table:table-cell>
          <table:table-cell office:value-type="float" office:value="35" table:formula="of:=IF(AND([.V176]&lt;&gt;&quot;&quot;;[.T176]&lt;&gt;&quot;&quot;);SUM([.T176]-[.V176]);&quot;&quot;)" table:style-name="ce53">
            <text:p>35</text:p>
          </table:table-cell>
          <table:table-cell table:number-columns-repeated="2" table:style-name="ce54"/>
          <table:table-cell office:value-type="string" office:string-value="" table:formula="of:=IF(AND([.X176]&lt;&gt;&quot;&quot;;[.Y176]&lt;&gt;&quot;&quot;;[.T176]&lt;&gt;&quot;&quot;);SUM(IF([.Y176]&lt;[.T176];[.Y176];[.T176])-[.X176]);&quot;&quot;)" table:style-name="ce53"/>
          <table:table-cell office:value-type="string" office:string-value="" table:formula="of:=IF(AND([.Z176]&lt;&gt;&quot;&quot;;[.W176]&lt;&gt;&quot;&quot;);SUM([.W176]-[.Z17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317</text:p>
          </table:table-cell>
          <table:table-cell office:value-type="date" office:date-value="2021-01-09T00:00:00" table:style-name="ce54">
            <text:p>09/01/2021</text:p>
          </table:table-cell>
          <table:table-cell office:value-type="string" table:style-name="ce53">
            <text:p>004100359387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2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281,17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EF2E080D4 Descrizione Contratto CONSIPEE17-16-FIX18M, F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43,25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43,25</text:p>
          </table:table-cell>
          <table:table-cell office:value-type="date" office:date-value="2021-03-29T00:00:00" table:style-name="ce54">
            <text:p>29/03/2021</text:p>
          </table:table-cell>
          <table:table-cell office:value-type="float" office:value="-14" table:formula="of:=IF(AND([.V177]&lt;&gt;&quot;&quot;;[.T177]&lt;&gt;&quot;&quot;);SUM([.T177]-[.V177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177]&lt;&gt;&quot;&quot;;[.Y177]&lt;&gt;&quot;&quot;;[.T177]&lt;&gt;&quot;&quot;);SUM(IF([.Y177]&lt;[.T177];[.Y177];[.T177])-[.X177]);&quot;&quot;)" table:style-name="ce53"/>
          <table:table-cell office:value-type="string" office:string-value="" table:formula="of:=IF(AND([.Z177]&lt;&gt;&quot;&quot;;[.W177]&lt;&gt;&quot;&quot;);SUM([.W177]-[.Z17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318</text:p>
          </table:table-cell>
          <table:table-cell office:value-type="date" office:date-value="2021-02-27T00:00:00" table:style-name="ce54">
            <text:p>27/02/2021</text:p>
          </table:table-cell>
          <table:table-cell office:value-type="string" table:style-name="ce53">
            <text:p>004114390462</text:p>
          </table:table-cell>
          <table:table-cell office:value-type="date" office:date-value="2021-02-26T00:00:00" table:style-name="ce54">
            <text:p>26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2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281,17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EF2E080D4 Descrizione Contratto CONSIPEE17-16-FIX18M, F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91,38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91,38</text:p>
          </table:table-cell>
          <table:table-cell office:value-type="date" office:date-value="2021-03-07T00:00:00" table:style-name="ce54">
            <text:p>07/03/2021</text:p>
          </table:table-cell>
          <table:table-cell office:value-type="float" office:value="8" table:formula="of:=IF(AND([.V178]&lt;&gt;&quot;&quot;;[.T178]&lt;&gt;&quot;&quot;);SUM([.T178]-[.V178]);&quot;&quot;)" table:style-name="ce53">
            <text:p>8</text:p>
          </table:table-cell>
          <table:table-cell table:number-columns-repeated="2" table:style-name="ce54"/>
          <table:table-cell office:value-type="string" office:string-value="" table:formula="of:=IF(AND([.X178]&lt;&gt;&quot;&quot;;[.Y178]&lt;&gt;&quot;&quot;;[.T178]&lt;&gt;&quot;&quot;);SUM(IF([.Y178]&lt;[.T178];[.Y178];[.T178])-[.X178]);&quot;&quot;)" table:style-name="ce53"/>
          <table:table-cell office:value-type="string" office:string-value="" table:formula="of:=IF(AND([.Z178]&lt;&gt;&quot;&quot;;[.W178]&lt;&gt;&quot;&quot;);SUM([.W178]-[.Z17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319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004107592451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2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281,17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EF2E080D4 Descrizione Contratto CONSIPEE17-16-FIX18M, F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244,45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244,45</text:p>
          </table:table-cell>
          <table:table-cell office:value-type="date" office:date-value="2021-03-07T00:00:00" table:style-name="ce54">
            <text:p>07/03/2021</text:p>
          </table:table-cell>
          <table:table-cell office:value-type="float" office:value="8" table:formula="of:=IF(AND([.V179]&lt;&gt;&quot;&quot;;[.T179]&lt;&gt;&quot;&quot;);SUM([.T179]-[.V179]);&quot;&quot;)" table:style-name="ce53">
            <text:p>8</text:p>
          </table:table-cell>
          <table:table-cell table:number-columns-repeated="2" table:style-name="ce54"/>
          <table:table-cell office:value-type="string" office:string-value="" table:formula="of:=IF(AND([.X179]&lt;&gt;&quot;&quot;;[.Y179]&lt;&gt;&quot;&quot;;[.T179]&lt;&gt;&quot;&quot;);SUM(IF([.Y179]&lt;[.T179];[.Y179];[.T179])-[.X179]);&quot;&quot;)" table:style-name="ce53"/>
          <table:table-cell office:value-type="string" office:string-value="" table:formula="of:=IF(AND([.Z179]&lt;&gt;&quot;&quot;;[.W179]&lt;&gt;&quot;&quot;);SUM([.W179]-[.Z17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320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004107592450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2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281,17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EF2E080D4 Descrizione Contratto CONSIPEE17-16-FIX18M, F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52,24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52,24</text:p>
          </table:table-cell>
          <table:table-cell office:value-type="date" office:date-value="2021-03-07T00:00:00" table:style-name="ce54">
            <text:p>07/03/2021</text:p>
          </table:table-cell>
          <table:table-cell office:value-type="float" office:value="8" table:formula="of:=IF(AND([.V180]&lt;&gt;&quot;&quot;;[.T180]&lt;&gt;&quot;&quot;);SUM([.T180]-[.V180]);&quot;&quot;)" table:style-name="ce53">
            <text:p>8</text:p>
          </table:table-cell>
          <table:table-cell table:number-columns-repeated="2" table:style-name="ce54"/>
          <table:table-cell office:value-type="string" office:string-value="" table:formula="of:=IF(AND([.X180]&lt;&gt;&quot;&quot;;[.Y180]&lt;&gt;&quot;&quot;;[.T180]&lt;&gt;&quot;&quot;);SUM(IF([.Y180]&lt;[.T180];[.Y180];[.T180])-[.X180]);&quot;&quot;)" table:style-name="ce53"/>
          <table:table-cell office:value-type="string" office:string-value="" table:formula="of:=IF(AND([.Z180]&lt;&gt;&quot;&quot;;[.W180]&lt;&gt;&quot;&quot;);SUM([.W180]-[.Z18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321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004107592449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2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281,17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EF2E080D4 Descrizione Contratto CONSIPEE17-16-FIX18M, F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398,42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398,42</text:p>
          </table:table-cell>
          <table:table-cell office:value-type="date" office:date-value="2021-03-07T00:00:00" table:style-name="ce54">
            <text:p>07/03/2021</text:p>
          </table:table-cell>
          <table:table-cell office:value-type="float" office:value="8" table:formula="of:=IF(AND([.V181]&lt;&gt;&quot;&quot;;[.T181]&lt;&gt;&quot;&quot;);SUM([.T181]-[.V181]);&quot;&quot;)" table:style-name="ce53">
            <text:p>8</text:p>
          </table:table-cell>
          <table:table-cell table:number-columns-repeated="2" table:style-name="ce54"/>
          <table:table-cell office:value-type="string" office:string-value="" table:formula="of:=IF(AND([.X181]&lt;&gt;&quot;&quot;;[.Y181]&lt;&gt;&quot;&quot;;[.T181]&lt;&gt;&quot;&quot;);SUM(IF([.Y181]&lt;[.T181];[.Y181];[.T181])-[.X181]);&quot;&quot;)" table:style-name="ce53"/>
          <table:table-cell office:value-type="string" office:string-value="" table:formula="of:=IF(AND([.Z181]&lt;&gt;&quot;&quot;;[.W181]&lt;&gt;&quot;&quot;);SUM([.W181]-[.Z18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322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004107592448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2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281,17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EF2E080D4 Descrizione Contratto CONSIPEE17-16-FIX18M, F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95,29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95,29</text:p>
          </table:table-cell>
          <table:table-cell office:value-type="date" office:date-value="2021-03-07T00:00:00" table:style-name="ce54">
            <text:p>07/03/2021</text:p>
          </table:table-cell>
          <table:table-cell office:value-type="float" office:value="8" table:formula="of:=IF(AND([.V182]&lt;&gt;&quot;&quot;;[.T182]&lt;&gt;&quot;&quot;);SUM([.T182]-[.V182]);&quot;&quot;)" table:style-name="ce53">
            <text:p>8</text:p>
          </table:table-cell>
          <table:table-cell table:number-columns-repeated="2" table:style-name="ce54"/>
          <table:table-cell office:value-type="string" office:string-value="" table:formula="of:=IF(AND([.X182]&lt;&gt;&quot;&quot;;[.Y182]&lt;&gt;&quot;&quot;;[.T182]&lt;&gt;&quot;&quot;);SUM(IF([.Y182]&lt;[.T182];[.Y182];[.T182])-[.X182]);&quot;&quot;)" table:style-name="ce53"/>
          <table:table-cell office:value-type="string" office:string-value="" table:formula="of:=IF(AND([.Z182]&lt;&gt;&quot;&quot;;[.W182]&lt;&gt;&quot;&quot;);SUM([.W182]-[.Z18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323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004107592447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9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085,93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8F2B747A9 Descrizione Contratto CONSIPEE1716FIX18M. ENE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00,20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00,20</text:p>
          </table:table-cell>
          <table:table-cell office:value-type="date" office:date-value="2021-02-12T00:00:00" table:style-name="ce54">
            <text:p>12/02/2021</text:p>
          </table:table-cell>
          <table:table-cell office:value-type="float" office:value="25" table:formula="of:=IF(AND([.V183]&lt;&gt;&quot;&quot;;[.T183]&lt;&gt;&quot;&quot;);SUM([.T183]-[.V183]);&quot;&quot;)" table:style-name="ce53">
            <text:p>25</text:p>
          </table:table-cell>
          <table:table-cell table:number-columns-repeated="2" table:style-name="ce54"/>
          <table:table-cell office:value-type="string" office:string-value="" table:formula="of:=IF(AND([.X183]&lt;&gt;&quot;&quot;;[.Y183]&lt;&gt;&quot;&quot;;[.T183]&lt;&gt;&quot;&quot;);SUM(IF([.Y183]&lt;[.T183];[.Y183];[.T183])-[.X183]);&quot;&quot;)" table:style-name="ce53"/>
          <table:table-cell office:value-type="string" office:string-value="" table:formula="of:=IF(AND([.Z183]&lt;&gt;&quot;&quot;;[.W183]&lt;&gt;&quot;&quot;);SUM([.W183]-[.Z18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707</text:p>
          </table:table-cell>
          <table:table-cell office:value-type="date" office:date-value="2021-01-09T00:00:00" table:style-name="ce54">
            <text:p>09/01/2021</text:p>
          </table:table-cell>
          <table:table-cell office:value-type="string" table:style-name="ce53">
            <text:p>004100033936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9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085,93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8F2B747A9 Descrizione Contratto CONSIPEE1716FIX18M. ENE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97,76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97,76</text:p>
          </table:table-cell>
          <table:table-cell office:value-type="date" office:date-value="2021-02-12T00:00:00" table:style-name="ce54">
            <text:p>12/02/2021</text:p>
          </table:table-cell>
          <table:table-cell office:value-type="float" office:value="25" table:formula="of:=IF(AND([.V184]&lt;&gt;&quot;&quot;;[.T184]&lt;&gt;&quot;&quot;);SUM([.T184]-[.V184]);&quot;&quot;)" table:style-name="ce53">
            <text:p>25</text:p>
          </table:table-cell>
          <table:table-cell table:number-columns-repeated="2" table:style-name="ce54"/>
          <table:table-cell office:value-type="string" office:string-value="" table:formula="of:=IF(AND([.X184]&lt;&gt;&quot;&quot;;[.Y184]&lt;&gt;&quot;&quot;;[.T184]&lt;&gt;&quot;&quot;);SUM(IF([.Y184]&lt;[.T184];[.Y184];[.T184])-[.X184]);&quot;&quot;)" table:style-name="ce53"/>
          <table:table-cell office:value-type="string" office:string-value="" table:formula="of:=IF(AND([.Z184]&lt;&gt;&quot;&quot;;[.W184]&lt;&gt;&quot;&quot;);SUM([.W184]-[.Z18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710</text:p>
          </table:table-cell>
          <table:table-cell office:value-type="date" office:date-value="2021-01-09T00:00:00" table:style-name="ce54">
            <text:p>09/01/2021</text:p>
          </table:table-cell>
          <table:table-cell office:value-type="string" table:style-name="ce53">
            <text:p>004100033937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79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999,34</text:p>
          </table:table-cell>
          <table:table-cell office:value-type="string" table:style-name="ce53">
            <text:p>LORECA APPALTI</text:p>
          </table:table-cell>
          <table:table-cell office:value-type="string" table:style-name="ce53">
            <text:p>10435880967</text:p>
          </table:table-cell>
          <table:table-cell office:value-type="string" table:style-name="ce53">
            <text:p>Pagamento fatture n. 05 2021 del 31-01-2021, 13 2021 del 28-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499,67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499,67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2" table:formula="of:=IF(AND([.V185]&lt;&gt;&quot;&quot;;[.T185]&lt;&gt;&quot;&quot;);SUM([.T185]-[.V185]);&quot;&quot;)" table:style-name="ce53">
            <text:p>-22</text:p>
          </table:table-cell>
          <table:table-cell table:number-columns-repeated="2" table:style-name="ce54"/>
          <table:table-cell office:value-type="string" office:string-value="" table:formula="of:=IF(AND([.X185]&lt;&gt;&quot;&quot;;[.Y185]&lt;&gt;&quot;&quot;;[.T185]&lt;&gt;&quot;&quot;);SUM(IF([.Y185]&lt;[.T185];[.Y185];[.T185])-[.X185]);&quot;&quot;)" table:style-name="ce53"/>
          <table:table-cell office:value-type="string" office:string-value="" table:formula="of:=IF(AND([.Z185]&lt;&gt;&quot;&quot;;[.W185]&lt;&gt;&quot;&quot;);SUM([.W185]-[.Z18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711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3">
            <text:p>13/2021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LORECA APPALTI s.r.l</text:p>
          </table:table-cell>
          <table:table-cell office:value-type="string" table:style-name="ce53">
            <text:p>1043588096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9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085,93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8F2B747A9 Descrizione Contratto CONSIPEE1716FIX18M. ENE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01,69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01,69</text:p>
          </table:table-cell>
          <table:table-cell office:value-type="date" office:date-value="2021-02-12T00:00:00" table:style-name="ce54">
            <text:p>12/02/2021</text:p>
          </table:table-cell>
          <table:table-cell office:value-type="float" office:value="25" table:formula="of:=IF(AND([.V186]&lt;&gt;&quot;&quot;;[.T186]&lt;&gt;&quot;&quot;);SUM([.T186]-[.V186]);&quot;&quot;)" table:style-name="ce53">
            <text:p>25</text:p>
          </table:table-cell>
          <table:table-cell table:number-columns-repeated="2" table:style-name="ce54"/>
          <table:table-cell office:value-type="string" office:string-value="" table:formula="of:=IF(AND([.X186]&lt;&gt;&quot;&quot;;[.Y186]&lt;&gt;&quot;&quot;;[.T186]&lt;&gt;&quot;&quot;);SUM(IF([.Y186]&lt;[.T186];[.Y186];[.T186])-[.X186]);&quot;&quot;)" table:style-name="ce53"/>
          <table:table-cell office:value-type="string" office:string-value="" table:formula="of:=IF(AND([.Z186]&lt;&gt;&quot;&quot;;[.W186]&lt;&gt;&quot;&quot;);SUM([.W186]-[.Z18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718</text:p>
          </table:table-cell>
          <table:table-cell office:value-type="date" office:date-value="2021-01-09T00:00:00" table:style-name="ce54">
            <text:p>09/01/2021</text:p>
          </table:table-cell>
          <table:table-cell office:value-type="string" table:style-name="ce53">
            <text:p>004100033938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9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085,93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8F2B747A9 Descrizione Contratto CONSIPEE1716FIX18M. ENE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9,67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9,67</text:p>
          </table:table-cell>
          <table:table-cell office:value-type="date" office:date-value="2021-02-12T00:00:00" table:style-name="ce54">
            <text:p>12/02/2021</text:p>
          </table:table-cell>
          <table:table-cell office:value-type="float" office:value="25" table:formula="of:=IF(AND([.V187]&lt;&gt;&quot;&quot;;[.T187]&lt;&gt;&quot;&quot;);SUM([.T187]-[.V187]);&quot;&quot;)" table:style-name="ce53">
            <text:p>25</text:p>
          </table:table-cell>
          <table:table-cell table:number-columns-repeated="2" table:style-name="ce54"/>
          <table:table-cell office:value-type="string" office:string-value="" table:formula="of:=IF(AND([.X187]&lt;&gt;&quot;&quot;;[.Y187]&lt;&gt;&quot;&quot;;[.T187]&lt;&gt;&quot;&quot;);SUM(IF([.Y187]&lt;[.T187];[.Y187];[.T187])-[.X187]);&quot;&quot;)" table:style-name="ce53"/>
          <table:table-cell office:value-type="string" office:string-value="" table:formula="of:=IF(AND([.Z187]&lt;&gt;&quot;&quot;;[.W187]&lt;&gt;&quot;&quot;);SUM([.W187]-[.Z18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720</text:p>
          </table:table-cell>
          <table:table-cell office:value-type="date" office:date-value="2021-01-09T00:00:00" table:style-name="ce54">
            <text:p>09/01/2021</text:p>
          </table:table-cell>
          <table:table-cell office:value-type="string" table:style-name="ce53">
            <text:p>004100033939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9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085,93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8F2B747A9 Descrizione Contratto CONSIPEE1716FIX18M. ENE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15,00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15,00</text:p>
          </table:table-cell>
          <table:table-cell office:value-type="date" office:date-value="2021-03-20T00:00:00" table:style-name="ce54">
            <text:p>20/03/2021</text:p>
          </table:table-cell>
          <table:table-cell office:value-type="float" office:value="-11" table:formula="of:=IF(AND([.V188]&lt;&gt;&quot;&quot;;[.T188]&lt;&gt;&quot;&quot;);SUM([.T188]-[.V188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188]&lt;&gt;&quot;&quot;;[.Y188]&lt;&gt;&quot;&quot;;[.T188]&lt;&gt;&quot;&quot;);SUM(IF([.Y188]&lt;[.T188];[.Y188];[.T188])-[.X188]);&quot;&quot;)" table:style-name="ce53"/>
          <table:table-cell office:value-type="string" office:string-value="" table:formula="of:=IF(AND([.Z188]&lt;&gt;&quot;&quot;;[.W188]&lt;&gt;&quot;&quot;);SUM([.W188]-[.Z18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753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004107478731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9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085,93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8F2B747A9 Descrizione Contratto CONSIPEE1716FIX18M. ENE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92,23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92,23</text:p>
          </table:table-cell>
          <table:table-cell office:value-type="date" office:date-value="2021-03-20T00:00:00" table:style-name="ce54">
            <text:p>20/03/2021</text:p>
          </table:table-cell>
          <table:table-cell office:value-type="float" office:value="-11" table:formula="of:=IF(AND([.V189]&lt;&gt;&quot;&quot;;[.T189]&lt;&gt;&quot;&quot;);SUM([.T189]-[.V189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189]&lt;&gt;&quot;&quot;;[.Y189]&lt;&gt;&quot;&quot;;[.T189]&lt;&gt;&quot;&quot;);SUM(IF([.Y189]&lt;[.T189];[.Y189];[.T189])-[.X189]);&quot;&quot;)" table:style-name="ce53"/>
          <table:table-cell office:value-type="string" office:string-value="" table:formula="of:=IF(AND([.Z189]&lt;&gt;&quot;&quot;;[.W189]&lt;&gt;&quot;&quot;);SUM([.W189]-[.Z18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759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004107478732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043</text:p>
          </table:table-cell>
          <table:table-cell office:value-type="string" table:style-name="ce53">
            <text:p>059</text:p>
          </table:table-cell>
          <table:table-cell office:value-type="string" table:style-name="ce53">
            <text:p>100,39</text:p>
          </table:table-cell>
          <table:table-cell office:value-type="string" table:style-name="ce53">
            <text:p>ITALIANA AUDION SRL</text:p>
          </table:table-cell>
          <table:table-cell office:value-type="string" table:style-name="ce53">
            <text:p>10495590159</text:p>
          </table:table-cell>
          <table:table-cell office:value-type="string" table:style-name="ce53">
            <text:p>CIG Z5E238FA48 NOLEGGIO MACCHINA AFFRANCATRICE GENNAIO FEBBR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00,39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00,39</text:p>
          </table:table-cell>
          <table:table-cell office:value-type="date" office:date-value="2021-04-30T00:00:00" table:style-name="ce54">
            <text:p>30/04/2021</text:p>
          </table:table-cell>
          <table:table-cell office:value-type="float" office:value="-35" table:formula="of:=IF(AND([.V190]&lt;&gt;&quot;&quot;;[.T190]&lt;&gt;&quot;&quot;);SUM([.T190]-[.V190]);&quot;&quot;)" table:style-name="ce53">
            <text:p>-35</text:p>
          </table:table-cell>
          <table:table-cell table:number-columns-repeated="2" table:style-name="ce54"/>
          <table:table-cell office:value-type="string" office:string-value="" table:formula="of:=IF(AND([.X190]&lt;&gt;&quot;&quot;;[.Y190]&lt;&gt;&quot;&quot;;[.T190]&lt;&gt;&quot;&quot;);SUM(IF([.Y190]&lt;[.T190];[.Y190];[.T190])-[.X190]);&quot;&quot;)" table:style-name="ce53"/>
          <table:table-cell office:value-type="string" office:string-value="" table:formula="of:=IF(AND([.Z190]&lt;&gt;&quot;&quot;;[.W190]&lt;&gt;&quot;&quot;);SUM([.W190]-[.Z19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6005</text:p>
          </table:table-cell>
          <table:table-cell office:value-type="date" office:date-value="2021-01-14T00:00:00" table:style-name="ce54">
            <text:p>14/01/2021</text:p>
          </table:table-cell>
          <table:table-cell office:value-type="string" table:style-name="ce53">
            <text:p>21120024</text:p>
          </table:table-cell>
          <table:table-cell office:value-type="date" office:date-value="2021-01-13T00:00:00" table:style-name="ce54">
            <text:p>13/01/2021</text:p>
          </table:table-cell>
          <table:table-cell office:value-type="string" table:style-name="ce53">
            <text:p>ITALIANA AUDION S.R.L.</text:p>
          </table:table-cell>
          <table:table-cell office:value-type="string" table:style-name="ce53">
            <text:p>1049559015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7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00,6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ANONE TELEFONIA FISSA GENN- APR 21</text:p>
          </table:table-cell>
          <table:table-cell office:value-type="date" office:date-value="2021-03-22T00:00:00" table:style-name="ce54">
            <text:p>22/03/2021</text:p>
          </table:table-cell>
          <table:table-cell office:value-type="string" table:style-name="ce55">
            <text:p>77,94</text:p>
          </table:table-cell>
          <table:table-cell office:value-type="date" office:date-value="2021-03-22T00:00:00" table:style-name="ce54">
            <text:p>22/03/2021</text:p>
          </table:table-cell>
          <table:table-cell office:value-type="string" table:style-name="ce55">
            <text:p>77,94</text:p>
          </table:table-cell>
          <table:table-cell office:value-type="date" office:date-value="2021-04-08T00:00:00" table:style-name="ce54">
            <text:p>08/04/2021</text:p>
          </table:table-cell>
          <table:table-cell office:value-type="float" office:value="-17" table:formula="of:=IF(AND([.V191]&lt;&gt;&quot;&quot;;[.T191]&lt;&gt;&quot;&quot;);SUM([.T191]-[.V191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191]&lt;&gt;&quot;&quot;;[.Y191]&lt;&gt;&quot;&quot;;[.T191]&lt;&gt;&quot;&quot;);SUM(IF([.Y191]&lt;[.T191];[.Y191];[.T191])-[.X191]);&quot;&quot;)" table:style-name="ce53"/>
          <table:table-cell office:value-type="string" office:string-value="" table:formula="of:=IF(AND([.Z191]&lt;&gt;&quot;&quot;;[.W191]&lt;&gt;&quot;&quot;);SUM([.W191]-[.Z19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242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3">
            <text:p>PAE0007134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7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00,6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ANONE TELEFONIA FISSA GENN- APR 21</text:p>
          </table:table-cell>
          <table:table-cell office:value-type="date" office:date-value="2021-03-22T00:00:00" table:style-name="ce54">
            <text:p>22/03/2021</text:p>
          </table:table-cell>
          <table:table-cell office:value-type="string" table:style-name="ce55">
            <text:p>122,75</text:p>
          </table:table-cell>
          <table:table-cell office:value-type="date" office:date-value="2021-03-22T00:00:00" table:style-name="ce54">
            <text:p>22/03/2021</text:p>
          </table:table-cell>
          <table:table-cell office:value-type="string" table:style-name="ce55">
            <text:p>122,75</text:p>
          </table:table-cell>
          <table:table-cell office:value-type="date" office:date-value="2021-04-08T00:00:00" table:style-name="ce54">
            <text:p>08/04/2021</text:p>
          </table:table-cell>
          <table:table-cell office:value-type="float" office:value="-17" table:formula="of:=IF(AND([.V192]&lt;&gt;&quot;&quot;;[.T192]&lt;&gt;&quot;&quot;);SUM([.T192]-[.V192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192]&lt;&gt;&quot;&quot;;[.Y192]&lt;&gt;&quot;&quot;;[.T192]&lt;&gt;&quot;&quot;);SUM(IF([.Y192]&lt;[.T192];[.Y192];[.T192])-[.X192]);&quot;&quot;)" table:style-name="ce53"/>
          <table:table-cell office:value-type="string" office:string-value="" table:formula="of:=IF(AND([.Z192]&lt;&gt;&quot;&quot;;[.W192]&lt;&gt;&quot;&quot;);SUM([.W192]-[.Z19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243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3">
            <text:p>PAE0007135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2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041,05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EF2E080D4 Descrizione Contratto CONSIPEE17-16-FIX18M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129,33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129,33</text:p>
          </table:table-cell>
          <table:table-cell office:value-type="date" office:date-value="2021-04-05T00:00:00" table:style-name="ce54">
            <text:p>05/04/2021</text:p>
          </table:table-cell>
          <table:table-cell office:value-type="float" office:value="-11" table:formula="of:=IF(AND([.V193]&lt;&gt;&quot;&quot;;[.T193]&lt;&gt;&quot;&quot;);SUM([.T193]-[.V193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193]&lt;&gt;&quot;&quot;;[.Y193]&lt;&gt;&quot;&quot;;[.T193]&lt;&gt;&quot;&quot;);SUM(IF([.Y193]&lt;[.T193];[.Y193];[.T193])-[.X193]);&quot;&quot;)" table:style-name="ce53"/>
          <table:table-cell office:value-type="string" office:string-value="" table:formula="of:=IF(AND([.Z193]&lt;&gt;&quot;&quot;;[.W193]&lt;&gt;&quot;&quot;);SUM([.W193]-[.Z19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900</text:p>
          </table:table-cell>
          <table:table-cell office:value-type="date" office:date-value="2021-03-06T00:00:00" table:style-name="ce54">
            <text:p>06/03/2021</text:p>
          </table:table-cell>
          <table:table-cell office:value-type="string" table:style-name="ce53">
            <text:p>004114690648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2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041,05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EF2E080D4 Descrizione Contratto CONSIPEE17-16-FIX18M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297,26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297,26</text:p>
          </table:table-cell>
          <table:table-cell office:value-type="date" office:date-value="2021-04-05T00:00:00" table:style-name="ce54">
            <text:p>05/04/2021</text:p>
          </table:table-cell>
          <table:table-cell office:value-type="float" office:value="-11" table:formula="of:=IF(AND([.V194]&lt;&gt;&quot;&quot;;[.T194]&lt;&gt;&quot;&quot;);SUM([.T194]-[.V194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194]&lt;&gt;&quot;&quot;;[.Y194]&lt;&gt;&quot;&quot;;[.T194]&lt;&gt;&quot;&quot;);SUM(IF([.Y194]&lt;[.T194];[.Y194];[.T194])-[.X194]);&quot;&quot;)" table:style-name="ce53"/>
          <table:table-cell office:value-type="string" office:string-value="" table:formula="of:=IF(AND([.Z194]&lt;&gt;&quot;&quot;;[.W194]&lt;&gt;&quot;&quot;);SUM([.W194]-[.Z19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901</text:p>
          </table:table-cell>
          <table:table-cell office:value-type="date" office:date-value="2021-03-06T00:00:00" table:style-name="ce54">
            <text:p>06/03/2021</text:p>
          </table:table-cell>
          <table:table-cell office:value-type="string" table:style-name="ce53">
            <text:p>004114690647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27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594,7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DD2FBD195 2BIM 2021, CIG Z491865B67 2BIM 2021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268,41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268,41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8" table:formula="of:=IF(AND([.V195]&lt;&gt;&quot;&quot;;[.T195]&lt;&gt;&quot;&quot;);SUM([.T195]-[.V195]);&quot;&quot;)" table:style-name="ce53">
            <text:p>8</text:p>
          </table:table-cell>
          <table:table-cell table:number-columns-repeated="2" table:style-name="ce54"/>
          <table:table-cell office:value-type="string" office:string-value="" table:formula="of:=IF(AND([.X195]&lt;&gt;&quot;&quot;;[.Y195]&lt;&gt;&quot;&quot;;[.T195]&lt;&gt;&quot;&quot;);SUM(IF([.Y195]&lt;[.T195];[.Y195];[.T195])-[.X195]);&quot;&quot;)" table:style-name="ce53"/>
          <table:table-cell office:value-type="string" office:string-value="" table:formula="of:=IF(AND([.Z195]&lt;&gt;&quot;&quot;;[.W195]&lt;&gt;&quot;&quot;);SUM([.W195]-[.Z19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902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7X00231057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27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594,7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DD2FBD195 2BIM 2021, CIG Z491865B67 2BIM 2021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326,38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326,38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8" table:formula="of:=IF(AND([.V196]&lt;&gt;&quot;&quot;;[.T196]&lt;&gt;&quot;&quot;);SUM([.T196]-[.V196]);&quot;&quot;)" table:style-name="ce53">
            <text:p>8</text:p>
          </table:table-cell>
          <table:table-cell table:number-columns-repeated="2" table:style-name="ce54"/>
          <table:table-cell office:value-type="string" office:string-value="" table:formula="of:=IF(AND([.X196]&lt;&gt;&quot;&quot;;[.Y196]&lt;&gt;&quot;&quot;;[.T196]&lt;&gt;&quot;&quot;);SUM(IF([.Y196]&lt;[.T196];[.Y196];[.T196])-[.X196]);&quot;&quot;)" table:style-name="ce53"/>
          <table:table-cell office:value-type="string" office:string-value="" table:formula="of:=IF(AND([.Z196]&lt;&gt;&quot;&quot;;[.W196]&lt;&gt;&quot;&quot;);SUM([.W196]-[.Z19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903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7X00415951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913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855,00</text:p>
          </table:table-cell>
          <table:table-cell office:value-type="string" table:style-name="ce53">
            <text:p>Work Service Scrl</text:p>
          </table:table-cell>
          <table:table-cell office:value-type="string" table:style-name="ce53">
            <text:p>00918580325</text:p>
          </table:table-cell>
          <table:table-cell office:value-type="string" table:style-name="ce53">
            <text:p>CIG Z5D309A2EE . Intervento di sanificazione del 12.02.2021</text:p>
          </table:table-cell>
          <table:table-cell office:value-type="date" office:date-value="2021-03-17T00:00:00" table:style-name="ce54">
            <text:p>17/03/2021</text:p>
          </table:table-cell>
          <table:table-cell office:value-type="string" table:style-name="ce55">
            <text:p>855,00</text:p>
          </table:table-cell>
          <table:table-cell office:value-type="date" office:date-value="2021-03-17T00:00:00" table:style-name="ce54">
            <text:p>17/03/2021</text:p>
          </table:table-cell>
          <table:table-cell office:value-type="string" table:style-name="ce55">
            <text:p>855,00</text:p>
          </table:table-cell>
          <table:table-cell office:value-type="date" office:date-value="2021-04-10T00:00:00" table:style-name="ce54">
            <text:p>10/04/2021</text:p>
          </table:table-cell>
          <table:table-cell office:value-type="float" office:value="-24" table:formula="of:=IF(AND([.V197]&lt;&gt;&quot;&quot;;[.T197]&lt;&gt;&quot;&quot;);SUM([.T197]-[.V197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197]&lt;&gt;&quot;&quot;;[.Y197]&lt;&gt;&quot;&quot;;[.T197]&lt;&gt;&quot;&quot;);SUM(IF([.Y197]&lt;[.T197];[.Y197];[.T197])-[.X197]);&quot;&quot;)" table:style-name="ce53"/>
          <table:table-cell office:value-type="string" office:string-value="" table:formula="of:=IF(AND([.Z197]&lt;&gt;&quot;&quot;;[.W197]&lt;&gt;&quot;&quot;);SUM([.W197]-[.Z19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925</text:p>
          </table:table-cell>
          <table:table-cell office:value-type="date" office:date-value="2021-03-11T00:00:00" table:style-name="ce54">
            <text:p>11/03/2021</text:p>
          </table:table-cell>
          <table:table-cell office:value-type="string" table:style-name="ce53">
            <text:p>574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Work Service Scrl</text:p>
          </table:table-cell>
          <table:table-cell office:value-type="string" table:style-name="ce53">
            <text:p>0091858032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915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87,27</text:p>
          </table:table-cell>
          <table:table-cell office:value-type="string" table:style-name="ce53">
            <text:p>Work Service Scrl</text:p>
          </table:table-cell>
          <table:table-cell office:value-type="string" table:style-name="ce53">
            <text:p>00918580325</text:p>
          </table:table-cell>
          <table:table-cell office:value-type="string" table:style-name="ce53">
            <text:p>CIG ZE02F3D03B. Acconto fattura pulizie mese di febbraio 202</text:p>
          </table:table-cell>
          <table:table-cell office:value-type="date" office:date-value="2021-03-17T00:00:00" table:style-name="ce54">
            <text:p>17/03/2021</text:p>
          </table:table-cell>
          <table:table-cell office:value-type="string" table:style-name="ce55">
            <text:p>87,27</text:p>
          </table:table-cell>
          <table:table-cell office:value-type="date" office:date-value="2021-03-17T00:00:00" table:style-name="ce54">
            <text:p>17/03/2021</text:p>
          </table:table-cell>
          <table:table-cell office:value-type="string" table:style-name="ce55">
            <text:p>87,27</text:p>
          </table:table-cell>
          <table:table-cell office:value-type="date" office:date-value="2021-04-10T00:00:00" table:style-name="ce54">
            <text:p>10/04/2021</text:p>
          </table:table-cell>
          <table:table-cell office:value-type="float" office:value="-24" table:formula="of:=IF(AND([.V198]&lt;&gt;&quot;&quot;;[.T198]&lt;&gt;&quot;&quot;);SUM([.T198]-[.V198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198]&lt;&gt;&quot;&quot;;[.Y198]&lt;&gt;&quot;&quot;;[.T198]&lt;&gt;&quot;&quot;);SUM(IF([.Y198]&lt;[.T198];[.Y198];[.T198])-[.X198]);&quot;&quot;)" table:style-name="ce53"/>
          <table:table-cell office:value-type="string" office:string-value="" table:formula="of:=IF(AND([.Z198]&lt;&gt;&quot;&quot;;[.W198]&lt;&gt;&quot;&quot;);SUM([.W198]-[.Z19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928</text:p>
          </table:table-cell>
          <table:table-cell office:value-type="date" office:date-value="2021-03-11T00:00:00" table:style-name="ce54">
            <text:p>11/03/2021</text:p>
          </table:table-cell>
          <table:table-cell office:value-type="string" table:style-name="ce53">
            <text:p>573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Work Service Scrl</text:p>
          </table:table-cell>
          <table:table-cell office:value-type="string" table:style-name="ce53">
            <text:p>0091858032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7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160,13</text:p>
          </table:table-cell>
          <table:table-cell office:value-type="string" table:style-name="ce53">
            <text:p>Work Service Scrl</text:p>
          </table:table-cell>
          <table:table-cell office:value-type="string" table:style-name="ce53">
            <text:p>00918580325</text:p>
          </table:table-cell>
          <table:table-cell office:value-type="string" table:style-name="ce53">
            <text:p>CIG ZE02F3D03B. SALDO FATTURA PULIZIE MESE DI FEBBRAIO 2021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160,13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160,13</text:p>
          </table:table-cell>
          <table:table-cell office:value-type="date" office:date-value="2021-04-10T00:00:00" table:style-name="ce54">
            <text:p>10/04/2021</text:p>
          </table:table-cell>
          <table:table-cell office:value-type="float" office:value="-17" table:formula="of:=IF(AND([.V199]&lt;&gt;&quot;&quot;;[.T199]&lt;&gt;&quot;&quot;);SUM([.T199]-[.V199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199]&lt;&gt;&quot;&quot;;[.Y199]&lt;&gt;&quot;&quot;;[.T199]&lt;&gt;&quot;&quot;);SUM(IF([.Y199]&lt;[.T199];[.Y199];[.T199])-[.X199]);&quot;&quot;)" table:style-name="ce53"/>
          <table:table-cell office:value-type="string" office:string-value="" table:formula="of:=IF(AND([.Z199]&lt;&gt;&quot;&quot;;[.W199]&lt;&gt;&quot;&quot;);SUM([.W199]-[.Z19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928</text:p>
          </table:table-cell>
          <table:table-cell office:value-type="date" office:date-value="2021-03-11T00:00:00" table:style-name="ce54">
            <text:p>11/03/2021</text:p>
          </table:table-cell>
          <table:table-cell office:value-type="string" table:style-name="ce53">
            <text:p>573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Work Service Scrl</text:p>
          </table:table-cell>
          <table:table-cell office:value-type="string" table:style-name="ce53">
            <text:p>0091858032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2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041,05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EF2E080D4 Descrizione Contratto CONSIPEE17-16-FIX18M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162,66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162,66</text:p>
          </table:table-cell>
          <table:table-cell office:value-type="date" office:date-value="2021-04-05T00:00:00" table:style-name="ce54">
            <text:p>05/04/2021</text:p>
          </table:table-cell>
          <table:table-cell office:value-type="float" office:value="-11" table:formula="of:=IF(AND([.V200]&lt;&gt;&quot;&quot;;[.T200]&lt;&gt;&quot;&quot;);SUM([.T200]-[.V200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200]&lt;&gt;&quot;&quot;;[.Y200]&lt;&gt;&quot;&quot;;[.T200]&lt;&gt;&quot;&quot;);SUM(IF([.Y200]&lt;[.T200];[.Y200];[.T200])-[.X200]);&quot;&quot;)" table:style-name="ce53"/>
          <table:table-cell office:value-type="string" office:string-value="" table:formula="of:=IF(AND([.Z200]&lt;&gt;&quot;&quot;;[.W200]&lt;&gt;&quot;&quot;);SUM([.W200]-[.Z20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896</text:p>
          </table:table-cell>
          <table:table-cell office:value-type="date" office:date-value="2021-03-06T00:00:00" table:style-name="ce54">
            <text:p>06/03/2021</text:p>
          </table:table-cell>
          <table:table-cell office:value-type="string" table:style-name="ce53">
            <text:p>004114690646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2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041,05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EF2E080D4 Descrizione Contratto CONSIPEE17-16-FIX18M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39,09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39,09</text:p>
          </table:table-cell>
          <table:table-cell office:value-type="date" office:date-value="2021-04-12T00:00:00" table:style-name="ce54">
            <text:p>12/04/2021</text:p>
          </table:table-cell>
          <table:table-cell office:value-type="float" office:value="-18" table:formula="of:=IF(AND([.V201]&lt;&gt;&quot;&quot;;[.T201]&lt;&gt;&quot;&quot;);SUM([.T201]-[.V201]);&quot;&quot;)" table:style-name="ce53">
            <text:p>-18</text:p>
          </table:table-cell>
          <table:table-cell table:number-columns-repeated="2" table:style-name="ce54"/>
          <table:table-cell office:value-type="string" office:string-value="" table:formula="of:=IF(AND([.X201]&lt;&gt;&quot;&quot;;[.Y201]&lt;&gt;&quot;&quot;;[.T201]&lt;&gt;&quot;&quot;);SUM(IF([.Y201]&lt;[.T201];[.Y201];[.T201])-[.X201]);&quot;&quot;)" table:style-name="ce53"/>
          <table:table-cell office:value-type="string" office:string-value="" table:formula="of:=IF(AND([.Z201]&lt;&gt;&quot;&quot;;[.W201]&lt;&gt;&quot;&quot;);SUM([.W201]-[.Z20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897</text:p>
          </table:table-cell>
          <table:table-cell office:value-type="date" office:date-value="2021-03-13T00:00:00" table:style-name="ce54">
            <text:p>13/03/2021</text:p>
          </table:table-cell>
          <table:table-cell office:value-type="string" table:style-name="ce53">
            <text:p>004121155250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2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041,05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EF2E080D4 Descrizione Contratto CONSIPEE17-16-FIX18M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169,76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169,76</text:p>
          </table:table-cell>
          <table:table-cell office:value-type="date" office:date-value="2021-04-05T00:00:00" table:style-name="ce54">
            <text:p>05/04/2021</text:p>
          </table:table-cell>
          <table:table-cell office:value-type="float" office:value="-11" table:formula="of:=IF(AND([.V202]&lt;&gt;&quot;&quot;;[.T202]&lt;&gt;&quot;&quot;);SUM([.T202]-[.V202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202]&lt;&gt;&quot;&quot;;[.Y202]&lt;&gt;&quot;&quot;;[.T202]&lt;&gt;&quot;&quot;);SUM(IF([.Y202]&lt;[.T202];[.Y202];[.T202])-[.X202]);&quot;&quot;)" table:style-name="ce53"/>
          <table:table-cell office:value-type="string" office:string-value="" table:formula="of:=IF(AND([.Z202]&lt;&gt;&quot;&quot;;[.W202]&lt;&gt;&quot;&quot;);SUM([.W202]-[.Z20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898</text:p>
          </table:table-cell>
          <table:table-cell office:value-type="date" office:date-value="2021-03-06T00:00:00" table:style-name="ce54">
            <text:p>06/03/2021</text:p>
          </table:table-cell>
          <table:table-cell office:value-type="string" table:style-name="ce53">
            <text:p>004114690650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2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041,05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EF2E080D4 Descrizione Contratto CONSIPEE17-16-FIX18M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242,95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242,95</text:p>
          </table:table-cell>
          <table:table-cell office:value-type="date" office:date-value="2021-04-05T00:00:00" table:style-name="ce54">
            <text:p>05/04/2021</text:p>
          </table:table-cell>
          <table:table-cell office:value-type="float" office:value="-11" table:formula="of:=IF(AND([.V203]&lt;&gt;&quot;&quot;;[.T203]&lt;&gt;&quot;&quot;);SUM([.T203]-[.V203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203]&lt;&gt;&quot;&quot;;[.Y203]&lt;&gt;&quot;&quot;;[.T203]&lt;&gt;&quot;&quot;);SUM(IF([.Y203]&lt;[.T203];[.Y203];[.T203])-[.X203]);&quot;&quot;)" table:style-name="ce53"/>
          <table:table-cell office:value-type="string" office:string-value="" table:formula="of:=IF(AND([.Z203]&lt;&gt;&quot;&quot;;[.W203]&lt;&gt;&quot;&quot;);SUM([.W203]-[.Z20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899</text:p>
          </table:table-cell>
          <table:table-cell office:value-type="date" office:date-value="2021-03-06T00:00:00" table:style-name="ce54">
            <text:p>06/03/2021</text:p>
          </table:table-cell>
          <table:table-cell office:value-type="string" table:style-name="ce53">
            <text:p>004114690649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61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337,74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Servizio di fornitura Energia Elettrica mese di Febbraio 202</text:p>
          </table:table-cell>
          <table:table-cell office:value-type="date" office:date-value="2021-03-30T00:00:00" table:style-name="ce54">
            <text:p>30/03/2021</text:p>
          </table:table-cell>
          <table:table-cell office:value-type="string" table:style-name="ce55">
            <text:p>1337,74</text:p>
          </table:table-cell>
          <table:table-cell office:value-type="date" office:date-value="2021-03-30T00:00:00" table:style-name="ce54">
            <text:p>30/03/2021</text:p>
          </table:table-cell>
          <table:table-cell office:value-type="string" table:style-name="ce55">
            <text:p>1337,74</text:p>
          </table:table-cell>
          <table:table-cell office:value-type="date" office:date-value="2021-04-27T00:00:00" table:style-name="ce54">
            <text:p>27/04/2021</text:p>
          </table:table-cell>
          <table:table-cell office:value-type="float" office:value="-28" table:formula="of:=IF(AND([.V204]&lt;&gt;&quot;&quot;;[.T204]&lt;&gt;&quot;&quot;);SUM([.T204]-[.V204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204]&lt;&gt;&quot;&quot;;[.Y204]&lt;&gt;&quot;&quot;;[.T204]&lt;&gt;&quot;&quot;);SUM(IF([.Y204]&lt;[.T204];[.Y204];[.T204])-[.X204]);&quot;&quot;)" table:style-name="ce53"/>
          <table:table-cell office:value-type="string" office:string-value="" table:formula="of:=IF(AND([.Z204]&lt;&gt;&quot;&quot;;[.W204]&lt;&gt;&quot;&quot;);SUM([.W204]-[.Z20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6674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3">
            <text:p>FE000120210000553334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78,5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1, <text:s/>1BIM 2021, <text:s/>1BIM 2021, <text:s/>1BIM 2021, <text:s/>1BIM 2021,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60,88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60,88</text:p>
          </table:table-cell>
          <table:table-cell office:value-type="date" office:date-value="2021-01-17T00:00:00" table:style-name="ce54">
            <text:p>17/01/2021</text:p>
          </table:table-cell>
          <table:table-cell office:value-type="float" office:value="60" table:formula="of:=IF(AND([.V205]&lt;&gt;&quot;&quot;;[.T205]&lt;&gt;&quot;&quot;);SUM([.T205]-[.V205]);&quot;&quot;)" table:style-name="ce53">
            <text:p>60</text:p>
          </table:table-cell>
          <table:table-cell table:number-columns-repeated="2" table:style-name="ce54"/>
          <table:table-cell office:value-type="string" office:string-value="" table:formula="of:=IF(AND([.X205]&lt;&gt;&quot;&quot;;[.Y205]&lt;&gt;&quot;&quot;;[.T205]&lt;&gt;&quot;&quot;);SUM(IF([.Y205]&lt;[.T205];[.Y205];[.T205])-[.X205]);&quot;&quot;)" table:style-name="ce53"/>
          <table:table-cell office:value-type="string" office:string-value="" table:formula="of:=IF(AND([.Z205]&lt;&gt;&quot;&quot;;[.W205]&lt;&gt;&quot;&quot;);SUM([.W205]-[.Z20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459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L00714125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78,5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1, <text:s/>1BIM 2021, <text:s/>1BIM 2021, <text:s/>1BIM 2021, <text:s/>1BIM 2021,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64,33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64,33</text:p>
          </table:table-cell>
          <table:table-cell office:value-type="date" office:date-value="2021-01-17T00:00:00" table:style-name="ce54">
            <text:p>17/01/2021</text:p>
          </table:table-cell>
          <table:table-cell office:value-type="float" office:value="60" table:formula="of:=IF(AND([.V206]&lt;&gt;&quot;&quot;;[.T206]&lt;&gt;&quot;&quot;);SUM([.T206]-[.V206]);&quot;&quot;)" table:style-name="ce53">
            <text:p>60</text:p>
          </table:table-cell>
          <table:table-cell table:number-columns-repeated="2" table:style-name="ce54"/>
          <table:table-cell office:value-type="string" office:string-value="" table:formula="of:=IF(AND([.X206]&lt;&gt;&quot;&quot;;[.Y206]&lt;&gt;&quot;&quot;;[.T206]&lt;&gt;&quot;&quot;);SUM(IF([.Y206]&lt;[.T206];[.Y206];[.T206])-[.X206]);&quot;&quot;)" table:style-name="ce53"/>
          <table:table-cell office:value-type="string" office:string-value="" table:formula="of:=IF(AND([.Z206]&lt;&gt;&quot;&quot;;[.W206]&lt;&gt;&quot;&quot;);SUM([.W206]-[.Z20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462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L00714126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78,5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1, <text:s/>1BIM 2021, <text:s/>1BIM 2021, <text:s/>1BIM 2021, <text:s/>1BIM 2021,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77,89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77,89</text:p>
          </table:table-cell>
          <table:table-cell office:value-type="date" office:date-value="2021-01-17T00:00:00" table:style-name="ce54">
            <text:p>17/01/2021</text:p>
          </table:table-cell>
          <table:table-cell office:value-type="float" office:value="60" table:formula="of:=IF(AND([.V207]&lt;&gt;&quot;&quot;;[.T207]&lt;&gt;&quot;&quot;);SUM([.T207]-[.V207]);&quot;&quot;)" table:style-name="ce53">
            <text:p>60</text:p>
          </table:table-cell>
          <table:table-cell table:number-columns-repeated="2" table:style-name="ce54"/>
          <table:table-cell office:value-type="string" office:string-value="" table:formula="of:=IF(AND([.X207]&lt;&gt;&quot;&quot;;[.Y207]&lt;&gt;&quot;&quot;;[.T207]&lt;&gt;&quot;&quot;);SUM(IF([.Y207]&lt;[.T207];[.Y207];[.T207])-[.X207]);&quot;&quot;)" table:style-name="ce53"/>
          <table:table-cell office:value-type="string" office:string-value="" table:formula="of:=IF(AND([.Z207]&lt;&gt;&quot;&quot;;[.W207]&lt;&gt;&quot;&quot;);SUM([.W207]-[.Z20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466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L00714163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091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835,17</text:p>
          </table:table-cell>
          <table:table-cell office:value-type="string" table:style-name="ce53">
            <text:p>GBR Rossetto S.p.A.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IG Z42285AA81 CONTRIBUTO CONAI ASSOLTO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835,17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835,17</text:p>
          </table:table-cell>
          <table:table-cell office:value-type="date" office:date-value="2021-01-27T00:00:00" table:style-name="ce54">
            <text:p>27/01/2021</text:p>
          </table:table-cell>
          <table:table-cell office:value-type="float" office:value="58" table:formula="of:=IF(AND([.V208]&lt;&gt;&quot;&quot;;[.T208]&lt;&gt;&quot;&quot;);SUM([.T208]-[.V208]);&quot;&quot;)" table:style-name="ce53">
            <text:p>58</text:p>
          </table:table-cell>
          <table:table-cell table:number-columns-repeated="2" table:style-name="ce54"/>
          <table:table-cell office:value-type="string" office:string-value="" table:formula="of:=IF(AND([.X208]&lt;&gt;&quot;&quot;;[.Y208]&lt;&gt;&quot;&quot;;[.T208]&lt;&gt;&quot;&quot;);SUM(IF([.Y208]&lt;[.T208];[.Y208];[.T208])-[.X208]);&quot;&quot;)" table:style-name="ce53"/>
          <table:table-cell office:value-type="string" office:string-value="" table:formula="of:=IF(AND([.Z208]&lt;&gt;&quot;&quot;;[.W208]&lt;&gt;&quot;&quot;);SUM([.W208]-[.Z20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470</text:p>
          </table:table-cell>
          <table:table-cell office:value-type="date" office:date-value="2020-12-28T00:00:00" table:style-name="ce54">
            <text:p>28/12/2020</text:p>
          </table:table-cell>
          <table:table-cell office:value-type="string" table:style-name="ce53">
            <text:p>127903/2020/V1</text:p>
          </table:table-cell>
          <table:table-cell office:value-type="date" office:date-value="2020-12-23T00:00:00" table:style-name="ce54">
            <text:p>23/12/2020</text:p>
          </table:table-cell>
          <table:table-cell office:value-type="string" table:style-name="ce53">
            <text:p>GBR ROSSETTO SPA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27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331,15</text:p>
          </table:table-cell>
          <table:table-cell office:value-type="string" table:style-name="ce53">
            <text:p>PUBLIACQUA S.P.A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PERIODO 19.09.2020 al 24.12.2020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331,15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331,15</text:p>
          </table:table-cell>
          <table:table-cell office:value-type="date" office:date-value="2021-01-28T00:00:00" table:style-name="ce54">
            <text:p>28/01/2021</text:p>
          </table:table-cell>
          <table:table-cell office:value-type="float" office:value="49" table:formula="of:=IF(AND([.V209]&lt;&gt;&quot;&quot;;[.T209]&lt;&gt;&quot;&quot;);SUM([.T209]-[.V209]);&quot;&quot;)" table:style-name="ce53">
            <text:p>49</text:p>
          </table:table-cell>
          <table:table-cell table:number-columns-repeated="2" table:style-name="ce54"/>
          <table:table-cell office:value-type="string" office:string-value="" table:formula="of:=IF(AND([.X209]&lt;&gt;&quot;&quot;;[.Y209]&lt;&gt;&quot;&quot;;[.T209]&lt;&gt;&quot;&quot;);SUM(IF([.Y209]&lt;[.T209];[.Y209];[.T209])-[.X209]);&quot;&quot;)" table:style-name="ce53"/>
          <table:table-cell office:value-type="string" office:string-value="" table:formula="of:=IF(AND([.Z209]&lt;&gt;&quot;&quot;;[.W209]&lt;&gt;&quot;&quot;);SUM([.W209]-[.Z20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473</text:p>
          </table:table-cell>
          <table:table-cell office:value-type="date" office:date-value="2020-12-29T00:00:00" table:style-name="ce54">
            <text:p>29/12/2020</text:p>
          </table:table-cell>
          <table:table-cell office:value-type="string" table:style-name="ce53">
            <text:p>7020012000021937</text:p>
          </table:table-cell>
          <table:table-cell office:value-type="date" office:date-value="2020-12-28T00:00:00" table:style-name="ce54">
            <text:p>28/12/2020</text:p>
          </table:table-cell>
          <table:table-cell office:value-type="string" table:style-name="ce53">
            <text:p>Publiacqua S.p.A.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25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01,71</text:p>
          </table:table-cell>
          <table:table-cell office:value-type="string" table:style-name="ce53">
            <text:p>PUBLIACQUA S.P.A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PERIODO 19.09.2020 AL 24.12.2020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101,71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101,71</text:p>
          </table:table-cell>
          <table:table-cell office:value-type="date" office:date-value="2021-01-28T00:00:00" table:style-name="ce54">
            <text:p>28/01/2021</text:p>
          </table:table-cell>
          <table:table-cell office:value-type="float" office:value="49" table:formula="of:=IF(AND([.V210]&lt;&gt;&quot;&quot;;[.T210]&lt;&gt;&quot;&quot;);SUM([.T210]-[.V210]);&quot;&quot;)" table:style-name="ce53">
            <text:p>49</text:p>
          </table:table-cell>
          <table:table-cell table:number-columns-repeated="2" table:style-name="ce54"/>
          <table:table-cell office:value-type="string" office:string-value="" table:formula="of:=IF(AND([.X210]&lt;&gt;&quot;&quot;;[.Y210]&lt;&gt;&quot;&quot;;[.T210]&lt;&gt;&quot;&quot;);SUM(IF([.Y210]&lt;[.T210];[.Y210];[.T210])-[.X210]);&quot;&quot;)" table:style-name="ce53"/>
          <table:table-cell office:value-type="string" office:string-value="" table:formula="of:=IF(AND([.Z210]&lt;&gt;&quot;&quot;;[.W210]&lt;&gt;&quot;&quot;);SUM([.W210]-[.Z21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475</text:p>
          </table:table-cell>
          <table:table-cell office:value-type="date" office:date-value="2020-12-29T00:00:00" table:style-name="ce54">
            <text:p>29/12/2020</text:p>
          </table:table-cell>
          <table:table-cell office:value-type="string" table:style-name="ce53">
            <text:p>7020012000021945</text:p>
          </table:table-cell>
          <table:table-cell office:value-type="date" office:date-value="2020-12-28T00:00:00" table:style-name="ce54">
            <text:p>28/12/2020</text:p>
          </table:table-cell>
          <table:table-cell office:value-type="string" table:style-name="ce53">
            <text:p>Publiacqua S.p.A.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39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337,51</text:p>
          </table:table-cell>
          <table:table-cell office:value-type="string" table:style-name="ce53">
            <text:p>PULIUMBRIA sas di LEPRI GIANCARLO e C.</text:p>
          </table:table-cell>
          <table:table-cell office:value-type="string" table:style-name="ce53">
            <text:p>00749310546</text:p>
          </table:table-cell>
          <table:table-cell office:value-type="string" table:style-name="ce53">
            <text:p>CIG ZC721FD173 Fattura PA, CIG ZC721FD173 Fattura PA, CIG ZC</text:p>
          </table:table-cell>
          <table:table-cell office:value-type="date" office:date-value="2021-03-20T00:00:00" table:style-name="ce54">
            <text:p>20/03/2021</text:p>
          </table:table-cell>
          <table:table-cell office:value-type="string" table:style-name="ce55">
            <text:p>779,17</text:p>
          </table:table-cell>
          <table:table-cell office:value-type="date" office:date-value="2021-03-20T00:00:00" table:style-name="ce54">
            <text:p>20/03/2021</text:p>
          </table:table-cell>
          <table:table-cell office:value-type="string" table:style-name="ce55">
            <text:p>779,17</text:p>
          </table:table-cell>
          <table:table-cell office:value-type="date" office:date-value="2021-01-30T00:00:00" table:style-name="ce54">
            <text:p>30/01/2021</text:p>
          </table:table-cell>
          <table:table-cell office:value-type="float" office:value="49" table:formula="of:=IF(AND([.V211]&lt;&gt;&quot;&quot;;[.T211]&lt;&gt;&quot;&quot;);SUM([.T211]-[.V211]);&quot;&quot;)" table:style-name="ce53">
            <text:p>49</text:p>
          </table:table-cell>
          <table:table-cell table:number-columns-repeated="2" table:style-name="ce54"/>
          <table:table-cell office:value-type="string" office:string-value="" table:formula="of:=IF(AND([.X211]&lt;&gt;&quot;&quot;;[.Y211]&lt;&gt;&quot;&quot;;[.T211]&lt;&gt;&quot;&quot;);SUM(IF([.Y211]&lt;[.T211];[.Y211];[.T211])-[.X211]);&quot;&quot;)" table:style-name="ce53"/>
          <table:table-cell office:value-type="string" office:string-value="" table:formula="of:=IF(AND([.Z211]&lt;&gt;&quot;&quot;;[.W211]&lt;&gt;&quot;&quot;);SUM([.W211]-[.Z21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3577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73/PA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PULIUMBRIA SAS DI LEPRI GIANCARLO &amp; C.</text:p>
          </table:table-cell>
          <table:table-cell office:value-type="string" table:style-name="ce53">
            <text:p>0074931054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750,38</text:p>
          </table:table-cell>
          <table:table-cell office:value-type="string" table:style-name="ce53">
            <text:p>CLEAN SERVICE SRL</text:p>
          </table:table-cell>
          <table:table-cell office:value-type="string" table:style-name="ce53">
            <text:p>01856200694</text:p>
          </table:table-cell>
          <table:table-cell office:value-type="string" table:style-name="ce53">
            <text:p>CIG ZCE2F50B03. Servizio di disinfezione ambientale per covi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750,38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750,38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5" table:formula="of:=IF(AND([.V212]&lt;&gt;&quot;&quot;;[.T212]&lt;&gt;&quot;&quot;);SUM([.T212]-[.V212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212]&lt;&gt;&quot;&quot;;[.Y212]&lt;&gt;&quot;&quot;;[.T212]&lt;&gt;&quot;&quot;);SUM(IF([.Y212]&lt;[.T212];[.Y212];[.T212])-[.X212]);&quot;&quot;)" table:style-name="ce53"/>
          <table:table-cell office:value-type="string" office:string-value="" table:formula="of:=IF(AND([.Z212]&lt;&gt;&quot;&quot;;[.W212]&lt;&gt;&quot;&quot;);SUM([.W212]-[.Z21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3688</text:p>
          </table:table-cell>
          <table:table-cell office:value-type="date" office:date-value="2021-01-07T00:00:00" table:style-name="ce54">
            <text:p>07/01/2021</text:p>
          </table:table-cell>
          <table:table-cell office:value-type="string" table:style-name="ce53">
            <text:p>1/PA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53">
            <text:p>CLEAN SERVICE SRL</text:p>
          </table:table-cell>
          <table:table-cell office:value-type="string" table:style-name="ce53">
            <text:p>0185620069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1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51,87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2A256AC8C. Servizio di telefonia fissa dic. 2020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51,87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51,87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5" table:formula="of:=IF(AND([.V213]&lt;&gt;&quot;&quot;;[.T213]&lt;&gt;&quot;&quot;);SUM([.T213]-[.V213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213]&lt;&gt;&quot;&quot;;[.Y213]&lt;&gt;&quot;&quot;;[.T213]&lt;&gt;&quot;&quot;);SUM(IF([.Y213]&lt;[.T213];[.Y213];[.T213])-[.X213]);&quot;&quot;)" table:style-name="ce53"/>
          <table:table-cell office:value-type="string" office:string-value="" table:formula="of:=IF(AND([.Z213]&lt;&gt;&quot;&quot;;[.W213]&lt;&gt;&quot;&quot;);SUM([.W213]-[.Z21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3689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PAE0044484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41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2921,48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IG ZCA2D2F4BE , CIG ZCA2D2F4BE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1618,75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1618,75</text:p>
          </table:table-cell>
          <table:table-cell office:value-type="date" office:date-value="2021-03-27T00:00:00" table:style-name="ce54">
            <text:p>27/03/2021</text:p>
          </table:table-cell>
          <table:table-cell office:value-type="float" office:value="-15" table:formula="of:=IF(AND([.V214]&lt;&gt;&quot;&quot;;[.T214]&lt;&gt;&quot;&quot;);SUM([.T214]-[.V214]);&quot;&quot;)" table:style-name="ce53">
            <text:p>-15</text:p>
          </table:table-cell>
          <table:table-cell table:number-columns-repeated="2" table:style-name="ce54"/>
          <table:table-cell office:value-type="string" office:string-value="" table:formula="of:=IF(AND([.X214]&lt;&gt;&quot;&quot;;[.Y214]&lt;&gt;&quot;&quot;;[.T214]&lt;&gt;&quot;&quot;);SUM(IF([.Y214]&lt;[.T214];[.Y214];[.T214])-[.X214]);&quot;&quot;)" table:style-name="ce53"/>
          <table:table-cell office:value-type="string" office:string-value="" table:formula="of:=IF(AND([.Z214]&lt;&gt;&quot;&quot;;[.W214]&lt;&gt;&quot;&quot;);SUM([.W214]-[.Z21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22</text:p>
          </table:table-cell>
          <table:table-cell office:value-type="date" office:date-value="2021-02-25T00:00:00" table:style-name="ce54">
            <text:p>25/02/2021</text:p>
          </table:table-cell>
          <table:table-cell office:value-type="string" table:style-name="ce53">
            <text:p>211900495116</text:p>
          </table:table-cell>
          <table:table-cell office:value-type="date" office:date-value="2021-02-24T00:00:00" table:style-name="ce54">
            <text:p>24/02/2021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6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9,16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FATTURA PAE0044499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79,16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79,16</text:p>
          </table:table-cell>
          <table:table-cell office:value-type="date" office:date-value="2021-03-12T00:00:00" table:style-name="ce54">
            <text:p>12/03/2021</text:p>
          </table:table-cell>
          <table:table-cell office:value-type="float" office:value="15" table:formula="of:=IF(AND([.V215]&lt;&gt;&quot;&quot;;[.T215]&lt;&gt;&quot;&quot;);SUM([.T215]-[.V215]);&quot;&quot;)" table:style-name="ce53">
            <text:p>15</text:p>
          </table:table-cell>
          <table:table-cell table:number-columns-repeated="2" table:style-name="ce54"/>
          <table:table-cell office:value-type="string" office:string-value="" table:formula="of:=IF(AND([.X215]&lt;&gt;&quot;&quot;;[.Y215]&lt;&gt;&quot;&quot;;[.T215]&lt;&gt;&quot;&quot;);SUM(IF([.Y215]&lt;[.T215];[.Y215];[.T215])-[.X215]);&quot;&quot;)" table:style-name="ce53"/>
          <table:table-cell office:value-type="string" office:string-value="" table:formula="of:=IF(AND([.Z215]&lt;&gt;&quot;&quot;;[.W215]&lt;&gt;&quot;&quot;);SUM([.W215]-[.Z21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35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PAE0044499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21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50,01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IG Z9A1C13B6E - Canone noleggio fotocopiatrice -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50,01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50,01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7" table:formula="of:=IF(AND([.V216]&lt;&gt;&quot;&quot;;[.T216]&lt;&gt;&quot;&quot;);SUM([.T216]-[.V216]);&quot;&quot;)" table:style-name="ce53">
            <text:p>-7</text:p>
          </table:table-cell>
          <table:table-cell table:number-columns-repeated="2" table:style-name="ce54"/>
          <table:table-cell office:value-type="string" office:string-value="" table:formula="of:=IF(AND([.X216]&lt;&gt;&quot;&quot;;[.Y216]&lt;&gt;&quot;&quot;;[.T216]&lt;&gt;&quot;&quot;);SUM(IF([.Y216]&lt;[.T216];[.Y216];[.T216])-[.X216]);&quot;&quot;)" table:style-name="ce53"/>
          <table:table-cell office:value-type="string" office:string-value="" table:formula="of:=IF(AND([.Z216]&lt;&gt;&quot;&quot;;[.W216]&lt;&gt;&quot;&quot;);SUM([.W216]-[.Z21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147</text:p>
          </table:table-cell>
          <table:table-cell office:value-type="date" office:date-value="2021-01-18T00:00:00" table:style-name="ce54">
            <text:p>18/01/2021</text:p>
          </table:table-cell>
          <table:table-cell office:value-type="string" table:style-name="ce53">
            <text:p>A20020211000001123</text:p>
          </table:table-cell>
          <table:table-cell office:value-type="date" office:date-value="2021-01-17T00:00:00" table:style-name="ce54">
            <text:p>17/01/2021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2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24,9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CA2D62092. Servizio Raccomandata 1 dic. 2020. Fattura i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24,90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24,90</text:p>
          </table:table-cell>
          <table:table-cell office:value-type="date" office:date-value="2021-02-25T00:00:00" table:style-name="ce54">
            <text:p>25/02/2021</text:p>
          </table:table-cell>
          <table:table-cell office:value-type="float" office:value="30" table:formula="of:=IF(AND([.V217]&lt;&gt;&quot;&quot;;[.T217]&lt;&gt;&quot;&quot;);SUM([.T217]-[.V217]);&quot;&quot;)" table:style-name="ce53">
            <text:p>30</text:p>
          </table:table-cell>
          <table:table-cell table:number-columns-repeated="2" table:style-name="ce54"/>
          <table:table-cell office:value-type="string" office:string-value="" table:formula="of:=IF(AND([.X217]&lt;&gt;&quot;&quot;;[.Y217]&lt;&gt;&quot;&quot;;[.T217]&lt;&gt;&quot;&quot;);SUM(IF([.Y217]&lt;[.T217];[.Y217];[.T217])-[.X217]);&quot;&quot;)" table:style-name="ce53"/>
          <table:table-cell office:value-type="string" office:string-value="" table:formula="of:=IF(AND([.Z217]&lt;&gt;&quot;&quot;;[.W217]&lt;&gt;&quot;&quot;);SUM([.W217]-[.Z21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168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3210070658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2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6,6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CA2D62092.Servizio Raccomandata 1. Saldo fattura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6,60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6,60</text:p>
          </table:table-cell>
          <table:table-cell office:value-type="date" office:date-value="2021-02-25T00:00:00" table:style-name="ce54">
            <text:p>25/02/2021</text:p>
          </table:table-cell>
          <table:table-cell office:value-type="float" office:value="30" table:formula="of:=IF(AND([.V218]&lt;&gt;&quot;&quot;;[.T218]&lt;&gt;&quot;&quot;);SUM([.T218]-[.V218]);&quot;&quot;)" table:style-name="ce53">
            <text:p>30</text:p>
          </table:table-cell>
          <table:table-cell table:number-columns-repeated="2" table:style-name="ce54"/>
          <table:table-cell office:value-type="string" office:string-value="" table:formula="of:=IF(AND([.X218]&lt;&gt;&quot;&quot;;[.Y218]&lt;&gt;&quot;&quot;;[.T218]&lt;&gt;&quot;&quot;);SUM(IF([.Y218]&lt;[.T218];[.Y218];[.T218])-[.X218]);&quot;&quot;)" table:style-name="ce53"/>
          <table:table-cell office:value-type="string" office:string-value="" table:formula="of:=IF(AND([.Z218]&lt;&gt;&quot;&quot;;[.W218]&lt;&gt;&quot;&quot;);SUM([.W218]-[.Z21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168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3210070658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23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75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6B2D62075. Servizio di consegna della corrispondenza di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75,00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75,00</text:p>
          </table:table-cell>
          <table:table-cell office:value-type="date" office:date-value="2021-02-25T00:00:00" table:style-name="ce54">
            <text:p>25/02/2021</text:p>
          </table:table-cell>
          <table:table-cell office:value-type="float" office:value="30" table:formula="of:=IF(AND([.V219]&lt;&gt;&quot;&quot;;[.T219]&lt;&gt;&quot;&quot;);SUM([.T219]-[.V219]);&quot;&quot;)" table:style-name="ce53">
            <text:p>30</text:p>
          </table:table-cell>
          <table:table-cell table:number-columns-repeated="2" table:style-name="ce54"/>
          <table:table-cell office:value-type="string" office:string-value="" table:formula="of:=IF(AND([.X219]&lt;&gt;&quot;&quot;;[.Y219]&lt;&gt;&quot;&quot;;[.T219]&lt;&gt;&quot;&quot;);SUM(IF([.Y219]&lt;[.T219];[.Y219];[.T219])-[.X219]);&quot;&quot;)" table:style-name="ce53"/>
          <table:table-cell office:value-type="string" office:string-value="" table:formula="of:=IF(AND([.Z219]&lt;&gt;&quot;&quot;;[.W219]&lt;&gt;&quot;&quot;);SUM([.W219]-[.Z21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180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3">
            <text:p>3210070730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25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42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812D62081. Servizio di prelievo della corrispondenza di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42,00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42,00</text:p>
          </table:table-cell>
          <table:table-cell office:value-type="date" office:date-value="2021-02-25T00:00:00" table:style-name="ce54">
            <text:p>25/02/2021</text:p>
          </table:table-cell>
          <table:table-cell office:value-type="float" office:value="30" table:formula="of:=IF(AND([.V220]&lt;&gt;&quot;&quot;;[.T220]&lt;&gt;&quot;&quot;);SUM([.T220]-[.V220]);&quot;&quot;)" table:style-name="ce53">
            <text:p>30</text:p>
          </table:table-cell>
          <table:table-cell table:number-columns-repeated="2" table:style-name="ce54"/>
          <table:table-cell office:value-type="string" office:string-value="" table:formula="of:=IF(AND([.X220]&lt;&gt;&quot;&quot;;[.Y220]&lt;&gt;&quot;&quot;;[.T220]&lt;&gt;&quot;&quot;);SUM(IF([.Y220]&lt;[.T220];[.Y220];[.T220])-[.X220]);&quot;&quot;)" table:style-name="ce53"/>
          <table:table-cell office:value-type="string" office:string-value="" table:formula="of:=IF(AND([.Z220]&lt;&gt;&quot;&quot;;[.W220]&lt;&gt;&quot;&quot;);SUM([.W220]-[.Z22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181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3">
            <text:p>3210069135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51</text:p>
          </table:table-cell>
          <table:table-cell office:value-type="string" table:style-name="ce53">
            <text:p>075</text:p>
          </table:table-cell>
          <table:table-cell office:value-type="string" table:style-name="ce53">
            <text:p>268,48</text:p>
          </table:table-cell>
          <table:table-cell office:value-type="string" table:style-name="ce53">
            <text:p>CONSORZIO INNOVA Soc. Coop. in RTI</text:p>
          </table:table-cell>
          <table:table-cell office:value-type="string" table:style-name="ce53">
            <text:p>03539261200</text:p>
          </table:table-cell>
          <table:table-cell office:value-type="string" table:style-name="ce53">
            <text:p>CIG 8238668BE6. Servizi di governo convenzione FM a canone d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63,38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63,38</text:p>
          </table:table-cell>
          <table:table-cell office:value-type="date" office:date-value="2021-02-21T00:00:00" table:style-name="ce54">
            <text:p>21/02/2021</text:p>
          </table:table-cell>
          <table:table-cell office:value-type="float" office:value="33" table:formula="of:=IF(AND([.V221]&lt;&gt;&quot;&quot;;[.T221]&lt;&gt;&quot;&quot;);SUM([.T221]-[.V221]);&quot;&quot;)" table:style-name="ce53">
            <text:p>33</text:p>
          </table:table-cell>
          <table:table-cell table:number-columns-repeated="2" table:style-name="ce54"/>
          <table:table-cell office:value-type="string" office:string-value="" table:formula="of:=IF(AND([.X221]&lt;&gt;&quot;&quot;;[.Y221]&lt;&gt;&quot;&quot;;[.T221]&lt;&gt;&quot;&quot;);SUM(IF([.Y221]&lt;[.T221];[.Y221];[.T221])-[.X221]);&quot;&quot;)" table:style-name="ce53"/>
          <table:table-cell office:value-type="string" office:string-value="" table:formula="of:=IF(AND([.Z221]&lt;&gt;&quot;&quot;;[.W221]&lt;&gt;&quot;&quot;);SUM([.W221]-[.Z22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185</text:p>
          </table:table-cell>
          <table:table-cell office:value-type="date" office:date-value="2021-02-03T00:00:00" table:style-name="ce54">
            <text:p>03/02/2021</text:p>
          </table:table-cell>
          <table:table-cell office:value-type="string" table:style-name="ce53">
            <text:p>15/PA</text:p>
          </table:table-cell>
          <table:table-cell office:value-type="date" office:date-value="2021-01-21T00:00:00" table:style-name="ce54">
            <text:p>21/01/2021</text:p>
          </table:table-cell>
          <table:table-cell office:value-type="string" table:style-name="ce53">
            <text:p>CLEAN SERVICE SRL</text:p>
          </table:table-cell>
          <table:table-cell office:value-type="string" table:style-name="ce53">
            <text:p>0185620069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23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23,5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CA2D62092. Servizio di Racc. I mese di gen.2021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23,50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23,50</text:p>
          </table:table-cell>
          <table:table-cell office:value-type="date" office:date-value="2021-03-25T00:00:00" table:style-name="ce54">
            <text:p>25/03/2021</text:p>
          </table:table-cell>
          <table:table-cell office:value-type="float" office:value="2" table:formula="of:=IF(AND([.V222]&lt;&gt;&quot;&quot;;[.T222]&lt;&gt;&quot;&quot;);SUM([.T222]-[.V222]);&quot;&quot;)" table:style-name="ce53">
            <text:p>2</text:p>
          </table:table-cell>
          <table:table-cell table:number-columns-repeated="2" table:style-name="ce54"/>
          <table:table-cell office:value-type="string" office:string-value="" table:formula="of:=IF(AND([.X222]&lt;&gt;&quot;&quot;;[.Y222]&lt;&gt;&quot;&quot;;[.T222]&lt;&gt;&quot;&quot;);SUM(IF([.Y222]&lt;[.T222];[.Y222];[.T222])-[.X222]);&quot;&quot;)" table:style-name="ce53"/>
          <table:table-cell office:value-type="string" office:string-value="" table:formula="of:=IF(AND([.Z222]&lt;&gt;&quot;&quot;;[.W222]&lt;&gt;&quot;&quot;);SUM([.W222]-[.Z22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7025</text:p>
          </table:table-cell>
          <table:table-cell office:value-type="date" office:date-value="2021-02-23T00:00:00" table:style-name="ce54">
            <text:p>23/02/2021</text:p>
          </table:table-cell>
          <table:table-cell office:value-type="string" table:style-name="ce53">
            <text:p>3210117708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27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80,5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812D62081. Servizio di prelievo della corrispondenza me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38,50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38,50</text:p>
          </table:table-cell>
          <table:table-cell office:value-type="date" office:date-value="2021-04-30T00:00:00" table:style-name="ce54">
            <text:p>30/04/2021</text:p>
          </table:table-cell>
          <table:table-cell office:value-type="float" office:value="-34" table:formula="of:=IF(AND([.V223]&lt;&gt;&quot;&quot;;[.T223]&lt;&gt;&quot;&quot;);SUM([.T223]-[.V223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223]&lt;&gt;&quot;&quot;;[.Y223]&lt;&gt;&quot;&quot;;[.T223]&lt;&gt;&quot;&quot;);SUM(IF([.Y223]&lt;[.T223];[.Y223];[.T223])-[.X223]);&quot;&quot;)" table:style-name="ce53"/>
          <table:table-cell office:value-type="string" office:string-value="" table:formula="of:=IF(AND([.Z223]&lt;&gt;&quot;&quot;;[.W223]&lt;&gt;&quot;&quot;);SUM([.W223]-[.Z22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7026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3">
            <text:p>3210113862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25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68,75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6B2D62075. Servizio di consegna della corrispondenza ge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68,75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68,75</text:p>
          </table:table-cell>
          <table:table-cell office:value-type="date" office:date-value="2021-04-30T00:00:00" table:style-name="ce54">
            <text:p>30/04/2021</text:p>
          </table:table-cell>
          <table:table-cell office:value-type="float" office:value="-34" table:formula="of:=IF(AND([.V224]&lt;&gt;&quot;&quot;;[.T224]&lt;&gt;&quot;&quot;);SUM([.T224]-[.V224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224]&lt;&gt;&quot;&quot;;[.Y224]&lt;&gt;&quot;&quot;;[.T224]&lt;&gt;&quot;&quot;);SUM(IF([.Y224]&lt;[.T224];[.Y224];[.T224])-[.X224]);&quot;&quot;)" table:style-name="ce53"/>
          <table:table-cell office:value-type="string" office:string-value="" table:formula="of:=IF(AND([.Z224]&lt;&gt;&quot;&quot;;[.W224]&lt;&gt;&quot;&quot;);SUM([.W224]-[.Z22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7027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3">
            <text:p>3210117779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27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80,5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812D62081. Servizio di prelievo della corrispondenza me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42,00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42,00</text:p>
          </table:table-cell>
          <table:table-cell office:value-type="date" office:date-value="2021-04-21T00:00:00" table:style-name="ce54">
            <text:p>21/04/2021</text:p>
          </table:table-cell>
          <table:table-cell office:value-type="float" office:value="-25" table:formula="of:=IF(AND([.V225]&lt;&gt;&quot;&quot;;[.T225]&lt;&gt;&quot;&quot;);SUM([.T225]-[.V225]);&quot;&quot;)" table:style-name="ce53">
            <text:p>-25</text:p>
          </table:table-cell>
          <table:table-cell table:number-columns-repeated="2" table:style-name="ce54"/>
          <table:table-cell office:value-type="string" office:string-value="" table:formula="of:=IF(AND([.X225]&lt;&gt;&quot;&quot;;[.Y225]&lt;&gt;&quot;&quot;;[.T225]&lt;&gt;&quot;&quot;);SUM(IF([.Y225]&lt;[.T225];[.Y225];[.T225])-[.X225]);&quot;&quot;)" table:style-name="ce53"/>
          <table:table-cell office:value-type="string" office:string-value="" table:formula="of:=IF(AND([.Z225]&lt;&gt;&quot;&quot;;[.W225]&lt;&gt;&quot;&quot;);SUM([.W225]-[.Z22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7028</text:p>
          </table:table-cell>
          <table:table-cell office:value-type="date" office:date-value="2021-03-22T00:00:00" table:style-name="ce54">
            <text:p>22/03/2021</text:p>
          </table:table-cell>
          <table:table-cell office:value-type="string" table:style-name="ce53">
            <text:p>3210193139</text:p>
          </table:table-cell>
          <table:table-cell office:value-type="date" office:date-value="2021-03-22T00:00:00" table:style-name="ce54">
            <text:p>22/03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07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63,3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581402883 2BIM 2021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63,31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63,31</text:p>
          </table:table-cell>
          <table:table-cell office:value-type="date" office:date-value="2021-04-12T00:00:00" table:style-name="ce54">
            <text:p>12/04/2021</text:p>
          </table:table-cell>
          <table:table-cell office:value-type="float" office:value="-17" table:formula="of:=IF(AND([.V226]&lt;&gt;&quot;&quot;;[.T226]&lt;&gt;&quot;&quot;);SUM([.T226]-[.V226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226]&lt;&gt;&quot;&quot;;[.Y226]&lt;&gt;&quot;&quot;;[.T226]&lt;&gt;&quot;&quot;);SUM(IF([.Y226]&lt;[.T226];[.Y226];[.T226])-[.X226]);&quot;&quot;)" table:style-name="ce53"/>
          <table:table-cell office:value-type="string" office:string-value="" table:formula="of:=IF(AND([.Z226]&lt;&gt;&quot;&quot;;[.W226]&lt;&gt;&quot;&quot;);SUM([.W226]-[.Z22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284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7X00368058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4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01,36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. 8 fatture I bimestre 2021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25,18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25,18</text:p>
          </table:table-cell>
          <table:table-cell office:value-type="date" office:date-value="2021-01-13T00:00:00" table:style-name="ce54">
            <text:p>13/01/2021</text:p>
          </table:table-cell>
          <table:table-cell office:value-type="float" office:value="51" table:formula="of:=IF(AND([.V227]&lt;&gt;&quot;&quot;;[.T227]&lt;&gt;&quot;&quot;);SUM([.T227]-[.V227]);&quot;&quot;)" table:style-name="ce53">
            <text:p>51</text:p>
          </table:table-cell>
          <table:table-cell table:number-columns-repeated="2" table:style-name="ce54"/>
          <table:table-cell office:value-type="string" office:string-value="" table:formula="of:=IF(AND([.X227]&lt;&gt;&quot;&quot;;[.Y227]&lt;&gt;&quot;&quot;;[.T227]&lt;&gt;&quot;&quot;);SUM(IF([.Y227]&lt;[.T227];[.Y227];[.T227])-[.X227]);&quot;&quot;)" table:style-name="ce53"/>
          <table:table-cell office:value-type="string" office:string-value="" table:formula="of:=IF(AND([.Z227]&lt;&gt;&quot;&quot;;[.W227]&lt;&gt;&quot;&quot;);SUM([.W227]-[.Z22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1813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U00213925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4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01,36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. 8 fatture I bimestre 2021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25,18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25,18</text:p>
          </table:table-cell>
          <table:table-cell office:value-type="date" office:date-value="2021-01-13T00:00:00" table:style-name="ce54">
            <text:p>13/01/2021</text:p>
          </table:table-cell>
          <table:table-cell office:value-type="float" office:value="51" table:formula="of:=IF(AND([.V228]&lt;&gt;&quot;&quot;;[.T228]&lt;&gt;&quot;&quot;);SUM([.T228]-[.V228]);&quot;&quot;)" table:style-name="ce53">
            <text:p>51</text:p>
          </table:table-cell>
          <table:table-cell table:number-columns-repeated="2" table:style-name="ce54"/>
          <table:table-cell office:value-type="string" office:string-value="" table:formula="of:=IF(AND([.X228]&lt;&gt;&quot;&quot;;[.Y228]&lt;&gt;&quot;&quot;;[.T228]&lt;&gt;&quot;&quot;);SUM(IF([.Y228]&lt;[.T228];[.Y228];[.T228])-[.X228]);&quot;&quot;)" table:style-name="ce53"/>
          <table:table-cell office:value-type="string" office:string-value="" table:formula="of:=IF(AND([.Z228]&lt;&gt;&quot;&quot;;[.W228]&lt;&gt;&quot;&quot;);SUM([.W228]-[.Z22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1816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U00213932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05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285,00</text:p>
          </table:table-cell>
          <table:table-cell office:value-type="string" table:style-name="ce53">
            <text:p>GEMINI SRL</text:p>
          </table:table-cell>
          <table:table-cell office:value-type="string" table:style-name="ce53">
            <text:p>02189580273</text:p>
          </table:table-cell>
          <table:table-cell office:value-type="string" table:style-name="ce53">
            <text:p>CIG ZDD2D232D4 SERVIZIO PULIZIA UFFICI GENNAIO 2021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285,00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285,00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6" table:formula="of:=IF(AND([.V229]&lt;&gt;&quot;&quot;;[.T229]&lt;&gt;&quot;&quot;);SUM([.T229]-[.V229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229]&lt;&gt;&quot;&quot;;[.Y229]&lt;&gt;&quot;&quot;;[.T229]&lt;&gt;&quot;&quot;);SUM(IF([.Y229]&lt;[.T229];[.Y229];[.T229])-[.X229]);&quot;&quot;)" table:style-name="ce53"/>
          <table:table-cell office:value-type="string" office:string-value="" table:formula="of:=IF(AND([.Z229]&lt;&gt;&quot;&quot;;[.W229]&lt;&gt;&quot;&quot;);SUM([.W229]-[.Z22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161</text:p>
          </table:table-cell>
          <table:table-cell office:value-type="date" office:date-value="2021-02-18T00:00:00" table:style-name="ce54">
            <text:p>18/02/2021</text:p>
          </table:table-cell>
          <table:table-cell office:value-type="string" table:style-name="ce53">
            <text:p>50092/FE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3">
            <text:p>GEMINI S.R.L.</text:p>
          </table:table-cell>
          <table:table-cell office:value-type="string" table:style-name="ce53">
            <text:p>0218958027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3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70,6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49151B7D7 1BIM 2021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70,61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70,61</text:p>
          </table:table-cell>
          <table:table-cell office:value-type="date" office:date-value="2021-02-24T00:00:00" table:style-name="ce54">
            <text:p>24/02/2021</text:p>
          </table:table-cell>
          <table:table-cell office:value-type="float" office:value="5" table:formula="of:=IF(AND([.V230]&lt;&gt;&quot;&quot;;[.T230]&lt;&gt;&quot;&quot;);SUM([.T230]-[.V230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230]&lt;&gt;&quot;&quot;;[.Y230]&lt;&gt;&quot;&quot;;[.T230]&lt;&gt;&quot;&quot;);SUM(IF([.Y230]&lt;[.T230];[.Y230];[.T230])-[.X230]);&quot;&quot;)" table:style-name="ce53"/>
          <table:table-cell office:value-type="string" office:string-value="" table:formula="of:=IF(AND([.Z230]&lt;&gt;&quot;&quot;;[.W230]&lt;&gt;&quot;&quot;);SUM([.W230]-[.Z23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196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7X04059528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8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372,93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IG ZD92C24AD8 FORNITURA ENERGIA ELETTRICA periodo- 01.01.20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372,93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372,93</text:p>
          </table:table-cell>
          <table:table-cell office:value-type="date" office:date-value="2021-03-26T00:00:00" table:style-name="ce54">
            <text:p>26/03/2021</text:p>
          </table:table-cell>
          <table:table-cell office:value-type="float" office:value="-21" table:formula="of:=IF(AND([.V231]&lt;&gt;&quot;&quot;;[.T231]&lt;&gt;&quot;&quot;);SUM([.T231]-[.V231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231]&lt;&gt;&quot;&quot;;[.Y231]&lt;&gt;&quot;&quot;;[.T231]&lt;&gt;&quot;&quot;);SUM(IF([.Y231]&lt;[.T231];[.Y231];[.T231])-[.X231]);&quot;&quot;)" table:style-name="ce53"/>
          <table:table-cell office:value-type="string" office:string-value="" table:formula="of:=IF(AND([.Z231]&lt;&gt;&quot;&quot;;[.W231]&lt;&gt;&quot;&quot;);SUM([.W231]-[.Z23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217</text:p>
          </table:table-cell>
          <table:table-cell office:value-type="date" office:date-value="2021-02-25T00:00:00" table:style-name="ce54">
            <text:p>25/02/2021</text:p>
          </table:table-cell>
          <table:table-cell office:value-type="string" table:style-name="ce53">
            <text:p>821000052973</text:p>
          </table:table-cell>
          <table:table-cell office:value-type="date" office:date-value="2021-02-24T00:00:00" table:style-name="ce54">
            <text:p>24/02/2021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9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850,00</text:p>
          </table:table-cell>
          <table:table-cell office:value-type="string" table:style-name="ce53">
            <text:p>LA DEMA SRL</text:p>
          </table:table-cell>
          <table:table-cell office:value-type="string" table:style-name="ce53">
            <text:p>02829840921</text:p>
          </table:table-cell>
          <table:table-cell office:value-type="string" table:style-name="ce53">
            <text:p>CIG ZE72A993BB servizio di pulizia dei locali sede Avvocatur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425,00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425,00</text:p>
          </table:table-cell>
          <table:table-cell office:value-type="date" office:date-value="2021-02-06T00:00:00" table:style-name="ce54">
            <text:p>06/02/2021</text:p>
          </table:table-cell>
          <table:table-cell office:value-type="float" office:value="27" table:formula="of:=IF(AND([.V232]&lt;&gt;&quot;&quot;;[.T232]&lt;&gt;&quot;&quot;);SUM([.T232]-[.V232]);&quot;&quot;)" table:style-name="ce53">
            <text:p>27</text:p>
          </table:table-cell>
          <table:table-cell table:number-columns-repeated="2" table:style-name="ce54"/>
          <table:table-cell office:value-type="string" office:string-value="" table:formula="of:=IF(AND([.X232]&lt;&gt;&quot;&quot;;[.Y232]&lt;&gt;&quot;&quot;;[.T232]&lt;&gt;&quot;&quot;);SUM(IF([.Y232]&lt;[.T232];[.Y232];[.T232])-[.X232]);&quot;&quot;)" table:style-name="ce53"/>
          <table:table-cell office:value-type="string" office:string-value="" table:formula="of:=IF(AND([.Z232]&lt;&gt;&quot;&quot;;[.W232]&lt;&gt;&quot;&quot;);SUM([.W232]-[.Z23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892</text:p>
          </table:table-cell>
          <table:table-cell office:value-type="date" office:date-value="2021-01-07T00:00:00" table:style-name="ce54">
            <text:p>07/01/2021</text:p>
          </table:table-cell>
          <table:table-cell office:value-type="string" table:style-name="ce53">
            <text:p>24FPA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LA DEMA SRL</text:p>
          </table:table-cell>
          <table:table-cell office:value-type="string" table:style-name="ce53">
            <text:p>0282984092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9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76,03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CA2D451CA Contratto CONSIPEE17 7 VAR GENNAIO 2021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06,50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06,50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5" table:formula="of:=IF(AND([.V233]&lt;&gt;&quot;&quot;;[.T233]&lt;&gt;&quot;&quot;);SUM([.T233]-[.V233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233]&lt;&gt;&quot;&quot;;[.Y233]&lt;&gt;&quot;&quot;;[.T233]&lt;&gt;&quot;&quot;);SUM(IF([.Y233]&lt;[.T233];[.Y233];[.T233])-[.X233]);&quot;&quot;)" table:style-name="ce53"/>
          <table:table-cell office:value-type="string" office:string-value="" table:formula="of:=IF(AND([.Z233]&lt;&gt;&quot;&quot;;[.W233]&lt;&gt;&quot;&quot;);SUM([.W233]-[.Z23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913</text:p>
          </table:table-cell>
          <table:table-cell office:value-type="date" office:date-value="2021-01-09T00:00:00" table:style-name="ce54">
            <text:p>09/01/2021</text:p>
          </table:table-cell>
          <table:table-cell office:value-type="string" table:style-name="ce53">
            <text:p>004100296415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9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76,03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CA2D451CA Contratto CONSIPEE17 7 VAR GENNAIO 2021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869,53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869,53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5" table:formula="of:=IF(AND([.V234]&lt;&gt;&quot;&quot;;[.T234]&lt;&gt;&quot;&quot;);SUM([.T234]-[.V234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234]&lt;&gt;&quot;&quot;;[.Y234]&lt;&gt;&quot;&quot;;[.T234]&lt;&gt;&quot;&quot;);SUM(IF([.Y234]&lt;[.T234];[.Y234];[.T234])-[.X234]);&quot;&quot;)" table:style-name="ce53"/>
          <table:table-cell office:value-type="string" office:string-value="" table:formula="of:=IF(AND([.Z234]&lt;&gt;&quot;&quot;;[.W234]&lt;&gt;&quot;&quot;);SUM([.W234]-[.Z23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915</text:p>
          </table:table-cell>
          <table:table-cell office:value-type="date" office:date-value="2021-01-09T00:00:00" table:style-name="ce54">
            <text:p>09/01/2021</text:p>
          </table:table-cell>
          <table:table-cell office:value-type="string" table:style-name="ce53">
            <text:p>004100296416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9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080,5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CA2D451CA Descrizione Contratto CONSIPEE17 7 VAR, FEBBR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02,26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02,26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6" table:formula="of:=IF(AND([.V235]&lt;&gt;&quot;&quot;;[.T235]&lt;&gt;&quot;&quot;);SUM([.T235]-[.V235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235]&lt;&gt;&quot;&quot;;[.Y235]&lt;&gt;&quot;&quot;;[.T235]&lt;&gt;&quot;&quot;);SUM(IF([.Y235]&lt;[.T235];[.Y235];[.T235])-[.X235]);&quot;&quot;)" table:style-name="ce53"/>
          <table:table-cell office:value-type="string" office:string-value="" table:formula="of:=IF(AND([.Z235]&lt;&gt;&quot;&quot;;[.W235]&lt;&gt;&quot;&quot;);SUM([.W235]-[.Z23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918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004107575845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9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080,5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CA2D451CA Descrizione Contratto CONSIPEE17 7 VAR, FEBBR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978,25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978,25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6" table:formula="of:=IF(AND([.V236]&lt;&gt;&quot;&quot;;[.T236]&lt;&gt;&quot;&quot;);SUM([.T236]-[.V236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236]&lt;&gt;&quot;&quot;;[.Y236]&lt;&gt;&quot;&quot;;[.T236]&lt;&gt;&quot;&quot;);SUM(IF([.Y236]&lt;[.T236];[.Y236];[.T236])-[.X236]);&quot;&quot;)" table:style-name="ce53"/>
          <table:table-cell office:value-type="string" office:string-value="" table:formula="of:=IF(AND([.Z236]&lt;&gt;&quot;&quot;;[.W236]&lt;&gt;&quot;&quot;);SUM([.W236]-[.Z23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925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004107575846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9031</text:p>
          </table:table-cell>
          <table:table-cell office:value-type="string" table:style-name="ce53">
            <text:p>032</text:p>
          </table:table-cell>
          <table:table-cell office:value-type="string" table:style-name="ce53">
            <text:p>1280,00</text:p>
          </table:table-cell>
          <table:table-cell office:value-type="string" table:style-name="ce53">
            <text:p>PROMO RIGENERA SRL</text:p>
          </table:table-cell>
          <table:table-cell office:value-type="string" table:style-name="ce53">
            <text:p>01431180551</text:p>
          </table:table-cell>
          <table:table-cell office:value-type="string" table:style-name="ce53">
            <text:p>CIG ZBF2F1BBC4 FATTURA DIFFERITA P.A. SPLIT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280,00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280,00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2" table:formula="of:=IF(AND([.V237]&lt;&gt;&quot;&quot;;[.T237]&lt;&gt;&quot;&quot;);SUM([.T237]-[.V237]);&quot;&quot;)" table:style-name="ce53">
            <text:p>-22</text:p>
          </table:table-cell>
          <table:table-cell table:number-columns-repeated="2" table:style-name="ce54"/>
          <table:table-cell office:value-type="string" office:string-value="" table:formula="of:=IF(AND([.X237]&lt;&gt;&quot;&quot;;[.Y237]&lt;&gt;&quot;&quot;;[.T237]&lt;&gt;&quot;&quot;);SUM(IF([.Y237]&lt;[.T237];[.Y237];[.T237])-[.X237]);&quot;&quot;)" table:style-name="ce53"/>
          <table:table-cell office:value-type="string" office:string-value="" table:formula="of:=IF(AND([.Z237]&lt;&gt;&quot;&quot;;[.W237]&lt;&gt;&quot;&quot;);SUM([.W237]-[.Z23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933</text:p>
          </table:table-cell>
          <table:table-cell office:value-type="date" office:date-value="2021-01-11T00:00:00" table:style-name="ce54">
            <text:p>11/01/2021</text:p>
          </table:table-cell>
          <table:table-cell office:value-type="string" table:style-name="ce53">
            <text:p>11/2021PA</text:p>
          </table:table-cell>
          <table:table-cell office:value-type="date" office:date-value="2021-01-07T00:00:00" table:style-name="ce54">
            <text:p>07/01/2021</text:p>
          </table:table-cell>
          <table:table-cell office:value-type="string" table:style-name="ce53">
            <text:p>PROMO RIGENERA SRL</text:p>
          </table:table-cell>
          <table:table-cell office:value-type="string" table:style-name="ce53">
            <text:p>0143118055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81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1455,28</text:p>
          </table:table-cell>
          <table:table-cell office:value-type="string" table:style-name="ce53">
            <text:p>A2A Calore e Servizi S.r.l.</text:p>
          </table:table-cell>
          <table:table-cell office:value-type="string" table:style-name="ce53">
            <text:p>10421210153</text:p>
          </table:table-cell>
          <table:table-cell office:value-type="string" table:style-name="ce53">
            <text:p>UTENZA TELERISCALDAMENTO - periodo 8.12.2020 - 7.1.2021 <text:s text:c="2"/>PO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455,28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455,28</text:p>
          </table:table-cell>
          <table:table-cell office:value-type="date" office:date-value="2021-03-09T00:00:00" table:style-name="ce54">
            <text:p>09/03/2021</text:p>
          </table:table-cell>
          <table:table-cell office:value-type="float" office:value="-1" table:formula="of:=IF(AND([.V238]&lt;&gt;&quot;&quot;;[.T238]&lt;&gt;&quot;&quot;);SUM([.T238]-[.V238]);&quot;&quot;)" table:style-name="ce53">
            <text:p>-1</text:p>
          </table:table-cell>
          <table:table-cell table:number-columns-repeated="2" table:style-name="ce54"/>
          <table:table-cell office:value-type="string" office:string-value="" table:formula="of:=IF(AND([.X238]&lt;&gt;&quot;&quot;;[.Y238]&lt;&gt;&quot;&quot;;[.T238]&lt;&gt;&quot;&quot;);SUM(IF([.Y238]&lt;[.T238];[.Y238];[.T238])-[.X238]);&quot;&quot;)" table:style-name="ce53"/>
          <table:table-cell office:value-type="string" office:string-value="" table:formula="of:=IF(AND([.Z238]&lt;&gt;&quot;&quot;;[.W238]&lt;&gt;&quot;&quot;);SUM([.W238]-[.Z23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944</text:p>
          </table:table-cell>
          <table:table-cell office:value-type="date" office:date-value="2021-01-09T00:00:00" table:style-name="ce54">
            <text:p>09/01/2021</text:p>
          </table:table-cell>
          <table:table-cell office:value-type="string" table:style-name="ce53">
            <text:p>2021505001126</text:p>
          </table:table-cell>
          <table:table-cell office:value-type="date" office:date-value="2021-01-07T00:00:00" table:style-name="ce54">
            <text:p>07/01/2021</text:p>
          </table:table-cell>
          <table:table-cell office:value-type="string" table:style-name="ce53">
            <text:p>A2A Calore e Servizi S.r.l.</text:p>
          </table:table-cell>
          <table:table-cell office:value-type="string" table:style-name="ce53">
            <text:p>1042121015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041</text:p>
          </table:table-cell>
          <table:table-cell office:value-type="string" table:style-name="ce53">
            <text:p>059</text:p>
          </table:table-cell>
          <table:table-cell office:value-type="string" table:style-name="ce53">
            <text:p>374,0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IG ZDA2C31808 , CIG ZC82C31815 noleggio fotoriproduttori in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60,00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60,00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26" table:formula="of:=IF(AND([.V239]&lt;&gt;&quot;&quot;;[.T239]&lt;&gt;&quot;&quot;);SUM([.T239]-[.V239]);&quot;&quot;)" table:style-name="ce53">
            <text:p>26</text:p>
          </table:table-cell>
          <table:table-cell table:number-columns-repeated="2" table:style-name="ce54"/>
          <table:table-cell office:value-type="string" office:string-value="" table:formula="of:=IF(AND([.X239]&lt;&gt;&quot;&quot;;[.Y239]&lt;&gt;&quot;&quot;;[.T239]&lt;&gt;&quot;&quot;);SUM(IF([.Y239]&lt;[.T239];[.Y239];[.T239])-[.X239]);&quot;&quot;)" table:style-name="ce53"/>
          <table:table-cell office:value-type="string" office:string-value="" table:formula="of:=IF(AND([.Z239]&lt;&gt;&quot;&quot;;[.W239]&lt;&gt;&quot;&quot;);SUM([.W239]-[.Z23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955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A20020201000046529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041</text:p>
          </table:table-cell>
          <table:table-cell office:value-type="string" table:style-name="ce53">
            <text:p>059</text:p>
          </table:table-cell>
          <table:table-cell office:value-type="string" table:style-name="ce53">
            <text:p>374,0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IG ZDA2C31808 , CIG ZC82C31815 noleggio fotoriproduttori in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214,00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214,00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26" table:formula="of:=IF(AND([.V240]&lt;&gt;&quot;&quot;;[.T240]&lt;&gt;&quot;&quot;);SUM([.T240]-[.V240]);&quot;&quot;)" table:style-name="ce53">
            <text:p>26</text:p>
          </table:table-cell>
          <table:table-cell table:number-columns-repeated="2" table:style-name="ce54"/>
          <table:table-cell office:value-type="string" office:string-value="" table:formula="of:=IF(AND([.X240]&lt;&gt;&quot;&quot;;[.Y240]&lt;&gt;&quot;&quot;;[.T240]&lt;&gt;&quot;&quot;);SUM(IF([.Y240]&lt;[.T240];[.Y240];[.T240])-[.X240]);&quot;&quot;)" table:style-name="ce53"/>
          <table:table-cell office:value-type="string" office:string-value="" table:formula="of:=IF(AND([.Z240]&lt;&gt;&quot;&quot;;[.W240]&lt;&gt;&quot;&quot;);SUM([.W240]-[.Z24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957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A20020201000046530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07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432,04</text:p>
          </table:table-cell>
          <table:table-cell office:value-type="string" table:style-name="ce53">
            <text:p>NATIONAL CLEANNESS S.R.L.</text:p>
          </table:table-cell>
          <table:table-cell office:value-type="string" table:style-name="ce53">
            <text:p>02123120962</text:p>
          </table:table-cell>
          <table:table-cell office:value-type="string" table:style-name="ce53">
            <text:p>CIG Z672CEB145 Servizio pulizia locali mese di gennaio.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432,04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432,04</text:p>
          </table:table-cell>
          <table:table-cell office:value-type="date" office:date-value="2021-03-14T00:00:00" table:style-name="ce54">
            <text:p>14/03/2021</text:p>
          </table:table-cell>
          <table:table-cell office:value-type="float" office:value="-6" table:formula="of:=IF(AND([.V241]&lt;&gt;&quot;&quot;;[.T241]&lt;&gt;&quot;&quot;);SUM([.T241]-[.V241]);&quot;&quot;)" table:style-name="ce53">
            <text:p>-6</text:p>
          </table:table-cell>
          <table:table-cell table:number-columns-repeated="2" table:style-name="ce54"/>
          <table:table-cell office:value-type="string" office:string-value="" table:formula="of:=IF(AND([.X241]&lt;&gt;&quot;&quot;;[.Y241]&lt;&gt;&quot;&quot;;[.T241]&lt;&gt;&quot;&quot;);SUM(IF([.Y241]&lt;[.T241];[.Y241];[.T241])-[.X241]);&quot;&quot;)" table:style-name="ce53"/>
          <table:table-cell office:value-type="string" office:string-value="" table:formula="of:=IF(AND([.Z241]&lt;&gt;&quot;&quot;;[.W241]&lt;&gt;&quot;&quot;);SUM([.W241]-[.Z24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742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3">
            <text:p>001842121001</text:p>
          </table:table-cell>
          <table:table-cell office:value-type="date" office:date-value="2021-01-31T00:00:00" table:style-name="ce54">
            <text:p>31/01/2021</text:p>
          </table:table-cell>
          <table:table-cell office:value-type="string" table:style-name="ce53">
            <text:p>NATIONAL CLEANNESS S.R.L.</text:p>
          </table:table-cell>
          <table:table-cell office:value-type="string" table:style-name="ce53">
            <text:p>0212312096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53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86,7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DE2673E87 2BIM 2021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86,71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86,71</text:p>
          </table:table-cell>
          <table:table-cell office:value-type="date" office:date-value="2021-04-12T00:00:00" table:style-name="ce54">
            <text:p>12/04/2021</text:p>
          </table:table-cell>
          <table:table-cell office:value-type="float" office:value="-34" table:formula="of:=IF(AND([.V242]&lt;&gt;&quot;&quot;;[.T242]&lt;&gt;&quot;&quot;);SUM([.T242]-[.V242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242]&lt;&gt;&quot;&quot;;[.Y242]&lt;&gt;&quot;&quot;;[.T242]&lt;&gt;&quot;&quot;);SUM(IF([.Y242]&lt;[.T242];[.Y242];[.T242])-[.X242]);&quot;&quot;)" table:style-name="ce53"/>
          <table:table-cell office:value-type="string" office:string-value="" table:formula="of:=IF(AND([.Z242]&lt;&gt;&quot;&quot;;[.W242]&lt;&gt;&quot;&quot;);SUM([.W242]-[.Z24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763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7X00640695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9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61,2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6930022311 2BIM 2021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61,21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61,21</text:p>
          </table:table-cell>
          <table:table-cell office:value-type="date" office:date-value="2021-04-12T00:00:00" table:style-name="ce54">
            <text:p>12/04/2021</text:p>
          </table:table-cell>
          <table:table-cell office:value-type="float" office:value="-27" table:formula="of:=IF(AND([.V243]&lt;&gt;&quot;&quot;;[.T243]&lt;&gt;&quot;&quot;);SUM([.T243]-[.V243]);&quot;&quot;)" table:style-name="ce53">
            <text:p>-27</text:p>
          </table:table-cell>
          <table:table-cell table:number-columns-repeated="2" table:style-name="ce54"/>
          <table:table-cell office:value-type="string" office:string-value="" table:formula="of:=IF(AND([.X243]&lt;&gt;&quot;&quot;;[.Y243]&lt;&gt;&quot;&quot;;[.T243]&lt;&gt;&quot;&quot;);SUM(IF([.Y243]&lt;[.T243];[.Y243];[.T243])-[.X243]);&quot;&quot;)" table:style-name="ce53"/>
          <table:table-cell office:value-type="string" office:string-value="" table:formula="of:=IF(AND([.Z243]&lt;&gt;&quot;&quot;;[.W243]&lt;&gt;&quot;&quot;);SUM([.W243]-[.Z24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773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7X00644676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1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563,40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PERIODO GENNAIO 2021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563,40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563,40</text:p>
          </table:table-cell>
          <table:table-cell office:value-type="date" office:date-value="2021-03-14T00:00:00" table:style-name="ce54">
            <text:p>14/03/2021</text:p>
          </table:table-cell>
          <table:table-cell office:value-type="float" office:value="4" table:formula="of:=IF(AND([.V244]&lt;&gt;&quot;&quot;;[.T244]&lt;&gt;&quot;&quot;);SUM([.T244]-[.V244]);&quot;&quot;)" table:style-name="ce53">
            <text:p>4</text:p>
          </table:table-cell>
          <table:table-cell table:number-columns-repeated="2" table:style-name="ce54"/>
          <table:table-cell office:value-type="string" office:string-value="" table:formula="of:=IF(AND([.X244]&lt;&gt;&quot;&quot;;[.Y244]&lt;&gt;&quot;&quot;;[.T244]&lt;&gt;&quot;&quot;);SUM(IF([.Y244]&lt;[.T244];[.Y244];[.T244])-[.X244]);&quot;&quot;)" table:style-name="ce53"/>
          <table:table-cell office:value-type="string" office:string-value="" table:formula="of:=IF(AND([.Z244]&lt;&gt;&quot;&quot;;[.W244]&lt;&gt;&quot;&quot;);SUM([.W244]-[.Z24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774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3">
            <text:p>480330300531011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1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49,76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PERIODO GENNAIO FEBBRAIO 2021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449,76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449,76</text:p>
          </table:table-cell>
          <table:table-cell office:value-type="date" office:date-value="2021-03-14T00:00:00" table:style-name="ce54">
            <text:p>14/03/2021</text:p>
          </table:table-cell>
          <table:table-cell office:value-type="float" office:value="4" table:formula="of:=IF(AND([.V245]&lt;&gt;&quot;&quot;;[.T245]&lt;&gt;&quot;&quot;);SUM([.T245]-[.V245]);&quot;&quot;)" table:style-name="ce53">
            <text:p>4</text:p>
          </table:table-cell>
          <table:table-cell table:number-columns-repeated="2" table:style-name="ce54"/>
          <table:table-cell office:value-type="string" office:string-value="" table:formula="of:=IF(AND([.X245]&lt;&gt;&quot;&quot;;[.Y245]&lt;&gt;&quot;&quot;;[.T245]&lt;&gt;&quot;&quot;);SUM(IF([.Y245]&lt;[.T245];[.Y245];[.T245])-[.X245]);&quot;&quot;)" table:style-name="ce53"/>
          <table:table-cell office:value-type="string" office:string-value="" table:formula="of:=IF(AND([.Z245]&lt;&gt;&quot;&quot;;[.W245]&lt;&gt;&quot;&quot;);SUM([.W245]-[.Z24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775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3">
            <text:p>480330300531529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14,8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e canoni per telefonia fissa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21,48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21,48</text:p>
          </table:table-cell>
          <table:table-cell office:value-type="date" office:date-value="2021-01-17T00:00:00" table:style-name="ce54">
            <text:p>17/01/2021</text:p>
          </table:table-cell>
          <table:table-cell office:value-type="float" office:value="43" table:formula="of:=IF(AND([.V246]&lt;&gt;&quot;&quot;;[.T246]&lt;&gt;&quot;&quot;);SUM([.T246]-[.V246]);&quot;&quot;)" table:style-name="ce53">
            <text:p>43</text:p>
          </table:table-cell>
          <table:table-cell table:number-columns-repeated="2" table:style-name="ce54"/>
          <table:table-cell office:value-type="string" office:string-value="" table:formula="of:=IF(AND([.X246]&lt;&gt;&quot;&quot;;[.Y246]&lt;&gt;&quot;&quot;;[.T246]&lt;&gt;&quot;&quot;);SUM(IF([.Y246]&lt;[.T246];[.Y246];[.T246])-[.X246]);&quot;&quot;)" table:style-name="ce53"/>
          <table:table-cell office:value-type="string" office:string-value="" table:formula="of:=IF(AND([.Z246]&lt;&gt;&quot;&quot;;[.W246]&lt;&gt;&quot;&quot;);SUM([.W246]-[.Z246]);&quot;&quot;)" table:style-name="ce53"/>
          <table:table-cell office:value-type="string" table:style-name="ce53">
            <text:p>-12,76</text:p>
          </table:table-cell>
          <table:table-cell office:value-type="string" table:style-name="ce53">
            <text:p>5793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V00447658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14,8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e canoni per telefonia fissa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31,48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31,48</text:p>
          </table:table-cell>
          <table:table-cell office:value-type="date" office:date-value="2021-01-17T00:00:00" table:style-name="ce54">
            <text:p>17/01/2021</text:p>
          </table:table-cell>
          <table:table-cell office:value-type="float" office:value="43" table:formula="of:=IF(AND([.V247]&lt;&gt;&quot;&quot;;[.T247]&lt;&gt;&quot;&quot;);SUM([.T247]-[.V247]);&quot;&quot;)" table:style-name="ce53">
            <text:p>43</text:p>
          </table:table-cell>
          <table:table-cell table:number-columns-repeated="2" table:style-name="ce54"/>
          <table:table-cell office:value-type="string" office:string-value="" table:formula="of:=IF(AND([.X247]&lt;&gt;&quot;&quot;;[.Y247]&lt;&gt;&quot;&quot;;[.T247]&lt;&gt;&quot;&quot;);SUM(IF([.Y247]&lt;[.T247];[.Y247];[.T247])-[.X247]);&quot;&quot;)" table:style-name="ce53"/>
          <table:table-cell office:value-type="string" office:string-value="" table:formula="of:=IF(AND([.Z247]&lt;&gt;&quot;&quot;;[.W247]&lt;&gt;&quot;&quot;);SUM([.W247]-[.Z247]);&quot;&quot;)" table:style-name="ce53"/>
          <table:table-cell office:value-type="string" table:style-name="ce53">
            <text:p>-12,76</text:p>
          </table:table-cell>
          <table:table-cell office:value-type="string" table:style-name="ce53">
            <text:p>5794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V00450573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14,8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e canoni per telefonia fissa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31,48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31,48</text:p>
          </table:table-cell>
          <table:table-cell office:value-type="date" office:date-value="2021-01-17T00:00:00" table:style-name="ce54">
            <text:p>17/01/2021</text:p>
          </table:table-cell>
          <table:table-cell office:value-type="float" office:value="43" table:formula="of:=IF(AND([.V248]&lt;&gt;&quot;&quot;;[.T248]&lt;&gt;&quot;&quot;);SUM([.T248]-[.V248]);&quot;&quot;)" table:style-name="ce53">
            <text:p>43</text:p>
          </table:table-cell>
          <table:table-cell table:number-columns-repeated="2" table:style-name="ce54"/>
          <table:table-cell office:value-type="string" office:string-value="" table:formula="of:=IF(AND([.X248]&lt;&gt;&quot;&quot;;[.Y248]&lt;&gt;&quot;&quot;;[.T248]&lt;&gt;&quot;&quot;);SUM(IF([.Y248]&lt;[.T248];[.Y248];[.T248])-[.X248]);&quot;&quot;)" table:style-name="ce53"/>
          <table:table-cell office:value-type="string" office:string-value="" table:formula="of:=IF(AND([.Z248]&lt;&gt;&quot;&quot;;[.W248]&lt;&gt;&quot;&quot;);SUM([.W248]-[.Z248]);&quot;&quot;)" table:style-name="ce53"/>
          <table:table-cell office:value-type="string" table:style-name="ce53">
            <text:p>-12,76</text:p>
          </table:table-cell>
          <table:table-cell office:value-type="string" table:style-name="ce53">
            <text:p>5795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V00450565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14,8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e canoni per telefonia fissa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31,48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31,48</text:p>
          </table:table-cell>
          <table:table-cell office:value-type="date" office:date-value="2021-01-17T00:00:00" table:style-name="ce54">
            <text:p>17/01/2021</text:p>
          </table:table-cell>
          <table:table-cell office:value-type="float" office:value="43" table:formula="of:=IF(AND([.V249]&lt;&gt;&quot;&quot;;[.T249]&lt;&gt;&quot;&quot;);SUM([.T249]-[.V249]);&quot;&quot;)" table:style-name="ce53">
            <text:p>43</text:p>
          </table:table-cell>
          <table:table-cell table:number-columns-repeated="2" table:style-name="ce54"/>
          <table:table-cell office:value-type="string" office:string-value="" table:formula="of:=IF(AND([.X249]&lt;&gt;&quot;&quot;;[.Y249]&lt;&gt;&quot;&quot;;[.T249]&lt;&gt;&quot;&quot;);SUM(IF([.Y249]&lt;[.T249];[.Y249];[.T249])-[.X249]);&quot;&quot;)" table:style-name="ce53"/>
          <table:table-cell office:value-type="string" office:string-value="" table:formula="of:=IF(AND([.Z249]&lt;&gt;&quot;&quot;;[.W249]&lt;&gt;&quot;&quot;);SUM([.W249]-[.Z249]);&quot;&quot;)" table:style-name="ce53"/>
          <table:table-cell office:value-type="string" table:style-name="ce53">
            <text:p>-12,76</text:p>
          </table:table-cell>
          <table:table-cell office:value-type="string" table:style-name="ce53">
            <text:p>5796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V00450564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14,8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e canoni per telefonia fissa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21,48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21,48</text:p>
          </table:table-cell>
          <table:table-cell office:value-type="date" office:date-value="2021-01-17T00:00:00" table:style-name="ce54">
            <text:p>17/01/2021</text:p>
          </table:table-cell>
          <table:table-cell office:value-type="float" office:value="43" table:formula="of:=IF(AND([.V250]&lt;&gt;&quot;&quot;;[.T250]&lt;&gt;&quot;&quot;);SUM([.T250]-[.V250]);&quot;&quot;)" table:style-name="ce53">
            <text:p>43</text:p>
          </table:table-cell>
          <table:table-cell table:number-columns-repeated="2" table:style-name="ce54"/>
          <table:table-cell office:value-type="string" office:string-value="" table:formula="of:=IF(AND([.X250]&lt;&gt;&quot;&quot;;[.Y250]&lt;&gt;&quot;&quot;;[.T250]&lt;&gt;&quot;&quot;);SUM(IF([.Y250]&lt;[.T250];[.Y250];[.T250])-[.X250]);&quot;&quot;)" table:style-name="ce53"/>
          <table:table-cell office:value-type="string" office:string-value="" table:formula="of:=IF(AND([.Z250]&lt;&gt;&quot;&quot;;[.W250]&lt;&gt;&quot;&quot;);SUM([.W250]-[.Z250]);&quot;&quot;)" table:style-name="ce53"/>
          <table:table-cell office:value-type="string" table:style-name="ce53">
            <text:p>-12,76</text:p>
          </table:table-cell>
          <table:table-cell office:value-type="string" table:style-name="ce53">
            <text:p>5797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V00450364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14,8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e canoni per telefonia fissa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21,49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21,49</text:p>
          </table:table-cell>
          <table:table-cell office:value-type="date" office:date-value="2021-01-17T00:00:00" table:style-name="ce54">
            <text:p>17/01/2021</text:p>
          </table:table-cell>
          <table:table-cell office:value-type="float" office:value="43" table:formula="of:=IF(AND([.V251]&lt;&gt;&quot;&quot;;[.T251]&lt;&gt;&quot;&quot;);SUM([.T251]-[.V251]);&quot;&quot;)" table:style-name="ce53">
            <text:p>43</text:p>
          </table:table-cell>
          <table:table-cell table:number-columns-repeated="2" table:style-name="ce54"/>
          <table:table-cell office:value-type="string" office:string-value="" table:formula="of:=IF(AND([.X251]&lt;&gt;&quot;&quot;;[.Y251]&lt;&gt;&quot;&quot;;[.T251]&lt;&gt;&quot;&quot;);SUM(IF([.Y251]&lt;[.T251];[.Y251];[.T251])-[.X251]);&quot;&quot;)" table:style-name="ce53"/>
          <table:table-cell office:value-type="string" office:string-value="" table:formula="of:=IF(AND([.Z251]&lt;&gt;&quot;&quot;;[.W251]&lt;&gt;&quot;&quot;);SUM([.W251]-[.Z251]);&quot;&quot;)" table:style-name="ce53"/>
          <table:table-cell office:value-type="string" table:style-name="ce53">
            <text:p>-12,76</text:p>
          </table:table-cell>
          <table:table-cell office:value-type="string" table:style-name="ce53">
            <text:p>5798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V00450362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14,8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e canoni per telefonia fissa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31,48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31,48</text:p>
          </table:table-cell>
          <table:table-cell office:value-type="date" office:date-value="2021-01-17T00:00:00" table:style-name="ce54">
            <text:p>17/01/2021</text:p>
          </table:table-cell>
          <table:table-cell office:value-type="float" office:value="43" table:formula="of:=IF(AND([.V252]&lt;&gt;&quot;&quot;;[.T252]&lt;&gt;&quot;&quot;);SUM([.T252]-[.V252]);&quot;&quot;)" table:style-name="ce53">
            <text:p>43</text:p>
          </table:table-cell>
          <table:table-cell table:number-columns-repeated="2" table:style-name="ce54"/>
          <table:table-cell office:value-type="string" office:string-value="" table:formula="of:=IF(AND([.X252]&lt;&gt;&quot;&quot;;[.Y252]&lt;&gt;&quot;&quot;;[.T252]&lt;&gt;&quot;&quot;);SUM(IF([.Y252]&lt;[.T252];[.Y252];[.T252])-[.X252]);&quot;&quot;)" table:style-name="ce53"/>
          <table:table-cell office:value-type="string" office:string-value="" table:formula="of:=IF(AND([.Z252]&lt;&gt;&quot;&quot;;[.W252]&lt;&gt;&quot;&quot;);SUM([.W252]-[.Z252]);&quot;&quot;)" table:style-name="ce53"/>
          <table:table-cell office:value-type="string" table:style-name="ce53">
            <text:p>-12,76</text:p>
          </table:table-cell>
          <table:table-cell office:value-type="string" table:style-name="ce53">
            <text:p>5799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V00449909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71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5,12</text:p>
          </table:table-cell>
          <table:table-cell office:value-type="string" table:style-name="ce53">
            <text:p>HERA S.p.A</text:p>
          </table:table-cell>
          <table:table-cell office:value-type="string" table:style-name="ce53">
            <text:p>04245520376</text:p>
          </table:table-cell>
          <table:table-cell office:value-type="string" table:style-name="ce53">
            <text:p>FORNITURA SERVIZIO ACQUA 12SETT20-25FEBB21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44,83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44,83</text:p>
          </table:table-cell>
          <table:table-cell office:value-type="date" office:date-value="2021-02-04T00:00:00" table:style-name="ce54">
            <text:p>04/02/2021</text:p>
          </table:table-cell>
          <table:table-cell office:value-type="float" office:value="32" table:formula="of:=IF(AND([.V253]&lt;&gt;&quot;&quot;;[.T253]&lt;&gt;&quot;&quot;);SUM([.T253]-[.V253]);&quot;&quot;)" table:style-name="ce53">
            <text:p>32</text:p>
          </table:table-cell>
          <table:table-cell table:number-columns-repeated="2" table:style-name="ce54"/>
          <table:table-cell office:value-type="string" office:string-value="" table:formula="of:=IF(AND([.X253]&lt;&gt;&quot;&quot;;[.Y253]&lt;&gt;&quot;&quot;;[.T253]&lt;&gt;&quot;&quot;);SUM(IF([.Y253]&lt;[.T253];[.Y253];[.T253])-[.X253]);&quot;&quot;)" table:style-name="ce53"/>
          <table:table-cell office:value-type="string" office:string-value="" table:formula="of:=IF(AND([.Z253]&lt;&gt;&quot;&quot;;[.W253]&lt;&gt;&quot;&quot;);SUM([.W253]-[.Z253]);&quot;&quot;)" table:style-name="ce53"/>
          <table:table-cell office:value-type="string" table:style-name="ce53">
            <text:p>-267,98</text:p>
          </table:table-cell>
          <table:table-cell office:value-type="string" table:style-name="ce53">
            <text:p>124388</text:p>
          </table:table-cell>
          <table:table-cell office:value-type="date" office:date-value="2021-01-05T00:00:00" table:style-name="ce54">
            <text:p>05/01/2021</text:p>
          </table:table-cell>
          <table:table-cell office:value-type="string" table:style-name="ce53">
            <text:p>112100012143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53">
            <text:p>HERA S.p.A.</text:p>
          </table:table-cell>
          <table:table-cell office:value-type="string" table:style-name="ce53">
            <text:p>0424552037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73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580,24</text:p>
          </table:table-cell>
          <table:table-cell office:value-type="string" table:style-name="ce53">
            <text:p>HERA S.p.A</text:p>
          </table:table-cell>
          <table:table-cell office:value-type="string" table:style-name="ce53">
            <text:p>04245520376</text:p>
          </table:table-cell>
          <table:table-cell office:value-type="string" table:style-name="ce53">
            <text:p>FORNITURA SERVIZIO ACQUA 12SETT20 - 25FEBB21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96,61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96,61</text:p>
          </table:table-cell>
          <table:table-cell office:value-type="date" office:date-value="2021-02-04T00:00:00" table:style-name="ce54">
            <text:p>04/02/2021</text:p>
          </table:table-cell>
          <table:table-cell office:value-type="float" office:value="32" table:formula="of:=IF(AND([.V254]&lt;&gt;&quot;&quot;;[.T254]&lt;&gt;&quot;&quot;);SUM([.T254]-[.V254]);&quot;&quot;)" table:style-name="ce53">
            <text:p>32</text:p>
          </table:table-cell>
          <table:table-cell table:number-columns-repeated="2" table:style-name="ce54"/>
          <table:table-cell office:value-type="string" office:string-value="" table:formula="of:=IF(AND([.X254]&lt;&gt;&quot;&quot;;[.Y254]&lt;&gt;&quot;&quot;;[.T254]&lt;&gt;&quot;&quot;);SUM(IF([.Y254]&lt;[.T254];[.Y254];[.T254])-[.X254]);&quot;&quot;)" table:style-name="ce53"/>
          <table:table-cell office:value-type="string" office:string-value="" table:formula="of:=IF(AND([.Z254]&lt;&gt;&quot;&quot;;[.W254]&lt;&gt;&quot;&quot;);SUM([.W254]-[.Z25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390</text:p>
          </table:table-cell>
          <table:table-cell office:value-type="date" office:date-value="2021-01-05T00:00:00" table:style-name="ce54">
            <text:p>05/01/2021</text:p>
          </table:table-cell>
          <table:table-cell office:value-type="string" table:style-name="ce53">
            <text:p>112100027177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53">
            <text:p>HERA S.p.A.</text:p>
          </table:table-cell>
          <table:table-cell office:value-type="string" table:style-name="ce53">
            <text:p>0424552037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7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00,28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TELEFONIA FISSA GENN-FEBB 21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77,92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77,92</text:p>
          </table:table-cell>
          <table:table-cell office:value-type="date" office:date-value="2021-02-07T00:00:00" table:style-name="ce54">
            <text:p>07/02/2021</text:p>
          </table:table-cell>
          <table:table-cell office:value-type="float" office:value="29" table:formula="of:=IF(AND([.V255]&lt;&gt;&quot;&quot;;[.T255]&lt;&gt;&quot;&quot;);SUM([.T255]-[.V255]);&quot;&quot;)" table:style-name="ce53">
            <text:p>29</text:p>
          </table:table-cell>
          <table:table-cell table:number-columns-repeated="2" table:style-name="ce54"/>
          <table:table-cell office:value-type="string" office:string-value="" table:formula="of:=IF(AND([.X255]&lt;&gt;&quot;&quot;;[.Y255]&lt;&gt;&quot;&quot;;[.T255]&lt;&gt;&quot;&quot;);SUM(IF([.Y255]&lt;[.T255];[.Y255];[.T255])-[.X255]);&quot;&quot;)" table:style-name="ce53"/>
          <table:table-cell office:value-type="string" office:string-value="" table:formula="of:=IF(AND([.Z255]&lt;&gt;&quot;&quot;;[.W255]&lt;&gt;&quot;&quot;);SUM([.W255]-[.Z25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392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PAE0043302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7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00,28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TELEFONIA FISSA GENN-FEBB 21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22,36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22,36</text:p>
          </table:table-cell>
          <table:table-cell office:value-type="date" office:date-value="2021-02-07T00:00:00" table:style-name="ce54">
            <text:p>07/02/2021</text:p>
          </table:table-cell>
          <table:table-cell office:value-type="float" office:value="29" table:formula="of:=IF(AND([.V256]&lt;&gt;&quot;&quot;;[.T256]&lt;&gt;&quot;&quot;);SUM([.T256]-[.V256]);&quot;&quot;)" table:style-name="ce53">
            <text:p>29</text:p>
          </table:table-cell>
          <table:table-cell table:number-columns-repeated="2" table:style-name="ce54"/>
          <table:table-cell office:value-type="string" office:string-value="" table:formula="of:=IF(AND([.X256]&lt;&gt;&quot;&quot;;[.Y256]&lt;&gt;&quot;&quot;;[.T256]&lt;&gt;&quot;&quot;);SUM(IF([.Y256]&lt;[.T256];[.Y256];[.T256])-[.X256]);&quot;&quot;)" table:style-name="ce53"/>
          <table:table-cell office:value-type="string" office:string-value="" table:formula="of:=IF(AND([.Z256]&lt;&gt;&quot;&quot;;[.W256]&lt;&gt;&quot;&quot;);SUM([.W256]-[.Z25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394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PAE0043303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7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6423,75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FORNITURA ENERGIA ELETTRICA DIC20-GENN21-FEBB21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2259,18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2259,18</text:p>
          </table:table-cell>
          <table:table-cell office:value-type="date" office:date-value="2021-02-10T00:00:00" table:style-name="ce54">
            <text:p>10/02/2021</text:p>
          </table:table-cell>
          <table:table-cell office:value-type="float" office:value="26" table:formula="of:=IF(AND([.V257]&lt;&gt;&quot;&quot;;[.T257]&lt;&gt;&quot;&quot;);SUM([.T257]-[.V257]);&quot;&quot;)" table:style-name="ce53">
            <text:p>26</text:p>
          </table:table-cell>
          <table:table-cell table:number-columns-repeated="2" table:style-name="ce54"/>
          <table:table-cell office:value-type="string" office:string-value="" table:formula="of:=IF(AND([.X257]&lt;&gt;&quot;&quot;;[.Y257]&lt;&gt;&quot;&quot;;[.T257]&lt;&gt;&quot;&quot;);SUM(IF([.Y257]&lt;[.T257];[.Y257];[.T257])-[.X257]);&quot;&quot;)" table:style-name="ce53"/>
          <table:table-cell office:value-type="string" office:string-value="" table:formula="of:=IF(AND([.Z257]&lt;&gt;&quot;&quot;;[.W257]&lt;&gt;&quot;&quot;);SUM([.W257]-[.Z25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397</text:p>
          </table:table-cell>
          <table:table-cell office:value-type="date" office:date-value="2021-01-11T00:00:00" table:style-name="ce54">
            <text:p>11/01/2021</text:p>
          </table:table-cell>
          <table:table-cell office:value-type="string" table:style-name="ce53">
            <text:p>821000000735</text:p>
          </table:table-cell>
          <table:table-cell office:value-type="date" office:date-value="2021-01-11T00:00:00" table:style-name="ce54">
            <text:p>11/01/2021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71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177,31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IG Z01259F586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77,31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77,31</text:p>
          </table:table-cell>
          <table:table-cell office:value-type="date" office:date-value="2021-02-01T00:00:00" table:style-name="ce54">
            <text:p>01/02/2021</text:p>
          </table:table-cell>
          <table:table-cell office:value-type="float" office:value="53" table:formula="of:=IF(AND([.V258]&lt;&gt;&quot;&quot;;[.T258]&lt;&gt;&quot;&quot;);SUM([.T258]-[.V258]);&quot;&quot;)" table:style-name="ce53">
            <text:p>53</text:p>
          </table:table-cell>
          <table:table-cell table:number-columns-repeated="2" table:style-name="ce54"/>
          <table:table-cell office:value-type="string" office:string-value="" table:formula="of:=IF(AND([.X258]&lt;&gt;&quot;&quot;;[.Y258]&lt;&gt;&quot;&quot;;[.T258]&lt;&gt;&quot;&quot;);SUM(IF([.Y258]&lt;[.T258];[.Y258];[.T258])-[.X258]);&quot;&quot;)" table:style-name="ce53"/>
          <table:table-cell office:value-type="string" office:string-value="" table:formula="of:=IF(AND([.Z258]&lt;&gt;&quot;&quot;;[.W258]&lt;&gt;&quot;&quot;);SUM([.W258]-[.Z25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449</text:p>
          </table:table-cell>
          <table:table-cell office:value-type="date" office:date-value="2021-01-02T00:00:00" table:style-name="ce54">
            <text:p>02/01/2021</text:p>
          </table:table-cell>
          <table:table-cell office:value-type="string" table:style-name="ce53">
            <text:p>A20020201000047257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73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362,0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IG ZC42A6BB9D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362,00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362,00</text:p>
          </table:table-cell>
          <table:table-cell office:value-type="date" office:date-value="2021-03-01T00:00:00" table:style-name="ce54">
            <text:p>01/03/2021</text:p>
          </table:table-cell>
          <table:table-cell office:value-type="float" office:value="25" table:formula="of:=IF(AND([.V259]&lt;&gt;&quot;&quot;;[.T259]&lt;&gt;&quot;&quot;);SUM([.T259]-[.V259]);&quot;&quot;)" table:style-name="ce53">
            <text:p>25</text:p>
          </table:table-cell>
          <table:table-cell table:number-columns-repeated="2" table:style-name="ce54"/>
          <table:table-cell office:value-type="string" office:string-value="" table:formula="of:=IF(AND([.X259]&lt;&gt;&quot;&quot;;[.Y259]&lt;&gt;&quot;&quot;;[.T259]&lt;&gt;&quot;&quot;);SUM(IF([.Y259]&lt;[.T259];[.Y259];[.T259])-[.X259]);&quot;&quot;)" table:style-name="ce53"/>
          <table:table-cell office:value-type="string" office:string-value="" table:formula="of:=IF(AND([.Z259]&lt;&gt;&quot;&quot;;[.W259]&lt;&gt;&quot;&quot;);SUM([.W259]-[.Z25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450</text:p>
          </table:table-cell>
          <table:table-cell office:value-type="date" office:date-value="2021-01-02T00:00:00" table:style-name="ce54">
            <text:p>02/01/2021</text:p>
          </table:table-cell>
          <table:table-cell office:value-type="string" table:style-name="ce53">
            <text:p>A20020201000047258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3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98,98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PERIODO DAL 1.11-31.12 DEL 2020 E 1.1-28.2 DEL 2021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45,99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45,99</text:p>
          </table:table-cell>
          <table:table-cell office:value-type="date" office:date-value="2021-03-07T00:00:00" table:style-name="ce54">
            <text:p>07/03/2021</text:p>
          </table:table-cell>
          <table:table-cell office:value-type="float" office:value="3" table:formula="of:=IF(AND([.V260]&lt;&gt;&quot;&quot;;[.T260]&lt;&gt;&quot;&quot;);SUM([.T260]-[.V260]);&quot;&quot;)" table:style-name="ce53">
            <text:p>3</text:p>
          </table:table-cell>
          <table:table-cell table:number-columns-repeated="2" table:style-name="ce54"/>
          <table:table-cell office:value-type="string" office:string-value="" table:formula="of:=IF(AND([.X260]&lt;&gt;&quot;&quot;;[.Y260]&lt;&gt;&quot;&quot;;[.T260]&lt;&gt;&quot;&quot;);SUM(IF([.Y260]&lt;[.T260];[.Y260];[.T260])-[.X260]);&quot;&quot;)" table:style-name="ce53"/>
          <table:table-cell office:value-type="string" office:string-value="" table:formula="of:=IF(AND([.Z260]&lt;&gt;&quot;&quot;;[.W260]&lt;&gt;&quot;&quot;);SUM([.W260]-[.Z26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452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PAE0046375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35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620,83</text:p>
          </table:table-cell>
          <table:table-cell office:value-type="string" table:style-name="ce53">
            <text:p>UMBRA ACQUE SPA</text:p>
          </table:table-cell>
          <table:table-cell office:value-type="string" table:style-name="ce53">
            <text:p>02634920546</text:p>
          </table:table-cell>
          <table:table-cell office:value-type="string" table:style-name="ce53">
            <text:p>CANONI E CONSUMI DICEMBRE 2020 -GENNAIO E FEBBRAIO 2021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220,46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220,46</text:p>
          </table:table-cell>
          <table:table-cell office:value-type="date" office:date-value="2021-03-07T00:00:00" table:style-name="ce54">
            <text:p>07/03/2021</text:p>
          </table:table-cell>
          <table:table-cell office:value-type="float" office:value="3" table:formula="of:=IF(AND([.V261]&lt;&gt;&quot;&quot;;[.T261]&lt;&gt;&quot;&quot;);SUM([.T261]-[.V261]);&quot;&quot;)" table:style-name="ce53">
            <text:p>3</text:p>
          </table:table-cell>
          <table:table-cell table:number-columns-repeated="2" table:style-name="ce54"/>
          <table:table-cell office:value-type="string" office:string-value="" table:formula="of:=IF(AND([.X261]&lt;&gt;&quot;&quot;;[.Y261]&lt;&gt;&quot;&quot;;[.T261]&lt;&gt;&quot;&quot;);SUM(IF([.Y261]&lt;[.T261];[.Y261];[.T261])-[.X261]);&quot;&quot;)" table:style-name="ce53"/>
          <table:table-cell office:value-type="string" office:string-value="" table:formula="of:=IF(AND([.Z261]&lt;&gt;&quot;&quot;;[.W261]&lt;&gt;&quot;&quot;);SUM([.W261]-[.Z26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453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9021012000000041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53">
            <text:p>Umbra Acque SpA</text:p>
          </table:table-cell>
          <table:table-cell office:value-type="string" table:style-name="ce53">
            <text:p>0263492054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3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802,54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FORNITURA ENERGIA ELETTRICA periodo- 01-31.12.2020 kWh 7580,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318,65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318,65</text:p>
          </table:table-cell>
          <table:table-cell office:value-type="date" office:date-value="2021-02-10T00:00:00" table:style-name="ce54">
            <text:p>10/02/2021</text:p>
          </table:table-cell>
          <table:table-cell office:value-type="float" office:value="28" table:formula="of:=IF(AND([.V262]&lt;&gt;&quot;&quot;;[.T262]&lt;&gt;&quot;&quot;);SUM([.T262]-[.V262]);&quot;&quot;)" table:style-name="ce53">
            <text:p>28</text:p>
          </table:table-cell>
          <table:table-cell table:number-columns-repeated="2" table:style-name="ce54"/>
          <table:table-cell office:value-type="string" office:string-value="" table:formula="of:=IF(AND([.X262]&lt;&gt;&quot;&quot;;[.Y262]&lt;&gt;&quot;&quot;;[.T262]&lt;&gt;&quot;&quot;);SUM(IF([.Y262]&lt;[.T262];[.Y262];[.T262])-[.X262]);&quot;&quot;)" table:style-name="ce53"/>
          <table:table-cell office:value-type="string" office:string-value="" table:formula="of:=IF(AND([.Z262]&lt;&gt;&quot;&quot;;[.W262]&lt;&gt;&quot;&quot;);SUM([.W262]-[.Z26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454</text:p>
          </table:table-cell>
          <table:table-cell office:value-type="date" office:date-value="2021-01-11T00:00:00" table:style-name="ce54">
            <text:p>11/01/2021</text:p>
          </table:table-cell>
          <table:table-cell office:value-type="string" table:style-name="ce53">
            <text:p>821000001255</text:p>
          </table:table-cell>
          <table:table-cell office:value-type="date" office:date-value="2021-01-11T00:00:00" table:style-name="ce54">
            <text:p>11/01/2021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991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635,88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CIG Z4324E2FB4 - fattura Leasys Dicembre 2020-Gennaio e Febb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211,96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211,96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25" table:formula="of:=IF(AND([.V263]&lt;&gt;&quot;&quot;;[.T263]&lt;&gt;&quot;&quot;);SUM([.T263]-[.V263]);&quot;&quot;)" table:style-name="ce53">
            <text:p>25</text:p>
          </table:table-cell>
          <table:table-cell table:number-columns-repeated="2" table:style-name="ce54"/>
          <table:table-cell office:value-type="string" office:string-value="" table:formula="of:=IF(AND([.X263]&lt;&gt;&quot;&quot;;[.Y263]&lt;&gt;&quot;&quot;;[.T263]&lt;&gt;&quot;&quot;);SUM(IF([.Y263]&lt;[.T263];[.Y263];[.T263])-[.X263]);&quot;&quot;)" table:style-name="ce53"/>
          <table:table-cell office:value-type="string" office:string-value="" table:formula="of:=IF(AND([.Z263]&lt;&gt;&quot;&quot;;[.W263]&lt;&gt;&quot;&quot;);SUM([.W263]-[.Z26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5109</text:p>
          </table:table-cell>
          <table:table-cell office:value-type="date" office:date-value="2021-01-13T00:00:00" table:style-name="ce54">
            <text:p>13/01/2021</text:p>
          </table:table-cell>
          <table:table-cell office:value-type="string" table:style-name="ce53">
            <text:p>0000202130000436</text:p>
          </table:table-cell>
          <table:table-cell office:value-type="date" office:date-value="2021-01-11T00:00:00" table:style-name="ce54">
            <text:p>11/01/2021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73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580,24</text:p>
          </table:table-cell>
          <table:table-cell office:value-type="string" table:style-name="ce53">
            <text:p>HERA S.p.A</text:p>
          </table:table-cell>
          <table:table-cell office:value-type="string" table:style-name="ce53">
            <text:p>04245520376</text:p>
          </table:table-cell>
          <table:table-cell office:value-type="string" table:style-name="ce53">
            <text:p>FORNITURA SERVIZIO ACQUA 12SETT20 - 25FEBB21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89,85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89,85</text:p>
          </table:table-cell>
          <table:table-cell office:value-type="date" office:date-value="2020-12-02T00:00:00" table:style-name="ce54">
            <text:p>02/12/2020</text:p>
          </table:table-cell>
          <table:table-cell office:value-type="float" office:value="96" table:formula="of:=IF(AND([.V264]&lt;&gt;&quot;&quot;;[.T264]&lt;&gt;&quot;&quot;);SUM([.T264]-[.V264]);&quot;&quot;)" table:style-name="ce53">
            <text:p>96</text:p>
          </table:table-cell>
          <table:table-cell table:number-columns-repeated="2" table:style-name="ce54"/>
          <table:table-cell office:value-type="string" office:string-value="" table:formula="of:=IF(AND([.X264]&lt;&gt;&quot;&quot;;[.Y264]&lt;&gt;&quot;&quot;;[.T264]&lt;&gt;&quot;&quot;);SUM(IF([.Y264]&lt;[.T264];[.Y264];[.T264])-[.X264]);&quot;&quot;)" table:style-name="ce53"/>
          <table:table-cell office:value-type="string" office:string-value="" table:formula="of:=IF(AND([.Z264]&lt;&gt;&quot;&quot;;[.W264]&lt;&gt;&quot;&quot;);SUM([.W264]-[.Z26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3948</text:p>
          </table:table-cell>
          <table:table-cell office:value-type="date" office:date-value="2020-11-02T00:00:00" table:style-name="ce54">
            <text:p>02/11/2020</text:p>
          </table:table-cell>
          <table:table-cell office:value-type="string" table:style-name="ce53">
            <text:p>112016349426</text:p>
          </table:table-cell>
          <table:table-cell office:value-type="date" office:date-value="2020-10-30T00:00:00" table:style-name="ce54">
            <text:p>30/10/2020</text:p>
          </table:table-cell>
          <table:table-cell office:value-type="string" table:style-name="ce53">
            <text:p>HERA S.p.A.</text:p>
          </table:table-cell>
          <table:table-cell office:value-type="string" table:style-name="ce53">
            <text:p>0424552037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1</text:p>
          </table:table-cell>
          <table:table-cell office:value-type="string" table:style-name="ce53">
            <text:p>072</text:p>
          </table:table-cell>
          <table:table-cell office:value-type="string" table:style-name="ce53">
            <text:p>180,00</text:p>
          </table:table-cell>
          <table:table-cell office:value-type="string" table:style-name="ce53">
            <text:p>IREN AMBIENTE SPA</text:p>
          </table:table-cell>
          <table:table-cell office:value-type="string" table:style-name="ce53">
            <text:p>01591110356</text:p>
          </table:table-cell>
          <table:table-cell office:value-type="string" table:style-name="ce53">
            <text:p>Pagamento fattura nr 18322100000188 del 15-01-2021 CIG Z462F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5">
            <text:p>180,00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5">
            <text:p>180,00</text:p>
          </table:table-cell>
          <table:table-cell office:value-type="date" office:date-value="2021-03-01T00:00:00" table:style-name="ce54">
            <text:p>01/03/2021</text:p>
          </table:table-cell>
          <table:table-cell office:value-type="float" office:value="-18" table:formula="of:=IF(AND([.V265]&lt;&gt;&quot;&quot;;[.T265]&lt;&gt;&quot;&quot;);SUM([.T265]-[.V265]);&quot;&quot;)" table:style-name="ce53">
            <text:p>-18</text:p>
          </table:table-cell>
          <table:table-cell table:number-columns-repeated="2" table:style-name="ce54"/>
          <table:table-cell office:value-type="string" office:string-value="" table:formula="of:=IF(AND([.X265]&lt;&gt;&quot;&quot;;[.Y265]&lt;&gt;&quot;&quot;;[.T265]&lt;&gt;&quot;&quot;);SUM(IF([.Y265]&lt;[.T265];[.Y265];[.T265])-[.X265]);&quot;&quot;)" table:style-name="ce53"/>
          <table:table-cell office:value-type="string" office:string-value="" table:formula="of:=IF(AND([.Z265]&lt;&gt;&quot;&quot;;[.W265]&lt;&gt;&quot;&quot;);SUM([.W265]-[.Z26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130</text:p>
          </table:table-cell>
          <table:table-cell office:value-type="date" office:date-value="2021-01-15T00:00:00" table:style-name="ce54">
            <text:p>15/01/2021</text:p>
          </table:table-cell>
          <table:table-cell office:value-type="string" table:style-name="ce53">
            <text:p>18322100000188</text:p>
          </table:table-cell>
          <table:table-cell office:value-type="date" office:date-value="2021-01-15T00:00:00" table:style-name="ce54">
            <text:p>15/01/2021</text:p>
          </table:table-cell>
          <table:table-cell office:value-type="string" table:style-name="ce53">
            <text:p>IREN AMBIENTE S.p.A.</text:p>
          </table:table-cell>
          <table:table-cell office:value-type="string" table:style-name="ce53">
            <text:p>0159111035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91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22,69</text:p>
          </table:table-cell>
          <table:table-cell office:value-type="string" table:style-name="ce53">
            <text:p>ACQUEDOTTO LUCANO SPA</text:p>
          </table:table-cell>
          <table:table-cell office:value-type="string" table:style-name="ce53">
            <text:p>01522200763</text:p>
          </table:table-cell>
          <table:table-cell office:value-type="string" table:style-name="ce53">
            <text:p>CIG Z06137B02A <text:s text:c="2"/>Nr. Matricola R87380 - CORSO DICIOTTO AGOST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5">
            <text:p>128,05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5">
            <text:p>128,05</text:p>
          </table:table-cell>
          <table:table-cell office:value-type="date" office:date-value="2021-02-01T00:00:00" table:style-name="ce54">
            <text:p>01/02/2021</text:p>
          </table:table-cell>
          <table:table-cell office:value-type="float" office:value="11" table:formula="of:=IF(AND([.V266]&lt;&gt;&quot;&quot;;[.T266]&lt;&gt;&quot;&quot;);SUM([.T266]-[.V266]);&quot;&quot;)" table:style-name="ce53">
            <text:p>11</text:p>
          </table:table-cell>
          <table:table-cell table:number-columns-repeated="2" table:style-name="ce54"/>
          <table:table-cell office:value-type="string" office:string-value="" table:formula="of:=IF(AND([.X266]&lt;&gt;&quot;&quot;;[.Y266]&lt;&gt;&quot;&quot;;[.T266]&lt;&gt;&quot;&quot;);SUM(IF([.Y266]&lt;[.T266];[.Y266];[.T266])-[.X266]);&quot;&quot;)" table:style-name="ce53"/>
          <table:table-cell office:value-type="string" office:string-value="" table:formula="of:=IF(AND([.Z266]&lt;&gt;&quot;&quot;;[.W266]&lt;&gt;&quot;&quot;);SUM([.W266]-[.Z26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92</text:p>
          </table:table-cell>
          <table:table-cell office:value-type="date" office:date-value="2021-01-02T00:00:00" table:style-name="ce54">
            <text:p>02/01/2021</text:p>
          </table:table-cell>
          <table:table-cell office:value-type="string" table:style-name="ce53">
            <text:p>20202030418258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Acquedotto Lucano Spa</text:p>
          </table:table-cell>
          <table:table-cell office:value-type="string" table:style-name="ce53">
            <text:p>0152220076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91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22,69</text:p>
          </table:table-cell>
          <table:table-cell office:value-type="string" table:style-name="ce53">
            <text:p>ACQUEDOTTO LUCANO SPA</text:p>
          </table:table-cell>
          <table:table-cell office:value-type="string" table:style-name="ce53">
            <text:p>01522200763</text:p>
          </table:table-cell>
          <table:table-cell office:value-type="string" table:style-name="ce53">
            <text:p>CIG Z06137B02A <text:s text:c="2"/>Nr. Matricola R87380 - CORSO DICIOTTO AGOST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5">
            <text:p>67,26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5">
            <text:p>67,26</text:p>
          </table:table-cell>
          <table:table-cell office:value-type="date" office:date-value="2021-02-01T00:00:00" table:style-name="ce54">
            <text:p>01/02/2021</text:p>
          </table:table-cell>
          <table:table-cell office:value-type="float" office:value="11" table:formula="of:=IF(AND([.V267]&lt;&gt;&quot;&quot;;[.T267]&lt;&gt;&quot;&quot;);SUM([.T267]-[.V267]);&quot;&quot;)" table:style-name="ce53">
            <text:p>11</text:p>
          </table:table-cell>
          <table:table-cell table:number-columns-repeated="2" table:style-name="ce54"/>
          <table:table-cell office:value-type="string" office:string-value="" table:formula="of:=IF(AND([.X267]&lt;&gt;&quot;&quot;;[.Y267]&lt;&gt;&quot;&quot;;[.T267]&lt;&gt;&quot;&quot;);SUM(IF([.Y267]&lt;[.T267];[.Y267];[.T267])-[.X267]);&quot;&quot;)" table:style-name="ce53"/>
          <table:table-cell office:value-type="string" office:string-value="" table:formula="of:=IF(AND([.Z267]&lt;&gt;&quot;&quot;;[.W267]&lt;&gt;&quot;&quot;);SUM([.W267]-[.Z26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94</text:p>
          </table:table-cell>
          <table:table-cell office:value-type="date" office:date-value="2021-01-02T00:00:00" table:style-name="ce54">
            <text:p>02/01/2021</text:p>
          </table:table-cell>
          <table:table-cell office:value-type="string" table:style-name="ce53">
            <text:p>20202030509272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Acquedotto Lucano Spa</text:p>
          </table:table-cell>
          <table:table-cell office:value-type="string" table:style-name="ce53">
            <text:p>0152220076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6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93,53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Spesa telefonia fissa Gennaio-Febbraio 2021 - CODICE CLIENTE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93,53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93,53</text:p>
          </table:table-cell>
          <table:table-cell office:value-type="date" office:date-value="2021-04-08T00:00:00" table:style-name="ce54">
            <text:p>08/04/2021</text:p>
          </table:table-cell>
          <table:table-cell office:value-type="float" office:value="-24" table:formula="of:=IF(AND([.V268]&lt;&gt;&quot;&quot;;[.T268]&lt;&gt;&quot;&quot;);SUM([.T268]-[.V268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268]&lt;&gt;&quot;&quot;;[.Y268]&lt;&gt;&quot;&quot;;[.T268]&lt;&gt;&quot;&quot;);SUM(IF([.Y268]&lt;[.T268];[.Y268];[.T268])-[.X268]);&quot;&quot;)" table:style-name="ce53"/>
          <table:table-cell office:value-type="string" office:string-value="" table:formula="of:=IF(AND([.Z268]&lt;&gt;&quot;&quot;;[.W268]&lt;&gt;&quot;&quot;);SUM([.W268]-[.Z26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856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3">
            <text:p>PAE0004808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093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435,75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IG 65109638A2 FOTOCOPIATRICI 26 - LOTTO 2 - 48 MESICIG 6510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435,75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435,75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5" table:formula="of:=IF(AND([.V269]&lt;&gt;&quot;&quot;;[.T269]&lt;&gt;&quot;&quot;);SUM([.T269]-[.V269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269]&lt;&gt;&quot;&quot;;[.Y269]&lt;&gt;&quot;&quot;;[.T269]&lt;&gt;&quot;&quot;);SUM(IF([.Y269]&lt;[.T269];[.Y269];[.T269])-[.X269]);&quot;&quot;)" table:style-name="ce53"/>
          <table:table-cell office:value-type="string" office:string-value="" table:formula="of:=IF(AND([.Z269]&lt;&gt;&quot;&quot;;[.W269]&lt;&gt;&quot;&quot;);SUM([.W269]-[.Z26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755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3">
            <text:p>1010667659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44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8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NSEGNA A DOMICILIO DIC20-FEB21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57,00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57,00</text:p>
          </table:table-cell>
          <table:table-cell office:value-type="date" office:date-value="2021-03-25T00:00:00" table:style-name="ce54">
            <text:p>25/03/2021</text:p>
          </table:table-cell>
          <table:table-cell office:value-type="float" office:value="-1" table:formula="of:=IF(AND([.V270]&lt;&gt;&quot;&quot;;[.T270]&lt;&gt;&quot;&quot;);SUM([.T270]-[.V270]);&quot;&quot;)" table:style-name="ce53">
            <text:p>-1</text:p>
          </table:table-cell>
          <table:table-cell table:number-columns-repeated="2" table:style-name="ce54"/>
          <table:table-cell office:value-type="string" office:string-value="" table:formula="of:=IF(AND([.X270]&lt;&gt;&quot;&quot;;[.Y270]&lt;&gt;&quot;&quot;;[.T270]&lt;&gt;&quot;&quot;);SUM(IF([.Y270]&lt;[.T270];[.Y270];[.T270])-[.X270]);&quot;&quot;)" table:style-name="ce53"/>
          <table:table-cell office:value-type="string" office:string-value="" table:formula="of:=IF(AND([.Z270]&lt;&gt;&quot;&quot;;[.W270]&lt;&gt;&quot;&quot;);SUM([.W270]-[.Z27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906</text:p>
          </table:table-cell>
          <table:table-cell office:value-type="date" office:date-value="2021-02-23T00:00:00" table:style-name="ce54">
            <text:p>23/02/2021</text:p>
          </table:table-cell>
          <table:table-cell office:value-type="string" table:style-name="ce53">
            <text:p>3210117762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615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657,50</text:p>
          </table:table-cell>
          <table:table-cell office:value-type="string" table:style-name="ce53">
            <text:p>SOCIETA' COOPERATIVA MACCHIA</text:p>
          </table:table-cell>
          <table:table-cell office:value-type="string" table:style-name="ce53">
            <text:p>03298270723</text:p>
          </table:table-cell>
          <table:table-cell office:value-type="string" table:style-name="ce53">
            <text:p>SERVIZIO DI PULIZIA SEDE MESE DI FEBBRAIO 2021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2657,50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2657,50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16" table:formula="of:=IF(AND([.V271]&lt;&gt;&quot;&quot;;[.T271]&lt;&gt;&quot;&quot;);SUM([.T271]-[.V271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271]&lt;&gt;&quot;&quot;;[.Y271]&lt;&gt;&quot;&quot;;[.T271]&lt;&gt;&quot;&quot;);SUM(IF([.Y271]&lt;[.T271];[.Y271];[.T271])-[.X271]);&quot;&quot;)" table:style-name="ce53"/>
          <table:table-cell office:value-type="string" office:string-value="" table:formula="of:=IF(AND([.Z271]&lt;&gt;&quot;&quot;;[.W271]&lt;&gt;&quot;&quot;);SUM([.W271]-[.Z27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895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3">
            <text:p>0009/PA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SOCIETA' COOPERATIVA MACCHIA</text:p>
          </table:table-cell>
          <table:table-cell office:value-type="string" table:style-name="ce53">
            <text:p>0329827072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32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168,66</text:p>
          </table:table-cell>
          <table:table-cell office:value-type="string" table:style-name="ce53">
            <text:p>L'AMBIENTE S.R.L.</text:p>
          </table:table-cell>
          <table:table-cell office:value-type="string" table:style-name="ce53">
            <text:p>03150050833</text:p>
          </table:table-cell>
          <table:table-cell office:value-type="string" table:style-name="ce53">
            <text:p>CIG Z8828D5C81. SPESE PULIZIE SEDE AVVOCATURA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5">
            <text:p>1168,66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5">
            <text:p>1168,66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8" table:formula="of:=IF(AND([.V272]&lt;&gt;&quot;&quot;;[.T272]&lt;&gt;&quot;&quot;);SUM([.T272]-[.V272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272]&lt;&gt;&quot;&quot;;[.Y272]&lt;&gt;&quot;&quot;;[.T272]&lt;&gt;&quot;&quot;);SUM(IF([.Y272]&lt;[.T272];[.Y272];[.T272])-[.X272]);&quot;&quot;)" table:style-name="ce53"/>
          <table:table-cell office:value-type="string" office:string-value="" table:formula="of:=IF(AND([.Z272]&lt;&gt;&quot;&quot;;[.W272]&lt;&gt;&quot;&quot;);SUM([.W272]-[.Z27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570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3">
            <text:p>103102</text:p>
          </table:table-cell>
          <table:table-cell office:value-type="date" office:date-value="2020-11-30T00:00:00" table:style-name="ce54">
            <text:p>30/11/2020</text:p>
          </table:table-cell>
          <table:table-cell office:value-type="string" table:style-name="ce53">
            <text:p>Manitalidea S.p.A. in AS</text:p>
          </table:table-cell>
          <table:table-cell office:value-type="string" table:style-name="ce53">
            <text:p>0712421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33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307,40</text:p>
          </table:table-cell>
          <table:table-cell office:value-type="string" table:style-name="ce53">
            <text:p>MANITALIDEA S.P.A.</text:p>
          </table:table-cell>
          <table:table-cell office:value-type="string" table:style-name="ce53">
            <text:p>07124210019</text:p>
          </table:table-cell>
          <table:table-cell office:value-type="string" table:style-name="ce53">
            <text:p>CIG Z8828D5C81. SPESE PULIZIE SEDE AVVOCATURA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07,40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07,40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2" table:formula="of:=IF(AND([.V273]&lt;&gt;&quot;&quot;;[.T273]&lt;&gt;&quot;&quot;);SUM([.T273]-[.V273]);&quot;&quot;)" table:style-name="ce53">
            <text:p>-22</text:p>
          </table:table-cell>
          <table:table-cell table:number-columns-repeated="2" table:style-name="ce54"/>
          <table:table-cell office:value-type="string" office:string-value="" table:formula="of:=IF(AND([.X273]&lt;&gt;&quot;&quot;;[.Y273]&lt;&gt;&quot;&quot;;[.T273]&lt;&gt;&quot;&quot;);SUM(IF([.Y273]&lt;[.T273];[.Y273];[.T273])-[.X273]);&quot;&quot;)" table:style-name="ce53"/>
          <table:table-cell office:value-type="string" office:string-value="" table:formula="of:=IF(AND([.Z273]&lt;&gt;&quot;&quot;;[.W273]&lt;&gt;&quot;&quot;);SUM([.W273]-[.Z27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570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3">
            <text:p>103102</text:p>
          </table:table-cell>
          <table:table-cell office:value-type="date" office:date-value="2020-11-30T00:00:00" table:style-name="ce54">
            <text:p>30/11/2020</text:p>
          </table:table-cell>
          <table:table-cell office:value-type="string" table:style-name="ce53">
            <text:p>Manitalidea S.p.A. in AS</text:p>
          </table:table-cell>
          <table:table-cell office:value-type="string" table:style-name="ce53">
            <text:p>0712421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8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971</text:p>
          </table:table-cell>
          <table:table-cell office:value-type="string" table:style-name="ce53">
            <text:p>059</text:p>
          </table:table-cell>
          <table:table-cell office:value-type="string" table:style-name="ce53">
            <text:p>18,58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CIG Z110283795 - canone TELEPASS dicembre 2020-febbraio 2021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16,52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16,52</text:p>
          </table:table-cell>
          <table:table-cell office:value-type="date" office:date-value="2021-04-24T00:00:00" table:style-name="ce54">
            <text:p>24/04/2021</text:p>
          </table:table-cell>
          <table:table-cell office:value-type="float" office:value="-30" table:formula="of:=IF(AND([.V274]&lt;&gt;&quot;&quot;;[.T274]&lt;&gt;&quot;&quot;);SUM([.T274]-[.V274]);&quot;&quot;)" table:style-name="ce53">
            <text:p>-30</text:p>
          </table:table-cell>
          <table:table-cell table:number-columns-repeated="2" table:style-name="ce54"/>
          <table:table-cell office:value-type="string" office:string-value="" table:formula="of:=IF(AND([.X274]&lt;&gt;&quot;&quot;;[.Y274]&lt;&gt;&quot;&quot;;[.T274]&lt;&gt;&quot;&quot;);SUM(IF([.Y274]&lt;[.T274];[.Y274];[.T274])-[.X274]);&quot;&quot;)" table:style-name="ce53"/>
          <table:table-cell office:value-type="string" office:string-value="" table:formula="of:=IF(AND([.Z274]&lt;&gt;&quot;&quot;;[.W274]&lt;&gt;&quot;&quot;);SUM([.W274]-[.Z27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635</text:p>
          </table:table-cell>
          <table:table-cell office:value-type="date" office:date-value="2021-02-23T00:00:00" table:style-name="ce54">
            <text:p>23/02/2021</text:p>
          </table:table-cell>
          <table:table-cell office:value-type="string" table:style-name="ce53">
            <text:p>900003594T</text:p>
          </table:table-cell>
          <table:table-cell office:value-type="date" office:date-value="2021-02-23T00:00:00" table:style-name="ce54">
            <text:p>23/02/2021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8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973</text:p>
          </table:table-cell>
          <table:table-cell office:value-type="string" table:style-name="ce53">
            <text:p>089</text:p>
          </table:table-cell>
          <table:table-cell office:value-type="string" table:style-name="ce53">
            <text:p>100,90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CIG Z110283795 - pedaggi AUTOSTRADE dicembre 2020-marzo 2021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27,05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27,05</text:p>
          </table:table-cell>
          <table:table-cell office:value-type="date" office:date-value="2021-04-24T00:00:00" table:style-name="ce54">
            <text:p>24/04/2021</text:p>
          </table:table-cell>
          <table:table-cell office:value-type="float" office:value="-30" table:formula="of:=IF(AND([.V275]&lt;&gt;&quot;&quot;;[.T275]&lt;&gt;&quot;&quot;);SUM([.T275]-[.V275]);&quot;&quot;)" table:style-name="ce53">
            <text:p>-30</text:p>
          </table:table-cell>
          <table:table-cell table:number-columns-repeated="2" table:style-name="ce54"/>
          <table:table-cell office:value-type="string" office:string-value="" table:formula="of:=IF(AND([.X275]&lt;&gt;&quot;&quot;;[.Y275]&lt;&gt;&quot;&quot;;[.T275]&lt;&gt;&quot;&quot;);SUM(IF([.Y275]&lt;[.T275];[.Y275];[.T275])-[.X275]);&quot;&quot;)" table:style-name="ce53"/>
          <table:table-cell office:value-type="string" office:string-value="" table:formula="of:=IF(AND([.Z275]&lt;&gt;&quot;&quot;;[.W275]&lt;&gt;&quot;&quot;);SUM([.W275]-[.Z27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636</text:p>
          </table:table-cell>
          <table:table-cell office:value-type="date" office:date-value="2021-02-23T00:00:00" table:style-name="ce54">
            <text:p>23/02/2021</text:p>
          </table:table-cell>
          <table:table-cell office:value-type="string" table:style-name="ce53">
            <text:p>900003507D</text:p>
          </table:table-cell>
          <table:table-cell office:value-type="date" office:date-value="2021-02-23T00:00:00" table:style-name="ce54">
            <text:p>23/02/2021</text:p>
          </table:table-cell>
          <table:table-cell office:value-type="string" table:style-name="ce53">
            <text:p>AUTOSTRADE PER L'ITALIA S.P.A.</text:p>
          </table:table-cell>
          <table:table-cell office:value-type="string" table:style-name="ce53">
            <text:p>0751691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9011</text:p>
          </table:table-cell>
          <table:table-cell office:value-type="string" table:style-name="ce53">
            <text:p>032</text:p>
          </table:table-cell>
          <table:table-cell office:value-type="string" table:style-name="ce53">
            <text:p>11546,30</text:p>
          </table:table-cell>
          <table:table-cell office:value-type="string" table:style-name="ce53">
            <text:p>DATA SYSTEM S.r.l.</text:p>
          </table:table-cell>
          <table:table-cell office:value-type="string" table:style-name="ce53">
            <text:p>04529610752</text:p>
          </table:table-cell>
          <table:table-cell office:value-type="string" table:style-name="ce53">
            <text:p>CIG ZEE2F632EA - Materiale consumabile informatico (2020)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11546,30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11546,30</text:p>
          </table:table-cell>
          <table:table-cell office:value-type="date" office:date-value="2021-03-25T00:00:00" table:style-name="ce54">
            <text:p>25/03/2021</text:p>
          </table:table-cell>
          <table:table-cell office:value-type="float" office:value="0" table:formula="of:=IF(AND([.V276]&lt;&gt;&quot;&quot;;[.T276]&lt;&gt;&quot;&quot;);SUM([.T276]-[.V276]);&quot;&quot;)" table:style-name="ce53">
            <text:p>0</text:p>
          </table:table-cell>
          <table:table-cell table:number-columns-repeated="2" table:style-name="ce54"/>
          <table:table-cell office:value-type="string" office:string-value="" table:formula="of:=IF(AND([.X276]&lt;&gt;&quot;&quot;;[.Y276]&lt;&gt;&quot;&quot;;[.T276]&lt;&gt;&quot;&quot;);SUM(IF([.Y276]&lt;[.T276];[.Y276];[.T276])-[.X276]);&quot;&quot;)" table:style-name="ce53"/>
          <table:table-cell office:value-type="string" office:string-value="" table:formula="of:=IF(AND([.Z276]&lt;&gt;&quot;&quot;;[.W276]&lt;&gt;&quot;&quot;);SUM([.W276]-[.Z27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6366</text:p>
          </table:table-cell>
          <table:table-cell office:value-type="date" office:date-value="2021-03-22T00:00:00" table:style-name="ce54">
            <text:p>22/03/2021</text:p>
          </table:table-cell>
          <table:table-cell office:value-type="string" table:style-name="ce53">
            <text:p>5/PA/2021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3">
            <text:p>DATA SYSTEM SRL</text:p>
          </table:table-cell>
          <table:table-cell office:value-type="string" table:style-name="ce53">
            <text:p>0452961075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11</text:p>
          </table:table-cell>
          <table:table-cell office:value-type="string" table:style-name="ce53">
            <text:p>030</text:p>
          </table:table-cell>
          <table:table-cell office:value-type="string" table:style-name="ce53">
            <text:p>253,78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noleggio fotocopiatrice olivetti ottobre dicembre 2020 Doc A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253,78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253,78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24" table:formula="of:=IF(AND([.V277]&lt;&gt;&quot;&quot;;[.T277]&lt;&gt;&quot;&quot;);SUM([.T277]-[.V277]);&quot;&quot;)" table:style-name="ce53">
            <text:p>24</text:p>
          </table:table-cell>
          <table:table-cell table:number-columns-repeated="2" table:style-name="ce54"/>
          <table:table-cell office:value-type="string" office:string-value="" table:formula="of:=IF(AND([.X277]&lt;&gt;&quot;&quot;;[.Y277]&lt;&gt;&quot;&quot;;[.T277]&lt;&gt;&quot;&quot;);SUM(IF([.Y277]&lt;[.T277];[.Y277];[.T277])-[.X277]);&quot;&quot;)" table:style-name="ce53"/>
          <table:table-cell office:value-type="string" office:string-value="" table:formula="of:=IF(AND([.Z277]&lt;&gt;&quot;&quot;;[.W277]&lt;&gt;&quot;&quot;);SUM([.W277]-[.Z27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5</text:p>
          </table:table-cell>
          <table:table-cell office:value-type="date" office:date-value="2021-01-02T00:00:00" table:style-name="ce54">
            <text:p>02/01/2021</text:p>
          </table:table-cell>
          <table:table-cell office:value-type="string" table:style-name="ce53">
            <text:p>A20020201000051757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49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39,67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39137B12A 2BIM 2021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75,22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75,22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5" table:formula="of:=IF(AND([.V278]&lt;&gt;&quot;&quot;;[.T278]&lt;&gt;&quot;&quot;);SUM([.T278]-[.V278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278]&lt;&gt;&quot;&quot;;[.Y278]&lt;&gt;&quot;&quot;;[.T278]&lt;&gt;&quot;&quot;);SUM(IF([.Y278]&lt;[.T278];[.Y278];[.T278])-[.X278]);&quot;&quot;)" table:style-name="ce53"/>
          <table:table-cell office:value-type="string" office:string-value="" table:formula="of:=IF(AND([.Z278]&lt;&gt;&quot;&quot;;[.W278]&lt;&gt;&quot;&quot;);SUM([.W278]-[.Z27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00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T00064999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49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39,67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39137B12A 2BIM 2021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21,48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21,48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5" table:formula="of:=IF(AND([.V279]&lt;&gt;&quot;&quot;;[.T279]&lt;&gt;&quot;&quot;);SUM([.T279]-[.V279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279]&lt;&gt;&quot;&quot;;[.Y279]&lt;&gt;&quot;&quot;;[.T279]&lt;&gt;&quot;&quot;);SUM(IF([.Y279]&lt;[.T279];[.Y279];[.T279])-[.X279]);&quot;&quot;)" table:style-name="ce53"/>
          <table:table-cell office:value-type="string" office:string-value="" table:formula="of:=IF(AND([.Z279]&lt;&gt;&quot;&quot;;[.W279]&lt;&gt;&quot;&quot;);SUM([.W279]-[.Z27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05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T00062624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49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39,67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39137B12A 2BIM 2021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42,97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42,97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5" table:formula="of:=IF(AND([.V280]&lt;&gt;&quot;&quot;;[.T280]&lt;&gt;&quot;&quot;);SUM([.T280]-[.V280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280]&lt;&gt;&quot;&quot;;[.Y280]&lt;&gt;&quot;&quot;;[.T280]&lt;&gt;&quot;&quot;);SUM(IF([.Y280]&lt;[.T280];[.Y280];[.T280])-[.X280]);&quot;&quot;)" table:style-name="ce53"/>
          <table:table-cell office:value-type="string" office:string-value="" table:formula="of:=IF(AND([.Z280]&lt;&gt;&quot;&quot;;[.W280]&lt;&gt;&quot;&quot;);SUM([.W280]-[.Z28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08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T00064775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415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470,00</text:p>
          </table:table-cell>
          <table:table-cell office:value-type="string" table:style-name="ce53">
            <text:p>DIENNE SERVICE SRL</text:p>
          </table:table-cell>
          <table:table-cell office:value-type="string" table:style-name="ce53">
            <text:p>01599380761</text:p>
          </table:table-cell>
          <table:table-cell office:value-type="string" table:style-name="ce53">
            <text:p>CIG Z672EC6F97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2470,00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2470,00</text:p>
          </table:table-cell>
          <table:table-cell office:value-type="date" office:date-value="2021-03-06T00:00:00" table:style-name="ce54">
            <text:p>06/03/2021</text:p>
          </table:table-cell>
          <table:table-cell office:value-type="float" office:value="6" table:formula="of:=IF(AND([.V281]&lt;&gt;&quot;&quot;;[.T281]&lt;&gt;&quot;&quot;);SUM([.T281]-[.V281]);&quot;&quot;)" table:style-name="ce53">
            <text:p>6</text:p>
          </table:table-cell>
          <table:table-cell table:number-columns-repeated="2" table:style-name="ce54"/>
          <table:table-cell office:value-type="string" office:string-value="" table:formula="of:=IF(AND([.X281]&lt;&gt;&quot;&quot;;[.Y281]&lt;&gt;&quot;&quot;;[.T281]&lt;&gt;&quot;&quot;);SUM(IF([.Y281]&lt;[.T281];[.Y281];[.T281])-[.X281]);&quot;&quot;)" table:style-name="ce53"/>
          <table:table-cell office:value-type="string" office:string-value="" table:formula="of:=IF(AND([.Z281]&lt;&gt;&quot;&quot;;[.W281]&lt;&gt;&quot;&quot;);SUM([.W281]-[.Z28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14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75</text:p>
          </table:table-cell>
          <table:table-cell office:value-type="date" office:date-value="2021-01-31T00:00:00" table:style-name="ce54">
            <text:p>31/01/2021</text:p>
          </table:table-cell>
          <table:table-cell office:value-type="string" table:style-name="ce53">
            <text:p>DIENNE SERVICE srl</text:p>
          </table:table-cell>
          <table:table-cell office:value-type="string" table:style-name="ce53">
            <text:p>0159938076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417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006,46</text:p>
          </table:table-cell>
          <table:table-cell office:value-type="string" table:style-name="ce53">
            <text:p>DIENNE SERVICE SRL</text:p>
          </table:table-cell>
          <table:table-cell office:value-type="string" table:style-name="ce53">
            <text:p>01599380761</text:p>
          </table:table-cell>
          <table:table-cell office:value-type="string" table:style-name="ce53">
            <text:p>ACCONTO - CIG Z672EC6F97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2006,46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2006,46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19" table:formula="of:=IF(AND([.V282]&lt;&gt;&quot;&quot;;[.T282]&lt;&gt;&quot;&quot;);SUM([.T282]-[.V282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282]&lt;&gt;&quot;&quot;;[.Y282]&lt;&gt;&quot;&quot;;[.T282]&lt;&gt;&quot;&quot;);SUM(IF([.Y282]&lt;[.T282];[.Y282];[.T282])-[.X282]);&quot;&quot;)" table:style-name="ce53"/>
          <table:table-cell office:value-type="string" office:string-value="" table:formula="of:=IF(AND([.Z282]&lt;&gt;&quot;&quot;;[.W282]&lt;&gt;&quot;&quot;);SUM([.W282]-[.Z28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19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3">
            <text:p>223</text:p>
          </table:table-cell>
          <table:table-cell office:value-type="date" office:date-value="2021-02-27T00:00:00" table:style-name="ce54">
            <text:p>27/02/2021</text:p>
          </table:table-cell>
          <table:table-cell office:value-type="string" table:style-name="ce53">
            <text:p>DIENNE SERVICE srl</text:p>
          </table:table-cell>
          <table:table-cell office:value-type="string" table:style-name="ce53">
            <text:p>0159938076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6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463,54</text:p>
          </table:table-cell>
          <table:table-cell office:value-type="string" table:style-name="ce53">
            <text:p>DIENNE SERVICE SRL</text:p>
          </table:table-cell>
          <table:table-cell office:value-type="string" table:style-name="ce53">
            <text:p>01599380761</text:p>
          </table:table-cell>
          <table:table-cell office:value-type="string" table:style-name="ce53">
            <text:p>SALDO - CIG Z672EC6F97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463,54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463,54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7" table:formula="of:=IF(AND([.V283]&lt;&gt;&quot;&quot;;[.T283]&lt;&gt;&quot;&quot;);SUM([.T283]-[.V283]);&quot;&quot;)" table:style-name="ce53">
            <text:p>-7</text:p>
          </table:table-cell>
          <table:table-cell table:number-columns-repeated="2" table:style-name="ce54"/>
          <table:table-cell office:value-type="string" office:string-value="" table:formula="of:=IF(AND([.X283]&lt;&gt;&quot;&quot;;[.Y283]&lt;&gt;&quot;&quot;;[.T283]&lt;&gt;&quot;&quot;);SUM(IF([.Y283]&lt;[.T283];[.Y283];[.T283])-[.X283]);&quot;&quot;)" table:style-name="ce53"/>
          <table:table-cell office:value-type="string" office:string-value="" table:formula="of:=IF(AND([.Z283]&lt;&gt;&quot;&quot;;[.W283]&lt;&gt;&quot;&quot;);SUM([.W283]-[.Z28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19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3">
            <text:p>223</text:p>
          </table:table-cell>
          <table:table-cell office:value-type="date" office:date-value="2021-02-27T00:00:00" table:style-name="ce54">
            <text:p>27/02/2021</text:p>
          </table:table-cell>
          <table:table-cell office:value-type="string" table:style-name="ce53">
            <text:p>DIENNE SERVICE srl</text:p>
          </table:table-cell>
          <table:table-cell office:value-type="string" table:style-name="ce53">
            <text:p>0159938076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41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2921,48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IG ZCA2D2F4BE , CIG ZCA2D2F4BE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1302,73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1302,73</text:p>
          </table:table-cell>
          <table:table-cell office:value-type="date" office:date-value="2021-02-25T00:00:00" table:style-name="ce54">
            <text:p>25/02/2021</text:p>
          </table:table-cell>
          <table:table-cell office:value-type="float" office:value="15" table:formula="of:=IF(AND([.V284]&lt;&gt;&quot;&quot;;[.T284]&lt;&gt;&quot;&quot;);SUM([.T284]-[.V284]);&quot;&quot;)" table:style-name="ce53">
            <text:p>15</text:p>
          </table:table-cell>
          <table:table-cell table:number-columns-repeated="2" table:style-name="ce54"/>
          <table:table-cell office:value-type="string" office:string-value="" table:formula="of:=IF(AND([.X284]&lt;&gt;&quot;&quot;;[.Y284]&lt;&gt;&quot;&quot;;[.T284]&lt;&gt;&quot;&quot;);SUM(IF([.Y284]&lt;[.T284];[.Y284];[.T284])-[.X284]);&quot;&quot;)" table:style-name="ce53"/>
          <table:table-cell office:value-type="string" office:string-value="" table:formula="of:=IF(AND([.Z284]&lt;&gt;&quot;&quot;;[.W284]&lt;&gt;&quot;&quot;);SUM([.W284]-[.Z28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20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211900194285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13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39,87</text:p>
          </table:table-cell>
          <table:table-cell office:value-type="string" table:style-name="ce53">
            <text:p>VIVA Servizi SPA</text:p>
          </table:table-cell>
          <table:table-cell office:value-type="string" table:style-name="ce53">
            <text:p>02191980420</text:p>
          </table:table-cell>
          <table:table-cell office:value-type="string" table:style-name="ce53">
            <text:p>CIG ZA82A16DF6. Fattura Consumi Acqua Cliente 000014508185 p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39,87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39,87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5" table:formula="of:=IF(AND([.V285]&lt;&gt;&quot;&quot;;[.T285]&lt;&gt;&quot;&quot;);SUM([.T285]-[.V285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285]&lt;&gt;&quot;&quot;;[.Y285]&lt;&gt;&quot;&quot;;[.T285]&lt;&gt;&quot;&quot;);SUM(IF([.Y285]&lt;[.T285];[.Y285];[.T285])-[.X285]);&quot;&quot;)" table:style-name="ce53"/>
          <table:table-cell office:value-type="string" office:string-value="" table:formula="of:=IF(AND([.Z285]&lt;&gt;&quot;&quot;;[.W285]&lt;&gt;&quot;&quot;);SUM([.W285]-[.Z28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6054</text:p>
          </table:table-cell>
          <table:table-cell office:value-type="date" office:date-value="2021-01-11T00:00:00" table:style-name="ce54">
            <text:p>11/01/2021</text:p>
          </table:table-cell>
          <table:table-cell office:value-type="string" table:style-name="ce53">
            <text:p>210200001803</text:p>
          </table:table-cell>
          <table:table-cell office:value-type="date" office:date-value="2021-01-07T00:00:00" table:style-name="ce54">
            <text:p>07/01/2021</text:p>
          </table:table-cell>
          <table:table-cell office:value-type="string" table:style-name="ce53">
            <text:p>VIVA SERVIZI S.P.A.</text:p>
          </table:table-cell>
          <table:table-cell office:value-type="string" table:style-name="ce53">
            <text:p>0219198042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8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975</text:p>
          </table:table-cell>
          <table:table-cell office:value-type="string" table:style-name="ce53">
            <text:p>050</text:p>
          </table:table-cell>
          <table:table-cell office:value-type="string" table:style-name="ce53">
            <text:p>16,23</text:p>
          </table:table-cell>
          <table:table-cell office:value-type="string" table:style-name="ce53">
            <text:p>Car Blind Gargano srl</text:p>
          </table:table-cell>
          <table:table-cell office:value-type="string" table:style-name="ce53">
            <text:p>05865691215</text:p>
          </table:table-cell>
          <table:table-cell office:value-type="string" table:style-name="ce53">
            <text:p>Rifornimento additivo gas di scarico autovettura di servizio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6,23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6,23</text:p>
          </table:table-cell>
          <table:table-cell office:value-type="date" office:date-value="2021-04-24T00:00:00" table:style-name="ce54">
            <text:p>24/04/2021</text:p>
          </table:table-cell>
          <table:table-cell office:value-type="float" office:value="-29" table:formula="of:=IF(AND([.V286]&lt;&gt;&quot;&quot;;[.T286]&lt;&gt;&quot;&quot;);SUM([.T286]-[.V286]);&quot;&quot;)" table:style-name="ce53">
            <text:p>-29</text:p>
          </table:table-cell>
          <table:table-cell table:number-columns-repeated="2" table:style-name="ce54"/>
          <table:table-cell office:value-type="string" office:string-value="" table:formula="of:=IF(AND([.X286]&lt;&gt;&quot;&quot;;[.Y286]&lt;&gt;&quot;&quot;;[.T286]&lt;&gt;&quot;&quot;);SUM(IF([.Y286]&lt;[.T286];[.Y286];[.T286])-[.X286]);&quot;&quot;)" table:style-name="ce53"/>
          <table:table-cell office:value-type="string" office:string-value="" table:formula="of:=IF(AND([.Z286]&lt;&gt;&quot;&quot;;[.W286]&lt;&gt;&quot;&quot;);SUM([.W286]-[.Z28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6688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3">
            <text:p>144/CM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3">
            <text:p>CAR BLIND GARGANO S.R.L.</text:p>
          </table:table-cell>
          <table:table-cell office:value-type="string" table:style-name="ce53">
            <text:p>0586569121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56,74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87274B3FA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5">
            <text:p>156,74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5">
            <text:p>156,74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-17" table:formula="of:=IF(AND([.V287]&lt;&gt;&quot;&quot;;[.T287]&lt;&gt;&quot;&quot;);SUM([.T287]-[.V287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287]&lt;&gt;&quot;&quot;;[.Y287]&lt;&gt;&quot;&quot;;[.T287]&lt;&gt;&quot;&quot;);SUM(IF([.Y287]&lt;[.T287];[.Y287];[.T287])-[.X287]);&quot;&quot;)" table:style-name="ce53"/>
          <table:table-cell office:value-type="string" office:string-value="" table:formula="of:=IF(AND([.Z287]&lt;&gt;&quot;&quot;;[.W287]&lt;&gt;&quot;&quot;);SUM([.W287]-[.Z28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445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PAE0048811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36,55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412E2005B Descrizione Contratto CONSIPEE17 5 VAR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5">
            <text:p>46,14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5">
            <text:p>46,14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-17" table:formula="of:=IF(AND([.V288]&lt;&gt;&quot;&quot;;[.T288]&lt;&gt;&quot;&quot;);SUM([.T288]-[.V288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288]&lt;&gt;&quot;&quot;;[.Y288]&lt;&gt;&quot;&quot;;[.T288]&lt;&gt;&quot;&quot;);SUM(IF([.Y288]&lt;[.T288];[.Y288];[.T288])-[.X288]);&quot;&quot;)" table:style-name="ce53"/>
          <table:table-cell office:value-type="string" office:string-value="" table:formula="of:=IF(AND([.Z288]&lt;&gt;&quot;&quot;;[.W288]&lt;&gt;&quot;&quot;);SUM([.W288]-[.Z28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467</text:p>
          </table:table-cell>
          <table:table-cell office:value-type="date" office:date-value="2021-01-09T00:00:00" table:style-name="ce54">
            <text:p>09/01/2021</text:p>
          </table:table-cell>
          <table:table-cell office:value-type="string" table:style-name="ce53">
            <text:p>004100278326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36,55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412E2005B Descrizione Contratto CONSIPEE17 5 VAR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5">
            <text:p>68,67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5">
            <text:p>68,67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-17" table:formula="of:=IF(AND([.V289]&lt;&gt;&quot;&quot;;[.T289]&lt;&gt;&quot;&quot;);SUM([.T289]-[.V289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289]&lt;&gt;&quot;&quot;;[.Y289]&lt;&gt;&quot;&quot;;[.T289]&lt;&gt;&quot;&quot;);SUM(IF([.Y289]&lt;[.T289];[.Y289];[.T289])-[.X289]);&quot;&quot;)" table:style-name="ce53"/>
          <table:table-cell office:value-type="string" office:string-value="" table:formula="of:=IF(AND([.Z289]&lt;&gt;&quot;&quot;;[.W289]&lt;&gt;&quot;&quot;);SUM([.W289]-[.Z28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470</text:p>
          </table:table-cell>
          <table:table-cell office:value-type="date" office:date-value="2021-01-10T00:00:00" table:style-name="ce54">
            <text:p>10/01/2021</text:p>
          </table:table-cell>
          <table:table-cell office:value-type="string" table:style-name="ce53">
            <text:p>004100939913</text:p>
          </table:table-cell>
          <table:table-cell office:value-type="date" office:date-value="2021-01-09T00:00:00" table:style-name="ce54">
            <text:p>09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36,55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412E2005B Descrizione Contratto CONSIPEE17 5 VAR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5">
            <text:p>19,45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5">
            <text:p>19,45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-17" table:formula="of:=IF(AND([.V290]&lt;&gt;&quot;&quot;;[.T290]&lt;&gt;&quot;&quot;);SUM([.T290]-[.V290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290]&lt;&gt;&quot;&quot;;[.Y290]&lt;&gt;&quot;&quot;;[.T290]&lt;&gt;&quot;&quot;);SUM(IF([.Y290]&lt;[.T290];[.Y290];[.T290])-[.X290]);&quot;&quot;)" table:style-name="ce53"/>
          <table:table-cell office:value-type="string" office:string-value="" table:formula="of:=IF(AND([.Z290]&lt;&gt;&quot;&quot;;[.W290]&lt;&gt;&quot;&quot;);SUM([.W290]-[.Z29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472</text:p>
          </table:table-cell>
          <table:table-cell office:value-type="date" office:date-value="2021-01-11T00:00:00" table:style-name="ce54">
            <text:p>11/01/2021</text:p>
          </table:table-cell>
          <table:table-cell office:value-type="string" table:style-name="ce53">
            <text:p>004102081363</text:p>
          </table:table-cell>
          <table:table-cell office:value-type="date" office:date-value="2021-01-10T00:00:00" table:style-name="ce54">
            <text:p>10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8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2,79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IG Z6B2E9371D fornitura servizio elettrico presso Archivio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22,79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22,79</text:p>
          </table:table-cell>
          <table:table-cell office:value-type="date" office:date-value="2021-02-25T00:00:00" table:style-name="ce54">
            <text:p>25/02/2021</text:p>
          </table:table-cell>
          <table:table-cell office:value-type="float" office:value="13" table:formula="of:=IF(AND([.V291]&lt;&gt;&quot;&quot;;[.T291]&lt;&gt;&quot;&quot;);SUM([.T291]-[.V291]);&quot;&quot;)" table:style-name="ce53">
            <text:p>13</text:p>
          </table:table-cell>
          <table:table-cell table:number-columns-repeated="2" table:style-name="ce54"/>
          <table:table-cell office:value-type="string" office:string-value="" table:formula="of:=IF(AND([.X291]&lt;&gt;&quot;&quot;;[.Y291]&lt;&gt;&quot;&quot;;[.T291]&lt;&gt;&quot;&quot;);SUM(IF([.Y291]&lt;[.T291];[.Y291];[.T291])-[.X291]);&quot;&quot;)" table:style-name="ce53"/>
          <table:table-cell office:value-type="string" office:string-value="" table:formula="of:=IF(AND([.Z291]&lt;&gt;&quot;&quot;;[.W291]&lt;&gt;&quot;&quot;);SUM([.W291]-[.Z29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532</text:p>
          </table:table-cell>
          <table:table-cell office:value-type="date" office:date-value="2021-01-23T00:00:00" table:style-name="ce54">
            <text:p>23/01/2021</text:p>
          </table:table-cell>
          <table:table-cell office:value-type="string" table:style-name="ce53">
            <text:p>FE000120210000160221</text:p>
          </table:table-cell>
          <table:table-cell office:value-type="date" office:date-value="2021-01-21T00:00:00" table:style-name="ce54">
            <text:p>21/01/2021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8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843,05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IG Z6B2E9371D fornitura di energia elettrica presso Uffici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843,05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843,05</text:p>
          </table:table-cell>
          <table:table-cell office:value-type="date" office:date-value="2021-02-25T00:00:00" table:style-name="ce54">
            <text:p>25/02/2021</text:p>
          </table:table-cell>
          <table:table-cell office:value-type="float" office:value="13" table:formula="of:=IF(AND([.V292]&lt;&gt;&quot;&quot;;[.T292]&lt;&gt;&quot;&quot;);SUM([.T292]-[.V292]);&quot;&quot;)" table:style-name="ce53">
            <text:p>13</text:p>
          </table:table-cell>
          <table:table-cell table:number-columns-repeated="2" table:style-name="ce54"/>
          <table:table-cell office:value-type="string" office:string-value="" table:formula="of:=IF(AND([.X292]&lt;&gt;&quot;&quot;;[.Y292]&lt;&gt;&quot;&quot;;[.T292]&lt;&gt;&quot;&quot;);SUM(IF([.Y292]&lt;[.T292];[.Y292];[.T292])-[.X292]);&quot;&quot;)" table:style-name="ce53"/>
          <table:table-cell office:value-type="string" office:string-value="" table:formula="of:=IF(AND([.Z292]&lt;&gt;&quot;&quot;;[.W292]&lt;&gt;&quot;&quot;);SUM([.W292]-[.Z29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534</text:p>
          </table:table-cell>
          <table:table-cell office:value-type="date" office:date-value="2021-01-23T00:00:00" table:style-name="ce54">
            <text:p>23/01/2021</text:p>
          </table:table-cell>
          <table:table-cell office:value-type="string" table:style-name="ce53">
            <text:p>FE000120210000160224</text:p>
          </table:table-cell>
          <table:table-cell office:value-type="date" office:date-value="2021-01-21T00:00:00" table:style-name="ce54">
            <text:p>21/01/2021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01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44,4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7525B9DF5 Codice cliente LA00054654 Periodo di fatturaz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244,41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244,41</text:p>
          </table:table-cell>
          <table:table-cell office:value-type="date" office:date-value="2021-04-08T00:00:00" table:style-name="ce54">
            <text:p>08/04/2021</text:p>
          </table:table-cell>
          <table:table-cell office:value-type="float" office:value="-24" table:formula="of:=IF(AND([.V293]&lt;&gt;&quot;&quot;;[.T293]&lt;&gt;&quot;&quot;);SUM([.T293]-[.V293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293]&lt;&gt;&quot;&quot;;[.Y293]&lt;&gt;&quot;&quot;;[.T293]&lt;&gt;&quot;&quot;);SUM(IF([.Y293]&lt;[.T293];[.Y293];[.T293])-[.X293]);&quot;&quot;)" table:style-name="ce53"/>
          <table:table-cell office:value-type="string" office:string-value="" table:formula="of:=IF(AND([.Z293]&lt;&gt;&quot;&quot;;[.W293]&lt;&gt;&quot;&quot;);SUM([.W293]-[.Z29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258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3">
            <text:p>PAE0007123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1-AVVOCATURA DISTRETTUALE DELLO STATO DI CALTANISSETT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0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5,8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pese telefoniche utenza e canone 2 BIM 2021 - 591555</text:p>
          </table:table-cell>
          <table:table-cell office:value-type="date" office:date-value="2021-03-13T00:00:00" table:style-name="ce54">
            <text:p>13/03/2021</text:p>
          </table:table-cell>
          <table:table-cell office:value-type="string" table:style-name="ce55">
            <text:p>65,80</text:p>
          </table:table-cell>
          <table:table-cell office:value-type="date" office:date-value="2021-03-13T00:00:00" table:style-name="ce54">
            <text:p>13/03/2021</text:p>
          </table:table-cell>
          <table:table-cell office:value-type="string" table:style-name="ce55">
            <text:p>65,80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4" table:formula="of:=IF(AND([.V294]&lt;&gt;&quot;&quot;;[.T294]&lt;&gt;&quot;&quot;);SUM([.T294]-[.V294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294]&lt;&gt;&quot;&quot;;[.Y294]&lt;&gt;&quot;&quot;;[.T294]&lt;&gt;&quot;&quot;);SUM(IF([.Y294]&lt;[.T294];[.Y294];[.T294])-[.X294]);&quot;&quot;)" table:style-name="ce53"/>
          <table:table-cell office:value-type="string" office:string-value="" table:formula="of:=IF(AND([.Z294]&lt;&gt;&quot;&quot;;[.W294]&lt;&gt;&quot;&quot;);SUM([.W294]-[.Z29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267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V00033091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1-AVVOCATURA DISTRETTUALE DELLO STATO DI CALTANISSETT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0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08,2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pese telefoniche utenza e consumi 2 BIM 2021 - 591262</text:p>
          </table:table-cell>
          <table:table-cell office:value-type="date" office:date-value="2021-03-13T00:00:00" table:style-name="ce54">
            <text:p>13/03/2021</text:p>
          </table:table-cell>
          <table:table-cell office:value-type="string" table:style-name="ce55">
            <text:p>108,22</text:p>
          </table:table-cell>
          <table:table-cell office:value-type="date" office:date-value="2021-03-13T00:00:00" table:style-name="ce54">
            <text:p>13/03/2021</text:p>
          </table:table-cell>
          <table:table-cell office:value-type="string" table:style-name="ce55">
            <text:p>108,22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4" table:formula="of:=IF(AND([.V295]&lt;&gt;&quot;&quot;;[.T295]&lt;&gt;&quot;&quot;);SUM([.T295]-[.V295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295]&lt;&gt;&quot;&quot;;[.Y295]&lt;&gt;&quot;&quot;;[.T295]&lt;&gt;&quot;&quot;);SUM(IF([.Y295]&lt;[.T295];[.Y295];[.T295])-[.X295]);&quot;&quot;)" table:style-name="ce53"/>
          <table:table-cell office:value-type="string" office:string-value="" table:formula="of:=IF(AND([.Z295]&lt;&gt;&quot;&quot;;[.W295]&lt;&gt;&quot;&quot;);SUM([.W295]-[.Z29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271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V00033464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1-AVVOCATURA DISTRETTUALE DELLO STATO DI CALTANISSETT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0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5,8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pese telefoniche canone e consumi <text:s/>2 BIM 2021 - 591129</text:p>
          </table:table-cell>
          <table:table-cell office:value-type="date" office:date-value="2021-03-13T00:00:00" table:style-name="ce54">
            <text:p>13/03/2021</text:p>
          </table:table-cell>
          <table:table-cell office:value-type="string" table:style-name="ce55">
            <text:p>65,80</text:p>
          </table:table-cell>
          <table:table-cell office:value-type="date" office:date-value="2021-03-13T00:00:00" table:style-name="ce54">
            <text:p>13/03/2021</text:p>
          </table:table-cell>
          <table:table-cell office:value-type="string" table:style-name="ce55">
            <text:p>65,80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4" table:formula="of:=IF(AND([.V296]&lt;&gt;&quot;&quot;;[.T296]&lt;&gt;&quot;&quot;);SUM([.T296]-[.V296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296]&lt;&gt;&quot;&quot;;[.Y296]&lt;&gt;&quot;&quot;;[.T296]&lt;&gt;&quot;&quot;);SUM(IF([.Y296]&lt;[.T296];[.Y296];[.T296])-[.X296]);&quot;&quot;)" table:style-name="ce53"/>
          <table:table-cell office:value-type="string" office:string-value="" table:formula="of:=IF(AND([.Z296]&lt;&gt;&quot;&quot;;[.W296]&lt;&gt;&quot;&quot;);SUM([.W296]-[.Z29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274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V00035336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1-AVVOCATURA DISTRETTUALE DELLO STATO DI CALTANISSETT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09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00,76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pese telefoniche utenza e consumi 2 BIM 2021- 591651</text:p>
          </table:table-cell>
          <table:table-cell office:value-type="date" office:date-value="2021-03-13T00:00:00" table:style-name="ce54">
            <text:p>13/03/2021</text:p>
          </table:table-cell>
          <table:table-cell office:value-type="string" table:style-name="ce55">
            <text:p>300,76</text:p>
          </table:table-cell>
          <table:table-cell office:value-type="date" office:date-value="2021-03-13T00:00:00" table:style-name="ce54">
            <text:p>13/03/2021</text:p>
          </table:table-cell>
          <table:table-cell office:value-type="string" table:style-name="ce55">
            <text:p>300,76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4" table:formula="of:=IF(AND([.V297]&lt;&gt;&quot;&quot;;[.T297]&lt;&gt;&quot;&quot;);SUM([.T297]-[.V297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297]&lt;&gt;&quot;&quot;;[.Y297]&lt;&gt;&quot;&quot;;[.T297]&lt;&gt;&quot;&quot;);SUM(IF([.Y297]&lt;[.T297];[.Y297];[.T297])-[.X297]);&quot;&quot;)" table:style-name="ce53"/>
          <table:table-cell office:value-type="string" office:string-value="" table:formula="of:=IF(AND([.Z297]&lt;&gt;&quot;&quot;;[.W297]&lt;&gt;&quot;&quot;);SUM([.W297]-[.Z29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277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V00035337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1-AVVOCATURA DISTRETTUALE DELLO STATO DI CALTANISSETT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0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416,67</text:p>
          </table:table-cell>
          <table:table-cell office:value-type="string" table:style-name="ce53">
            <text:p>IMPRESA DI PULIZIE LA LUCENTE DI DI GRIGOLI DONATELLA</text:p>
          </table:table-cell>
          <table:table-cell office:value-type="string" table:style-name="ce53">
            <text:p>DGRDTL79S48C665Q</text:p>
          </table:table-cell>
          <table:table-cell office:value-type="string" table:style-name="ce53">
            <text:p>Lavori di pulizia sede mese di Gennaio 2021.</text:p>
          </table:table-cell>
          <table:table-cell office:value-type="date" office:date-value="2021-03-13T00:00:00" table:style-name="ce54">
            <text:p>13/03/2021</text:p>
          </table:table-cell>
          <table:table-cell office:value-type="string" table:style-name="ce55">
            <text:p>416,67</text:p>
          </table:table-cell>
          <table:table-cell office:value-type="date" office:date-value="2021-03-13T00:00:00" table:style-name="ce54">
            <text:p>13/03/2021</text:p>
          </table:table-cell>
          <table:table-cell office:value-type="string" table:style-name="ce55">
            <text:p>416,67</text:p>
          </table:table-cell>
          <table:table-cell office:value-type="date" office:date-value="2021-03-13T00:00:00" table:style-name="ce54">
            <text:p>13/03/2021</text:p>
          </table:table-cell>
          <table:table-cell office:value-type="float" office:value="0" table:formula="of:=IF(AND([.V298]&lt;&gt;&quot;&quot;;[.T298]&lt;&gt;&quot;&quot;);SUM([.T298]-[.V298]);&quot;&quot;)" table:style-name="ce53">
            <text:p>0</text:p>
          </table:table-cell>
          <table:table-cell table:number-columns-repeated="2" table:style-name="ce54"/>
          <table:table-cell office:value-type="string" office:string-value="" table:formula="of:=IF(AND([.X298]&lt;&gt;&quot;&quot;;[.Y298]&lt;&gt;&quot;&quot;;[.T298]&lt;&gt;&quot;&quot;);SUM(IF([.Y298]&lt;[.T298];[.Y298];[.T298])-[.X298]);&quot;&quot;)" table:style-name="ce53"/>
          <table:table-cell office:value-type="string" office:string-value="" table:formula="of:=IF(AND([.Z298]&lt;&gt;&quot;&quot;;[.W298]&lt;&gt;&quot;&quot;);SUM([.W298]-[.Z29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281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04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IMPRESA DI PULIZIE "LA LUCENTE" DI DI GRIGOLI DONATELLA</text:p>
          </table:table-cell>
          <table:table-cell office:value-type="string" table:style-name="ce53">
            <text:p>DGRDTL79S48C665Q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81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8,0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082671970 - utenza telefonia fissa periodo 01.01.2021-2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78,01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78,01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1" table:formula="of:=IF(AND([.V299]&lt;&gt;&quot;&quot;;[.T299]&lt;&gt;&quot;&quot;);SUM([.T299]-[.V299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299]&lt;&gt;&quot;&quot;;[.Y299]&lt;&gt;&quot;&quot;;[.T299]&lt;&gt;&quot;&quot;);SUM(IF([.Y299]&lt;[.T299];[.Y299];[.T299])-[.X299]);&quot;&quot;)" table:style-name="ce53"/>
          <table:table-cell office:value-type="string" office:string-value="" table:formula="of:=IF(AND([.Z299]&lt;&gt;&quot;&quot;;[.W299]&lt;&gt;&quot;&quot;);SUM([.W299]-[.Z29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294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3">
            <text:p>PAE0002813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29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9,10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F12CE2019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9,10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9,10</text:p>
          </table:table-cell>
          <table:table-cell office:value-type="date" office:date-value="2021-04-09T00:00:00" table:style-name="ce54">
            <text:p>09/04/2021</text:p>
          </table:table-cell>
          <table:table-cell office:value-type="float" office:value="-30" table:formula="of:=IF(AND([.V300]&lt;&gt;&quot;&quot;;[.T300]&lt;&gt;&quot;&quot;);SUM([.T300]-[.V300]);&quot;&quot;)" table:style-name="ce53">
            <text:p>-30</text:p>
          </table:table-cell>
          <table:table-cell table:number-columns-repeated="2" table:style-name="ce54"/>
          <table:table-cell office:value-type="string" office:string-value="" table:formula="of:=IF(AND([.X300]&lt;&gt;&quot;&quot;;[.Y300]&lt;&gt;&quot;&quot;;[.T300]&lt;&gt;&quot;&quot;);SUM(IF([.Y300]&lt;[.T300];[.Y300];[.T300])-[.X300]);&quot;&quot;)" table:style-name="ce53"/>
          <table:table-cell office:value-type="string" office:string-value="" table:formula="of:=IF(AND([.Z300]&lt;&gt;&quot;&quot;;[.W300]&lt;&gt;&quot;&quot;);SUM([.W300]-[.Z30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300</text:p>
          </table:table-cell>
          <table:table-cell office:value-type="date" office:date-value="2021-03-06T00:00:00" table:style-name="ce54">
            <text:p>06/03/2021</text:p>
          </table:table-cell>
          <table:table-cell office:value-type="string" table:style-name="ce53">
            <text:p>004114687043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910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522,93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8F2B747A9 Descrizione Contratto CONSIPEE17 LOTTO 16 FIX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5">
            <text:p>89,71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5">
            <text:p>89,71</text:p>
          </table:table-cell>
          <table:table-cell office:value-type="date" office:date-value="2021-04-13T00:00:00" table:style-name="ce54">
            <text:p>13/04/2021</text:p>
          </table:table-cell>
          <table:table-cell office:value-type="float" office:value="-21" table:formula="of:=IF(AND([.V301]&lt;&gt;&quot;&quot;;[.T301]&lt;&gt;&quot;&quot;);SUM([.T301]-[.V301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301]&lt;&gt;&quot;&quot;;[.Y301]&lt;&gt;&quot;&quot;;[.T301]&lt;&gt;&quot;&quot;);SUM(IF([.Y301]&lt;[.T301];[.Y301];[.T301])-[.X301]);&quot;&quot;)" table:style-name="ce53"/>
          <table:table-cell office:value-type="string" office:string-value="" table:formula="of:=IF(AND([.Z301]&lt;&gt;&quot;&quot;;[.W301]&lt;&gt;&quot;&quot;);SUM([.W301]-[.Z30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659</text:p>
          </table:table-cell>
          <table:table-cell office:value-type="date" office:date-value="2021-03-11T00:00:00" table:style-name="ce54">
            <text:p>11/03/2021</text:p>
          </table:table-cell>
          <table:table-cell office:value-type="string" table:style-name="ce53">
            <text:p>004118412241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39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337,51</text:p>
          </table:table-cell>
          <table:table-cell office:value-type="string" table:style-name="ce53">
            <text:p>PULIUMBRIA sas di LEPRI GIANCARLO e C.</text:p>
          </table:table-cell>
          <table:table-cell office:value-type="string" table:style-name="ce53">
            <text:p>00749310546</text:p>
          </table:table-cell>
          <table:table-cell office:value-type="string" table:style-name="ce53">
            <text:p>CIG ZC721FD173 Fattura PA, CIG ZC721FD173 Fattura PA, CIG ZC</text:p>
          </table:table-cell>
          <table:table-cell office:value-type="date" office:date-value="2021-03-20T00:00:00" table:style-name="ce54">
            <text:p>20/03/2021</text:p>
          </table:table-cell>
          <table:table-cell office:value-type="string" table:style-name="ce55">
            <text:p>779,17</text:p>
          </table:table-cell>
          <table:table-cell office:value-type="date" office:date-value="2021-03-20T00:00:00" table:style-name="ce54">
            <text:p>20/03/2021</text:p>
          </table:table-cell>
          <table:table-cell office:value-type="string" table:style-name="ce55">
            <text:p>779,17</text:p>
          </table:table-cell>
          <table:table-cell office:value-type="date" office:date-value="2021-04-03T00:00:00" table:style-name="ce54">
            <text:p>03/04/2021</text:p>
          </table:table-cell>
          <table:table-cell office:value-type="float" office:value="-14" table:formula="of:=IF(AND([.V302]&lt;&gt;&quot;&quot;;[.T302]&lt;&gt;&quot;&quot;);SUM([.T302]-[.V302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302]&lt;&gt;&quot;&quot;;[.Y302]&lt;&gt;&quot;&quot;;[.T302]&lt;&gt;&quot;&quot;);SUM(IF([.Y302]&lt;[.T302];[.Y302];[.T302])-[.X302]);&quot;&quot;)" table:style-name="ce53"/>
          <table:table-cell office:value-type="string" office:string-value="" table:formula="of:=IF(AND([.Z302]&lt;&gt;&quot;&quot;;[.W302]&lt;&gt;&quot;&quot;);SUM([.W302]-[.Z30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941</text:p>
          </table:table-cell>
          <table:table-cell office:value-type="date" office:date-value="2021-03-04T00:00:00" table:style-name="ce54">
            <text:p>04/03/2021</text:p>
          </table:table-cell>
          <table:table-cell office:value-type="string" table:style-name="ce53">
            <text:p>8/PA</text:p>
          </table:table-cell>
          <table:table-cell office:value-type="date" office:date-value="2021-02-27T00:00:00" table:style-name="ce54">
            <text:p>27/02/2021</text:p>
          </table:table-cell>
          <table:table-cell office:value-type="string" table:style-name="ce53">
            <text:p>PULIUMBRIA SAS DI LEPRI GIANCARLO &amp; C.</text:p>
          </table:table-cell>
          <table:table-cell office:value-type="string" table:style-name="ce53">
            <text:p>0074931054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61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661,33</text:p>
          </table:table-cell>
          <table:table-cell office:value-type="string" table:style-name="ce53">
            <text:p>MERIDIONALE SERVIZI SOC. COOP</text:p>
          </table:table-cell>
          <table:table-cell office:value-type="string" table:style-name="ce53">
            <text:p>02434290728</text:p>
          </table:table-cell>
          <table:table-cell office:value-type="string" table:style-name="ce53">
            <text:p>SERVIZIO DI PULIZIA SEDE MESE DI DICEMBRE 2020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2661,33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2661,33</text:p>
          </table:table-cell>
          <table:table-cell office:value-type="date" office:date-value="2021-01-31T00:00:00" table:style-name="ce54">
            <text:p>31/01/2021</text:p>
          </table:table-cell>
          <table:table-cell office:value-type="float" office:value="43" table:formula="of:=IF(AND([.V303]&lt;&gt;&quot;&quot;;[.T303]&lt;&gt;&quot;&quot;);SUM([.T303]-[.V303]);&quot;&quot;)" table:style-name="ce53">
            <text:p>43</text:p>
          </table:table-cell>
          <table:table-cell table:number-columns-repeated="2" table:style-name="ce54"/>
          <table:table-cell office:value-type="string" office:string-value="" table:formula="of:=IF(AND([.X303]&lt;&gt;&quot;&quot;;[.Y303]&lt;&gt;&quot;&quot;;[.T303]&lt;&gt;&quot;&quot;);SUM(IF([.Y303]&lt;[.T303];[.Y303];[.T303])-[.X303]);&quot;&quot;)" table:style-name="ce53"/>
          <table:table-cell office:value-type="string" office:string-value="" table:formula="of:=IF(AND([.Z303]&lt;&gt;&quot;&quot;;[.W303]&lt;&gt;&quot;&quot;);SUM([.W303]-[.Z30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21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0000273A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Meridionale Servizi Soc. Coop</text:p>
          </table:table-cell>
          <table:table-cell office:value-type="string" table:style-name="ce53">
            <text:p>0243429072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13</text:p>
          </table:table-cell>
          <table:table-cell office:value-type="string" table:style-name="ce53">
            <text:p>030</text:p>
          </table:table-cell>
          <table:table-cell office:value-type="string" table:style-name="ce53">
            <text:p>305,76</text:p>
          </table:table-cell>
          <table:table-cell office:value-type="string" table:style-name="ce53">
            <text:p>Xerox S.p.A.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noleggio fotocopiatrice xerox mesi ottobre dicembre 2020 Doc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305,76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305,76</text:p>
          </table:table-cell>
          <table:table-cell office:value-type="date" office:date-value="2021-02-18T00:00:00" table:style-name="ce54">
            <text:p>18/02/2021</text:p>
          </table:table-cell>
          <table:table-cell office:value-type="float" office:value="34" table:formula="of:=IF(AND([.V304]&lt;&gt;&quot;&quot;;[.T304]&lt;&gt;&quot;&quot;);SUM([.T304]-[.V304]);&quot;&quot;)" table:style-name="ce53">
            <text:p>34</text:p>
          </table:table-cell>
          <table:table-cell table:number-columns-repeated="2" table:style-name="ce54"/>
          <table:table-cell office:value-type="string" office:string-value="" table:formula="of:=IF(AND([.X304]&lt;&gt;&quot;&quot;;[.Y304]&lt;&gt;&quot;&quot;;[.T304]&lt;&gt;&quot;&quot;);SUM(IF([.Y304]&lt;[.T304];[.Y304];[.T304])-[.X304]);&quot;&quot;)" table:style-name="ce53"/>
          <table:table-cell office:value-type="string" office:string-value="" table:formula="of:=IF(AND([.Z304]&lt;&gt;&quot;&quot;;[.W304]&lt;&gt;&quot;&quot;);SUM([.W304]-[.Z30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26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3">
            <text:p>2100000615 /G</text:p>
          </table:table-cell>
          <table:table-cell office:value-type="date" office:date-value="2021-01-19T00:00:00" table:style-name="ce54">
            <text:p>19/01/2021</text:p>
          </table:table-cell>
          <table:table-cell office:value-type="string" table:style-name="ce53">
            <text:p>Xerox Spa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6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92,33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Spesa telefonia fissa Novembre-Dicembre 2020 - CODICE CLIENT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92,33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92,33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15" table:formula="of:=IF(AND([.V305]&lt;&gt;&quot;&quot;;[.T305]&lt;&gt;&quot;&quot;);SUM([.T305]-[.V305]);&quot;&quot;)" table:style-name="ce53">
            <text:p>15</text:p>
          </table:table-cell>
          <table:table-cell table:number-columns-repeated="2" table:style-name="ce54"/>
          <table:table-cell office:value-type="string" office:string-value="" table:formula="of:=IF(AND([.X305]&lt;&gt;&quot;&quot;;[.Y305]&lt;&gt;&quot;&quot;;[.T305]&lt;&gt;&quot;&quot;);SUM(IF([.Y305]&lt;[.T305];[.Y305];[.T305])-[.X305]);&quot;&quot;)" table:style-name="ce53"/>
          <table:table-cell office:value-type="string" office:string-value="" table:formula="of:=IF(AND([.Z305]&lt;&gt;&quot;&quot;;[.W305]&lt;&gt;&quot;&quot;);SUM([.W305]-[.Z30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33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PAE0046370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381</text:p>
          </table:table-cell>
          <table:table-cell office:value-type="string" table:style-name="ce53">
            <text:p>041</text:p>
          </table:table-cell>
          <table:table-cell office:value-type="string" table:style-name="ce53">
            <text:p>316,67</text:p>
          </table:table-cell>
          <table:table-cell office:value-type="string" table:style-name="ce53">
            <text:p>CONSILIA CFO S.R.L.</text:p>
          </table:table-cell>
          <table:table-cell office:value-type="string" table:style-name="ce53">
            <text:p>11435101008</text:p>
          </table:table-cell>
          <table:table-cell office:value-type="string" table:style-name="ce53">
            <text:p>CIG ZA62B5F3C1 Affidamento Servizi di supporto specialistico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316,67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316,67</text:p>
          </table:table-cell>
          <table:table-cell office:value-type="date" office:date-value="2021-02-12T00:00:00" table:style-name="ce54">
            <text:p>12/02/2021</text:p>
          </table:table-cell>
          <table:table-cell office:value-type="float" office:value="32" table:formula="of:=IF(AND([.V306]&lt;&gt;&quot;&quot;;[.T306]&lt;&gt;&quot;&quot;);SUM([.T306]-[.V306]);&quot;&quot;)" table:style-name="ce53">
            <text:p>32</text:p>
          </table:table-cell>
          <table:table-cell table:number-columns-repeated="2" table:style-name="ce54"/>
          <table:table-cell office:value-type="string" office:string-value="" table:formula="of:=IF(AND([.X306]&lt;&gt;&quot;&quot;;[.Y306]&lt;&gt;&quot;&quot;;[.T306]&lt;&gt;&quot;&quot;);SUM(IF([.Y306]&lt;[.T306];[.Y306];[.T306])-[.X306]);&quot;&quot;)" table:style-name="ce53"/>
          <table:table-cell office:value-type="string" office:string-value="" table:formula="of:=IF(AND([.Z306]&lt;&gt;&quot;&quot;;[.W306]&lt;&gt;&quot;&quot;);SUM([.W306]-[.Z30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0</text:p>
          </table:table-cell>
          <table:table-cell office:value-type="date" office:date-value="2021-01-12T00:00:00" table:style-name="ce54">
            <text:p>12/01/2021</text:p>
          </table:table-cell>
          <table:table-cell office:value-type="string" table:style-name="ce53">
            <text:p>FATTPA 9_21</text:p>
          </table:table-cell>
          <table:table-cell office:value-type="date" office:date-value="2021-01-12T00:00:00" table:style-name="ce54">
            <text:p>12/01/2021</text:p>
          </table:table-cell>
          <table:table-cell office:value-type="string" table:style-name="ce53">
            <text:p>CONSILIA CFO S.r.l.</text:p>
          </table:table-cell>
          <table:table-cell office:value-type="string" table:style-name="ce53">
            <text:p>1143510100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095</text:p>
          </table:table-cell>
          <table:table-cell office:value-type="string" table:style-name="ce53">
            <text:p>046</text:p>
          </table:table-cell>
          <table:table-cell office:value-type="string" table:style-name="ce53">
            <text:p>179,32</text:p>
          </table:table-cell>
          <table:table-cell office:value-type="string" table:style-name="ce53">
            <text:p>CONSILIA CFO S.R.L.</text:p>
          </table:table-cell>
          <table:table-cell office:value-type="string" table:style-name="ce53">
            <text:p>11435101008</text:p>
          </table:table-cell>
          <table:table-cell office:value-type="string" table:style-name="ce53">
            <text:p>CIG ZA62B5F3C1 Affidamento Servizi di supporto specialistico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79,32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79,32</text:p>
          </table:table-cell>
          <table:table-cell office:value-type="date" office:date-value="2021-02-12T00:00:00" table:style-name="ce54">
            <text:p>12/02/2021</text:p>
          </table:table-cell>
          <table:table-cell office:value-type="float" office:value="42" table:formula="of:=IF(AND([.V307]&lt;&gt;&quot;&quot;;[.T307]&lt;&gt;&quot;&quot;);SUM([.T307]-[.V307]);&quot;&quot;)" table:style-name="ce53">
            <text:p>42</text:p>
          </table:table-cell>
          <table:table-cell table:number-columns-repeated="2" table:style-name="ce54"/>
          <table:table-cell office:value-type="string" office:string-value="" table:formula="of:=IF(AND([.X307]&lt;&gt;&quot;&quot;;[.Y307]&lt;&gt;&quot;&quot;;[.T307]&lt;&gt;&quot;&quot;);SUM(IF([.Y307]&lt;[.T307];[.Y307];[.T307])-[.X307]);&quot;&quot;)" table:style-name="ce53"/>
          <table:table-cell office:value-type="string" office:string-value="" table:formula="of:=IF(AND([.Z307]&lt;&gt;&quot;&quot;;[.W307]&lt;&gt;&quot;&quot;);SUM([.W307]-[.Z30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1</text:p>
          </table:table-cell>
          <table:table-cell office:value-type="date" office:date-value="2021-01-12T00:00:00" table:style-name="ce54">
            <text:p>12/01/2021</text:p>
          </table:table-cell>
          <table:table-cell office:value-type="string" table:style-name="ce53">
            <text:p>FATTPA 10_21</text:p>
          </table:table-cell>
          <table:table-cell office:value-type="date" office:date-value="2021-01-12T00:00:00" table:style-name="ce54">
            <text:p>12/01/2021</text:p>
          </table:table-cell>
          <table:table-cell office:value-type="string" table:style-name="ce53">
            <text:p>CONSILIA CFO S.r.l.</text:p>
          </table:table-cell>
          <table:table-cell office:value-type="string" table:style-name="ce53">
            <text:p>1143510100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75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83,61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IG 73101617B0 FOTOCOPIATRICI 30 - LOTTO 2 - 60 MESIFOTOCOPI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83,61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83,61</text:p>
          </table:table-cell>
          <table:table-cell office:value-type="date" office:date-value="2021-03-21T00:00:00" table:style-name="ce54">
            <text:p>21/03/2021</text:p>
          </table:table-cell>
          <table:table-cell office:value-type="float" office:value="5" table:formula="of:=IF(AND([.V308]&lt;&gt;&quot;&quot;;[.T308]&lt;&gt;&quot;&quot;);SUM([.T308]-[.V308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308]&lt;&gt;&quot;&quot;;[.Y308]&lt;&gt;&quot;&quot;;[.T308]&lt;&gt;&quot;&quot;);SUM(IF([.Y308]&lt;[.T308];[.Y308];[.T308])-[.X308]);&quot;&quot;)" table:style-name="ce53"/>
          <table:table-cell office:value-type="string" office:string-value="" table:formula="of:=IF(AND([.Z308]&lt;&gt;&quot;&quot;;[.W308]&lt;&gt;&quot;&quot;);SUM([.W308]-[.Z30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41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1010661835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98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307,42</text:p>
          </table:table-cell>
          <table:table-cell office:value-type="string" table:style-name="ce53">
            <text:p>MANITALIDEA S.P.A.</text:p>
          </table:table-cell>
          <table:table-cell office:value-type="string" table:style-name="ce53">
            <text:p>07124210019</text:p>
          </table:table-cell>
          <table:table-cell office:value-type="string" table:style-name="ce53">
            <text:p>CIG Z8828D5C81. SPESE DI PULIZIE SEDE AVVOCATURA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307,42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307,42</text:p>
          </table:table-cell>
          <table:table-cell office:value-type="date" office:date-value="2021-03-30T00:00:00" table:style-name="ce54">
            <text:p>30/03/2021</text:p>
          </table:table-cell>
          <table:table-cell office:value-type="float" office:value="-14" table:formula="of:=IF(AND([.V309]&lt;&gt;&quot;&quot;;[.T309]&lt;&gt;&quot;&quot;);SUM([.T309]-[.V309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309]&lt;&gt;&quot;&quot;;[.Y309]&lt;&gt;&quot;&quot;;[.T309]&lt;&gt;&quot;&quot;);SUM(IF([.Y309]&lt;[.T309];[.Y309];[.T309])-[.X309]);&quot;&quot;)" table:style-name="ce53"/>
          <table:table-cell office:value-type="string" office:string-value="" table:formula="of:=IF(AND([.Z309]&lt;&gt;&quot;&quot;;[.W309]&lt;&gt;&quot;&quot;);SUM([.W309]-[.Z30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68</text:p>
          </table:table-cell>
          <table:table-cell office:value-type="date" office:date-value="2021-01-07T00:00:00" table:style-name="ce54">
            <text:p>07/01/2021</text:p>
          </table:table-cell>
          <table:table-cell office:value-type="string" table:style-name="ce53">
            <text:p>100025</text:p>
          </table:table-cell>
          <table:table-cell office:value-type="date" office:date-value="2021-01-07T00:00:00" table:style-name="ce54">
            <text:p>07/01/2021</text:p>
          </table:table-cell>
          <table:table-cell office:value-type="string" table:style-name="ce53">
            <text:p>Manitalidea S.p.A. in AS</text:p>
          </table:table-cell>
          <table:table-cell office:value-type="string" table:style-name="ce53">
            <text:p>0712421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914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584,33</text:p>
          </table:table-cell>
          <table:table-cell office:value-type="string" table:style-name="ce53">
            <text:p>L'AMBIENTE S.R.L.</text:p>
          </table:table-cell>
          <table:table-cell office:value-type="string" table:style-name="ce53">
            <text:p>03150050833</text:p>
          </table:table-cell>
          <table:table-cell office:value-type="string" table:style-name="ce53">
            <text:p>CIG Z8828D5C81. SPESE PULIZIE SEDE AVVOCATURA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584,33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584,33</text:p>
          </table:table-cell>
          <table:table-cell office:value-type="date" office:date-value="2021-04-28T00:00:00" table:style-name="ce54">
            <text:p>28/04/2021</text:p>
          </table:table-cell>
          <table:table-cell office:value-type="float" office:value="-35" table:formula="of:=IF(AND([.V310]&lt;&gt;&quot;&quot;;[.T310]&lt;&gt;&quot;&quot;);SUM([.T310]-[.V310]);&quot;&quot;)" table:style-name="ce53">
            <text:p>-35</text:p>
          </table:table-cell>
          <table:table-cell table:number-columns-repeated="2" table:style-name="ce54"/>
          <table:table-cell office:value-type="string" office:string-value="" table:formula="of:=IF(AND([.X310]&lt;&gt;&quot;&quot;;[.Y310]&lt;&gt;&quot;&quot;;[.T310]&lt;&gt;&quot;&quot;);SUM(IF([.Y310]&lt;[.T310];[.Y310];[.T310])-[.X310]);&quot;&quot;)" table:style-name="ce53"/>
          <table:table-cell office:value-type="string" office:string-value="" table:formula="of:=IF(AND([.Z310]&lt;&gt;&quot;&quot;;[.W310]&lt;&gt;&quot;&quot;);SUM([.W310]-[.Z31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77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100434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Manitalidea S.p.A. in AS</text:p>
          </table:table-cell>
          <table:table-cell office:value-type="string" table:style-name="ce53">
            <text:p>0712421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915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53,71</text:p>
          </table:table-cell>
          <table:table-cell office:value-type="string" table:style-name="ce53">
            <text:p>MANITALIDEA S.P.A.</text:p>
          </table:table-cell>
          <table:table-cell office:value-type="string" table:style-name="ce53">
            <text:p>07124210019</text:p>
          </table:table-cell>
          <table:table-cell office:value-type="string" table:style-name="ce53">
            <text:p>CIG Z8828D5C81. SPESE DI PULIZIE SEDE AVVOCATURA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53,71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53,71</text:p>
          </table:table-cell>
          <table:table-cell office:value-type="date" office:date-value="2021-04-28T00:00:00" table:style-name="ce54">
            <text:p>28/04/2021</text:p>
          </table:table-cell>
          <table:table-cell office:value-type="float" office:value="-35" table:formula="of:=IF(AND([.V311]&lt;&gt;&quot;&quot;;[.T311]&lt;&gt;&quot;&quot;);SUM([.T311]-[.V311]);&quot;&quot;)" table:style-name="ce53">
            <text:p>-35</text:p>
          </table:table-cell>
          <table:table-cell table:number-columns-repeated="2" table:style-name="ce54"/>
          <table:table-cell office:value-type="string" office:string-value="" table:formula="of:=IF(AND([.X311]&lt;&gt;&quot;&quot;;[.Y311]&lt;&gt;&quot;&quot;;[.T311]&lt;&gt;&quot;&quot;);SUM(IF([.Y311]&lt;[.T311];[.Y311];[.T311])-[.X311]);&quot;&quot;)" table:style-name="ce53"/>
          <table:table-cell office:value-type="string" office:string-value="" table:formula="of:=IF(AND([.Z311]&lt;&gt;&quot;&quot;;[.W311]&lt;&gt;&quot;&quot;);SUM([.W311]-[.Z31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77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100434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Manitalidea S.p.A. in AS</text:p>
          </table:table-cell>
          <table:table-cell office:value-type="string" table:style-name="ce53">
            <text:p>0712421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31</text:p>
          </table:table-cell>
          <table:table-cell office:value-type="string" table:style-name="ce53">
            <text:p>031</text:p>
          </table:table-cell>
          <table:table-cell office:value-type="string" table:style-name="ce53">
            <text:p>300,2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IG Z1F25BBCB4 , CIG ZA22AC5E86. NOLEGGIO MACCHINE FOTOCOPIA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79,20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79,20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24" table:formula="of:=IF(AND([.V312]&lt;&gt;&quot;&quot;;[.T312]&lt;&gt;&quot;&quot;);SUM([.T312]-[.V312]);&quot;&quot;)" table:style-name="ce53">
            <text:p>24</text:p>
          </table:table-cell>
          <table:table-cell table:number-columns-repeated="2" table:style-name="ce54"/>
          <table:table-cell office:value-type="string" office:string-value="" table:formula="of:=IF(AND([.X312]&lt;&gt;&quot;&quot;;[.Y312]&lt;&gt;&quot;&quot;;[.T312]&lt;&gt;&quot;&quot;);SUM(IF([.Y312]&lt;[.T312];[.Y312];[.T312])-[.X312]);&quot;&quot;)" table:style-name="ce53"/>
          <table:table-cell office:value-type="string" office:string-value="" table:formula="of:=IF(AND([.Z312]&lt;&gt;&quot;&quot;;[.W312]&lt;&gt;&quot;&quot;);SUM([.W312]-[.Z31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97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A20020201000046645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31</text:p>
          </table:table-cell>
          <table:table-cell office:value-type="string" table:style-name="ce53">
            <text:p>031</text:p>
          </table:table-cell>
          <table:table-cell office:value-type="string" table:style-name="ce53">
            <text:p>300,2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IG Z1F25BBCB4 , CIG ZA22AC5E86. NOLEGGIO MACCHINE FOTOCOPIA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21,00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21,00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24" table:formula="of:=IF(AND([.V313]&lt;&gt;&quot;&quot;;[.T313]&lt;&gt;&quot;&quot;);SUM([.T313]-[.V313]);&quot;&quot;)" table:style-name="ce53">
            <text:p>24</text:p>
          </table:table-cell>
          <table:table-cell table:number-columns-repeated="2" table:style-name="ce54"/>
          <table:table-cell office:value-type="string" office:string-value="" table:formula="of:=IF(AND([.X313]&lt;&gt;&quot;&quot;;[.Y313]&lt;&gt;&quot;&quot;;[.T313]&lt;&gt;&quot;&quot;);SUM(IF([.Y313]&lt;[.T313];[.Y313];[.T313])-[.X313]);&quot;&quot;)" table:style-name="ce53"/>
          <table:table-cell office:value-type="string" office:string-value="" table:formula="of:=IF(AND([.Z313]&lt;&gt;&quot;&quot;;[.W313]&lt;&gt;&quot;&quot;);SUM([.W313]-[.Z31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504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A20020201000046646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511</text:p>
          </table:table-cell>
          <table:table-cell office:value-type="string" table:style-name="ce53">
            <text:p>031</text:p>
          </table:table-cell>
          <table:table-cell office:value-type="string" table:style-name="ce53">
            <text:p>176,00</text:p>
          </table:table-cell>
          <table:table-cell office:value-type="string" table:style-name="ce53">
            <text:p>CPRINT S.R.L.</text:p>
          </table:table-cell>
          <table:table-cell office:value-type="string" table:style-name="ce53">
            <text:p>04237570165</text:p>
          </table:table-cell>
          <table:table-cell office:value-type="string" table:style-name="ce53">
            <text:p>CIG ZC22FCB4A3 - fornitura materiale protezione parafiato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76,00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76,00</text:p>
          </table:table-cell>
          <table:table-cell office:value-type="date" office:date-value="2021-04-30T00:00:00" table:style-name="ce54">
            <text:p>30/04/2021</text:p>
          </table:table-cell>
          <table:table-cell office:value-type="float" office:value="-35" table:formula="of:=IF(AND([.V314]&lt;&gt;&quot;&quot;;[.T314]&lt;&gt;&quot;&quot;);SUM([.T314]-[.V314]);&quot;&quot;)" table:style-name="ce53">
            <text:p>-35</text:p>
          </table:table-cell>
          <table:table-cell table:number-columns-repeated="2" table:style-name="ce54"/>
          <table:table-cell office:value-type="string" office:string-value="" table:formula="of:=IF(AND([.X314]&lt;&gt;&quot;&quot;;[.Y314]&lt;&gt;&quot;&quot;;[.T314]&lt;&gt;&quot;&quot;);SUM(IF([.Y314]&lt;[.T314];[.Y314];[.T314])-[.X314]);&quot;&quot;)" table:style-name="ce53"/>
          <table:table-cell office:value-type="string" office:string-value="" table:formula="of:=IF(AND([.Z314]&lt;&gt;&quot;&quot;;[.W314]&lt;&gt;&quot;&quot;);SUM([.W314]-[.Z31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511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000082/A</text:p>
          </table:table-cell>
          <table:table-cell office:value-type="date" office:date-value="2021-02-26T00:00:00" table:style-name="ce54">
            <text:p>26/02/2021</text:p>
          </table:table-cell>
          <table:table-cell office:value-type="string" table:style-name="ce53">
            <text:p>CPRINT S.R.L.</text:p>
          </table:table-cell>
          <table:table-cell office:value-type="string" table:style-name="ce53">
            <text:p>0423757016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3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7892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789251</text:p>
          </table:table-cell>
          <table:table-cell office:value-type="string" table:style-name="ce53">
            <text:p>232</text:p>
          </table:table-cell>
          <table:table-cell office:value-type="string" table:style-name="ce53">
            <text:p>3450,00</text:p>
          </table:table-cell>
          <table:table-cell office:value-type="string" table:style-name="ce53">
            <text:p>SOLARIA S.R.L. UNIPERSONALE</text:p>
          </table:table-cell>
          <table:table-cell office:value-type="string" table:style-name="ce53">
            <text:p>03701970877</text:p>
          </table:table-cell>
          <table:table-cell office:value-type="string" table:style-name="ce53">
            <text:p>CIG ZC62FC8F7A. ACQUISTO N. 5 CLIMATIZZATORI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5">
            <text:p>3450,00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5">
            <text:p>3450,00</text:p>
          </table:table-cell>
          <table:table-cell office:value-type="date" office:date-value="2021-01-29T00:00:00" table:style-name="ce54">
            <text:p>29/01/2021</text:p>
          </table:table-cell>
          <table:table-cell office:value-type="float" office:value="53" table:formula="of:=IF(AND([.V315]&lt;&gt;&quot;&quot;;[.T315]&lt;&gt;&quot;&quot;);SUM([.T315]-[.V315]);&quot;&quot;)" table:style-name="ce53">
            <text:p>53</text:p>
          </table:table-cell>
          <table:table-cell table:number-columns-repeated="2" table:style-name="ce54"/>
          <table:table-cell office:value-type="string" office:string-value="" table:formula="of:=IF(AND([.X315]&lt;&gt;&quot;&quot;;[.Y315]&lt;&gt;&quot;&quot;;[.T315]&lt;&gt;&quot;&quot;);SUM(IF([.Y315]&lt;[.T315];[.Y315];[.T315])-[.X315]);&quot;&quot;)" table:style-name="ce53"/>
          <table:table-cell office:value-type="string" office:string-value="" table:formula="of:=IF(AND([.Z315]&lt;&gt;&quot;&quot;;[.W315]&lt;&gt;&quot;&quot;);SUM([.W315]-[.Z31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549</text:p>
          </table:table-cell>
          <table:table-cell office:value-type="date" office:date-value="2020-12-30T00:00:00" table:style-name="ce54">
            <text:p>30/12/2020</text:p>
          </table:table-cell>
          <table:table-cell office:value-type="string" table:style-name="ce53">
            <text:p>464/CD</text:p>
          </table:table-cell>
          <table:table-cell office:value-type="date" office:date-value="2020-12-22T00:00:00" table:style-name="ce54">
            <text:p>22/12/2020</text:p>
          </table:table-cell>
          <table:table-cell office:value-type="string" table:style-name="ce53">
            <text:p>SOLARIA S.R.L.</text:p>
          </table:table-cell>
          <table:table-cell office:value-type="string" table:style-name="ce53">
            <text:p>0370197087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817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,54</text:p>
          </table:table-cell>
          <table:table-cell office:value-type="string" table:style-name="ce53">
            <text:p>A2A Ciclo Idrico S.p.a.</text:p>
          </table:table-cell>
          <table:table-cell office:value-type="string" table:style-name="ce53">
            <text:p>03258180987</text:p>
          </table:table-cell>
          <table:table-cell office:value-type="string" table:style-name="ce53">
            <text:p>Utenza idrico - bolletta di conguaglio dal 15.8.2019 al 19.2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5">
            <text:p>2,54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5">
            <text:p>2,54</text:p>
          </table:table-cell>
          <table:table-cell office:value-type="date" office:date-value="2021-04-16T00:00:00" table:style-name="ce54">
            <text:p>16/04/2021</text:p>
          </table:table-cell>
          <table:table-cell office:value-type="float" office:value="-24" table:formula="of:=IF(AND([.V316]&lt;&gt;&quot;&quot;;[.T316]&lt;&gt;&quot;&quot;);SUM([.T316]-[.V316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316]&lt;&gt;&quot;&quot;;[.Y316]&lt;&gt;&quot;&quot;;[.T316]&lt;&gt;&quot;&quot;);SUM(IF([.Y316]&lt;[.T316];[.Y316];[.T316])-[.X316]);&quot;&quot;)" table:style-name="ce53"/>
          <table:table-cell office:value-type="string" office:string-value="" table:formula="of:=IF(AND([.Z316]&lt;&gt;&quot;&quot;;[.W316]&lt;&gt;&quot;&quot;);SUM([.W316]-[.Z31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895</text:p>
          </table:table-cell>
          <table:table-cell office:value-type="date" office:date-value="2021-03-19T00:00:00" table:style-name="ce54">
            <text:p>19/03/2021</text:p>
          </table:table-cell>
          <table:table-cell office:value-type="string" table:style-name="ce53">
            <text:p>202190700121321</text:p>
          </table:table-cell>
          <table:table-cell office:value-type="date" office:date-value="2021-03-17T00:00:00" table:style-name="ce54">
            <text:p>17/03/2021</text:p>
          </table:table-cell>
          <table:table-cell office:value-type="string" table:style-name="ce53">
            <text:p>A2A CICLO IDRICO SPA</text:p>
          </table:table-cell>
          <table:table-cell office:value-type="string" table:style-name="ce53">
            <text:p>032581809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93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7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SALDO FATTURA SERVIZIO POSTE PICK UP MESE DI FEBBRAIO 2021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5">
            <text:p>70,00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5">
            <text:p>70,00</text:p>
          </table:table-cell>
          <table:table-cell office:value-type="date" office:date-value="2021-04-21T00:00:00" table:style-name="ce54">
            <text:p>21/04/2021</text:p>
          </table:table-cell>
          <table:table-cell office:value-type="float" office:value="-29" table:formula="of:=IF(AND([.V317]&lt;&gt;&quot;&quot;;[.T317]&lt;&gt;&quot;&quot;);SUM([.T317]-[.V317]);&quot;&quot;)" table:style-name="ce53">
            <text:p>-29</text:p>
          </table:table-cell>
          <table:table-cell table:number-columns-repeated="2" table:style-name="ce54"/>
          <table:table-cell office:value-type="string" office:string-value="" table:formula="of:=IF(AND([.X317]&lt;&gt;&quot;&quot;;[.Y317]&lt;&gt;&quot;&quot;;[.T317]&lt;&gt;&quot;&quot;);SUM(IF([.Y317]&lt;[.T317];[.Y317];[.T317])-[.X317]);&quot;&quot;)" table:style-name="ce53"/>
          <table:table-cell office:value-type="string" office:string-value="" table:formula="of:=IF(AND([.Z317]&lt;&gt;&quot;&quot;;[.W317]&lt;&gt;&quot;&quot;);SUM([.W317]-[.Z31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908</text:p>
          </table:table-cell>
          <table:table-cell office:value-type="date" office:date-value="2021-03-22T00:00:00" table:style-name="ce54">
            <text:p>22/03/2021</text:p>
          </table:table-cell>
          <table:table-cell office:value-type="string" table:style-name="ce53">
            <text:p>1021060778</text:p>
          </table:table-cell>
          <table:table-cell office:value-type="date" office:date-value="2021-03-22T00:00:00" table:style-name="ce54">
            <text:p>22/03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027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5,02</text:p>
          </table:table-cell>
          <table:table-cell office:value-type="string" table:style-name="ce53">
            <text:p>QUARK SRL</text:p>
          </table:table-cell>
          <table:table-cell office:value-type="string" table:style-name="ce53">
            <text:p>04128490374</text:p>
          </table:table-cell>
          <table:table-cell office:value-type="string" table:style-name="ce53">
            <text:p>COSTO COPIA FAX 1OTT20-31DIC20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5,02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5,02</text:p>
          </table:table-cell>
          <table:table-cell office:value-type="date" office:date-value="2021-01-31T00:00:00" table:style-name="ce54">
            <text:p>31/01/2021</text:p>
          </table:table-cell>
          <table:table-cell office:value-type="float" office:value="52" table:formula="of:=IF(AND([.V318]&lt;&gt;&quot;&quot;;[.T318]&lt;&gt;&quot;&quot;);SUM([.T318]-[.V318]);&quot;&quot;)" table:style-name="ce53">
            <text:p>52</text:p>
          </table:table-cell>
          <table:table-cell table:number-columns-repeated="2" table:style-name="ce54"/>
          <table:table-cell office:value-type="string" office:string-value="" table:formula="of:=IF(AND([.X318]&lt;&gt;&quot;&quot;;[.Y318]&lt;&gt;&quot;&quot;;[.T318]&lt;&gt;&quot;&quot;);SUM(IF([.Y318]&lt;[.T318];[.Y318];[.T318])-[.X318]);&quot;&quot;)" table:style-name="ce53"/>
          <table:table-cell office:value-type="string" office:string-value="" table:formula="of:=IF(AND([.Z318]&lt;&gt;&quot;&quot;;[.W318]&lt;&gt;&quot;&quot;);SUM([.W318]-[.Z31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9637</text:p>
          </table:table-cell>
          <table:table-cell office:value-type="date" office:date-value="2020-12-28T00:00:00" table:style-name="ce54">
            <text:p>28/12/2020</text:p>
          </table:table-cell>
          <table:table-cell office:value-type="string" table:style-name="ce53">
            <text:p>90/PA</text:p>
          </table:table-cell>
          <table:table-cell office:value-type="date" office:date-value="2020-12-23T00:00:00" table:style-name="ce54">
            <text:p>23/12/2020</text:p>
          </table:table-cell>
          <table:table-cell office:value-type="string" table:style-name="ce53">
            <text:p>QUARK S.R.L.</text:p>
          </table:table-cell>
          <table:table-cell office:value-type="string" table:style-name="ce53">
            <text:p>0412849037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61</text:p>
          </table:table-cell>
          <table:table-cell office:value-type="string" table:style-name="ce53">
            <text:p>033</text:p>
          </table:table-cell>
          <table:table-cell office:value-type="string" table:style-name="ce53">
            <text:p>297,50</text:p>
          </table:table-cell>
          <table:table-cell office:value-type="string" table:style-name="ce53">
            <text:p>GDA SRL</text:p>
          </table:table-cell>
          <table:table-cell office:value-type="string" table:style-name="ce53">
            <text:p>04179290756</text:p>
          </table:table-cell>
          <table:table-cell office:value-type="string" table:style-name="ce53">
            <text:p>CIG Z243070B7A ODA 5999173 del 05-02-2021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297,50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297,50</text:p>
          </table:table-cell>
          <table:table-cell office:value-type="date" office:date-value="2021-03-11T00:00:00" table:style-name="ce54">
            <text:p>11/03/2021</text:p>
          </table:table-cell>
          <table:table-cell office:value-type="float" office:value="14" table:formula="of:=IF(AND([.V319]&lt;&gt;&quot;&quot;;[.T319]&lt;&gt;&quot;&quot;);SUM([.T319]-[.V319]);&quot;&quot;)" table:style-name="ce53">
            <text:p>14</text:p>
          </table:table-cell>
          <table:table-cell table:number-columns-repeated="2" table:style-name="ce54"/>
          <table:table-cell office:value-type="string" office:string-value="" table:formula="of:=IF(AND([.X319]&lt;&gt;&quot;&quot;;[.Y319]&lt;&gt;&quot;&quot;;[.T319]&lt;&gt;&quot;&quot;);SUM(IF([.Y319]&lt;[.T319];[.Y319];[.T319])-[.X319]);&quot;&quot;)" table:style-name="ce53"/>
          <table:table-cell office:value-type="string" office:string-value="" table:formula="of:=IF(AND([.Z319]&lt;&gt;&quot;&quot;;[.W319]&lt;&gt;&quot;&quot;);SUM([.W319]-[.Z31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745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3">
            <text:p>1515</text:p>
          </table:table-cell>
          <table:table-cell office:value-type="date" office:date-value="2021-02-02T00:00:00" table:style-name="ce54">
            <text:p>02/02/2021</text:p>
          </table:table-cell>
          <table:table-cell office:value-type="string" table:style-name="ce53">
            <text:p>GDA <text:s/>SRL</text:p>
          </table:table-cell>
          <table:table-cell office:value-type="string" table:style-name="ce53">
            <text:p>0417929075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6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49,38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ENERGIA ELETTRICA MESE DI MARZO 2021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45,46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45,46</text:p>
          </table:table-cell>
          <table:table-cell office:value-type="date" office:date-value="2021-04-10T00:00:00" table:style-name="ce54">
            <text:p>10/04/2021</text:p>
          </table:table-cell>
          <table:table-cell office:value-type="float" office:value="-17" table:formula="of:=IF(AND([.V320]&lt;&gt;&quot;&quot;;[.T320]&lt;&gt;&quot;&quot;);SUM([.T320]-[.V320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320]&lt;&gt;&quot;&quot;;[.Y320]&lt;&gt;&quot;&quot;;[.T320]&lt;&gt;&quot;&quot;);SUM(IF([.Y320]&lt;[.T320];[.Y320];[.T320])-[.X320]);&quot;&quot;)" table:style-name="ce53"/>
          <table:table-cell office:value-type="string" office:string-value="" table:formula="of:=IF(AND([.Z320]&lt;&gt;&quot;&quot;;[.W320]&lt;&gt;&quot;&quot;);SUM([.W320]-[.Z32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355</text:p>
          </table:table-cell>
          <table:table-cell office:value-type="date" office:date-value="2021-03-11T00:00:00" table:style-name="ce54">
            <text:p>11/03/2021</text:p>
          </table:table-cell>
          <table:table-cell office:value-type="string" table:style-name="ce53">
            <text:p>761062580815081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1</text:p>
          </table:table-cell>
          <table:table-cell office:value-type="string" table:style-name="ce53">
            <text:p>032</text:p>
          </table:table-cell>
          <table:table-cell office:value-type="string" table:style-name="ce53">
            <text:p>149,25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Pagamento fattura n. A20020201000046955 - apparato VTW760220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149,25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149,25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25" table:formula="of:=IF(AND([.V321]&lt;&gt;&quot;&quot;;[.T321]&lt;&gt;&quot;&quot;);SUM([.T321]-[.V321]);&quot;&quot;)" table:style-name="ce53">
            <text:p>25</text:p>
          </table:table-cell>
          <table:table-cell table:number-columns-repeated="2" table:style-name="ce54"/>
          <table:table-cell office:value-type="string" office:string-value="" table:formula="of:=IF(AND([.X321]&lt;&gt;&quot;&quot;;[.Y321]&lt;&gt;&quot;&quot;;[.T321]&lt;&gt;&quot;&quot;);SUM(IF([.Y321]&lt;[.T321];[.Y321];[.T321])-[.X321]);&quot;&quot;)" table:style-name="ce53"/>
          <table:table-cell office:value-type="string" office:string-value="" table:formula="of:=IF(AND([.Z321]&lt;&gt;&quot;&quot;;[.W321]&lt;&gt;&quot;&quot;);SUM([.W321]-[.Z32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357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53">
            <text:p>A20020201000046955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923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0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Pagamento fattura n. 1021060717 del 22-03-2021 - pick-up per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100,00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100,00</text:p>
          </table:table-cell>
          <table:table-cell office:value-type="date" office:date-value="2021-04-21T00:00:00" table:style-name="ce54">
            <text:p>21/04/2021</text:p>
          </table:table-cell>
          <table:table-cell office:value-type="float" office:value="-27" table:formula="of:=IF(AND([.V322]&lt;&gt;&quot;&quot;;[.T322]&lt;&gt;&quot;&quot;);SUM([.T322]-[.V322]);&quot;&quot;)" table:style-name="ce53">
            <text:p>-27</text:p>
          </table:table-cell>
          <table:table-cell table:number-columns-repeated="2" table:style-name="ce54"/>
          <table:table-cell office:value-type="string" office:string-value="" table:formula="of:=IF(AND([.X322]&lt;&gt;&quot;&quot;;[.Y322]&lt;&gt;&quot;&quot;;[.T322]&lt;&gt;&quot;&quot;);SUM(IF([.Y322]&lt;[.T322];[.Y322];[.T322])-[.X322]);&quot;&quot;)" table:style-name="ce53"/>
          <table:table-cell office:value-type="string" office:string-value="" table:formula="of:=IF(AND([.Z322]&lt;&gt;&quot;&quot;;[.W322]&lt;&gt;&quot;&quot;);SUM([.W322]-[.Z32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365</text:p>
          </table:table-cell>
          <table:table-cell office:value-type="date" office:date-value="2021-03-22T00:00:00" table:style-name="ce54">
            <text:p>22/03/2021</text:p>
          </table:table-cell>
          <table:table-cell office:value-type="string" table:style-name="ce53">
            <text:p>1021060717</text:p>
          </table:table-cell>
          <table:table-cell office:value-type="date" office:date-value="2021-03-22T00:00:00" table:style-name="ce54">
            <text:p>22/03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03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301,16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IG 6907087481 FOTOCOPIATRICI 28 L2 - 60 MESI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301,16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301,16</text:p>
          </table:table-cell>
          <table:table-cell office:value-type="date" office:date-value="2021-04-30T00:00:00" table:style-name="ce54">
            <text:p>30/04/2021</text:p>
          </table:table-cell>
          <table:table-cell office:value-type="float" office:value="-37" table:formula="of:=IF(AND([.V323]&lt;&gt;&quot;&quot;;[.T323]&lt;&gt;&quot;&quot;);SUM([.T323]-[.V323]);&quot;&quot;)" table:style-name="ce53">
            <text:p>-37</text:p>
          </table:table-cell>
          <table:table-cell table:number-columns-repeated="2" table:style-name="ce54"/>
          <table:table-cell office:value-type="string" office:string-value="" table:formula="of:=IF(AND([.X323]&lt;&gt;&quot;&quot;;[.Y323]&lt;&gt;&quot;&quot;;[.T323]&lt;&gt;&quot;&quot;);SUM(IF([.Y323]&lt;[.T323];[.Y323];[.T323])-[.X323]);&quot;&quot;)" table:style-name="ce53"/>
          <table:table-cell office:value-type="string" office:string-value="" table:formula="of:=IF(AND([.Z323]&lt;&gt;&quot;&quot;;[.W323]&lt;&gt;&quot;&quot;);SUM([.W323]-[.Z32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376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3">
            <text:p>1010674724</text:p>
          </table:table-cell>
          <table:table-cell office:value-type="date" office:date-value="2021-03-22T00:00:00" table:style-name="ce54">
            <text:p>22/03/2021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55</text:p>
          </table:table-cell>
          <table:table-cell office:value-type="string" table:style-name="ce53">
            <text:p>033</text:p>
          </table:table-cell>
          <table:table-cell office:value-type="string" table:style-name="ce53">
            <text:p>986,05</text:p>
          </table:table-cell>
          <table:table-cell office:value-type="string" table:style-name="ce53">
            <text:p>CONSORZIO INNOVA Soc. Coop. in RTI</text:p>
          </table:table-cell>
          <table:table-cell office:value-type="string" table:style-name="ce53">
            <text:p>03539261200</text:p>
          </table:table-cell>
          <table:table-cell office:value-type="string" table:style-name="ce53">
            <text:p>CIG 8238668BE6. Fornitura di materiale igienico-sanitario pe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986,05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986,05</text:p>
          </table:table-cell>
          <table:table-cell office:value-type="date" office:date-value="2021-05-08T00:00:00" table:style-name="ce54">
            <text:p>08/05/2021</text:p>
          </table:table-cell>
          <table:table-cell office:value-type="float" office:value="-42" table:formula="of:=IF(AND([.V324]&lt;&gt;&quot;&quot;;[.T324]&lt;&gt;&quot;&quot;);SUM([.T324]-[.V324]);&quot;&quot;)" table:style-name="ce53">
            <text:p>-42</text:p>
          </table:table-cell>
          <table:table-cell table:number-columns-repeated="2" table:style-name="ce54"/>
          <table:table-cell office:value-type="string" office:string-value="" table:formula="of:=IF(AND([.X324]&lt;&gt;&quot;&quot;;[.Y324]&lt;&gt;&quot;&quot;;[.T324]&lt;&gt;&quot;&quot;);SUM(IF([.Y324]&lt;[.T324];[.Y324];[.T324])-[.X324]);&quot;&quot;)" table:style-name="ce53"/>
          <table:table-cell office:value-type="string" office:string-value="" table:formula="of:=IF(AND([.Z324]&lt;&gt;&quot;&quot;;[.W324]&lt;&gt;&quot;&quot;);SUM([.W324]-[.Z32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7011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3">
            <text:p>50508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3">
            <text:p>Consorzio Innova societa' coop.</text:p>
          </table:table-cell>
          <table:table-cell office:value-type="string" table:style-name="ce53">
            <text:p>035392612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33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750,38</text:p>
          </table:table-cell>
          <table:table-cell office:value-type="string" table:style-name="ce53">
            <text:p>CLEAN SERVICE SRL</text:p>
          </table:table-cell>
          <table:table-cell office:value-type="string" table:style-name="ce53">
            <text:p>01856200694</text:p>
          </table:table-cell>
          <table:table-cell office:value-type="string" table:style-name="ce53">
            <text:p>CIG Z1430B95EC. Servizio di sanificazione-disinfezione urgen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750,38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750,38</text:p>
          </table:table-cell>
          <table:table-cell office:value-type="date" office:date-value="2021-04-30T00:00:00" table:style-name="ce54">
            <text:p>30/04/2021</text:p>
          </table:table-cell>
          <table:table-cell office:value-type="float" office:value="-34" table:formula="of:=IF(AND([.V325]&lt;&gt;&quot;&quot;;[.T325]&lt;&gt;&quot;&quot;);SUM([.T325]-[.V325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325]&lt;&gt;&quot;&quot;;[.Y325]&lt;&gt;&quot;&quot;;[.T325]&lt;&gt;&quot;&quot;);SUM(IF([.Y325]&lt;[.T325];[.Y325];[.T325])-[.X325]);&quot;&quot;)" table:style-name="ce53"/>
          <table:table-cell office:value-type="string" office:string-value="" table:formula="of:=IF(AND([.Z325]&lt;&gt;&quot;&quot;;[.W325]&lt;&gt;&quot;&quot;);SUM([.W325]-[.Z32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7020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42/PA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CLEAN SERVICE SRL</text:p>
          </table:table-cell>
          <table:table-cell office:value-type="string" table:style-name="ce53">
            <text:p>0185620069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3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8,72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2A256AC8C . Consumo traffico telefonico. <text:s/>gen.-feb. 202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71,52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71,52</text:p>
          </table:table-cell>
          <table:table-cell office:value-type="date" office:date-value="2021-04-30T00:00:00" table:style-name="ce54">
            <text:p>30/04/2021</text:p>
          </table:table-cell>
          <table:table-cell office:value-type="float" office:value="-34" table:formula="of:=IF(AND([.V326]&lt;&gt;&quot;&quot;;[.T326]&lt;&gt;&quot;&quot;);SUM([.T326]-[.V326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326]&lt;&gt;&quot;&quot;;[.Y326]&lt;&gt;&quot;&quot;;[.T326]&lt;&gt;&quot;&quot;);SUM(IF([.Y326]&lt;[.T326];[.Y326];[.T326])-[.X326]);&quot;&quot;)" table:style-name="ce53"/>
          <table:table-cell office:value-type="string" office:string-value="" table:formula="of:=IF(AND([.Z326]&lt;&gt;&quot;&quot;;[.W326]&lt;&gt;&quot;&quot;);SUM([.W326]-[.Z32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7023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3">
            <text:p>PAE0007229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3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8,72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2A256AC8C . Consumo traffico telefonico. <text:s/>gen.-feb. 202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7,20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7,20</text:p>
          </table:table-cell>
          <table:table-cell office:value-type="date" office:date-value="2021-04-30T00:00:00" table:style-name="ce54">
            <text:p>30/04/2021</text:p>
          </table:table-cell>
          <table:table-cell office:value-type="float" office:value="-34" table:formula="of:=IF(AND([.V327]&lt;&gt;&quot;&quot;;[.T327]&lt;&gt;&quot;&quot;);SUM([.T327]-[.V327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327]&lt;&gt;&quot;&quot;;[.Y327]&lt;&gt;&quot;&quot;;[.T327]&lt;&gt;&quot;&quot;);SUM(IF([.Y327]&lt;[.T327];[.Y327];[.T327])-[.X327]);&quot;&quot;)" table:style-name="ce53"/>
          <table:table-cell office:value-type="string" office:string-value="" table:formula="of:=IF(AND([.Z327]&lt;&gt;&quot;&quot;;[.W327]&lt;&gt;&quot;&quot;);SUM([.W327]-[.Z32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7024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3">
            <text:p>PAE0007228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81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8,97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IG Z6B2E9371D -Servizio Elettrico presso Archivio Piazzetta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28,97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28,97</text:p>
          </table:table-cell>
          <table:table-cell office:value-type="date" office:date-value="2021-04-27T00:00:00" table:style-name="ce54">
            <text:p>27/04/2021</text:p>
          </table:table-cell>
          <table:table-cell office:value-type="float" office:value="-32" table:formula="of:=IF(AND([.V328]&lt;&gt;&quot;&quot;;[.T328]&lt;&gt;&quot;&quot;);SUM([.T328]-[.V328]);&quot;&quot;)" table:style-name="ce53">
            <text:p>-32</text:p>
          </table:table-cell>
          <table:table-cell table:number-columns-repeated="2" table:style-name="ce54"/>
          <table:table-cell office:value-type="string" office:string-value="" table:formula="of:=IF(AND([.X328]&lt;&gt;&quot;&quot;;[.Y328]&lt;&gt;&quot;&quot;;[.T328]&lt;&gt;&quot;&quot;);SUM(IF([.Y328]&lt;[.T328];[.Y328];[.T328])-[.X328]);&quot;&quot;)" table:style-name="ce53"/>
          <table:table-cell office:value-type="string" office:string-value="" table:formula="of:=IF(AND([.Z328]&lt;&gt;&quot;&quot;;[.W328]&lt;&gt;&quot;&quot;);SUM([.W328]-[.Z32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6550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3">
            <text:p>FE000120210000554135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81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783,65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IG Z6B2E9371D - Serv. Elettrico presso Uffici Ads Lecec - F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783,65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783,65</text:p>
          </table:table-cell>
          <table:table-cell office:value-type="date" office:date-value="2021-04-27T00:00:00" table:style-name="ce54">
            <text:p>27/04/2021</text:p>
          </table:table-cell>
          <table:table-cell office:value-type="float" office:value="-32" table:formula="of:=IF(AND([.V329]&lt;&gt;&quot;&quot;;[.T329]&lt;&gt;&quot;&quot;);SUM([.T329]-[.V329]);&quot;&quot;)" table:style-name="ce53">
            <text:p>-32</text:p>
          </table:table-cell>
          <table:table-cell table:number-columns-repeated="2" table:style-name="ce54"/>
          <table:table-cell office:value-type="string" office:string-value="" table:formula="of:=IF(AND([.X329]&lt;&gt;&quot;&quot;;[.Y329]&lt;&gt;&quot;&quot;;[.T329]&lt;&gt;&quot;&quot;);SUM(IF([.Y329]&lt;[.T329];[.Y329];[.T329])-[.X329]);&quot;&quot;)" table:style-name="ce53"/>
          <table:table-cell office:value-type="string" office:string-value="" table:formula="of:=IF(AND([.Z329]&lt;&gt;&quot;&quot;;[.W329]&lt;&gt;&quot;&quot;);SUM([.W329]-[.Z32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6563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3">
            <text:p>FE000120210000554138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97</text:p>
          </table:table-cell>
          <table:table-cell office:value-type="string" table:style-name="ce53">
            <text:p>027</text:p>
          </table:table-cell>
          <table:table-cell office:value-type="string" table:style-name="ce53">
            <text:p>1118,17</text:p>
          </table:table-cell>
          <table:table-cell office:value-type="string" table:style-name="ce53">
            <text:p>TESTONI SRL</text:p>
          </table:table-cell>
          <table:table-cell office:value-type="string" table:style-name="ce53">
            <text:p>00060620903</text:p>
          </table:table-cell>
          <table:table-cell office:value-type="string" table:style-name="ce53">
            <text:p>CIG Z05308D9BF Convenzione CONSIP acquisto gasolio per risca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118,17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118,17</text:p>
          </table:table-cell>
          <table:table-cell office:value-type="date" office:date-value="2021-03-15T00:00:00" table:style-name="ce54">
            <text:p>15/03/2021</text:p>
          </table:table-cell>
          <table:table-cell office:value-type="float" office:value="-10" table:formula="of:=IF(AND([.V330]&lt;&gt;&quot;&quot;;[.T330]&lt;&gt;&quot;&quot;);SUM([.T330]-[.V330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330]&lt;&gt;&quot;&quot;;[.Y330]&lt;&gt;&quot;&quot;;[.T330]&lt;&gt;&quot;&quot;);SUM(IF([.Y330]&lt;[.T330];[.Y330];[.T330])-[.X330]);&quot;&quot;)" table:style-name="ce53"/>
          <table:table-cell office:value-type="string" office:string-value="" table:formula="of:=IF(AND([.Z330]&lt;&gt;&quot;&quot;;[.W330]&lt;&gt;&quot;&quot;);SUM([.W330]-[.Z33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965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3">
            <text:p>700869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ESTONI SRL</text:p>
          </table:table-cell>
          <table:table-cell office:value-type="string" table:style-name="ce53">
            <text:p>000606209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83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975,08</text:p>
          </table:table-cell>
          <table:table-cell office:value-type="string" table:style-name="ce53">
            <text:p>SILVI S.r.l.</text:p>
          </table:table-cell>
          <table:table-cell office:value-type="string" table:style-name="ce53">
            <text:p>03509390989</text:p>
          </table:table-cell>
          <table:table-cell office:value-type="string" table:style-name="ce53">
            <text:p>Servizio pulizia locali mese di gennaio 2021 - CIG ZF42CCEC0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975,08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975,08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8" table:formula="of:=IF(AND([.V331]&lt;&gt;&quot;&quot;;[.T331]&lt;&gt;&quot;&quot;);SUM([.T331]-[.V331]);&quot;&quot;)" table:style-name="ce53">
            <text:p>8</text:p>
          </table:table-cell>
          <table:table-cell table:number-columns-repeated="2" table:style-name="ce54"/>
          <table:table-cell office:value-type="string" office:string-value="" table:formula="of:=IF(AND([.X331]&lt;&gt;&quot;&quot;;[.Y331]&lt;&gt;&quot;&quot;;[.T331]&lt;&gt;&quot;&quot;);SUM(IF([.Y331]&lt;[.T331];[.Y331];[.T331])-[.X331]);&quot;&quot;)" table:style-name="ce53"/>
          <table:table-cell office:value-type="string" office:string-value="" table:formula="of:=IF(AND([.Z331]&lt;&gt;&quot;&quot;;[.W331]&lt;&gt;&quot;&quot;);SUM([.W331]-[.Z33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970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35</text:p>
          </table:table-cell>
          <table:table-cell office:value-type="date" office:date-value="2021-01-31T00:00:00" table:style-name="ce54">
            <text:p>31/01/2021</text:p>
          </table:table-cell>
          <table:table-cell office:value-type="string" table:style-name="ce53">
            <text:p>SILVI SRL</text:p>
          </table:table-cell>
          <table:table-cell office:value-type="string" table:style-name="ce53">
            <text:p>0350939098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8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81,33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082671970 - canone telefonia fissa periodo 01.11.2020-3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81,33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81,33</text:p>
          </table:table-cell>
          <table:table-cell office:value-type="date" office:date-value="2021-01-31T00:00:00" table:style-name="ce54">
            <text:p>31/01/2021</text:p>
          </table:table-cell>
          <table:table-cell office:value-type="float" office:value="36" table:formula="of:=IF(AND([.V332]&lt;&gt;&quot;&quot;;[.T332]&lt;&gt;&quot;&quot;);SUM([.T332]-[.V332]);&quot;&quot;)" table:style-name="ce53">
            <text:p>36</text:p>
          </table:table-cell>
          <table:table-cell table:number-columns-repeated="2" table:style-name="ce54"/>
          <table:table-cell office:value-type="string" office:string-value="" table:formula="of:=IF(AND([.X332]&lt;&gt;&quot;&quot;;[.Y332]&lt;&gt;&quot;&quot;;[.T332]&lt;&gt;&quot;&quot;);SUM(IF([.Y332]&lt;[.T332];[.Y332];[.T332])-[.X332]);&quot;&quot;)" table:style-name="ce53"/>
          <table:table-cell office:value-type="string" office:string-value="" table:formula="of:=IF(AND([.Z332]&lt;&gt;&quot;&quot;;[.W332]&lt;&gt;&quot;&quot;);SUM([.W332]-[.Z33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973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PAE0043601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87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1257,53</text:p>
          </table:table-cell>
          <table:table-cell office:value-type="string" table:style-name="ce53">
            <text:p>A2A Calore e Servizi S.r.l.</text:p>
          </table:table-cell>
          <table:table-cell office:value-type="string" table:style-name="ce53">
            <text:p>10421210153</text:p>
          </table:table-cell>
          <table:table-cell office:value-type="string" table:style-name="ce53">
            <text:p>UTENZA TELERISCALDAMENTO periodo 14.11.2020 - 7.2.2021 <text:s text:c="2"/>POD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257,53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257,53</text:p>
          </table:table-cell>
          <table:table-cell office:value-type="date" office:date-value="2021-04-12T00:00:00" table:style-name="ce54">
            <text:p>12/04/2021</text:p>
          </table:table-cell>
          <table:table-cell office:value-type="float" office:value="-35" table:formula="of:=IF(AND([.V333]&lt;&gt;&quot;&quot;;[.T333]&lt;&gt;&quot;&quot;);SUM([.T333]-[.V333]);&quot;&quot;)" table:style-name="ce53">
            <text:p>-35</text:p>
          </table:table-cell>
          <table:table-cell table:number-columns-repeated="2" table:style-name="ce54"/>
          <table:table-cell office:value-type="string" office:string-value="" table:formula="of:=IF(AND([.X333]&lt;&gt;&quot;&quot;;[.Y333]&lt;&gt;&quot;&quot;;[.T333]&lt;&gt;&quot;&quot;);SUM(IF([.Y333]&lt;[.T333];[.Y333];[.T333])-[.X333]);&quot;&quot;)" table:style-name="ce53"/>
          <table:table-cell office:value-type="string" office:string-value="" table:formula="of:=IF(AND([.Z333]&lt;&gt;&quot;&quot;;[.W333]&lt;&gt;&quot;&quot;);SUM([.W333]-[.Z33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995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2021505024498</text:p>
          </table:table-cell>
          <table:table-cell office:value-type="date" office:date-value="2021-02-08T00:00:00" table:style-name="ce54">
            <text:p>08/02/2021</text:p>
          </table:table-cell>
          <table:table-cell office:value-type="string" table:style-name="ce53">
            <text:p>A2A Calore e Servizi S.r.l.</text:p>
          </table:table-cell>
          <table:table-cell office:value-type="string" table:style-name="ce53">
            <text:p>1042121015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35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620,83</text:p>
          </table:table-cell>
          <table:table-cell office:value-type="string" table:style-name="ce53">
            <text:p>UMBRA ACQUE SPA</text:p>
          </table:table-cell>
          <table:table-cell office:value-type="string" table:style-name="ce53">
            <text:p>02634920546</text:p>
          </table:table-cell>
          <table:table-cell office:value-type="string" table:style-name="ce53">
            <text:p>CANONI E CONSUMI DICEMBRE 2020 -GENNAIO E FEBBRAIO 2021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256,98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256,98</text:p>
          </table:table-cell>
          <table:table-cell office:value-type="date" office:date-value="2021-04-02T00:00:00" table:style-name="ce54">
            <text:p>02/04/2021</text:p>
          </table:table-cell>
          <table:table-cell office:value-type="float" office:value="-23" table:formula="of:=IF(AND([.V334]&lt;&gt;&quot;&quot;;[.T334]&lt;&gt;&quot;&quot;);SUM([.T334]-[.V334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334]&lt;&gt;&quot;&quot;;[.Y334]&lt;&gt;&quot;&quot;;[.T334]&lt;&gt;&quot;&quot;);SUM(IF([.Y334]&lt;[.T334];[.Y334];[.T334])-[.X334]);&quot;&quot;)" table:style-name="ce53"/>
          <table:table-cell office:value-type="string" office:string-value="" table:formula="of:=IF(AND([.Z334]&lt;&gt;&quot;&quot;;[.W334]&lt;&gt;&quot;&quot;);SUM([.W334]-[.Z33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998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3">
            <text:p>9021012000003704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3">
            <text:p>Umbra Acque SpA</text:p>
          </table:table-cell>
          <table:table-cell office:value-type="string" table:style-name="ce53">
            <text:p>0263492054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7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6423,75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FORNITURA ENERGIA ELETTRICA DIC20-GENN21-FEBB21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924,48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924,48</text:p>
          </table:table-cell>
          <table:table-cell office:value-type="date" office:date-value="2021-04-05T00:00:00" table:style-name="ce54">
            <text:p>05/04/2021</text:p>
          </table:table-cell>
          <table:table-cell office:value-type="float" office:value="-28" table:formula="of:=IF(AND([.V335]&lt;&gt;&quot;&quot;;[.T335]&lt;&gt;&quot;&quot;);SUM([.T335]-[.V335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335]&lt;&gt;&quot;&quot;;[.Y335]&lt;&gt;&quot;&quot;;[.T335]&lt;&gt;&quot;&quot;);SUM(IF([.Y335]&lt;[.T335];[.Y335];[.T335])-[.X335]);&quot;&quot;)" table:style-name="ce53"/>
          <table:table-cell office:value-type="string" office:string-value="" table:formula="of:=IF(AND([.Z335]&lt;&gt;&quot;&quot;;[.W335]&lt;&gt;&quot;&quot;);SUM([.W335]-[.Z33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176</text:p>
          </table:table-cell>
          <table:table-cell office:value-type="date" office:date-value="2021-03-06T00:00:00" table:style-name="ce54">
            <text:p>06/03/2021</text:p>
          </table:table-cell>
          <table:table-cell office:value-type="string" table:style-name="ce53">
            <text:p>821000070167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71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158,5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Pagamento fattura n. 7X00659491 del 11-02-2021 CIG Z5D2C1A50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58,59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58,59</text:p>
          </table:table-cell>
          <table:table-cell office:value-type="date" office:date-value="2021-04-12T00:00:00" table:style-name="ce54">
            <text:p>12/04/2021</text:p>
          </table:table-cell>
          <table:table-cell office:value-type="float" office:value="-34" table:formula="of:=IF(AND([.V336]&lt;&gt;&quot;&quot;;[.T336]&lt;&gt;&quot;&quot;);SUM([.T336]-[.V336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336]&lt;&gt;&quot;&quot;;[.Y336]&lt;&gt;&quot;&quot;;[.T336]&lt;&gt;&quot;&quot;);SUM(IF([.Y336]&lt;[.T336];[.Y336];[.T336])-[.X336]);&quot;&quot;)" table:style-name="ce53"/>
          <table:table-cell office:value-type="string" office:string-value="" table:formula="of:=IF(AND([.Z336]&lt;&gt;&quot;&quot;;[.W336]&lt;&gt;&quot;&quot;);SUM([.W336]-[.Z33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184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7X00659491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25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30,00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PAGAMENTO ONERI PIOMBATURA RIMOZIONE CONTATORE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30,00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30,00</text:p>
          </table:table-cell>
          <table:table-cell office:value-type="date" office:date-value="2021-02-08T00:00:00" table:style-name="ce54">
            <text:p>08/02/2021</text:p>
          </table:table-cell>
          <table:table-cell office:value-type="float" office:value="35" table:formula="of:=IF(AND([.V337]&lt;&gt;&quot;&quot;;[.T337]&lt;&gt;&quot;&quot;);SUM([.T337]-[.V337]);&quot;&quot;)" table:style-name="ce53">
            <text:p>35</text:p>
          </table:table-cell>
          <table:table-cell table:number-columns-repeated="2" table:style-name="ce54"/>
          <table:table-cell office:value-type="string" office:string-value="" table:formula="of:=IF(AND([.X337]&lt;&gt;&quot;&quot;;[.Y337]&lt;&gt;&quot;&quot;;[.T337]&lt;&gt;&quot;&quot;);SUM(IF([.Y337]&lt;[.T337];[.Y337];[.T337])-[.X337]);&quot;&quot;)" table:style-name="ce53"/>
          <table:table-cell office:value-type="string" office:string-value="" table:formula="of:=IF(AND([.Z337]&lt;&gt;&quot;&quot;;[.W337]&lt;&gt;&quot;&quot;);SUM([.W337]-[.Z33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188</text:p>
          </table:table-cell>
          <table:table-cell office:value-type="date" office:date-value="2021-01-09T00:00:00" table:style-name="ce54">
            <text:p>09/01/2021</text:p>
          </table:table-cell>
          <table:table-cell office:value-type="string" table:style-name="ce53">
            <text:p>004100177296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89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975,08</text:p>
          </table:table-cell>
          <table:table-cell office:value-type="string" table:style-name="ce53">
            <text:p>SILVI S.r.l.</text:p>
          </table:table-cell>
          <table:table-cell office:value-type="string" table:style-name="ce53">
            <text:p>03509390989</text:p>
          </table:table-cell>
          <table:table-cell office:value-type="string" table:style-name="ce53">
            <text:p>Servizio di pulizia mese di febbraio 2021 - CIG ZF42CCEC0F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975,08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975,08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3" table:formula="of:=IF(AND([.V338]&lt;&gt;&quot;&quot;;[.T338]&lt;&gt;&quot;&quot;);SUM([.T338]-[.V338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338]&lt;&gt;&quot;&quot;;[.Y338]&lt;&gt;&quot;&quot;;[.T338]&lt;&gt;&quot;&quot;);SUM(IF([.Y338]&lt;[.T338];[.Y338];[.T338])-[.X338]);&quot;&quot;)" table:style-name="ce53"/>
          <table:table-cell office:value-type="string" office:string-value="" table:formula="of:=IF(AND([.Z338]&lt;&gt;&quot;&quot;;[.W338]&lt;&gt;&quot;&quot;);SUM([.W338]-[.Z33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194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118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SILVI SRL</text:p>
          </table:table-cell>
          <table:table-cell office:value-type="string" table:style-name="ce53">
            <text:p>0350939098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8,2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F12CE2019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8,24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8,24</text:p>
          </table:table-cell>
          <table:table-cell office:value-type="date" office:date-value="2021-03-11T00:00:00" table:style-name="ce54">
            <text:p>11/03/2021</text:p>
          </table:table-cell>
          <table:table-cell office:value-type="float" office:value="-2" table:formula="of:=IF(AND([.V339]&lt;&gt;&quot;&quot;;[.T339]&lt;&gt;&quot;&quot;);SUM([.T339]-[.V339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339]&lt;&gt;&quot;&quot;;[.Y339]&lt;&gt;&quot;&quot;;[.T339]&lt;&gt;&quot;&quot;);SUM(IF([.Y339]&lt;[.T339];[.Y339];[.T339])-[.X339]);&quot;&quot;)" table:style-name="ce53"/>
          <table:table-cell office:value-type="string" office:string-value="" table:formula="of:=IF(AND([.Z339]&lt;&gt;&quot;&quot;;[.W339]&lt;&gt;&quot;&quot;);SUM([.W339]-[.Z33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197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004107611272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7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82,25</text:p>
          </table:table-cell>
          <table:table-cell office:value-type="string" table:style-name="ce53">
            <text:p>IREN MERCATO SPA</text:p>
          </table:table-cell>
          <table:table-cell office:value-type="string" table:style-name="ce53">
            <text:p>01178580997</text:p>
          </table:table-cell>
          <table:table-cell office:value-type="string" table:style-name="ce53">
            <text:p>Pagamento fattura n. 012140002934 del 15-01-2021 CIG ZC32D6A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282,25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282,25</text:p>
          </table:table-cell>
          <table:table-cell office:value-type="date" office:date-value="2021-02-15T00:00:00" table:style-name="ce54">
            <text:p>15/02/2021</text:p>
          </table:table-cell>
          <table:table-cell office:value-type="float" office:value="22" table:formula="of:=IF(AND([.V340]&lt;&gt;&quot;&quot;;[.T340]&lt;&gt;&quot;&quot;);SUM([.T340]-[.V340]);&quot;&quot;)" table:style-name="ce53">
            <text:p>22</text:p>
          </table:table-cell>
          <table:table-cell table:number-columns-repeated="2" table:style-name="ce54"/>
          <table:table-cell office:value-type="string" office:string-value="" table:formula="of:=IF(AND([.X340]&lt;&gt;&quot;&quot;;[.Y340]&lt;&gt;&quot;&quot;;[.T340]&lt;&gt;&quot;&quot;);SUM(IF([.Y340]&lt;[.T340];[.Y340];[.T340])-[.X340]);&quot;&quot;)" table:style-name="ce53"/>
          <table:table-cell office:value-type="string" office:string-value="" table:formula="of:=IF(AND([.Z340]&lt;&gt;&quot;&quot;;[.W340]&lt;&gt;&quot;&quot;);SUM([.W340]-[.Z34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205</text:p>
          </table:table-cell>
          <table:table-cell office:value-type="date" office:date-value="2021-01-18T00:00:00" table:style-name="ce54">
            <text:p>18/01/2021</text:p>
          </table:table-cell>
          <table:table-cell office:value-type="string" table:style-name="ce53">
            <text:p>012140002934</text:p>
          </table:table-cell>
          <table:table-cell office:value-type="date" office:date-value="2021-01-15T00:00:00" table:style-name="ce54">
            <text:p>15/01/2021</text:p>
          </table:table-cell>
          <table:table-cell office:value-type="string" table:style-name="ce53">
            <text:p>IREN Mercato S.p.A.</text:p>
          </table:table-cell>
          <table:table-cell office:value-type="string" table:style-name="ce53">
            <text:p>0117858099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55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170,20</text:p>
          </table:table-cell>
          <table:table-cell office:value-type="string" table:style-name="ce53">
            <text:p>BRUTIA SERVICE S.R.L.</text:p>
          </table:table-cell>
          <table:table-cell office:value-type="string" table:style-name="ce53">
            <text:p>02558420804</text:p>
          </table:table-cell>
          <table:table-cell office:value-type="string" table:style-name="ce53">
            <text:p>CIG Z2528790D8 -servizio pulizie mese di Gennaio 2021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170,20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170,20</text:p>
          </table:table-cell>
          <table:table-cell office:value-type="date" office:date-value="2021-04-30T00:00:00" table:style-name="ce54">
            <text:p>30/04/2021</text:p>
          </table:table-cell>
          <table:table-cell office:value-type="float" office:value="-52" table:formula="of:=IF(AND([.V341]&lt;&gt;&quot;&quot;;[.T341]&lt;&gt;&quot;&quot;);SUM([.T341]-[.V341]);&quot;&quot;)" table:style-name="ce53">
            <text:p>-52</text:p>
          </table:table-cell>
          <table:table-cell table:number-columns-repeated="2" table:style-name="ce54"/>
          <table:table-cell office:value-type="string" office:string-value="" table:formula="of:=IF(AND([.X341]&lt;&gt;&quot;&quot;;[.Y341]&lt;&gt;&quot;&quot;;[.T341]&lt;&gt;&quot;&quot;);SUM(IF([.Y341]&lt;[.T341];[.Y341];[.T341])-[.X341]);&quot;&quot;)" table:style-name="ce53"/>
          <table:table-cell office:value-type="string" office:string-value="" table:formula="of:=IF(AND([.Z341]&lt;&gt;&quot;&quot;;[.W341]&lt;&gt;&quot;&quot;);SUM([.W341]-[.Z34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004</text:p>
          </table:table-cell>
          <table:table-cell office:value-type="date" office:date-value="2021-02-24T00:00:00" table:style-name="ce54">
            <text:p>24/02/2021</text:p>
          </table:table-cell>
          <table:table-cell office:value-type="string" table:style-name="ce53">
            <text:p>13</text:p>
          </table:table-cell>
          <table:table-cell office:value-type="date" office:date-value="2021-02-24T00:00:00" table:style-name="ce54">
            <text:p>24/02/2021</text:p>
          </table:table-cell>
          <table:table-cell office:value-type="string" table:style-name="ce53">
            <text:p>BRUTIA SERVICE S.R.L.</text:p>
          </table:table-cell>
          <table:table-cell office:value-type="string" table:style-name="ce53">
            <text:p>0255842080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2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55,7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MASSIVA UTENZA TELEFONICA FISSA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21,58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21,58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8" table:formula="of:=IF(AND([.V342]&lt;&gt;&quot;&quot;;[.T342]&lt;&gt;&quot;&quot;);SUM([.T342]-[.V342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342]&lt;&gt;&quot;&quot;;[.Y342]&lt;&gt;&quot;&quot;;[.T342]&lt;&gt;&quot;&quot;);SUM(IF([.Y342]&lt;[.T342];[.Y342];[.T342])-[.X342]);&quot;&quot;)" table:style-name="ce53"/>
          <table:table-cell office:value-type="string" office:string-value="" table:formula="of:=IF(AND([.Z342]&lt;&gt;&quot;&quot;;[.W342]&lt;&gt;&quot;&quot;);SUM([.W342]-[.Z34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16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V00042502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2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55,7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MASSIVA UTENZA TELEFONICA FISSA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1,49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1,49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8" table:formula="of:=IF(AND([.V343]&lt;&gt;&quot;&quot;;[.T343]&lt;&gt;&quot;&quot;);SUM([.T343]-[.V343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343]&lt;&gt;&quot;&quot;;[.Y343]&lt;&gt;&quot;&quot;;[.T343]&lt;&gt;&quot;&quot;);SUM(IF([.Y343]&lt;[.T343];[.Y343];[.T343])-[.X343]);&quot;&quot;)" table:style-name="ce53"/>
          <table:table-cell office:value-type="string" office:string-value="" table:formula="of:=IF(AND([.Z343]&lt;&gt;&quot;&quot;;[.W343]&lt;&gt;&quot;&quot;);SUM([.W343]-[.Z34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17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V00042497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2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55,7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MASSIVA UTENZA TELEFONICA FISSA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1,48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1,48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8" table:formula="of:=IF(AND([.V344]&lt;&gt;&quot;&quot;;[.T344]&lt;&gt;&quot;&quot;);SUM([.T344]-[.V344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344]&lt;&gt;&quot;&quot;;[.Y344]&lt;&gt;&quot;&quot;;[.T344]&lt;&gt;&quot;&quot;);SUM(IF([.Y344]&lt;[.T344];[.Y344];[.T344])-[.X344]);&quot;&quot;)" table:style-name="ce53"/>
          <table:table-cell office:value-type="string" office:string-value="" table:formula="of:=IF(AND([.Z344]&lt;&gt;&quot;&quot;;[.W344]&lt;&gt;&quot;&quot;);SUM([.W344]-[.Z34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18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V00042496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2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55,7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MASSIVA UTENZA TELEFONICA FISSA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1,48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1,48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8" table:formula="of:=IF(AND([.V345]&lt;&gt;&quot;&quot;;[.T345]&lt;&gt;&quot;&quot;);SUM([.T345]-[.V345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345]&lt;&gt;&quot;&quot;;[.Y345]&lt;&gt;&quot;&quot;;[.T345]&lt;&gt;&quot;&quot;);SUM(IF([.Y345]&lt;[.T345];[.Y345];[.T345])-[.X345]);&quot;&quot;)" table:style-name="ce53"/>
          <table:table-cell office:value-type="string" office:string-value="" table:formula="of:=IF(AND([.Z345]&lt;&gt;&quot;&quot;;[.W345]&lt;&gt;&quot;&quot;);SUM([.W345]-[.Z34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19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V00042457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2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55,7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MASSIVA UTENZA TELEFONICA FISSA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22,54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22,54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8" table:formula="of:=IF(AND([.V346]&lt;&gt;&quot;&quot;;[.T346]&lt;&gt;&quot;&quot;);SUM([.T346]-[.V346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346]&lt;&gt;&quot;&quot;;[.Y346]&lt;&gt;&quot;&quot;;[.T346]&lt;&gt;&quot;&quot;);SUM(IF([.Y346]&lt;[.T346];[.Y346];[.T346])-[.X346]);&quot;&quot;)" table:style-name="ce53"/>
          <table:table-cell office:value-type="string" office:string-value="" table:formula="of:=IF(AND([.Z346]&lt;&gt;&quot;&quot;;[.W346]&lt;&gt;&quot;&quot;);SUM([.W346]-[.Z34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20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V00042450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2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55,7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MASSIVA UTENZA TELEFONICA FISSA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1,48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1,48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8" table:formula="of:=IF(AND([.V347]&lt;&gt;&quot;&quot;;[.T347]&lt;&gt;&quot;&quot;);SUM([.T347]-[.V347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347]&lt;&gt;&quot;&quot;;[.Y347]&lt;&gt;&quot;&quot;;[.T347]&lt;&gt;&quot;&quot;);SUM(IF([.Y347]&lt;[.T347];[.Y347];[.T347])-[.X347]);&quot;&quot;)" table:style-name="ce53"/>
          <table:table-cell office:value-type="string" office:string-value="" table:formula="of:=IF(AND([.Z347]&lt;&gt;&quot;&quot;;[.W347]&lt;&gt;&quot;&quot;);SUM([.W347]-[.Z34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21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V00042034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2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55,7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MASSIVA UTENZA TELEFONICA FISSA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1,56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1,56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8" table:formula="of:=IF(AND([.V348]&lt;&gt;&quot;&quot;;[.T348]&lt;&gt;&quot;&quot;);SUM([.T348]-[.V348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348]&lt;&gt;&quot;&quot;;[.Y348]&lt;&gt;&quot;&quot;;[.T348]&lt;&gt;&quot;&quot;);SUM(IF([.Y348]&lt;[.T348];[.Y348];[.T348])-[.X348]);&quot;&quot;)" table:style-name="ce53"/>
          <table:table-cell office:value-type="string" office:string-value="" table:formula="of:=IF(AND([.Z348]&lt;&gt;&quot;&quot;;[.W348]&lt;&gt;&quot;&quot;);SUM([.W348]-[.Z34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22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V00041812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2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55,7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MASSIVA UTENZA TELEFONICA FISSA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21,48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21,48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8" table:formula="of:=IF(AND([.V349]&lt;&gt;&quot;&quot;;[.T349]&lt;&gt;&quot;&quot;);SUM([.T349]-[.V349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349]&lt;&gt;&quot;&quot;;[.Y349]&lt;&gt;&quot;&quot;;[.T349]&lt;&gt;&quot;&quot;);SUM(IF([.Y349]&lt;[.T349];[.Y349];[.T349])-[.X349]);&quot;&quot;)" table:style-name="ce53"/>
          <table:table-cell office:value-type="string" office:string-value="" table:formula="of:=IF(AND([.Z349]&lt;&gt;&quot;&quot;;[.W349]&lt;&gt;&quot;&quot;);SUM([.W349]-[.Z34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23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V00041811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2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55,7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MASSIVA UTENZA TELEFONICA FISSA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1,60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1,60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8" table:formula="of:=IF(AND([.V350]&lt;&gt;&quot;&quot;;[.T350]&lt;&gt;&quot;&quot;);SUM([.T350]-[.V350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350]&lt;&gt;&quot;&quot;;[.Y350]&lt;&gt;&quot;&quot;;[.T350]&lt;&gt;&quot;&quot;);SUM(IF([.Y350]&lt;[.T350];[.Y350];[.T350])-[.X350]);&quot;&quot;)" table:style-name="ce53"/>
          <table:table-cell office:value-type="string" office:string-value="" table:formula="of:=IF(AND([.Z350]&lt;&gt;&quot;&quot;;[.W350]&lt;&gt;&quot;&quot;);SUM([.W350]-[.Z35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24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V00041243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2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55,7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MASSIVA UTENZA TELEFONICA FISSA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21,48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21,48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8" table:formula="of:=IF(AND([.V351]&lt;&gt;&quot;&quot;;[.T351]&lt;&gt;&quot;&quot;);SUM([.T351]-[.V351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351]&lt;&gt;&quot;&quot;;[.Y351]&lt;&gt;&quot;&quot;;[.T351]&lt;&gt;&quot;&quot;);SUM(IF([.Y351]&lt;[.T351];[.Y351];[.T351])-[.X351]);&quot;&quot;)" table:style-name="ce53"/>
          <table:table-cell office:value-type="string" office:string-value="" table:formula="of:=IF(AND([.Z351]&lt;&gt;&quot;&quot;;[.W351]&lt;&gt;&quot;&quot;);SUM([.W351]-[.Z35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25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V00041229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2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55,7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MASSIVA UTENZA TELEFONICA FISSA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21,48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21,48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8" table:formula="of:=IF(AND([.V352]&lt;&gt;&quot;&quot;;[.T352]&lt;&gt;&quot;&quot;);SUM([.T352]-[.V352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352]&lt;&gt;&quot;&quot;;[.Y352]&lt;&gt;&quot;&quot;;[.T352]&lt;&gt;&quot;&quot;);SUM(IF([.Y352]&lt;[.T352];[.Y352];[.T352])-[.X352]);&quot;&quot;)" table:style-name="ce53"/>
          <table:table-cell office:value-type="string" office:string-value="" table:formula="of:=IF(AND([.Z352]&lt;&gt;&quot;&quot;;[.W352]&lt;&gt;&quot;&quot;);SUM([.W352]-[.Z35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26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V00041198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2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55,7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MASSIVA UTENZA TELEFONICA FISSA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69,18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69,18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8" table:formula="of:=IF(AND([.V353]&lt;&gt;&quot;&quot;;[.T353]&lt;&gt;&quot;&quot;);SUM([.T353]-[.V353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353]&lt;&gt;&quot;&quot;;[.Y353]&lt;&gt;&quot;&quot;;[.T353]&lt;&gt;&quot;&quot;);SUM(IF([.Y353]&lt;[.T353];[.Y353];[.T353])-[.X353]);&quot;&quot;)" table:style-name="ce53"/>
          <table:table-cell office:value-type="string" office:string-value="" table:formula="of:=IF(AND([.Z353]&lt;&gt;&quot;&quot;;[.W353]&lt;&gt;&quot;&quot;);SUM([.W353]-[.Z35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27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V00041195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2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55,7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MASSIVA UTENZA TELEFONICA FISSA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1,48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1,48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8" table:formula="of:=IF(AND([.V354]&lt;&gt;&quot;&quot;;[.T354]&lt;&gt;&quot;&quot;);SUM([.T354]-[.V354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354]&lt;&gt;&quot;&quot;;[.Y354]&lt;&gt;&quot;&quot;;[.T354]&lt;&gt;&quot;&quot;);SUM(IF([.Y354]&lt;[.T354];[.Y354];[.T354])-[.X354]);&quot;&quot;)" table:style-name="ce53"/>
          <table:table-cell office:value-type="string" office:string-value="" table:formula="of:=IF(AND([.Z354]&lt;&gt;&quot;&quot;;[.W354]&lt;&gt;&quot;&quot;);SUM([.W354]-[.Z35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28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V00040813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2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55,7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MASSIVA UTENZA TELEFONICA FISSA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1,48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1,48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8" table:formula="of:=IF(AND([.V355]&lt;&gt;&quot;&quot;;[.T355]&lt;&gt;&quot;&quot;);SUM([.T355]-[.V355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355]&lt;&gt;&quot;&quot;;[.Y355]&lt;&gt;&quot;&quot;;[.T355]&lt;&gt;&quot;&quot;);SUM(IF([.Y355]&lt;[.T355];[.Y355];[.T355])-[.X355]);&quot;&quot;)" table:style-name="ce53"/>
          <table:table-cell office:value-type="string" office:string-value="" table:formula="of:=IF(AND([.Z355]&lt;&gt;&quot;&quot;;[.W355]&lt;&gt;&quot;&quot;);SUM([.W355]-[.Z35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29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V00040445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2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55,7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MASSIVA UTENZA TELEFONICA FISSA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1,48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1,48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8" table:formula="of:=IF(AND([.V356]&lt;&gt;&quot;&quot;;[.T356]&lt;&gt;&quot;&quot;);SUM([.T356]-[.V356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356]&lt;&gt;&quot;&quot;;[.Y356]&lt;&gt;&quot;&quot;;[.T356]&lt;&gt;&quot;&quot;);SUM(IF([.Y356]&lt;[.T356];[.Y356];[.T356])-[.X356]);&quot;&quot;)" table:style-name="ce53"/>
          <table:table-cell office:value-type="string" office:string-value="" table:formula="of:=IF(AND([.Z356]&lt;&gt;&quot;&quot;;[.W356]&lt;&gt;&quot;&quot;);SUM([.W356]-[.Z35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30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V00040402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2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55,7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MASSIVA UTENZA TELEFONICA FISSA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1,48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1,48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8" table:formula="of:=IF(AND([.V357]&lt;&gt;&quot;&quot;;[.T357]&lt;&gt;&quot;&quot;);SUM([.T357]-[.V357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357]&lt;&gt;&quot;&quot;;[.Y357]&lt;&gt;&quot;&quot;;[.T357]&lt;&gt;&quot;&quot;);SUM(IF([.Y357]&lt;[.T357];[.Y357];[.T357])-[.X357]);&quot;&quot;)" table:style-name="ce53"/>
          <table:table-cell office:value-type="string" office:string-value="" table:formula="of:=IF(AND([.Z357]&lt;&gt;&quot;&quot;;[.W357]&lt;&gt;&quot;&quot;);SUM([.W357]-[.Z35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31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V00040277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2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55,7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MASSIVA UTENZA TELEFONICA FISSA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1,48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1,48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8" table:formula="of:=IF(AND([.V358]&lt;&gt;&quot;&quot;;[.T358]&lt;&gt;&quot;&quot;);SUM([.T358]-[.V358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358]&lt;&gt;&quot;&quot;;[.Y358]&lt;&gt;&quot;&quot;;[.T358]&lt;&gt;&quot;&quot;);SUM(IF([.Y358]&lt;[.T358];[.Y358];[.T358])-[.X358]);&quot;&quot;)" table:style-name="ce53"/>
          <table:table-cell office:value-type="string" office:string-value="" table:formula="of:=IF(AND([.Z358]&lt;&gt;&quot;&quot;;[.W358]&lt;&gt;&quot;&quot;);SUM([.W358]-[.Z35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32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V00039571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69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40,07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nsumi dal 4 al 31 dicembre 2021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240,07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240,07</text:p>
          </table:table-cell>
          <table:table-cell office:value-type="date" office:date-value="2021-04-03T00:00:00" table:style-name="ce54">
            <text:p>03/04/2021</text:p>
          </table:table-cell>
          <table:table-cell office:value-type="float" office:value="-26" table:formula="of:=IF(AND([.V359]&lt;&gt;&quot;&quot;;[.T359]&lt;&gt;&quot;&quot;);SUM([.T359]-[.V359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359]&lt;&gt;&quot;&quot;;[.Y359]&lt;&gt;&quot;&quot;;[.T359]&lt;&gt;&quot;&quot;);SUM(IF([.Y359]&lt;[.T359];[.Y359];[.T359])-[.X359]);&quot;&quot;)" table:style-name="ce53"/>
          <table:table-cell office:value-type="string" office:string-value="" table:formula="of:=IF(AND([.Z359]&lt;&gt;&quot;&quot;;[.W359]&lt;&gt;&quot;&quot;);SUM([.W359]-[.Z35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307</text:p>
          </table:table-cell>
          <table:table-cell office:value-type="date" office:date-value="2021-03-04T00:00:00" table:style-name="ce54">
            <text:p>04/03/2021</text:p>
          </table:table-cell>
          <table:table-cell office:value-type="string" table:style-name="ce53">
            <text:p>651039703223428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7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95,32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Pagamento fattura n. PAE0001820 del 31-01-2021 - CIG 4059298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95,32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95,32</text:p>
          </table:table-cell>
          <table:table-cell office:value-type="date" office:date-value="2021-03-08T00:00:00" table:style-name="ce54">
            <text:p>08/03/2021</text:p>
          </table:table-cell>
          <table:table-cell office:value-type="float" office:value="1" table:formula="of:=IF(AND([.V360]&lt;&gt;&quot;&quot;;[.T360]&lt;&gt;&quot;&quot;);SUM([.T360]-[.V360]);&quot;&quot;)" table:style-name="ce53">
            <text:p>1</text:p>
          </table:table-cell>
          <table:table-cell table:number-columns-repeated="2" table:style-name="ce54"/>
          <table:table-cell office:value-type="string" office:string-value="" table:formula="of:=IF(AND([.X360]&lt;&gt;&quot;&quot;;[.Y360]&lt;&gt;&quot;&quot;;[.T360]&lt;&gt;&quot;&quot;);SUM(IF([.Y360]&lt;[.T360];[.Y360];[.T360])-[.X360]);&quot;&quot;)" table:style-name="ce53"/>
          <table:table-cell office:value-type="string" office:string-value="" table:formula="of:=IF(AND([.Z360]&lt;&gt;&quot;&quot;;[.W360]&lt;&gt;&quot;&quot;);SUM([.W360]-[.Z36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308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3">
            <text:p>PAE0001820</text:p>
          </table:table-cell>
          <table:table-cell office:value-type="date" office:date-value="2021-01-31T00:00:00" table:style-name="ce54">
            <text:p>31/01/20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1-AVVOCATURA DISTRETTUALE DELLO STATO DI CALTANISSETT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281</text:p>
          </table:table-cell>
          <table:table-cell office:value-type="string" table:style-name="ce53">
            <text:p>048</text:p>
          </table:table-cell>
          <table:table-cell office:value-type="string" table:style-name="ce53">
            <text:p>1000,00</text:p>
          </table:table-cell>
          <table:table-cell office:value-type="string" table:style-name="ce53">
            <text:p>Falegnameria Davide Ricotta</text:p>
          </table:table-cell>
          <table:table-cell office:value-type="string" table:style-name="ce53">
            <text:p>02005370859</text:p>
          </table:table-cell>
          <table:table-cell office:value-type="string" table:style-name="ce53">
            <text:p>Lavori di rivestimento in legno scaffalature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000,00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000,00</text:p>
          </table:table-cell>
          <table:table-cell office:value-type="date" office:date-value="2021-03-11T00:00:00" table:style-name="ce54">
            <text:p>11/03/2021</text:p>
          </table:table-cell>
          <table:table-cell office:value-type="float" office:value="-3" table:formula="of:=IF(AND([.V361]&lt;&gt;&quot;&quot;;[.T361]&lt;&gt;&quot;&quot;);SUM([.T361]-[.V361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361]&lt;&gt;&quot;&quot;;[.Y361]&lt;&gt;&quot;&quot;;[.T361]&lt;&gt;&quot;&quot;);SUM(IF([.Y361]&lt;[.T361];[.Y361];[.T361])-[.X361]);&quot;&quot;)" table:style-name="ce53"/>
          <table:table-cell office:value-type="string" office:string-value="" table:formula="of:=IF(AND([.Z361]&lt;&gt;&quot;&quot;;[.W361]&lt;&gt;&quot;&quot;);SUM([.W361]-[.Z36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328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3">
            <text:p>FPA 1/21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3">
            <text:p>FALEGNAMERIA DAVIDE RICOTTA S.R.L.</text:p>
          </table:table-cell>
          <table:table-cell office:value-type="string" table:style-name="ce53">
            <text:p>0200537085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1-AVVOCATURA DISTRETTUALE DELLO STATO DI CALTANISSETT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283</text:p>
          </table:table-cell>
          <table:table-cell office:value-type="string" table:style-name="ce53">
            <text:p>048</text:p>
          </table:table-cell>
          <table:table-cell office:value-type="string" table:style-name="ce53">
            <text:p>282,00</text:p>
          </table:table-cell>
          <table:table-cell office:value-type="string" table:style-name="ce53">
            <text:p>Falegnameria Davide Ricotta</text:p>
          </table:table-cell>
          <table:table-cell office:value-type="string" table:style-name="ce53">
            <text:p>02005370859</text:p>
          </table:table-cell>
          <table:table-cell office:value-type="string" table:style-name="ce53">
            <text:p>Lavori di rivestimento in legno e manutenzione porte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282,00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282,00</text:p>
          </table:table-cell>
          <table:table-cell office:value-type="date" office:date-value="2021-04-07T00:00:00" table:style-name="ce54">
            <text:p>07/04/2021</text:p>
          </table:table-cell>
          <table:table-cell office:value-type="float" office:value="-30" table:formula="of:=IF(AND([.V362]&lt;&gt;&quot;&quot;;[.T362]&lt;&gt;&quot;&quot;);SUM([.T362]-[.V362]);&quot;&quot;)" table:style-name="ce53">
            <text:p>-30</text:p>
          </table:table-cell>
          <table:table-cell table:number-columns-repeated="2" table:style-name="ce54"/>
          <table:table-cell office:value-type="string" office:string-value="" table:formula="of:=IF(AND([.X362]&lt;&gt;&quot;&quot;;[.Y362]&lt;&gt;&quot;&quot;;[.T362]&lt;&gt;&quot;&quot;);SUM(IF([.Y362]&lt;[.T362];[.Y362];[.T362])-[.X362]);&quot;&quot;)" table:style-name="ce53"/>
          <table:table-cell office:value-type="string" office:string-value="" table:formula="of:=IF(AND([.Z362]&lt;&gt;&quot;&quot;;[.W362]&lt;&gt;&quot;&quot;);SUM([.W362]-[.Z36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336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3">
            <text:p>FPA 2/21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FALEGNAMERIA DAVIDE RICOTTA S.R.L.</text:p>
          </table:table-cell>
          <table:table-cell office:value-type="string" table:style-name="ce53">
            <text:p>0200537085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6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530,82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B22D0567F Descrizione Contratto CONSIPEE17 7--FIX12M, C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765,17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765,17</text:p>
          </table:table-cell>
          <table:table-cell office:value-type="date" office:date-value="2021-02-12T00:00:00" table:style-name="ce54">
            <text:p>12/02/2021</text:p>
          </table:table-cell>
          <table:table-cell office:value-type="float" office:value="25" table:formula="of:=IF(AND([.V363]&lt;&gt;&quot;&quot;;[.T363]&lt;&gt;&quot;&quot;);SUM([.T363]-[.V363]);&quot;&quot;)" table:style-name="ce53">
            <text:p>25</text:p>
          </table:table-cell>
          <table:table-cell table:number-columns-repeated="2" table:style-name="ce54"/>
          <table:table-cell office:value-type="string" office:string-value="" table:formula="of:=IF(AND([.X363]&lt;&gt;&quot;&quot;;[.Y363]&lt;&gt;&quot;&quot;;[.T363]&lt;&gt;&quot;&quot;);SUM(IF([.Y363]&lt;[.T363];[.Y363];[.T363])-[.X363]);&quot;&quot;)" table:style-name="ce53"/>
          <table:table-cell office:value-type="string" office:string-value="" table:formula="of:=IF(AND([.Z363]&lt;&gt;&quot;&quot;;[.W363]&lt;&gt;&quot;&quot;);SUM([.W363]-[.Z36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344</text:p>
          </table:table-cell>
          <table:table-cell office:value-type="date" office:date-value="2021-01-09T00:00:00" table:style-name="ce54">
            <text:p>09/01/2021</text:p>
          </table:table-cell>
          <table:table-cell office:value-type="string" table:style-name="ce53">
            <text:p>004100387230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81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600,00</text:p>
          </table:table-cell>
          <table:table-cell office:value-type="string" table:style-name="ce53">
            <text:p>SILVI S.r.l.</text:p>
          </table:table-cell>
          <table:table-cell office:value-type="string" table:style-name="ce53">
            <text:p>03509390989</text:p>
          </table:table-cell>
          <table:table-cell office:value-type="string" table:style-name="ce53">
            <text:p>intervento di sanificazione CIG ZE730B08BD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600,00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600,00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3" table:formula="of:=IF(AND([.V364]&lt;&gt;&quot;&quot;;[.T364]&lt;&gt;&quot;&quot;);SUM([.T364]-[.V364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364]&lt;&gt;&quot;&quot;;[.Y364]&lt;&gt;&quot;&quot;;[.T364]&lt;&gt;&quot;&quot;);SUM(IF([.Y364]&lt;[.T364];[.Y364];[.T364])-[.X364]);&quot;&quot;)" table:style-name="ce53"/>
          <table:table-cell office:value-type="string" office:string-value="" table:formula="of:=IF(AND([.Z364]&lt;&gt;&quot;&quot;;[.W364]&lt;&gt;&quot;&quot;);SUM([.W364]-[.Z36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351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3">
            <text:p>117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SILVI SRL</text:p>
          </table:table-cell>
          <table:table-cell office:value-type="string" table:style-name="ce53">
            <text:p>0350939098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6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530,82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B22D0567F Descrizione Contratto CONSIPEE17 7--FIX12M, C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765,65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765,65</text:p>
          </table:table-cell>
          <table:table-cell office:value-type="date" office:date-value="2021-03-11T00:00:00" table:style-name="ce54">
            <text:p>11/03/2021</text:p>
          </table:table-cell>
          <table:table-cell office:value-type="float" office:value="-2" table:formula="of:=IF(AND([.V365]&lt;&gt;&quot;&quot;;[.T365]&lt;&gt;&quot;&quot;);SUM([.T365]-[.V365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365]&lt;&gt;&quot;&quot;;[.Y365]&lt;&gt;&quot;&quot;;[.T365]&lt;&gt;&quot;&quot;);SUM(IF([.Y365]&lt;[.T365];[.Y365];[.T365])-[.X365]);&quot;&quot;)" table:style-name="ce53"/>
          <table:table-cell office:value-type="string" office:string-value="" table:formula="of:=IF(AND([.Z365]&lt;&gt;&quot;&quot;;[.W365]&lt;&gt;&quot;&quot;);SUM([.W365]-[.Z36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357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004107602875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2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55,7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MASSIVA UTENZA TELEFONICA FISSA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1,56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1,56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8" table:formula="of:=IF(AND([.V366]&lt;&gt;&quot;&quot;;[.T366]&lt;&gt;&quot;&quot;);SUM([.T366]-[.V366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366]&lt;&gt;&quot;&quot;;[.Y366]&lt;&gt;&quot;&quot;;[.T366]&lt;&gt;&quot;&quot;);SUM(IF([.Y366]&lt;[.T366];[.Y366];[.T366])-[.X366]);&quot;&quot;)" table:style-name="ce53"/>
          <table:table-cell office:value-type="string" office:string-value="" table:formula="of:=IF(AND([.Z366]&lt;&gt;&quot;&quot;;[.W366]&lt;&gt;&quot;&quot;);SUM([.W366]-[.Z36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15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V00039495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0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76,18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412E2005B Descrizione Contratto CONSIPEE17 5 FIX18 M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9,19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9,19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6" table:formula="of:=IF(AND([.V367]&lt;&gt;&quot;&quot;;[.T367]&lt;&gt;&quot;&quot;);SUM([.T367]-[.V367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367]&lt;&gt;&quot;&quot;;[.Y367]&lt;&gt;&quot;&quot;;[.T367]&lt;&gt;&quot;&quot;);SUM(IF([.Y367]&lt;[.T367];[.Y367];[.T367])-[.X367]);&quot;&quot;)" table:style-name="ce53"/>
          <table:table-cell office:value-type="string" office:string-value="" table:formula="of:=IF(AND([.Z367]&lt;&gt;&quot;&quot;;[.W367]&lt;&gt;&quot;&quot;);SUM([.W367]-[.Z36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933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004107466402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0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76,18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412E2005B Descrizione Contratto CONSIPEE17 5 FIX18 M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73,80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73,80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6" table:formula="of:=IF(AND([.V368]&lt;&gt;&quot;&quot;;[.T368]&lt;&gt;&quot;&quot;);SUM([.T368]-[.V368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368]&lt;&gt;&quot;&quot;;[.Y368]&lt;&gt;&quot;&quot;;[.T368]&lt;&gt;&quot;&quot;);SUM(IF([.Y368]&lt;[.T368];[.Y368];[.T368])-[.X368]);&quot;&quot;)" table:style-name="ce53"/>
          <table:table-cell office:value-type="string" office:string-value="" table:formula="of:=IF(AND([.Z368]&lt;&gt;&quot;&quot;;[.W368]&lt;&gt;&quot;&quot;);SUM([.W368]-[.Z36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936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004107466403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0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76,18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412E2005B Descrizione Contratto CONSIPEE17 5 FIX18 M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8,08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8,08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6" table:formula="of:=IF(AND([.V369]&lt;&gt;&quot;&quot;;[.T369]&lt;&gt;&quot;&quot;);SUM([.T369]-[.V369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369]&lt;&gt;&quot;&quot;;[.Y369]&lt;&gt;&quot;&quot;;[.T369]&lt;&gt;&quot;&quot;);SUM(IF([.Y369]&lt;[.T369];[.Y369];[.T369])-[.X369]);&quot;&quot;)" table:style-name="ce53"/>
          <table:table-cell office:value-type="string" office:string-value="" table:formula="of:=IF(AND([.Z369]&lt;&gt;&quot;&quot;;[.W369]&lt;&gt;&quot;&quot;);SUM([.W369]-[.Z36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941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004107466404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0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76,18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412E2005B Descrizione Contratto CONSIPEE17 5 FIX18 M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803,72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803,72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6" table:formula="of:=IF(AND([.V370]&lt;&gt;&quot;&quot;;[.T370]&lt;&gt;&quot;&quot;);SUM([.T370]-[.V370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370]&lt;&gt;&quot;&quot;;[.Y370]&lt;&gt;&quot;&quot;;[.T370]&lt;&gt;&quot;&quot;);SUM(IF([.Y370]&lt;[.T370];[.Y370];[.T370])-[.X370]);&quot;&quot;)" table:style-name="ce53"/>
          <table:table-cell office:value-type="string" office:string-value="" table:formula="of:=IF(AND([.Z370]&lt;&gt;&quot;&quot;;[.W370]&lt;&gt;&quot;&quot;);SUM([.W370]-[.Z37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944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004107466405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0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76,18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412E2005B Descrizione Contratto CONSIPEE17 5 FIX18 M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61,39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61,39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6" table:formula="of:=IF(AND([.V371]&lt;&gt;&quot;&quot;;[.T371]&lt;&gt;&quot;&quot;);SUM([.T371]-[.V371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371]&lt;&gt;&quot;&quot;;[.Y371]&lt;&gt;&quot;&quot;;[.T371]&lt;&gt;&quot;&quot;);SUM(IF([.Y371]&lt;[.T371];[.Y371];[.T371])-[.X371]);&quot;&quot;)" table:style-name="ce53"/>
          <table:table-cell office:value-type="string" office:string-value="" table:formula="of:=IF(AND([.Z371]&lt;&gt;&quot;&quot;;[.W371]&lt;&gt;&quot;&quot;);SUM([.W371]-[.Z37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949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004107466406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5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720,19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IG Z4A2E0EA5E Fornitura di energia elettrica Dicembre 2020-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7,98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7,98</text:p>
          </table:table-cell>
          <table:table-cell office:value-type="date" office:date-value="2021-03-29T00:00:00" table:style-name="ce54">
            <text:p>29/03/2021</text:p>
          </table:table-cell>
          <table:table-cell office:value-type="float" office:value="-20" table:formula="of:=IF(AND([.V372]&lt;&gt;&quot;&quot;;[.T372]&lt;&gt;&quot;&quot;);SUM([.T372]-[.V372]);&quot;&quot;)" table:style-name="ce53">
            <text:p>-20</text:p>
          </table:table-cell>
          <table:table-cell table:number-columns-repeated="2" table:style-name="ce54"/>
          <table:table-cell office:value-type="string" office:string-value="" table:formula="of:=IF(AND([.X372]&lt;&gt;&quot;&quot;;[.Y372]&lt;&gt;&quot;&quot;;[.T372]&lt;&gt;&quot;&quot;);SUM(IF([.Y372]&lt;[.T372];[.Y372];[.T372])-[.X372]);&quot;&quot;)" table:style-name="ce53"/>
          <table:table-cell office:value-type="string" office:string-value="" table:formula="of:=IF(AND([.Z372]&lt;&gt;&quot;&quot;;[.W372]&lt;&gt;&quot;&quot;);SUM([.W372]-[.Z37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998</text:p>
          </table:table-cell>
          <table:table-cell office:value-type="date" office:date-value="2021-02-23T00:00:00" table:style-name="ce54">
            <text:p>23/02/2021</text:p>
          </table:table-cell>
          <table:table-cell office:value-type="string" table:style-name="ce53">
            <text:p>FE000120210000347447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5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720,19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IG Z4A2E0EA5E Fornitura di energia elettrica Dicembre 2020-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902,49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902,49</text:p>
          </table:table-cell>
          <table:table-cell office:value-type="date" office:date-value="2021-03-29T00:00:00" table:style-name="ce54">
            <text:p>29/03/2021</text:p>
          </table:table-cell>
          <table:table-cell office:value-type="float" office:value="-20" table:formula="of:=IF(AND([.V373]&lt;&gt;&quot;&quot;;[.T373]&lt;&gt;&quot;&quot;);SUM([.T373]-[.V373]);&quot;&quot;)" table:style-name="ce53">
            <text:p>-20</text:p>
          </table:table-cell>
          <table:table-cell table:number-columns-repeated="2" table:style-name="ce54"/>
          <table:table-cell office:value-type="string" office:string-value="" table:formula="of:=IF(AND([.X373]&lt;&gt;&quot;&quot;;[.Y373]&lt;&gt;&quot;&quot;;[.T373]&lt;&gt;&quot;&quot;);SUM(IF([.Y373]&lt;[.T373];[.Y373];[.T373])-[.X373]);&quot;&quot;)" table:style-name="ce53"/>
          <table:table-cell office:value-type="string" office:string-value="" table:formula="of:=IF(AND([.Z373]&lt;&gt;&quot;&quot;;[.W373]&lt;&gt;&quot;&quot;);SUM([.W373]-[.Z37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001</text:p>
          </table:table-cell>
          <table:table-cell office:value-type="date" office:date-value="2021-02-23T00:00:00" table:style-name="ce54">
            <text:p>23/02/2021</text:p>
          </table:table-cell>
          <table:table-cell office:value-type="string" table:style-name="ce53">
            <text:p>FE000120210000347450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91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100,21</text:p>
          </table:table-cell>
          <table:table-cell office:value-type="string" table:style-name="ce53">
            <text:p>TIM Sp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742A64015 2BIM 2021. PRIMO E SECONDO BIMESTRE 2021.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50,60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50,60</text:p>
          </table:table-cell>
          <table:table-cell office:value-type="date" office:date-value="2021-02-24T00:00:00" table:style-name="ce54">
            <text:p>24/02/2021</text:p>
          </table:table-cell>
          <table:table-cell office:value-type="float" office:value="13" table:formula="of:=IF(AND([.V374]&lt;&gt;&quot;&quot;;[.T374]&lt;&gt;&quot;&quot;);SUM([.T374]-[.V374]);&quot;&quot;)" table:style-name="ce53">
            <text:p>13</text:p>
          </table:table-cell>
          <table:table-cell table:number-columns-repeated="2" table:style-name="ce54"/>
          <table:table-cell office:value-type="string" office:string-value="" table:formula="of:=IF(AND([.X374]&lt;&gt;&quot;&quot;;[.Y374]&lt;&gt;&quot;&quot;;[.T374]&lt;&gt;&quot;&quot;);SUM(IF([.Y374]&lt;[.T374];[.Y374];[.T374])-[.X374]);&quot;&quot;)" table:style-name="ce53"/>
          <table:table-cell office:value-type="string" office:string-value="" table:formula="of:=IF(AND([.Z374]&lt;&gt;&quot;&quot;;[.W374]&lt;&gt;&quot;&quot;);SUM([.W374]-[.Z37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178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7X04434803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9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80,32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AF29F9ACD . Utenza e canoni per telefonia fissa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80,32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80,32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9" table:formula="of:=IF(AND([.V375]&lt;&gt;&quot;&quot;;[.T375]&lt;&gt;&quot;&quot;);SUM([.T375]-[.V375]);&quot;&quot;)" table:style-name="ce53">
            <text:p>9</text:p>
          </table:table-cell>
          <table:table-cell table:number-columns-repeated="2" table:style-name="ce54"/>
          <table:table-cell office:value-type="string" office:string-value="" table:formula="of:=IF(AND([.X375]&lt;&gt;&quot;&quot;;[.Y375]&lt;&gt;&quot;&quot;;[.T375]&lt;&gt;&quot;&quot;);SUM(IF([.Y375]&lt;[.T375];[.Y375];[.T375])-[.X375]);&quot;&quot;)" table:style-name="ce53"/>
          <table:table-cell office:value-type="string" office:string-value="" table:formula="of:=IF(AND([.Z375]&lt;&gt;&quot;&quot;;[.W375]&lt;&gt;&quot;&quot;);SUM([.W375]-[.Z37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187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PAE0047852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9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3207,57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IG Z1A2E0185B periodo- 01.12.2020-31.12.2020 e periodo- 01.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445,16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445,16</text:p>
          </table:table-cell>
          <table:table-cell office:value-type="date" office:date-value="2021-02-10T00:00:00" table:style-name="ce54">
            <text:p>10/02/2021</text:p>
          </table:table-cell>
          <table:table-cell office:value-type="float" office:value="27" table:formula="of:=IF(AND([.V376]&lt;&gt;&quot;&quot;;[.T376]&lt;&gt;&quot;&quot;);SUM([.T376]-[.V376]);&quot;&quot;)" table:style-name="ce53">
            <text:p>27</text:p>
          </table:table-cell>
          <table:table-cell table:number-columns-repeated="2" table:style-name="ce54"/>
          <table:table-cell office:value-type="string" office:string-value="" table:formula="of:=IF(AND([.X376]&lt;&gt;&quot;&quot;;[.Y376]&lt;&gt;&quot;&quot;;[.T376]&lt;&gt;&quot;&quot;);SUM(IF([.Y376]&lt;[.T376];[.Y376];[.T376])-[.X376]);&quot;&quot;)" table:style-name="ce53"/>
          <table:table-cell office:value-type="string" office:string-value="" table:formula="of:=IF(AND([.Z376]&lt;&gt;&quot;&quot;;[.W376]&lt;&gt;&quot;&quot;);SUM([.W376]-[.Z37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191</text:p>
          </table:table-cell>
          <table:table-cell office:value-type="date" office:date-value="2021-01-11T00:00:00" table:style-name="ce54">
            <text:p>11/01/2021</text:p>
          </table:table-cell>
          <table:table-cell office:value-type="string" table:style-name="ce53">
            <text:p>821000001519</text:p>
          </table:table-cell>
          <table:table-cell office:value-type="date" office:date-value="2021-01-11T00:00:00" table:style-name="ce54">
            <text:p>11/01/2021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97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494,80</text:p>
          </table:table-cell>
          <table:table-cell office:value-type="string" table:style-name="ce53">
            <text:p>Work Service Scrl</text:p>
          </table:table-cell>
          <table:table-cell office:value-type="string" table:style-name="ce53">
            <text:p>00918580325</text:p>
          </table:table-cell>
          <table:table-cell office:value-type="string" table:style-name="ce53">
            <text:p>CIG ZE02F3D03B , CIG ZE02F3D03B . Pulizie uffici mese di dic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247,40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247,40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9" table:formula="of:=IF(AND([.V377]&lt;&gt;&quot;&quot;;[.T377]&lt;&gt;&quot;&quot;);SUM([.T377]-[.V377]);&quot;&quot;)" table:style-name="ce53">
            <text:p>9</text:p>
          </table:table-cell>
          <table:table-cell table:number-columns-repeated="2" table:style-name="ce54"/>
          <table:table-cell office:value-type="string" office:string-value="" table:formula="of:=IF(AND([.X377]&lt;&gt;&quot;&quot;;[.Y377]&lt;&gt;&quot;&quot;;[.T377]&lt;&gt;&quot;&quot;);SUM(IF([.Y377]&lt;[.T377];[.Y377];[.T377])-[.X377]);&quot;&quot;)" table:style-name="ce53"/>
          <table:table-cell office:value-type="string" office:string-value="" table:formula="of:=IF(AND([.Z377]&lt;&gt;&quot;&quot;;[.W377]&lt;&gt;&quot;&quot;);SUM([.W377]-[.Z37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195</text:p>
          </table:table-cell>
          <table:table-cell office:value-type="date" office:date-value="2021-01-18T00:00:00" table:style-name="ce54">
            <text:p>18/01/2021</text:p>
          </table:table-cell>
          <table:table-cell office:value-type="string" table:style-name="ce53">
            <text:p>45</text:p>
          </table:table-cell>
          <table:table-cell office:value-type="date" office:date-value="2021-01-11T00:00:00" table:style-name="ce54">
            <text:p>11/01/2021</text:p>
          </table:table-cell>
          <table:table-cell office:value-type="string" table:style-name="ce53">
            <text:p>Work Service Scrl</text:p>
          </table:table-cell>
          <table:table-cell office:value-type="string" table:style-name="ce53">
            <text:p>0091858032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27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277,79</text:p>
          </table:table-cell>
          <table:table-cell office:value-type="string" table:style-name="ce53">
            <text:p>ERGOCENTER ITALIA S.r.l.</text:p>
          </table:table-cell>
          <table:table-cell office:value-type="string" table:style-name="ce53">
            <text:p>05392070727</text:p>
          </table:table-cell>
          <table:table-cell office:value-type="string" table:style-name="ce53">
            <text:p>CIG Z4F28CAF49 -Canoni gestionali - Servizio Gestione Integr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277,79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277,79</text:p>
          </table:table-cell>
          <table:table-cell office:value-type="date" office:date-value="2021-02-10T00:00:00" table:style-name="ce54">
            <text:p>10/02/2021</text:p>
          </table:table-cell>
          <table:table-cell office:value-type="float" office:value="44" table:formula="of:=IF(AND([.V378]&lt;&gt;&quot;&quot;;[.T378]&lt;&gt;&quot;&quot;);SUM([.T378]-[.V378]);&quot;&quot;)" table:style-name="ce53">
            <text:p>44</text:p>
          </table:table-cell>
          <table:table-cell table:number-columns-repeated="2" table:style-name="ce54"/>
          <table:table-cell office:value-type="string" office:string-value="" table:formula="of:=IF(AND([.X378]&lt;&gt;&quot;&quot;;[.Y378]&lt;&gt;&quot;&quot;;[.T378]&lt;&gt;&quot;&quot;);SUM(IF([.Y378]&lt;[.T378];[.Y378];[.T378])-[.X378]);&quot;&quot;)" table:style-name="ce53"/>
          <table:table-cell office:value-type="string" office:string-value="" table:formula="of:=IF(AND([.Z378]&lt;&gt;&quot;&quot;;[.W378]&lt;&gt;&quot;&quot;);SUM([.W378]-[.Z37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206</text:p>
          </table:table-cell>
          <table:table-cell office:value-type="date" office:date-value="2021-01-11T00:00:00" table:style-name="ce54">
            <text:p>11/01/2021</text:p>
          </table:table-cell>
          <table:table-cell office:value-type="string" table:style-name="ce53">
            <text:p>C/1</text:p>
          </table:table-cell>
          <table:table-cell office:value-type="date" office:date-value="2021-01-11T00:00:00" table:style-name="ce54">
            <text:p>11/01/2021</text:p>
          </table:table-cell>
          <table:table-cell office:value-type="string" table:style-name="ce53">
            <text:p>ERGO CENTER ITALIA SRL</text:p>
          </table:table-cell>
          <table:table-cell office:value-type="string" table:style-name="ce53">
            <text:p>0539207072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99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71,81</text:p>
          </table:table-cell>
          <table:table-cell office:value-type="string" table:style-name="ce53">
            <text:p>AcegasApsAmga spa</text:p>
          </table:table-cell>
          <table:table-cell office:value-type="string" table:style-name="ce53">
            <text:p>00930530324</text:p>
          </table:table-cell>
          <table:table-cell office:value-type="string" table:style-name="ce53">
            <text:p>CIG Z241CCDBB4 <text:s/>CIG Z801CCDBFD <text:s/>CIG Z611CCDB7A FORNITURA SER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96,65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96,65</text:p>
          </table:table-cell>
          <table:table-cell office:value-type="date" office:date-value="2021-03-04T00:00:00" table:style-name="ce54">
            <text:p>04/03/2021</text:p>
          </table:table-cell>
          <table:table-cell office:value-type="float" office:value="5" table:formula="of:=IF(AND([.V379]&lt;&gt;&quot;&quot;;[.T379]&lt;&gt;&quot;&quot;);SUM([.T379]-[.V379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379]&lt;&gt;&quot;&quot;;[.Y379]&lt;&gt;&quot;&quot;;[.T379]&lt;&gt;&quot;&quot;);SUM(IF([.Y379]&lt;[.T379];[.Y379];[.T379])-[.X379]);&quot;&quot;)" table:style-name="ce53"/>
          <table:table-cell office:value-type="string" office:string-value="" table:formula="of:=IF(AND([.Z379]&lt;&gt;&quot;&quot;;[.W379]&lt;&gt;&quot;&quot;);SUM([.W379]-[.Z37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212</text:p>
          </table:table-cell>
          <table:table-cell office:value-type="date" office:date-value="2021-02-02T00:00:00" table:style-name="ce54">
            <text:p>02/02/2021</text:p>
          </table:table-cell>
          <table:table-cell office:value-type="string" table:style-name="ce53">
            <text:p>712100088691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3">
            <text:p>AcegasApsAmga S.p.A.</text:p>
          </table:table-cell>
          <table:table-cell office:value-type="string" table:style-name="ce53">
            <text:p>0093053032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89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08,07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A726D9CEE -Telefonia fissa Uffici Ads Lecce periodo 1 n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08,07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08,07</text:p>
          </table:table-cell>
          <table:table-cell office:value-type="date" office:date-value="2021-02-07T00:00:00" table:style-name="ce54">
            <text:p>07/02/2021</text:p>
          </table:table-cell>
          <table:table-cell office:value-type="float" office:value="31" table:formula="of:=IF(AND([.V380]&lt;&gt;&quot;&quot;;[.T380]&lt;&gt;&quot;&quot;);SUM([.T380]-[.V380]);&quot;&quot;)" table:style-name="ce53">
            <text:p>31</text:p>
          </table:table-cell>
          <table:table-cell table:number-columns-repeated="2" table:style-name="ce54"/>
          <table:table-cell office:value-type="string" office:string-value="" table:formula="of:=IF(AND([.X380]&lt;&gt;&quot;&quot;;[.Y380]&lt;&gt;&quot;&quot;;[.T380]&lt;&gt;&quot;&quot;);SUM(IF([.Y380]&lt;[.T380];[.Y380];[.T380])-[.X380]);&quot;&quot;)" table:style-name="ce53"/>
          <table:table-cell office:value-type="string" office:string-value="" table:formula="of:=IF(AND([.Z380]&lt;&gt;&quot;&quot;;[.W380]&lt;&gt;&quot;&quot;);SUM([.W380]-[.Z38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214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PAE0047748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99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71,81</text:p>
          </table:table-cell>
          <table:table-cell office:value-type="string" table:style-name="ce53">
            <text:p>AcegasApsAmga spa</text:p>
          </table:table-cell>
          <table:table-cell office:value-type="string" table:style-name="ce53">
            <text:p>00930530324</text:p>
          </table:table-cell>
          <table:table-cell office:value-type="string" table:style-name="ce53">
            <text:p>CIG Z241CCDBB4 <text:s/>CIG Z801CCDBFD <text:s/>CIG Z611CCDB7A FORNITURA SER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22,33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22,33</text:p>
          </table:table-cell>
          <table:table-cell office:value-type="date" office:date-value="2021-03-05T00:00:00" table:style-name="ce54">
            <text:p>05/03/2021</text:p>
          </table:table-cell>
          <table:table-cell office:value-type="float" office:value="4" table:formula="of:=IF(AND([.V381]&lt;&gt;&quot;&quot;;[.T381]&lt;&gt;&quot;&quot;);SUM([.T381]-[.V381]);&quot;&quot;)" table:style-name="ce53">
            <text:p>4</text:p>
          </table:table-cell>
          <table:table-cell table:number-columns-repeated="2" table:style-name="ce54"/>
          <table:table-cell office:value-type="string" office:string-value="" table:formula="of:=IF(AND([.X381]&lt;&gt;&quot;&quot;;[.Y381]&lt;&gt;&quot;&quot;;[.T381]&lt;&gt;&quot;&quot;);SUM(IF([.Y381]&lt;[.T381];[.Y381];[.T381])-[.X381]);&quot;&quot;)" table:style-name="ce53"/>
          <table:table-cell office:value-type="string" office:string-value="" table:formula="of:=IF(AND([.Z381]&lt;&gt;&quot;&quot;;[.W381]&lt;&gt;&quot;&quot;);SUM([.W381]-[.Z38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217</text:p>
          </table:table-cell>
          <table:table-cell office:value-type="date" office:date-value="2021-02-03T00:00:00" table:style-name="ce54">
            <text:p>03/02/2021</text:p>
          </table:table-cell>
          <table:table-cell office:value-type="string" table:style-name="ce53">
            <text:p>712100088692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3">
            <text:p>AcegasApsAmga S.p.A.</text:p>
          </table:table-cell>
          <table:table-cell office:value-type="string" table:style-name="ce53">
            <text:p>0093053032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8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6,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DB28E35FD - Bolletta telefonica periodo gennaio-febbrai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66,21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66,21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2" table:formula="of:=IF(AND([.V382]&lt;&gt;&quot;&quot;;[.T382]&lt;&gt;&quot;&quot;);SUM([.T382]-[.V382]);&quot;&quot;)" table:style-name="ce53">
            <text:p>-22</text:p>
          </table:table-cell>
          <table:table-cell table:number-columns-repeated="2" table:style-name="ce54"/>
          <table:table-cell office:value-type="string" office:string-value="" table:formula="of:=IF(AND([.X382]&lt;&gt;&quot;&quot;;[.Y382]&lt;&gt;&quot;&quot;;[.T382]&lt;&gt;&quot;&quot;);SUM(IF([.Y382]&lt;[.T382];[.Y382];[.T382])-[.X382]);&quot;&quot;)" table:style-name="ce53"/>
          <table:table-cell office:value-type="string" office:string-value="" table:formula="of:=IF(AND([.Z382]&lt;&gt;&quot;&quot;;[.W382]&lt;&gt;&quot;&quot;);SUM([.W382]-[.Z38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761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3">
            <text:p>PAE0005563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9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085,93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8F2B747A9 Descrizione Contratto CONSIPEE1716FIX18M. ENE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41,30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341,30</text:p>
          </table:table-cell>
          <table:table-cell office:value-type="date" office:date-value="2021-03-07T00:00:00" table:style-name="ce54">
            <text:p>07/03/2021</text:p>
          </table:table-cell>
          <table:table-cell office:value-type="float" office:value="2" table:formula="of:=IF(AND([.V383]&lt;&gt;&quot;&quot;;[.T383]&lt;&gt;&quot;&quot;);SUM([.T383]-[.V383]);&quot;&quot;)" table:style-name="ce53">
            <text:p>2</text:p>
          </table:table-cell>
          <table:table-cell table:number-columns-repeated="2" table:style-name="ce54"/>
          <table:table-cell office:value-type="string" office:string-value="" table:formula="of:=IF(AND([.X383]&lt;&gt;&quot;&quot;;[.Y383]&lt;&gt;&quot;&quot;;[.T383]&lt;&gt;&quot;&quot;);SUM(IF([.Y383]&lt;[.T383];[.Y383];[.T383])-[.X383]);&quot;&quot;)" table:style-name="ce53"/>
          <table:table-cell office:value-type="string" office:string-value="" table:formula="of:=IF(AND([.Z383]&lt;&gt;&quot;&quot;;[.W383]&lt;&gt;&quot;&quot;);SUM([.W383]-[.Z38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770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004107478733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9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085,93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8F2B747A9 Descrizione Contratto CONSIPEE1716FIX18M. ENE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8,08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8,08</text:p>
          </table:table-cell>
          <table:table-cell office:value-type="date" office:date-value="2021-03-20T00:00:00" table:style-name="ce54">
            <text:p>20/03/2021</text:p>
          </table:table-cell>
          <table:table-cell office:value-type="float" office:value="-11" table:formula="of:=IF(AND([.V384]&lt;&gt;&quot;&quot;;[.T384]&lt;&gt;&quot;&quot;);SUM([.T384]-[.V384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384]&lt;&gt;&quot;&quot;;[.Y384]&lt;&gt;&quot;&quot;;[.T384]&lt;&gt;&quot;&quot;);SUM(IF([.Y384]&lt;[.T384];[.Y384];[.T384])-[.X384]);&quot;&quot;)" table:style-name="ce53"/>
          <table:table-cell office:value-type="string" office:string-value="" table:formula="of:=IF(AND([.Z384]&lt;&gt;&quot;&quot;;[.W384]&lt;&gt;&quot;&quot;);SUM([.W384]-[.Z38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802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004107478734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77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305,76</text:p>
          </table:table-cell>
          <table:table-cell office:value-type="string" table:style-name="ce53">
            <text:p>Xerox S.p.A.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IG Z101B81C04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305,76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305,76</text:p>
          </table:table-cell>
          <table:table-cell office:value-type="date" office:date-value="2021-03-30T00:00:00" table:style-name="ce54">
            <text:p>30/03/2021</text:p>
          </table:table-cell>
          <table:table-cell office:value-type="float" office:value="-4" table:formula="of:=IF(AND([.V385]&lt;&gt;&quot;&quot;;[.T385]&lt;&gt;&quot;&quot;);SUM([.T385]-[.V385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385]&lt;&gt;&quot;&quot;;[.Y385]&lt;&gt;&quot;&quot;;[.T385]&lt;&gt;&quot;&quot;);SUM(IF([.Y385]&lt;[.T385];[.Y385];[.T385])-[.X385]);&quot;&quot;)" table:style-name="ce53"/>
          <table:table-cell office:value-type="string" office:string-value="" table:formula="of:=IF(AND([.Z385]&lt;&gt;&quot;&quot;;[.W385]&lt;&gt;&quot;&quot;);SUM([.W385]-[.Z38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27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2100001412 /G</text:p>
          </table:table-cell>
          <table:table-cell office:value-type="date" office:date-value="2021-02-02T00:00:00" table:style-name="ce54">
            <text:p>02/02/2021</text:p>
          </table:table-cell>
          <table:table-cell office:value-type="string" table:style-name="ce53">
            <text:p>Xerox Spa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3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802,54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FORNITURA ENERGIA ELETTRICA periodo- 01-31.12.2020 kWh 7580,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895,85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895,85</text:p>
          </table:table-cell>
          <table:table-cell office:value-type="date" office:date-value="2021-03-30T00:00:00" table:style-name="ce54">
            <text:p>30/03/2021</text:p>
          </table:table-cell>
          <table:table-cell office:value-type="float" office:value="-20" table:formula="of:=IF(AND([.V386]&lt;&gt;&quot;&quot;;[.T386]&lt;&gt;&quot;&quot;);SUM([.T386]-[.V386]);&quot;&quot;)" table:style-name="ce53">
            <text:p>-20</text:p>
          </table:table-cell>
          <table:table-cell table:number-columns-repeated="2" table:style-name="ce54"/>
          <table:table-cell office:value-type="string" office:string-value="" table:formula="of:=IF(AND([.X386]&lt;&gt;&quot;&quot;;[.Y386]&lt;&gt;&quot;&quot;;[.T386]&lt;&gt;&quot;&quot;);SUM(IF([.Y386]&lt;[.T386];[.Y386];[.T386])-[.X386]);&quot;&quot;)" table:style-name="ce53"/>
          <table:table-cell office:value-type="string" office:string-value="" table:formula="of:=IF(AND([.Z386]&lt;&gt;&quot;&quot;;[.W386]&lt;&gt;&quot;&quot;);SUM([.W386]-[.Z38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32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821000034638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3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80,00</text:p>
          </table:table-cell>
          <table:table-cell office:value-type="string" table:style-name="ce53">
            <text:p>ULISSE COOPERATIVA SOCIALE</text:p>
          </table:table-cell>
          <table:table-cell office:value-type="string" table:style-name="ce53">
            <text:p>04931700480</text:p>
          </table:table-cell>
          <table:table-cell office:value-type="string" table:style-name="ce53">
            <text:p>ozonizzazione mese gennaio 2021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280,00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280,00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10" table:formula="of:=IF(AND([.V387]&lt;&gt;&quot;&quot;;[.T387]&lt;&gt;&quot;&quot;);SUM([.T387]-[.V387]);&quot;&quot;)" table:style-name="ce53">
            <text:p>10</text:p>
          </table:table-cell>
          <table:table-cell table:number-columns-repeated="2" table:style-name="ce54"/>
          <table:table-cell office:value-type="string" office:string-value="" table:formula="of:=IF(AND([.X387]&lt;&gt;&quot;&quot;;[.Y387]&lt;&gt;&quot;&quot;;[.T387]&lt;&gt;&quot;&quot;);SUM(IF([.Y387]&lt;[.T387];[.Y387];[.T387])-[.X387]);&quot;&quot;)" table:style-name="ce53"/>
          <table:table-cell office:value-type="string" office:string-value="" table:formula="of:=IF(AND([.Z387]&lt;&gt;&quot;&quot;;[.W387]&lt;&gt;&quot;&quot;);SUM([.W387]-[.Z38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57</text:p>
          </table:table-cell>
          <table:table-cell office:value-type="date" office:date-value="2021-02-08T00:00:00" table:style-name="ce54">
            <text:p>08/02/2021</text:p>
          </table:table-cell>
          <table:table-cell office:value-type="string" table:style-name="ce53">
            <text:p>4/14</text:p>
          </table:table-cell>
          <table:table-cell office:value-type="date" office:date-value="2021-01-31T00:00:00" table:style-name="ce54">
            <text:p>31/01/2021</text:p>
          </table:table-cell>
          <table:table-cell office:value-type="string" table:style-name="ce53">
            <text:p>ULISSE - COOPERATIVA SOCIALE - SOC. COOP. A R. L. <text:s/>O.N.L.U.S</text:p>
          </table:table-cell>
          <table:table-cell office:value-type="string" table:style-name="ce53">
            <text:p>049317004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97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168,66</text:p>
          </table:table-cell>
          <table:table-cell office:value-type="string" table:style-name="ce53">
            <text:p>L'AMBIENTE S.R.L.</text:p>
          </table:table-cell>
          <table:table-cell office:value-type="string" table:style-name="ce53">
            <text:p>03150050833</text:p>
          </table:table-cell>
          <table:table-cell office:value-type="string" table:style-name="ce53">
            <text:p>CIG Z8828D5C81. SPESE DI PULIZIE SEDE AVVOCATURA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1168,66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1168,66</text:p>
          </table:table-cell>
          <table:table-cell office:value-type="date" office:date-value="2021-03-30T00:00:00" table:style-name="ce54">
            <text:p>30/03/2021</text:p>
          </table:table-cell>
          <table:table-cell office:value-type="float" office:value="-14" table:formula="of:=IF(AND([.V388]&lt;&gt;&quot;&quot;;[.T388]&lt;&gt;&quot;&quot;);SUM([.T388]-[.V388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388]&lt;&gt;&quot;&quot;;[.Y388]&lt;&gt;&quot;&quot;;[.T388]&lt;&gt;&quot;&quot;);SUM(IF([.Y388]&lt;[.T388];[.Y388];[.T388])-[.X388]);&quot;&quot;)" table:style-name="ce53"/>
          <table:table-cell office:value-type="string" office:string-value="" table:formula="of:=IF(AND([.Z388]&lt;&gt;&quot;&quot;;[.W388]&lt;&gt;&quot;&quot;);SUM([.W388]-[.Z38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68</text:p>
          </table:table-cell>
          <table:table-cell office:value-type="date" office:date-value="2021-01-07T00:00:00" table:style-name="ce54">
            <text:p>07/01/2021</text:p>
          </table:table-cell>
          <table:table-cell office:value-type="string" table:style-name="ce53">
            <text:p>100025</text:p>
          </table:table-cell>
          <table:table-cell office:value-type="date" office:date-value="2021-01-07T00:00:00" table:style-name="ce54">
            <text:p>07/01/2021</text:p>
          </table:table-cell>
          <table:table-cell office:value-type="string" table:style-name="ce53">
            <text:p>Manitalidea S.p.A. in AS</text:p>
          </table:table-cell>
          <table:table-cell office:value-type="string" table:style-name="ce53">
            <text:p>0712421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333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1400,00</text:p>
          </table:table-cell>
          <table:table-cell office:value-type="string" table:style-name="ce53">
            <text:p>ARGOTECH S.R.L.</text:p>
          </table:table-cell>
          <table:table-cell office:value-type="string" table:style-name="ce53">
            <text:p>09551871008</text:p>
          </table:table-cell>
          <table:table-cell office:value-type="string" table:style-name="ce53">
            <text:p>CIG Z7E2D3649F FATTURA IMMEDIATA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400,00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400,00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6" table:formula="of:=IF(AND([.V389]&lt;&gt;&quot;&quot;;[.T389]&lt;&gt;&quot;&quot;);SUM([.T389]-[.V389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389]&lt;&gt;&quot;&quot;;[.Y389]&lt;&gt;&quot;&quot;;[.T389]&lt;&gt;&quot;&quot;);SUM(IF([.Y389]&lt;[.T389];[.Y389];[.T389])-[.X389]);&quot;&quot;)" table:style-name="ce53"/>
          <table:table-cell office:value-type="string" office:string-value="" table:formula="of:=IF(AND([.Z389]&lt;&gt;&quot;&quot;;[.W389]&lt;&gt;&quot;&quot;);SUM([.W389]-[.Z38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852</text:p>
          </table:table-cell>
          <table:table-cell office:value-type="date" office:date-value="2021-03-04T00:00:00" table:style-name="ce54">
            <text:p>04/03/2021</text:p>
          </table:table-cell>
          <table:table-cell office:value-type="string" table:style-name="ce53">
            <text:p>25/PA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ARGOTECH SRL</text:p>
          </table:table-cell>
          <table:table-cell office:value-type="string" table:style-name="ce53">
            <text:p>0955187100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9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850,00</text:p>
          </table:table-cell>
          <table:table-cell office:value-type="string" table:style-name="ce53">
            <text:p>LA DEMA SRL</text:p>
          </table:table-cell>
          <table:table-cell office:value-type="string" table:style-name="ce53">
            <text:p>02829840921</text:p>
          </table:table-cell>
          <table:table-cell office:value-type="string" table:style-name="ce53">
            <text:p>CIG ZE72A993BB servizio di pulizia dei locali sede Avvocatur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425,00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425,00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6" table:formula="of:=IF(AND([.V390]&lt;&gt;&quot;&quot;;[.T390]&lt;&gt;&quot;&quot;);SUM([.T390]-[.V390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390]&lt;&gt;&quot;&quot;;[.Y390]&lt;&gt;&quot;&quot;;[.T390]&lt;&gt;&quot;&quot;);SUM(IF([.Y390]&lt;[.T390];[.Y390];[.T390])-[.X390]);&quot;&quot;)" table:style-name="ce53"/>
          <table:table-cell office:value-type="string" office:string-value="" table:formula="of:=IF(AND([.Z390]&lt;&gt;&quot;&quot;;[.W390]&lt;&gt;&quot;&quot;);SUM([.W390]-[.Z39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875</text:p>
          </table:table-cell>
          <table:table-cell office:value-type="date" office:date-value="2021-02-03T00:00:00" table:style-name="ce54">
            <text:p>03/02/2021</text:p>
          </table:table-cell>
          <table:table-cell office:value-type="string" table:style-name="ce53">
            <text:p>1FPA</text:p>
          </table:table-cell>
          <table:table-cell office:value-type="date" office:date-value="2021-01-31T00:00:00" table:style-name="ce54">
            <text:p>31/01/2021</text:p>
          </table:table-cell>
          <table:table-cell office:value-type="string" table:style-name="ce53">
            <text:p>LA DEMA SRL</text:p>
          </table:table-cell>
          <table:table-cell office:value-type="string" table:style-name="ce53">
            <text:p>0282984092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46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919,0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. 8 fatture II bimestre 2021 telefonia fissa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95,01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95,01</text:p>
          </table:table-cell>
          <table:table-cell office:value-type="date" office:date-value="2021-03-15T00:00:00" table:style-name="ce54">
            <text:p>15/03/2021</text:p>
          </table:table-cell>
          <table:table-cell office:value-type="float" office:value="-5" table:formula="of:=IF(AND([.V391]&lt;&gt;&quot;&quot;;[.T391]&lt;&gt;&quot;&quot;);SUM([.T391]-[.V391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391]&lt;&gt;&quot;&quot;;[.Y391]&lt;&gt;&quot;&quot;;[.T391]&lt;&gt;&quot;&quot;);SUM(IF([.Y391]&lt;[.T391];[.Y391];[.T391])-[.X391]);&quot;&quot;)" table:style-name="ce53"/>
          <table:table-cell office:value-type="string" office:string-value="" table:formula="of:=IF(AND([.Z391]&lt;&gt;&quot;&quot;;[.W391]&lt;&gt;&quot;&quot;);SUM([.W391]-[.Z39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072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U00031716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46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919,0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. 8 fatture II bimestre 2021 telefonia fissa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18,00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18,00</text:p>
          </table:table-cell>
          <table:table-cell office:value-type="date" office:date-value="2021-03-15T00:00:00" table:style-name="ce54">
            <text:p>15/03/2021</text:p>
          </table:table-cell>
          <table:table-cell office:value-type="float" office:value="-5" table:formula="of:=IF(AND([.V392]&lt;&gt;&quot;&quot;;[.T392]&lt;&gt;&quot;&quot;);SUM([.T392]-[.V392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392]&lt;&gt;&quot;&quot;;[.Y392]&lt;&gt;&quot;&quot;;[.T392]&lt;&gt;&quot;&quot;);SUM(IF([.Y392]&lt;[.T392];[.Y392];[.T392])-[.X392]);&quot;&quot;)" table:style-name="ce53"/>
          <table:table-cell office:value-type="string" office:string-value="" table:formula="of:=IF(AND([.Z392]&lt;&gt;&quot;&quot;;[.W392]&lt;&gt;&quot;&quot;);SUM([.W392]-[.Z39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074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U00031718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46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919,0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. 8 fatture II bimestre 2021 telefonia fissa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18,00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18,00</text:p>
          </table:table-cell>
          <table:table-cell office:value-type="date" office:date-value="2021-03-15T00:00:00" table:style-name="ce54">
            <text:p>15/03/2021</text:p>
          </table:table-cell>
          <table:table-cell office:value-type="float" office:value="-5" table:formula="of:=IF(AND([.V393]&lt;&gt;&quot;&quot;;[.T393]&lt;&gt;&quot;&quot;);SUM([.T393]-[.V393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393]&lt;&gt;&quot;&quot;;[.Y393]&lt;&gt;&quot;&quot;;[.T393]&lt;&gt;&quot;&quot;);SUM(IF([.Y393]&lt;[.T393];[.Y393];[.T393])-[.X393]);&quot;&quot;)" table:style-name="ce53"/>
          <table:table-cell office:value-type="string" office:string-value="" table:formula="of:=IF(AND([.Z393]&lt;&gt;&quot;&quot;;[.W393]&lt;&gt;&quot;&quot;);SUM([.W393]-[.Z39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077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U00031719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46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919,0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. 8 fatture II bimestre 2021 telefonia fissa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18,00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18,00</text:p>
          </table:table-cell>
          <table:table-cell office:value-type="date" office:date-value="2021-03-15T00:00:00" table:style-name="ce54">
            <text:p>15/03/2021</text:p>
          </table:table-cell>
          <table:table-cell office:value-type="float" office:value="-5" table:formula="of:=IF(AND([.V394]&lt;&gt;&quot;&quot;;[.T394]&lt;&gt;&quot;&quot;);SUM([.T394]-[.V394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394]&lt;&gt;&quot;&quot;;[.Y394]&lt;&gt;&quot;&quot;;[.T394]&lt;&gt;&quot;&quot;);SUM(IF([.Y394]&lt;[.T394];[.Y394];[.T394])-[.X394]);&quot;&quot;)" table:style-name="ce53"/>
          <table:table-cell office:value-type="string" office:string-value="" table:formula="of:=IF(AND([.Z394]&lt;&gt;&quot;&quot;;[.W394]&lt;&gt;&quot;&quot;);SUM([.W394]-[.Z39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083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U00031776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301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190,40</text:p>
          </table:table-cell>
          <table:table-cell office:value-type="string" table:style-name="ce53">
            <text:p>MANITALIDEA S.P.A.</text:p>
          </table:table-cell>
          <table:table-cell office:value-type="string" table:style-name="ce53">
            <text:p>07124210019</text:p>
          </table:table-cell>
          <table:table-cell office:value-type="string" table:style-name="ce53">
            <text:p>CIG Z8828D5C81. SPESE MANUTENZIONI SEDE AVVOCATURA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90,40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90,40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2" table:formula="of:=IF(AND([.V395]&lt;&gt;&quot;&quot;;[.T395]&lt;&gt;&quot;&quot;);SUM([.T395]-[.V395]);&quot;&quot;)" table:style-name="ce53">
            <text:p>-22</text:p>
          </table:table-cell>
          <table:table-cell table:number-columns-repeated="2" table:style-name="ce54"/>
          <table:table-cell office:value-type="string" office:string-value="" table:formula="of:=IF(AND([.X395]&lt;&gt;&quot;&quot;;[.Y395]&lt;&gt;&quot;&quot;;[.T395]&lt;&gt;&quot;&quot;);SUM(IF([.Y395]&lt;[.T395];[.Y395];[.T395])-[.X395]);&quot;&quot;)" table:style-name="ce53"/>
          <table:table-cell office:value-type="string" office:string-value="" table:formula="of:=IF(AND([.Z395]&lt;&gt;&quot;&quot;;[.W395]&lt;&gt;&quot;&quot;);SUM([.W395]-[.Z39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929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3">
            <text:p>103103</text:p>
          </table:table-cell>
          <table:table-cell office:value-type="date" office:date-value="2020-11-30T00:00:00" table:style-name="ce54">
            <text:p>30/11/2020</text:p>
          </table:table-cell>
          <table:table-cell office:value-type="string" table:style-name="ce53">
            <text:p>Manitalidea S.p.A. in AS</text:p>
          </table:table-cell>
          <table:table-cell office:value-type="string" table:style-name="ce53">
            <text:p>0712421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3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233,34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742798049 1BIM 2021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5">
            <text:p>233,34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5">
            <text:p>233,34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14" table:formula="of:=IF(AND([.V396]&lt;&gt;&quot;&quot;;[.T396]&lt;&gt;&quot;&quot;);SUM([.T396]-[.V396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396]&lt;&gt;&quot;&quot;;[.Y396]&lt;&gt;&quot;&quot;;[.T396]&lt;&gt;&quot;&quot;);SUM(IF([.Y396]&lt;[.T396];[.Y396];[.T396])-[.X396]);&quot;&quot;)" table:style-name="ce53"/>
          <table:table-cell office:value-type="string" office:string-value="" table:formula="of:=IF(AND([.Z396]&lt;&gt;&quot;&quot;;[.W396]&lt;&gt;&quot;&quot;);SUM([.W396]-[.Z39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934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7X04319312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303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193,70</text:p>
          </table:table-cell>
          <table:table-cell office:value-type="string" table:style-name="ce53">
            <text:p>STRANO GIOVANNI</text:p>
          </table:table-cell>
          <table:table-cell office:value-type="string" table:style-name="ce53">
            <text:p>STRGNN59M27F158K</text:p>
          </table:table-cell>
          <table:table-cell office:value-type="string" table:style-name="ce53">
            <text:p>CIG Z4A2FAL9DEE Lavori di piccola manutenzione elettrica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193,70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193,70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15" table:formula="of:=IF(AND([.V397]&lt;&gt;&quot;&quot;;[.T397]&lt;&gt;&quot;&quot;);SUM([.T397]-[.V397]);&quot;&quot;)" table:style-name="ce53">
            <text:p>-15</text:p>
          </table:table-cell>
          <table:table-cell table:number-columns-repeated="2" table:style-name="ce54"/>
          <table:table-cell office:value-type="string" office:string-value="" table:formula="of:=IF(AND([.X397]&lt;&gt;&quot;&quot;;[.Y397]&lt;&gt;&quot;&quot;;[.T397]&lt;&gt;&quot;&quot;);SUM(IF([.Y397]&lt;[.T397];[.Y397];[.T397])-[.X397]);&quot;&quot;)" table:style-name="ce53"/>
          <table:table-cell office:value-type="string" office:string-value="" table:formula="of:=IF(AND([.Z397]&lt;&gt;&quot;&quot;;[.W397]&lt;&gt;&quot;&quot;);SUM([.W397]-[.Z39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940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1/2021/PA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3">
            <text:p>Giovanni Strano</text:p>
          </table:table-cell>
          <table:table-cell office:value-type="string" table:style-name="ce53">
            <text:p>STRGNN59M27F158K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5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27,23</text:p>
          </table:table-cell>
          <table:table-cell office:value-type="string" table:style-name="ce53">
            <text:p>SIDRA S.P.A.</text:p>
          </table:table-cell>
          <table:table-cell office:value-type="string" table:style-name="ce53">
            <text:p>03291390874</text:p>
          </table:table-cell>
          <table:table-cell office:value-type="string" table:style-name="ce53">
            <text:p>Bolletta per la fornitura di acqua del 4-2020 - Num. contato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27,23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27,23</text:p>
          </table:table-cell>
          <table:table-cell office:value-type="date" office:date-value="2021-02-21T00:00:00" table:style-name="ce54">
            <text:p>21/02/2021</text:p>
          </table:table-cell>
          <table:table-cell office:value-type="float" office:value="16" table:formula="of:=IF(AND([.V398]&lt;&gt;&quot;&quot;;[.T398]&lt;&gt;&quot;&quot;);SUM([.T398]-[.V398]);&quot;&quot;)" table:style-name="ce53">
            <text:p>16</text:p>
          </table:table-cell>
          <table:table-cell table:number-columns-repeated="2" table:style-name="ce54"/>
          <table:table-cell office:value-type="string" office:string-value="" table:formula="of:=IF(AND([.X398]&lt;&gt;&quot;&quot;;[.Y398]&lt;&gt;&quot;&quot;;[.T398]&lt;&gt;&quot;&quot;);SUM(IF([.Y398]&lt;[.T398];[.Y398];[.T398])-[.X398]);&quot;&quot;)" table:style-name="ce53"/>
          <table:table-cell office:value-type="string" office:string-value="" table:formula="of:=IF(AND([.Z398]&lt;&gt;&quot;&quot;;[.W398]&lt;&gt;&quot;&quot;);SUM([.W398]-[.Z39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008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39589/21-FA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Sidra S.p.A.</text:p>
          </table:table-cell>
          <table:table-cell office:value-type="string" table:style-name="ce53">
            <text:p>0329139087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44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747,34</text:p>
          </table:table-cell>
          <table:table-cell office:value-type="string" table:style-name="ce53">
            <text:p>GIOVANI DEL 2000 SOC. COOP.</text:p>
          </table:table-cell>
          <table:table-cell office:value-type="string" table:style-name="ce53">
            <text:p>02232940797</text:p>
          </table:table-cell>
          <table:table-cell office:value-type="string" table:style-name="ce53">
            <text:p>CIG ZA02BF2F07 saldo fatture servizio pulizia locali mesi di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373,67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373,67</text:p>
          </table:table-cell>
          <table:table-cell office:value-type="date" office:date-value="2021-03-05T00:00:00" table:style-name="ce54">
            <text:p>05/03/2021</text:p>
          </table:table-cell>
          <table:table-cell office:value-type="float" office:value="3" table:formula="of:=IF(AND([.V399]&lt;&gt;&quot;&quot;;[.T399]&lt;&gt;&quot;&quot;);SUM([.T399]-[.V399]);&quot;&quot;)" table:style-name="ce53">
            <text:p>3</text:p>
          </table:table-cell>
          <table:table-cell table:number-columns-repeated="2" table:style-name="ce54"/>
          <table:table-cell office:value-type="string" office:string-value="" table:formula="of:=IF(AND([.X399]&lt;&gt;&quot;&quot;;[.Y399]&lt;&gt;&quot;&quot;;[.T399]&lt;&gt;&quot;&quot;);SUM(IF([.Y399]&lt;[.T399];[.Y399];[.T399])-[.X399]);&quot;&quot;)" table:style-name="ce53"/>
          <table:table-cell office:value-type="string" office:string-value="" table:formula="of:=IF(AND([.Z399]&lt;&gt;&quot;&quot;;[.W399]&lt;&gt;&quot;&quot;);SUM([.W399]-[.Z39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046</text:p>
          </table:table-cell>
          <table:table-cell office:value-type="date" office:date-value="2021-02-01T00:00:00" table:style-name="ce54">
            <text:p>01/02/2021</text:p>
          </table:table-cell>
          <table:table-cell office:value-type="string" table:style-name="ce53">
            <text:p>56</text:p>
          </table:table-cell>
          <table:table-cell office:value-type="date" office:date-value="2021-01-31T00:00:00" table:style-name="ce54">
            <text:p>31/01/2021</text:p>
          </table:table-cell>
          <table:table-cell office:value-type="string" table:style-name="ce53">
            <text:p>GIOVANI DEL 2000 SOC. COOP.</text:p>
          </table:table-cell>
          <table:table-cell office:value-type="string" table:style-name="ce53">
            <text:p>0223294079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410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10,08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5E2A191E7 SALDO N 2 FATTURE FINE CONTRATTO FORNITURA EN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23,92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23,92</text:p>
          </table:table-cell>
          <table:table-cell office:value-type="date" office:date-value="2021-03-05T00:00:00" table:style-name="ce54">
            <text:p>05/03/2021</text:p>
          </table:table-cell>
          <table:table-cell office:value-type="float" office:value="5" table:formula="of:=IF(AND([.V400]&lt;&gt;&quot;&quot;;[.T400]&lt;&gt;&quot;&quot;);SUM([.T400]-[.V400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400]&lt;&gt;&quot;&quot;;[.Y400]&lt;&gt;&quot;&quot;;[.T400]&lt;&gt;&quot;&quot;);SUM(IF([.Y400]&lt;[.T400];[.Y400];[.T400])-[.X400]);&quot;&quot;)" table:style-name="ce53"/>
          <table:table-cell office:value-type="string" office:string-value="" table:formula="of:=IF(AND([.Z400]&lt;&gt;&quot;&quot;;[.W400]&lt;&gt;&quot;&quot;);SUM([.W400]-[.Z40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049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3">
            <text:p>004107319564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410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10,08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5E2A191E7 SALDO N 2 FATTURE FINE CONTRATTO FORNITURA EN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386,16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386,16</text:p>
          </table:table-cell>
          <table:table-cell office:value-type="date" office:date-value="2021-03-04T00:00:00" table:style-name="ce54">
            <text:p>04/03/2021</text:p>
          </table:table-cell>
          <table:table-cell office:value-type="float" office:value="6" table:formula="of:=IF(AND([.V401]&lt;&gt;&quot;&quot;;[.T401]&lt;&gt;&quot;&quot;);SUM([.T401]-[.V401]);&quot;&quot;)" table:style-name="ce53">
            <text:p>6</text:p>
          </table:table-cell>
          <table:table-cell table:number-columns-repeated="2" table:style-name="ce54"/>
          <table:table-cell office:value-type="string" office:string-value="" table:formula="of:=IF(AND([.X401]&lt;&gt;&quot;&quot;;[.Y401]&lt;&gt;&quot;&quot;;[.T401]&lt;&gt;&quot;&quot;);SUM(IF([.Y401]&lt;[.T401];[.Y401];[.T401])-[.X401]);&quot;&quot;)" table:style-name="ce53"/>
          <table:table-cell office:value-type="string" office:string-value="" table:formula="of:=IF(AND([.Z401]&lt;&gt;&quot;&quot;;[.W401]&lt;&gt;&quot;&quot;);SUM([.W401]-[.Z40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050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3">
            <text:p>004107319565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99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71,81</text:p>
          </table:table-cell>
          <table:table-cell office:value-type="string" table:style-name="ce53">
            <text:p>AcegasApsAmga spa</text:p>
          </table:table-cell>
          <table:table-cell office:value-type="string" table:style-name="ce53">
            <text:p>00930530324</text:p>
          </table:table-cell>
          <table:table-cell office:value-type="string" table:style-name="ce53">
            <text:p>CIG Z241CCDBB4 <text:s/>CIG Z801CCDBFD <text:s/>CIG Z611CCDB7A FORNITURA SER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52,83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52,83</text:p>
          </table:table-cell>
          <table:table-cell office:value-type="date" office:date-value="2021-03-05T00:00:00" table:style-name="ce54">
            <text:p>05/03/2021</text:p>
          </table:table-cell>
          <table:table-cell office:value-type="float" office:value="4" table:formula="of:=IF(AND([.V402]&lt;&gt;&quot;&quot;;[.T402]&lt;&gt;&quot;&quot;);SUM([.T402]-[.V402]);&quot;&quot;)" table:style-name="ce53">
            <text:p>4</text:p>
          </table:table-cell>
          <table:table-cell table:number-columns-repeated="2" table:style-name="ce54"/>
          <table:table-cell office:value-type="string" office:string-value="" table:formula="of:=IF(AND([.X402]&lt;&gt;&quot;&quot;;[.Y402]&lt;&gt;&quot;&quot;;[.T402]&lt;&gt;&quot;&quot;);SUM(IF([.Y402]&lt;[.T402];[.Y402];[.T402])-[.X402]);&quot;&quot;)" table:style-name="ce53"/>
          <table:table-cell office:value-type="string" office:string-value="" table:formula="of:=IF(AND([.Z402]&lt;&gt;&quot;&quot;;[.W402]&lt;&gt;&quot;&quot;);SUM([.W402]-[.Z40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222</text:p>
          </table:table-cell>
          <table:table-cell office:value-type="date" office:date-value="2021-02-03T00:00:00" table:style-name="ce54">
            <text:p>03/02/2021</text:p>
          </table:table-cell>
          <table:table-cell office:value-type="string" table:style-name="ce53">
            <text:p>712100088693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3">
            <text:p>AcegasApsAmga S.p.A.</text:p>
          </table:table-cell>
          <table:table-cell office:value-type="string" table:style-name="ce53">
            <text:p>0093053032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813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3250,00</text:p>
          </table:table-cell>
          <table:table-cell office:value-type="string" table:style-name="ce53">
            <text:p>CLEAN SERVICE SRL</text:p>
          </table:table-cell>
          <table:table-cell office:value-type="string" table:style-name="ce53">
            <text:p>01856200694</text:p>
          </table:table-cell>
          <table:table-cell office:value-type="string" table:style-name="ce53">
            <text:p>CIG ZBF2D61CA0 - Servizio di Pulizia sede Uffici AdS Lecce (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3250,00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3250,00</text:p>
          </table:table-cell>
          <table:table-cell office:value-type="date" office:date-value="2021-02-04T00:00:00" table:style-name="ce54">
            <text:p>04/02/2021</text:p>
          </table:table-cell>
          <table:table-cell office:value-type="float" office:value="36" table:formula="of:=IF(AND([.V403]&lt;&gt;&quot;&quot;;[.T403]&lt;&gt;&quot;&quot;);SUM([.T403]-[.V403]);&quot;&quot;)" table:style-name="ce53">
            <text:p>36</text:p>
          </table:table-cell>
          <table:table-cell table:number-columns-repeated="2" table:style-name="ce54"/>
          <table:table-cell office:value-type="string" office:string-value="" table:formula="of:=IF(AND([.X403]&lt;&gt;&quot;&quot;;[.Y403]&lt;&gt;&quot;&quot;;[.T403]&lt;&gt;&quot;&quot;);SUM(IF([.Y403]&lt;[.T403];[.Y403];[.T403])-[.X403]);&quot;&quot;)" table:style-name="ce53"/>
          <table:table-cell office:value-type="string" office:string-value="" table:formula="of:=IF(AND([.Z403]&lt;&gt;&quot;&quot;;[.W403]&lt;&gt;&quot;&quot;);SUM([.W403]-[.Z40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265</text:p>
          </table:table-cell>
          <table:table-cell office:value-type="date" office:date-value="2021-01-05T00:00:00" table:style-name="ce54">
            <text:p>05/01/2021</text:p>
          </table:table-cell>
          <table:table-cell office:value-type="string" table:style-name="ce53">
            <text:p>26/PA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CLEAN SERVICE SRL</text:p>
          </table:table-cell>
          <table:table-cell office:value-type="string" table:style-name="ce53">
            <text:p>0185620069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25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207,16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IG Z572C3E6E6 noleggio Multifunzione Mod. D-COPIA 5001MF-C3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207,16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207,16</text:p>
          </table:table-cell>
          <table:table-cell office:value-type="date" office:date-value="2021-02-01T00:00:00" table:style-name="ce54">
            <text:p>01/02/2021</text:p>
          </table:table-cell>
          <table:table-cell office:value-type="float" office:value="51" table:formula="of:=IF(AND([.V404]&lt;&gt;&quot;&quot;;[.T404]&lt;&gt;&quot;&quot;);SUM([.T404]-[.V404]);&quot;&quot;)" table:style-name="ce53">
            <text:p>51</text:p>
          </table:table-cell>
          <table:table-cell table:number-columns-repeated="2" table:style-name="ce54"/>
          <table:table-cell office:value-type="string" office:string-value="" table:formula="of:=IF(AND([.X404]&lt;&gt;&quot;&quot;;[.Y404]&lt;&gt;&quot;&quot;;[.T404]&lt;&gt;&quot;&quot;);SUM(IF([.Y404]&lt;[.T404];[.Y404];[.T404])-[.X404]);&quot;&quot;)" table:style-name="ce53"/>
          <table:table-cell office:value-type="string" office:string-value="" table:formula="of:=IF(AND([.Z404]&lt;&gt;&quot;&quot;;[.W404]&lt;&gt;&quot;&quot;);SUM([.W404]-[.Z40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430</text:p>
          </table:table-cell>
          <table:table-cell office:value-type="date" office:date-value="2021-01-02T00:00:00" table:style-name="ce54">
            <text:p>02/01/2021</text:p>
          </table:table-cell>
          <table:table-cell office:value-type="string" table:style-name="ce53">
            <text:p>A20020201000046829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23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207,16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IG Z6F29BE582 - Noleggio multifunzione <text:s/>mod. D-copia 5000 M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207,16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207,16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24" table:formula="of:=IF(AND([.V405]&lt;&gt;&quot;&quot;;[.T405]&lt;&gt;&quot;&quot;);SUM([.T405]-[.V405]);&quot;&quot;)" table:style-name="ce53">
            <text:p>24</text:p>
          </table:table-cell>
          <table:table-cell table:number-columns-repeated="2" table:style-name="ce54"/>
          <table:table-cell office:value-type="string" office:string-value="" table:formula="of:=IF(AND([.X405]&lt;&gt;&quot;&quot;;[.Y405]&lt;&gt;&quot;&quot;;[.T405]&lt;&gt;&quot;&quot;);SUM(IF([.Y405]&lt;[.T405];[.Y405];[.T405])-[.X405]);&quot;&quot;)" table:style-name="ce53"/>
          <table:table-cell office:value-type="string" office:string-value="" table:formula="of:=IF(AND([.Z405]&lt;&gt;&quot;&quot;;[.W405]&lt;&gt;&quot;&quot;);SUM([.W405]-[.Z40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431</text:p>
          </table:table-cell>
          <table:table-cell office:value-type="date" office:date-value="2021-01-02T00:00:00" table:style-name="ce54">
            <text:p>02/01/2021</text:p>
          </table:table-cell>
          <table:table-cell office:value-type="string" table:style-name="ce53">
            <text:p>A20020201000046828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21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453,72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IG Z9F206294B -Noleggio multifunzione nr. 4 mod. D-copia 60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453,72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453,72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24" table:formula="of:=IF(AND([.V406]&lt;&gt;&quot;&quot;;[.T406]&lt;&gt;&quot;&quot;);SUM([.T406]-[.V406]);&quot;&quot;)" table:style-name="ce53">
            <text:p>24</text:p>
          </table:table-cell>
          <table:table-cell table:number-columns-repeated="2" table:style-name="ce54"/>
          <table:table-cell office:value-type="string" office:string-value="" table:formula="of:=IF(AND([.X406]&lt;&gt;&quot;&quot;;[.Y406]&lt;&gt;&quot;&quot;;[.T406]&lt;&gt;&quot;&quot;);SUM(IF([.Y406]&lt;[.T406];[.Y406];[.T406])-[.X406]);&quot;&quot;)" table:style-name="ce53"/>
          <table:table-cell office:value-type="string" office:string-value="" table:formula="of:=IF(AND([.Z406]&lt;&gt;&quot;&quot;;[.W406]&lt;&gt;&quot;&quot;);SUM([.W406]-[.Z40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432</text:p>
          </table:table-cell>
          <table:table-cell office:value-type="date" office:date-value="2021-01-02T00:00:00" table:style-name="ce54">
            <text:p>02/01/2021</text:p>
          </table:table-cell>
          <table:table-cell office:value-type="string" table:style-name="ce53">
            <text:p>A20020201000046827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79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164,80</text:p>
          </table:table-cell>
          <table:table-cell office:value-type="string" table:style-name="ce53">
            <text:p>AR.CO LAVORI S.C.C.</text:p>
          </table:table-cell>
          <table:table-cell office:value-type="string" table:style-name="ce53">
            <text:p>01468160393</text:p>
          </table:table-cell>
          <table:table-cell office:value-type="string" table:style-name="ce53">
            <text:p>CIG 83547394BA CONV.CONSIP FM4 LOTTO 8 <text:s/>- ORDINE 5580580 - A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164,80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164,80</text:p>
          </table:table-cell>
          <table:table-cell office:value-type="date" office:date-value="2021-03-06T00:00:00" table:style-name="ce54">
            <text:p>06/03/2021</text:p>
          </table:table-cell>
          <table:table-cell office:value-type="float" office:value="-1" table:formula="of:=IF(AND([.V407]&lt;&gt;&quot;&quot;;[.T407]&lt;&gt;&quot;&quot;);SUM([.T407]-[.V407]);&quot;&quot;)" table:style-name="ce53">
            <text:p>-1</text:p>
          </table:table-cell>
          <table:table-cell table:number-columns-repeated="2" table:style-name="ce54"/>
          <table:table-cell office:value-type="string" office:string-value="" table:formula="of:=IF(AND([.X407]&lt;&gt;&quot;&quot;;[.Y407]&lt;&gt;&quot;&quot;;[.T407]&lt;&gt;&quot;&quot;);SUM(IF([.Y407]&lt;[.T407];[.Y407];[.T407])-[.X407]);&quot;&quot;)" table:style-name="ce53"/>
          <table:table-cell office:value-type="string" office:string-value="" table:formula="of:=IF(AND([.Z407]&lt;&gt;&quot;&quot;;[.W407]&lt;&gt;&quot;&quot;);SUM([.W407]-[.Z40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457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697/2021/D</text:p>
          </table:table-cell>
          <table:table-cell office:value-type="date" office:date-value="2021-01-31T00:00:00" table:style-name="ce54">
            <text:p>31/01/2021</text:p>
          </table:table-cell>
          <table:table-cell office:value-type="string" table:style-name="ce53">
            <text:p>AR.CO. LAVORI S.C.C.</text:p>
          </table:table-cell>
          <table:table-cell office:value-type="string" table:style-name="ce53">
            <text:p>0146816039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097</text:p>
          </table:table-cell>
          <table:table-cell office:value-type="string" table:style-name="ce53">
            <text:p>019</text:p>
          </table:table-cell>
          <table:table-cell office:value-type="string" table:style-name="ce53">
            <text:p>564,00</text:p>
          </table:table-cell>
          <table:table-cell office:value-type="string" table:style-name="ce53">
            <text:p>OFFICE DEPOT ITALIA SRL</text:p>
          </table:table-cell>
          <table:table-cell office:value-type="string" table:style-name="ce53">
            <text:p>03675290286</text:p>
          </table:table-cell>
          <table:table-cell office:value-type="string" table:style-name="ce53">
            <text:p>CIG Z633046C2B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564,00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564,00</text:p>
          </table:table-cell>
          <table:table-cell office:value-type="date" office:date-value="2021-03-23T00:00:00" table:style-name="ce54">
            <text:p>23/03/2021</text:p>
          </table:table-cell>
          <table:table-cell office:value-type="float" office:value="3" table:formula="of:=IF(AND([.V408]&lt;&gt;&quot;&quot;;[.T408]&lt;&gt;&quot;&quot;);SUM([.T408]-[.V408]);&quot;&quot;)" table:style-name="ce53">
            <text:p>3</text:p>
          </table:table-cell>
          <table:table-cell table:number-columns-repeated="2" table:style-name="ce54"/>
          <table:table-cell office:value-type="string" office:string-value="" table:formula="of:=IF(AND([.X408]&lt;&gt;&quot;&quot;;[.Y408]&lt;&gt;&quot;&quot;;[.T408]&lt;&gt;&quot;&quot;);SUM(IF([.Y408]&lt;[.T408];[.Y408];[.T408])-[.X408]);&quot;&quot;)" table:style-name="ce53"/>
          <table:table-cell office:value-type="string" office:string-value="" table:formula="of:=IF(AND([.Z408]&lt;&gt;&quot;&quot;;[.W408]&lt;&gt;&quot;&quot;);SUM([.W408]-[.Z40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669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3">
            <text:p>1966696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OFFICE DEPOT ITALIA SRL</text:p>
          </table:table-cell>
          <table:table-cell office:value-type="string" table:style-name="ce53">
            <text:p>0367529028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9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3207,57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IG Z1A2E0185B periodo- 01.12.2020-31.12.2020 e periodo- 01.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762,41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762,41</text:p>
          </table:table-cell>
          <table:table-cell office:value-type="date" office:date-value="2021-03-12T00:00:00" table:style-name="ce54">
            <text:p>12/03/2021</text:p>
          </table:table-cell>
          <table:table-cell office:value-type="float" office:value="-3" table:formula="of:=IF(AND([.V409]&lt;&gt;&quot;&quot;;[.T409]&lt;&gt;&quot;&quot;);SUM([.T409]-[.V409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409]&lt;&gt;&quot;&quot;;[.Y409]&lt;&gt;&quot;&quot;;[.T409]&lt;&gt;&quot;&quot;);SUM(IF([.Y409]&lt;[.T409];[.Y409];[.T409])-[.X409]);&quot;&quot;)" table:style-name="ce53"/>
          <table:table-cell office:value-type="string" office:string-value="" table:formula="of:=IF(AND([.Z409]&lt;&gt;&quot;&quot;;[.W409]&lt;&gt;&quot;&quot;);SUM([.W409]-[.Z40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61</text:p>
          </table:table-cell>
          <table:table-cell office:value-type="date" office:date-value="2021-02-10T00:00:00" table:style-name="ce54">
            <text:p>10/02/2021</text:p>
          </table:table-cell>
          <table:table-cell office:value-type="string" table:style-name="ce53">
            <text:p>821000035953</text:p>
          </table:table-cell>
          <table:table-cell office:value-type="date" office:date-value="2021-02-08T00:00:00" table:style-name="ce54">
            <text:p>08/02/2021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97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494,80</text:p>
          </table:table-cell>
          <table:table-cell office:value-type="string" table:style-name="ce53">
            <text:p>Work Service Scrl</text:p>
          </table:table-cell>
          <table:table-cell office:value-type="string" table:style-name="ce53">
            <text:p>00918580325</text:p>
          </table:table-cell>
          <table:table-cell office:value-type="string" table:style-name="ce53">
            <text:p>CIG ZE02F3D03B , CIG ZE02F3D03B . Pulizie uffici mese di dic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247,40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247,40</text:p>
          </table:table-cell>
          <table:table-cell office:value-type="date" office:date-value="2021-03-13T00:00:00" table:style-name="ce54">
            <text:p>13/03/2021</text:p>
          </table:table-cell>
          <table:table-cell office:value-type="float" office:value="-4" table:formula="of:=IF(AND([.V410]&lt;&gt;&quot;&quot;;[.T410]&lt;&gt;&quot;&quot;);SUM([.T410]-[.V410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410]&lt;&gt;&quot;&quot;;[.Y410]&lt;&gt;&quot;&quot;;[.T410]&lt;&gt;&quot;&quot;);SUM(IF([.Y410]&lt;[.T410];[.Y410];[.T410])-[.X410]);&quot;&quot;)" table:style-name="ce53"/>
          <table:table-cell office:value-type="string" office:string-value="" table:formula="of:=IF(AND([.Z410]&lt;&gt;&quot;&quot;;[.W410]&lt;&gt;&quot;&quot;);SUM([.W410]-[.Z41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62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267</text:p>
          </table:table-cell>
          <table:table-cell office:value-type="date" office:date-value="2021-01-31T00:00:00" table:style-name="ce54">
            <text:p>31/01/2021</text:p>
          </table:table-cell>
          <table:table-cell office:value-type="string" table:style-name="ce53">
            <text:p>Work Service Scrl</text:p>
          </table:table-cell>
          <table:table-cell office:value-type="string" table:style-name="ce53">
            <text:p>0091858032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1-AVVOCATURA DISTRETTUALE DELLO STATO DI CALTANISSETT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71</text:p>
          </table:table-cell>
          <table:table-cell office:value-type="string" table:style-name="ce53">
            <text:p>020</text:p>
          </table:table-cell>
          <table:table-cell office:value-type="string" table:style-name="ce53">
            <text:p>989,54</text:p>
          </table:table-cell>
          <table:table-cell office:value-type="string" table:style-name="ce53">
            <text:p>GBR Rossetto S.p.A.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Acquisto materiale di cancelleria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989,54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989,54</text:p>
          </table:table-cell>
          <table:table-cell office:value-type="date" office:date-value="2021-03-04T00:00:00" table:style-name="ce54">
            <text:p>04/03/2021</text:p>
          </table:table-cell>
          <table:table-cell office:value-type="float" office:value="4" table:formula="of:=IF(AND([.V411]&lt;&gt;&quot;&quot;;[.T411]&lt;&gt;&quot;&quot;);SUM([.T411]-[.V411]);&quot;&quot;)" table:style-name="ce53">
            <text:p>4</text:p>
          </table:table-cell>
          <table:table-cell table:number-columns-repeated="2" table:style-name="ce54"/>
          <table:table-cell office:value-type="string" office:string-value="" table:formula="of:=IF(AND([.X411]&lt;&gt;&quot;&quot;;[.Y411]&lt;&gt;&quot;&quot;;[.T411]&lt;&gt;&quot;&quot;);SUM(IF([.Y411]&lt;[.T411];[.Y411];[.T411])-[.X411]);&quot;&quot;)" table:style-name="ce53"/>
          <table:table-cell office:value-type="string" office:string-value="" table:formula="of:=IF(AND([.Z411]&lt;&gt;&quot;&quot;;[.W411]&lt;&gt;&quot;&quot;);SUM([.W411]-[.Z41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117</text:p>
          </table:table-cell>
          <table:table-cell office:value-type="date" office:date-value="2021-02-02T00:00:00" table:style-name="ce54">
            <text:p>02/02/2021</text:p>
          </table:table-cell>
          <table:table-cell office:value-type="string" table:style-name="ce53">
            <text:p>16122/2021/V1</text:p>
          </table:table-cell>
          <table:table-cell office:value-type="date" office:date-value="2021-01-29T00:00:00" table:style-name="ce54">
            <text:p>29/01/2021</text:p>
          </table:table-cell>
          <table:table-cell office:value-type="string" table:style-name="ce53">
            <text:p>GBR ROSSETTO SPA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3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87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SERVIZIO PICK UP GIU-LUG-AGO-SET-OTT 2020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5">
            <text:p>166,00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5">
            <text:p>166,00</text:p>
          </table:table-cell>
          <table:table-cell office:value-type="date" office:date-value="2021-02-21T00:00:00" table:style-name="ce54">
            <text:p>21/02/2021</text:p>
          </table:table-cell>
          <table:table-cell office:value-type="float" office:value="-12" table:formula="of:=IF(AND([.V412]&lt;&gt;&quot;&quot;;[.T412]&lt;&gt;&quot;&quot;);SUM([.T412]-[.V412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412]&lt;&gt;&quot;&quot;;[.Y412]&lt;&gt;&quot;&quot;;[.T412]&lt;&gt;&quot;&quot;);SUM(IF([.Y412]&lt;[.T412];[.Y412];[.T412])-[.X412]);&quot;&quot;)" table:style-name="ce53"/>
          <table:table-cell office:value-type="string" office:string-value="" table:formula="of:=IF(AND([.Z412]&lt;&gt;&quot;&quot;;[.W412]&lt;&gt;&quot;&quot;);SUM([.W412]-[.Z41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05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8721000119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3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87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SERVIZIO PICK UP GIU-LUG-AGO-SET-OTT 2020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5">
            <text:p>182,00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5">
            <text:p>182,00</text:p>
          </table:table-cell>
          <table:table-cell office:value-type="date" office:date-value="2021-02-21T00:00:00" table:style-name="ce54">
            <text:p>21/02/2021</text:p>
          </table:table-cell>
          <table:table-cell office:value-type="float" office:value="-12" table:formula="of:=IF(AND([.V413]&lt;&gt;&quot;&quot;;[.T413]&lt;&gt;&quot;&quot;);SUM([.T413]-[.V413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413]&lt;&gt;&quot;&quot;;[.Y413]&lt;&gt;&quot;&quot;;[.T413]&lt;&gt;&quot;&quot;);SUM(IF([.Y413]&lt;[.T413];[.Y413];[.T413])-[.X413]);&quot;&quot;)" table:style-name="ce53"/>
          <table:table-cell office:value-type="string" office:string-value="" table:formula="of:=IF(AND([.Z413]&lt;&gt;&quot;&quot;;[.W413]&lt;&gt;&quot;&quot;);SUM([.W413]-[.Z41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06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8721000120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3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87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SERVIZIO PICK UP GIU-LUG-AGO-SET-OTT 2020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5">
            <text:p>174,00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5">
            <text:p>174,00</text:p>
          </table:table-cell>
          <table:table-cell office:value-type="date" office:date-value="2021-02-21T00:00:00" table:style-name="ce54">
            <text:p>21/02/2021</text:p>
          </table:table-cell>
          <table:table-cell office:value-type="float" office:value="-12" table:formula="of:=IF(AND([.V414]&lt;&gt;&quot;&quot;;[.T414]&lt;&gt;&quot;&quot;);SUM([.T414]-[.V414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414]&lt;&gt;&quot;&quot;;[.Y414]&lt;&gt;&quot;&quot;;[.T414]&lt;&gt;&quot;&quot;);SUM(IF([.Y414]&lt;[.T414];[.Y414];[.T414])-[.X414]);&quot;&quot;)" table:style-name="ce53"/>
          <table:table-cell office:value-type="string" office:string-value="" table:formula="of:=IF(AND([.Z414]&lt;&gt;&quot;&quot;;[.W414]&lt;&gt;&quot;&quot;);SUM([.W414]-[.Z41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07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8721000121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43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64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PICK UP NOV20-FEB21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66,00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66,00</text:p>
          </table:table-cell>
          <table:table-cell office:value-type="date" office:date-value="2021-02-21T00:00:00" table:style-name="ce54">
            <text:p>21/02/2021</text:p>
          </table:table-cell>
          <table:table-cell office:value-type="float" office:value="31" table:formula="of:=IF(AND([.V415]&lt;&gt;&quot;&quot;;[.T415]&lt;&gt;&quot;&quot;);SUM([.T415]-[.V415]);&quot;&quot;)" table:style-name="ce53">
            <text:p>31</text:p>
          </table:table-cell>
          <table:table-cell table:number-columns-repeated="2" table:style-name="ce54"/>
          <table:table-cell office:value-type="string" office:string-value="" table:formula="of:=IF(AND([.X415]&lt;&gt;&quot;&quot;;[.Y415]&lt;&gt;&quot;&quot;;[.T415]&lt;&gt;&quot;&quot;);SUM(IF([.Y415]&lt;[.T415];[.Y415];[.T415])-[.X415]);&quot;&quot;)" table:style-name="ce53"/>
          <table:table-cell office:value-type="string" office:string-value="" table:formula="of:=IF(AND([.Z415]&lt;&gt;&quot;&quot;;[.W415]&lt;&gt;&quot;&quot;);SUM([.W415]-[.Z41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08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8721000122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021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107,65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NOLEGGIO KYOCERA 16OTT20 - 15GENN21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07,65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07,65</text:p>
          </table:table-cell>
          <table:table-cell office:value-type="date" office:date-value="2021-02-22T00:00:00" table:style-name="ce54">
            <text:p>22/02/2021</text:p>
          </table:table-cell>
          <table:table-cell office:value-type="float" office:value="30" table:formula="of:=IF(AND([.V416]&lt;&gt;&quot;&quot;;[.T416]&lt;&gt;&quot;&quot;);SUM([.T416]-[.V416]);&quot;&quot;)" table:style-name="ce53">
            <text:p>30</text:p>
          </table:table-cell>
          <table:table-cell table:number-columns-repeated="2" table:style-name="ce54"/>
          <table:table-cell office:value-type="string" office:string-value="" table:formula="of:=IF(AND([.X416]&lt;&gt;&quot;&quot;;[.Y416]&lt;&gt;&quot;&quot;;[.T416]&lt;&gt;&quot;&quot;);SUM(IF([.Y416]&lt;[.T416];[.Y416];[.T416])-[.X416]);&quot;&quot;)" table:style-name="ce53"/>
          <table:table-cell office:value-type="string" office:string-value="" table:formula="of:=IF(AND([.Z416]&lt;&gt;&quot;&quot;;[.W416]&lt;&gt;&quot;&quot;);SUM([.W416]-[.Z41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09</text:p>
          </table:table-cell>
          <table:table-cell office:value-type="date" office:date-value="2021-01-23T00:00:00" table:style-name="ce54">
            <text:p>23/01/2021</text:p>
          </table:table-cell>
          <table:table-cell office:value-type="string" table:style-name="ce53">
            <text:p>1010662601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71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5100,34</text:p>
          </table:table-cell>
          <table:table-cell office:value-type="string" table:style-name="ce53">
            <text:p>SINERGAS S.P.A.</text:p>
          </table:table-cell>
          <table:table-cell office:value-type="string" table:style-name="ce53">
            <text:p>01877220366</text:p>
          </table:table-cell>
          <table:table-cell office:value-type="string" table:style-name="ce53">
            <text:p>FORNITURA GAS DIC20-GENN21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2404,64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2404,64</text:p>
          </table:table-cell>
          <table:table-cell office:value-type="date" office:date-value="2021-02-25T00:00:00" table:style-name="ce54">
            <text:p>25/02/2021</text:p>
          </table:table-cell>
          <table:table-cell office:value-type="float" office:value="11" table:formula="of:=IF(AND([.V417]&lt;&gt;&quot;&quot;;[.T417]&lt;&gt;&quot;&quot;);SUM([.T417]-[.V417]);&quot;&quot;)" table:style-name="ce53">
            <text:p>11</text:p>
          </table:table-cell>
          <table:table-cell table:number-columns-repeated="2" table:style-name="ce54"/>
          <table:table-cell office:value-type="string" office:string-value="" table:formula="of:=IF(AND([.X417]&lt;&gt;&quot;&quot;;[.Y417]&lt;&gt;&quot;&quot;;[.T417]&lt;&gt;&quot;&quot;);SUM(IF([.Y417]&lt;[.T417];[.Y417];[.T417])-[.X417]);&quot;&quot;)" table:style-name="ce53"/>
          <table:table-cell office:value-type="string" office:string-value="" table:formula="of:=IF(AND([.Z417]&lt;&gt;&quot;&quot;;[.W417]&lt;&gt;&quot;&quot;);SUM([.W417]-[.Z41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10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211018597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SINERGAS SPA</text:p>
          </table:table-cell>
          <table:table-cell office:value-type="string" table:style-name="ce53">
            <text:p>0187722036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0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170,20</text:p>
          </table:table-cell>
          <table:table-cell office:value-type="string" table:style-name="ce53">
            <text:p>BRUTIA SERVICE S.R.L.</text:p>
          </table:table-cell>
          <table:table-cell office:value-type="string" table:style-name="ce53">
            <text:p>02558420804</text:p>
          </table:table-cell>
          <table:table-cell office:value-type="string" table:style-name="ce53">
            <text:p>CIG Z2528790D8 Servizio pulizie mese Dicembre 2020</text:p>
          </table:table-cell>
          <table:table-cell office:value-type="date" office:date-value="2021-02-10T00:00:00" table:style-name="ce54">
            <text:p>10/02/2021</text:p>
          </table:table-cell>
          <table:table-cell office:value-type="string" table:style-name="ce55">
            <text:p>1170,20</text:p>
          </table:table-cell>
          <table:table-cell office:value-type="date" office:date-value="2021-02-10T00:00:00" table:style-name="ce54">
            <text:p>10/02/2021</text:p>
          </table:table-cell>
          <table:table-cell office:value-type="string" table:style-name="ce55">
            <text:p>1170,20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-18" table:formula="of:=IF(AND([.V418]&lt;&gt;&quot;&quot;;[.T418]&lt;&gt;&quot;&quot;);SUM([.T418]-[.V418]);&quot;&quot;)" table:style-name="ce53">
            <text:p>-18</text:p>
          </table:table-cell>
          <table:table-cell table:number-columns-repeated="2" table:style-name="ce54"/>
          <table:table-cell office:value-type="string" office:string-value="" table:formula="of:=IF(AND([.X418]&lt;&gt;&quot;&quot;;[.Y418]&lt;&gt;&quot;&quot;;[.T418]&lt;&gt;&quot;&quot;);SUM(IF([.Y418]&lt;[.T418];[.Y418];[.T418])-[.X418]);&quot;&quot;)" table:style-name="ce53"/>
          <table:table-cell office:value-type="string" office:string-value="" table:formula="of:=IF(AND([.Z418]&lt;&gt;&quot;&quot;;[.W418]&lt;&gt;&quot;&quot;);SUM([.W418]-[.Z41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971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190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BRUTIA SERVICE S.R.L.</text:p>
          </table:table-cell>
          <table:table-cell office:value-type="string" table:style-name="ce53">
            <text:p>0255842080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0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84,8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6425857FA Canone consumi telefonici Novembre-Dicembre 2</text:p>
          </table:table-cell>
          <table:table-cell office:value-type="date" office:date-value="2021-02-10T00:00:00" table:style-name="ce54">
            <text:p>10/02/2021</text:p>
          </table:table-cell>
          <table:table-cell office:value-type="string" table:style-name="ce55">
            <text:p>84,89</text:p>
          </table:table-cell>
          <table:table-cell office:value-type="date" office:date-value="2021-02-10T00:00:00" table:style-name="ce54">
            <text:p>10/02/2021</text:p>
          </table:table-cell>
          <table:table-cell office:value-type="string" table:style-name="ce55">
            <text:p>84,89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-18" table:formula="of:=IF(AND([.V419]&lt;&gt;&quot;&quot;;[.T419]&lt;&gt;&quot;&quot;);SUM([.T419]-[.V419]);&quot;&quot;)" table:style-name="ce53">
            <text:p>-18</text:p>
          </table:table-cell>
          <table:table-cell table:number-columns-repeated="2" table:style-name="ce54"/>
          <table:table-cell office:value-type="string" office:string-value="" table:formula="of:=IF(AND([.X419]&lt;&gt;&quot;&quot;;[.Y419]&lt;&gt;&quot;&quot;;[.T419]&lt;&gt;&quot;&quot;);SUM(IF([.Y419]&lt;[.T419];[.Y419];[.T419])-[.X419]);&quot;&quot;)" table:style-name="ce53"/>
          <table:table-cell office:value-type="string" office:string-value="" table:formula="of:=IF(AND([.Z419]&lt;&gt;&quot;&quot;;[.W419]&lt;&gt;&quot;&quot;);SUM([.W419]-[.Z41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980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PAE0046487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0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25,99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F0275F766 Descrizione Contratto CONSIPEE16.15.FIX18M</text:p>
          </table:table-cell>
          <table:table-cell office:value-type="date" office:date-value="2021-02-10T00:00:00" table:style-name="ce54">
            <text:p>10/02/2021</text:p>
          </table:table-cell>
          <table:table-cell office:value-type="string" table:style-name="ce55">
            <text:p>425,99</text:p>
          </table:table-cell>
          <table:table-cell office:value-type="date" office:date-value="2021-02-10T00:00:00" table:style-name="ce54">
            <text:p>10/02/2021</text:p>
          </table:table-cell>
          <table:table-cell office:value-type="string" table:style-name="ce55">
            <text:p>425,99</text:p>
          </table:table-cell>
          <table:table-cell office:value-type="date" office:date-value="2021-02-15T00:00:00" table:style-name="ce54">
            <text:p>15/02/2021</text:p>
          </table:table-cell>
          <table:table-cell office:value-type="float" office:value="-5" table:formula="of:=IF(AND([.V420]&lt;&gt;&quot;&quot;;[.T420]&lt;&gt;&quot;&quot;);SUM([.T420]-[.V420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420]&lt;&gt;&quot;&quot;;[.Y420]&lt;&gt;&quot;&quot;;[.T420]&lt;&gt;&quot;&quot;);SUM(IF([.Y420]&lt;[.T420];[.Y420];[.T420])-[.X420]);&quot;&quot;)" table:style-name="ce53"/>
          <table:table-cell office:value-type="string" office:string-value="" table:formula="of:=IF(AND([.Z420]&lt;&gt;&quot;&quot;;[.W420]&lt;&gt;&quot;&quot;);SUM([.W420]-[.Z42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985</text:p>
          </table:table-cell>
          <table:table-cell office:value-type="date" office:date-value="2021-01-13T00:00:00" table:style-name="ce54">
            <text:p>13/01/2021</text:p>
          </table:table-cell>
          <table:table-cell office:value-type="string" table:style-name="ce53">
            <text:p>004102642902</text:p>
          </table:table-cell>
          <table:table-cell office:value-type="date" office:date-value="2021-01-11T00:00:00" table:style-name="ce54">
            <text:p>11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3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629,65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F12CE2019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629,65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629,65</text:p>
          </table:table-cell>
          <table:table-cell office:value-type="date" office:date-value="2021-04-09T00:00:00" table:style-name="ce54">
            <text:p>09/04/2021</text:p>
          </table:table-cell>
          <table:table-cell office:value-type="float" office:value="-30" table:formula="of:=IF(AND([.V421]&lt;&gt;&quot;&quot;;[.T421]&lt;&gt;&quot;&quot;);SUM([.T421]-[.V421]);&quot;&quot;)" table:style-name="ce53">
            <text:p>-30</text:p>
          </table:table-cell>
          <table:table-cell table:number-columns-repeated="2" table:style-name="ce54"/>
          <table:table-cell office:value-type="string" office:string-value="" table:formula="of:=IF(AND([.X421]&lt;&gt;&quot;&quot;;[.Y421]&lt;&gt;&quot;&quot;;[.T421]&lt;&gt;&quot;&quot;);SUM(IF([.Y421]&lt;[.T421];[.Y421];[.T421])-[.X421]);&quot;&quot;)" table:style-name="ce53"/>
          <table:table-cell office:value-type="string" office:string-value="" table:formula="of:=IF(AND([.Z421]&lt;&gt;&quot;&quot;;[.W421]&lt;&gt;&quot;&quot;);SUM([.W421]-[.Z42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313</text:p>
          </table:table-cell>
          <table:table-cell office:value-type="date" office:date-value="2021-03-06T00:00:00" table:style-name="ce54">
            <text:p>06/03/2021</text:p>
          </table:table-cell>
          <table:table-cell office:value-type="string" table:style-name="ce53">
            <text:p>004114687044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3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964,57</text:p>
          </table:table-cell>
          <table:table-cell office:value-type="string" table:style-name="ce53">
            <text:p>BEST SERVICE S.R.L.SEMPL.</text:p>
          </table:table-cell>
          <table:table-cell office:value-type="string" table:style-name="ce53">
            <text:p>05052840872</text:p>
          </table:table-cell>
          <table:table-cell office:value-type="string" table:style-name="ce53">
            <text:p>CIG Z382894C3C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964,57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964,57</text:p>
          </table:table-cell>
          <table:table-cell office:value-type="date" office:date-value="2021-03-30T00:00:00" table:style-name="ce54">
            <text:p>30/03/2021</text:p>
          </table:table-cell>
          <table:table-cell office:value-type="float" office:value="-20" table:formula="of:=IF(AND([.V422]&lt;&gt;&quot;&quot;;[.T422]&lt;&gt;&quot;&quot;);SUM([.T422]-[.V422]);&quot;&quot;)" table:style-name="ce53">
            <text:p>-20</text:p>
          </table:table-cell>
          <table:table-cell table:number-columns-repeated="2" table:style-name="ce54"/>
          <table:table-cell office:value-type="string" office:string-value="" table:formula="of:=IF(AND([.X422]&lt;&gt;&quot;&quot;;[.Y422]&lt;&gt;&quot;&quot;;[.T422]&lt;&gt;&quot;&quot;);SUM(IF([.Y422]&lt;[.T422];[.Y422];[.T422])-[.X422]);&quot;&quot;)" table:style-name="ce53"/>
          <table:table-cell office:value-type="string" office:string-value="" table:formula="of:=IF(AND([.Z422]&lt;&gt;&quot;&quot;;[.W422]&lt;&gt;&quot;&quot;);SUM([.W422]-[.Z42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350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14/PA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BEST SERVICE s.r.l.s.</text:p>
          </table:table-cell>
          <table:table-cell office:value-type="string" table:style-name="ce53">
            <text:p>0505284087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81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92,86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A726D9CEE - Servizio di telefonia fissa Bimestre Gen-Fe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92,86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92,86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1" table:formula="of:=IF(AND([.V423]&lt;&gt;&quot;&quot;;[.T423]&lt;&gt;&quot;&quot;);SUM([.T423]-[.V423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423]&lt;&gt;&quot;&quot;;[.Y423]&lt;&gt;&quot;&quot;;[.T423]&lt;&gt;&quot;&quot;);SUM(IF([.Y423]&lt;[.T423];[.Y423];[.T423])-[.X423]);&quot;&quot;)" table:style-name="ce53"/>
          <table:table-cell office:value-type="string" office:string-value="" table:formula="of:=IF(AND([.Z423]&lt;&gt;&quot;&quot;;[.W423]&lt;&gt;&quot;&quot;);SUM([.W423]-[.Z42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404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3">
            <text:p>PAE0007827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1-AVVOCATURA DISTRETTUALE DELLO STATO DI CALTANISSETT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0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95,39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Spese utenza e canone energia elettrica mese di Febbraio 202</text:p>
          </table:table-cell>
          <table:table-cell office:value-type="date" office:date-value="2021-03-13T00:00:00" table:style-name="ce54">
            <text:p>13/03/2021</text:p>
          </table:table-cell>
          <table:table-cell office:value-type="string" table:style-name="ce55">
            <text:p>195,39</text:p>
          </table:table-cell>
          <table:table-cell office:value-type="date" office:date-value="2021-03-13T00:00:00" table:style-name="ce54">
            <text:p>13/03/2021</text:p>
          </table:table-cell>
          <table:table-cell office:value-type="string" table:style-name="ce55">
            <text:p>195,39</text:p>
          </table:table-cell>
          <table:table-cell office:value-type="date" office:date-value="2021-04-05T00:00:00" table:style-name="ce54">
            <text:p>05/04/2021</text:p>
          </table:table-cell>
          <table:table-cell office:value-type="float" office:value="-23" table:formula="of:=IF(AND([.V424]&lt;&gt;&quot;&quot;;[.T424]&lt;&gt;&quot;&quot;);SUM([.T424]-[.V424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424]&lt;&gt;&quot;&quot;;[.Y424]&lt;&gt;&quot;&quot;;[.T424]&lt;&gt;&quot;&quot;);SUM(IF([.Y424]&lt;[.T424];[.Y424];[.T424])-[.X424]);&quot;&quot;)" table:style-name="ce53"/>
          <table:table-cell office:value-type="string" office:string-value="" table:formula="of:=IF(AND([.Z424]&lt;&gt;&quot;&quot;;[.W424]&lt;&gt;&quot;&quot;);SUM([.W424]-[.Z42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445</text:p>
          </table:table-cell>
          <table:table-cell office:value-type="date" office:date-value="2021-03-06T00:00:00" table:style-name="ce54">
            <text:p>06/03/2021</text:p>
          </table:table-cell>
          <table:table-cell office:value-type="string" table:style-name="ce53">
            <text:p>004114677611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1-AVVOCATURA DISTRETTUALE DELLO STATO DI CALTANISSETT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01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63,62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Spese utenza e canone energia elettrica mese di Febbraio 202</text:p>
          </table:table-cell>
          <table:table-cell office:value-type="date" office:date-value="2021-03-13T00:00:00" table:style-name="ce54">
            <text:p>13/03/2021</text:p>
          </table:table-cell>
          <table:table-cell office:value-type="string" table:style-name="ce55">
            <text:p>63,62</text:p>
          </table:table-cell>
          <table:table-cell office:value-type="date" office:date-value="2021-03-13T00:00:00" table:style-name="ce54">
            <text:p>13/03/2021</text:p>
          </table:table-cell>
          <table:table-cell office:value-type="string" table:style-name="ce55">
            <text:p>63,62</text:p>
          </table:table-cell>
          <table:table-cell office:value-type="date" office:date-value="2021-04-05T00:00:00" table:style-name="ce54">
            <text:p>05/04/2021</text:p>
          </table:table-cell>
          <table:table-cell office:value-type="float" office:value="-23" table:formula="of:=IF(AND([.V425]&lt;&gt;&quot;&quot;;[.T425]&lt;&gt;&quot;&quot;);SUM([.T425]-[.V425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425]&lt;&gt;&quot;&quot;;[.Y425]&lt;&gt;&quot;&quot;;[.T425]&lt;&gt;&quot;&quot;);SUM(IF([.Y425]&lt;[.T425];[.Y425];[.T425])-[.X425]);&quot;&quot;)" table:style-name="ce53"/>
          <table:table-cell office:value-type="string" office:string-value="" table:formula="of:=IF(AND([.Z425]&lt;&gt;&quot;&quot;;[.W425]&lt;&gt;&quot;&quot;);SUM([.W425]-[.Z42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446</text:p>
          </table:table-cell>
          <table:table-cell office:value-type="date" office:date-value="2021-03-06T00:00:00" table:style-name="ce54">
            <text:p>06/03/2021</text:p>
          </table:table-cell>
          <table:table-cell office:value-type="string" table:style-name="ce53">
            <text:p>004114677612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9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133,90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IG Z3E2EA5025. SPESE PER GAS SEDE AVVOCATURA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53,85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53,85</text:p>
          </table:table-cell>
          <table:table-cell office:value-type="date" office:date-value="2021-03-15T00:00:00" table:style-name="ce54">
            <text:p>15/03/2021</text:p>
          </table:table-cell>
          <table:table-cell office:value-type="float" office:value="-5" table:formula="of:=IF(AND([.V426]&lt;&gt;&quot;&quot;;[.T426]&lt;&gt;&quot;&quot;);SUM([.T426]-[.V426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426]&lt;&gt;&quot;&quot;;[.Y426]&lt;&gt;&quot;&quot;;[.T426]&lt;&gt;&quot;&quot;);SUM(IF([.Y426]&lt;[.T426];[.Y426];[.T426])-[.X426]);&quot;&quot;)" table:style-name="ce53"/>
          <table:table-cell office:value-type="string" office:string-value="" table:formula="of:=IF(AND([.Z426]&lt;&gt;&quot;&quot;;[.W426]&lt;&gt;&quot;&quot;);SUM([.W426]-[.Z42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464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211900191700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9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133,90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IG Z3E2EA5025. SPESE PER GAS SEDE AVVOCATURA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80,05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80,05</text:p>
          </table:table-cell>
          <table:table-cell office:value-type="date" office:date-value="2021-03-26T00:00:00" table:style-name="ce54">
            <text:p>26/03/2021</text:p>
          </table:table-cell>
          <table:table-cell office:value-type="float" office:value="-16" table:formula="of:=IF(AND([.V427]&lt;&gt;&quot;&quot;;[.T427]&lt;&gt;&quot;&quot;);SUM([.T427]-[.V427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427]&lt;&gt;&quot;&quot;;[.Y427]&lt;&gt;&quot;&quot;;[.T427]&lt;&gt;&quot;&quot;);SUM(IF([.Y427]&lt;[.T427];[.Y427];[.T427])-[.X427]);&quot;&quot;)" table:style-name="ce53"/>
          <table:table-cell office:value-type="string" office:string-value="" table:formula="of:=IF(AND([.Z427]&lt;&gt;&quot;&quot;;[.W427]&lt;&gt;&quot;&quot;);SUM([.W427]-[.Z42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475</text:p>
          </table:table-cell>
          <table:table-cell office:value-type="date" office:date-value="2021-02-25T00:00:00" table:style-name="ce54">
            <text:p>25/02/2021</text:p>
          </table:table-cell>
          <table:table-cell office:value-type="string" table:style-name="ce53">
            <text:p>211900492475</text:p>
          </table:table-cell>
          <table:table-cell office:value-type="date" office:date-value="2021-02-24T00:00:00" table:style-name="ce54">
            <text:p>24/02/2021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01</text:p>
          </table:table-cell>
          <table:table-cell office:value-type="string" table:style-name="ce53">
            <text:p>075</text:p>
          </table:table-cell>
          <table:table-cell office:value-type="string" table:style-name="ce53">
            <text:p>231,36</text:p>
          </table:table-cell>
          <table:table-cell office:value-type="string" table:style-name="ce53">
            <text:p>COM METODI S.p.A</text:p>
          </table:table-cell>
          <table:table-cell office:value-type="string" table:style-name="ce53">
            <text:p>07120730150</text:p>
          </table:table-cell>
          <table:table-cell office:value-type="string" table:style-name="ce53">
            <text:p>CIG Z782EEA405 - ATTIVITA' PERIODO 01.11.20-31.12.20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231,36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231,36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7" table:formula="of:=IF(AND([.V428]&lt;&gt;&quot;&quot;;[.T428]&lt;&gt;&quot;&quot;);SUM([.T428]-[.V428]);&quot;&quot;)" table:style-name="ce53">
            <text:p>-7</text:p>
          </table:table-cell>
          <table:table-cell table:number-columns-repeated="2" table:style-name="ce54"/>
          <table:table-cell office:value-type="string" office:string-value="" table:formula="of:=IF(AND([.X428]&lt;&gt;&quot;&quot;;[.Y428]&lt;&gt;&quot;&quot;;[.T428]&lt;&gt;&quot;&quot;);SUM(IF([.Y428]&lt;[.T428];[.Y428];[.T428])-[.X428]);&quot;&quot;)" table:style-name="ce53"/>
          <table:table-cell office:value-type="string" office:string-value="" table:formula="of:=IF(AND([.Z428]&lt;&gt;&quot;&quot;;[.W428]&lt;&gt;&quot;&quot;);SUM([.W428]-[.Z42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552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3">
            <text:p>FV21-0475</text:p>
          </table:table-cell>
          <table:table-cell office:value-type="date" office:date-value="2021-01-19T00:00:00" table:style-name="ce54">
            <text:p>19/01/2021</text:p>
          </table:table-cell>
          <table:table-cell office:value-type="string" table:style-name="ce53">
            <text:p>COM Metodi S.p.A.</text:p>
          </table:table-cell>
          <table:table-cell office:value-type="string" table:style-name="ce53">
            <text:p>0712073015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9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8,45</text:p>
          </table:table-cell>
          <table:table-cell office:value-type="string" table:style-name="ce53">
            <text:p>HERA COMM SPA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ACCONTO - CIG ZD02866AB6 FORNITURA SERVIZIO ENERGIA ELETTRIC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28,45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28,45</text:p>
          </table:table-cell>
          <table:table-cell office:value-type="date" office:date-value="2021-02-25T00:00:00" table:style-name="ce54">
            <text:p>25/02/2021</text:p>
          </table:table-cell>
          <table:table-cell office:value-type="float" office:value="15" table:formula="of:=IF(AND([.V429]&lt;&gt;&quot;&quot;;[.T429]&lt;&gt;&quot;&quot;);SUM([.T429]-[.V429]);&quot;&quot;)" table:style-name="ce53">
            <text:p>15</text:p>
          </table:table-cell>
          <table:table-cell table:number-columns-repeated="2" table:style-name="ce54"/>
          <table:table-cell office:value-type="string" office:string-value="" table:formula="of:=IF(AND([.X429]&lt;&gt;&quot;&quot;;[.Y429]&lt;&gt;&quot;&quot;;[.T429]&lt;&gt;&quot;&quot;);SUM(IF([.Y429]&lt;[.T429];[.Y429];[.T429])-[.X429]);&quot;&quot;)" table:style-name="ce53"/>
          <table:table-cell office:value-type="string" office:string-value="" table:formula="of:=IF(AND([.Z429]&lt;&gt;&quot;&quot;;[.W429]&lt;&gt;&quot;&quot;);SUM([.W429]-[.Z42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101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412100915323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4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8,11</text:p>
          </table:table-cell>
          <table:table-cell office:value-type="string" table:style-name="ce53">
            <text:p>HERA COMM SPA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SALDO - CIG ZD02866AB6 FORNITURA SERVIZIO ENERGIA ELETTRICA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48,11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48,11</text:p>
          </table:table-cell>
          <table:table-cell office:value-type="date" office:date-value="2021-02-25T00:00:00" table:style-name="ce54">
            <text:p>25/02/2021</text:p>
          </table:table-cell>
          <table:table-cell office:value-type="float" office:value="15" table:formula="of:=IF(AND([.V430]&lt;&gt;&quot;&quot;;[.T430]&lt;&gt;&quot;&quot;);SUM([.T430]-[.V430]);&quot;&quot;)" table:style-name="ce53">
            <text:p>15</text:p>
          </table:table-cell>
          <table:table-cell table:number-columns-repeated="2" table:style-name="ce54"/>
          <table:table-cell office:value-type="string" office:string-value="" table:formula="of:=IF(AND([.X430]&lt;&gt;&quot;&quot;;[.Y430]&lt;&gt;&quot;&quot;;[.T430]&lt;&gt;&quot;&quot;);SUM(IF([.Y430]&lt;[.T430];[.Y430];[.T430])-[.X430]);&quot;&quot;)" table:style-name="ce53"/>
          <table:table-cell office:value-type="string" office:string-value="" table:formula="of:=IF(AND([.Z430]&lt;&gt;&quot;&quot;;[.W430]&lt;&gt;&quot;&quot;);SUM([.W430]-[.Z43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101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412100915323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4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60,03</text:p>
          </table:table-cell>
          <table:table-cell office:value-type="string" table:style-name="ce53">
            <text:p>HERA COMM SPA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D02866AB6 FORNITURA SERVIZIO ENERGIA ELETTRICA,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63,17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63,17</text:p>
          </table:table-cell>
          <table:table-cell office:value-type="date" office:date-value="2021-02-27T00:00:00" table:style-name="ce54">
            <text:p>27/02/2021</text:p>
          </table:table-cell>
          <table:table-cell office:value-type="float" office:value="13" table:formula="of:=IF(AND([.V431]&lt;&gt;&quot;&quot;;[.T431]&lt;&gt;&quot;&quot;);SUM([.T431]-[.V431]);&quot;&quot;)" table:style-name="ce53">
            <text:p>13</text:p>
          </table:table-cell>
          <table:table-cell table:number-columns-repeated="2" table:style-name="ce54"/>
          <table:table-cell office:value-type="string" office:string-value="" table:formula="of:=IF(AND([.X431]&lt;&gt;&quot;&quot;;[.Y431]&lt;&gt;&quot;&quot;;[.T431]&lt;&gt;&quot;&quot;);SUM(IF([.Y431]&lt;[.T431];[.Y431];[.T431])-[.X431]);&quot;&quot;)" table:style-name="ce53"/>
          <table:table-cell office:value-type="string" office:string-value="" table:formula="of:=IF(AND([.Z431]&lt;&gt;&quot;&quot;;[.W431]&lt;&gt;&quot;&quot;);SUM([.W431]-[.Z43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102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3">
            <text:p>412100915324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1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14,78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periodo gen.-feb. 2021 - codice cliente LA00087123 - C.I.G.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14,78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14,78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5" table:formula="of:=IF(AND([.V432]&lt;&gt;&quot;&quot;;[.T432]&lt;&gt;&quot;&quot;);SUM([.T432]-[.V432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432]&lt;&gt;&quot;&quot;;[.Y432]&lt;&gt;&quot;&quot;;[.T432]&lt;&gt;&quot;&quot;);SUM(IF([.Y432]&lt;[.T432];[.Y432];[.T432])-[.X432]);&quot;&quot;)" table:style-name="ce53"/>
          <table:table-cell office:value-type="string" office:string-value="" table:formula="of:=IF(AND([.Z432]&lt;&gt;&quot;&quot;;[.W432]&lt;&gt;&quot;&quot;);SUM([.W432]-[.Z43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165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3">
            <text:p>PAE0007486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913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052,59</text:p>
          </table:table-cell>
          <table:table-cell office:value-type="string" table:style-name="ce53">
            <text:p>ABBANOA S.P.A.</text:p>
          </table:table-cell>
          <table:table-cell office:value-type="string" table:style-name="ce53">
            <text:p>02934390929</text:p>
          </table:table-cell>
          <table:table-cell office:value-type="string" table:style-name="ce53">
            <text:p>B-Bollettazione fornitura acqua dal 15.10.2020 al 8.2.2021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052,59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052,59</text:p>
          </table:table-cell>
          <table:table-cell office:value-type="date" office:date-value="2021-04-15T00:00:00" table:style-name="ce54">
            <text:p>15/04/2021</text:p>
          </table:table-cell>
          <table:table-cell office:value-type="float" office:value="-31" table:formula="of:=IF(AND([.V433]&lt;&gt;&quot;&quot;;[.T433]&lt;&gt;&quot;&quot;);SUM([.T433]-[.V433]);&quot;&quot;)" table:style-name="ce53">
            <text:p>-31</text:p>
          </table:table-cell>
          <table:table-cell table:number-columns-repeated="2" table:style-name="ce54"/>
          <table:table-cell office:value-type="string" office:string-value="" table:formula="of:=IF(AND([.X433]&lt;&gt;&quot;&quot;;[.Y433]&lt;&gt;&quot;&quot;;[.T433]&lt;&gt;&quot;&quot;);SUM(IF([.Y433]&lt;[.T433];[.Y433];[.T433])-[.X433]);&quot;&quot;)" table:style-name="ce53"/>
          <table:table-cell office:value-type="string" office:string-value="" table:formula="of:=IF(AND([.Z433]&lt;&gt;&quot;&quot;;[.W433]&lt;&gt;&quot;&quot;);SUM([.W433]-[.Z43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221</text:p>
          </table:table-cell>
          <table:table-cell office:value-type="date" office:date-value="2021-02-23T00:00:00" table:style-name="ce54">
            <text:p>23/02/2021</text:p>
          </table:table-cell>
          <table:table-cell office:value-type="string" table:style-name="ce53">
            <text:p>0150020210000406200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3">
            <text:p>ABBANOA S.P.A.</text:p>
          </table:table-cell>
          <table:table-cell office:value-type="string" table:style-name="ce53">
            <text:p>029343909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01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7,0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8A0FC1A50 - Freguglia n. cliente 267536198 febbraio 202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7,04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7,04</text:p>
          </table:table-cell>
          <table:table-cell office:value-type="date" office:date-value="2021-03-23T00:00:00" table:style-name="ce54">
            <text:p>23/03/2021</text:p>
          </table:table-cell>
          <table:table-cell office:value-type="float" office:value="-8" table:formula="of:=IF(AND([.V434]&lt;&gt;&quot;&quot;;[.T434]&lt;&gt;&quot;&quot;);SUM([.T434]-[.V434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434]&lt;&gt;&quot;&quot;;[.Y434]&lt;&gt;&quot;&quot;;[.T434]&lt;&gt;&quot;&quot;);SUM(IF([.Y434]&lt;[.T434];[.Y434];[.T434])-[.X434]);&quot;&quot;)" table:style-name="ce53"/>
          <table:table-cell office:value-type="string" office:string-value="" table:formula="of:=IF(AND([.Z434]&lt;&gt;&quot;&quot;;[.W434]&lt;&gt;&quot;&quot;);SUM([.W434]-[.Z43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252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3">
            <text:p>004117049808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95</text:p>
          </table:table-cell>
          <table:table-cell office:value-type="string" table:style-name="ce53">
            <text:p>072</text:p>
          </table:table-cell>
          <table:table-cell office:value-type="string" table:style-name="ce53">
            <text:p>990,41</text:p>
          </table:table-cell>
          <table:table-cell office:value-type="string" table:style-name="ce53">
            <text:p>BEST SERVICE S.R.L.SEMPL.</text:p>
          </table:table-cell>
          <table:table-cell office:value-type="string" table:style-name="ce53">
            <text:p>05052840872</text:p>
          </table:table-cell>
          <table:table-cell office:value-type="string" table:style-name="ce53">
            <text:p>CIG Z012FF4C5C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990,41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990,41</text:p>
          </table:table-cell>
          <table:table-cell office:value-type="date" office:date-value="2021-04-04T00:00:00" table:style-name="ce54">
            <text:p>04/04/2021</text:p>
          </table:table-cell>
          <table:table-cell office:value-type="float" office:value="-11" table:formula="of:=IF(AND([.V435]&lt;&gt;&quot;&quot;;[.T435]&lt;&gt;&quot;&quot;);SUM([.T435]-[.V435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435]&lt;&gt;&quot;&quot;;[.Y435]&lt;&gt;&quot;&quot;;[.T435]&lt;&gt;&quot;&quot;);SUM(IF([.Y435]&lt;[.T435];[.Y435];[.T435])-[.X435]);&quot;&quot;)" table:style-name="ce53"/>
          <table:table-cell office:value-type="string" office:string-value="" table:formula="of:=IF(AND([.Z435]&lt;&gt;&quot;&quot;;[.W435]&lt;&gt;&quot;&quot;);SUM([.W435]-[.Z43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328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15/PA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BEST SERVICE s.r.l.s.</text:p>
          </table:table-cell>
          <table:table-cell office:value-type="string" table:style-name="ce53">
            <text:p>0505284087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071</text:p>
          </table:table-cell>
          <table:table-cell office:value-type="string" table:style-name="ce53">
            <text:p>072</text:p>
          </table:table-cell>
          <table:table-cell office:value-type="string" table:style-name="ce53">
            <text:p>9,58</text:p>
          </table:table-cell>
          <table:table-cell office:value-type="string" table:style-name="ce53">
            <text:p>BEST SERVICE S.R.L.SEMPL.</text:p>
          </table:table-cell>
          <table:table-cell office:value-type="string" table:style-name="ce53">
            <text:p>05052840872</text:p>
          </table:table-cell>
          <table:table-cell office:value-type="string" table:style-name="ce53">
            <text:p>CIG Z012FF4C5C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9,58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9,58</text:p>
          </table:table-cell>
          <table:table-cell office:value-type="date" office:date-value="2021-04-04T00:00:00" table:style-name="ce54">
            <text:p>04/04/2021</text:p>
          </table:table-cell>
          <table:table-cell office:value-type="float" office:value="-11" table:formula="of:=IF(AND([.V436]&lt;&gt;&quot;&quot;;[.T436]&lt;&gt;&quot;&quot;);SUM([.T436]-[.V436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436]&lt;&gt;&quot;&quot;;[.Y436]&lt;&gt;&quot;&quot;;[.T436]&lt;&gt;&quot;&quot;);SUM(IF([.Y436]&lt;[.T436];[.Y436];[.T436])-[.X436]);&quot;&quot;)" table:style-name="ce53"/>
          <table:table-cell office:value-type="string" office:string-value="" table:formula="of:=IF(AND([.Z436]&lt;&gt;&quot;&quot;;[.W436]&lt;&gt;&quot;&quot;);SUM([.W436]-[.Z43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328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15/PA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BEST SERVICE s.r.l.s.</text:p>
          </table:table-cell>
          <table:table-cell office:value-type="string" table:style-name="ce53">
            <text:p>0505284087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8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</text:p>
          </table:table-cell>
          <table:table-cell office:value-type="string" table:style-name="ce53">
            <text:p>102</text:p>
          </table:table-cell>
          <table:table-cell office:value-type="string" table:style-name="ce53">
            <text:p>508,25</text:p>
          </table:table-cell>
          <table:table-cell office:value-type="string" table:style-name="ce53">
            <text:p>Dolomiti Ambiente Srl</text:p>
          </table:table-cell>
          <table:table-cell office:value-type="string" table:style-name="ce53">
            <text:p>02352570226</text:p>
          </table:table-cell>
          <table:table-cell office:value-type="string" table:style-name="ce53">
            <text:p>TARI SECONDO SEMESTRE 2020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508,25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508,25</text:p>
          </table:table-cell>
          <table:table-cell office:value-type="date" office:date-value="2021-04-14T00:00:00" table:style-name="ce54">
            <text:p>14/04/2021</text:p>
          </table:table-cell>
          <table:table-cell office:value-type="float" office:value="-21" table:formula="of:=IF(AND([.V437]&lt;&gt;&quot;&quot;;[.T437]&lt;&gt;&quot;&quot;);SUM([.T437]-[.V437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437]&lt;&gt;&quot;&quot;;[.Y437]&lt;&gt;&quot;&quot;;[.T437]&lt;&gt;&quot;&quot;);SUM(IF([.Y437]&lt;[.T437];[.Y437];[.T437])-[.X437]);&quot;&quot;)" table:style-name="ce53"/>
          <table:table-cell office:value-type="string" office:string-value="" table:formula="of:=IF(AND([.Z437]&lt;&gt;&quot;&quot;;[.W437]&lt;&gt;&quot;&quot;);SUM([.W437]-[.Z43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334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3">
            <text:p>42577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3">
            <text:p>Dolomiti Ambiente srl</text:p>
          </table:table-cell>
          <table:table-cell office:value-type="string" table:style-name="ce53">
            <text:p>02352570226</text:p>
          </table:table-cell>
          <table:table-cell office:value-type="string" table:style-name="ce53">
            <text:p>NC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81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611,52</text:p>
          </table:table-cell>
          <table:table-cell office:value-type="string" table:style-name="ce53">
            <text:p>Xerox S.p.A.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IG Z95182FF6D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611,52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611,52</text:p>
          </table:table-cell>
          <table:table-cell office:value-type="date" office:date-value="2021-04-03T00:00:00" table:style-name="ce54">
            <text:p>03/04/2021</text:p>
          </table:table-cell>
          <table:table-cell office:value-type="float" office:value="-10" table:formula="of:=IF(AND([.V438]&lt;&gt;&quot;&quot;;[.T438]&lt;&gt;&quot;&quot;);SUM([.T438]-[.V438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438]&lt;&gt;&quot;&quot;;[.Y438]&lt;&gt;&quot;&quot;;[.T438]&lt;&gt;&quot;&quot;);SUM(IF([.Y438]&lt;[.T438];[.Y438];[.T438])-[.X438]);&quot;&quot;)" table:style-name="ce53"/>
          <table:table-cell office:value-type="string" office:string-value="" table:formula="of:=IF(AND([.Z438]&lt;&gt;&quot;&quot;;[.W438]&lt;&gt;&quot;&quot;);SUM([.W438]-[.Z43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337</text:p>
          </table:table-cell>
          <table:table-cell office:value-type="date" office:date-value="2021-03-04T00:00:00" table:style-name="ce54">
            <text:p>04/03/2021</text:p>
          </table:table-cell>
          <table:table-cell office:value-type="string" table:style-name="ce53">
            <text:p>2100002199 /G</text:p>
          </table:table-cell>
          <table:table-cell office:value-type="date" office:date-value="2021-03-02T00:00:00" table:style-name="ce54">
            <text:p>02/03/2021</text:p>
          </table:table-cell>
          <table:table-cell office:value-type="string" table:style-name="ce53">
            <text:p>Xerox Spa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3</text:p>
          </table:table-cell>
          <table:table-cell office:value-type="string" table:style-name="ce53">
            <text:p>032</text:p>
          </table:table-cell>
          <table:table-cell office:value-type="string" table:style-name="ce53">
            <text:p>180,0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Pagamento fattura n. <text:s/>A20020201000046956 - apparato RRZ97005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180,00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180,00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25" table:formula="of:=IF(AND([.V439]&lt;&gt;&quot;&quot;;[.T439]&lt;&gt;&quot;&quot;);SUM([.T439]-[.V439]);&quot;&quot;)" table:style-name="ce53">
            <text:p>25</text:p>
          </table:table-cell>
          <table:table-cell table:number-columns-repeated="2" table:style-name="ce54"/>
          <table:table-cell office:value-type="string" office:string-value="" table:formula="of:=IF(AND([.X439]&lt;&gt;&quot;&quot;;[.Y439]&lt;&gt;&quot;&quot;;[.T439]&lt;&gt;&quot;&quot;);SUM(IF([.Y439]&lt;[.T439];[.Y439];[.T439])-[.X439]);&quot;&quot;)" table:style-name="ce53"/>
          <table:table-cell office:value-type="string" office:string-value="" table:formula="of:=IF(AND([.Z439]&lt;&gt;&quot;&quot;;[.W439]&lt;&gt;&quot;&quot;);SUM([.W439]-[.Z43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343</text:p>
          </table:table-cell>
          <table:table-cell office:value-type="date" office:date-value="2021-01-02T00:00:00" table:style-name="ce54">
            <text:p>02/01/2021</text:p>
          </table:table-cell>
          <table:table-cell office:value-type="string" table:style-name="ce53">
            <text:p>A20020201000046956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6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49,38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ENERGIA ELETTRICA MESE DI MARZO 2021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66,23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66,23</text:p>
          </table:table-cell>
          <table:table-cell office:value-type="date" office:date-value="2021-04-10T00:00:00" table:style-name="ce54">
            <text:p>10/04/2021</text:p>
          </table:table-cell>
          <table:table-cell office:value-type="float" office:value="-17" table:formula="of:=IF(AND([.V440]&lt;&gt;&quot;&quot;;[.T440]&lt;&gt;&quot;&quot;);SUM([.T440]-[.V440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440]&lt;&gt;&quot;&quot;;[.Y440]&lt;&gt;&quot;&quot;;[.T440]&lt;&gt;&quot;&quot;);SUM(IF([.Y440]&lt;[.T440];[.Y440];[.T440])-[.X440]);&quot;&quot;)" table:style-name="ce53"/>
          <table:table-cell office:value-type="string" office:string-value="" table:formula="of:=IF(AND([.Z440]&lt;&gt;&quot;&quot;;[.W440]&lt;&gt;&quot;&quot;);SUM([.W440]-[.Z44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347</text:p>
          </table:table-cell>
          <table:table-cell office:value-type="date" office:date-value="2021-03-11T00:00:00" table:style-name="ce54">
            <text:p>11/03/2021</text:p>
          </table:table-cell>
          <table:table-cell office:value-type="string" table:style-name="ce53">
            <text:p>761062580641021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6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49,38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ENERGIA ELETTRICA MESE DI MARZO 2021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37,69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37,69</text:p>
          </table:table-cell>
          <table:table-cell office:value-type="date" office:date-value="2021-04-09T00:00:00" table:style-name="ce54">
            <text:p>09/04/2021</text:p>
          </table:table-cell>
          <table:table-cell office:value-type="float" office:value="-16" table:formula="of:=IF(AND([.V441]&lt;&gt;&quot;&quot;;[.T441]&lt;&gt;&quot;&quot;);SUM([.T441]-[.V441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441]&lt;&gt;&quot;&quot;;[.Y441]&lt;&gt;&quot;&quot;;[.T441]&lt;&gt;&quot;&quot;);SUM(IF([.Y441]&lt;[.T441];[.Y441];[.T441])-[.X441]);&quot;&quot;)" table:style-name="ce53"/>
          <table:table-cell office:value-type="string" office:string-value="" table:formula="of:=IF(AND([.Z441]&lt;&gt;&quot;&quot;;[.W441]&lt;&gt;&quot;&quot;);SUM([.W441]-[.Z44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350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3">
            <text:p>761062580813031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694,23</text:p>
          </table:table-cell>
          <table:table-cell office:value-type="string" table:style-name="ce53">
            <text:p>ULISSE COOPERATIVA SOCIALE</text:p>
          </table:table-cell>
          <table:table-cell office:value-type="string" table:style-name="ce53">
            <text:p>04931700480</text:p>
          </table:table-cell>
          <table:table-cell office:value-type="string" table:style-name="ce53">
            <text:p>fattura dal 19 dicembre 2020 al 18 gennaio 2021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694,23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694,23</text:p>
          </table:table-cell>
          <table:table-cell office:value-type="date" office:date-value="2021-02-18T00:00:00" table:style-name="ce54">
            <text:p>18/02/2021</text:p>
          </table:table-cell>
          <table:table-cell office:value-type="float" office:value="20" table:formula="of:=IF(AND([.V442]&lt;&gt;&quot;&quot;;[.T442]&lt;&gt;&quot;&quot;);SUM([.T442]-[.V442]);&quot;&quot;)" table:style-name="ce53">
            <text:p>20</text:p>
          </table:table-cell>
          <table:table-cell table:number-columns-repeated="2" table:style-name="ce54"/>
          <table:table-cell office:value-type="string" office:string-value="" table:formula="of:=IF(AND([.X442]&lt;&gt;&quot;&quot;;[.Y442]&lt;&gt;&quot;&quot;;[.T442]&lt;&gt;&quot;&quot;);SUM(IF([.Y442]&lt;[.T442];[.Y442];[.T442])-[.X442]);&quot;&quot;)" table:style-name="ce53"/>
          <table:table-cell office:value-type="string" office:string-value="" table:formula="of:=IF(AND([.Z442]&lt;&gt;&quot;&quot;;[.W442]&lt;&gt;&quot;&quot;);SUM([.W442]-[.Z44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670</text:p>
          </table:table-cell>
          <table:table-cell office:value-type="date" office:date-value="2021-01-18T00:00:00" table:style-name="ce54">
            <text:p>18/01/2021</text:p>
          </table:table-cell>
          <table:table-cell office:value-type="string" table:style-name="ce53">
            <text:p>1/14</text:p>
          </table:table-cell>
          <table:table-cell office:value-type="date" office:date-value="2021-01-18T00:00:00" table:style-name="ce54">
            <text:p>18/01/2021</text:p>
          </table:table-cell>
          <table:table-cell office:value-type="string" table:style-name="ce53">
            <text:p>ULISSE - COOPERATIVA SOCIALE - SOC. COOP. A R. L. <text:s/>O.N.L.U.S</text:p>
          </table:table-cell>
          <table:table-cell office:value-type="string" table:style-name="ce53">
            <text:p>049317004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19</text:p>
          </table:table-cell>
          <table:table-cell office:value-type="string" table:style-name="ce53">
            <text:p>027</text:p>
          </table:table-cell>
          <table:table-cell office:value-type="string" table:style-name="ce53">
            <text:p>3131,58</text:p>
          </table:table-cell>
          <table:table-cell office:value-type="string" table:style-name="ce53">
            <text:p>BRONCHI Combustibili Srl</text:p>
          </table:table-cell>
          <table:table-cell office:value-type="string" table:style-name="ce53">
            <text:p>01252710403</text:p>
          </table:table-cell>
          <table:table-cell office:value-type="string" table:style-name="ce53">
            <text:p>CIG ZD5303E146 GASOLIO RISCALDAMENTO SFUSO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3131,58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3131,58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18" table:formula="of:=IF(AND([.V443]&lt;&gt;&quot;&quot;;[.T443]&lt;&gt;&quot;&quot;);SUM([.T443]-[.V443]);&quot;&quot;)" table:style-name="ce53">
            <text:p>18</text:p>
          </table:table-cell>
          <table:table-cell table:number-columns-repeated="2" table:style-name="ce54"/>
          <table:table-cell office:value-type="string" office:string-value="" table:formula="of:=IF(AND([.X443]&lt;&gt;&quot;&quot;;[.Y443]&lt;&gt;&quot;&quot;;[.T443]&lt;&gt;&quot;&quot;);SUM(IF([.Y443]&lt;[.T443];[.Y443];[.T443])-[.X443]);&quot;&quot;)" table:style-name="ce53"/>
          <table:table-cell office:value-type="string" office:string-value="" table:formula="of:=IF(AND([.Z443]&lt;&gt;&quot;&quot;;[.W443]&lt;&gt;&quot;&quot;);SUM([.W443]-[.Z44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672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3">
            <text:p>549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BRONCHI COMBUSTIBILI SRL</text:p>
          </table:table-cell>
          <table:table-cell office:value-type="string" table:style-name="ce53">
            <text:p>012527104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590,78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PERIODO GENNAIO 2021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590,78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590,78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18" table:formula="of:=IF(AND([.V444]&lt;&gt;&quot;&quot;;[.T444]&lt;&gt;&quot;&quot;);SUM([.T444]-[.V444]);&quot;&quot;)" table:style-name="ce53">
            <text:p>18</text:p>
          </table:table-cell>
          <table:table-cell table:number-columns-repeated="2" table:style-name="ce54"/>
          <table:table-cell office:value-type="string" office:string-value="" table:formula="of:=IF(AND([.X444]&lt;&gt;&quot;&quot;;[.Y444]&lt;&gt;&quot;&quot;;[.T444]&lt;&gt;&quot;&quot;);SUM(IF([.Y444]&lt;[.T444];[.Y444];[.T444])-[.X444]);&quot;&quot;)" table:style-name="ce53"/>
          <table:table-cell office:value-type="string" office:string-value="" table:formula="of:=IF(AND([.Z444]&lt;&gt;&quot;&quot;;[.W444]&lt;&gt;&quot;&quot;);SUM([.W444]-[.Z44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673</text:p>
          </table:table-cell>
          <table:table-cell office:value-type="date" office:date-value="2021-01-29T00:00:00" table:style-name="ce54">
            <text:p>29/01/2021</text:p>
          </table:table-cell>
          <table:table-cell office:value-type="string" table:style-name="ce53">
            <text:p>480330300531019</text:p>
          </table:table-cell>
          <table:table-cell office:value-type="date" office:date-value="2021-01-29T00:00:00" table:style-name="ce54">
            <text:p>29/01/2021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1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96,77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PERIODO FEBBRAIO 2021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496,77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496,77</text:p>
          </table:table-cell>
          <table:table-cell office:value-type="date" office:date-value="2021-03-03T00:00:00" table:style-name="ce54">
            <text:p>03/03/2021</text:p>
          </table:table-cell>
          <table:table-cell office:value-type="float" office:value="15" table:formula="of:=IF(AND([.V445]&lt;&gt;&quot;&quot;;[.T445]&lt;&gt;&quot;&quot;);SUM([.T445]-[.V445]);&quot;&quot;)" table:style-name="ce53">
            <text:p>15</text:p>
          </table:table-cell>
          <table:table-cell table:number-columns-repeated="2" table:style-name="ce54"/>
          <table:table-cell office:value-type="string" office:string-value="" table:formula="of:=IF(AND([.X445]&lt;&gt;&quot;&quot;;[.Y445]&lt;&gt;&quot;&quot;;[.T445]&lt;&gt;&quot;&quot;);SUM(IF([.Y445]&lt;[.T445];[.Y445];[.T445])-[.X445]);&quot;&quot;)" table:style-name="ce53"/>
          <table:table-cell office:value-type="string" office:string-value="" table:formula="of:=IF(AND([.Z445]&lt;&gt;&quot;&quot;;[.W445]&lt;&gt;&quot;&quot;);SUM([.W445]-[.Z44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675</text:p>
          </table:table-cell>
          <table:table-cell office:value-type="date" office:date-value="2021-02-01T00:00:00" table:style-name="ce54">
            <text:p>01/02/2021</text:p>
          </table:table-cell>
          <table:table-cell office:value-type="string" table:style-name="ce53">
            <text:p>480330300531528</text:p>
          </table:table-cell>
          <table:table-cell office:value-type="date" office:date-value="2021-02-01T00:00:00" table:style-name="ce54">
            <text:p>01/02/2021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099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1188,00</text:p>
          </table:table-cell>
          <table:table-cell office:value-type="string" table:style-name="ce53">
            <text:p>GBR Rossetto S.p.A.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IG Z42285AA81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188,00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188,00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5" table:formula="of:=IF(AND([.V446]&lt;&gt;&quot;&quot;;[.T446]&lt;&gt;&quot;&quot;);SUM([.T446]-[.V446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446]&lt;&gt;&quot;&quot;;[.Y446]&lt;&gt;&quot;&quot;;[.T446]&lt;&gt;&quot;&quot;);SUM(IF([.Y446]&lt;[.T446];[.Y446];[.T446])-[.X446]);&quot;&quot;)" table:style-name="ce53"/>
          <table:table-cell office:value-type="string" office:string-value="" table:formula="of:=IF(AND([.Z446]&lt;&gt;&quot;&quot;;[.W446]&lt;&gt;&quot;&quot;);SUM([.W446]-[.Z44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676</text:p>
          </table:table-cell>
          <table:table-cell office:value-type="date" office:date-value="2021-02-01T00:00:00" table:style-name="ce54">
            <text:p>01/02/2021</text:p>
          </table:table-cell>
          <table:table-cell office:value-type="string" table:style-name="ce53">
            <text:p>14526/2021/V1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3">
            <text:p>GBR ROSSETTO SPA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011</text:p>
          </table:table-cell>
          <table:table-cell office:value-type="string" table:style-name="ce53">
            <text:p>039</text:p>
          </table:table-cell>
          <table:table-cell office:value-type="string" table:style-name="ce53">
            <text:p>296,59</text:p>
          </table:table-cell>
          <table:table-cell office:value-type="string" table:style-name="ce53">
            <text:p>ERGOCENTER ITALIA S.r.l.</text:p>
          </table:table-cell>
          <table:table-cell office:value-type="string" table:style-name="ce53">
            <text:p>05392070727</text:p>
          </table:table-cell>
          <table:table-cell office:value-type="string" table:style-name="ce53">
            <text:p>SERVIZIO GESTIONE INTEGRATA SICUREZZA</text:p>
          </table:table-cell>
          <table:table-cell office:value-type="date" office:date-value="2021-03-30T00:00:00" table:style-name="ce54">
            <text:p>30/03/2021</text:p>
          </table:table-cell>
          <table:table-cell office:value-type="string" table:style-name="ce55">
            <text:p>296,59</text:p>
          </table:table-cell>
          <table:table-cell office:value-type="date" office:date-value="2021-03-30T00:00:00" table:style-name="ce54">
            <text:p>30/03/2021</text:p>
          </table:table-cell>
          <table:table-cell office:value-type="string" table:style-name="ce55">
            <text:p>296,59</text:p>
          </table:table-cell>
          <table:table-cell office:value-type="date" office:date-value="2021-04-02T00:00:00" table:style-name="ce54">
            <text:p>02/04/2021</text:p>
          </table:table-cell>
          <table:table-cell office:value-type="float" office:value="-3" table:formula="of:=IF(AND([.V447]&lt;&gt;&quot;&quot;;[.T447]&lt;&gt;&quot;&quot;);SUM([.T447]-[.V447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447]&lt;&gt;&quot;&quot;;[.Y447]&lt;&gt;&quot;&quot;;[.T447]&lt;&gt;&quot;&quot;);SUM(IF([.Y447]&lt;[.T447];[.Y447];[.T447])-[.X447]);&quot;&quot;)" table:style-name="ce53"/>
          <table:table-cell office:value-type="string" office:string-value="" table:formula="of:=IF(AND([.Z447]&lt;&gt;&quot;&quot;;[.W447]&lt;&gt;&quot;&quot;);SUM([.W447]-[.Z44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680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C/28</text:p>
          </table:table-cell>
          <table:table-cell office:value-type="date" office:date-value="2021-02-03T00:00:00" table:style-name="ce54">
            <text:p>03/02/2021</text:p>
          </table:table-cell>
          <table:table-cell office:value-type="string" table:style-name="ce53">
            <text:p>ERGO CENTER ITALIA SRL</text:p>
          </table:table-cell>
          <table:table-cell office:value-type="string" table:style-name="ce53">
            <text:p>0539207072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8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620,00</text:p>
          </table:table-cell>
          <table:table-cell office:value-type="string" table:style-name="ce53">
            <text:p>SPIX ITALIA s.r.l.</text:p>
          </table:table-cell>
          <table:table-cell office:value-type="string" table:style-name="ce53">
            <text:p>01254590761</text:p>
          </table:table-cell>
          <table:table-cell office:value-type="string" table:style-name="ce53">
            <text:p>intervento di disinfezione ambientale negli uffici dell'AdS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5">
            <text:p>1620,00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5">
            <text:p>1620,00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-9" table:formula="of:=IF(AND([.V448]&lt;&gt;&quot;&quot;;[.T448]&lt;&gt;&quot;&quot;);SUM([.T448]-[.V448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448]&lt;&gt;&quot;&quot;;[.Y448]&lt;&gt;&quot;&quot;;[.T448]&lt;&gt;&quot;&quot;);SUM(IF([.Y448]&lt;[.T448];[.Y448];[.T448])-[.X448]);&quot;&quot;)" table:style-name="ce53"/>
          <table:table-cell office:value-type="string" office:string-value="" table:formula="of:=IF(AND([.Z448]&lt;&gt;&quot;&quot;;[.W448]&lt;&gt;&quot;&quot;);SUM([.W448]-[.Z44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780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3">
            <text:p>9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3">
            <text:p>SPIX ITALIA S.R.L.</text:p>
          </table:table-cell>
          <table:table-cell office:value-type="string" table:style-name="ce53">
            <text:p>0125459076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23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20,95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IG 76628152FB - Z892E8AC21 FOTOCOPIATRICI 31 - LOTTO 2 - 48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20,95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20,95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6" table:formula="of:=IF(AND([.V449]&lt;&gt;&quot;&quot;;[.T449]&lt;&gt;&quot;&quot;);SUM([.T449]-[.V449]);&quot;&quot;)" table:style-name="ce53">
            <text:p>-6</text:p>
          </table:table-cell>
          <table:table-cell table:number-columns-repeated="2" table:style-name="ce54"/>
          <table:table-cell office:value-type="string" office:string-value="" table:formula="of:=IF(AND([.X449]&lt;&gt;&quot;&quot;;[.Y449]&lt;&gt;&quot;&quot;;[.T449]&lt;&gt;&quot;&quot;);SUM(IF([.Y449]&lt;[.T449];[.Y449];[.T449])-[.X449]);&quot;&quot;)" table:style-name="ce53"/>
          <table:table-cell office:value-type="string" office:string-value="" table:formula="of:=IF(AND([.Z449]&lt;&gt;&quot;&quot;;[.W449]&lt;&gt;&quot;&quot;);SUM([.W449]-[.Z44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470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3">
            <text:p>1010666226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221</text:p>
          </table:table-cell>
          <table:table-cell office:value-type="string" table:style-name="ce53">
            <text:p>075</text:p>
          </table:table-cell>
          <table:table-cell office:value-type="string" table:style-name="ce53">
            <text:p>922,36</text:p>
          </table:table-cell>
          <table:table-cell office:value-type="string" table:style-name="ce53">
            <text:p>CONSILIA CFO S.R.L.</text:p>
          </table:table-cell>
          <table:table-cell office:value-type="string" table:style-name="ce53">
            <text:p>11435101008</text:p>
          </table:table-cell>
          <table:table-cell office:value-type="string" table:style-name="ce53">
            <text:p>CIG Z1A2914940 <text:s/>- Mesi da agosto a dicembre 2020 - come da r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922,36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922,36</text:p>
          </table:table-cell>
          <table:table-cell office:value-type="date" office:date-value="2021-03-14T00:00:00" table:style-name="ce54">
            <text:p>14/03/2021</text:p>
          </table:table-cell>
          <table:table-cell office:value-type="float" office:value="10" table:formula="of:=IF(AND([.V450]&lt;&gt;&quot;&quot;;[.T450]&lt;&gt;&quot;&quot;);SUM([.T450]-[.V450]);&quot;&quot;)" table:style-name="ce53">
            <text:p>10</text:p>
          </table:table-cell>
          <table:table-cell table:number-columns-repeated="2" table:style-name="ce54"/>
          <table:table-cell office:value-type="string" office:string-value="" table:formula="of:=IF(AND([.X450]&lt;&gt;&quot;&quot;;[.Y450]&lt;&gt;&quot;&quot;;[.T450]&lt;&gt;&quot;&quot;);SUM(IF([.Y450]&lt;[.T450];[.Y450];[.T450])-[.X450]);&quot;&quot;)" table:style-name="ce53"/>
          <table:table-cell office:value-type="string" office:string-value="" table:formula="of:=IF(AND([.Z450]&lt;&gt;&quot;&quot;;[.W450]&lt;&gt;&quot;&quot;);SUM([.W450]-[.Z45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419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3">
            <text:p>FATTPA 78_21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3">
            <text:p>CONSILIA CFO S.r.l.</text:p>
          </table:table-cell>
          <table:table-cell office:value-type="string" table:style-name="ce53">
            <text:p>1143510100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51</text:p>
          </table:table-cell>
          <table:table-cell office:value-type="string" table:style-name="ce53">
            <text:p>075</text:p>
          </table:table-cell>
          <table:table-cell office:value-type="string" table:style-name="ce53">
            <text:p>268,48</text:p>
          </table:table-cell>
          <table:table-cell office:value-type="string" table:style-name="ce53">
            <text:p>CONSORZIO INNOVA Soc. Coop. in RTI</text:p>
          </table:table-cell>
          <table:table-cell office:value-type="string" table:style-name="ce53">
            <text:p>03539261200</text:p>
          </table:table-cell>
          <table:table-cell office:value-type="string" table:style-name="ce53">
            <text:p>CIG 8238668BE6. Servizi di governo convenzione FM a canone d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88,58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88,58</text:p>
          </table:table-cell>
          <table:table-cell office:value-type="date" office:date-value="2021-04-29T00:00:00" table:style-name="ce54">
            <text:p>29/04/2021</text:p>
          </table:table-cell>
          <table:table-cell office:value-type="float" office:value="-34" table:formula="of:=IF(AND([.V451]&lt;&gt;&quot;&quot;;[.T451]&lt;&gt;&quot;&quot;);SUM([.T451]-[.V451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451]&lt;&gt;&quot;&quot;;[.Y451]&lt;&gt;&quot;&quot;;[.T451]&lt;&gt;&quot;&quot;);SUM(IF([.Y451]&lt;[.T451];[.Y451];[.T451])-[.X451]);&quot;&quot;)" table:style-name="ce53"/>
          <table:table-cell office:value-type="string" office:string-value="" table:formula="of:=IF(AND([.Z451]&lt;&gt;&quot;&quot;;[.W451]&lt;&gt;&quot;&quot;);SUM([.W451]-[.Z45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460</text:p>
          </table:table-cell>
          <table:table-cell office:value-type="date" office:date-value="2021-03-02T00:00:00" table:style-name="ce54">
            <text:p>02/03/2021</text:p>
          </table:table-cell>
          <table:table-cell office:value-type="string" table:style-name="ce53">
            <text:p>50411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Consorzio Innova societa' coop.</text:p>
          </table:table-cell>
          <table:table-cell office:value-type="string" table:style-name="ce53">
            <text:p>035392612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9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324,00</text:p>
          </table:table-cell>
          <table:table-cell office:value-type="string" table:style-name="ce53">
            <text:p>CONSORZIO INNOVA Soc. Coop. in RTI</text:p>
          </table:table-cell>
          <table:table-cell office:value-type="string" table:style-name="ce53">
            <text:p>03539261200</text:p>
          </table:table-cell>
          <table:table-cell office:value-type="string" table:style-name="ce53">
            <text:p>CIG 8238668BE6. Servizio pulizia locali ufficio a canone mag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324,00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324,00</text:p>
          </table:table-cell>
          <table:table-cell office:value-type="date" office:date-value="2021-02-20T00:00:00" table:style-name="ce54">
            <text:p>20/02/2021</text:p>
          </table:table-cell>
          <table:table-cell office:value-type="float" office:value="34" table:formula="of:=IF(AND([.V452]&lt;&gt;&quot;&quot;;[.T452]&lt;&gt;&quot;&quot;);SUM([.T452]-[.V452]);&quot;&quot;)" table:style-name="ce53">
            <text:p>34</text:p>
          </table:table-cell>
          <table:table-cell table:number-columns-repeated="2" table:style-name="ce54"/>
          <table:table-cell office:value-type="string" office:string-value="" table:formula="of:=IF(AND([.X452]&lt;&gt;&quot;&quot;;[.Y452]&lt;&gt;&quot;&quot;;[.T452]&lt;&gt;&quot;&quot;);SUM(IF([.Y452]&lt;[.T452];[.Y452];[.T452])-[.X452]);&quot;&quot;)" table:style-name="ce53"/>
          <table:table-cell office:value-type="string" office:string-value="" table:formula="of:=IF(AND([.Z452]&lt;&gt;&quot;&quot;;[.W452]&lt;&gt;&quot;&quot;);SUM([.W452]-[.Z45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462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3">
            <text:p>15/PA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3">
            <text:p>OMNIA SERVITIA SRL</text:p>
          </table:table-cell>
          <table:table-cell office:value-type="string" table:style-name="ce53">
            <text:p>0205890069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3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324,00</text:p>
          </table:table-cell>
          <table:table-cell office:value-type="string" table:style-name="ce53">
            <text:p>CONSORZIO INNOVA Soc. Coop. in RTI</text:p>
          </table:table-cell>
          <table:table-cell office:value-type="string" table:style-name="ce53">
            <text:p>03539261200</text:p>
          </table:table-cell>
          <table:table-cell office:value-type="string" table:style-name="ce53">
            <text:p>CIG 8238668BE6. Servizi a canone di pulizia locali ufficio p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324,00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324,00</text:p>
          </table:table-cell>
          <table:table-cell office:value-type="date" office:date-value="2021-02-21T00:00:00" table:style-name="ce54">
            <text:p>21/02/2021</text:p>
          </table:table-cell>
          <table:table-cell office:value-type="float" office:value="33" table:formula="of:=IF(AND([.V453]&lt;&gt;&quot;&quot;;[.T453]&lt;&gt;&quot;&quot;);SUM([.T453]-[.V453]);&quot;&quot;)" table:style-name="ce53">
            <text:p>33</text:p>
          </table:table-cell>
          <table:table-cell table:number-columns-repeated="2" table:style-name="ce54"/>
          <table:table-cell office:value-type="string" office:string-value="" table:formula="of:=IF(AND([.X453]&lt;&gt;&quot;&quot;;[.Y453]&lt;&gt;&quot;&quot;;[.T453]&lt;&gt;&quot;&quot;);SUM(IF([.Y453]&lt;[.T453];[.Y453];[.T453])-[.X453]);&quot;&quot;)" table:style-name="ce53"/>
          <table:table-cell office:value-type="string" office:string-value="" table:formula="of:=IF(AND([.Z453]&lt;&gt;&quot;&quot;;[.W453]&lt;&gt;&quot;&quot;);SUM([.W453]-[.Z45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464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17/PA</text:p>
          </table:table-cell>
          <table:table-cell office:value-type="date" office:date-value="2021-01-21T00:00:00" table:style-name="ce54">
            <text:p>21/01/2021</text:p>
          </table:table-cell>
          <table:table-cell office:value-type="string" table:style-name="ce53">
            <text:p>CLEAN SERVICE SRL</text:p>
          </table:table-cell>
          <table:table-cell office:value-type="string" table:style-name="ce53">
            <text:p>0185620069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7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006,88</text:p>
          </table:table-cell>
          <table:table-cell office:value-type="string" table:style-name="ce53">
            <text:p>CONSORZIO INNOVA Soc. Coop. in RTI</text:p>
          </table:table-cell>
          <table:table-cell office:value-type="string" table:style-name="ce53">
            <text:p>03539261200</text:p>
          </table:table-cell>
          <table:table-cell office:value-type="string" table:style-name="ce53">
            <text:p>CIG 8238668BE6. Servizio pulizia locali ufficio a canone nov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2006,88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2006,88</text:p>
          </table:table-cell>
          <table:table-cell office:value-type="date" office:date-value="2021-03-26T00:00:00" table:style-name="ce54">
            <text:p>26/03/2021</text:p>
          </table:table-cell>
          <table:table-cell office:value-type="float" office:value="0" table:formula="of:=IF(AND([.V454]&lt;&gt;&quot;&quot;;[.T454]&lt;&gt;&quot;&quot;);SUM([.T454]-[.V454]);&quot;&quot;)" table:style-name="ce53">
            <text:p>0</text:p>
          </table:table-cell>
          <table:table-cell table:number-columns-repeated="2" table:style-name="ce54"/>
          <table:table-cell office:value-type="string" office:string-value="" table:formula="of:=IF(AND([.X454]&lt;&gt;&quot;&quot;;[.Y454]&lt;&gt;&quot;&quot;;[.T454]&lt;&gt;&quot;&quot;);SUM(IF([.Y454]&lt;[.T454];[.Y454];[.T454])-[.X454]);&quot;&quot;)" table:style-name="ce53"/>
          <table:table-cell office:value-type="string" office:string-value="" table:formula="of:=IF(AND([.Z454]&lt;&gt;&quot;&quot;;[.W454]&lt;&gt;&quot;&quot;);SUM([.W454]-[.Z45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465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3">
            <text:p>50170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3">
            <text:p>Consorzio Innova societa' coop.</text:p>
          </table:table-cell>
          <table:table-cell office:value-type="string" table:style-name="ce53">
            <text:p>035392612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235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213,04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IG 76628152FB - Z892E8AC21 - FOTOCOPIATRICI 31 - LOTTO 2 -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213,04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213,04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6" table:formula="of:=IF(AND([.V455]&lt;&gt;&quot;&quot;;[.T455]&lt;&gt;&quot;&quot;);SUM([.T455]-[.V455]);&quot;&quot;)" table:style-name="ce53">
            <text:p>-6</text:p>
          </table:table-cell>
          <table:table-cell table:number-columns-repeated="2" table:style-name="ce54"/>
          <table:table-cell office:value-type="string" office:string-value="" table:formula="of:=IF(AND([.X455]&lt;&gt;&quot;&quot;;[.Y455]&lt;&gt;&quot;&quot;;[.T455]&lt;&gt;&quot;&quot;);SUM(IF([.Y455]&lt;[.T455];[.Y455];[.T455])-[.X455]);&quot;&quot;)" table:style-name="ce53"/>
          <table:table-cell office:value-type="string" office:string-value="" table:formula="of:=IF(AND([.Z455]&lt;&gt;&quot;&quot;;[.W455]&lt;&gt;&quot;&quot;);SUM([.W455]-[.Z45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470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3">
            <text:p>1010666226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65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100,00</text:p>
          </table:table-cell>
          <table:table-cell office:value-type="string" table:style-name="ce53">
            <text:p>MEDIACENTER SOC.COOP.VA CONSORTILE</text:p>
          </table:table-cell>
          <table:table-cell office:value-type="string" table:style-name="ce53">
            <text:p>03850350103</text:p>
          </table:table-cell>
          <table:table-cell office:value-type="string" table:style-name="ce53">
            <text:p>CIG ZF22C3030C Pulizia annuale uffici e magazzini periodo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1100,00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1100,00</text:p>
          </table:table-cell>
          <table:table-cell office:value-type="date" office:date-value="2021-03-12T00:00:00" table:style-name="ce54">
            <text:p>12/03/2021</text:p>
          </table:table-cell>
          <table:table-cell office:value-type="float" office:value="15" table:formula="of:=IF(AND([.V456]&lt;&gt;&quot;&quot;;[.T456]&lt;&gt;&quot;&quot;);SUM([.T456]-[.V456]);&quot;&quot;)" table:style-name="ce53">
            <text:p>15</text:p>
          </table:table-cell>
          <table:table-cell table:number-columns-repeated="2" table:style-name="ce54"/>
          <table:table-cell office:value-type="string" office:string-value="" table:formula="of:=IF(AND([.X456]&lt;&gt;&quot;&quot;;[.Y456]&lt;&gt;&quot;&quot;;[.T456]&lt;&gt;&quot;&quot;);SUM(IF([.Y456]&lt;[.T456];[.Y456];[.T456])-[.X456]);&quot;&quot;)" table:style-name="ce53"/>
          <table:table-cell office:value-type="string" office:string-value="" table:formula="of:=IF(AND([.Z456]&lt;&gt;&quot;&quot;;[.W456]&lt;&gt;&quot;&quot;);SUM([.W456]-[.Z45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42</text:p>
          </table:table-cell>
          <table:table-cell office:value-type="date" office:date-value="2021-02-03T00:00:00" table:style-name="ce54">
            <text:p>03/02/2021</text:p>
          </table:table-cell>
          <table:table-cell office:value-type="string" table:style-name="ce53">
            <text:p>37/21</text:p>
          </table:table-cell>
          <table:table-cell office:value-type="date" office:date-value="2021-01-31T00:00:00" table:style-name="ce54">
            <text:p>31/01/2021</text:p>
          </table:table-cell>
          <table:table-cell office:value-type="string" table:style-name="ce53">
            <text:p>MEDIACENTER Soc. Coop.va Consortile</text:p>
          </table:table-cell>
          <table:table-cell office:value-type="string" table:style-name="ce53">
            <text:p>038503501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2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583,25</text:p>
          </table:table-cell>
          <table:table-cell office:value-type="string" table:style-name="ce53">
            <text:p>GIANFRANCESCO SERVICE S.R.L.</text:p>
          </table:table-cell>
          <table:table-cell office:value-type="string" table:style-name="ce53">
            <text:p>00907740948</text:p>
          </table:table-cell>
          <table:table-cell office:value-type="string" table:style-name="ce53">
            <text:p>SERVIZIO DI PULIZIA MESE DI GENNAIO 2021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583,25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583,25</text:p>
          </table:table-cell>
          <table:table-cell office:value-type="date" office:date-value="2021-03-12T00:00:00" table:style-name="ce54">
            <text:p>12/03/2021</text:p>
          </table:table-cell>
          <table:table-cell office:value-type="float" office:value="3" table:formula="of:=IF(AND([.V457]&lt;&gt;&quot;&quot;;[.T457]&lt;&gt;&quot;&quot;);SUM([.T457]-[.V457]);&quot;&quot;)" table:style-name="ce53">
            <text:p>3</text:p>
          </table:table-cell>
          <table:table-cell table:number-columns-repeated="2" table:style-name="ce54"/>
          <table:table-cell office:value-type="string" office:string-value="" table:formula="of:=IF(AND([.X457]&lt;&gt;&quot;&quot;;[.Y457]&lt;&gt;&quot;&quot;;[.T457]&lt;&gt;&quot;&quot;);SUM(IF([.Y457]&lt;[.T457];[.Y457];[.T457])-[.X457]);&quot;&quot;)" table:style-name="ce53"/>
          <table:table-cell office:value-type="string" office:string-value="" table:formula="of:=IF(AND([.Z457]&lt;&gt;&quot;&quot;;[.W457]&lt;&gt;&quot;&quot;);SUM([.W457]-[.Z45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114</text:p>
          </table:table-cell>
          <table:table-cell office:value-type="date" office:date-value="2021-02-10T00:00:00" table:style-name="ce54">
            <text:p>10/02/2021</text:p>
          </table:table-cell>
          <table:table-cell office:value-type="string" table:style-name="ce53">
            <text:p>FA 86-21</text:p>
          </table:table-cell>
          <table:table-cell office:value-type="date" office:date-value="2021-01-31T00:00:00" table:style-name="ce54">
            <text:p>31/01/2021</text:p>
          </table:table-cell>
          <table:table-cell office:value-type="string" table:style-name="ce53">
            <text:p>Gianfrancesco Service s.r.l.</text:p>
          </table:table-cell>
          <table:table-cell office:value-type="string" table:style-name="ce53">
            <text:p>0090774094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74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336,84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IG Z1A2E0185B FORNITURA ENERGIA ELETTRICA periodo- 01.02.20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336,84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336,84</text:p>
          </table:table-cell>
          <table:table-cell office:value-type="date" office:date-value="2021-04-06T00:00:00" table:style-name="ce54">
            <text:p>06/04/2021</text:p>
          </table:table-cell>
          <table:table-cell office:value-type="float" office:value="-13" table:formula="of:=IF(AND([.V458]&lt;&gt;&quot;&quot;;[.T458]&lt;&gt;&quot;&quot;);SUM([.T458]-[.V458]);&quot;&quot;)" table:style-name="ce53">
            <text:p>-13</text:p>
          </table:table-cell>
          <table:table-cell table:number-columns-repeated="2" table:style-name="ce54"/>
          <table:table-cell office:value-type="string" office:string-value="" table:formula="of:=IF(AND([.X458]&lt;&gt;&quot;&quot;;[.Y458]&lt;&gt;&quot;&quot;;[.T458]&lt;&gt;&quot;&quot;);SUM(IF([.Y458]&lt;[.T458];[.Y458];[.T458])-[.X458]);&quot;&quot;)" table:style-name="ce53"/>
          <table:table-cell office:value-type="string" office:string-value="" table:formula="of:=IF(AND([.Z458]&lt;&gt;&quot;&quot;;[.W458]&lt;&gt;&quot;&quot;);SUM([.W458]-[.Z45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115</text:p>
          </table:table-cell>
          <table:table-cell office:value-type="date" office:date-value="2021-03-06T00:00:00" table:style-name="ce54">
            <text:p>06/03/2021</text:p>
          </table:table-cell>
          <table:table-cell office:value-type="string" table:style-name="ce53">
            <text:p>821000070108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2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66,9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1, <text:s/>2BIM 2021, <text:s/>2BIM 2021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80,96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80,96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2" table:formula="of:=IF(AND([.V459]&lt;&gt;&quot;&quot;;[.T459]&lt;&gt;&quot;&quot;);SUM([.T459]-[.V459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459]&lt;&gt;&quot;&quot;;[.Y459]&lt;&gt;&quot;&quot;;[.T459]&lt;&gt;&quot;&quot;);SUM(IF([.Y459]&lt;[.T459];[.Y459];[.T459])-[.X459]);&quot;&quot;)" table:style-name="ce53"/>
          <table:table-cell office:value-type="string" office:string-value="" table:formula="of:=IF(AND([.Z459]&lt;&gt;&quot;&quot;;[.W459]&lt;&gt;&quot;&quot;);SUM([.W459]-[.Z45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158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P00013986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2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66,9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1, <text:s/>2BIM 2021, <text:s/>2BIM 2021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42,97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42,97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2" table:formula="of:=IF(AND([.V460]&lt;&gt;&quot;&quot;;[.T460]&lt;&gt;&quot;&quot;);SUM([.T460]-[.V460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460]&lt;&gt;&quot;&quot;;[.Y460]&lt;&gt;&quot;&quot;;[.T460]&lt;&gt;&quot;&quot;);SUM(IF([.Y460]&lt;[.T460];[.Y460];[.T460])-[.X460]);&quot;&quot;)" table:style-name="ce53"/>
          <table:table-cell office:value-type="string" office:string-value="" table:formula="of:=IF(AND([.Z460]&lt;&gt;&quot;&quot;;[.W460]&lt;&gt;&quot;&quot;);SUM([.W460]-[.Z46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163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P00014035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3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7892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789241</text:p>
          </table:table-cell>
          <table:table-cell office:value-type="string" table:style-name="ce53">
            <text:p>229</text:p>
          </table:table-cell>
          <table:table-cell office:value-type="string" table:style-name="ce53">
            <text:p>261,80</text:p>
          </table:table-cell>
          <table:table-cell office:value-type="string" table:style-name="ce53">
            <text:p>DITTA ARTURO ANTONIO CARCASSI</text:p>
          </table:table-cell>
          <table:table-cell office:value-type="string" table:style-name="ce53">
            <text:p>CRCRRN39B13C351Z</text:p>
          </table:table-cell>
          <table:table-cell office:value-type="string" table:style-name="ce53">
            <text:p>CIG Z392F4A515 SEDIA A SLITTA CROMATA IN PELTEX IGNIFUGO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261,80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261,80</text:p>
          </table:table-cell>
          <table:table-cell office:value-type="date" office:date-value="2021-03-04T00:00:00" table:style-name="ce54">
            <text:p>04/03/2021</text:p>
          </table:table-cell>
          <table:table-cell office:value-type="float" office:value="5" table:formula="of:=IF(AND([.V461]&lt;&gt;&quot;&quot;;[.T461]&lt;&gt;&quot;&quot;);SUM([.T461]-[.V461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461]&lt;&gt;&quot;&quot;;[.Y461]&lt;&gt;&quot;&quot;;[.T461]&lt;&gt;&quot;&quot;);SUM(IF([.Y461]&lt;[.T461];[.Y461];[.T461])-[.X461]);&quot;&quot;)" table:style-name="ce53"/>
          <table:table-cell office:value-type="string" office:string-value="" table:formula="of:=IF(AND([.Z461]&lt;&gt;&quot;&quot;;[.W461]&lt;&gt;&quot;&quot;);SUM([.W461]-[.Z46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164</text:p>
          </table:table-cell>
          <table:table-cell office:value-type="date" office:date-value="2021-02-02T00:00:00" table:style-name="ce54">
            <text:p>02/02/2021</text:p>
          </table:table-cell>
          <table:table-cell office:value-type="string" table:style-name="ce53">
            <text:p>8</text:p>
          </table:table-cell>
          <table:table-cell office:value-type="date" office:date-value="2021-02-02T00:00:00" table:style-name="ce54">
            <text:p>02/02/2021</text:p>
          </table:table-cell>
          <table:table-cell office:value-type="string" table:style-name="ce53">
            <text:p>DITTA CARCASSI ARTURO ANTONIO</text:p>
          </table:table-cell>
          <table:table-cell office:value-type="string" table:style-name="ce53">
            <text:p>CRCRRN39B13C351Z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2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66,9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1, <text:s/>2BIM 2021, <text:s/>2BIM 2021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42,99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42,99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2" table:formula="of:=IF(AND([.V462]&lt;&gt;&quot;&quot;;[.T462]&lt;&gt;&quot;&quot;);SUM([.T462]-[.V462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462]&lt;&gt;&quot;&quot;;[.Y462]&lt;&gt;&quot;&quot;;[.T462]&lt;&gt;&quot;&quot;);SUM(IF([.Y462]&lt;[.T462];[.Y462];[.T462])-[.X462]);&quot;&quot;)" table:style-name="ce53"/>
          <table:table-cell office:value-type="string" office:string-value="" table:formula="of:=IF(AND([.Z462]&lt;&gt;&quot;&quot;;[.W462]&lt;&gt;&quot;&quot;);SUM([.W462]-[.Z46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168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P00014233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73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580,24</text:p>
          </table:table-cell>
          <table:table-cell office:value-type="string" table:style-name="ce53">
            <text:p>HERA S.p.A</text:p>
          </table:table-cell>
          <table:table-cell office:value-type="string" table:style-name="ce53">
            <text:p>04245520376</text:p>
          </table:table-cell>
          <table:table-cell office:value-type="string" table:style-name="ce53">
            <text:p>FORNITURA SERVIZIO ACQUA 12SETT20 - 25FEBB21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93,78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93,78</text:p>
          </table:table-cell>
          <table:table-cell office:value-type="date" office:date-value="2021-04-03T00:00:00" table:style-name="ce54">
            <text:p>03/04/2021</text:p>
          </table:table-cell>
          <table:table-cell office:value-type="float" office:value="-26" table:formula="of:=IF(AND([.V463]&lt;&gt;&quot;&quot;;[.T463]&lt;&gt;&quot;&quot;);SUM([.T463]-[.V463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463]&lt;&gt;&quot;&quot;;[.Y463]&lt;&gt;&quot;&quot;;[.T463]&lt;&gt;&quot;&quot;);SUM(IF([.Y463]&lt;[.T463];[.Y463];[.T463])-[.X463]);&quot;&quot;)" table:style-name="ce53"/>
          <table:table-cell office:value-type="string" office:string-value="" table:formula="of:=IF(AND([.Z463]&lt;&gt;&quot;&quot;;[.W463]&lt;&gt;&quot;&quot;);SUM([.W463]-[.Z46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172</text:p>
          </table:table-cell>
          <table:table-cell office:value-type="date" office:date-value="2021-03-04T00:00:00" table:style-name="ce54">
            <text:p>04/03/2021</text:p>
          </table:table-cell>
          <table:table-cell office:value-type="string" table:style-name="ce53">
            <text:p>112101369677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3">
            <text:p>HERA S.p.A.</text:p>
          </table:table-cell>
          <table:table-cell office:value-type="string" table:style-name="ce53">
            <text:p>0424552037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71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5,12</text:p>
          </table:table-cell>
          <table:table-cell office:value-type="string" table:style-name="ce53">
            <text:p>HERA S.p.A</text:p>
          </table:table-cell>
          <table:table-cell office:value-type="string" table:style-name="ce53">
            <text:p>04245520376</text:p>
          </table:table-cell>
          <table:table-cell office:value-type="string" table:style-name="ce53">
            <text:p>FORNITURA SERVIZIO ACQUA 12SETT20-25FEBB21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38,27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38,27</text:p>
          </table:table-cell>
          <table:table-cell office:value-type="date" office:date-value="2021-04-03T00:00:00" table:style-name="ce54">
            <text:p>03/04/2021</text:p>
          </table:table-cell>
          <table:table-cell office:value-type="float" office:value="-26" table:formula="of:=IF(AND([.V464]&lt;&gt;&quot;&quot;;[.T464]&lt;&gt;&quot;&quot;);SUM([.T464]-[.V464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464]&lt;&gt;&quot;&quot;;[.Y464]&lt;&gt;&quot;&quot;;[.T464]&lt;&gt;&quot;&quot;);SUM(IF([.Y464]&lt;[.T464];[.Y464];[.T464])-[.X464]);&quot;&quot;)" table:style-name="ce53"/>
          <table:table-cell office:value-type="string" office:string-value="" table:formula="of:=IF(AND([.Z464]&lt;&gt;&quot;&quot;;[.W464]&lt;&gt;&quot;&quot;);SUM([.W464]-[.Z464]);&quot;&quot;)" table:style-name="ce53"/>
          <table:table-cell office:value-type="string" table:style-name="ce53">
            <text:p>-267,98</text:p>
          </table:table-cell>
          <table:table-cell office:value-type="string" table:style-name="ce53">
            <text:p>10173</text:p>
          </table:table-cell>
          <table:table-cell office:value-type="date" office:date-value="2021-03-04T00:00:00" table:style-name="ce54">
            <text:p>04/03/2021</text:p>
          </table:table-cell>
          <table:table-cell office:value-type="string" table:style-name="ce53">
            <text:p>112101383363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3">
            <text:p>HERA S.p.A.</text:p>
          </table:table-cell>
          <table:table-cell office:value-type="string" table:style-name="ce53">
            <text:p>0424552037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69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3,63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1814AC8BB 2BIM 2021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3,63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3,63</text:p>
          </table:table-cell>
          <table:table-cell office:value-type="date" office:date-value="2021-04-12T00:00:00" table:style-name="ce54">
            <text:p>12/04/2021</text:p>
          </table:table-cell>
          <table:table-cell office:value-type="float" office:value="-16" table:formula="of:=IF(AND([.V465]&lt;&gt;&quot;&quot;;[.T465]&lt;&gt;&quot;&quot;);SUM([.T465]-[.V465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465]&lt;&gt;&quot;&quot;;[.Y465]&lt;&gt;&quot;&quot;;[.T465]&lt;&gt;&quot;&quot;);SUM(IF([.Y465]&lt;[.T465];[.Y465];[.T465])-[.X465]);&quot;&quot;)" table:style-name="ce53"/>
          <table:table-cell office:value-type="string" office:string-value="" table:formula="of:=IF(AND([.Z465]&lt;&gt;&quot;&quot;;[.W465]&lt;&gt;&quot;&quot;);SUM([.W465]-[.Z46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45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7X00478259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6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18,44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1, <text:s/>2BIM 2021, <text:s/>2BIM 2021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42,97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42,97</text:p>
          </table:table-cell>
          <table:table-cell office:value-type="date" office:date-value="2021-05-03T00:00:00" table:style-name="ce54">
            <text:p>03/05/2021</text:p>
          </table:table-cell>
          <table:table-cell office:value-type="float" office:value="-37" table:formula="of:=IF(AND([.V466]&lt;&gt;&quot;&quot;;[.T466]&lt;&gt;&quot;&quot;);SUM([.T466]-[.V466]);&quot;&quot;)" table:style-name="ce53">
            <text:p>-37</text:p>
          </table:table-cell>
          <table:table-cell table:number-columns-repeated="2" table:style-name="ce54"/>
          <table:table-cell office:value-type="string" office:string-value="" table:formula="of:=IF(AND([.X466]&lt;&gt;&quot;&quot;;[.Y466]&lt;&gt;&quot;&quot;;[.T466]&lt;&gt;&quot;&quot;);SUM(IF([.Y466]&lt;[.T466];[.Y466];[.T466])-[.X466]);&quot;&quot;)" table:style-name="ce53"/>
          <table:table-cell office:value-type="string" office:string-value="" table:formula="of:=IF(AND([.Z466]&lt;&gt;&quot;&quot;;[.W466]&lt;&gt;&quot;&quot;);SUM([.W466]-[.Z46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46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G00018633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6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18,44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1, <text:s/>2BIM 2021, <text:s/>2BIM 2021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42,97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42,97</text:p>
          </table:table-cell>
          <table:table-cell office:value-type="date" office:date-value="2021-05-03T00:00:00" table:style-name="ce54">
            <text:p>03/05/2021</text:p>
          </table:table-cell>
          <table:table-cell office:value-type="float" office:value="-37" table:formula="of:=IF(AND([.V467]&lt;&gt;&quot;&quot;;[.T467]&lt;&gt;&quot;&quot;);SUM([.T467]-[.V467]);&quot;&quot;)" table:style-name="ce53">
            <text:p>-37</text:p>
          </table:table-cell>
          <table:table-cell table:number-columns-repeated="2" table:style-name="ce54"/>
          <table:table-cell office:value-type="string" office:string-value="" table:formula="of:=IF(AND([.X467]&lt;&gt;&quot;&quot;;[.Y467]&lt;&gt;&quot;&quot;;[.T467]&lt;&gt;&quot;&quot;);SUM(IF([.Y467]&lt;[.T467];[.Y467];[.T467])-[.X467]);&quot;&quot;)" table:style-name="ce53"/>
          <table:table-cell office:value-type="string" office:string-value="" table:formula="of:=IF(AND([.Z467]&lt;&gt;&quot;&quot;;[.W467]&lt;&gt;&quot;&quot;);SUM([.W467]-[.Z46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48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G00018684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6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18,44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1, <text:s/>2BIM 2021, <text:s/>2BIM 2021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32,50</text:p>
          </table:table-cell>
          <table:table-cell office:value-type="date" office:date-value="2021-03-27T00:00:00" table:style-name="ce54">
            <text:p>27/03/2021</text:p>
          </table:table-cell>
          <table:table-cell office:value-type="string" table:style-name="ce55">
            <text:p>32,50</text:p>
          </table:table-cell>
          <table:table-cell office:value-type="date" office:date-value="2021-05-03T00:00:00" table:style-name="ce54">
            <text:p>03/05/2021</text:p>
          </table:table-cell>
          <table:table-cell office:value-type="float" office:value="-37" table:formula="of:=IF(AND([.V468]&lt;&gt;&quot;&quot;;[.T468]&lt;&gt;&quot;&quot;);SUM([.T468]-[.V468]);&quot;&quot;)" table:style-name="ce53">
            <text:p>-37</text:p>
          </table:table-cell>
          <table:table-cell table:number-columns-repeated="2" table:style-name="ce54"/>
          <table:table-cell office:value-type="string" office:string-value="" table:formula="of:=IF(AND([.X468]&lt;&gt;&quot;&quot;;[.Y468]&lt;&gt;&quot;&quot;;[.T468]&lt;&gt;&quot;&quot;);SUM(IF([.Y468]&lt;[.T468];[.Y468];[.T468])-[.X468]);&quot;&quot;)" table:style-name="ce53"/>
          <table:table-cell office:value-type="string" office:string-value="" table:formula="of:=IF(AND([.Z468]&lt;&gt;&quot;&quot;;[.W468]&lt;&gt;&quot;&quot;);SUM([.W468]-[.Z46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49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G00018817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0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47,78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7525B9DF5 Codice cliente LA00054654 Periodo di fatturaz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247,78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247,78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3" table:formula="of:=IF(AND([.V469]&lt;&gt;&quot;&quot;;[.T469]&lt;&gt;&quot;&quot;);SUM([.T469]-[.V469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469]&lt;&gt;&quot;&quot;;[.Y469]&lt;&gt;&quot;&quot;;[.T469]&lt;&gt;&quot;&quot;);SUM(IF([.Y469]&lt;[.T469];[.Y469];[.T469])-[.X469]);&quot;&quot;)" table:style-name="ce53"/>
          <table:table-cell office:value-type="string" office:string-value="" table:formula="of:=IF(AND([.Z469]&lt;&gt;&quot;&quot;;[.W469]&lt;&gt;&quot;&quot;);SUM([.W469]-[.Z46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82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PAE0044211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0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8,13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8A0FC1A50 - Freguglia n. cliente 267536198 dicembre 202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8,13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8,13</text:p>
          </table:table-cell>
          <table:table-cell office:value-type="date" office:date-value="2021-01-27T00:00:00" table:style-name="ce54">
            <text:p>27/01/2021</text:p>
          </table:table-cell>
          <table:table-cell office:value-type="float" office:value="40" table:formula="of:=IF(AND([.V470]&lt;&gt;&quot;&quot;;[.T470]&lt;&gt;&quot;&quot;);SUM([.T470]-[.V470]);&quot;&quot;)" table:style-name="ce53">
            <text:p>40</text:p>
          </table:table-cell>
          <table:table-cell table:number-columns-repeated="2" table:style-name="ce54"/>
          <table:table-cell office:value-type="string" office:string-value="" table:formula="of:=IF(AND([.X470]&lt;&gt;&quot;&quot;;[.Y470]&lt;&gt;&quot;&quot;;[.T470]&lt;&gt;&quot;&quot;);SUM(IF([.Y470]&lt;[.T470];[.Y470];[.T470])-[.X470]);&quot;&quot;)" table:style-name="ce53"/>
          <table:table-cell office:value-type="string" office:string-value="" table:formula="of:=IF(AND([.Z470]&lt;&gt;&quot;&quot;;[.W470]&lt;&gt;&quot;&quot;);SUM([.W470]-[.Z47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37</text:p>
          </table:table-cell>
          <table:table-cell office:value-type="date" office:date-value="2021-01-14T00:00:00" table:style-name="ce54">
            <text:p>14/01/2021</text:p>
          </table:table-cell>
          <table:table-cell office:value-type="string" table:style-name="ce53">
            <text:p>004103839769</text:p>
          </table:table-cell>
          <table:table-cell office:value-type="date" office:date-value="2021-01-12T00:00:00" table:style-name="ce54">
            <text:p>12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55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4931,22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IG 7976412768-noleggio di apparecchiature multifunzione-Can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4931,22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4931,22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26" table:formula="of:=IF(AND([.V471]&lt;&gt;&quot;&quot;;[.T471]&lt;&gt;&quot;&quot;);SUM([.T471]-[.V471]);&quot;&quot;)" table:style-name="ce53">
            <text:p>26</text:p>
          </table:table-cell>
          <table:table-cell table:number-columns-repeated="2" table:style-name="ce54"/>
          <table:table-cell office:value-type="string" office:string-value="" table:formula="of:=IF(AND([.X471]&lt;&gt;&quot;&quot;;[.Y471]&lt;&gt;&quot;&quot;;[.T471]&lt;&gt;&quot;&quot;);SUM(IF([.Y471]&lt;[.T471];[.Y471];[.T471])-[.X471]);&quot;&quot;)" table:style-name="ce53"/>
          <table:table-cell office:value-type="string" office:string-value="" table:formula="of:=IF(AND([.Z471]&lt;&gt;&quot;&quot;;[.W471]&lt;&gt;&quot;&quot;);SUM([.W471]-[.Z47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38</text:p>
          </table:table-cell>
          <table:table-cell office:value-type="date" office:date-value="2021-01-02T00:00:00" table:style-name="ce54">
            <text:p>02/01/2021</text:p>
          </table:table-cell>
          <table:table-cell office:value-type="string" table:style-name="ce53">
            <text:p>A20020201000050104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013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747,0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anone locazione fotocopiatori periodo da 01-10-2020 a 31-12</text:p>
          </table:table-cell>
          <table:table-cell office:value-type="date" office:date-value="2021-03-30T00:00:00" table:style-name="ce54">
            <text:p>30/03/2021</text:p>
          </table:table-cell>
          <table:table-cell office:value-type="string" table:style-name="ce55">
            <text:p>747,00</text:p>
          </table:table-cell>
          <table:table-cell office:value-type="date" office:date-value="2021-03-30T00:00:00" table:style-name="ce54">
            <text:p>30/03/2021</text:p>
          </table:table-cell>
          <table:table-cell office:value-type="string" table:style-name="ce55">
            <text:p>747,00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30" table:formula="of:=IF(AND([.V472]&lt;&gt;&quot;&quot;;[.T472]&lt;&gt;&quot;&quot;);SUM([.T472]-[.V472]);&quot;&quot;)" table:style-name="ce53">
            <text:p>30</text:p>
          </table:table-cell>
          <table:table-cell table:number-columns-repeated="2" table:style-name="ce54"/>
          <table:table-cell office:value-type="string" office:string-value="" table:formula="of:=IF(AND([.X472]&lt;&gt;&quot;&quot;;[.Y472]&lt;&gt;&quot;&quot;;[.T472]&lt;&gt;&quot;&quot;);SUM(IF([.Y472]&lt;[.T472];[.Y472];[.T472])-[.X472]);&quot;&quot;)" table:style-name="ce53"/>
          <table:table-cell office:value-type="string" office:string-value="" table:formula="of:=IF(AND([.Z472]&lt;&gt;&quot;&quot;;[.W472]&lt;&gt;&quot;&quot;);SUM([.W472]-[.Z47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12</text:p>
          </table:table-cell>
          <table:table-cell office:value-type="date" office:date-value="2021-01-02T00:00:00" table:style-name="ce54">
            <text:p>02/01/2021</text:p>
          </table:table-cell>
          <table:table-cell office:value-type="string" table:style-name="ce53">
            <text:p>A20020201000049210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7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6423,75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FORNITURA ENERGIA ELETTRICA DIC20-GENN21-FEBB21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2240,09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2240,09</text:p>
          </table:table-cell>
          <table:table-cell office:value-type="date" office:date-value="2021-03-07T00:00:00" table:style-name="ce54">
            <text:p>07/03/2021</text:p>
          </table:table-cell>
          <table:table-cell office:value-type="float" office:value="1" table:formula="of:=IF(AND([.V473]&lt;&gt;&quot;&quot;;[.T473]&lt;&gt;&quot;&quot;);SUM([.T473]-[.V473]);&quot;&quot;)" table:style-name="ce53">
            <text:p>1</text:p>
          </table:table-cell>
          <table:table-cell table:number-columns-repeated="2" table:style-name="ce54"/>
          <table:table-cell office:value-type="string" office:string-value="" table:formula="of:=IF(AND([.X473]&lt;&gt;&quot;&quot;;[.Y473]&lt;&gt;&quot;&quot;;[.T473]&lt;&gt;&quot;&quot;);SUM(IF([.Y473]&lt;[.T473];[.Y473];[.T473])-[.X473]);&quot;&quot;)" table:style-name="ce53"/>
          <table:table-cell office:value-type="string" office:string-value="" table:formula="of:=IF(AND([.Z473]&lt;&gt;&quot;&quot;;[.W473]&lt;&gt;&quot;&quot;);SUM([.W473]-[.Z47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011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821000033964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0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7,77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8A0FC1A50 - Freguglia n. cliente 267536198 gennaio 2021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7,77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7,77</text:p>
          </table:table-cell>
          <table:table-cell office:value-type="date" office:date-value="2021-03-08T00:00:00" table:style-name="ce54">
            <text:p>08/03/2021</text:p>
          </table:table-cell>
          <table:table-cell office:value-type="float" office:value="0" table:formula="of:=IF(AND([.V474]&lt;&gt;&quot;&quot;;[.T474]&lt;&gt;&quot;&quot;);SUM([.T474]-[.V474]);&quot;&quot;)" table:style-name="ce53">
            <text:p>0</text:p>
          </table:table-cell>
          <table:table-cell table:number-columns-repeated="2" table:style-name="ce54"/>
          <table:table-cell office:value-type="string" office:string-value="" table:formula="of:=IF(AND([.X474]&lt;&gt;&quot;&quot;;[.Y474]&lt;&gt;&quot;&quot;;[.T474]&lt;&gt;&quot;&quot;);SUM(IF([.Y474]&lt;[.T474];[.Y474];[.T474])-[.X474]);&quot;&quot;)" table:style-name="ce53"/>
          <table:table-cell office:value-type="string" office:string-value="" table:formula="of:=IF(AND([.Z474]&lt;&gt;&quot;&quot;;[.W474]&lt;&gt;&quot;&quot;);SUM([.W474]-[.Z47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042</text:p>
          </table:table-cell>
          <table:table-cell office:value-type="date" office:date-value="2021-02-06T00:00:00" table:style-name="ce54">
            <text:p>06/02/2021</text:p>
          </table:table-cell>
          <table:table-cell office:value-type="string" table:style-name="ce53">
            <text:p>004108135654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88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1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30079401-005 versamento diretto dell'IVA verso l'Erario a ca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35,00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35,00</text:p>
          </table:table-cell>
          <table:table-cell office:value-type="date" office:date-value="2021-03-10T00:00:00" table:style-name="ce54">
            <text:p>10/03/2021</text:p>
          </table:table-cell>
          <table:table-cell office:value-type="float" office:value="14" table:formula="of:=IF(AND([.V475]&lt;&gt;&quot;&quot;;[.T475]&lt;&gt;&quot;&quot;);SUM([.T475]-[.V475]);&quot;&quot;)" table:style-name="ce53">
            <text:p>14</text:p>
          </table:table-cell>
          <table:table-cell table:number-columns-repeated="2" table:style-name="ce54"/>
          <table:table-cell office:value-type="string" office:string-value="" table:formula="of:=IF(AND([.X475]&lt;&gt;&quot;&quot;;[.Y475]&lt;&gt;&quot;&quot;;[.T475]&lt;&gt;&quot;&quot;);SUM(IF([.Y475]&lt;[.T475];[.Y475];[.T475])-[.X475]);&quot;&quot;)" table:style-name="ce53"/>
          <table:table-cell office:value-type="string" office:string-value="" table:formula="of:=IF(AND([.Z475]&lt;&gt;&quot;&quot;;[.W475]&lt;&gt;&quot;&quot;);SUM([.W475]-[.Z47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075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3">
            <text:p>3210068830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46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4,95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RACCOMANDATE NOV20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4,95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4,95</text:p>
          </table:table-cell>
          <table:table-cell office:value-type="date" office:date-value="2021-03-12T00:00:00" table:style-name="ce54">
            <text:p>12/03/2021</text:p>
          </table:table-cell>
          <table:table-cell office:value-type="float" office:value="12" table:formula="of:=IF(AND([.V476]&lt;&gt;&quot;&quot;;[.T476]&lt;&gt;&quot;&quot;);SUM([.T476]-[.V476]);&quot;&quot;)" table:style-name="ce53">
            <text:p>12</text:p>
          </table:table-cell>
          <table:table-cell table:number-columns-repeated="2" table:style-name="ce54"/>
          <table:table-cell office:value-type="string" office:string-value="" table:formula="of:=IF(AND([.X476]&lt;&gt;&quot;&quot;;[.Y476]&lt;&gt;&quot;&quot;;[.T476]&lt;&gt;&quot;&quot;);SUM(IF([.Y476]&lt;[.T476];[.Y476];[.T476])-[.X476]);&quot;&quot;)" table:style-name="ce53"/>
          <table:table-cell office:value-type="string" office:string-value="" table:formula="of:=IF(AND([.Z476]&lt;&gt;&quot;&quot;;[.W476]&lt;&gt;&quot;&quot;);SUM([.W476]-[.Z47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656</text:p>
          </table:table-cell>
          <table:table-cell office:value-type="date" office:date-value="2021-02-10T00:00:00" table:style-name="ce54">
            <text:p>10/02/2021</text:p>
          </table:table-cell>
          <table:table-cell office:value-type="string" table:style-name="ce53">
            <text:p>1021021098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77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176,4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NOLEGGIO TELEFONIA MOBILE DEI20-GENN21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76,41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76,41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9" table:formula="of:=IF(AND([.V477]&lt;&gt;&quot;&quot;;[.T477]&lt;&gt;&quot;&quot;);SUM([.T477]-[.V477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477]&lt;&gt;&quot;&quot;;[.Y477]&lt;&gt;&quot;&quot;;[.T477]&lt;&gt;&quot;&quot;);SUM(IF([.Y477]&lt;[.T477];[.Y477];[.T477])-[.X477]);&quot;&quot;)" table:style-name="ce53"/>
          <table:table-cell office:value-type="string" office:string-value="" table:formula="of:=IF(AND([.Z477]&lt;&gt;&quot;&quot;;[.W477]&lt;&gt;&quot;&quot;);SUM([.W477]-[.Z47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657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7X00661222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231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264,87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IG Z9A1C13B6E - Canone noleggio fotocopiatrice - periodo1.1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5">
            <text:p>264,87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5">
            <text:p>264,87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-12" table:formula="of:=IF(AND([.V478]&lt;&gt;&quot;&quot;;[.T478]&lt;&gt;&quot;&quot;);SUM([.T478]-[.V478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478]&lt;&gt;&quot;&quot;;[.Y478]&lt;&gt;&quot;&quot;;[.T478]&lt;&gt;&quot;&quot;);SUM(IF([.Y478]&lt;[.T478];[.Y478];[.T478])-[.X478]);&quot;&quot;)" table:style-name="ce53"/>
          <table:table-cell office:value-type="string" office:string-value="" table:formula="of:=IF(AND([.Z478]&lt;&gt;&quot;&quot;;[.W478]&lt;&gt;&quot;&quot;);SUM([.W478]-[.Z47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709</text:p>
          </table:table-cell>
          <table:table-cell office:value-type="date" office:date-value="2021-01-02T00:00:00" table:style-name="ce54">
            <text:p>02/01/2021</text:p>
          </table:table-cell>
          <table:table-cell office:value-type="string" table:style-name="ce53">
            <text:p>A20020201000048023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233</text:p>
          </table:table-cell>
          <table:table-cell office:value-type="string" table:style-name="ce53">
            <text:p>075</text:p>
          </table:table-cell>
          <table:table-cell office:value-type="string" table:style-name="ce53">
            <text:p>500,00</text:p>
          </table:table-cell>
          <table:table-cell office:value-type="string" table:style-name="ce53">
            <text:p>Studio TeP s.a.s. di Andrea Turetta e Elena Pitton</text:p>
          </table:table-cell>
          <table:table-cell office:value-type="string" table:style-name="ce53">
            <text:p>02380740221</text:p>
          </table:table-cell>
          <table:table-cell office:value-type="string" table:style-name="ce53">
            <text:p>CIG Z9B2D72283 - Incarico RSPP nell'ambito della sicurezza s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5">
            <text:p>500,00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5">
            <text:p>500,00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-12" table:formula="of:=IF(AND([.V479]&lt;&gt;&quot;&quot;;[.T479]&lt;&gt;&quot;&quot;);SUM([.T479]-[.V479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479]&lt;&gt;&quot;&quot;;[.Y479]&lt;&gt;&quot;&quot;;[.T479]&lt;&gt;&quot;&quot;);SUM(IF([.Y479]&lt;[.T479];[.Y479];[.T479])-[.X479]);&quot;&quot;)" table:style-name="ce53"/>
          <table:table-cell office:value-type="string" office:string-value="" table:formula="of:=IF(AND([.Z479]&lt;&gt;&quot;&quot;;[.W479]&lt;&gt;&quot;&quot;);SUM([.W479]-[.Z47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718</text:p>
          </table:table-cell>
          <table:table-cell office:value-type="date" office:date-value="2021-01-30T00:00:00" table:style-name="ce54">
            <text:p>30/01/2021</text:p>
          </table:table-cell>
          <table:table-cell office:value-type="string" table:style-name="ce53">
            <text:p>FATTPA 2_21</text:p>
          </table:table-cell>
          <table:table-cell office:value-type="date" office:date-value="2021-01-30T00:00:00" table:style-name="ce54">
            <text:p>30/01/2021</text:p>
          </table:table-cell>
          <table:table-cell office:value-type="string" table:style-name="ce53">
            <text:p>STUDIO T&amp;P S.A.S DI ANDREA TURETTA E ELENA PITTON</text:p>
          </table:table-cell>
          <table:table-cell office:value-type="string" table:style-name="ce53">
            <text:p>0238074022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59</text:p>
          </table:table-cell>
          <table:table-cell office:value-type="string" table:style-name="ce53">
            <text:p>033</text:p>
          </table:table-cell>
          <table:table-cell office:value-type="string" table:style-name="ce53">
            <text:p>249,90</text:p>
          </table:table-cell>
          <table:table-cell office:value-type="string" table:style-name="ce53">
            <text:p>AZ SHOP di Errico Nadia</text:p>
          </table:table-cell>
          <table:table-cell office:value-type="string" table:style-name="ce53">
            <text:p>RRCNDA89E44F839S</text:p>
          </table:table-cell>
          <table:table-cell office:value-type="string" table:style-name="ce53">
            <text:p>CIG ZE32FE79AF - FORNITURA TANICHE DI GEL IGIENIZZANTE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249,90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249,90</text:p>
          </table:table-cell>
          <table:table-cell office:value-type="date" office:date-value="2021-04-09T00:00:00" table:style-name="ce54">
            <text:p>09/04/2021</text:p>
          </table:table-cell>
          <table:table-cell office:value-type="float" office:value="-14" table:formula="of:=IF(AND([.V480]&lt;&gt;&quot;&quot;;[.T480]&lt;&gt;&quot;&quot;);SUM([.T480]-[.V480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480]&lt;&gt;&quot;&quot;;[.Y480]&lt;&gt;&quot;&quot;;[.T480]&lt;&gt;&quot;&quot;);SUM(IF([.Y480]&lt;[.T480];[.Y480];[.T480])-[.X480]);&quot;&quot;)" table:style-name="ce53"/>
          <table:table-cell office:value-type="string" office:string-value="" table:formula="of:=IF(AND([.Z480]&lt;&gt;&quot;&quot;;[.W480]&lt;&gt;&quot;&quot;);SUM([.W480]-[.Z48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731</text:p>
          </table:table-cell>
          <table:table-cell office:value-type="date" office:date-value="2021-02-10T00:00:00" table:style-name="ce54">
            <text:p>10/02/2021</text:p>
          </table:table-cell>
          <table:table-cell office:value-type="string" table:style-name="ce53">
            <text:p>FATTPA 9_21</text:p>
          </table:table-cell>
          <table:table-cell office:value-type="date" office:date-value="2021-02-10T00:00:00" table:style-name="ce54">
            <text:p>10/02/2021</text:p>
          </table:table-cell>
          <table:table-cell office:value-type="string" table:style-name="ce53">
            <text:p>AZ SHOP DI ERRICO NADIA</text:p>
          </table:table-cell>
          <table:table-cell office:value-type="string" table:style-name="ce53">
            <text:p>RRCNDA89E44F839S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991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635,88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CIG Z4324E2FB4 - fattura Leasys Dicembre 2020-Gennaio e Febb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211,96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211,96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6" table:formula="of:=IF(AND([.V481]&lt;&gt;&quot;&quot;;[.T481]&lt;&gt;&quot;&quot;);SUM([.T481]-[.V481]);&quot;&quot;)" table:style-name="ce53">
            <text:p>-6</text:p>
          </table:table-cell>
          <table:table-cell table:number-columns-repeated="2" table:style-name="ce54"/>
          <table:table-cell office:value-type="string" office:string-value="" table:formula="of:=IF(AND([.X481]&lt;&gt;&quot;&quot;;[.Y481]&lt;&gt;&quot;&quot;;[.T481]&lt;&gt;&quot;&quot;);SUM(IF([.Y481]&lt;[.T481];[.Y481];[.T481])-[.X481]);&quot;&quot;)" table:style-name="ce53"/>
          <table:table-cell office:value-type="string" office:string-value="" table:formula="of:=IF(AND([.Z481]&lt;&gt;&quot;&quot;;[.W481]&lt;&gt;&quot;&quot;);SUM([.W481]-[.Z48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259</text:p>
          </table:table-cell>
          <table:table-cell office:value-type="date" office:date-value="2021-02-05T00:00:00" table:style-name="ce54">
            <text:p>05/02/2021</text:p>
          </table:table-cell>
          <table:table-cell office:value-type="string" table:style-name="ce53">
            <text:p>0000202130003088</text:p>
          </table:table-cell>
          <table:table-cell office:value-type="date" office:date-value="2021-02-03T00:00:00" table:style-name="ce54">
            <text:p>03/02/2021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8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971</text:p>
          </table:table-cell>
          <table:table-cell office:value-type="string" table:style-name="ce53">
            <text:p>059</text:p>
          </table:table-cell>
          <table:table-cell office:value-type="string" table:style-name="ce53">
            <text:p>18,58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CIG Z110283795 - canone TELEPASS dicembre 2020-febbraio 2021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1,03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1,03</text:p>
          </table:table-cell>
          <table:table-cell office:value-type="date" office:date-value="2021-03-24T00:00:00" table:style-name="ce54">
            <text:p>24/03/2021</text:p>
          </table:table-cell>
          <table:table-cell office:value-type="float" office:value="1" table:formula="of:=IF(AND([.V482]&lt;&gt;&quot;&quot;;[.T482]&lt;&gt;&quot;&quot;);SUM([.T482]-[.V482]);&quot;&quot;)" table:style-name="ce53">
            <text:p>1</text:p>
          </table:table-cell>
          <table:table-cell table:number-columns-repeated="2" table:style-name="ce54"/>
          <table:table-cell office:value-type="string" office:string-value="" table:formula="of:=IF(AND([.X482]&lt;&gt;&quot;&quot;;[.Y482]&lt;&gt;&quot;&quot;;[.T482]&lt;&gt;&quot;&quot;);SUM(IF([.Y482]&lt;[.T482];[.Y482];[.T482])-[.X482]);&quot;&quot;)" table:style-name="ce53"/>
          <table:table-cell office:value-type="string" office:string-value="" table:formula="of:=IF(AND([.Z482]&lt;&gt;&quot;&quot;;[.W482]&lt;&gt;&quot;&quot;);SUM([.W482]-[.Z48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262</text:p>
          </table:table-cell>
          <table:table-cell office:value-type="date" office:date-value="2021-01-23T00:00:00" table:style-name="ce54">
            <text:p>23/01/2021</text:p>
          </table:table-cell>
          <table:table-cell office:value-type="string" table:style-name="ce53">
            <text:p>900000585T</text:p>
          </table:table-cell>
          <table:table-cell office:value-type="date" office:date-value="2021-01-23T00:00:00" table:style-name="ce54">
            <text:p>23/01/2021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8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973</text:p>
          </table:table-cell>
          <table:table-cell office:value-type="string" table:style-name="ce53">
            <text:p>089</text:p>
          </table:table-cell>
          <table:table-cell office:value-type="string" table:style-name="ce53">
            <text:p>100,90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CIG Z110283795 - pedaggi AUTOSTRADE dicembre 2020-marzo 2021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12,95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12,95</text:p>
          </table:table-cell>
          <table:table-cell office:value-type="date" office:date-value="2021-03-24T00:00:00" table:style-name="ce54">
            <text:p>24/03/2021</text:p>
          </table:table-cell>
          <table:table-cell office:value-type="float" office:value="1" table:formula="of:=IF(AND([.V483]&lt;&gt;&quot;&quot;;[.T483]&lt;&gt;&quot;&quot;);SUM([.T483]-[.V483]);&quot;&quot;)" table:style-name="ce53">
            <text:p>1</text:p>
          </table:table-cell>
          <table:table-cell table:number-columns-repeated="2" table:style-name="ce54"/>
          <table:table-cell office:value-type="string" office:string-value="" table:formula="of:=IF(AND([.X483]&lt;&gt;&quot;&quot;;[.Y483]&lt;&gt;&quot;&quot;;[.T483]&lt;&gt;&quot;&quot;);SUM(IF([.Y483]&lt;[.T483];[.Y483];[.T483])-[.X483]);&quot;&quot;)" table:style-name="ce53"/>
          <table:table-cell office:value-type="string" office:string-value="" table:formula="of:=IF(AND([.Z483]&lt;&gt;&quot;&quot;;[.W483]&lt;&gt;&quot;&quot;);SUM([.W483]-[.Z48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266</text:p>
          </table:table-cell>
          <table:table-cell office:value-type="date" office:date-value="2021-01-23T00:00:00" table:style-name="ce54">
            <text:p>23/01/2021</text:p>
          </table:table-cell>
          <table:table-cell office:value-type="string" table:style-name="ce53">
            <text:p>900000578D</text:p>
          </table:table-cell>
          <table:table-cell office:value-type="date" office:date-value="2021-01-23T00:00:00" table:style-name="ce54">
            <text:p>23/01/2021</text:p>
          </table:table-cell>
          <table:table-cell office:value-type="string" table:style-name="ce53">
            <text:p>AUTOSTRADE PER L'ITALIA S.P.A.</text:p>
          </table:table-cell>
          <table:table-cell office:value-type="string" table:style-name="ce53">
            <text:p>0751691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51</text:p>
          </table:table-cell>
          <table:table-cell office:value-type="string" table:style-name="ce53">
            <text:p>075</text:p>
          </table:table-cell>
          <table:table-cell office:value-type="string" table:style-name="ce53">
            <text:p>268,48</text:p>
          </table:table-cell>
          <table:table-cell office:value-type="string" table:style-name="ce53">
            <text:p>CONSORZIO INNOVA Soc. Coop. in RTI</text:p>
          </table:table-cell>
          <table:table-cell office:value-type="string" table:style-name="ce53">
            <text:p>03539261200</text:p>
          </table:table-cell>
          <table:table-cell office:value-type="string" table:style-name="ce53">
            <text:p>CIG 8238668BE6. Servizi di governo convenzione FM a canone d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53,14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53,14</text:p>
          </table:table-cell>
          <table:table-cell office:value-type="date" office:date-value="2021-03-29T00:00:00" table:style-name="ce54">
            <text:p>29/03/2021</text:p>
          </table:table-cell>
          <table:table-cell office:value-type="float" office:value="-3" table:formula="of:=IF(AND([.V484]&lt;&gt;&quot;&quot;;[.T484]&lt;&gt;&quot;&quot;);SUM([.T484]-[.V484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484]&lt;&gt;&quot;&quot;;[.Y484]&lt;&gt;&quot;&quot;;[.T484]&lt;&gt;&quot;&quot;);SUM(IF([.Y484]&lt;[.T484];[.Y484];[.T484])-[.X484]);&quot;&quot;)" table:style-name="ce53"/>
          <table:table-cell office:value-type="string" office:string-value="" table:formula="of:=IF(AND([.Z484]&lt;&gt;&quot;&quot;;[.W484]&lt;&gt;&quot;&quot;);SUM([.W484]-[.Z48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427</text:p>
          </table:table-cell>
          <table:table-cell office:value-type="date" office:date-value="2021-02-27T00:00:00" table:style-name="ce54">
            <text:p>27/02/2021</text:p>
          </table:table-cell>
          <table:table-cell office:value-type="string" table:style-name="ce53">
            <text:p>1351/2021/D</text:p>
          </table:table-cell>
          <table:table-cell office:value-type="date" office:date-value="2021-02-26T00:00:00" table:style-name="ce54">
            <text:p>26/02/2021</text:p>
          </table:table-cell>
          <table:table-cell office:value-type="string" table:style-name="ce53">
            <text:p>AR.CO. LAVORI S.C.C.</text:p>
          </table:table-cell>
          <table:table-cell office:value-type="string" table:style-name="ce53">
            <text:p>0146816039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910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522,93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8F2B747A9 Descrizione Contratto CONSIPEE17 LOTTO 16 FIX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5">
            <text:p>18,08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5">
            <text:p>18,08</text:p>
          </table:table-cell>
          <table:table-cell office:value-type="date" office:date-value="2021-04-09T00:00:00" table:style-name="ce54">
            <text:p>09/04/2021</text:p>
          </table:table-cell>
          <table:table-cell office:value-type="float" office:value="-17" table:formula="of:=IF(AND([.V485]&lt;&gt;&quot;&quot;;[.T485]&lt;&gt;&quot;&quot;);SUM([.T485]-[.V485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485]&lt;&gt;&quot;&quot;;[.Y485]&lt;&gt;&quot;&quot;;[.T485]&lt;&gt;&quot;&quot;);SUM(IF([.Y485]&lt;[.T485];[.Y485];[.T485])-[.X485]);&quot;&quot;)" table:style-name="ce53"/>
          <table:table-cell office:value-type="string" office:string-value="" table:formula="of:=IF(AND([.Z485]&lt;&gt;&quot;&quot;;[.W485]&lt;&gt;&quot;&quot;);SUM([.W485]-[.Z48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611</text:p>
          </table:table-cell>
          <table:table-cell office:value-type="date" office:date-value="2021-03-06T00:00:00" table:style-name="ce54">
            <text:p>06/03/2021</text:p>
          </table:table-cell>
          <table:table-cell office:value-type="string" table:style-name="ce53">
            <text:p>004114504794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4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60,03</text:p>
          </table:table-cell>
          <table:table-cell office:value-type="string" table:style-name="ce53">
            <text:p>HERA COMM SPA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D02866AB6 FORNITURA SERVIZIO ENERGIA ELETTRICA,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76,29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76,29</text:p>
          </table:table-cell>
          <table:table-cell office:value-type="date" office:date-value="2021-03-26T00:00:00" table:style-name="ce54">
            <text:p>26/03/2021</text:p>
          </table:table-cell>
          <table:table-cell office:value-type="float" office:value="-14" table:formula="of:=IF(AND([.V486]&lt;&gt;&quot;&quot;;[.T486]&lt;&gt;&quot;&quot;);SUM([.T486]-[.V486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486]&lt;&gt;&quot;&quot;;[.Y486]&lt;&gt;&quot;&quot;;[.T486]&lt;&gt;&quot;&quot;);SUM(IF([.Y486]&lt;[.T486];[.Y486];[.T486])-[.X486]);&quot;&quot;)" table:style-name="ce53"/>
          <table:table-cell office:value-type="string" office:string-value="" table:formula="of:=IF(AND([.Z486]&lt;&gt;&quot;&quot;;[.W486]&lt;&gt;&quot;&quot;);SUM([.W486]-[.Z48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983</text:p>
          </table:table-cell>
          <table:table-cell office:value-type="date" office:date-value="2021-02-24T00:00:00" table:style-name="ce54">
            <text:p>24/02/2021</text:p>
          </table:table-cell>
          <table:table-cell office:value-type="string" table:style-name="ce53">
            <text:p>412101984864</text:p>
          </table:table-cell>
          <table:table-cell office:value-type="date" office:date-value="2021-02-23T00:00:00" table:style-name="ce54">
            <text:p>23/02/2021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4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60,03</text:p>
          </table:table-cell>
          <table:table-cell office:value-type="string" table:style-name="ce53">
            <text:p>HERA COMM SPA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D02866AB6 FORNITURA SERVIZIO ENERGIA ELETTRICA,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243,99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243,99</text:p>
          </table:table-cell>
          <table:table-cell office:value-type="date" office:date-value="2021-03-26T00:00:00" table:style-name="ce54">
            <text:p>26/03/2021</text:p>
          </table:table-cell>
          <table:table-cell office:value-type="float" office:value="-14" table:formula="of:=IF(AND([.V487]&lt;&gt;&quot;&quot;;[.T487]&lt;&gt;&quot;&quot;);SUM([.T487]-[.V487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487]&lt;&gt;&quot;&quot;;[.Y487]&lt;&gt;&quot;&quot;;[.T487]&lt;&gt;&quot;&quot;);SUM(IF([.Y487]&lt;[.T487];[.Y487];[.T487])-[.X487]);&quot;&quot;)" table:style-name="ce53"/>
          <table:table-cell office:value-type="string" office:string-value="" table:formula="of:=IF(AND([.Z487]&lt;&gt;&quot;&quot;;[.W487]&lt;&gt;&quot;&quot;);SUM([.W487]-[.Z48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986</text:p>
          </table:table-cell>
          <table:table-cell office:value-type="date" office:date-value="2021-02-24T00:00:00" table:style-name="ce54">
            <text:p>24/02/2021</text:p>
          </table:table-cell>
          <table:table-cell office:value-type="string" table:style-name="ce53">
            <text:p>412101984866</text:p>
          </table:table-cell>
          <table:table-cell office:value-type="date" office:date-value="2021-02-23T00:00:00" table:style-name="ce54">
            <text:p>23/02/2021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4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60,03</text:p>
          </table:table-cell>
          <table:table-cell office:value-type="string" table:style-name="ce53">
            <text:p>HERA COMM SPA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D02866AB6 FORNITURA SERVIZIO ENERGIA ELETTRICA,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76,58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76,58</text:p>
          </table:table-cell>
          <table:table-cell office:value-type="date" office:date-value="2021-03-26T00:00:00" table:style-name="ce54">
            <text:p>26/03/2021</text:p>
          </table:table-cell>
          <table:table-cell office:value-type="float" office:value="-14" table:formula="of:=IF(AND([.V488]&lt;&gt;&quot;&quot;;[.T488]&lt;&gt;&quot;&quot;);SUM([.T488]-[.V488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488]&lt;&gt;&quot;&quot;;[.Y488]&lt;&gt;&quot;&quot;;[.T488]&lt;&gt;&quot;&quot;);SUM(IF([.Y488]&lt;[.T488];[.Y488];[.T488])-[.X488]);&quot;&quot;)" table:style-name="ce53"/>
          <table:table-cell office:value-type="string" office:string-value="" table:formula="of:=IF(AND([.Z488]&lt;&gt;&quot;&quot;;[.W488]&lt;&gt;&quot;&quot;);SUM([.W488]-[.Z48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990</text:p>
          </table:table-cell>
          <table:table-cell office:value-type="date" office:date-value="2021-02-24T00:00:00" table:style-name="ce54">
            <text:p>24/02/2021</text:p>
          </table:table-cell>
          <table:table-cell office:value-type="string" table:style-name="ce53">
            <text:p>412101984865</text:p>
          </table:table-cell>
          <table:table-cell office:value-type="date" office:date-value="2021-02-23T00:00:00" table:style-name="ce54">
            <text:p>23/02/2021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41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6,96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A5133E632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46,96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46,96</text:p>
          </table:table-cell>
          <table:table-cell office:value-type="date" office:date-value="2021-03-11T00:00:00" table:style-name="ce54">
            <text:p>11/03/2021</text:p>
          </table:table-cell>
          <table:table-cell office:value-type="float" office:value="1" table:formula="of:=IF(AND([.V489]&lt;&gt;&quot;&quot;;[.T489]&lt;&gt;&quot;&quot;);SUM([.T489]-[.V489]);&quot;&quot;)" table:style-name="ce53">
            <text:p>1</text:p>
          </table:table-cell>
          <table:table-cell table:number-columns-repeated="2" table:style-name="ce54"/>
          <table:table-cell office:value-type="string" office:string-value="" table:formula="of:=IF(AND([.X489]&lt;&gt;&quot;&quot;;[.Y489]&lt;&gt;&quot;&quot;;[.T489]&lt;&gt;&quot;&quot;);SUM(IF([.Y489]&lt;[.T489];[.Y489];[.T489])-[.X489]);&quot;&quot;)" table:style-name="ce53"/>
          <table:table-cell office:value-type="string" office:string-value="" table:formula="of:=IF(AND([.Z489]&lt;&gt;&quot;&quot;;[.W489]&lt;&gt;&quot;&quot;);SUM([.W489]-[.Z48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994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3">
            <text:p>PAE0000448</text:p>
          </table:table-cell>
          <table:table-cell office:value-type="date" office:date-value="2021-01-31T00:00:00" table:style-name="ce54">
            <text:p>31/01/20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45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2,47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D007ABD8 2BIM 2021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2,47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2,47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5" table:formula="of:=IF(AND([.V490]&lt;&gt;&quot;&quot;;[.T490]&lt;&gt;&quot;&quot;);SUM([.T490]-[.V490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490]&lt;&gt;&quot;&quot;;[.Y490]&lt;&gt;&quot;&quot;;[.T490]&lt;&gt;&quot;&quot;);SUM(IF([.Y490]&lt;[.T490];[.Y490];[.T490])-[.X490]);&quot;&quot;)" table:style-name="ce53"/>
          <table:table-cell office:value-type="string" office:string-value="" table:formula="of:=IF(AND([.Z490]&lt;&gt;&quot;&quot;;[.W490]&lt;&gt;&quot;&quot;);SUM([.W490]-[.Z49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996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7X00504837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2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281,17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EF2E080D4 Descrizione Contratto CONSIPEE17-16-FIX18M, F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45,64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45,64</text:p>
          </table:table-cell>
          <table:table-cell office:value-type="date" office:date-value="2021-02-15T00:00:00" table:style-name="ce54">
            <text:p>15/02/2021</text:p>
          </table:table-cell>
          <table:table-cell office:value-type="float" office:value="28" table:formula="of:=IF(AND([.V491]&lt;&gt;&quot;&quot;;[.T491]&lt;&gt;&quot;&quot;);SUM([.T491]-[.V491]);&quot;&quot;)" table:style-name="ce53">
            <text:p>28</text:p>
          </table:table-cell>
          <table:table-cell table:number-columns-repeated="2" table:style-name="ce54"/>
          <table:table-cell office:value-type="string" office:string-value="" table:formula="of:=IF(AND([.X491]&lt;&gt;&quot;&quot;;[.Y491]&lt;&gt;&quot;&quot;;[.T491]&lt;&gt;&quot;&quot;);SUM(IF([.Y491]&lt;[.T491];[.Y491];[.T491])-[.X491]);&quot;&quot;)" table:style-name="ce53"/>
          <table:table-cell office:value-type="string" office:string-value="" table:formula="of:=IF(AND([.Z491]&lt;&gt;&quot;&quot;;[.W491]&lt;&gt;&quot;&quot;);SUM([.W491]-[.Z49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324</text:p>
          </table:table-cell>
          <table:table-cell office:value-type="date" office:date-value="2021-01-16T00:00:00" table:style-name="ce54">
            <text:p>16/01/2021</text:p>
          </table:table-cell>
          <table:table-cell office:value-type="string" table:style-name="ce53">
            <text:p>004106964380</text:p>
          </table:table-cell>
          <table:table-cell office:value-type="date" office:date-value="2021-01-15T00:00:00" table:style-name="ce54">
            <text:p>15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2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281,17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EF2E080D4 Descrizione Contratto CONSIPEE17-16-FIX18M, F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58,85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58,85</text:p>
          </table:table-cell>
          <table:table-cell office:value-type="date" office:date-value="2021-02-08T00:00:00" table:style-name="ce54">
            <text:p>08/02/2021</text:p>
          </table:table-cell>
          <table:table-cell office:value-type="float" office:value="35" table:formula="of:=IF(AND([.V492]&lt;&gt;&quot;&quot;;[.T492]&lt;&gt;&quot;&quot;);SUM([.T492]-[.V492]);&quot;&quot;)" table:style-name="ce53">
            <text:p>35</text:p>
          </table:table-cell>
          <table:table-cell table:number-columns-repeated="2" table:style-name="ce54"/>
          <table:table-cell office:value-type="string" office:string-value="" table:formula="of:=IF(AND([.X492]&lt;&gt;&quot;&quot;;[.Y492]&lt;&gt;&quot;&quot;;[.T492]&lt;&gt;&quot;&quot;);SUM(IF([.Y492]&lt;[.T492];[.Y492];[.T492])-[.X492]);&quot;&quot;)" table:style-name="ce53"/>
          <table:table-cell office:value-type="string" office:string-value="" table:formula="of:=IF(AND([.Z492]&lt;&gt;&quot;&quot;;[.W492]&lt;&gt;&quot;&quot;);SUM([.W492]-[.Z49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325</text:p>
          </table:table-cell>
          <table:table-cell office:value-type="date" office:date-value="2021-01-09T00:00:00" table:style-name="ce54">
            <text:p>09/01/2021</text:p>
          </table:table-cell>
          <table:table-cell office:value-type="string" table:style-name="ce53">
            <text:p>004100359391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2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281,17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EF2E080D4 Descrizione Contratto CONSIPEE17-16-FIX18M, F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247,33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247,33</text:p>
          </table:table-cell>
          <table:table-cell office:value-type="date" office:date-value="2021-02-08T00:00:00" table:style-name="ce54">
            <text:p>08/02/2021</text:p>
          </table:table-cell>
          <table:table-cell office:value-type="float" office:value="35" table:formula="of:=IF(AND([.V493]&lt;&gt;&quot;&quot;;[.T493]&lt;&gt;&quot;&quot;);SUM([.T493]-[.V493]);&quot;&quot;)" table:style-name="ce53">
            <text:p>35</text:p>
          </table:table-cell>
          <table:table-cell table:number-columns-repeated="2" table:style-name="ce54"/>
          <table:table-cell office:value-type="string" office:string-value="" table:formula="of:=IF(AND([.X493]&lt;&gt;&quot;&quot;;[.Y493]&lt;&gt;&quot;&quot;;[.T493]&lt;&gt;&quot;&quot;);SUM(IF([.Y493]&lt;[.T493];[.Y493];[.T493])-[.X493]);&quot;&quot;)" table:style-name="ce53"/>
          <table:table-cell office:value-type="string" office:string-value="" table:formula="of:=IF(AND([.Z493]&lt;&gt;&quot;&quot;;[.W493]&lt;&gt;&quot;&quot;);SUM([.W493]-[.Z49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326</text:p>
          </table:table-cell>
          <table:table-cell office:value-type="date" office:date-value="2021-01-09T00:00:00" table:style-name="ce54">
            <text:p>09/01/2021</text:p>
          </table:table-cell>
          <table:table-cell office:value-type="string" table:style-name="ce53">
            <text:p>004100359390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2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281,17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EF2E080D4 Descrizione Contratto CONSIPEE17-16-FIX18M, F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43,34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43,34</text:p>
          </table:table-cell>
          <table:table-cell office:value-type="date" office:date-value="2021-02-08T00:00:00" table:style-name="ce54">
            <text:p>08/02/2021</text:p>
          </table:table-cell>
          <table:table-cell office:value-type="float" office:value="35" table:formula="of:=IF(AND([.V494]&lt;&gt;&quot;&quot;;[.T494]&lt;&gt;&quot;&quot;);SUM([.T494]-[.V494]);&quot;&quot;)" table:style-name="ce53">
            <text:p>35</text:p>
          </table:table-cell>
          <table:table-cell table:number-columns-repeated="2" table:style-name="ce54"/>
          <table:table-cell office:value-type="string" office:string-value="" table:formula="of:=IF(AND([.X494]&lt;&gt;&quot;&quot;;[.Y494]&lt;&gt;&quot;&quot;;[.T494]&lt;&gt;&quot;&quot;);SUM(IF([.Y494]&lt;[.T494];[.Y494];[.T494])-[.X494]);&quot;&quot;)" table:style-name="ce53"/>
          <table:table-cell office:value-type="string" office:string-value="" table:formula="of:=IF(AND([.Z494]&lt;&gt;&quot;&quot;;[.W494]&lt;&gt;&quot;&quot;);SUM([.W494]-[.Z49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327</text:p>
          </table:table-cell>
          <table:table-cell office:value-type="date" office:date-value="2021-01-09T00:00:00" table:style-name="ce54">
            <text:p>09/01/2021</text:p>
          </table:table-cell>
          <table:table-cell office:value-type="string" table:style-name="ce53">
            <text:p>004100359389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2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281,17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EF2E080D4 Descrizione Contratto CONSIPEE17-16-FIX18M, F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303,50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303,50</text:p>
          </table:table-cell>
          <table:table-cell office:value-type="date" office:date-value="2021-02-08T00:00:00" table:style-name="ce54">
            <text:p>08/02/2021</text:p>
          </table:table-cell>
          <table:table-cell office:value-type="float" office:value="35" table:formula="of:=IF(AND([.V495]&lt;&gt;&quot;&quot;;[.T495]&lt;&gt;&quot;&quot;);SUM([.T495]-[.V495]);&quot;&quot;)" table:style-name="ce53">
            <text:p>35</text:p>
          </table:table-cell>
          <table:table-cell table:number-columns-repeated="2" table:style-name="ce54"/>
          <table:table-cell office:value-type="string" office:string-value="" table:formula="of:=IF(AND([.X495]&lt;&gt;&quot;&quot;;[.Y495]&lt;&gt;&quot;&quot;;[.T495]&lt;&gt;&quot;&quot;);SUM(IF([.Y495]&lt;[.T495];[.Y495];[.T495])-[.X495]);&quot;&quot;)" table:style-name="ce53"/>
          <table:table-cell office:value-type="string" office:string-value="" table:formula="of:=IF(AND([.Z495]&lt;&gt;&quot;&quot;;[.W495]&lt;&gt;&quot;&quot;);SUM([.W495]-[.Z49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328</text:p>
          </table:table-cell>
          <table:table-cell office:value-type="date" office:date-value="2021-01-09T00:00:00" table:style-name="ce54">
            <text:p>09/01/2021</text:p>
          </table:table-cell>
          <table:table-cell office:value-type="string" table:style-name="ce53">
            <text:p>004100359388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015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432,04</text:p>
          </table:table-cell>
          <table:table-cell office:value-type="string" table:style-name="ce53">
            <text:p>NATIONAL CLEANNESS S.R.L.</text:p>
          </table:table-cell>
          <table:table-cell office:value-type="string" table:style-name="ce53">
            <text:p>02123120962</text:p>
          </table:table-cell>
          <table:table-cell office:value-type="string" table:style-name="ce53">
            <text:p>CIG Z672CEB145 <text:s/>Servizio pulizia locali mese di febbraio.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432,04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432,04</text:p>
          </table:table-cell>
          <table:table-cell office:value-type="date" office:date-value="2021-04-30T00:00:00" table:style-name="ce54">
            <text:p>30/04/2021</text:p>
          </table:table-cell>
          <table:table-cell office:value-type="float" office:value="-35" table:formula="of:=IF(AND([.V496]&lt;&gt;&quot;&quot;;[.T496]&lt;&gt;&quot;&quot;);SUM([.T496]-[.V496]);&quot;&quot;)" table:style-name="ce53">
            <text:p>-35</text:p>
          </table:table-cell>
          <table:table-cell table:number-columns-repeated="2" table:style-name="ce54"/>
          <table:table-cell office:value-type="string" office:string-value="" table:formula="of:=IF(AND([.X496]&lt;&gt;&quot;&quot;;[.Y496]&lt;&gt;&quot;&quot;;[.T496]&lt;&gt;&quot;&quot;);SUM(IF([.Y496]&lt;[.T496];[.Y496];[.T496])-[.X496]);&quot;&quot;)" table:style-name="ce53"/>
          <table:table-cell office:value-type="string" office:string-value="" table:formula="of:=IF(AND([.Z496]&lt;&gt;&quot;&quot;;[.W496]&lt;&gt;&quot;&quot;);SUM([.W496]-[.Z49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338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3">
            <text:p>001842121002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NATIONAL CLEANNESS S.R.L.</text:p>
          </table:table-cell>
          <table:table-cell office:value-type="string" table:style-name="ce53">
            <text:p>0212312096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412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85,93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SALDO N. 2 FATTURE <text:s/>FORNITURA ENERGIA ELETTRICA FEBBRAIO 202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450,23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450,23</text:p>
          </table:table-cell>
          <table:table-cell office:value-type="date" office:date-value="2021-03-06T00:00:00" table:style-name="ce54">
            <text:p>06/03/2021</text:p>
          </table:table-cell>
          <table:table-cell office:value-type="float" office:value="4" table:formula="of:=IF(AND([.V497]&lt;&gt;&quot;&quot;;[.T497]&lt;&gt;&quot;&quot;);SUM([.T497]-[.V497]);&quot;&quot;)" table:style-name="ce53">
            <text:p>4</text:p>
          </table:table-cell>
          <table:table-cell table:number-columns-repeated="2" table:style-name="ce54"/>
          <table:table-cell office:value-type="string" office:string-value="" table:formula="of:=IF(AND([.X497]&lt;&gt;&quot;&quot;;[.Y497]&lt;&gt;&quot;&quot;;[.T497]&lt;&gt;&quot;&quot;);SUM(IF([.Y497]&lt;[.T497];[.Y497];[.T497])-[.X497]);&quot;&quot;)" table:style-name="ce53"/>
          <table:table-cell office:value-type="string" office:string-value="" table:formula="of:=IF(AND([.Z497]&lt;&gt;&quot;&quot;;[.W497]&lt;&gt;&quot;&quot;);SUM([.W497]-[.Z49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053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790291700614331</text:p>
          </table:table-cell>
          <table:table-cell office:value-type="date" office:date-value="2021-02-03T00:00:00" table:style-name="ce54">
            <text:p>03/02/2021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412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85,93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SALDO N. 2 FATTURE <text:s/>FORNITURA ENERGIA ELETTRICA FEBBRAIO 202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35,70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35,70</text:p>
          </table:table-cell>
          <table:table-cell office:value-type="date" office:date-value="2021-03-06T00:00:00" table:style-name="ce54">
            <text:p>06/03/2021</text:p>
          </table:table-cell>
          <table:table-cell office:value-type="float" office:value="4" table:formula="of:=IF(AND([.V498]&lt;&gt;&quot;&quot;;[.T498]&lt;&gt;&quot;&quot;);SUM([.T498]-[.V498]);&quot;&quot;)" table:style-name="ce53">
            <text:p>4</text:p>
          </table:table-cell>
          <table:table-cell table:number-columns-repeated="2" table:style-name="ce54"/>
          <table:table-cell office:value-type="string" office:string-value="" table:formula="of:=IF(AND([.X498]&lt;&gt;&quot;&quot;;[.Y498]&lt;&gt;&quot;&quot;;[.T498]&lt;&gt;&quot;&quot;);SUM(IF([.Y498]&lt;[.T498];[.Y498];[.T498])-[.X498]);&quot;&quot;)" table:style-name="ce53"/>
          <table:table-cell office:value-type="string" office:string-value="" table:formula="of:=IF(AND([.Z498]&lt;&gt;&quot;&quot;;[.W498]&lt;&gt;&quot;&quot;);SUM([.W498]-[.Z49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054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790291700623261</text:p>
          </table:table-cell>
          <table:table-cell office:value-type="date" office:date-value="2021-02-03T00:00:00" table:style-name="ce54">
            <text:p>03/02/2021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48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22,9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E13FCE5B SALDO FATTURA 2BIM 2021 TELEFONIA MOBILE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22,90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22,90</text:p>
          </table:table-cell>
          <table:table-cell office:value-type="date" office:date-value="2021-04-12T00:00:00" table:style-name="ce54">
            <text:p>12/04/2021</text:p>
          </table:table-cell>
          <table:table-cell office:value-type="float" office:value="-33" table:formula="of:=IF(AND([.V499]&lt;&gt;&quot;&quot;;[.T499]&lt;&gt;&quot;&quot;);SUM([.T499]-[.V499]);&quot;&quot;)" table:style-name="ce53">
            <text:p>-33</text:p>
          </table:table-cell>
          <table:table-cell table:number-columns-repeated="2" table:style-name="ce54"/>
          <table:table-cell office:value-type="string" office:string-value="" table:formula="of:=IF(AND([.X499]&lt;&gt;&quot;&quot;;[.Y499]&lt;&gt;&quot;&quot;;[.T499]&lt;&gt;&quot;&quot;);SUM(IF([.Y499]&lt;[.T499];[.Y499];[.T499])-[.X499]);&quot;&quot;)" table:style-name="ce53"/>
          <table:table-cell office:value-type="string" office:string-value="" table:formula="of:=IF(AND([.Z499]&lt;&gt;&quot;&quot;;[.W499]&lt;&gt;&quot;&quot;);SUM([.W499]-[.Z49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055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7X00256718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46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919,0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. 8 fatture II bimestre 2021 telefonia fissa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16,00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16,00</text:p>
          </table:table-cell>
          <table:table-cell office:value-type="date" office:date-value="2021-03-15T00:00:00" table:style-name="ce54">
            <text:p>15/03/2021</text:p>
          </table:table-cell>
          <table:table-cell office:value-type="float" office:value="-5" table:formula="of:=IF(AND([.V500]&lt;&gt;&quot;&quot;;[.T500]&lt;&gt;&quot;&quot;);SUM([.T500]-[.V500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500]&lt;&gt;&quot;&quot;;[.Y500]&lt;&gt;&quot;&quot;;[.T500]&lt;&gt;&quot;&quot;);SUM(IF([.Y500]&lt;[.T500];[.Y500];[.T500])-[.X500]);&quot;&quot;)" table:style-name="ce53"/>
          <table:table-cell office:value-type="string" office:string-value="" table:formula="of:=IF(AND([.Z500]&lt;&gt;&quot;&quot;;[.W500]&lt;&gt;&quot;&quot;);SUM([.W500]-[.Z50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059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U00031286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46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919,0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. 8 fatture II bimestre 2021 telefonia fissa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18,00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18,00</text:p>
          </table:table-cell>
          <table:table-cell office:value-type="date" office:date-value="2021-03-15T00:00:00" table:style-name="ce54">
            <text:p>15/03/2021</text:p>
          </table:table-cell>
          <table:table-cell office:value-type="float" office:value="-5" table:formula="of:=IF(AND([.V501]&lt;&gt;&quot;&quot;;[.T501]&lt;&gt;&quot;&quot;);SUM([.T501]-[.V501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501]&lt;&gt;&quot;&quot;;[.Y501]&lt;&gt;&quot;&quot;;[.T501]&lt;&gt;&quot;&quot;);SUM(IF([.Y501]&lt;[.T501];[.Y501];[.T501])-[.X501]);&quot;&quot;)" table:style-name="ce53"/>
          <table:table-cell office:value-type="string" office:string-value="" table:formula="of:=IF(AND([.Z501]&lt;&gt;&quot;&quot;;[.W501]&lt;&gt;&quot;&quot;);SUM([.W501]-[.Z50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063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U00031572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46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919,0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. 8 fatture II bimestre 2021 telefonia fissa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18,00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18,00</text:p>
          </table:table-cell>
          <table:table-cell office:value-type="date" office:date-value="2021-03-15T00:00:00" table:style-name="ce54">
            <text:p>15/03/2021</text:p>
          </table:table-cell>
          <table:table-cell office:value-type="float" office:value="-5" table:formula="of:=IF(AND([.V502]&lt;&gt;&quot;&quot;;[.T502]&lt;&gt;&quot;&quot;);SUM([.T502]-[.V502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502]&lt;&gt;&quot;&quot;;[.Y502]&lt;&gt;&quot;&quot;;[.T502]&lt;&gt;&quot;&quot;);SUM(IF([.Y502]&lt;[.T502];[.Y502];[.T502])-[.X502]);&quot;&quot;)" table:style-name="ce53"/>
          <table:table-cell office:value-type="string" office:string-value="" table:formula="of:=IF(AND([.Z502]&lt;&gt;&quot;&quot;;[.W502]&lt;&gt;&quot;&quot;);SUM([.W502]-[.Z50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067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U00031579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46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919,0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. 8 fatture II bimestre 2021 telefonia fissa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18,00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18,00</text:p>
          </table:table-cell>
          <table:table-cell office:value-type="date" office:date-value="2021-03-15T00:00:00" table:style-name="ce54">
            <text:p>15/03/2021</text:p>
          </table:table-cell>
          <table:table-cell office:value-type="float" office:value="-5" table:formula="of:=IF(AND([.V503]&lt;&gt;&quot;&quot;;[.T503]&lt;&gt;&quot;&quot;);SUM([.T503]-[.V503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503]&lt;&gt;&quot;&quot;;[.Y503]&lt;&gt;&quot;&quot;;[.T503]&lt;&gt;&quot;&quot;);SUM(IF([.Y503]&lt;[.T503];[.Y503];[.T503])-[.X503]);&quot;&quot;)" table:style-name="ce53"/>
          <table:table-cell office:value-type="string" office:string-value="" table:formula="of:=IF(AND([.Z503]&lt;&gt;&quot;&quot;;[.W503]&lt;&gt;&quot;&quot;);SUM([.W503]-[.Z50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068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U00031581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8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5,90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IG Z6B2E9371D - Fornitura di energia elettrica c-o Archivio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5,90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5,90</text:p>
          </table:table-cell>
          <table:table-cell office:value-type="date" office:date-value="2021-03-29T00:00:00" table:style-name="ce54">
            <text:p>29/03/2021</text:p>
          </table:table-cell>
          <table:table-cell office:value-type="float" office:value="-19" table:formula="of:=IF(AND([.V504]&lt;&gt;&quot;&quot;;[.T504]&lt;&gt;&quot;&quot;);SUM([.T504]-[.V504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504]&lt;&gt;&quot;&quot;;[.Y504]&lt;&gt;&quot;&quot;;[.T504]&lt;&gt;&quot;&quot;);SUM(IF([.Y504]&lt;[.T504];[.Y504];[.T504])-[.X504]);&quot;&quot;)" table:style-name="ce53"/>
          <table:table-cell office:value-type="string" office:string-value="" table:formula="of:=IF(AND([.Z504]&lt;&gt;&quot;&quot;;[.W504]&lt;&gt;&quot;&quot;);SUM([.W504]-[.Z50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752</text:p>
          </table:table-cell>
          <table:table-cell office:value-type="date" office:date-value="2021-02-23T00:00:00" table:style-name="ce54">
            <text:p>23/02/2021</text:p>
          </table:table-cell>
          <table:table-cell office:value-type="string" table:style-name="ce53">
            <text:p>FE000120210000347448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8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837,91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IG Z6B2E9371D - Fornitura di energia elettrica presso Uffic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837,91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837,91</text:p>
          </table:table-cell>
          <table:table-cell office:value-type="date" office:date-value="2021-03-29T00:00:00" table:style-name="ce54">
            <text:p>29/03/2021</text:p>
          </table:table-cell>
          <table:table-cell office:value-type="float" office:value="-19" table:formula="of:=IF(AND([.V505]&lt;&gt;&quot;&quot;;[.T505]&lt;&gt;&quot;&quot;);SUM([.T505]-[.V505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505]&lt;&gt;&quot;&quot;;[.Y505]&lt;&gt;&quot;&quot;;[.T505]&lt;&gt;&quot;&quot;);SUM(IF([.Y505]&lt;[.T505];[.Y505];[.T505])-[.X505]);&quot;&quot;)" table:style-name="ce53"/>
          <table:table-cell office:value-type="string" office:string-value="" table:formula="of:=IF(AND([.Z505]&lt;&gt;&quot;&quot;;[.W505]&lt;&gt;&quot;&quot;);SUM([.W505]-[.Z50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766</text:p>
          </table:table-cell>
          <table:table-cell office:value-type="date" office:date-value="2021-02-23T00:00:00" table:style-name="ce54">
            <text:p>23/02/2021</text:p>
          </table:table-cell>
          <table:table-cell office:value-type="string" table:style-name="ce53">
            <text:p>FE000120210000347451</text:p>
          </table:table-cell>
          <table:table-cell office:value-type="date" office:date-value="2021-02-22T00:00:00" table:style-name="ce54">
            <text:p>22/02/2021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90,74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1, <text:s/>2BIM 2021, <text:s/>2BIM 2021, <text:s/>2BIM 2021, <text:s/>2BIM 2021,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21,48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21,48</text:p>
          </table:table-cell>
          <table:table-cell office:value-type="date" office:date-value="2021-05-03T00:00:00" table:style-name="ce54">
            <text:p>03/05/2021</text:p>
          </table:table-cell>
          <table:table-cell office:value-type="float" office:value="-48" table:formula="of:=IF(AND([.V506]&lt;&gt;&quot;&quot;;[.T506]&lt;&gt;&quot;&quot;);SUM([.T506]-[.V506]);&quot;&quot;)" table:style-name="ce53">
            <text:p>-48</text:p>
          </table:table-cell>
          <table:table-cell table:number-columns-repeated="2" table:style-name="ce54"/>
          <table:table-cell office:value-type="string" office:string-value="" table:formula="of:=IF(AND([.X506]&lt;&gt;&quot;&quot;;[.Y506]&lt;&gt;&quot;&quot;;[.T506]&lt;&gt;&quot;&quot;);SUM(IF([.Y506]&lt;[.T506];[.Y506];[.T506])-[.X506]);&quot;&quot;)" table:style-name="ce53"/>
          <table:table-cell office:value-type="string" office:string-value="" table:formula="of:=IF(AND([.Z506]&lt;&gt;&quot;&quot;;[.W506]&lt;&gt;&quot;&quot;);SUM([.W506]-[.Z50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712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L00078779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90,74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1, <text:s/>2BIM 2021, <text:s/>2BIM 2021, <text:s/>2BIM 2021, <text:s/>2BIM 2021,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64,54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64,54</text:p>
          </table:table-cell>
          <table:table-cell office:value-type="date" office:date-value="2021-05-03T00:00:00" table:style-name="ce54">
            <text:p>03/05/2021</text:p>
          </table:table-cell>
          <table:table-cell office:value-type="float" office:value="-48" table:formula="of:=IF(AND([.V507]&lt;&gt;&quot;&quot;;[.T507]&lt;&gt;&quot;&quot;);SUM([.T507]-[.V507]);&quot;&quot;)" table:style-name="ce53">
            <text:p>-48</text:p>
          </table:table-cell>
          <table:table-cell table:number-columns-repeated="2" table:style-name="ce54"/>
          <table:table-cell office:value-type="string" office:string-value="" table:formula="of:=IF(AND([.X507]&lt;&gt;&quot;&quot;;[.Y507]&lt;&gt;&quot;&quot;;[.T507]&lt;&gt;&quot;&quot;);SUM(IF([.Y507]&lt;[.T507];[.Y507];[.T507])-[.X507]);&quot;&quot;)" table:style-name="ce53"/>
          <table:table-cell office:value-type="string" office:string-value="" table:formula="of:=IF(AND([.Z507]&lt;&gt;&quot;&quot;;[.W507]&lt;&gt;&quot;&quot;);SUM([.W507]-[.Z50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714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L00078985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90,74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1, <text:s/>2BIM 2021, <text:s/>2BIM 2021, <text:s/>2BIM 2021, <text:s/>2BIM 2021,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31,48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31,48</text:p>
          </table:table-cell>
          <table:table-cell office:value-type="date" office:date-value="2021-05-03T00:00:00" table:style-name="ce54">
            <text:p>03/05/2021</text:p>
          </table:table-cell>
          <table:table-cell office:value-type="float" office:value="-48" table:formula="of:=IF(AND([.V508]&lt;&gt;&quot;&quot;;[.T508]&lt;&gt;&quot;&quot;);SUM([.T508]-[.V508]);&quot;&quot;)" table:style-name="ce53">
            <text:p>-48</text:p>
          </table:table-cell>
          <table:table-cell table:number-columns-repeated="2" table:style-name="ce54"/>
          <table:table-cell office:value-type="string" office:string-value="" table:formula="of:=IF(AND([.X508]&lt;&gt;&quot;&quot;;[.Y508]&lt;&gt;&quot;&quot;;[.T508]&lt;&gt;&quot;&quot;);SUM(IF([.Y508]&lt;[.T508];[.Y508];[.T508])-[.X508]);&quot;&quot;)" table:style-name="ce53"/>
          <table:table-cell office:value-type="string" office:string-value="" table:formula="of:=IF(AND([.Z508]&lt;&gt;&quot;&quot;;[.W508]&lt;&gt;&quot;&quot;);SUM([.W508]-[.Z50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718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L00079077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90,74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1, <text:s/>2BIM 2021, <text:s/>2BIM 2021, <text:s/>2BIM 2021, <text:s/>2BIM 2021,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58,08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58,08</text:p>
          </table:table-cell>
          <table:table-cell office:value-type="date" office:date-value="2021-05-03T00:00:00" table:style-name="ce54">
            <text:p>03/05/2021</text:p>
          </table:table-cell>
          <table:table-cell office:value-type="float" office:value="-48" table:formula="of:=IF(AND([.V509]&lt;&gt;&quot;&quot;;[.T509]&lt;&gt;&quot;&quot;);SUM([.T509]-[.V509]);&quot;&quot;)" table:style-name="ce53">
            <text:p>-48</text:p>
          </table:table-cell>
          <table:table-cell table:number-columns-repeated="2" table:style-name="ce54"/>
          <table:table-cell office:value-type="string" office:string-value="" table:formula="of:=IF(AND([.X509]&lt;&gt;&quot;&quot;;[.Y509]&lt;&gt;&quot;&quot;;[.T509]&lt;&gt;&quot;&quot;);SUM(IF([.Y509]&lt;[.T509];[.Y509];[.T509])-[.X509]);&quot;&quot;)" table:style-name="ce53"/>
          <table:table-cell office:value-type="string" office:string-value="" table:formula="of:=IF(AND([.Z509]&lt;&gt;&quot;&quot;;[.W509]&lt;&gt;&quot;&quot;);SUM([.W509]-[.Z50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725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L00079424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6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04,82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nsumi gennaio-febbraio 2021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904,82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904,82</text:p>
          </table:table-cell>
          <table:table-cell office:value-type="date" office:date-value="2021-04-11T00:00:00" table:style-name="ce54">
            <text:p>11/04/2021</text:p>
          </table:table-cell>
          <table:table-cell office:value-type="float" office:value="-26" table:formula="of:=IF(AND([.V510]&lt;&gt;&quot;&quot;;[.T510]&lt;&gt;&quot;&quot;);SUM([.T510]-[.V510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510]&lt;&gt;&quot;&quot;;[.Y510]&lt;&gt;&quot;&quot;;[.T510]&lt;&gt;&quot;&quot;);SUM(IF([.Y510]&lt;[.T510];[.Y510];[.T510])-[.X510]);&quot;&quot;)" table:style-name="ce53"/>
          <table:table-cell office:value-type="string" office:string-value="" table:formula="of:=IF(AND([.Z510]&lt;&gt;&quot;&quot;;[.W510]&lt;&gt;&quot;&quot;);SUM([.W510]-[.Z51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946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3">
            <text:p>651039703223429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717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1768,80</text:p>
          </table:table-cell>
          <table:table-cell office:value-type="string" table:style-name="ce53">
            <text:p>SINERGAS S.P.A.</text:p>
          </table:table-cell>
          <table:table-cell office:value-type="string" table:style-name="ce53">
            <text:p>01877220366</text:p>
          </table:table-cell>
          <table:table-cell office:value-type="string" table:style-name="ce53">
            <text:p>FORNITURA GAS FEB 21</text:p>
          </table:table-cell>
          <table:table-cell office:value-type="date" office:date-value="2021-03-22T00:00:00" table:style-name="ce54">
            <text:p>22/03/2021</text:p>
          </table:table-cell>
          <table:table-cell office:value-type="string" table:style-name="ce55">
            <text:p>1768,80</text:p>
          </table:table-cell>
          <table:table-cell office:value-type="date" office:date-value="2021-03-22T00:00:00" table:style-name="ce54">
            <text:p>22/03/2021</text:p>
          </table:table-cell>
          <table:table-cell office:value-type="string" table:style-name="ce55">
            <text:p>1768,80</text:p>
          </table:table-cell>
          <table:table-cell office:value-type="date" office:date-value="2021-04-14T00:00:00" table:style-name="ce54">
            <text:p>14/04/2021</text:p>
          </table:table-cell>
          <table:table-cell office:value-type="float" office:value="-23" table:formula="of:=IF(AND([.V511]&lt;&gt;&quot;&quot;;[.T511]&lt;&gt;&quot;&quot;);SUM([.T511]-[.V511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511]&lt;&gt;&quot;&quot;;[.Y511]&lt;&gt;&quot;&quot;;[.T511]&lt;&gt;&quot;&quot;);SUM(IF([.Y511]&lt;[.T511];[.Y511];[.T511])-[.X511]);&quot;&quot;)" table:style-name="ce53"/>
          <table:table-cell office:value-type="string" office:string-value="" table:formula="of:=IF(AND([.Z511]&lt;&gt;&quot;&quot;;[.W511]&lt;&gt;&quot;&quot;);SUM([.W511]-[.Z51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947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3">
            <text:p>211085183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3">
            <text:p>Sinergas S.p.A.</text:p>
          </table:table-cell>
          <table:table-cell office:value-type="string" table:style-name="ce53">
            <text:p>0187722036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912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120,9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0C14047FE 2BIM 2021. SPESE FONIA MOBILE SEDE AVVOCATURA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5">
            <text:p>120,98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5">
            <text:p>120,98</text:p>
          </table:table-cell>
          <table:table-cell office:value-type="date" office:date-value="2021-04-12T00:00:00" table:style-name="ce54">
            <text:p>12/04/2021</text:p>
          </table:table-cell>
          <table:table-cell office:value-type="float" office:value="-20" table:formula="of:=IF(AND([.V512]&lt;&gt;&quot;&quot;;[.T512]&lt;&gt;&quot;&quot;);SUM([.T512]-[.V512]);&quot;&quot;)" table:style-name="ce53">
            <text:p>-20</text:p>
          </table:table-cell>
          <table:table-cell table:number-columns-repeated="2" table:style-name="ce54"/>
          <table:table-cell office:value-type="string" office:string-value="" table:formula="of:=IF(AND([.X512]&lt;&gt;&quot;&quot;;[.Y512]&lt;&gt;&quot;&quot;;[.T512]&lt;&gt;&quot;&quot;);SUM(IF([.Y512]&lt;[.T512];[.Y512];[.T512])-[.X512]);&quot;&quot;)" table:style-name="ce53"/>
          <table:table-cell office:value-type="string" office:string-value="" table:formula="of:=IF(AND([.Z512]&lt;&gt;&quot;&quot;;[.W512]&lt;&gt;&quot;&quot;);SUM([.W512]-[.Z51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146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7X00356152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910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522,93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8F2B747A9 Descrizione Contratto CONSIPEE17 LOTTO 16 FIX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5">
            <text:p>113,19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5">
            <text:p>113,19</text:p>
          </table:table-cell>
          <table:table-cell office:value-type="date" office:date-value="2021-04-09T00:00:00" table:style-name="ce54">
            <text:p>09/04/2021</text:p>
          </table:table-cell>
          <table:table-cell office:value-type="float" office:value="-17" table:formula="of:=IF(AND([.V513]&lt;&gt;&quot;&quot;;[.T513]&lt;&gt;&quot;&quot;);SUM([.T513]-[.V513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513]&lt;&gt;&quot;&quot;;[.Y513]&lt;&gt;&quot;&quot;;[.T513]&lt;&gt;&quot;&quot;);SUM(IF([.Y513]&lt;[.T513];[.Y513];[.T513])-[.X513]);&quot;&quot;)" table:style-name="ce53"/>
          <table:table-cell office:value-type="string" office:string-value="" table:formula="of:=IF(AND([.Z513]&lt;&gt;&quot;&quot;;[.W513]&lt;&gt;&quot;&quot;);SUM([.W513]-[.Z51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150</text:p>
          </table:table-cell>
          <table:table-cell office:value-type="date" office:date-value="2021-03-06T00:00:00" table:style-name="ce54">
            <text:p>06/03/2021</text:p>
          </table:table-cell>
          <table:table-cell office:value-type="string" table:style-name="ce53">
            <text:p>004114504792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910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522,93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8F2B747A9 Descrizione Contratto CONSIPEE17 LOTTO 16 FIX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5">
            <text:p>301,95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5">
            <text:p>301,95</text:p>
          </table:table-cell>
          <table:table-cell office:value-type="date" office:date-value="2021-04-09T00:00:00" table:style-name="ce54">
            <text:p>09/04/2021</text:p>
          </table:table-cell>
          <table:table-cell office:value-type="float" office:value="-17" table:formula="of:=IF(AND([.V514]&lt;&gt;&quot;&quot;;[.T514]&lt;&gt;&quot;&quot;);SUM([.T514]-[.V514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514]&lt;&gt;&quot;&quot;;[.Y514]&lt;&gt;&quot;&quot;;[.T514]&lt;&gt;&quot;&quot;);SUM(IF([.Y514]&lt;[.T514];[.Y514];[.T514])-[.X514]);&quot;&quot;)" table:style-name="ce53"/>
          <table:table-cell office:value-type="string" office:string-value="" table:formula="of:=IF(AND([.Z514]&lt;&gt;&quot;&quot;;[.W514]&lt;&gt;&quot;&quot;);SUM([.W514]-[.Z51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153</text:p>
          </table:table-cell>
          <table:table-cell office:value-type="date" office:date-value="2021-03-06T00:00:00" table:style-name="ce54">
            <text:p>06/03/2021</text:p>
          </table:table-cell>
          <table:table-cell office:value-type="string" table:style-name="ce53">
            <text:p>004114504793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81</text:p>
          </table:table-cell>
          <table:table-cell office:value-type="string" table:style-name="ce53">
            <text:p>047</text:p>
          </table:table-cell>
          <table:table-cell office:value-type="string" table:style-name="ce53">
            <text:p>150,00</text:p>
          </table:table-cell>
          <table:table-cell office:value-type="string" table:style-name="ce53">
            <text:p>Istituto Nazionale Previdenza Sociale - I.N.P.S.</text:p>
          </table:table-cell>
          <table:table-cell office:value-type="string" table:style-name="ce53">
            <text:p>80078750587</text:p>
          </table:table-cell>
          <table:table-cell office:value-type="string" table:style-name="ce53">
            <text:p>intervento sostitutivo stazione appaltante--1900 AR 16061769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150,00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150,00</text:p>
          </table:table-cell>
          <table:table-cell office:value-type="date" office:date-value="2020-12-05T00:00:00" table:style-name="ce54">
            <text:p>05/12/2020</text:p>
          </table:table-cell>
          <table:table-cell office:value-type="float" office:value="101" table:formula="of:=IF(AND([.V515]&lt;&gt;&quot;&quot;;[.T515]&lt;&gt;&quot;&quot;);SUM([.T515]-[.V515]);&quot;&quot;)" table:style-name="ce53">
            <text:p>101</text:p>
          </table:table-cell>
          <table:table-cell table:number-columns-repeated="2" table:style-name="ce54"/>
          <table:table-cell office:value-type="string" office:string-value="" table:formula="of:=IF(AND([.X515]&lt;&gt;&quot;&quot;;[.Y515]&lt;&gt;&quot;&quot;;[.T515]&lt;&gt;&quot;&quot;);SUM(IF([.Y515]&lt;[.T515];[.Y515];[.T515])-[.X515]);&quot;&quot;)" table:style-name="ce53"/>
          <table:table-cell office:value-type="string" office:string-value="" table:formula="of:=IF(AND([.Z515]&lt;&gt;&quot;&quot;;[.W515]&lt;&gt;&quot;&quot;);SUM([.W515]-[.Z51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617</text:p>
          </table:table-cell>
          <table:table-cell office:value-type="date" office:date-value="2020-11-05T00:00:00" table:style-name="ce54">
            <text:p>05/11/2020</text:p>
          </table:table-cell>
          <table:table-cell office:value-type="string" table:style-name="ce53">
            <text:p>07/2020</text:p>
          </table:table-cell>
          <table:table-cell office:value-type="date" office:date-value="2020-10-26T00:00:00" table:style-name="ce54">
            <text:p>26/10/2020</text:p>
          </table:table-cell>
          <table:table-cell office:value-type="string" table:style-name="ce53">
            <text:p>CODIPIETRO GIUSEPPE</text:p>
          </table:table-cell>
          <table:table-cell office:value-type="string" table:style-name="ce53">
            <text:p>CDPGPP82C11B519U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2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22,76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1A0550592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322,76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322,76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25" table:formula="of:=IF(AND([.V516]&lt;&gt;&quot;&quot;;[.T516]&lt;&gt;&quot;&quot;);SUM([.T516]-[.V516]);&quot;&quot;)" table:style-name="ce53">
            <text:p>25</text:p>
          </table:table-cell>
          <table:table-cell table:number-columns-repeated="2" table:style-name="ce54"/>
          <table:table-cell office:value-type="string" office:string-value="" table:formula="of:=IF(AND([.X516]&lt;&gt;&quot;&quot;;[.Y516]&lt;&gt;&quot;&quot;;[.T516]&lt;&gt;&quot;&quot;);SUM(IF([.Y516]&lt;[.T516];[.Y516];[.T516])-[.X516]);&quot;&quot;)" table:style-name="ce53"/>
          <table:table-cell office:value-type="string" office:string-value="" table:formula="of:=IF(AND([.Z516]&lt;&gt;&quot;&quot;;[.W516]&lt;&gt;&quot;&quot;);SUM([.W516]-[.Z51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619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3">
            <text:p>PAE0000973</text:p>
          </table:table-cell>
          <table:table-cell office:value-type="date" office:date-value="2021-01-31T00:00:00" table:style-name="ce54">
            <text:p>31/01/20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211</text:p>
          </table:table-cell>
          <table:table-cell office:value-type="string" table:style-name="ce53">
            <text:p>033</text:p>
          </table:table-cell>
          <table:table-cell office:value-type="string" table:style-name="ce53">
            <text:p>474,00</text:p>
          </table:table-cell>
          <table:table-cell office:value-type="string" table:style-name="ce53">
            <text:p>MASSEI EMILIO</text:p>
          </table:table-cell>
          <table:table-cell office:value-type="string" table:style-name="ce53">
            <text:p>MSSMLE78S15E625X</text:p>
          </table:table-cell>
          <table:table-cell office:value-type="string" table:style-name="ce53">
            <text:p>ODA 5956554 del 30-12-2020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474,00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474,00</text:p>
          </table:table-cell>
          <table:table-cell office:value-type="date" office:date-value="2021-02-15T00:00:00" table:style-name="ce54">
            <text:p>15/02/2021</text:p>
          </table:table-cell>
          <table:table-cell office:value-type="float" office:value="38" table:formula="of:=IF(AND([.V517]&lt;&gt;&quot;&quot;;[.T517]&lt;&gt;&quot;&quot;);SUM([.T517]-[.V517]);&quot;&quot;)" table:style-name="ce53">
            <text:p>38</text:p>
          </table:table-cell>
          <table:table-cell table:number-columns-repeated="2" table:style-name="ce54"/>
          <table:table-cell office:value-type="string" office:string-value="" table:formula="of:=IF(AND([.X517]&lt;&gt;&quot;&quot;;[.Y517]&lt;&gt;&quot;&quot;;[.T517]&lt;&gt;&quot;&quot;);SUM(IF([.Y517]&lt;[.T517];[.Y517];[.T517])-[.X517]);&quot;&quot;)" table:style-name="ce53"/>
          <table:table-cell office:value-type="string" office:string-value="" table:formula="of:=IF(AND([.Z517]&lt;&gt;&quot;&quot;;[.W517]&lt;&gt;&quot;&quot;);SUM([.W517]-[.Z51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629</text:p>
          </table:table-cell>
          <table:table-cell office:value-type="date" office:date-value="2021-01-19T00:00:00" table:style-name="ce54">
            <text:p>19/01/2021</text:p>
          </table:table-cell>
          <table:table-cell office:value-type="string" table:style-name="ce53">
            <text:p>57/00</text:p>
          </table:table-cell>
          <table:table-cell office:value-type="date" office:date-value="2021-01-15T00:00:00" table:style-name="ce54">
            <text:p>15/01/2021</text:p>
          </table:table-cell>
          <table:table-cell office:value-type="string" table:style-name="ce53">
            <text:p>DI MASSEI EMILIO ECOPRINT</text:p>
          </table:table-cell>
          <table:table-cell office:value-type="string" table:style-name="ce53">
            <text:p>MSSMLE78S15E625X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5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83,4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6425857FA canone consumi Gennaio-febbraio 2021</text:p>
          </table:table-cell>
          <table:table-cell office:value-type="date" office:date-value="2021-03-29T00:00:00" table:style-name="ce54">
            <text:p>29/03/2021</text:p>
          </table:table-cell>
          <table:table-cell office:value-type="string" table:style-name="ce55">
            <text:p>83,49</text:p>
          </table:table-cell>
          <table:table-cell office:value-type="date" office:date-value="2021-03-29T00:00:00" table:style-name="ce54">
            <text:p>29/03/2021</text:p>
          </table:table-cell>
          <table:table-cell office:value-type="string" table:style-name="ce55">
            <text:p>83,49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" table:formula="of:=IF(AND([.V518]&lt;&gt;&quot;&quot;;[.T518]&lt;&gt;&quot;&quot;);SUM([.T518]-[.V518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518]&lt;&gt;&quot;&quot;;[.Y518]&lt;&gt;&quot;&quot;;[.T518]&lt;&gt;&quot;&quot;);SUM(IF([.Y518]&lt;[.T518];[.Y518];[.T518])-[.X518]);&quot;&quot;)" table:style-name="ce53"/>
          <table:table-cell office:value-type="string" office:string-value="" table:formula="of:=IF(AND([.Z518]&lt;&gt;&quot;&quot;;[.W518]&lt;&gt;&quot;&quot;);SUM([.W518]-[.Z51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646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3">
            <text:p>PAE0005017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3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802,54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FORNITURA ENERGIA ELETTRICA periodo- 01-31.12.2020 kWh 7580,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588,04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588,04</text:p>
          </table:table-cell>
          <table:table-cell office:value-type="date" office:date-value="2021-04-05T00:00:00" table:style-name="ce54">
            <text:p>05/04/2021</text:p>
          </table:table-cell>
          <table:table-cell office:value-type="float" office:value="-26" table:formula="of:=IF(AND([.V519]&lt;&gt;&quot;&quot;;[.T519]&lt;&gt;&quot;&quot;);SUM([.T519]-[.V519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519]&lt;&gt;&quot;&quot;;[.Y519]&lt;&gt;&quot;&quot;;[.T519]&lt;&gt;&quot;&quot;);SUM(IF([.Y519]&lt;[.T519];[.Y519];[.T519])-[.X519]);&quot;&quot;)" table:style-name="ce53"/>
          <table:table-cell office:value-type="string" office:string-value="" table:formula="of:=IF(AND([.Z519]&lt;&gt;&quot;&quot;;[.W519]&lt;&gt;&quot;&quot;);SUM([.W519]-[.Z51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111</text:p>
          </table:table-cell>
          <table:table-cell office:value-type="date" office:date-value="2021-03-06T00:00:00" table:style-name="ce54">
            <text:p>06/03/2021</text:p>
          </table:table-cell>
          <table:table-cell office:value-type="string" table:style-name="ce53">
            <text:p>821000070021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57</text:p>
          </table:table-cell>
          <table:table-cell office:value-type="string" table:style-name="ce53">
            <text:p>072</text:p>
          </table:table-cell>
          <table:table-cell office:value-type="string" table:style-name="ce53">
            <text:p>2421,58</text:p>
          </table:table-cell>
          <table:table-cell office:value-type="string" table:style-name="ce53">
            <text:p>SPIX ITALIA s.r.l.</text:p>
          </table:table-cell>
          <table:table-cell office:value-type="string" table:style-name="ce53">
            <text:p>01254590761</text:p>
          </table:table-cell>
          <table:table-cell office:value-type="string" table:style-name="ce53">
            <text:p>CIG 7584751E84-Servizio archiviazione,custodia,gestione e tr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2421,58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2421,58</text:p>
          </table:table-cell>
          <table:table-cell office:value-type="date" office:date-value="2021-04-30T00:00:00" table:style-name="ce54">
            <text:p>30/04/2021</text:p>
          </table:table-cell>
          <table:table-cell office:value-type="float" office:value="-35" table:formula="of:=IF(AND([.V520]&lt;&gt;&quot;&quot;;[.T520]&lt;&gt;&quot;&quot;);SUM([.T520]-[.V520]);&quot;&quot;)" table:style-name="ce53">
            <text:p>-35</text:p>
          </table:table-cell>
          <table:table-cell table:number-columns-repeated="2" table:style-name="ce54"/>
          <table:table-cell office:value-type="string" office:string-value="" table:formula="of:=IF(AND([.X520]&lt;&gt;&quot;&quot;;[.Y520]&lt;&gt;&quot;&quot;;[.T520]&lt;&gt;&quot;&quot;);SUM(IF([.Y520]&lt;[.T520];[.Y520];[.T520])-[.X520]);&quot;&quot;)" table:style-name="ce53"/>
          <table:table-cell office:value-type="string" office:string-value="" table:formula="of:=IF(AND([.Z520]&lt;&gt;&quot;&quot;;[.W520]&lt;&gt;&quot;&quot;);SUM([.W520]-[.Z52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783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3">
            <text:p>58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3">
            <text:p>SPIX ITALIA S.R.L.</text:p>
          </table:table-cell>
          <table:table-cell office:value-type="string" table:style-name="ce53">
            <text:p>0125459076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081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665,66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IG Z941D8A36B Saldo fattura noleggio Multifunzione Olivetti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665,66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665,66</text:p>
          </table:table-cell>
          <table:table-cell office:value-type="date" office:date-value="2021-03-27T00:00:00" table:style-name="ce54">
            <text:p>27/03/2021</text:p>
          </table:table-cell>
          <table:table-cell office:value-type="float" office:value="-3" table:formula="of:=IF(AND([.V521]&lt;&gt;&quot;&quot;;[.T521]&lt;&gt;&quot;&quot;);SUM([.T521]-[.V521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521]&lt;&gt;&quot;&quot;;[.Y521]&lt;&gt;&quot;&quot;;[.T521]&lt;&gt;&quot;&quot;);SUM(IF([.Y521]&lt;[.T521];[.Y521];[.T521])-[.X521]);&quot;&quot;)" table:style-name="ce53"/>
          <table:table-cell office:value-type="string" office:string-value="" table:formula="of:=IF(AND([.Z521]&lt;&gt;&quot;&quot;;[.W521]&lt;&gt;&quot;&quot;);SUM([.W521]-[.Z52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138</text:p>
          </table:table-cell>
          <table:table-cell office:value-type="date" office:date-value="2021-01-02T00:00:00" table:style-name="ce54">
            <text:p>02/01/2021</text:p>
          </table:table-cell>
          <table:table-cell office:value-type="string" table:style-name="ce53">
            <text:p>A20020201000050393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083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240,0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IG ZD324CDB13 Saldo fattura noleggio Multifunzione Olivetti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240,00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240,00</text:p>
          </table:table-cell>
          <table:table-cell office:value-type="date" office:date-value="2021-03-27T00:00:00" table:style-name="ce54">
            <text:p>27/03/2021</text:p>
          </table:table-cell>
          <table:table-cell office:value-type="float" office:value="-3" table:formula="of:=IF(AND([.V522]&lt;&gt;&quot;&quot;;[.T522]&lt;&gt;&quot;&quot;);SUM([.T522]-[.V522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522]&lt;&gt;&quot;&quot;;[.Y522]&lt;&gt;&quot;&quot;;[.T522]&lt;&gt;&quot;&quot;);SUM(IF([.Y522]&lt;[.T522];[.Y522];[.T522])-[.X522]);&quot;&quot;)" table:style-name="ce53"/>
          <table:table-cell office:value-type="string" office:string-value="" table:formula="of:=IF(AND([.Z522]&lt;&gt;&quot;&quot;;[.W522]&lt;&gt;&quot;&quot;);SUM([.W522]-[.Z52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140</text:p>
          </table:table-cell>
          <table:table-cell office:value-type="date" office:date-value="2021-01-02T00:00:00" table:style-name="ce54">
            <text:p>02/01/2021</text:p>
          </table:table-cell>
          <table:table-cell office:value-type="string" table:style-name="ce53">
            <text:p>A20020201000050394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922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95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Pagamento fattura n. 1021041474 del 19-02-2021 periodo 01-01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5">
            <text:p>95,00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5">
            <text:p>95,00</text:p>
          </table:table-cell>
          <table:table-cell office:value-type="date" office:date-value="2021-03-21T00:00:00" table:style-name="ce54">
            <text:p>21/03/2021</text:p>
          </table:table-cell>
          <table:table-cell office:value-type="float" office:value="2" table:formula="of:=IF(AND([.V523]&lt;&gt;&quot;&quot;;[.T523]&lt;&gt;&quot;&quot;);SUM([.T523]-[.V523]);&quot;&quot;)" table:style-name="ce53">
            <text:p>2</text:p>
          </table:table-cell>
          <table:table-cell table:number-columns-repeated="2" table:style-name="ce54"/>
          <table:table-cell office:value-type="string" office:string-value="" table:formula="of:=IF(AND([.X523]&lt;&gt;&quot;&quot;;[.Y523]&lt;&gt;&quot;&quot;;[.T523]&lt;&gt;&quot;&quot;);SUM(IF([.Y523]&lt;[.T523];[.Y523];[.T523])-[.X523]);&quot;&quot;)" table:style-name="ce53"/>
          <table:table-cell office:value-type="string" office:string-value="" table:formula="of:=IF(AND([.Z523]&lt;&gt;&quot;&quot;;[.W523]&lt;&gt;&quot;&quot;);SUM([.W523]-[.Z52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169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3">
            <text:p>1021041474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92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05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Pagamento fattura n. 1021004012 del 26-01-2021 periodo 01-12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5">
            <text:p>105,00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5">
            <text:p>105,00</text:p>
          </table:table-cell>
          <table:table-cell office:value-type="date" office:date-value="2021-02-25T00:00:00" table:style-name="ce54">
            <text:p>25/02/2021</text:p>
          </table:table-cell>
          <table:table-cell office:value-type="float" office:value="26" table:formula="of:=IF(AND([.V524]&lt;&gt;&quot;&quot;;[.T524]&lt;&gt;&quot;&quot;);SUM([.T524]-[.V524]);&quot;&quot;)" table:style-name="ce53">
            <text:p>26</text:p>
          </table:table-cell>
          <table:table-cell table:number-columns-repeated="2" table:style-name="ce54"/>
          <table:table-cell office:value-type="string" office:string-value="" table:formula="of:=IF(AND([.X524]&lt;&gt;&quot;&quot;;[.Y524]&lt;&gt;&quot;&quot;;[.T524]&lt;&gt;&quot;&quot;);SUM(IF([.Y524]&lt;[.T524];[.Y524];[.T524])-[.X524]);&quot;&quot;)" table:style-name="ce53"/>
          <table:table-cell office:value-type="string" office:string-value="" table:formula="of:=IF(AND([.Z524]&lt;&gt;&quot;&quot;;[.W524]&lt;&gt;&quot;&quot;);SUM([.W524]-[.Z52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173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3">
            <text:p>1021004012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7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29,40</text:p>
          </table:table-cell>
          <table:table-cell office:value-type="string" table:style-name="ce53">
            <text:p>IREN MERCATO SPA</text:p>
          </table:table-cell>
          <table:table-cell office:value-type="string" table:style-name="ce53">
            <text:p>01178580997</text:p>
          </table:table-cell>
          <table:table-cell office:value-type="string" table:style-name="ce53">
            <text:p>Pagamento fattura n. 012140013547 del 15-03-2021 periodo 01-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5">
            <text:p>429,40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5">
            <text:p>429,40</text:p>
          </table:table-cell>
          <table:table-cell office:value-type="date" office:date-value="2021-04-15T00:00:00" table:style-name="ce54">
            <text:p>15/04/2021</text:p>
          </table:table-cell>
          <table:table-cell office:value-type="float" office:value="-23" table:formula="of:=IF(AND([.V525]&lt;&gt;&quot;&quot;;[.T525]&lt;&gt;&quot;&quot;);SUM([.T525]-[.V525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525]&lt;&gt;&quot;&quot;;[.Y525]&lt;&gt;&quot;&quot;;[.T525]&lt;&gt;&quot;&quot;);SUM(IF([.Y525]&lt;[.T525];[.Y525];[.T525])-[.X525]);&quot;&quot;)" table:style-name="ce53"/>
          <table:table-cell office:value-type="string" office:string-value="" table:formula="of:=IF(AND([.Z525]&lt;&gt;&quot;&quot;;[.W525]&lt;&gt;&quot;&quot;);SUM([.W525]-[.Z52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178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3">
            <text:p>012140013547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3">
            <text:p>IREN Mercato S.p.A.</text:p>
          </table:table-cell>
          <table:table-cell office:value-type="string" table:style-name="ce53">
            <text:p>0117858099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613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152,00</text:p>
          </table:table-cell>
          <table:table-cell office:value-type="string" table:style-name="ce53">
            <text:p>ECOTEAM SRL</text:p>
          </table:table-cell>
          <table:table-cell office:value-type="string" table:style-name="ce53">
            <text:p>03315530653</text:p>
          </table:table-cell>
          <table:table-cell office:value-type="string" table:style-name="ce53">
            <text:p>CIG Z853035222 SERVIZI DI PULIZIA FEBBRAIO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152,00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152,00</text:p>
          </table:table-cell>
          <table:table-cell office:value-type="date" office:date-value="2021-03-27T00:00:00" table:style-name="ce54">
            <text:p>27/03/2021</text:p>
          </table:table-cell>
          <table:table-cell office:value-type="float" office:value="-3" table:formula="of:=IF(AND([.V526]&lt;&gt;&quot;&quot;;[.T526]&lt;&gt;&quot;&quot;);SUM([.T526]-[.V526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526]&lt;&gt;&quot;&quot;;[.Y526]&lt;&gt;&quot;&quot;;[.T526]&lt;&gt;&quot;&quot;);SUM(IF([.Y526]&lt;[.T526];[.Y526];[.T526])-[.X526]);&quot;&quot;)" table:style-name="ce53"/>
          <table:table-cell office:value-type="string" office:string-value="" table:formula="of:=IF(AND([.Z526]&lt;&gt;&quot;&quot;;[.W526]&lt;&gt;&quot;&quot;);SUM([.W526]-[.Z52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250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3">
            <text:p>1/183</text:p>
          </table:table-cell>
          <table:table-cell office:value-type="date" office:date-value="2021-02-27T00:00:00" table:style-name="ce54">
            <text:p>27/02/2021</text:p>
          </table:table-cell>
          <table:table-cell office:value-type="string" table:style-name="ce53">
            <text:p>ECOTEAM SRL</text:p>
          </table:table-cell>
          <table:table-cell office:value-type="string" table:style-name="ce53">
            <text:p>0331553065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4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310,56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POSTA CELERE NOV20-FEB21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66,92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66,92</text:p>
          </table:table-cell>
          <table:table-cell office:value-type="date" office:date-value="2021-04-22T00:00:00" table:style-name="ce54">
            <text:p>22/04/2021</text:p>
          </table:table-cell>
          <table:table-cell office:value-type="float" office:value="-29" table:formula="of:=IF(AND([.V527]&lt;&gt;&quot;&quot;;[.T527]&lt;&gt;&quot;&quot;);SUM([.T527]-[.V527]);&quot;&quot;)" table:style-name="ce53">
            <text:p>-29</text:p>
          </table:table-cell>
          <table:table-cell table:number-columns-repeated="2" table:style-name="ce54"/>
          <table:table-cell office:value-type="string" office:string-value="" table:formula="of:=IF(AND([.X527]&lt;&gt;&quot;&quot;;[.Y527]&lt;&gt;&quot;&quot;;[.T527]&lt;&gt;&quot;&quot;);SUM(IF([.Y527]&lt;[.T527];[.Y527];[.T527])-[.X527]);&quot;&quot;)" table:style-name="ce53"/>
          <table:table-cell office:value-type="string" office:string-value="" table:formula="of:=IF(AND([.Z527]&lt;&gt;&quot;&quot;;[.W527]&lt;&gt;&quot;&quot;);SUM([.W527]-[.Z52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286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3">
            <text:p>3210203148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44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8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NSEGNA A DOMICILIO DIC20-FEB21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60,00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60,00</text:p>
          </table:table-cell>
          <table:table-cell office:value-type="date" office:date-value="2021-04-23T00:00:00" table:style-name="ce54">
            <text:p>23/04/2021</text:p>
          </table:table-cell>
          <table:table-cell office:value-type="float" office:value="-30" table:formula="of:=IF(AND([.V528]&lt;&gt;&quot;&quot;;[.T528]&lt;&gt;&quot;&quot;);SUM([.T528]-[.V528]);&quot;&quot;)" table:style-name="ce53">
            <text:p>-30</text:p>
          </table:table-cell>
          <table:table-cell table:number-columns-repeated="2" table:style-name="ce54"/>
          <table:table-cell office:value-type="string" office:string-value="" table:formula="of:=IF(AND([.X528]&lt;&gt;&quot;&quot;;[.Y528]&lt;&gt;&quot;&quot;;[.T528]&lt;&gt;&quot;&quot;);SUM(IF([.Y528]&lt;[.T528];[.Y528];[.T528])-[.X528]);&quot;&quot;)" table:style-name="ce53"/>
          <table:table-cell office:value-type="string" office:string-value="" table:formula="of:=IF(AND([.Z528]&lt;&gt;&quot;&quot;;[.W528]&lt;&gt;&quot;&quot;);SUM([.W528]-[.Z52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288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3">
            <text:p>3210206261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88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1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30079401-005 versamento diretto dell'IVA verso l'Erario a ca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35,00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35,00</text:p>
          </table:table-cell>
          <table:table-cell office:value-type="date" office:date-value="2021-04-21T00:00:00" table:style-name="ce54">
            <text:p>21/04/2021</text:p>
          </table:table-cell>
          <table:table-cell office:value-type="float" office:value="-28" table:formula="of:=IF(AND([.V529]&lt;&gt;&quot;&quot;;[.T529]&lt;&gt;&quot;&quot;);SUM([.T529]-[.V529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529]&lt;&gt;&quot;&quot;;[.Y529]&lt;&gt;&quot;&quot;;[.T529]&lt;&gt;&quot;&quot;);SUM(IF([.Y529]&lt;[.T529];[.Y529];[.T529])-[.X529]);&quot;&quot;)" table:style-name="ce53"/>
          <table:table-cell office:value-type="string" office:string-value="" table:formula="of:=IF(AND([.Z529]&lt;&gt;&quot;&quot;;[.W529]&lt;&gt;&quot;&quot;);SUM([.W529]-[.Z52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868</text:p>
          </table:table-cell>
          <table:table-cell office:value-type="date" office:date-value="2021-03-22T00:00:00" table:style-name="ce54">
            <text:p>22/03/2021</text:p>
          </table:table-cell>
          <table:table-cell office:value-type="string" table:style-name="ce53">
            <text:p>3210193103</text:p>
          </table:table-cell>
          <table:table-cell office:value-type="date" office:date-value="2021-03-22T00:00:00" table:style-name="ce54">
            <text:p>22/03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43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64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PICK UP NOV20-FEB21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58,00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58,00</text:p>
          </table:table-cell>
          <table:table-cell office:value-type="date" office:date-value="2021-04-21T00:00:00" table:style-name="ce54">
            <text:p>21/04/2021</text:p>
          </table:table-cell>
          <table:table-cell office:value-type="float" office:value="-28" table:formula="of:=IF(AND([.V530]&lt;&gt;&quot;&quot;;[.T530]&lt;&gt;&quot;&quot;);SUM([.T530]-[.V530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530]&lt;&gt;&quot;&quot;;[.Y530]&lt;&gt;&quot;&quot;;[.T530]&lt;&gt;&quot;&quot;);SUM(IF([.Y530]&lt;[.T530];[.Y530];[.T530])-[.X530]);&quot;&quot;)" table:style-name="ce53"/>
          <table:table-cell office:value-type="string" office:string-value="" table:formula="of:=IF(AND([.Z530]&lt;&gt;&quot;&quot;;[.W530]&lt;&gt;&quot;&quot;);SUM([.W530]-[.Z53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872</text:p>
          </table:table-cell>
          <table:table-cell office:value-type="date" office:date-value="2021-03-22T00:00:00" table:style-name="ce54">
            <text:p>22/03/2021</text:p>
          </table:table-cell>
          <table:table-cell office:value-type="string" table:style-name="ce53">
            <text:p>1021060923</text:p>
          </table:table-cell>
          <table:table-cell office:value-type="date" office:date-value="2021-03-22T00:00:00" table:style-name="ce54">
            <text:p>22/03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8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973</text:p>
          </table:table-cell>
          <table:table-cell office:value-type="string" table:style-name="ce53">
            <text:p>089</text:p>
          </table:table-cell>
          <table:table-cell office:value-type="string" table:style-name="ce53">
            <text:p>100,90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CIG Z110283795 - pedaggi AUTOSTRADE dicembre 2020-marzo 2021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60,90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60,90</text:p>
          </table:table-cell>
          <table:table-cell office:value-type="date" office:date-value="2021-05-22T00:00:00" table:style-name="ce54">
            <text:p>22/05/2021</text:p>
          </table:table-cell>
          <table:table-cell office:value-type="float" office:value="-58" table:formula="of:=IF(AND([.V531]&lt;&gt;&quot;&quot;;[.T531]&lt;&gt;&quot;&quot;);SUM([.T531]-[.V531]);&quot;&quot;)" table:style-name="ce53">
            <text:p>-58</text:p>
          </table:table-cell>
          <table:table-cell table:number-columns-repeated="2" table:style-name="ce54"/>
          <table:table-cell office:value-type="string" office:string-value="" table:formula="of:=IF(AND([.X531]&lt;&gt;&quot;&quot;;[.Y531]&lt;&gt;&quot;&quot;;[.T531]&lt;&gt;&quot;&quot;);SUM(IF([.Y531]&lt;[.T531];[.Y531];[.T531])-[.X531]);&quot;&quot;)" table:style-name="ce53"/>
          <table:table-cell office:value-type="string" office:string-value="" table:formula="of:=IF(AND([.Z531]&lt;&gt;&quot;&quot;;[.W531]&lt;&gt;&quot;&quot;);SUM([.W531]-[.Z53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163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3">
            <text:p>900006511D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3">
            <text:p>AUTOSTRADE PER L'ITALIA S.P.A.</text:p>
          </table:table-cell>
          <table:table-cell office:value-type="string" table:style-name="ce53">
            <text:p>0751691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3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7892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789231</text:p>
          </table:table-cell>
          <table:table-cell office:value-type="string" table:style-name="ce53">
            <text:p>028</text:p>
          </table:table-cell>
          <table:table-cell office:value-type="string" table:style-name="ce53">
            <text:p>930,18</text:p>
          </table:table-cell>
          <table:table-cell office:value-type="string" table:style-name="ce53">
            <text:p>CYBER SRL</text:p>
          </table:table-cell>
          <table:table-cell office:value-type="string" table:style-name="ce53">
            <text:p>00807770383</text:p>
          </table:table-cell>
          <table:table-cell office:value-type="string" table:style-name="ce53">
            <text:p>CIG ZCA2F81E3B Accessori separatori per archivio mobile <text:s/>VEN</text:p>
          </table:table-cell>
          <table:table-cell office:value-type="date" office:date-value="2021-03-02T00:00:00" table:style-name="ce54">
            <text:p>02/03/2021</text:p>
          </table:table-cell>
          <table:table-cell office:value-type="string" table:style-name="ce55">
            <text:p>930,18</text:p>
          </table:table-cell>
          <table:table-cell office:value-type="date" office:date-value="2021-03-02T00:00:00" table:style-name="ce54">
            <text:p>02/03/2021</text:p>
          </table:table-cell>
          <table:table-cell office:value-type="string" table:style-name="ce55">
            <text:p>930,18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2" table:formula="of:=IF(AND([.V532]&lt;&gt;&quot;&quot;;[.T532]&lt;&gt;&quot;&quot;);SUM([.T532]-[.V532]);&quot;&quot;)" table:style-name="ce53">
            <text:p>2</text:p>
          </table:table-cell>
          <table:table-cell table:number-columns-repeated="2" table:style-name="ce54"/>
          <table:table-cell office:value-type="string" office:string-value="" table:formula="of:=IF(AND([.X532]&lt;&gt;&quot;&quot;;[.Y532]&lt;&gt;&quot;&quot;;[.T532]&lt;&gt;&quot;&quot;);SUM(IF([.Y532]&lt;[.T532];[.Y532];[.T532])-[.X532]);&quot;&quot;)" table:style-name="ce53"/>
          <table:table-cell office:value-type="string" office:string-value="" table:formula="of:=IF(AND([.Z532]&lt;&gt;&quot;&quot;;[.W532]&lt;&gt;&quot;&quot;);SUM([.W532]-[.Z53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3924</text:p>
          </table:table-cell>
          <table:table-cell office:value-type="date" office:date-value="2020-12-22T00:00:00" table:style-name="ce54">
            <text:p>22/12/2020</text:p>
          </table:table-cell>
          <table:table-cell office:value-type="string" table:style-name="ce53">
            <text:p>3/170</text:p>
          </table:table-cell>
          <table:table-cell office:value-type="date" office:date-value="2020-12-21T00:00:00" table:style-name="ce54">
            <text:p>21/12/2020</text:p>
          </table:table-cell>
          <table:table-cell office:value-type="string" table:style-name="ce53">
            <text:p>CYBER S.R.L.</text:p>
          </table:table-cell>
          <table:table-cell office:value-type="string" table:style-name="ce53">
            <text:p>0080777038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23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57,0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6930022311 1BIM 2021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57,00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57,00</text:p>
          </table:table-cell>
          <table:table-cell office:value-type="date" office:date-value="2021-02-24T00:00:00" table:style-name="ce54">
            <text:p>24/02/2021</text:p>
          </table:table-cell>
          <table:table-cell office:value-type="float" office:value="22" table:formula="of:=IF(AND([.V533]&lt;&gt;&quot;&quot;;[.T533]&lt;&gt;&quot;&quot;);SUM([.T533]-[.V533]);&quot;&quot;)" table:style-name="ce53">
            <text:p>22</text:p>
          </table:table-cell>
          <table:table-cell table:number-columns-repeated="2" table:style-name="ce54"/>
          <table:table-cell office:value-type="string" office:string-value="" table:formula="of:=IF(AND([.X533]&lt;&gt;&quot;&quot;;[.Y533]&lt;&gt;&quot;&quot;;[.T533]&lt;&gt;&quot;&quot;);SUM(IF([.Y533]&lt;[.T533];[.Y533];[.T533])-[.X533]);&quot;&quot;)" table:style-name="ce53"/>
          <table:table-cell office:value-type="string" office:string-value="" table:formula="of:=IF(AND([.Z533]&lt;&gt;&quot;&quot;;[.W533]&lt;&gt;&quot;&quot;);SUM([.W533]-[.Z53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440</text:p>
          </table:table-cell>
          <table:table-cell office:value-type="date" office:date-value="2020-12-17T00:00:00" table:style-name="ce54">
            <text:p>17/12/2020</text:p>
          </table:table-cell>
          <table:table-cell office:value-type="string" table:style-name="ce53">
            <text:p>7X04100656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78,5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1, <text:s/>1BIM 2021, <text:s/>1BIM 2021, <text:s/>1BIM 2021, <text:s/>1BIM 2021,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75,72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75,72</text:p>
          </table:table-cell>
          <table:table-cell office:value-type="date" office:date-value="2021-02-27T00:00:00" table:style-name="ce54">
            <text:p>27/02/2021</text:p>
          </table:table-cell>
          <table:table-cell office:value-type="float" office:value="19" table:formula="of:=IF(AND([.V534]&lt;&gt;&quot;&quot;;[.T534]&lt;&gt;&quot;&quot;);SUM([.T534]-[.V534]);&quot;&quot;)" table:style-name="ce53">
            <text:p>19</text:p>
          </table:table-cell>
          <table:table-cell table:number-columns-repeated="2" table:style-name="ce54"/>
          <table:table-cell office:value-type="string" office:string-value="" table:formula="of:=IF(AND([.X534]&lt;&gt;&quot;&quot;;[.Y534]&lt;&gt;&quot;&quot;;[.T534]&lt;&gt;&quot;&quot;);SUM(IF([.Y534]&lt;[.T534];[.Y534];[.T534])-[.X534]);&quot;&quot;)" table:style-name="ce53"/>
          <table:table-cell office:value-type="string" office:string-value="" table:formula="of:=IF(AND([.Z534]&lt;&gt;&quot;&quot;;[.W534]&lt;&gt;&quot;&quot;);SUM([.W534]-[.Z53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444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L00711341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78,5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1, <text:s/>1BIM 2021, <text:s/>1BIM 2021, <text:s/>1BIM 2021, <text:s/>1BIM 2021,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67,40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67,40</text:p>
          </table:table-cell>
          <table:table-cell office:value-type="date" office:date-value="2021-02-27T00:00:00" table:style-name="ce54">
            <text:p>27/02/2021</text:p>
          </table:table-cell>
          <table:table-cell office:value-type="float" office:value="19" table:formula="of:=IF(AND([.V535]&lt;&gt;&quot;&quot;;[.T535]&lt;&gt;&quot;&quot;);SUM([.T535]-[.V535]);&quot;&quot;)" table:style-name="ce53">
            <text:p>19</text:p>
          </table:table-cell>
          <table:table-cell table:number-columns-repeated="2" table:style-name="ce54"/>
          <table:table-cell office:value-type="string" office:string-value="" table:formula="of:=IF(AND([.X535]&lt;&gt;&quot;&quot;;[.Y535]&lt;&gt;&quot;&quot;;[.T535]&lt;&gt;&quot;&quot;);SUM(IF([.Y535]&lt;[.T535];[.Y535];[.T535])-[.X535]);&quot;&quot;)" table:style-name="ce53"/>
          <table:table-cell office:value-type="string" office:string-value="" table:formula="of:=IF(AND([.Z535]&lt;&gt;&quot;&quot;;[.W535]&lt;&gt;&quot;&quot;);SUM([.W535]-[.Z53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446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L00711517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78,5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1, <text:s/>1BIM 2021, <text:s/>1BIM 2021, <text:s/>1BIM 2021, <text:s/>1BIM 2021,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31,48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31,48</text:p>
          </table:table-cell>
          <table:table-cell office:value-type="date" office:date-value="2021-02-27T00:00:00" table:style-name="ce54">
            <text:p>27/02/2021</text:p>
          </table:table-cell>
          <table:table-cell office:value-type="float" office:value="19" table:formula="of:=IF(AND([.V536]&lt;&gt;&quot;&quot;;[.T536]&lt;&gt;&quot;&quot;);SUM([.T536]-[.V536]);&quot;&quot;)" table:style-name="ce53">
            <text:p>19</text:p>
          </table:table-cell>
          <table:table-cell table:number-columns-repeated="2" table:style-name="ce54"/>
          <table:table-cell office:value-type="string" office:string-value="" table:formula="of:=IF(AND([.X536]&lt;&gt;&quot;&quot;;[.Y536]&lt;&gt;&quot;&quot;;[.T536]&lt;&gt;&quot;&quot;);SUM(IF([.Y536]&lt;[.T536];[.Y536];[.T536])-[.X536]);&quot;&quot;)" table:style-name="ce53"/>
          <table:table-cell office:value-type="string" office:string-value="" table:formula="of:=IF(AND([.Z536]&lt;&gt;&quot;&quot;;[.W536]&lt;&gt;&quot;&quot;);SUM([.W536]-[.Z53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448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L00713682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78,5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1, <text:s/>1BIM 2021, <text:s/>1BIM 2021, <text:s/>1BIM 2021, <text:s/>1BIM 2021,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69,20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69,20</text:p>
          </table:table-cell>
          <table:table-cell office:value-type="date" office:date-value="2021-02-27T00:00:00" table:style-name="ce54">
            <text:p>27/02/2021</text:p>
          </table:table-cell>
          <table:table-cell office:value-type="float" office:value="19" table:formula="of:=IF(AND([.V537]&lt;&gt;&quot;&quot;;[.T537]&lt;&gt;&quot;&quot;);SUM([.T537]-[.V537]);&quot;&quot;)" table:style-name="ce53">
            <text:p>19</text:p>
          </table:table-cell>
          <table:table-cell table:number-columns-repeated="2" table:style-name="ce54"/>
          <table:table-cell office:value-type="string" office:string-value="" table:formula="of:=IF(AND([.X537]&lt;&gt;&quot;&quot;;[.Y537]&lt;&gt;&quot;&quot;;[.T537]&lt;&gt;&quot;&quot;);SUM(IF([.Y537]&lt;[.T537];[.Y537];[.T537])-[.X537]);&quot;&quot;)" table:style-name="ce53"/>
          <table:table-cell office:value-type="string" office:string-value="" table:formula="of:=IF(AND([.Z537]&lt;&gt;&quot;&quot;;[.W537]&lt;&gt;&quot;&quot;);SUM([.W537]-[.Z53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451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L00714047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78,5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1, <text:s/>1BIM 2021, <text:s/>1BIM 2021, <text:s/>1BIM 2021, <text:s/>1BIM 2021,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31,62</text:p>
          </table:table-cell>
          <table:table-cell office:value-type="date" office:date-value="2021-03-18T00:00:00" table:style-name="ce54">
            <text:p>18/03/2021</text:p>
          </table:table-cell>
          <table:table-cell office:value-type="string" table:style-name="ce55">
            <text:p>31,62</text:p>
          </table:table-cell>
          <table:table-cell office:value-type="date" office:date-value="2021-01-17T00:00:00" table:style-name="ce54">
            <text:p>17/01/2021</text:p>
          </table:table-cell>
          <table:table-cell office:value-type="float" office:value="60" table:formula="of:=IF(AND([.V538]&lt;&gt;&quot;&quot;;[.T538]&lt;&gt;&quot;&quot;);SUM([.T538]-[.V538]);&quot;&quot;)" table:style-name="ce53">
            <text:p>60</text:p>
          </table:table-cell>
          <table:table-cell table:number-columns-repeated="2" table:style-name="ce54"/>
          <table:table-cell office:value-type="string" office:string-value="" table:formula="of:=IF(AND([.X538]&lt;&gt;&quot;&quot;;[.Y538]&lt;&gt;&quot;&quot;;[.T538]&lt;&gt;&quot;&quot;);SUM(IF([.Y538]&lt;[.T538];[.Y538];[.T538])-[.X538]);&quot;&quot;)" table:style-name="ce53"/>
          <table:table-cell office:value-type="string" office:string-value="" table:formula="of:=IF(AND([.Z538]&lt;&gt;&quot;&quot;;[.W538]&lt;&gt;&quot;&quot;);SUM([.W538]-[.Z53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456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L00714048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99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425,00</text:p>
          </table:table-cell>
          <table:table-cell office:value-type="string" table:style-name="ce53">
            <text:p>LA DEMA SRL</text:p>
          </table:table-cell>
          <table:table-cell office:value-type="string" table:style-name="ce53">
            <text:p>02829840921</text:p>
          </table:table-cell>
          <table:table-cell office:value-type="string" table:style-name="ce53">
            <text:p>CIG ZE72A993BB SERVIZIO PULIZIA LOCALI MESE DI FEBBRAIO 2021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425,00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425,00</text:p>
          </table:table-cell>
          <table:table-cell office:value-type="date" office:date-value="2021-04-30T00:00:00" table:style-name="ce54">
            <text:p>30/04/2021</text:p>
          </table:table-cell>
          <table:table-cell office:value-type="float" office:value="-46" table:formula="of:=IF(AND([.V539]&lt;&gt;&quot;&quot;;[.T539]&lt;&gt;&quot;&quot;);SUM([.T539]-[.V539]);&quot;&quot;)" table:style-name="ce53">
            <text:p>-46</text:p>
          </table:table-cell>
          <table:table-cell table:number-columns-repeated="2" table:style-name="ce54"/>
          <table:table-cell office:value-type="string" office:string-value="" table:formula="of:=IF(AND([.X539]&lt;&gt;&quot;&quot;;[.Y539]&lt;&gt;&quot;&quot;;[.T539]&lt;&gt;&quot;&quot;);SUM(IF([.Y539]&lt;[.T539];[.Y539];[.T539])-[.X539]);&quot;&quot;)" table:style-name="ce53"/>
          <table:table-cell office:value-type="string" office:string-value="" table:formula="of:=IF(AND([.Z539]&lt;&gt;&quot;&quot;;[.W539]&lt;&gt;&quot;&quot;);SUM([.W539]-[.Z53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888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3">
            <text:p>3FPA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LA DEMA SRL</text:p>
          </table:table-cell>
          <table:table-cell office:value-type="string" table:style-name="ce53">
            <text:p>0282984092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991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635,88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CIG Z4324E2FB4 - fattura Leasys Dicembre 2020-Gennaio e Febb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211,96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211,96</text:p>
          </table:table-cell>
          <table:table-cell office:value-type="date" office:date-value="2021-04-30T00:00:00" table:style-name="ce54">
            <text:p>30/04/2021</text:p>
          </table:table-cell>
          <table:table-cell office:value-type="float" office:value="-36" table:formula="of:=IF(AND([.V540]&lt;&gt;&quot;&quot;;[.T540]&lt;&gt;&quot;&quot;);SUM([.T540]-[.V540]);&quot;&quot;)" table:style-name="ce53">
            <text:p>-36</text:p>
          </table:table-cell>
          <table:table-cell table:number-columns-repeated="2" table:style-name="ce54"/>
          <table:table-cell office:value-type="string" office:string-value="" table:formula="of:=IF(AND([.X540]&lt;&gt;&quot;&quot;;[.Y540]&lt;&gt;&quot;&quot;;[.T540]&lt;&gt;&quot;&quot;);SUM(IF([.Y540]&lt;[.T540];[.Y540];[.T540])-[.X540]);&quot;&quot;)" table:style-name="ce53"/>
          <table:table-cell office:value-type="string" office:string-value="" table:formula="of:=IF(AND([.Z540]&lt;&gt;&quot;&quot;;[.W540]&lt;&gt;&quot;&quot;);SUM([.W540]-[.Z54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901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3">
            <text:p>0000202130005701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9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142,60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CA2D451CA Descrizione Contratto CONSIPEE17.7.VAR, Febbr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042,51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042,51</text:p>
          </table:table-cell>
          <table:table-cell office:value-type="date" office:date-value="2021-04-09T00:00:00" table:style-name="ce54">
            <text:p>09/04/2021</text:p>
          </table:table-cell>
          <table:table-cell office:value-type="float" office:value="-25" table:formula="of:=IF(AND([.V541]&lt;&gt;&quot;&quot;;[.T541]&lt;&gt;&quot;&quot;);SUM([.T541]-[.V541]);&quot;&quot;)" table:style-name="ce53">
            <text:p>-25</text:p>
          </table:table-cell>
          <table:table-cell table:number-columns-repeated="2" table:style-name="ce54"/>
          <table:table-cell office:value-type="string" office:string-value="" table:formula="of:=IF(AND([.X541]&lt;&gt;&quot;&quot;;[.Y541]&lt;&gt;&quot;&quot;;[.T541]&lt;&gt;&quot;&quot;);SUM(IF([.Y541]&lt;[.T541];[.Y541];[.T541])-[.X541]);&quot;&quot;)" table:style-name="ce53"/>
          <table:table-cell office:value-type="string" office:string-value="" table:formula="of:=IF(AND([.Z541]&lt;&gt;&quot;&quot;;[.W541]&lt;&gt;&quot;&quot;);SUM([.W541]-[.Z54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970</text:p>
          </table:table-cell>
          <table:table-cell office:value-type="date" office:date-value="2021-03-06T00:00:00" table:style-name="ce54">
            <text:p>06/03/2021</text:p>
          </table:table-cell>
          <table:table-cell office:value-type="string" table:style-name="ce53">
            <text:p>004114749805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9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142,60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CA2D451CA Descrizione Contratto CONSIPEE17.7.VAR, Febbr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00,09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00,09</text:p>
          </table:table-cell>
          <table:table-cell office:value-type="date" office:date-value="2021-04-12T00:00:00" table:style-name="ce54">
            <text:p>12/04/2021</text:p>
          </table:table-cell>
          <table:table-cell office:value-type="float" office:value="-28" table:formula="of:=IF(AND([.V542]&lt;&gt;&quot;&quot;;[.T542]&lt;&gt;&quot;&quot;);SUM([.T542]-[.V542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542]&lt;&gt;&quot;&quot;;[.Y542]&lt;&gt;&quot;&quot;;[.T542]&lt;&gt;&quot;&quot;);SUM(IF([.Y542]&lt;[.T542];[.Y542];[.T542])-[.X542]);&quot;&quot;)" table:style-name="ce53"/>
          <table:table-cell office:value-type="string" office:string-value="" table:formula="of:=IF(AND([.Z542]&lt;&gt;&quot;&quot;;[.W542]&lt;&gt;&quot;&quot;);SUM([.W542]-[.Z54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974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3">
            <text:p>004116481371</text:p>
          </table:table-cell>
          <table:table-cell office:value-type="date" office:date-value="2021-03-07T00:00:00" table:style-name="ce54">
            <text:p>07/03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4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3,46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FATTURAZIONE 0971411829 CONTO TELECOM DEL 5 BIM 2014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43,46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55">
            <text:p>43,46</text:p>
          </table:table-cell>
          <table:table-cell office:value-type="date" office:date-value="2021-03-27T00:00:00" table:style-name="ce54">
            <text:p>27/03/2021</text:p>
          </table:table-cell>
          <table:table-cell office:value-type="float" office:value="-15" table:formula="of:=IF(AND([.V543]&lt;&gt;&quot;&quot;;[.T543]&lt;&gt;&quot;&quot;);SUM([.T543]-[.V543]);&quot;&quot;)" table:style-name="ce53">
            <text:p>-15</text:p>
          </table:table-cell>
          <table:table-cell table:number-columns-repeated="2" table:style-name="ce54"/>
          <table:table-cell office:value-type="string" office:string-value="" table:formula="of:=IF(AND([.X543]&lt;&gt;&quot;&quot;;[.Y543]&lt;&gt;&quot;&quot;;[.T543]&lt;&gt;&quot;&quot;);SUM(IF([.Y543]&lt;[.T543];[.Y543];[.T543])-[.X543]);&quot;&quot;)" table:style-name="ce53"/>
          <table:table-cell office:value-type="string" office:string-value="" table:formula="of:=IF(AND([.Z543]&lt;&gt;&quot;&quot;;[.W543]&lt;&gt;&quot;&quot;);SUM([.W543]-[.Z54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978</text:p>
          </table:table-cell>
          <table:table-cell office:value-type="date" office:date-value="2021-02-25T00:00:00" table:style-name="ce54">
            <text:p>25/02/2021</text:p>
          </table:table-cell>
          <table:table-cell office:value-type="string" table:style-name="ce53">
            <text:p>6820210214002693</text:p>
          </table:table-cell>
          <table:table-cell office:value-type="date" office:date-value="2021-02-23T00:00:00" table:style-name="ce54">
            <text:p>23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1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02,5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periodo 01.11.2020-31.12.2020 - codice cliente LA00087123 -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02,50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102,50</text:p>
          </table:table-cell>
          <table:table-cell office:value-type="date" office:date-value="2021-02-07T00:00:00" table:style-name="ce54">
            <text:p>07/02/2021</text:p>
          </table:table-cell>
          <table:table-cell office:value-type="float" office:value="29" table:formula="of:=IF(AND([.V544]&lt;&gt;&quot;&quot;;[.T544]&lt;&gt;&quot;&quot;);SUM([.T544]-[.V544]);&quot;&quot;)" table:style-name="ce53">
            <text:p>29</text:p>
          </table:table-cell>
          <table:table-cell table:number-columns-repeated="2" table:style-name="ce54"/>
          <table:table-cell office:value-type="string" office:string-value="" table:formula="of:=IF(AND([.X544]&lt;&gt;&quot;&quot;;[.Y544]&lt;&gt;&quot;&quot;;[.T544]&lt;&gt;&quot;&quot;);SUM(IF([.Y544]&lt;[.T544];[.Y544];[.T544])-[.X544]);&quot;&quot;)" table:style-name="ce53"/>
          <table:table-cell office:value-type="string" office:string-value="" table:formula="of:=IF(AND([.Z544]&lt;&gt;&quot;&quot;;[.W544]&lt;&gt;&quot;&quot;);SUM([.W544]-[.Z54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5114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PAE0044495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9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0,92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76265BBA5 spese telefonia fissa mese di Gennaio Febbrai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70,92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70,92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5" table:formula="of:=IF(AND([.V545]&lt;&gt;&quot;&quot;;[.T545]&lt;&gt;&quot;&quot;);SUM([.T545]-[.V545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545]&lt;&gt;&quot;&quot;;[.Y545]&lt;&gt;&quot;&quot;;[.T545]&lt;&gt;&quot;&quot;);SUM(IF([.Y545]&lt;[.T545];[.Y545];[.T545])-[.X545]);&quot;&quot;)" table:style-name="ce53"/>
          <table:table-cell office:value-type="string" office:string-value="" table:formula="of:=IF(AND([.Z545]&lt;&gt;&quot;&quot;;[.W545]&lt;&gt;&quot;&quot;);SUM([.W545]-[.Z54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069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3">
            <text:p>PAE0003232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53</text:p>
          </table:table-cell>
          <table:table-cell office:value-type="string" table:style-name="ce53">
            <text:p>072</text:p>
          </table:table-cell>
          <table:table-cell office:value-type="string" table:style-name="ce53">
            <text:p>6630,40</text:p>
          </table:table-cell>
          <table:table-cell office:value-type="string" table:style-name="ce53">
            <text:p>CONSORZIO INNOVA Soc. Coop. in RTI</text:p>
          </table:table-cell>
          <table:table-cell office:value-type="string" table:style-name="ce53">
            <text:p>03539261200</text:p>
          </table:table-cell>
          <table:table-cell office:value-type="string" table:style-name="ce53">
            <text:p>CIG 8238668BE6. Servizio di facchinaggio e movimentazione fa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6630,40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6630,40</text:p>
          </table:table-cell>
          <table:table-cell office:value-type="date" office:date-value="2021-05-08T00:00:00" table:style-name="ce54">
            <text:p>08/05/2021</text:p>
          </table:table-cell>
          <table:table-cell office:value-type="float" office:value="-43" table:formula="of:=IF(AND([.V546]&lt;&gt;&quot;&quot;;[.T546]&lt;&gt;&quot;&quot;);SUM([.T546]-[.V546]);&quot;&quot;)" table:style-name="ce53">
            <text:p>-43</text:p>
          </table:table-cell>
          <table:table-cell table:number-columns-repeated="2" table:style-name="ce54"/>
          <table:table-cell office:value-type="string" office:string-value="" table:formula="of:=IF(AND([.X546]&lt;&gt;&quot;&quot;;[.Y546]&lt;&gt;&quot;&quot;;[.T546]&lt;&gt;&quot;&quot;);SUM(IF([.Y546]&lt;[.T546];[.Y546];[.T546])-[.X546]);&quot;&quot;)" table:style-name="ce53"/>
          <table:table-cell office:value-type="string" office:string-value="" table:formula="of:=IF(AND([.Z546]&lt;&gt;&quot;&quot;;[.W546]&lt;&gt;&quot;&quot;);SUM([.W546]-[.Z54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148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3">
            <text:p>50507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3">
            <text:p>Consorzio Innova societa' coop.</text:p>
          </table:table-cell>
          <table:table-cell office:value-type="string" table:style-name="ce53">
            <text:p>035392612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8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971</text:p>
          </table:table-cell>
          <table:table-cell office:value-type="string" table:style-name="ce53">
            <text:p>059</text:p>
          </table:table-cell>
          <table:table-cell office:value-type="string" table:style-name="ce53">
            <text:p>18,58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CIG Z110283795 - canone TELEPASS dicembre 2020-febbraio 2021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1,03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1,03</text:p>
          </table:table-cell>
          <table:table-cell office:value-type="date" office:date-value="2021-05-22T00:00:00" table:style-name="ce54">
            <text:p>22/05/2021</text:p>
          </table:table-cell>
          <table:table-cell office:value-type="float" office:value="-58" table:formula="of:=IF(AND([.V547]&lt;&gt;&quot;&quot;;[.T547]&lt;&gt;&quot;&quot;);SUM([.T547]-[.V547]);&quot;&quot;)" table:style-name="ce53">
            <text:p>-58</text:p>
          </table:table-cell>
          <table:table-cell table:number-columns-repeated="2" table:style-name="ce54"/>
          <table:table-cell office:value-type="string" office:string-value="" table:formula="of:=IF(AND([.X547]&lt;&gt;&quot;&quot;;[.Y547]&lt;&gt;&quot;&quot;;[.T547]&lt;&gt;&quot;&quot;);SUM(IF([.Y547]&lt;[.T547];[.Y547];[.T547])-[.X547]);&quot;&quot;)" table:style-name="ce53"/>
          <table:table-cell office:value-type="string" office:string-value="" table:formula="of:=IF(AND([.Z547]&lt;&gt;&quot;&quot;;[.W547]&lt;&gt;&quot;&quot;);SUM([.W547]-[.Z54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162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3">
            <text:p>900007478T</text:p>
          </table:table-cell>
          <table:table-cell office:value-type="date" office:date-value="2021-03-23T00:00:00" table:style-name="ce54">
            <text:p>23/03/2021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91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23,34</text:p>
          </table:table-cell>
          <table:table-cell office:value-type="string" table:style-name="ce53">
            <text:p>GI ONE S.p.A.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CIG ZEF1C74FCB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5">
            <text:p>23,34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5">
            <text:p>23,34</text:p>
          </table:table-cell>
          <table:table-cell office:value-type="date" office:date-value="2021-01-20T00:00:00" table:style-name="ce54">
            <text:p>20/01/2021</text:p>
          </table:table-cell>
          <table:table-cell office:value-type="float" office:value="42" table:formula="of:=IF(AND([.V548]&lt;&gt;&quot;&quot;;[.T548]&lt;&gt;&quot;&quot;);SUM([.T548]-[.V548]);&quot;&quot;)" table:style-name="ce53">
            <text:p>42</text:p>
          </table:table-cell>
          <table:table-cell table:number-columns-repeated="2" table:style-name="ce54"/>
          <table:table-cell office:value-type="string" office:string-value="" table:formula="of:=IF(AND([.X548]&lt;&gt;&quot;&quot;;[.Y548]&lt;&gt;&quot;&quot;;[.T548]&lt;&gt;&quot;&quot;);SUM(IF([.Y548]&lt;[.T548];[.Y548];[.T548])-[.X548]);&quot;&quot;)" table:style-name="ce53"/>
          <table:table-cell office:value-type="string" office:string-value="" table:formula="of:=IF(AND([.Z548]&lt;&gt;&quot;&quot;;[.W548]&lt;&gt;&quot;&quot;);SUM([.W548]-[.Z54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432</text:p>
          </table:table-cell>
          <table:table-cell office:value-type="date" office:date-value="2020-12-21T00:00:00" table:style-name="ce54">
            <text:p>21/12/2020</text:p>
          </table:table-cell>
          <table:table-cell office:value-type="string" table:style-name="ce53">
            <text:p>6825</text:p>
          </table:table-cell>
          <table:table-cell office:value-type="date" office:date-value="2020-12-21T00:00:00" table:style-name="ce54">
            <text:p>21/12/2020</text:p>
          </table:table-cell>
          <table:table-cell office:value-type="string" table:style-name="ce53">
            <text:p>GI ONE S.p.A.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93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20,58</text:p>
          </table:table-cell>
          <table:table-cell office:value-type="string" table:style-name="ce53">
            <text:p>EXITONE SPA</text:p>
          </table:table-cell>
          <table:table-cell office:value-type="string" table:style-name="ce53">
            <text:p>07874490019</text:p>
          </table:table-cell>
          <table:table-cell office:value-type="string" table:style-name="ce53">
            <text:p>CIG ZEF1C74FCB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5">
            <text:p>20,58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5">
            <text:p>20,58</text:p>
          </table:table-cell>
          <table:table-cell office:value-type="date" office:date-value="2021-01-20T00:00:00" table:style-name="ce54">
            <text:p>20/01/2021</text:p>
          </table:table-cell>
          <table:table-cell office:value-type="float" office:value="42" table:formula="of:=IF(AND([.V549]&lt;&gt;&quot;&quot;;[.T549]&lt;&gt;&quot;&quot;);SUM([.T549]-[.V549]);&quot;&quot;)" table:style-name="ce53">
            <text:p>42</text:p>
          </table:table-cell>
          <table:table-cell table:number-columns-repeated="2" table:style-name="ce54"/>
          <table:table-cell office:value-type="string" office:string-value="" table:formula="of:=IF(AND([.X549]&lt;&gt;&quot;&quot;;[.Y549]&lt;&gt;&quot;&quot;;[.T549]&lt;&gt;&quot;&quot;);SUM(IF([.Y549]&lt;[.T549];[.Y549];[.T549])-[.X549]);&quot;&quot;)" table:style-name="ce53"/>
          <table:table-cell office:value-type="string" office:string-value="" table:formula="of:=IF(AND([.Z549]&lt;&gt;&quot;&quot;;[.W549]&lt;&gt;&quot;&quot;);SUM([.W549]-[.Z54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439</text:p>
          </table:table-cell>
          <table:table-cell office:value-type="date" office:date-value="2020-12-21T00:00:00" table:style-name="ce54">
            <text:p>21/12/2020</text:p>
          </table:table-cell>
          <table:table-cell office:value-type="string" table:style-name="ce53">
            <text:p>602</text:p>
          </table:table-cell>
          <table:table-cell office:value-type="date" office:date-value="2020-12-21T00:00:00" table:style-name="ce54">
            <text:p>21/12/2020</text:p>
          </table:table-cell>
          <table:table-cell office:value-type="string" table:style-name="ce53">
            <text:p>EXITONE SPA</text:p>
          </table:table-cell>
          <table:table-cell office:value-type="string" table:style-name="ce53">
            <text:p>0787449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41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1108,26</text:p>
          </table:table-cell>
          <table:table-cell office:value-type="string" table:style-name="ce53">
            <text:p>SHARP ELECTRONICS (ITALIA) SPA</text:p>
          </table:table-cell>
          <table:table-cell office:value-type="string" table:style-name="ce53">
            <text:p>09275090158</text:p>
          </table:table-cell>
          <table:table-cell office:value-type="string" table:style-name="ce53">
            <text:p>CIG ZBE21F9A14 Noleggio fotocopiatori periodo 26-11-2020 al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108,26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108,26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7" table:formula="of:=IF(AND([.V550]&lt;&gt;&quot;&quot;;[.T550]&lt;&gt;&quot;&quot;);SUM([.T550]-[.V550]);&quot;&quot;)" table:style-name="ce53">
            <text:p>-7</text:p>
          </table:table-cell>
          <table:table-cell table:number-columns-repeated="2" table:style-name="ce54"/>
          <table:table-cell office:value-type="string" office:string-value="" table:formula="of:=IF(AND([.X550]&lt;&gt;&quot;&quot;;[.Y550]&lt;&gt;&quot;&quot;;[.T550]&lt;&gt;&quot;&quot;);SUM(IF([.Y550]&lt;[.T550];[.Y550];[.T550])-[.X550]);&quot;&quot;)" table:style-name="ce53"/>
          <table:table-cell office:value-type="string" office:string-value="" table:formula="of:=IF(AND([.Z550]&lt;&gt;&quot;&quot;;[.W550]&lt;&gt;&quot;&quot;);SUM([.W550]-[.Z55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440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3">
            <text:p>7721002522</text:p>
          </table:table-cell>
          <table:table-cell office:value-type="date" office:date-value="2021-02-26T00:00:00" table:style-name="ce54">
            <text:p>26/02/2021</text:p>
          </table:table-cell>
          <table:table-cell office:value-type="string" table:style-name="ce53">
            <text:p>SHARP ELECTRONICS (ITALIA) S.P.A.</text:p>
          </table:table-cell>
          <table:table-cell office:value-type="string" table:style-name="ce53">
            <text:p>0927509015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11</text:p>
          </table:table-cell>
          <table:table-cell office:value-type="string" table:style-name="ce53">
            <text:p>041</text:p>
          </table:table-cell>
          <table:table-cell office:value-type="string" table:style-name="ce53">
            <text:p>1319,76</text:p>
          </table:table-cell>
          <table:table-cell office:value-type="string" table:style-name="ce53">
            <text:p>DI TOMMASO ANGELA</text:p>
          </table:table-cell>
          <table:table-cell office:value-type="string" table:style-name="ce53">
            <text:p>DTMNGL50H48B619S</text:p>
          </table:table-cell>
          <table:table-cell office:value-type="string" table:style-name="ce53">
            <text:p>PRESTAZIONI MEDICO COMPETENTE EX D LGS 81-2008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321,76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321,76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6" table:formula="of:=IF(AND([.V551]&lt;&gt;&quot;&quot;;[.T551]&lt;&gt;&quot;&quot;);SUM([.T551]-[.V551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551]&lt;&gt;&quot;&quot;;[.Y551]&lt;&gt;&quot;&quot;;[.T551]&lt;&gt;&quot;&quot;);SUM(IF([.Y551]&lt;[.T551];[.Y551];[.T551])-[.X551]);&quot;&quot;)" table:style-name="ce53"/>
          <table:table-cell office:value-type="string" office:string-value="" table:formula="of:=IF(AND([.Z551]&lt;&gt;&quot;&quot;;[.W551]&lt;&gt;&quot;&quot;);SUM([.W551]-[.Z55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443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3">
            <text:p>38/E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3">
            <text:p>ANGELA DI TOMMASO</text:p>
          </table:table-cell>
          <table:table-cell office:value-type="string" table:style-name="ce53">
            <text:p>DTMNGL50H48B619S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5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125,00</text:p>
          </table:table-cell>
          <table:table-cell office:value-type="string" table:style-name="ce53">
            <text:p>BEST SERVICE S.R.L.SEMPL.</text:p>
          </table:table-cell>
          <table:table-cell office:value-type="string" table:style-name="ce53">
            <text:p>05052840872</text:p>
          </table:table-cell>
          <table:table-cell office:value-type="string" table:style-name="ce53">
            <text:p>CIG Z382894C3C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5">
            <text:p>1125,00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5">
            <text:p>1125,00</text:p>
          </table:table-cell>
          <table:table-cell office:value-type="date" office:date-value="2021-02-02T00:00:00" table:style-name="ce54">
            <text:p>02/02/2021</text:p>
          </table:table-cell>
          <table:table-cell office:value-type="float" office:value="29" table:formula="of:=IF(AND([.V552]&lt;&gt;&quot;&quot;;[.T552]&lt;&gt;&quot;&quot;);SUM([.T552]-[.V552]);&quot;&quot;)" table:style-name="ce53">
            <text:p>29</text:p>
          </table:table-cell>
          <table:table-cell table:number-columns-repeated="2" table:style-name="ce54"/>
          <table:table-cell office:value-type="string" office:string-value="" table:formula="of:=IF(AND([.X552]&lt;&gt;&quot;&quot;;[.Y552]&lt;&gt;&quot;&quot;;[.T552]&lt;&gt;&quot;&quot;);SUM(IF([.Y552]&lt;[.T552];[.Y552];[.T552])-[.X552]);&quot;&quot;)" table:style-name="ce53"/>
          <table:table-cell office:value-type="string" office:string-value="" table:formula="of:=IF(AND([.Z552]&lt;&gt;&quot;&quot;;[.W552]&lt;&gt;&quot;&quot;);SUM([.W552]-[.Z55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465</text:p>
          </table:table-cell>
          <table:table-cell office:value-type="date" office:date-value="2021-01-03T00:00:00" table:style-name="ce54">
            <text:p>03/01/2021</text:p>
          </table:table-cell>
          <table:table-cell office:value-type="string" table:style-name="ce53">
            <text:p>6/PA</text:p>
          </table:table-cell>
          <table:table-cell office:value-type="date" office:date-value="2021-01-03T00:00:00" table:style-name="ce54">
            <text:p>03/01/2021</text:p>
          </table:table-cell>
          <table:table-cell office:value-type="string" table:style-name="ce53">
            <text:p>BEST SERVICE s.r.l.s.</text:p>
          </table:table-cell>
          <table:table-cell office:value-type="string" table:style-name="ce53">
            <text:p>0505284087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5,40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F12CE2019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5">
            <text:p>25,40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5">
            <text:p>25,40</text:p>
          </table:table-cell>
          <table:table-cell office:value-type="date" office:date-value="2021-02-12T00:00:00" table:style-name="ce54">
            <text:p>12/02/2021</text:p>
          </table:table-cell>
          <table:table-cell office:value-type="float" office:value="19" table:formula="of:=IF(AND([.V553]&lt;&gt;&quot;&quot;;[.T553]&lt;&gt;&quot;&quot;);SUM([.T553]-[.V553]);&quot;&quot;)" table:style-name="ce53">
            <text:p>19</text:p>
          </table:table-cell>
          <table:table-cell table:number-columns-repeated="2" table:style-name="ce54"/>
          <table:table-cell office:value-type="string" office:string-value="" table:formula="of:=IF(AND([.X553]&lt;&gt;&quot;&quot;;[.Y553]&lt;&gt;&quot;&quot;;[.T553]&lt;&gt;&quot;&quot;);SUM(IF([.Y553]&lt;[.T553];[.Y553];[.T553])-[.X553]);&quot;&quot;)" table:style-name="ce53"/>
          <table:table-cell office:value-type="string" office:string-value="" table:formula="of:=IF(AND([.Z553]&lt;&gt;&quot;&quot;;[.W553]&lt;&gt;&quot;&quot;);SUM([.W553]-[.Z55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490</text:p>
          </table:table-cell>
          <table:table-cell office:value-type="date" office:date-value="2021-01-09T00:00:00" table:style-name="ce54">
            <text:p>09/01/2021</text:p>
          </table:table-cell>
          <table:table-cell office:value-type="string" table:style-name="ce53">
            <text:p>004100281014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9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653,98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F12CE2019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5">
            <text:p>653,98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5">
            <text:p>653,98</text:p>
          </table:table-cell>
          <table:table-cell office:value-type="date" office:date-value="2021-02-12T00:00:00" table:style-name="ce54">
            <text:p>12/02/2021</text:p>
          </table:table-cell>
          <table:table-cell office:value-type="float" office:value="19" table:formula="of:=IF(AND([.V554]&lt;&gt;&quot;&quot;;[.T554]&lt;&gt;&quot;&quot;);SUM([.T554]-[.V554]);&quot;&quot;)" table:style-name="ce53">
            <text:p>19</text:p>
          </table:table-cell>
          <table:table-cell table:number-columns-repeated="2" table:style-name="ce54"/>
          <table:table-cell office:value-type="string" office:string-value="" table:formula="of:=IF(AND([.X554]&lt;&gt;&quot;&quot;;[.Y554]&lt;&gt;&quot;&quot;;[.T554]&lt;&gt;&quot;&quot;);SUM(IF([.Y554]&lt;[.T554];[.Y554];[.T554])-[.X554]);&quot;&quot;)" table:style-name="ce53"/>
          <table:table-cell office:value-type="string" office:string-value="" table:formula="of:=IF(AND([.Z554]&lt;&gt;&quot;&quot;;[.W554]&lt;&gt;&quot;&quot;);SUM([.W554]-[.Z55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500</text:p>
          </table:table-cell>
          <table:table-cell office:value-type="date" office:date-value="2021-01-09T00:00:00" table:style-name="ce54">
            <text:p>09/01/2021</text:p>
          </table:table-cell>
          <table:table-cell office:value-type="string" table:style-name="ce53">
            <text:p>004100281015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3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98,98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PERIODO DAL 1.11-31.12 DEL 2020 E 1.1-28.2 DEL 2021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52,99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52,99</text:p>
          </table:table-cell>
          <table:table-cell office:value-type="date" office:date-value="2021-04-08T00:00:00" table:style-name="ce54">
            <text:p>08/04/2021</text:p>
          </table:table-cell>
          <table:table-cell office:value-type="float" office:value="-29" table:formula="of:=IF(AND([.V555]&lt;&gt;&quot;&quot;;[.T555]&lt;&gt;&quot;&quot;);SUM([.T555]-[.V555]);&quot;&quot;)" table:style-name="ce53">
            <text:p>-29</text:p>
          </table:table-cell>
          <table:table-cell table:number-columns-repeated="2" table:style-name="ce54"/>
          <table:table-cell office:value-type="string" office:string-value="" table:formula="of:=IF(AND([.X555]&lt;&gt;&quot;&quot;;[.Y555]&lt;&gt;&quot;&quot;;[.T555]&lt;&gt;&quot;&quot;);SUM(IF([.Y555]&lt;[.T555];[.Y555];[.T555])-[.X555]);&quot;&quot;)" table:style-name="ce53"/>
          <table:table-cell office:value-type="string" office:string-value="" table:formula="of:=IF(AND([.Z555]&lt;&gt;&quot;&quot;;[.W555]&lt;&gt;&quot;&quot;);SUM([.W555]-[.Z55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008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3">
            <text:p>PAE0004813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41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352,00</text:p>
          </table:table-cell>
          <table:table-cell office:value-type="string" table:style-name="ce53">
            <text:p>Axitea spa</text:p>
          </table:table-cell>
          <table:table-cell office:value-type="string" table:style-name="ce53">
            <text:p>00818630188</text:p>
          </table:table-cell>
          <table:table-cell office:value-type="string" table:style-name="ce53">
            <text:p>CIG ZD82C62101 , CIG ZD82C62101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76,00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76,00</text:p>
          </table:table-cell>
          <table:table-cell office:value-type="date" office:date-value="2021-04-02T00:00:00" table:style-name="ce54">
            <text:p>02/04/2021</text:p>
          </table:table-cell>
          <table:table-cell office:value-type="float" office:value="-7" table:formula="of:=IF(AND([.V556]&lt;&gt;&quot;&quot;;[.T556]&lt;&gt;&quot;&quot;);SUM([.T556]-[.V556]);&quot;&quot;)" table:style-name="ce53">
            <text:p>-7</text:p>
          </table:table-cell>
          <table:table-cell table:number-columns-repeated="2" table:style-name="ce54"/>
          <table:table-cell office:value-type="string" office:string-value="" table:formula="of:=IF(AND([.X556]&lt;&gt;&quot;&quot;;[.Y556]&lt;&gt;&quot;&quot;;[.T556]&lt;&gt;&quot;&quot;);SUM(IF([.Y556]&lt;[.T556];[.Y556];[.T556])-[.X556]);&quot;&quot;)" table:style-name="ce53"/>
          <table:table-cell office:value-type="string" office:string-value="" table:formula="of:=IF(AND([.Z556]&lt;&gt;&quot;&quot;;[.W556]&lt;&gt;&quot;&quot;);SUM([.W556]-[.Z55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357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3">
            <text:p>1100011597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Axitea Spa</text:p>
          </table:table-cell>
          <table:table-cell office:value-type="string" table:style-name="ce53">
            <text:p>0081863018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815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1182,44</text:p>
          </table:table-cell>
          <table:table-cell office:value-type="string" table:style-name="ce53">
            <text:p>A2A Calore e Servizi S.r.l.</text:p>
          </table:table-cell>
          <table:table-cell office:value-type="string" table:style-name="ce53">
            <text:p>10421210153</text:p>
          </table:table-cell>
          <table:table-cell office:value-type="string" table:style-name="ce53">
            <text:p>POD IT006T00006424 - utenza teleriscaldamento - periodo 26.1</text:p>
          </table:table-cell>
          <table:table-cell office:value-type="date" office:date-value="2021-03-22T00:00:00" table:style-name="ce54">
            <text:p>22/03/2021</text:p>
          </table:table-cell>
          <table:table-cell office:value-type="string" table:style-name="ce55">
            <text:p>1182,44</text:p>
          </table:table-cell>
          <table:table-cell office:value-type="date" office:date-value="2021-03-22T00:00:00" table:style-name="ce54">
            <text:p>22/03/2021</text:p>
          </table:table-cell>
          <table:table-cell office:value-type="string" table:style-name="ce55">
            <text:p>1182,44</text:p>
          </table:table-cell>
          <table:table-cell office:value-type="date" office:date-value="2021-05-10T00:00:00" table:style-name="ce54">
            <text:p>10/05/2021</text:p>
          </table:table-cell>
          <table:table-cell office:value-type="float" office:value="-49" table:formula="of:=IF(AND([.V557]&lt;&gt;&quot;&quot;;[.T557]&lt;&gt;&quot;&quot;);SUM([.T557]-[.V557]);&quot;&quot;)" table:style-name="ce53">
            <text:p>-49</text:p>
          </table:table-cell>
          <table:table-cell table:number-columns-repeated="2" table:style-name="ce54"/>
          <table:table-cell office:value-type="string" office:string-value="" table:formula="of:=IF(AND([.X557]&lt;&gt;&quot;&quot;;[.Y557]&lt;&gt;&quot;&quot;;[.T557]&lt;&gt;&quot;&quot;);SUM(IF([.Y557]&lt;[.T557];[.Y557];[.T557])-[.X557]);&quot;&quot;)" table:style-name="ce53"/>
          <table:table-cell office:value-type="string" office:string-value="" table:formula="of:=IF(AND([.Z557]&lt;&gt;&quot;&quot;;[.W557]&lt;&gt;&quot;&quot;);SUM([.W557]-[.Z55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368</text:p>
          </table:table-cell>
          <table:table-cell office:value-type="date" office:date-value="2021-03-11T00:00:00" table:style-name="ce54">
            <text:p>11/03/2021</text:p>
          </table:table-cell>
          <table:table-cell office:value-type="string" table:style-name="ce53">
            <text:p>2021505047461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3">
            <text:p>A2A Calore e Servizi S.r.l.</text:p>
          </table:table-cell>
          <table:table-cell office:value-type="string" table:style-name="ce53">
            <text:p>1042121015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9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4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SALDO N. 2 FATTURE SERVIZIO PICK-UP MESI DI DICEMBRE 2020 E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73,50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73,50</text:p>
          </table:table-cell>
          <table:table-cell office:value-type="date" office:date-value="2021-03-16T00:00:00" table:style-name="ce54">
            <text:p>16/03/2021</text:p>
          </table:table-cell>
          <table:table-cell office:value-type="float" office:value="0" table:formula="of:=IF(AND([.V558]&lt;&gt;&quot;&quot;;[.T558]&lt;&gt;&quot;&quot;);SUM([.T558]-[.V558]);&quot;&quot;)" table:style-name="ce53">
            <text:p>0</text:p>
          </table:table-cell>
          <table:table-cell table:number-columns-repeated="2" table:style-name="ce54"/>
          <table:table-cell office:value-type="string" office:string-value="" table:formula="of:=IF(AND([.X558]&lt;&gt;&quot;&quot;;[.Y558]&lt;&gt;&quot;&quot;;[.T558]&lt;&gt;&quot;&quot;);SUM(IF([.Y558]&lt;[.T558];[.Y558];[.T558])-[.X558]);&quot;&quot;)" table:style-name="ce53"/>
          <table:table-cell office:value-type="string" office:string-value="" table:formula="of:=IF(AND([.Z558]&lt;&gt;&quot;&quot;;[.W558]&lt;&gt;&quot;&quot;);SUM([.W558]-[.Z55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386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3">
            <text:p>1021004081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9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4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SALDO N. 2 FATTURE SERVIZIO PICK-UP MESI DI DICEMBRE 2020 E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66,50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66,50</text:p>
          </table:table-cell>
          <table:table-cell office:value-type="date" office:date-value="2021-03-21T00:00:00" table:style-name="ce54">
            <text:p>21/03/2021</text:p>
          </table:table-cell>
          <table:table-cell office:value-type="float" office:value="-5" table:formula="of:=IF(AND([.V559]&lt;&gt;&quot;&quot;;[.T559]&lt;&gt;&quot;&quot;);SUM([.T559]-[.V559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559]&lt;&gt;&quot;&quot;;[.Y559]&lt;&gt;&quot;&quot;;[.T559]&lt;&gt;&quot;&quot;);SUM(IF([.Y559]&lt;[.T559];[.Y559];[.T559])-[.X559]);&quot;&quot;)" table:style-name="ce53"/>
          <table:table-cell office:value-type="string" office:string-value="" table:formula="of:=IF(AND([.Z559]&lt;&gt;&quot;&quot;;[.W559]&lt;&gt;&quot;&quot;);SUM([.W559]-[.Z55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04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3">
            <text:p>1021041538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09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59,02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87274B3FA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59,02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59,02</text:p>
          </table:table-cell>
          <table:table-cell office:value-type="date" office:date-value="2021-04-08T00:00:00" table:style-name="ce54">
            <text:p>08/04/2021</text:p>
          </table:table-cell>
          <table:table-cell office:value-type="float" office:value="-13" table:formula="of:=IF(AND([.V560]&lt;&gt;&quot;&quot;;[.T560]&lt;&gt;&quot;&quot;);SUM([.T560]-[.V560]);&quot;&quot;)" table:style-name="ce53">
            <text:p>-13</text:p>
          </table:table-cell>
          <table:table-cell table:number-columns-repeated="2" table:style-name="ce54"/>
          <table:table-cell office:value-type="string" office:string-value="" table:formula="of:=IF(AND([.X560]&lt;&gt;&quot;&quot;;[.Y560]&lt;&gt;&quot;&quot;;[.T560]&lt;&gt;&quot;&quot;);SUM(IF([.Y560]&lt;[.T560];[.Y560];[.T560])-[.X560]);&quot;&quot;)" table:style-name="ce53"/>
          <table:table-cell office:value-type="string" office:string-value="" table:formula="of:=IF(AND([.Z560]&lt;&gt;&quot;&quot;;[.W560]&lt;&gt;&quot;&quot;);SUM([.W560]-[.Z56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06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3">
            <text:p>PAE0005112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9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54,8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932772DA7. SPESE DI TELEFONIA FISSA SEDE AVVOCATURA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79,46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79,46</text:p>
          </table:table-cell>
          <table:table-cell office:value-type="date" office:date-value="2021-03-28T00:00:00" table:style-name="ce54">
            <text:p>28/03/2021</text:p>
          </table:table-cell>
          <table:table-cell office:value-type="float" office:value="-13" table:formula="of:=IF(AND([.V561]&lt;&gt;&quot;&quot;;[.T561]&lt;&gt;&quot;&quot;);SUM([.T561]-[.V561]);&quot;&quot;)" table:style-name="ce53">
            <text:p>-13</text:p>
          </table:table-cell>
          <table:table-cell table:number-columns-repeated="2" table:style-name="ce54"/>
          <table:table-cell office:value-type="string" office:string-value="" table:formula="of:=IF(AND([.X561]&lt;&gt;&quot;&quot;;[.Y561]&lt;&gt;&quot;&quot;;[.T561]&lt;&gt;&quot;&quot;);SUM(IF([.Y561]&lt;[.T561];[.Y561];[.T561])-[.X561]);&quot;&quot;)" table:style-name="ce53"/>
          <table:table-cell office:value-type="string" office:string-value="" table:formula="of:=IF(AND([.Z561]&lt;&gt;&quot;&quot;;[.W561]&lt;&gt;&quot;&quot;);SUM([.W561]-[.Z56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13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PAE0046625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9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54,8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932772DA7. SPESE DI TELEFONIA FISSA SEDE AVVOCATURA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75,35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75,35</text:p>
          </table:table-cell>
          <table:table-cell office:value-type="date" office:date-value="2021-04-30T00:00:00" table:style-name="ce54">
            <text:p>30/04/2021</text:p>
          </table:table-cell>
          <table:table-cell office:value-type="float" office:value="-46" table:formula="of:=IF(AND([.V562]&lt;&gt;&quot;&quot;;[.T562]&lt;&gt;&quot;&quot;);SUM([.T562]-[.V562]);&quot;&quot;)" table:style-name="ce53">
            <text:p>-46</text:p>
          </table:table-cell>
          <table:table-cell table:number-columns-repeated="2" table:style-name="ce54"/>
          <table:table-cell office:value-type="string" office:string-value="" table:formula="of:=IF(AND([.X562]&lt;&gt;&quot;&quot;;[.Y562]&lt;&gt;&quot;&quot;;[.T562]&lt;&gt;&quot;&quot;);SUM(IF([.Y562]&lt;[.T562];[.Y562];[.T562])-[.X562]);&quot;&quot;)" table:style-name="ce53"/>
          <table:table-cell office:value-type="string" office:string-value="" table:formula="of:=IF(AND([.Z562]&lt;&gt;&quot;&quot;;[.W562]&lt;&gt;&quot;&quot;);SUM([.W562]-[.Z56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19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3">
            <text:p>PAE0003912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7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90,43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1, <text:s/>Doc 8P00019707, 8P00019525, 8P00019363, 8P000194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00,81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00,81</text:p>
          </table:table-cell>
          <table:table-cell office:value-type="date" office:date-value="2021-05-03T00:00:00" table:style-name="ce54">
            <text:p>03/05/2021</text:p>
          </table:table-cell>
          <table:table-cell office:value-type="float" office:value="-54" table:formula="of:=IF(AND([.V563]&lt;&gt;&quot;&quot;;[.T563]&lt;&gt;&quot;&quot;);SUM([.T563]-[.V563]);&quot;&quot;)" table:style-name="ce53">
            <text:p>-54</text:p>
          </table:table-cell>
          <table:table-cell table:number-columns-repeated="2" table:style-name="ce54"/>
          <table:table-cell office:value-type="string" office:string-value="" table:formula="of:=IF(AND([.X563]&lt;&gt;&quot;&quot;;[.Y563]&lt;&gt;&quot;&quot;;[.T563]&lt;&gt;&quot;&quot;);SUM(IF([.Y563]&lt;[.T563];[.Y563];[.T563])-[.X563]);&quot;&quot;)" table:style-name="ce53"/>
          <table:table-cell office:value-type="string" office:string-value="" table:formula="of:=IF(AND([.Z563]&lt;&gt;&quot;&quot;;[.W563]&lt;&gt;&quot;&quot;);SUM([.W563]-[.Z56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31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P00019707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7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90,43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1, <text:s/>Doc 8P00019707, 8P00019525, 8P00019363, 8P000194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42,97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42,97</text:p>
          </table:table-cell>
          <table:table-cell office:value-type="date" office:date-value="2021-05-03T00:00:00" table:style-name="ce54">
            <text:p>03/05/2021</text:p>
          </table:table-cell>
          <table:table-cell office:value-type="float" office:value="-54" table:formula="of:=IF(AND([.V564]&lt;&gt;&quot;&quot;;[.T564]&lt;&gt;&quot;&quot;);SUM([.T564]-[.V564]);&quot;&quot;)" table:style-name="ce53">
            <text:p>-54</text:p>
          </table:table-cell>
          <table:table-cell table:number-columns-repeated="2" table:style-name="ce54"/>
          <table:table-cell office:value-type="string" office:string-value="" table:formula="of:=IF(AND([.X564]&lt;&gt;&quot;&quot;;[.Y564]&lt;&gt;&quot;&quot;;[.T564]&lt;&gt;&quot;&quot;);SUM(IF([.Y564]&lt;[.T564];[.Y564];[.T564])-[.X564]);&quot;&quot;)" table:style-name="ce53"/>
          <table:table-cell office:value-type="string" office:string-value="" table:formula="of:=IF(AND([.Z564]&lt;&gt;&quot;&quot;;[.W564]&lt;&gt;&quot;&quot;);SUM([.W564]-[.Z56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32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P00019525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7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90,43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1, <text:s/>Doc 8P00019707, 8P00019525, 8P00019363, 8P000194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92,57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92,57</text:p>
          </table:table-cell>
          <table:table-cell office:value-type="date" office:date-value="2021-05-03T00:00:00" table:style-name="ce54">
            <text:p>03/05/2021</text:p>
          </table:table-cell>
          <table:table-cell office:value-type="float" office:value="-54" table:formula="of:=IF(AND([.V565]&lt;&gt;&quot;&quot;;[.T565]&lt;&gt;&quot;&quot;);SUM([.T565]-[.V565]);&quot;&quot;)" table:style-name="ce53">
            <text:p>-54</text:p>
          </table:table-cell>
          <table:table-cell table:number-columns-repeated="2" table:style-name="ce54"/>
          <table:table-cell office:value-type="string" office:string-value="" table:formula="of:=IF(AND([.X565]&lt;&gt;&quot;&quot;;[.Y565]&lt;&gt;&quot;&quot;;[.T565]&lt;&gt;&quot;&quot;);SUM(IF([.Y565]&lt;[.T565];[.Y565];[.T565])-[.X565]);&quot;&quot;)" table:style-name="ce53"/>
          <table:table-cell office:value-type="string" office:string-value="" table:formula="of:=IF(AND([.Z565]&lt;&gt;&quot;&quot;;[.W565]&lt;&gt;&quot;&quot;);SUM([.W565]-[.Z56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33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P00019363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7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90,43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1, <text:s/>Doc 8P00019707, 8P00019525, 8P00019363, 8P000194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31,48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31,48</text:p>
          </table:table-cell>
          <table:table-cell office:value-type="date" office:date-value="2021-05-03T00:00:00" table:style-name="ce54">
            <text:p>03/05/2021</text:p>
          </table:table-cell>
          <table:table-cell office:value-type="float" office:value="-54" table:formula="of:=IF(AND([.V566]&lt;&gt;&quot;&quot;;[.T566]&lt;&gt;&quot;&quot;);SUM([.T566]-[.V566]);&quot;&quot;)" table:style-name="ce53">
            <text:p>-54</text:p>
          </table:table-cell>
          <table:table-cell table:number-columns-repeated="2" table:style-name="ce54"/>
          <table:table-cell office:value-type="string" office:string-value="" table:formula="of:=IF(AND([.X566]&lt;&gt;&quot;&quot;;[.Y566]&lt;&gt;&quot;&quot;;[.T566]&lt;&gt;&quot;&quot;);SUM(IF([.Y566]&lt;[.T566];[.Y566];[.T566])-[.X566]);&quot;&quot;)" table:style-name="ce53"/>
          <table:table-cell office:value-type="string" office:string-value="" table:formula="of:=IF(AND([.Z566]&lt;&gt;&quot;&quot;;[.W566]&lt;&gt;&quot;&quot;);SUM([.W566]-[.Z56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34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P00019476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7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90,43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1, <text:s/>Doc 8P00019707, 8P00019525, 8P00019363, 8P000194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22,60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22,60</text:p>
          </table:table-cell>
          <table:table-cell office:value-type="date" office:date-value="2021-05-03T00:00:00" table:style-name="ce54">
            <text:p>03/05/2021</text:p>
          </table:table-cell>
          <table:table-cell office:value-type="float" office:value="-54" table:formula="of:=IF(AND([.V567]&lt;&gt;&quot;&quot;;[.T567]&lt;&gt;&quot;&quot;);SUM([.T567]-[.V567]);&quot;&quot;)" table:style-name="ce53">
            <text:p>-54</text:p>
          </table:table-cell>
          <table:table-cell table:number-columns-repeated="2" table:style-name="ce54"/>
          <table:table-cell office:value-type="string" office:string-value="" table:formula="of:=IF(AND([.X567]&lt;&gt;&quot;&quot;;[.Y567]&lt;&gt;&quot;&quot;;[.T567]&lt;&gt;&quot;&quot;);SUM(IF([.Y567]&lt;[.T567];[.Y567];[.T567])-[.X567]);&quot;&quot;)" table:style-name="ce53"/>
          <table:table-cell office:value-type="string" office:string-value="" table:formula="of:=IF(AND([.Z567]&lt;&gt;&quot;&quot;;[.W567]&lt;&gt;&quot;&quot;);SUM([.W567]-[.Z56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37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8P00019966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717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230,33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DE26CF36D 2BIM 2021 Doc 7X00640744 del 11-02-2021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230,33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230,33</text:p>
          </table:table-cell>
          <table:table-cell office:value-type="date" office:date-value="2021-04-12T00:00:00" table:style-name="ce54">
            <text:p>12/04/2021</text:p>
          </table:table-cell>
          <table:table-cell office:value-type="float" office:value="-33" table:formula="of:=IF(AND([.V568]&lt;&gt;&quot;&quot;;[.T568]&lt;&gt;&quot;&quot;);SUM([.T568]-[.V568]);&quot;&quot;)" table:style-name="ce53">
            <text:p>-33</text:p>
          </table:table-cell>
          <table:table-cell table:number-columns-repeated="2" table:style-name="ce54"/>
          <table:table-cell office:value-type="string" office:string-value="" table:formula="of:=IF(AND([.X568]&lt;&gt;&quot;&quot;;[.Y568]&lt;&gt;&quot;&quot;;[.T568]&lt;&gt;&quot;&quot;);SUM(IF([.Y568]&lt;[.T568];[.Y568];[.T568])-[.X568]);&quot;&quot;)" table:style-name="ce53"/>
          <table:table-cell office:value-type="string" office:string-value="" table:formula="of:=IF(AND([.Z568]&lt;&gt;&quot;&quot;;[.W568]&lt;&gt;&quot;&quot;);SUM([.W568]-[.Z56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39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7X00640744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6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527,92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Servizio di fornitura Energia Elettrica mese di Dicembre 202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527,92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527,92</text:p>
          </table:table-cell>
          <table:table-cell office:value-type="date" office:date-value="2021-02-25T00:00:00" table:style-name="ce54">
            <text:p>25/02/2021</text:p>
          </table:table-cell>
          <table:table-cell office:value-type="float" office:value="18" table:formula="of:=IF(AND([.V569]&lt;&gt;&quot;&quot;;[.T569]&lt;&gt;&quot;&quot;);SUM([.T569]-[.V569]);&quot;&quot;)" table:style-name="ce53">
            <text:p>18</text:p>
          </table:table-cell>
          <table:table-cell table:number-columns-repeated="2" table:style-name="ce54"/>
          <table:table-cell office:value-type="string" office:string-value="" table:formula="of:=IF(AND([.X569]&lt;&gt;&quot;&quot;;[.Y569]&lt;&gt;&quot;&quot;;[.T569]&lt;&gt;&quot;&quot;);SUM(IF([.Y569]&lt;[.T569];[.Y569];[.T569])-[.X569]);&quot;&quot;)" table:style-name="ce53"/>
          <table:table-cell office:value-type="string" office:string-value="" table:formula="of:=IF(AND([.Z569]&lt;&gt;&quot;&quot;;[.W569]&lt;&gt;&quot;&quot;);SUM([.W569]-[.Z56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685</text:p>
          </table:table-cell>
          <table:table-cell office:value-type="date" office:date-value="2021-01-23T00:00:00" table:style-name="ce54">
            <text:p>23/01/2021</text:p>
          </table:table-cell>
          <table:table-cell office:value-type="string" table:style-name="ce53">
            <text:p>FE000120210000162456</text:p>
          </table:table-cell>
          <table:table-cell office:value-type="date" office:date-value="2021-01-21T00:00:00" table:style-name="ce54">
            <text:p>21/01/2021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53</text:p>
          </table:table-cell>
          <table:table-cell office:value-type="string" table:style-name="ce53">
            <text:p>072</text:p>
          </table:table-cell>
          <table:table-cell office:value-type="string" table:style-name="ce53">
            <text:p>2421,58</text:p>
          </table:table-cell>
          <table:table-cell office:value-type="string" table:style-name="ce53">
            <text:p>SPIX ITALIA s.r.l.</text:p>
          </table:table-cell>
          <table:table-cell office:value-type="string" table:style-name="ce53">
            <text:p>01254590761</text:p>
          </table:table-cell>
          <table:table-cell office:value-type="string" table:style-name="ce53">
            <text:p>CIG 7584751E84-Servizio di archiviazione, custodia, gestione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2421,58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2421,58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26" table:formula="of:=IF(AND([.V570]&lt;&gt;&quot;&quot;;[.T570]&lt;&gt;&quot;&quot;);SUM([.T570]-[.V570]);&quot;&quot;)" table:style-name="ce53">
            <text:p>26</text:p>
          </table:table-cell>
          <table:table-cell table:number-columns-repeated="2" table:style-name="ce54"/>
          <table:table-cell office:value-type="string" office:string-value="" table:formula="of:=IF(AND([.X570]&lt;&gt;&quot;&quot;;[.Y570]&lt;&gt;&quot;&quot;;[.T570]&lt;&gt;&quot;&quot;);SUM(IF([.Y570]&lt;[.T570];[.Y570];[.T570])-[.X570]);&quot;&quot;)" table:style-name="ce53"/>
          <table:table-cell office:value-type="string" office:string-value="" table:formula="of:=IF(AND([.Z570]&lt;&gt;&quot;&quot;;[.W570]&lt;&gt;&quot;&quot;);SUM([.W570]-[.Z57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772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6</text:p>
          </table:table-cell>
          <table:table-cell office:value-type="date" office:date-value="2021-01-18T00:00:00" table:style-name="ce54">
            <text:p>18/01/2021</text:p>
          </table:table-cell>
          <table:table-cell office:value-type="string" table:style-name="ce53">
            <text:p>SPIX ITALIA S.R.L.</text:p>
          </table:table-cell>
          <table:table-cell office:value-type="string" table:style-name="ce53">
            <text:p>0125459076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023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304,05</text:p>
          </table:table-cell>
          <table:table-cell office:value-type="string" table:style-name="ce53">
            <text:p>KRATOS SPA</text:p>
          </table:table-cell>
          <table:table-cell office:value-type="string" table:style-name="ce53">
            <text:p>02683390401</text:p>
          </table:table-cell>
          <table:table-cell office:value-type="string" table:style-name="ce53">
            <text:p>NOLEGGIO HP775 1GENN21 - 31MAR21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304,05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304,05</text:p>
          </table:table-cell>
          <table:table-cell office:value-type="date" office:date-value="2021-02-19T00:00:00" table:style-name="ce54">
            <text:p>19/02/2021</text:p>
          </table:table-cell>
          <table:table-cell office:value-type="float" office:value="33" table:formula="of:=IF(AND([.V571]&lt;&gt;&quot;&quot;;[.T571]&lt;&gt;&quot;&quot;);SUM([.T571]-[.V571]);&quot;&quot;)" table:style-name="ce53">
            <text:p>33</text:p>
          </table:table-cell>
          <table:table-cell table:number-columns-repeated="2" table:style-name="ce54"/>
          <table:table-cell office:value-type="string" office:string-value="" table:formula="of:=IF(AND([.X571]&lt;&gt;&quot;&quot;;[.Y571]&lt;&gt;&quot;&quot;;[.T571]&lt;&gt;&quot;&quot;);SUM(IF([.Y571]&lt;[.T571];[.Y571];[.T571])-[.X571]);&quot;&quot;)" table:style-name="ce53"/>
          <table:table-cell office:value-type="string" office:string-value="" table:formula="of:=IF(AND([.Z571]&lt;&gt;&quot;&quot;;[.W571]&lt;&gt;&quot;&quot;);SUM([.W571]-[.Z57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799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3">
            <text:p>65/FE</text:p>
          </table:table-cell>
          <table:table-cell office:value-type="date" office:date-value="2021-01-15T00:00:00" table:style-name="ce54">
            <text:p>15/01/2021</text:p>
          </table:table-cell>
          <table:table-cell office:value-type="string" table:style-name="ce53">
            <text:p>Kratos S.p.a.</text:p>
          </table:table-cell>
          <table:table-cell office:value-type="string" table:style-name="ce53">
            <text:p>0268339040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4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310,56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POSTA CELERE NOV20-FEB21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43,64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43,64</text:p>
          </table:table-cell>
          <table:table-cell office:value-type="date" office:date-value="2021-02-20T00:00:00" table:style-name="ce54">
            <text:p>20/02/2021</text:p>
          </table:table-cell>
          <table:table-cell office:value-type="float" office:value="32" table:formula="of:=IF(AND([.V572]&lt;&gt;&quot;&quot;;[.T572]&lt;&gt;&quot;&quot;);SUM([.T572]-[.V572]);&quot;&quot;)" table:style-name="ce53">
            <text:p>32</text:p>
          </table:table-cell>
          <table:table-cell table:number-columns-repeated="2" table:style-name="ce54"/>
          <table:table-cell office:value-type="string" office:string-value="" table:formula="of:=IF(AND([.X572]&lt;&gt;&quot;&quot;;[.Y572]&lt;&gt;&quot;&quot;;[.T572]&lt;&gt;&quot;&quot;);SUM(IF([.Y572]&lt;[.T572];[.Y572];[.T572])-[.X572]);&quot;&quot;)" table:style-name="ce53"/>
          <table:table-cell office:value-type="string" office:string-value="" table:formula="of:=IF(AND([.Z572]&lt;&gt;&quot;&quot;;[.W572]&lt;&gt;&quot;&quot;);SUM([.W572]-[.Z57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01</text:p>
          </table:table-cell>
          <table:table-cell office:value-type="date" office:date-value="2021-01-21T00:00:00" table:style-name="ce54">
            <text:p>21/01/2021</text:p>
          </table:table-cell>
          <table:table-cell office:value-type="string" table:style-name="ce53">
            <text:p>3210062334</text:p>
          </table:table-cell>
          <table:table-cell office:value-type="date" office:date-value="2021-01-21T00:00:00" table:style-name="ce54">
            <text:p>21/01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43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64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PICK UP NOV20-FEB21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66,00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66,00</text:p>
          </table:table-cell>
          <table:table-cell office:value-type="date" office:date-value="2021-02-21T00:00:00" table:style-name="ce54">
            <text:p>21/02/2021</text:p>
          </table:table-cell>
          <table:table-cell office:value-type="float" office:value="31" table:formula="of:=IF(AND([.V573]&lt;&gt;&quot;&quot;;[.T573]&lt;&gt;&quot;&quot;);SUM([.T573]-[.V573]);&quot;&quot;)" table:style-name="ce53">
            <text:p>31</text:p>
          </table:table-cell>
          <table:table-cell table:number-columns-repeated="2" table:style-name="ce54"/>
          <table:table-cell office:value-type="string" office:string-value="" table:formula="of:=IF(AND([.X573]&lt;&gt;&quot;&quot;;[.Y573]&lt;&gt;&quot;&quot;;[.T573]&lt;&gt;&quot;&quot;);SUM(IF([.Y573]&lt;[.T573];[.Y573];[.T573])-[.X573]);&quot;&quot;)" table:style-name="ce53"/>
          <table:table-cell office:value-type="string" office:string-value="" table:formula="of:=IF(AND([.Z573]&lt;&gt;&quot;&quot;;[.W573]&lt;&gt;&quot;&quot;);SUM([.W573]-[.Z57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02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8721000116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3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87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SERVIZIO PICK UP GIU-LUG-AGO-SET-OTT 2020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5">
            <text:p>166,00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5">
            <text:p>166,00</text:p>
          </table:table-cell>
          <table:table-cell office:value-type="date" office:date-value="2021-02-21T00:00:00" table:style-name="ce54">
            <text:p>21/02/2021</text:p>
          </table:table-cell>
          <table:table-cell office:value-type="float" office:value="-12" table:formula="of:=IF(AND([.V574]&lt;&gt;&quot;&quot;;[.T574]&lt;&gt;&quot;&quot;);SUM([.T574]-[.V574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574]&lt;&gt;&quot;&quot;;[.Y574]&lt;&gt;&quot;&quot;;[.T574]&lt;&gt;&quot;&quot;);SUM(IF([.Y574]&lt;[.T574];[.Y574];[.T574])-[.X574]);&quot;&quot;)" table:style-name="ce53"/>
          <table:table-cell office:value-type="string" office:string-value="" table:formula="of:=IF(AND([.Z574]&lt;&gt;&quot;&quot;;[.W574]&lt;&gt;&quot;&quot;);SUM([.W574]-[.Z57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03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8721000117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3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87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SERVIZIO PICK UP GIU-LUG-AGO-SET-OTT 2020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5">
            <text:p>182,00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5">
            <text:p>182,00</text:p>
          </table:table-cell>
          <table:table-cell office:value-type="date" office:date-value="2021-02-21T00:00:00" table:style-name="ce54">
            <text:p>21/02/2021</text:p>
          </table:table-cell>
          <table:table-cell office:value-type="float" office:value="-12" table:formula="of:=IF(AND([.V575]&lt;&gt;&quot;&quot;;[.T575]&lt;&gt;&quot;&quot;);SUM([.T575]-[.V575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575]&lt;&gt;&quot;&quot;;[.Y575]&lt;&gt;&quot;&quot;;[.T575]&lt;&gt;&quot;&quot;);SUM(IF([.Y575]&lt;[.T575];[.Y575];[.T575])-[.X575]);&quot;&quot;)" table:style-name="ce53"/>
          <table:table-cell office:value-type="string" office:string-value="" table:formula="of:=IF(AND([.Z575]&lt;&gt;&quot;&quot;;[.W575]&lt;&gt;&quot;&quot;);SUM([.W575]-[.Z57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04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8721000118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11</text:p>
          </table:table-cell>
          <table:table-cell office:value-type="string" table:style-name="ce53">
            <text:p>023</text:p>
          </table:table-cell>
          <table:table-cell office:value-type="string" table:style-name="ce53">
            <text:p>2200,00</text:p>
          </table:table-cell>
          <table:table-cell office:value-type="string" table:style-name="ce53">
            <text:p>NUOVA AGORA' -Soc. Cooperativa</text:p>
          </table:table-cell>
          <table:table-cell office:value-type="string" table:style-name="ce53">
            <text:p>03924030756</text:p>
          </table:table-cell>
          <table:table-cell office:value-type="string" table:style-name="ce53">
            <text:p>CIG ZBD2FB5E16 Pubblicazioni e manuali specialistici (2020)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2200,00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2200,00</text:p>
          </table:table-cell>
          <table:table-cell office:value-type="date" office:date-value="2021-04-22T00:00:00" table:style-name="ce54">
            <text:p>22/04/2021</text:p>
          </table:table-cell>
          <table:table-cell office:value-type="float" office:value="-28" table:formula="of:=IF(AND([.V576]&lt;&gt;&quot;&quot;;[.T576]&lt;&gt;&quot;&quot;);SUM([.T576]-[.V576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576]&lt;&gt;&quot;&quot;;[.Y576]&lt;&gt;&quot;&quot;;[.T576]&lt;&gt;&quot;&quot;);SUM(IF([.Y576]&lt;[.T576];[.Y576];[.T576])-[.X576]);&quot;&quot;)" table:style-name="ce53"/>
          <table:table-cell office:value-type="string" office:string-value="" table:formula="of:=IF(AND([.Z576]&lt;&gt;&quot;&quot;;[.W576]&lt;&gt;&quot;&quot;);SUM([.W576]-[.Z57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6384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3">
            <text:p>27/PA</text:p>
          </table:table-cell>
          <table:table-cell office:value-type="date" office:date-value="2021-03-22T00:00:00" table:style-name="ce54">
            <text:p>22/03/2021</text:p>
          </table:table-cell>
          <table:table-cell office:value-type="string" table:style-name="ce53">
            <text:p>NUOVA AGORA <text:s/>Societa' Cooperativa</text:p>
          </table:table-cell>
          <table:table-cell office:value-type="string" table:style-name="ce53">
            <text:p>0392403075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88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1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30079401-005 versamento diretto dell'IVA verso l'Erario a ca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40,00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40,00</text:p>
          </table:table-cell>
          <table:table-cell office:value-type="date" office:date-value="2021-03-21T00:00:00" table:style-name="ce54">
            <text:p>21/03/2021</text:p>
          </table:table-cell>
          <table:table-cell office:value-type="float" office:value="3" table:formula="of:=IF(AND([.V577]&lt;&gt;&quot;&quot;;[.T577]&lt;&gt;&quot;&quot;);SUM([.T577]-[.V577]);&quot;&quot;)" table:style-name="ce53">
            <text:p>3</text:p>
          </table:table-cell>
          <table:table-cell table:number-columns-repeated="2" table:style-name="ce54"/>
          <table:table-cell office:value-type="string" office:string-value="" table:formula="of:=IF(AND([.X577]&lt;&gt;&quot;&quot;;[.Y577]&lt;&gt;&quot;&quot;;[.T577]&lt;&gt;&quot;&quot;);SUM(IF([.Y577]&lt;[.T577];[.Y577];[.T577])-[.X577]);&quot;&quot;)" table:style-name="ce53"/>
          <table:table-cell office:value-type="string" office:string-value="" table:formula="of:=IF(AND([.Z577]&lt;&gt;&quot;&quot;;[.W577]&lt;&gt;&quot;&quot;);SUM([.W577]-[.Z57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410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3">
            <text:p>3210113820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211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491,79</text:p>
          </table:table-cell>
          <table:table-cell office:value-type="string" table:style-name="ce53">
            <text:p>ERGOCENTER ITALIA S.r.l.</text:p>
          </table:table-cell>
          <table:table-cell office:value-type="string" table:style-name="ce53">
            <text:p>05392070727</text:p>
          </table:table-cell>
          <table:table-cell office:value-type="string" table:style-name="ce53">
            <text:p>CIG Z4F28CAF49 Canoni gestionali <text:s/>e serv. extra canone- Serv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491,79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491,79</text:p>
          </table:table-cell>
          <table:table-cell office:value-type="date" office:date-value="2021-05-03T00:00:00" table:style-name="ce54">
            <text:p>03/05/2021</text:p>
          </table:table-cell>
          <table:table-cell office:value-type="float" office:value="-38" table:formula="of:=IF(AND([.V578]&lt;&gt;&quot;&quot;;[.T578]&lt;&gt;&quot;&quot;);SUM([.T578]-[.V578]);&quot;&quot;)" table:style-name="ce53">
            <text:p>-38</text:p>
          </table:table-cell>
          <table:table-cell table:number-columns-repeated="2" table:style-name="ce54"/>
          <table:table-cell office:value-type="string" office:string-value="" table:formula="of:=IF(AND([.X578]&lt;&gt;&quot;&quot;;[.Y578]&lt;&gt;&quot;&quot;;[.T578]&lt;&gt;&quot;&quot;);SUM(IF([.Y578]&lt;[.T578];[.Y578];[.T578])-[.X578]);&quot;&quot;)" table:style-name="ce53"/>
          <table:table-cell office:value-type="string" office:string-value="" table:formula="of:=IF(AND([.Z578]&lt;&gt;&quot;&quot;;[.W578]&lt;&gt;&quot;&quot;);SUM([.W578]-[.Z57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478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3">
            <text:p>C/40</text:p>
          </table:table-cell>
          <table:table-cell office:value-type="date" office:date-value="2021-03-02T00:00:00" table:style-name="ce54">
            <text:p>02/03/2021</text:p>
          </table:table-cell>
          <table:table-cell office:value-type="string" table:style-name="ce53">
            <text:p>ERGO CENTER ITALIA SRL</text:p>
          </table:table-cell>
          <table:table-cell office:value-type="string" table:style-name="ce53">
            <text:p>0539207072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51</text:p>
          </table:table-cell>
          <table:table-cell office:value-type="string" table:style-name="ce53">
            <text:p>075</text:p>
          </table:table-cell>
          <table:table-cell office:value-type="string" table:style-name="ce53">
            <text:p>268,48</text:p>
          </table:table-cell>
          <table:table-cell office:value-type="string" table:style-name="ce53">
            <text:p>CONSORZIO INNOVA Soc. Coop. in RTI</text:p>
          </table:table-cell>
          <table:table-cell office:value-type="string" table:style-name="ce53">
            <text:p>03539261200</text:p>
          </table:table-cell>
          <table:table-cell office:value-type="string" table:style-name="ce53">
            <text:p>CIG 8238668BE6. Servizi di governo convenzione FM a canone d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63,38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63,38</text:p>
          </table:table-cell>
          <table:table-cell office:value-type="date" office:date-value="2021-02-20T00:00:00" table:style-name="ce54">
            <text:p>20/02/2021</text:p>
          </table:table-cell>
          <table:table-cell office:value-type="float" office:value="34" table:formula="of:=IF(AND([.V579]&lt;&gt;&quot;&quot;;[.T579]&lt;&gt;&quot;&quot;);SUM([.T579]-[.V579]);&quot;&quot;)" table:style-name="ce53">
            <text:p>34</text:p>
          </table:table-cell>
          <table:table-cell table:number-columns-repeated="2" table:style-name="ce54"/>
          <table:table-cell office:value-type="string" office:string-value="" table:formula="of:=IF(AND([.X579]&lt;&gt;&quot;&quot;;[.Y579]&lt;&gt;&quot;&quot;;[.T579]&lt;&gt;&quot;&quot;);SUM(IF([.Y579]&lt;[.T579];[.Y579];[.T579])-[.X579]);&quot;&quot;)" table:style-name="ce53"/>
          <table:table-cell office:value-type="string" office:string-value="" table:formula="of:=IF(AND([.Z579]&lt;&gt;&quot;&quot;;[.W579]&lt;&gt;&quot;&quot;);SUM([.W579]-[.Z57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188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3">
            <text:p>16/PA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3">
            <text:p>OMNIA SERVITIA SRL</text:p>
          </table:table-cell>
          <table:table-cell office:value-type="string" table:style-name="ce53">
            <text:p>0205890069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09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8,9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6273A647 Telefonia mobile (contratto 888011872373) Bim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8,95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8,95</text:p>
          </table:table-cell>
          <table:table-cell office:value-type="date" office:date-value="2021-04-12T00:00:00" table:style-name="ce54">
            <text:p>12/04/2021</text:p>
          </table:table-cell>
          <table:table-cell office:value-type="float" office:value="-35" table:formula="of:=IF(AND([.V580]&lt;&gt;&quot;&quot;;[.T580]&lt;&gt;&quot;&quot;);SUM([.T580]-[.V580]);&quot;&quot;)" table:style-name="ce53">
            <text:p>-35</text:p>
          </table:table-cell>
          <table:table-cell table:number-columns-repeated="2" table:style-name="ce54"/>
          <table:table-cell office:value-type="string" office:string-value="" table:formula="of:=IF(AND([.X580]&lt;&gt;&quot;&quot;;[.Y580]&lt;&gt;&quot;&quot;;[.T580]&lt;&gt;&quot;&quot;);SUM(IF([.Y580]&lt;[.T580];[.Y580];[.T580])-[.X580]);&quot;&quot;)" table:style-name="ce53"/>
          <table:table-cell office:value-type="string" office:string-value="" table:formula="of:=IF(AND([.Z580]&lt;&gt;&quot;&quot;;[.W580]&lt;&gt;&quot;&quot;);SUM([.W580]-[.Z58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222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7X00581789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61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174,27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TELEFONIA MOBILE - CONTO TIM 2 BIM 2021 DICEMBRE-GENNAIO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74,27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174,27</text:p>
          </table:table-cell>
          <table:table-cell office:value-type="date" office:date-value="2021-04-12T00:00:00" table:style-name="ce54">
            <text:p>12/04/2021</text:p>
          </table:table-cell>
          <table:table-cell office:value-type="float" office:value="-28" table:formula="of:=IF(AND([.V581]&lt;&gt;&quot;&quot;;[.T581]&lt;&gt;&quot;&quot;);SUM([.T581]-[.V581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581]&lt;&gt;&quot;&quot;;[.Y581]&lt;&gt;&quot;&quot;;[.T581]&lt;&gt;&quot;&quot;);SUM(IF([.Y581]&lt;[.T581];[.Y581];[.T581])-[.X581]);&quot;&quot;)" table:style-name="ce53"/>
          <table:table-cell office:value-type="string" office:string-value="" table:formula="of:=IF(AND([.Z581]&lt;&gt;&quot;&quot;;[.W581]&lt;&gt;&quot;&quot;);SUM([.W581]-[.Z58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223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7X00385515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5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204,12</text:p>
          </table:table-cell>
          <table:table-cell office:value-type="string" table:style-name="ce53">
            <text:p>CONSORZIO INNOVA Soc. Coop. in RTI</text:p>
          </table:table-cell>
          <table:table-cell office:value-type="string" table:style-name="ce53">
            <text:p>03539261200</text:p>
          </table:table-cell>
          <table:table-cell office:value-type="string" table:style-name="ce53">
            <text:p>CIG 8238668BE6. Servizio a canone pulizia locali ufficio nov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204,12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1204,12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5" table:formula="of:=IF(AND([.V582]&lt;&gt;&quot;&quot;;[.T582]&lt;&gt;&quot;&quot;);SUM([.T582]-[.V582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582]&lt;&gt;&quot;&quot;;[.Y582]&lt;&gt;&quot;&quot;;[.T582]&lt;&gt;&quot;&quot;);SUM(IF([.Y582]&lt;[.T582];[.Y582];[.T582])-[.X582]);&quot;&quot;)" table:style-name="ce53"/>
          <table:table-cell office:value-type="string" office:string-value="" table:formula="of:=IF(AND([.Z582]&lt;&gt;&quot;&quot;;[.W582]&lt;&gt;&quot;&quot;);SUM([.W582]-[.Z58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6935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366/2021/D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3">
            <text:p>AR.CO. LAVORI S.C.C.</text:p>
          </table:table-cell>
          <table:table-cell office:value-type="string" table:style-name="ce53">
            <text:p>0146816039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91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8,66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AF29F9ACD.Utenze e canoni per telefonia fissa.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78,66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78,66</text:p>
          </table:table-cell>
          <table:table-cell office:value-type="date" office:date-value="2021-04-30T00:00:00" table:style-name="ce54">
            <text:p>30/04/2021</text:p>
          </table:table-cell>
          <table:table-cell office:value-type="float" office:value="-52" table:formula="of:=IF(AND([.V583]&lt;&gt;&quot;&quot;;[.T583]&lt;&gt;&quot;&quot;);SUM([.T583]-[.V583]);&quot;&quot;)" table:style-name="ce53">
            <text:p>-52</text:p>
          </table:table-cell>
          <table:table-cell table:number-columns-repeated="2" table:style-name="ce54"/>
          <table:table-cell office:value-type="string" office:string-value="" table:formula="of:=IF(AND([.X583]&lt;&gt;&quot;&quot;;[.Y583]&lt;&gt;&quot;&quot;;[.T583]&lt;&gt;&quot;&quot;);SUM(IF([.Y583]&lt;[.T583];[.Y583];[.T583])-[.X583]);&quot;&quot;)" table:style-name="ce53"/>
          <table:table-cell office:value-type="string" office:string-value="" table:formula="of:=IF(AND([.Z583]&lt;&gt;&quot;&quot;;[.W583]&lt;&gt;&quot;&quot;);SUM([.W583]-[.Z58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679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3">
            <text:p>PAE0007890</text:p>
          </table:table-cell>
          <table:table-cell office:value-type="date" office:date-value="2021-02-28T00:00:00" table:style-name="ce54">
            <text:p>28/02/20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25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238,03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742798049 2BIM 2021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238,03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238,03</text:p>
          </table:table-cell>
          <table:table-cell office:value-type="date" office:date-value="2021-04-12T00:00:00" table:style-name="ce54">
            <text:p>12/04/2021</text:p>
          </table:table-cell>
          <table:table-cell office:value-type="float" office:value="-34" table:formula="of:=IF(AND([.V584]&lt;&gt;&quot;&quot;;[.T584]&lt;&gt;&quot;&quot;);SUM([.T584]-[.V584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584]&lt;&gt;&quot;&quot;;[.Y584]&lt;&gt;&quot;&quot;;[.T584]&lt;&gt;&quot;&quot;);SUM(IF([.Y584]&lt;[.T584];[.Y584];[.T584])-[.X584]);&quot;&quot;)" table:style-name="ce53"/>
          <table:table-cell office:value-type="string" office:string-value="" table:formula="of:=IF(AND([.Z584]&lt;&gt;&quot;&quot;;[.W584]&lt;&gt;&quot;&quot;);SUM([.W584]-[.Z58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695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7X00500946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23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60,1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49151B7D7 2BIM 2021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60,15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60,15</text:p>
          </table:table-cell>
          <table:table-cell office:value-type="date" office:date-value="2021-04-12T00:00:00" table:style-name="ce54">
            <text:p>12/04/2021</text:p>
          </table:table-cell>
          <table:table-cell office:value-type="float" office:value="-34" table:formula="of:=IF(AND([.V585]&lt;&gt;&quot;&quot;;[.T585]&lt;&gt;&quot;&quot;);SUM([.T585]-[.V585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585]&lt;&gt;&quot;&quot;;[.Y585]&lt;&gt;&quot;&quot;;[.T585]&lt;&gt;&quot;&quot;);SUM(IF([.Y585]&lt;[.T585];[.Y585];[.T585])-[.X585]);&quot;&quot;)" table:style-name="ce53"/>
          <table:table-cell office:value-type="string" office:string-value="" table:formula="of:=IF(AND([.Z585]&lt;&gt;&quot;&quot;;[.W585]&lt;&gt;&quot;&quot;);SUM([.W585]-[.Z58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703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7X00329874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79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999,34</text:p>
          </table:table-cell>
          <table:table-cell office:value-type="string" table:style-name="ce53">
            <text:p>LORECA APPALTI</text:p>
          </table:table-cell>
          <table:table-cell office:value-type="string" table:style-name="ce53">
            <text:p>10435880967</text:p>
          </table:table-cell>
          <table:table-cell office:value-type="string" table:style-name="ce53">
            <text:p>Pagamento fatture n. 05 2021 del 31-01-2021, 13 2021 del 28-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499,67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1499,67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2" table:formula="of:=IF(AND([.V586]&lt;&gt;&quot;&quot;;[.T586]&lt;&gt;&quot;&quot;);SUM([.T586]-[.V586]);&quot;&quot;)" table:style-name="ce53">
            <text:p>-22</text:p>
          </table:table-cell>
          <table:table-cell table:number-columns-repeated="2" table:style-name="ce54"/>
          <table:table-cell office:value-type="string" office:string-value="" table:formula="of:=IF(AND([.X586]&lt;&gt;&quot;&quot;;[.Y586]&lt;&gt;&quot;&quot;;[.T586]&lt;&gt;&quot;&quot;);SUM(IF([.Y586]&lt;[.T586];[.Y586];[.T586])-[.X586]);&quot;&quot;)" table:style-name="ce53"/>
          <table:table-cell office:value-type="string" office:string-value="" table:formula="of:=IF(AND([.Z586]&lt;&gt;&quot;&quot;;[.W586]&lt;&gt;&quot;&quot;);SUM([.W586]-[.Z58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706</text:p>
          </table:table-cell>
          <table:table-cell office:value-type="date" office:date-value="2021-02-03T00:00:00" table:style-name="ce54">
            <text:p>03/02/2021</text:p>
          </table:table-cell>
          <table:table-cell office:value-type="string" table:style-name="ce53">
            <text:p>05/2021</text:p>
          </table:table-cell>
          <table:table-cell office:value-type="date" office:date-value="2021-01-31T00:00:00" table:style-name="ce54">
            <text:p>31/01/2021</text:p>
          </table:table-cell>
          <table:table-cell office:value-type="string" table:style-name="ce53">
            <text:p>LORECA APPALTI s.r.l</text:p>
          </table:table-cell>
          <table:table-cell office:value-type="string" table:style-name="ce53">
            <text:p>1043588096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55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694,23</text:p>
          </table:table-cell>
          <table:table-cell office:value-type="string" table:style-name="ce53">
            <text:p>ULISSE COOPERATIVA SOCIALE</text:p>
          </table:table-cell>
          <table:table-cell office:value-type="string" table:style-name="ce53">
            <text:p>04931700480</text:p>
          </table:table-cell>
          <table:table-cell office:value-type="string" table:style-name="ce53">
            <text:p>PAGAMENTO ULISSE DAL 19 GENNAIO AL 18 FEBBRAIO 2021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694,23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694,23</text:p>
          </table:table-cell>
          <table:table-cell office:value-type="date" office:date-value="2021-03-18T00:00:00" table:style-name="ce54">
            <text:p>18/03/2021</text:p>
          </table:table-cell>
          <table:table-cell office:value-type="float" office:value="-8" table:formula="of:=IF(AND([.V587]&lt;&gt;&quot;&quot;;[.T587]&lt;&gt;&quot;&quot;);SUM([.T587]-[.V587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587]&lt;&gt;&quot;&quot;;[.Y587]&lt;&gt;&quot;&quot;;[.T587]&lt;&gt;&quot;&quot;);SUM(IF([.Y587]&lt;[.T587];[.Y587];[.T587])-[.X587]);&quot;&quot;)" table:style-name="ce53"/>
          <table:table-cell office:value-type="string" office:string-value="" table:formula="of:=IF(AND([.Z587]&lt;&gt;&quot;&quot;;[.W587]&lt;&gt;&quot;&quot;);SUM([.W587]-[.Z58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576</text:p>
          </table:table-cell>
          <table:table-cell office:value-type="date" office:date-value="2021-02-18T00:00:00" table:style-name="ce54">
            <text:p>18/02/2021</text:p>
          </table:table-cell>
          <table:table-cell office:value-type="string" table:style-name="ce53">
            <text:p>6/14</text:p>
          </table:table-cell>
          <table:table-cell office:value-type="date" office:date-value="2021-02-18T00:00:00" table:style-name="ce54">
            <text:p>18/02/2021</text:p>
          </table:table-cell>
          <table:table-cell office:value-type="string" table:style-name="ce53">
            <text:p>ULISSE - COOPERATIVA SOCIALE - SOC. COOP. A R. L. <text:s/>O.N.L.U.S</text:p>
          </table:table-cell>
          <table:table-cell office:value-type="string" table:style-name="ce53">
            <text:p>049317004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91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100,21</text:p>
          </table:table-cell>
          <table:table-cell office:value-type="string" table:style-name="ce53">
            <text:p>TIM Sp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742A64015 2BIM 2021. PRIMO E SECONDO BIMESTRE 2021.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49,61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49,61</text:p>
          </table:table-cell>
          <table:table-cell office:value-type="date" office:date-value="2021-04-12T00:00:00" table:style-name="ce54">
            <text:p>12/04/2021</text:p>
          </table:table-cell>
          <table:table-cell office:value-type="float" office:value="-34" table:formula="of:=IF(AND([.V588]&lt;&gt;&quot;&quot;;[.T588]&lt;&gt;&quot;&quot;);SUM([.T588]-[.V588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588]&lt;&gt;&quot;&quot;;[.Y588]&lt;&gt;&quot;&quot;;[.T588]&lt;&gt;&quot;&quot;);SUM(IF([.Y588]&lt;[.T588];[.Y588];[.T588])-[.X588]);&quot;&quot;)" table:style-name="ce53"/>
          <table:table-cell office:value-type="string" office:string-value="" table:formula="of:=IF(AND([.Z588]&lt;&gt;&quot;&quot;;[.W588]&lt;&gt;&quot;&quot;);SUM([.W588]-[.Z58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614</text:p>
          </table:table-cell>
          <table:table-cell office:value-type="date" office:date-value="2021-02-18T00:00:00" table:style-name="ce54">
            <text:p>18/02/2021</text:p>
          </table:table-cell>
          <table:table-cell office:value-type="string" table:style-name="ce53">
            <text:p>7X00711946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79</text:p>
          </table:table-cell>
          <table:table-cell office:value-type="string" table:style-name="ce53">
            <text:p>033</text:p>
          </table:table-cell>
          <table:table-cell office:value-type="string" table:style-name="ce53">
            <text:p>445,00</text:p>
          </table:table-cell>
          <table:table-cell office:value-type="string" table:style-name="ce53">
            <text:p>Tecno Office s.n.c</text:p>
          </table:table-cell>
          <table:table-cell office:value-type="string" table:style-name="ce53">
            <text:p>01259150553</text:p>
          </table:table-cell>
          <table:table-cell office:value-type="string" table:style-name="ce53">
            <text:p>CIG Z7A30849C7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445,00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445,00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5" table:formula="of:=IF(AND([.V589]&lt;&gt;&quot;&quot;;[.T589]&lt;&gt;&quot;&quot;);SUM([.T589]-[.V589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589]&lt;&gt;&quot;&quot;;[.Y589]&lt;&gt;&quot;&quot;;[.T589]&lt;&gt;&quot;&quot;);SUM(IF([.Y589]&lt;[.T589];[.Y589];[.T589])-[.X589]);&quot;&quot;)" table:style-name="ce53"/>
          <table:table-cell office:value-type="string" office:string-value="" table:formula="of:=IF(AND([.Z589]&lt;&gt;&quot;&quot;;[.W589]&lt;&gt;&quot;&quot;);SUM([.W589]-[.Z58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615</text:p>
          </table:table-cell>
          <table:table-cell office:value-type="date" office:date-value="2021-02-17T00:00:00" table:style-name="ce54">
            <text:p>17/02/2021</text:p>
          </table:table-cell>
          <table:table-cell office:value-type="string" table:style-name="ce53">
            <text:p>234</text:p>
          </table:table-cell>
          <table:table-cell office:value-type="date" office:date-value="2021-02-17T00:00:00" table:style-name="ce54">
            <text:p>17/02/2021</text:p>
          </table:table-cell>
          <table:table-cell office:value-type="string" table:style-name="ce53">
            <text:p>TECNO OFFICE SNC</text:p>
          </table:table-cell>
          <table:table-cell office:value-type="string" table:style-name="ce53">
            <text:p>0125915055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43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64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PICK UP NOV20-FEB21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50,00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50,00</text:p>
          </table:table-cell>
          <table:table-cell office:value-type="date" office:date-value="2021-03-21T00:00:00" table:style-name="ce54">
            <text:p>21/03/2021</text:p>
          </table:table-cell>
          <table:table-cell office:value-type="float" office:value="3" table:formula="of:=IF(AND([.V590]&lt;&gt;&quot;&quot;;[.T590]&lt;&gt;&quot;&quot;);SUM([.T590]-[.V590]);&quot;&quot;)" table:style-name="ce53">
            <text:p>3</text:p>
          </table:table-cell>
          <table:table-cell table:number-columns-repeated="2" table:style-name="ce54"/>
          <table:table-cell office:value-type="string" office:string-value="" table:formula="of:=IF(AND([.X590]&lt;&gt;&quot;&quot;;[.Y590]&lt;&gt;&quot;&quot;;[.T590]&lt;&gt;&quot;&quot;);SUM(IF([.Y590]&lt;[.T590];[.Y590];[.T590])-[.X590]);&quot;&quot;)" table:style-name="ce53"/>
          <table:table-cell office:value-type="string" office:string-value="" table:formula="of:=IF(AND([.Z590]&lt;&gt;&quot;&quot;;[.W590]&lt;&gt;&quot;&quot;);SUM([.W590]-[.Z59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619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3">
            <text:p>1021041699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79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3101,67</text:p>
          </table:table-cell>
          <table:table-cell office:value-type="string" table:style-name="ce53">
            <text:p>ASTERIX SRL</text:p>
          </table:table-cell>
          <table:table-cell office:value-type="string" table:style-name="ce53">
            <text:p>03312541208</text:p>
          </table:table-cell>
          <table:table-cell office:value-type="string" table:style-name="ce53">
            <text:p>SERVIZIO PULIZIE DIC 20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3101,67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3101,67</text:p>
          </table:table-cell>
          <table:table-cell office:value-type="date" office:date-value="2021-01-14T00:00:00" table:style-name="ce54">
            <text:p>14/01/2021</text:p>
          </table:table-cell>
          <table:table-cell office:value-type="float" office:value="53" table:formula="of:=IF(AND([.V591]&lt;&gt;&quot;&quot;;[.T591]&lt;&gt;&quot;&quot;);SUM([.T591]-[.V591]);&quot;&quot;)" table:style-name="ce53">
            <text:p>53</text:p>
          </table:table-cell>
          <table:table-cell table:number-columns-repeated="2" table:style-name="ce54"/>
          <table:table-cell office:value-type="string" office:string-value="" table:formula="of:=IF(AND([.X591]&lt;&gt;&quot;&quot;;[.Y591]&lt;&gt;&quot;&quot;;[.T591]&lt;&gt;&quot;&quot;);SUM(IF([.Y591]&lt;[.T591];[.Y591];[.T591])-[.X591]);&quot;&quot;)" table:style-name="ce53"/>
          <table:table-cell office:value-type="string" office:string-value="" table:formula="of:=IF(AND([.Z591]&lt;&gt;&quot;&quot;;[.W591]&lt;&gt;&quot;&quot;);SUM([.W591]-[.Z59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8001</text:p>
          </table:table-cell>
          <table:table-cell office:value-type="date" office:date-value="2020-12-15T00:00:00" table:style-name="ce54">
            <text:p>15/12/2020</text:p>
          </table:table-cell>
          <table:table-cell office:value-type="string" table:style-name="ce53">
            <text:p>185/03</text:p>
          </table:table-cell>
          <table:table-cell office:value-type="date" office:date-value="2020-12-14T00:00:00" table:style-name="ce54">
            <text:p>14/12/2020</text:p>
          </table:table-cell>
          <table:table-cell office:value-type="string" table:style-name="ce53">
            <text:p>ASTERIX SRL</text:p>
          </table:table-cell>
          <table:table-cell office:value-type="string" table:style-name="ce53">
            <text:p>0331254120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92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,5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Saldo fattura servizio pick-up mese di novembre 2020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1,50</text:p>
          </table:table-cell>
          <table:table-cell office:value-type="date" office:date-value="2021-03-16T00:00:00" table:style-name="ce54">
            <text:p>16/03/2021</text:p>
          </table:table-cell>
          <table:table-cell office:value-type="string" table:style-name="ce55">
            <text:p>1,50</text:p>
          </table:table-cell>
          <table:table-cell office:value-type="date" office:date-value="2021-01-17T00:00:00" table:style-name="ce54">
            <text:p>17/01/2021</text:p>
          </table:table-cell>
          <table:table-cell office:value-type="float" office:value="58" table:formula="of:=IF(AND([.V592]&lt;&gt;&quot;&quot;;[.T592]&lt;&gt;&quot;&quot;);SUM([.T592]-[.V592]);&quot;&quot;)" table:style-name="ce53">
            <text:p>58</text:p>
          </table:table-cell>
          <table:table-cell table:number-columns-repeated="2" table:style-name="ce54"/>
          <table:table-cell office:value-type="string" office:string-value="" table:formula="of:=IF(AND([.X592]&lt;&gt;&quot;&quot;;[.Y592]&lt;&gt;&quot;&quot;;[.T592]&lt;&gt;&quot;&quot;);SUM(IF([.Y592]&lt;[.T592];[.Y592];[.T592])-[.X592]);&quot;&quot;)" table:style-name="ce53"/>
          <table:table-cell office:value-type="string" office:string-value="" table:formula="of:=IF(AND([.Z592]&lt;&gt;&quot;&quot;;[.W592]&lt;&gt;&quot;&quot;);SUM([.W592]-[.Z59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1762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1020395730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42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23,7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E13FCE5B Saldo fattura 1BIM 2021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23,71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23,71</text:p>
          </table:table-cell>
          <table:table-cell office:value-type="date" office:date-value="2021-02-24T00:00:00" table:style-name="ce54">
            <text:p>24/02/2021</text:p>
          </table:table-cell>
          <table:table-cell office:value-type="float" office:value="9" table:formula="of:=IF(AND([.V593]&lt;&gt;&quot;&quot;;[.T593]&lt;&gt;&quot;&quot;);SUM([.T593]-[.V593]);&quot;&quot;)" table:style-name="ce53">
            <text:p>9</text:p>
          </table:table-cell>
          <table:table-cell table:number-columns-repeated="2" table:style-name="ce54"/>
          <table:table-cell office:value-type="string" office:string-value="" table:formula="of:=IF(AND([.X593]&lt;&gt;&quot;&quot;;[.Y593]&lt;&gt;&quot;&quot;;[.T593]&lt;&gt;&quot;&quot;);SUM(IF([.Y593]&lt;[.T593];[.Y593];[.T593])-[.X593]);&quot;&quot;)" table:style-name="ce53"/>
          <table:table-cell office:value-type="string" office:string-value="" table:formula="of:=IF(AND([.Z593]&lt;&gt;&quot;&quot;;[.W593]&lt;&gt;&quot;&quot;);SUM([.W593]-[.Z59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1767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7X03958467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4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01,36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. 8 fatture I bimestre 2021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25,18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25,18</text:p>
          </table:table-cell>
          <table:table-cell office:value-type="date" office:date-value="2021-01-13T00:00:00" table:style-name="ce54">
            <text:p>13/01/2021</text:p>
          </table:table-cell>
          <table:table-cell office:value-type="float" office:value="51" table:formula="of:=IF(AND([.V594]&lt;&gt;&quot;&quot;;[.T594]&lt;&gt;&quot;&quot;);SUM([.T594]-[.V594]);&quot;&quot;)" table:style-name="ce53">
            <text:p>51</text:p>
          </table:table-cell>
          <table:table-cell table:number-columns-repeated="2" table:style-name="ce54"/>
          <table:table-cell office:value-type="string" office:string-value="" table:formula="of:=IF(AND([.X594]&lt;&gt;&quot;&quot;;[.Y594]&lt;&gt;&quot;&quot;;[.T594]&lt;&gt;&quot;&quot;);SUM(IF([.Y594]&lt;[.T594];[.Y594];[.T594])-[.X594]);&quot;&quot;)" table:style-name="ce53"/>
          <table:table-cell office:value-type="string" office:string-value="" table:formula="of:=IF(AND([.Z594]&lt;&gt;&quot;&quot;;[.W594]&lt;&gt;&quot;&quot;);SUM([.W594]-[.Z59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1801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U00213918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4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01,36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. 8 fatture I bimestre 2021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25,18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25,18</text:p>
          </table:table-cell>
          <table:table-cell office:value-type="date" office:date-value="2021-01-13T00:00:00" table:style-name="ce54">
            <text:p>13/01/2021</text:p>
          </table:table-cell>
          <table:table-cell office:value-type="float" office:value="51" table:formula="of:=IF(AND([.V595]&lt;&gt;&quot;&quot;;[.T595]&lt;&gt;&quot;&quot;);SUM([.T595]-[.V595]);&quot;&quot;)" table:style-name="ce53">
            <text:p>51</text:p>
          </table:table-cell>
          <table:table-cell table:number-columns-repeated="2" table:style-name="ce54"/>
          <table:table-cell office:value-type="string" office:string-value="" table:formula="of:=IF(AND([.X595]&lt;&gt;&quot;&quot;;[.Y595]&lt;&gt;&quot;&quot;;[.T595]&lt;&gt;&quot;&quot;);SUM(IF([.Y595]&lt;[.T595];[.Y595];[.T595])-[.X595]);&quot;&quot;)" table:style-name="ce53"/>
          <table:table-cell office:value-type="string" office:string-value="" table:formula="of:=IF(AND([.Z595]&lt;&gt;&quot;&quot;;[.W595]&lt;&gt;&quot;&quot;);SUM([.W595]-[.Z59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1804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U00213919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0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8,11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IG Z4A2E0EA5E FE000120210000000000160220B-BOLLETTAZIONE MAS</text:p>
          </table:table-cell>
          <table:table-cell office:value-type="date" office:date-value="2021-02-10T00:00:00" table:style-name="ce54">
            <text:p>10/02/2021</text:p>
          </table:table-cell>
          <table:table-cell office:value-type="string" table:style-name="ce55">
            <text:p>18,11</text:p>
          </table:table-cell>
          <table:table-cell office:value-type="date" office:date-value="2021-02-10T00:00:00" table:style-name="ce54">
            <text:p>10/02/2021</text:p>
          </table:table-cell>
          <table:table-cell office:value-type="string" table:style-name="ce55">
            <text:p>18,11</text:p>
          </table:table-cell>
          <table:table-cell office:value-type="date" office:date-value="2021-02-25T00:00:00" table:style-name="ce54">
            <text:p>25/02/2021</text:p>
          </table:table-cell>
          <table:table-cell office:value-type="float" office:value="-15" table:formula="of:=IF(AND([.V596]&lt;&gt;&quot;&quot;;[.T596]&lt;&gt;&quot;&quot;);SUM([.T596]-[.V596]);&quot;&quot;)" table:style-name="ce53">
            <text:p>-15</text:p>
          </table:table-cell>
          <table:table-cell table:number-columns-repeated="2" table:style-name="ce54"/>
          <table:table-cell office:value-type="string" office:string-value="" table:formula="of:=IF(AND([.X596]&lt;&gt;&quot;&quot;;[.Y596]&lt;&gt;&quot;&quot;;[.T596]&lt;&gt;&quot;&quot;);SUM(IF([.Y596]&lt;[.T596];[.Y596];[.T596])-[.X596]);&quot;&quot;)" table:style-name="ce53"/>
          <table:table-cell office:value-type="string" office:string-value="" table:formula="of:=IF(AND([.Z596]&lt;&gt;&quot;&quot;;[.W596]&lt;&gt;&quot;&quot;);SUM([.W596]-[.Z59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991</text:p>
          </table:table-cell>
          <table:table-cell office:value-type="date" office:date-value="2021-01-23T00:00:00" table:style-name="ce54">
            <text:p>23/01/2021</text:p>
          </table:table-cell>
          <table:table-cell office:value-type="string" table:style-name="ce53">
            <text:p>FE000120210000160220</text:p>
          </table:table-cell>
          <table:table-cell office:value-type="date" office:date-value="2021-01-21T00:00:00" table:style-name="ce54">
            <text:p>21/01/2021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5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720,19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IG Z4A2E0EA5E Fornitura di energia elettrica Dicembre 2020-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799,72</text:p>
          </table:table-cell>
          <table:table-cell office:value-type="date" office:date-value="2021-03-09T00:00:00" table:style-name="ce54">
            <text:p>09/03/2021</text:p>
          </table:table-cell>
          <table:table-cell office:value-type="string" table:style-name="ce55">
            <text:p>799,72</text:p>
          </table:table-cell>
          <table:table-cell office:value-type="date" office:date-value="2021-02-25T00:00:00" table:style-name="ce54">
            <text:p>25/02/2021</text:p>
          </table:table-cell>
          <table:table-cell office:value-type="float" office:value="12" table:formula="of:=IF(AND([.V597]&lt;&gt;&quot;&quot;;[.T597]&lt;&gt;&quot;&quot;);SUM([.T597]-[.V597]);&quot;&quot;)" table:style-name="ce53">
            <text:p>12</text:p>
          </table:table-cell>
          <table:table-cell table:number-columns-repeated="2" table:style-name="ce54"/>
          <table:table-cell office:value-type="string" office:string-value="" table:formula="of:=IF(AND([.X597]&lt;&gt;&quot;&quot;;[.Y597]&lt;&gt;&quot;&quot;;[.T597]&lt;&gt;&quot;&quot;);SUM(IF([.Y597]&lt;[.T597];[.Y597];[.T597])-[.X597]);&quot;&quot;)" table:style-name="ce53"/>
          <table:table-cell office:value-type="string" office:string-value="" table:formula="of:=IF(AND([.Z597]&lt;&gt;&quot;&quot;;[.W597]&lt;&gt;&quot;&quot;);SUM([.W597]-[.Z59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994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FE000120210000160223</text:p>
          </table:table-cell>
          <table:table-cell office:value-type="date" office:date-value="2021-01-21T00:00:00" table:style-name="ce54">
            <text:p>21/01/2021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35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620,83</text:p>
          </table:table-cell>
          <table:table-cell office:value-type="string" table:style-name="ce53">
            <text:p>UMBRA ACQUE SPA</text:p>
          </table:table-cell>
          <table:table-cell office:value-type="string" table:style-name="ce53">
            <text:p>02634920546</text:p>
          </table:table-cell>
          <table:table-cell office:value-type="string" table:style-name="ce53">
            <text:p>CANONI E CONSUMI DICEMBRE 2020 -GENNAIO E FEBBRAIO 2021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43,39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43,39</text:p>
          </table:table-cell>
          <table:table-cell office:value-type="date" office:date-value="2021-03-30T00:00:00" table:style-name="ce54">
            <text:p>30/03/2021</text:p>
          </table:table-cell>
          <table:table-cell office:value-type="float" office:value="-20" table:formula="of:=IF(AND([.V598]&lt;&gt;&quot;&quot;;[.T598]&lt;&gt;&quot;&quot;);SUM([.T598]-[.V598]);&quot;&quot;)" table:style-name="ce53">
            <text:p>-20</text:p>
          </table:table-cell>
          <table:table-cell table:number-columns-repeated="2" table:style-name="ce54"/>
          <table:table-cell office:value-type="string" office:string-value="" table:formula="of:=IF(AND([.X598]&lt;&gt;&quot;&quot;;[.Y598]&lt;&gt;&quot;&quot;;[.T598]&lt;&gt;&quot;&quot;);SUM(IF([.Y598]&lt;[.T598];[.Y598];[.T598])-[.X598]);&quot;&quot;)" table:style-name="ce53"/>
          <table:table-cell office:value-type="string" office:string-value="" table:formula="of:=IF(AND([.Z598]&lt;&gt;&quot;&quot;;[.W598]&lt;&gt;&quot;&quot;);SUM([.W598]-[.Z59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027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3">
            <text:p>9021012000001548</text:p>
          </table:table-cell>
          <table:table-cell office:value-type="date" office:date-value="2021-01-21T00:00:00" table:style-name="ce54">
            <text:p>21/01/2021</text:p>
          </table:table-cell>
          <table:table-cell office:value-type="string" table:style-name="ce53">
            <text:p>Umbra Acque SpA</text:p>
          </table:table-cell>
          <table:table-cell office:value-type="string" table:style-name="ce53">
            <text:p>0263492054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51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4259,24</text:p>
          </table:table-cell>
          <table:table-cell office:value-type="string" table:style-name="ce53">
            <text:p>Xerox S.p.A.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IG 6738108E9C-Noleggio apparecchiature multif.ne per scansi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4259,24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55">
            <text:p>4259,24</text:p>
          </table:table-cell>
          <table:table-cell office:value-type="date" office:date-value="2021-02-20T00:00:00" table:style-name="ce54">
            <text:p>20/02/2021</text:p>
          </table:table-cell>
          <table:table-cell office:value-type="float" office:value="33" table:formula="of:=IF(AND([.V599]&lt;&gt;&quot;&quot;;[.T599]&lt;&gt;&quot;&quot;);SUM([.T599]-[.V599]);&quot;&quot;)" table:style-name="ce53">
            <text:p>33</text:p>
          </table:table-cell>
          <table:table-cell table:number-columns-repeated="2" table:style-name="ce54"/>
          <table:table-cell office:value-type="string" office:string-value="" table:formula="of:=IF(AND([.X599]&lt;&gt;&quot;&quot;;[.Y599]&lt;&gt;&quot;&quot;;[.T599]&lt;&gt;&quot;&quot;);SUM(IF([.Y599]&lt;[.T599];[.Y599];[.T599])-[.X599]);&quot;&quot;)" table:style-name="ce53"/>
          <table:table-cell office:value-type="string" office:string-value="" table:formula="of:=IF(AND([.Z599]&lt;&gt;&quot;&quot;;[.W599]&lt;&gt;&quot;&quot;);SUM([.W599]-[.Z59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036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3">
            <text:p>2100000528 /G</text:p>
          </table:table-cell>
          <table:table-cell office:value-type="date" office:date-value="2021-01-19T00:00:00" table:style-name="ce54">
            <text:p>19/01/2021</text:p>
          </table:table-cell>
          <table:table-cell office:value-type="string" table:style-name="ce53">
            <text:p>Xerox Spa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331</text:p>
          </table:table-cell>
          <table:table-cell office:value-type="string" table:style-name="ce53">
            <text:p>048</text:p>
          </table:table-cell>
          <table:table-cell office:value-type="string" table:style-name="ce53">
            <text:p>276,00</text:p>
          </table:table-cell>
          <table:table-cell office:value-type="string" table:style-name="ce53">
            <text:p>NALON SRL</text:p>
          </table:table-cell>
          <table:table-cell office:value-type="string" table:style-name="ce53">
            <text:p>03643690278</text:p>
          </table:table-cell>
          <table:table-cell office:value-type="string" table:style-name="ce53">
            <text:p>CIG Z833004910 FATTURA DI VENDITA (PUBBLICA AMM)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5">
            <text:p>276,00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5">
            <text:p>276,00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-9" table:formula="of:=IF(AND([.V600]&lt;&gt;&quot;&quot;;[.T600]&lt;&gt;&quot;&quot;);SUM([.T600]-[.V600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600]&lt;&gt;&quot;&quot;;[.Y600]&lt;&gt;&quot;&quot;;[.T600]&lt;&gt;&quot;&quot;);SUM(IF([.Y600]&lt;[.T600];[.Y600];[.T600])-[.X600]);&quot;&quot;)" table:style-name="ce53"/>
          <table:table-cell office:value-type="string" office:string-value="" table:formula="of:=IF(AND([.Z600]&lt;&gt;&quot;&quot;;[.W600]&lt;&gt;&quot;&quot;);SUM([.W600]-[.Z60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442</text:p>
          </table:table-cell>
          <table:table-cell office:value-type="date" office:date-value="2020-12-30T00:00:00" table:style-name="ce54">
            <text:p>30/12/2020</text:p>
          </table:table-cell>
          <table:table-cell office:value-type="string" table:style-name="ce53">
            <text:p>160/PA</text:p>
          </table:table-cell>
          <table:table-cell office:value-type="date" office:date-value="2020-12-30T00:00:00" table:style-name="ce54">
            <text:p>30/12/2020</text:p>
          </table:table-cell>
          <table:table-cell office:value-type="string" table:style-name="ce53">
            <text:p>NALON SRL</text:p>
          </table:table-cell>
          <table:table-cell office:value-type="string" table:style-name="ce53">
            <text:p>0364369027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243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176,00</text:p>
          </table:table-cell>
          <table:table-cell office:value-type="string" table:style-name="ce53">
            <text:p>Axitea spa</text:p>
          </table:table-cell>
          <table:table-cell office:value-type="string" table:style-name="ce53">
            <text:p>00818630188</text:p>
          </table:table-cell>
          <table:table-cell office:value-type="string" table:style-name="ce53">
            <text:p>CIG ZD82C62101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5">
            <text:p>176,00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5">
            <text:p>176,00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-17" table:formula="of:=IF(AND([.V601]&lt;&gt;&quot;&quot;;[.T601]&lt;&gt;&quot;&quot;);SUM([.T601]-[.V601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601]&lt;&gt;&quot;&quot;;[.Y601]&lt;&gt;&quot;&quot;;[.T601]&lt;&gt;&quot;&quot;);SUM(IF([.Y601]&lt;[.T601];[.Y601];[.T601])-[.X601]);&quot;&quot;)" table:style-name="ce53"/>
          <table:table-cell office:value-type="string" office:string-value="" table:formula="of:=IF(AND([.Z601]&lt;&gt;&quot;&quot;;[.W601]&lt;&gt;&quot;&quot;);SUM([.W601]-[.Z60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444</text:p>
          </table:table-cell>
          <table:table-cell office:value-type="date" office:date-value="2021-01-01T00:00:00" table:style-name="ce54">
            <text:p>01/01/2021</text:p>
          </table:table-cell>
          <table:table-cell office:value-type="string" table:style-name="ce53">
            <text:p>1100143187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Axitea Spa</text:p>
          </table:table-cell>
          <table:table-cell office:value-type="string" table:style-name="ce53">
            <text:p>0081863018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91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22,69</text:p>
          </table:table-cell>
          <table:table-cell office:value-type="string" table:style-name="ce53">
            <text:p>ACQUEDOTTO LUCANO SPA</text:p>
          </table:table-cell>
          <table:table-cell office:value-type="string" table:style-name="ce53">
            <text:p>01522200763</text:p>
          </table:table-cell>
          <table:table-cell office:value-type="string" table:style-name="ce53">
            <text:p>CIG Z06137B02A <text:s text:c="2"/>Nr. Matricola R87380 - CORSO DICIOTTO AGOST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5">
            <text:p>27,38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5">
            <text:p>27,38</text:p>
          </table:table-cell>
          <table:table-cell office:value-type="date" office:date-value="2021-02-01T00:00:00" table:style-name="ce54">
            <text:p>01/02/2021</text:p>
          </table:table-cell>
          <table:table-cell office:value-type="float" office:value="11" table:formula="of:=IF(AND([.V602]&lt;&gt;&quot;&quot;;[.T602]&lt;&gt;&quot;&quot;);SUM([.T602]-[.V602]);&quot;&quot;)" table:style-name="ce53">
            <text:p>11</text:p>
          </table:table-cell>
          <table:table-cell table:number-columns-repeated="2" table:style-name="ce54"/>
          <table:table-cell office:value-type="string" office:string-value="" table:formula="of:=IF(AND([.X602]&lt;&gt;&quot;&quot;;[.Y602]&lt;&gt;&quot;&quot;;[.T602]&lt;&gt;&quot;&quot;);SUM(IF([.Y602]&lt;[.T602];[.Y602];[.T602])-[.X602]);&quot;&quot;)" table:style-name="ce53"/>
          <table:table-cell office:value-type="string" office:string-value="" table:formula="of:=IF(AND([.Z602]&lt;&gt;&quot;&quot;;[.W602]&lt;&gt;&quot;&quot;);SUM([.W602]-[.Z60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96</text:p>
          </table:table-cell>
          <table:table-cell office:value-type="date" office:date-value="2021-01-02T00:00:00" table:style-name="ce54">
            <text:p>02/01/2021</text:p>
          </table:table-cell>
          <table:table-cell office:value-type="string" table:style-name="ce53">
            <text:p>20202030532359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Acquedotto Lucano Spa</text:p>
          </table:table-cell>
          <table:table-cell office:value-type="string" table:style-name="ce53">
            <text:p>0152220076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95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195,40</text:p>
          </table:table-cell>
          <table:table-cell office:value-type="string" table:style-name="ce53">
            <text:p>DITTA NICOLA TRUPA IMPRESA INDIVIDUALE</text:p>
          </table:table-cell>
          <table:table-cell office:value-type="string" table:style-name="ce53">
            <text:p>TRPNCL70B02C619U</text:p>
          </table:table-cell>
          <table:table-cell office:value-type="string" table:style-name="ce53">
            <text:p>CIG Z3125F8C38 Servizio di pulizia locali - mese dicembre 20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5">
            <text:p>1195,40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5">
            <text:p>1195,40</text:p>
          </table:table-cell>
          <table:table-cell office:value-type="date" office:date-value="2021-02-03T00:00:00" table:style-name="ce54">
            <text:p>03/02/2021</text:p>
          </table:table-cell>
          <table:table-cell office:value-type="float" office:value="9" table:formula="of:=IF(AND([.V603]&lt;&gt;&quot;&quot;;[.T603]&lt;&gt;&quot;&quot;);SUM([.T603]-[.V603]);&quot;&quot;)" table:style-name="ce53">
            <text:p>9</text:p>
          </table:table-cell>
          <table:table-cell table:number-columns-repeated="2" table:style-name="ce54"/>
          <table:table-cell office:value-type="string" office:string-value="" table:formula="of:=IF(AND([.X603]&lt;&gt;&quot;&quot;;[.Y603]&lt;&gt;&quot;&quot;;[.T603]&lt;&gt;&quot;&quot;);SUM(IF([.Y603]&lt;[.T603];[.Y603];[.T603])-[.X603]);&quot;&quot;)" table:style-name="ce53"/>
          <table:table-cell office:value-type="string" office:string-value="" table:formula="of:=IF(AND([.Z603]&lt;&gt;&quot;&quot;;[.W603]&lt;&gt;&quot;&quot;);SUM([.W603]-[.Z60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507</text:p>
          </table:table-cell>
          <table:table-cell office:value-type="date" office:date-value="2021-01-04T00:00:00" table:style-name="ce54">
            <text:p>04/01/2021</text:p>
          </table:table-cell>
          <table:table-cell office:value-type="string" table:style-name="ce53">
            <text:p>338/001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NICOLA TRUPA</text:p>
          </table:table-cell>
          <table:table-cell office:value-type="string" table:style-name="ce53">
            <text:p>TRPNCL70B02C619U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9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60,94</text:p>
          </table:table-cell>
          <table:table-cell office:value-type="string" table:style-name="ce53">
            <text:p>HERA COMM SPA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D02866AB6 FORNITURA SERVIZIO ENERGIA ELETTRICA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5">
            <text:p>260,94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5">
            <text:p>260,94</text:p>
          </table:table-cell>
          <table:table-cell office:value-type="date" office:date-value="2021-02-24T00:00:00" table:style-name="ce54">
            <text:p>24/02/2021</text:p>
          </table:table-cell>
          <table:table-cell office:value-type="float" office:value="-12" table:formula="of:=IF(AND([.V604]&lt;&gt;&quot;&quot;;[.T604]&lt;&gt;&quot;&quot;);SUM([.T604]-[.V604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604]&lt;&gt;&quot;&quot;;[.Y604]&lt;&gt;&quot;&quot;;[.T604]&lt;&gt;&quot;&quot;);SUM(IF([.Y604]&lt;[.T604];[.Y604];[.T604])-[.X604]);&quot;&quot;)" table:style-name="ce53"/>
          <table:table-cell office:value-type="string" office:string-value="" table:formula="of:=IF(AND([.Z604]&lt;&gt;&quot;&quot;;[.W604]&lt;&gt;&quot;&quot;);SUM([.W604]-[.Z60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512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412100915325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36,55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412E2005B Descrizione Contratto CONSIPEE17 5 VAR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5">
            <text:p>18,33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5">
            <text:p>18,33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-17" table:formula="of:=IF(AND([.V605]&lt;&gt;&quot;&quot;;[.T605]&lt;&gt;&quot;&quot;);SUM([.T605]-[.V605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605]&lt;&gt;&quot;&quot;;[.Y605]&lt;&gt;&quot;&quot;;[.T605]&lt;&gt;&quot;&quot;);SUM(IF([.Y605]&lt;[.T605];[.Y605];[.T605])-[.X605]);&quot;&quot;)" table:style-name="ce53"/>
          <table:table-cell office:value-type="string" office:string-value="" table:formula="of:=IF(AND([.Z605]&lt;&gt;&quot;&quot;;[.W605]&lt;&gt;&quot;&quot;);SUM([.W605]-[.Z60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604</text:p>
          </table:table-cell>
          <table:table-cell office:value-type="date" office:date-value="2021-01-11T00:00:00" table:style-name="ce54">
            <text:p>11/01/2021</text:p>
          </table:table-cell>
          <table:table-cell office:value-type="string" table:style-name="ce53">
            <text:p>004102081364</text:p>
          </table:table-cell>
          <table:table-cell office:value-type="date" office:date-value="2021-01-10T00:00:00" table:style-name="ce54">
            <text:p>10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36,55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412E2005B Descrizione Contratto CONSIPEE17 5 VAR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5">
            <text:p>783,96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5">
            <text:p>783,96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-17" table:formula="of:=IF(AND([.V606]&lt;&gt;&quot;&quot;;[.T606]&lt;&gt;&quot;&quot;);SUM([.T606]-[.V606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606]&lt;&gt;&quot;&quot;;[.Y606]&lt;&gt;&quot;&quot;;[.T606]&lt;&gt;&quot;&quot;);SUM(IF([.Y606]&lt;[.T606];[.Y606];[.T606])-[.X606]);&quot;&quot;)" table:style-name="ce53"/>
          <table:table-cell office:value-type="string" office:string-value="" table:formula="of:=IF(AND([.Z606]&lt;&gt;&quot;&quot;;[.W606]&lt;&gt;&quot;&quot;);SUM([.W606]-[.Z60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605</text:p>
          </table:table-cell>
          <table:table-cell office:value-type="date" office:date-value="2021-01-14T00:00:00" table:style-name="ce54">
            <text:p>14/01/2021</text:p>
          </table:table-cell>
          <table:table-cell office:value-type="string" table:style-name="ce53">
            <text:p>004103982079</text:p>
          </table:table-cell>
          <table:table-cell office:value-type="date" office:date-value="2021-01-12T00:00:00" table:style-name="ce54">
            <text:p>12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241</text:p>
          </table:table-cell>
          <table:table-cell office:value-type="string" table:style-name="ce53">
            <text:p>020</text:p>
          </table:table-cell>
          <table:table-cell office:value-type="string" table:style-name="ce53">
            <text:p>770,94</text:p>
          </table:table-cell>
          <table:table-cell office:value-type="string" table:style-name="ce53">
            <text:p>FINBUC s.r.l.</text:p>
          </table:table-cell>
          <table:table-cell office:value-type="string" table:style-name="ce53">
            <text:p>08573761007</text:p>
          </table:table-cell>
          <table:table-cell office:value-type="string" table:style-name="ce53">
            <text:p>CIG Z8D2FFEBAC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5">
            <text:p>770,94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5">
            <text:p>770,94</text:p>
          </table:table-cell>
          <table:table-cell office:value-type="date" office:date-value="2021-03-21T00:00:00" table:style-name="ce54">
            <text:p>21/03/2021</text:p>
          </table:table-cell>
          <table:table-cell office:value-type="float" office:value="-38" table:formula="of:=IF(AND([.V607]&lt;&gt;&quot;&quot;;[.T607]&lt;&gt;&quot;&quot;);SUM([.T607]-[.V607]);&quot;&quot;)" table:style-name="ce53">
            <text:p>-38</text:p>
          </table:table-cell>
          <table:table-cell table:number-columns-repeated="2" table:style-name="ce54"/>
          <table:table-cell office:value-type="string" office:string-value="" table:formula="of:=IF(AND([.X607]&lt;&gt;&quot;&quot;;[.Y607]&lt;&gt;&quot;&quot;;[.T607]&lt;&gt;&quot;&quot;);SUM(IF([.Y607]&lt;[.T607];[.Y607];[.T607])-[.X607]);&quot;&quot;)" table:style-name="ce53"/>
          <table:table-cell office:value-type="string" office:string-value="" table:formula="of:=IF(AND([.Z607]&lt;&gt;&quot;&quot;;[.W607]&lt;&gt;&quot;&quot;);SUM([.W607]-[.Z60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607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3">
            <text:p>000166FE</text:p>
          </table:table-cell>
          <table:table-cell office:value-type="date" office:date-value="2021-01-21T00:00:00" table:style-name="ce54">
            <text:p>21/01/2021</text:p>
          </table:table-cell>
          <table:table-cell office:value-type="string" table:style-name="ce53">
            <text:p>FINBUC SRL</text:p>
          </table:table-cell>
          <table:table-cell office:value-type="string" table:style-name="ce53">
            <text:p>085737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351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1491,47</text:p>
          </table:table-cell>
          <table:table-cell office:value-type="string" table:style-name="ce53">
            <text:p>SINERGAS S.P.A.</text:p>
          </table:table-cell>
          <table:table-cell office:value-type="string" table:style-name="ce53">
            <text:p>01877220366</text:p>
          </table:table-cell>
          <table:table-cell office:value-type="string" table:style-name="ce53">
            <text:p>CIG Z722DD5796 FORNITURA GASPDR 00883500587500 PIAZZA SAN MA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5">
            <text:p>1491,47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5">
            <text:p>1491,47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-9" table:formula="of:=IF(AND([.V608]&lt;&gt;&quot;&quot;;[.T608]&lt;&gt;&quot;&quot;);SUM([.T608]-[.V608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608]&lt;&gt;&quot;&quot;;[.Y608]&lt;&gt;&quot;&quot;;[.T608]&lt;&gt;&quot;&quot;);SUM(IF([.Y608]&lt;[.T608];[.Y608];[.T608])-[.X608]);&quot;&quot;)" table:style-name="ce53"/>
          <table:table-cell office:value-type="string" office:string-value="" table:formula="of:=IF(AND([.Z608]&lt;&gt;&quot;&quot;;[.W608]&lt;&gt;&quot;&quot;);SUM([.W608]-[.Z60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610</text:p>
          </table:table-cell>
          <table:table-cell office:value-type="date" office:date-value="2021-01-25T00:00:00" table:style-name="ce54">
            <text:p>25/01/2021</text:p>
          </table:table-cell>
          <table:table-cell office:value-type="string" table:style-name="ce53">
            <text:p>211013691</text:p>
          </table:table-cell>
          <table:table-cell office:value-type="date" office:date-value="2021-01-22T00:00:00" table:style-name="ce54">
            <text:p>22/01/2021</text:p>
          </table:table-cell>
          <table:table-cell office:value-type="string" table:style-name="ce53">
            <text:p>SINERGAS SPA</text:p>
          </table:table-cell>
          <table:table-cell office:value-type="string" table:style-name="ce53">
            <text:p>0187722036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744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8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NSEGNA A DOMICILIO DIC20-FEB21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63,00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63,00</text:p>
          </table:table-cell>
          <table:table-cell office:value-type="date" office:date-value="2021-02-26T00:00:00" table:style-name="ce54">
            <text:p>26/02/2021</text:p>
          </table:table-cell>
          <table:table-cell office:value-type="float" office:value="26" table:formula="of:=IF(AND([.V609]&lt;&gt;&quot;&quot;;[.T609]&lt;&gt;&quot;&quot;);SUM([.T609]-[.V609]);&quot;&quot;)" table:style-name="ce53">
            <text:p>26</text:p>
          </table:table-cell>
          <table:table-cell table:number-columns-repeated="2" table:style-name="ce54"/>
          <table:table-cell office:value-type="string" office:string-value="" table:formula="of:=IF(AND([.X609]&lt;&gt;&quot;&quot;;[.Y609]&lt;&gt;&quot;&quot;;[.T609]&lt;&gt;&quot;&quot;);SUM(IF([.Y609]&lt;[.T609];[.Y609];[.T609])-[.X609]);&quot;&quot;)" table:style-name="ce53"/>
          <table:table-cell office:value-type="string" office:string-value="" table:formula="of:=IF(AND([.Z609]&lt;&gt;&quot;&quot;;[.W609]&lt;&gt;&quot;&quot;);SUM([.W609]-[.Z60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740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3">
            <text:p>3210070713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025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133,44</text:p>
          </table:table-cell>
          <table:table-cell office:value-type="string" table:style-name="ce53">
            <text:p>QUARK SRL</text:p>
          </table:table-cell>
          <table:table-cell office:value-type="string" table:style-name="ce53">
            <text:p>04128490374</text:p>
          </table:table-cell>
          <table:table-cell office:value-type="string" table:style-name="ce53">
            <text:p>CANONE NOLEGGIO FAX GEN-MAR21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33,44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133,44</text:p>
          </table:table-cell>
          <table:table-cell office:value-type="date" office:date-value="2021-02-27T00:00:00" table:style-name="ce54">
            <text:p>27/02/2021</text:p>
          </table:table-cell>
          <table:table-cell office:value-type="float" office:value="25" table:formula="of:=IF(AND([.V610]&lt;&gt;&quot;&quot;;[.T610]&lt;&gt;&quot;&quot;);SUM([.T610]-[.V610]);&quot;&quot;)" table:style-name="ce53">
            <text:p>25</text:p>
          </table:table-cell>
          <table:table-cell table:number-columns-repeated="2" table:style-name="ce54"/>
          <table:table-cell office:value-type="string" office:string-value="" table:formula="of:=IF(AND([.X610]&lt;&gt;&quot;&quot;;[.Y610]&lt;&gt;&quot;&quot;;[.T610]&lt;&gt;&quot;&quot;);SUM(IF([.Y610]&lt;[.T610];[.Y610];[.T610])-[.X610]);&quot;&quot;)" table:style-name="ce53"/>
          <table:table-cell office:value-type="string" office:string-value="" table:formula="of:=IF(AND([.Z610]&lt;&gt;&quot;&quot;;[.W610]&lt;&gt;&quot;&quot;);SUM([.W610]-[.Z61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744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3">
            <text:p>11/PA</text:p>
          </table:table-cell>
          <table:table-cell office:value-type="date" office:date-value="2021-01-26T00:00:00" table:style-name="ce54">
            <text:p>26/01/2021</text:p>
          </table:table-cell>
          <table:table-cell office:value-type="string" table:style-name="ce53">
            <text:p>QUARK S.R.L.</text:p>
          </table:table-cell>
          <table:table-cell office:value-type="string" table:style-name="ce53">
            <text:p>0412849037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613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657,50</text:p>
          </table:table-cell>
          <table:table-cell office:value-type="string" table:style-name="ce53">
            <text:p>SOCIETA' COOPERATIVA MACCHIA</text:p>
          </table:table-cell>
          <table:table-cell office:value-type="string" table:style-name="ce53">
            <text:p>03298270723</text:p>
          </table:table-cell>
          <table:table-cell office:value-type="string" table:style-name="ce53">
            <text:p>SERVIZIO DI PULIZIA SEDE MESE DI GENNAIO 2021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2657,50</text:p>
          </table:table-cell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2657,50</text:p>
          </table:table-cell>
          <table:table-cell office:value-type="date" office:date-value="2021-02-28T00:00:00" table:style-name="ce54">
            <text:p>28/02/2021</text:p>
          </table:table-cell>
          <table:table-cell office:value-type="float" office:value="15" table:formula="of:=IF(AND([.V611]&lt;&gt;&quot;&quot;;[.T611]&lt;&gt;&quot;&quot;);SUM([.T611]-[.V611]);&quot;&quot;)" table:style-name="ce53">
            <text:p>15</text:p>
          </table:table-cell>
          <table:table-cell table:number-columns-repeated="2" table:style-name="ce54"/>
          <table:table-cell office:value-type="string" office:string-value="" table:formula="of:=IF(AND([.X611]&lt;&gt;&quot;&quot;;[.Y611]&lt;&gt;&quot;&quot;;[.T611]&lt;&gt;&quot;&quot;);SUM(IF([.Y611]&lt;[.T611];[.Y611];[.T611])-[.X611]);&quot;&quot;)" table:style-name="ce53"/>
          <table:table-cell office:value-type="string" office:string-value="" table:formula="of:=IF(AND([.Z611]&lt;&gt;&quot;&quot;;[.W611]&lt;&gt;&quot;&quot;);SUM([.W611]-[.Z61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925</text:p>
          </table:table-cell>
          <table:table-cell office:value-type="date" office:date-value="2021-02-01T00:00:00" table:style-name="ce54">
            <text:p>01/02/2021</text:p>
          </table:table-cell>
          <table:table-cell office:value-type="string" table:style-name="ce53">
            <text:p>0004/PA</text:p>
          </table:table-cell>
          <table:table-cell office:value-type="date" office:date-value="2021-01-31T00:00:00" table:style-name="ce54">
            <text:p>31/01/2021</text:p>
          </table:table-cell>
          <table:table-cell office:value-type="string" table:style-name="ce53">
            <text:p>SOCIETA' COOPERATIVA MACCHIA</text:p>
          </table:table-cell>
          <table:table-cell office:value-type="string" table:style-name="ce53">
            <text:p>0329827072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029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369,42</text:p>
          </table:table-cell>
          <table:table-cell office:value-type="string" table:style-name="ce53">
            <text:p>SHARP ELECTRONICS (ITALIA) SPA</text:p>
          </table:table-cell>
          <table:table-cell office:value-type="string" table:style-name="ce53">
            <text:p>09275090158</text:p>
          </table:table-cell>
          <table:table-cell office:value-type="string" table:style-name="ce53">
            <text:p>NOLEGGIO SHARP 2OTT20 - 1GENN21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369,42</text:p>
          </table:table-cell>
          <table:table-cell office:value-type="date" office:date-value="2021-03-24T00:00:00" table:style-name="ce54">
            <text:p>24/03/2021</text:p>
          </table:table-cell>
          <table:table-cell office:value-type="string" table:style-name="ce55">
            <text:p>369,42</text:p>
          </table:table-cell>
          <table:table-cell office:value-type="date" office:date-value="2021-03-03T00:00:00" table:style-name="ce54">
            <text:p>03/03/2021</text:p>
          </table:table-cell>
          <table:table-cell office:value-type="float" office:value="21" table:formula="of:=IF(AND([.V612]&lt;&gt;&quot;&quot;;[.T612]&lt;&gt;&quot;&quot;);SUM([.T612]-[.V612]);&quot;&quot;)" table:style-name="ce53">
            <text:p>21</text:p>
          </table:table-cell>
          <table:table-cell table:number-columns-repeated="2" table:style-name="ce54"/>
          <table:table-cell office:value-type="string" office:string-value="" table:formula="of:=IF(AND([.X612]&lt;&gt;&quot;&quot;;[.Y612]&lt;&gt;&quot;&quot;;[.T612]&lt;&gt;&quot;&quot;);SUM(IF([.Y612]&lt;[.T612];[.Y612];[.T612])-[.X612]);&quot;&quot;)" table:style-name="ce53"/>
          <table:table-cell office:value-type="string" office:string-value="" table:formula="of:=IF(AND([.Z612]&lt;&gt;&quot;&quot;;[.W612]&lt;&gt;&quot;&quot;);SUM([.W612]-[.Z61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967</text:p>
          </table:table-cell>
          <table:table-cell office:value-type="date" office:date-value="2021-02-01T00:00:00" table:style-name="ce54">
            <text:p>01/02/2021</text:p>
          </table:table-cell>
          <table:table-cell office:value-type="string" table:style-name="ce53">
            <text:p>7721000817</text:p>
          </table:table-cell>
          <table:table-cell office:value-type="date" office:date-value="2021-01-29T00:00:00" table:style-name="ce54">
            <text:p>29/01/2021</text:p>
          </table:table-cell>
          <table:table-cell office:value-type="string" table:style-name="ce53">
            <text:p>SHARP ELECTRONICS (ITALIA) S.P.A.</text:p>
          </table:table-cell>
          <table:table-cell office:value-type="string" table:style-name="ce53">
            <text:p>0927509015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39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337,51</text:p>
          </table:table-cell>
          <table:table-cell office:value-type="string" table:style-name="ce53">
            <text:p>PULIUMBRIA sas di LEPRI GIANCARLO e C.</text:p>
          </table:table-cell>
          <table:table-cell office:value-type="string" table:style-name="ce53">
            <text:p>00749310546</text:p>
          </table:table-cell>
          <table:table-cell office:value-type="string" table:style-name="ce53">
            <text:p>CIG ZC721FD173 Fattura PA, CIG ZC721FD173 Fattura PA, CIG ZC</text:p>
          </table:table-cell>
          <table:table-cell office:value-type="date" office:date-value="2021-03-20T00:00:00" table:style-name="ce54">
            <text:p>20/03/2021</text:p>
          </table:table-cell>
          <table:table-cell office:value-type="string" table:style-name="ce55">
            <text:p>779,17</text:p>
          </table:table-cell>
          <table:table-cell office:value-type="date" office:date-value="2021-03-20T00:00:00" table:style-name="ce54">
            <text:p>20/03/2021</text:p>
          </table:table-cell>
          <table:table-cell office:value-type="string" table:style-name="ce55">
            <text:p>779,17</text:p>
          </table:table-cell>
          <table:table-cell office:value-type="date" office:date-value="2021-03-30T00:00:00" table:style-name="ce54">
            <text:p>30/03/2021</text:p>
          </table:table-cell>
          <table:table-cell office:value-type="float" office:value="-10" table:formula="of:=IF(AND([.V613]&lt;&gt;&quot;&quot;;[.T613]&lt;&gt;&quot;&quot;);SUM([.T613]-[.V613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613]&lt;&gt;&quot;&quot;;[.Y613]&lt;&gt;&quot;&quot;;[.T613]&lt;&gt;&quot;&quot;);SUM(IF([.Y613]&lt;[.T613];[.Y613];[.T613])-[.X613]);&quot;&quot;)" table:style-name="ce53"/>
          <table:table-cell office:value-type="string" office:string-value="" table:formula="of:=IF(AND([.Z613]&lt;&gt;&quot;&quot;;[.W613]&lt;&gt;&quot;&quot;);SUM([.W613]-[.Z61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047</text:p>
          </table:table-cell>
          <table:table-cell office:value-type="date" office:date-value="2021-02-01T00:00:00" table:style-name="ce54">
            <text:p>01/02/2021</text:p>
          </table:table-cell>
          <table:table-cell office:value-type="string" table:style-name="ce53">
            <text:p>2/PA</text:p>
          </table:table-cell>
          <table:table-cell office:value-type="date" office:date-value="2021-01-30T00:00:00" table:style-name="ce54">
            <text:p>30/01/2021</text:p>
          </table:table-cell>
          <table:table-cell office:value-type="string" table:style-name="ce53">
            <text:p>PULIUMBRIA SAS DI LEPRI GIANCARLO &amp; C.</text:p>
          </table:table-cell>
          <table:table-cell office:value-type="string" table:style-name="ce53">
            <text:p>0074931054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29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277,79</text:p>
          </table:table-cell>
          <table:table-cell office:value-type="string" table:style-name="ce53">
            <text:p>ERGOCENTER ITALIA S.r.l.</text:p>
          </table:table-cell>
          <table:table-cell office:value-type="string" table:style-name="ce53">
            <text:p>05392070727</text:p>
          </table:table-cell>
          <table:table-cell office:value-type="string" table:style-name="ce53">
            <text:p>CIG Z4F28CAF49 <text:s/>-Canoni gestionali - Servizio Gestione Integ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277,79</text:p>
          </table:table-cell>
          <table:table-cell office:value-type="date" office:date-value="2021-03-26T00:00:00" table:style-name="ce54">
            <text:p>26/03/2021</text:p>
          </table:table-cell>
          <table:table-cell office:value-type="string" table:style-name="ce55">
            <text:p>277,79</text:p>
          </table:table-cell>
          <table:table-cell office:value-type="date" office:date-value="2021-03-11T00:00:00" table:style-name="ce54">
            <text:p>11/03/2021</text:p>
          </table:table-cell>
          <table:table-cell office:value-type="float" office:value="15" table:formula="of:=IF(AND([.V614]&lt;&gt;&quot;&quot;;[.T614]&lt;&gt;&quot;&quot;);SUM([.T614]-[.V614]);&quot;&quot;)" table:style-name="ce53">
            <text:p>15</text:p>
          </table:table-cell>
          <table:table-cell table:number-columns-repeated="2" table:style-name="ce54"/>
          <table:table-cell office:value-type="string" office:string-value="" table:formula="of:=IF(AND([.X614]&lt;&gt;&quot;&quot;;[.Y614]&lt;&gt;&quot;&quot;;[.T614]&lt;&gt;&quot;&quot;);SUM(IF([.Y614]&lt;[.T614];[.Y614];[.T614])-[.X614]);&quot;&quot;)" table:style-name="ce53"/>
          <table:table-cell office:value-type="string" office:string-value="" table:formula="of:=IF(AND([.Z614]&lt;&gt;&quot;&quot;;[.W614]&lt;&gt;&quot;&quot;);SUM([.W614]-[.Z61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481</text:p>
          </table:table-cell>
          <table:table-cell office:value-type="date" office:date-value="2021-02-09T00:00:00" table:style-name="ce54">
            <text:p>09/02/2021</text:p>
          </table:table-cell>
          <table:table-cell office:value-type="string" table:style-name="ce53">
            <text:p>C/29</text:p>
          </table:table-cell>
          <table:table-cell office:value-type="date" office:date-value="2021-02-08T00:00:00" table:style-name="ce54">
            <text:p>08/02/2021</text:p>
          </table:table-cell>
          <table:table-cell office:value-type="string" table:style-name="ce53">
            <text:p>ERGO CENTER ITALIA SRL</text:p>
          </table:table-cell>
          <table:table-cell office:value-type="string" table:style-name="ce53">
            <text:p>0539207072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71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941,34</text:p>
          </table:table-cell>
          <table:table-cell office:value-type="string" table:style-name="ce53">
            <text:p>CONSORZIO INNOVA Soc. Coop. in RTI</text:p>
          </table:table-cell>
          <table:table-cell office:value-type="string" table:style-name="ce53">
            <text:p>03539261200</text:p>
          </table:table-cell>
          <table:table-cell office:value-type="string" table:style-name="ce53">
            <text:p>CIG 83547394BA <text:s/>QUOTA PULIZIA BIMESTRE NOVEMBRE DICEMBRE 202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941,34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1941,34</text:p>
          </table:table-cell>
          <table:table-cell office:value-type="date" office:date-value="2021-04-01T00:00:00" table:style-name="ce54">
            <text:p>01/04/2021</text:p>
          </table:table-cell>
          <table:table-cell office:value-type="float" office:value="-27" table:formula="of:=IF(AND([.V615]&lt;&gt;&quot;&quot;;[.T615]&lt;&gt;&quot;&quot;);SUM([.T615]-[.V615]);&quot;&quot;)" table:style-name="ce53">
            <text:p>-27</text:p>
          </table:table-cell>
          <table:table-cell table:number-columns-repeated="2" table:style-name="ce54"/>
          <table:table-cell office:value-type="string" office:string-value="" table:formula="of:=IF(AND([.X615]&lt;&gt;&quot;&quot;;[.Y615]&lt;&gt;&quot;&quot;;[.T615]&lt;&gt;&quot;&quot;);SUM(IF([.Y615]&lt;[.T615];[.Y615];[.T615])-[.X615]);&quot;&quot;)" table:style-name="ce53"/>
          <table:table-cell office:value-type="string" office:string-value="" table:formula="of:=IF(AND([.Z615]&lt;&gt;&quot;&quot;;[.W615]&lt;&gt;&quot;&quot;);SUM([.W615]-[.Z61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591</text:p>
          </table:table-cell>
          <table:table-cell office:value-type="date" office:date-value="2021-02-04T00:00:00" table:style-name="ce54">
            <text:p>04/02/2021</text:p>
          </table:table-cell>
          <table:table-cell office:value-type="string" table:style-name="ce53">
            <text:p>50269</text:p>
          </table:table-cell>
          <table:table-cell office:value-type="date" office:date-value="2021-01-31T00:00:00" table:style-name="ce54">
            <text:p>31/01/2021</text:p>
          </table:table-cell>
          <table:table-cell office:value-type="string" table:style-name="ce53">
            <text:p>Consorzio Innova societa' coop.</text:p>
          </table:table-cell>
          <table:table-cell office:value-type="string" table:style-name="ce53">
            <text:p>035392612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321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427,3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Pagamento fattura n. 6820210101000642 del 30-01-2021 CIG Z08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5">
            <text:p>427,35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5">
            <text:p>427,35</text:p>
          </table:table-cell>
          <table:table-cell office:value-type="date" office:date-value="2021-03-03T00:00:00" table:style-name="ce54">
            <text:p>03/03/2021</text:p>
          </table:table-cell>
          <table:table-cell office:value-type="float" office:value="-15" table:formula="of:=IF(AND([.V616]&lt;&gt;&quot;&quot;;[.T616]&lt;&gt;&quot;&quot;);SUM([.T616]-[.V616]);&quot;&quot;)" table:style-name="ce53">
            <text:p>-15</text:p>
          </table:table-cell>
          <table:table-cell table:number-columns-repeated="2" table:style-name="ce54"/>
          <table:table-cell office:value-type="string" office:string-value="" table:formula="of:=IF(AND([.X616]&lt;&gt;&quot;&quot;;[.Y616]&lt;&gt;&quot;&quot;;[.T616]&lt;&gt;&quot;&quot;);SUM(IF([.Y616]&lt;[.T616];[.Y616];[.T616])-[.X616]);&quot;&quot;)" table:style-name="ce53"/>
          <table:table-cell office:value-type="string" office:string-value="" table:formula="of:=IF(AND([.Z616]&lt;&gt;&quot;&quot;;[.W616]&lt;&gt;&quot;&quot;);SUM([.W616]-[.Z61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870</text:p>
          </table:table-cell>
          <table:table-cell office:value-type="date" office:date-value="2021-02-02T00:00:00" table:style-name="ce54">
            <text:p>02/02/2021</text:p>
          </table:table-cell>
          <table:table-cell office:value-type="string" table:style-name="ce53">
            <text:p>6820210101000642</text:p>
          </table:table-cell>
          <table:table-cell office:value-type="date" office:date-value="2021-01-30T00:00:00" table:style-name="ce54">
            <text:p>30/01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471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5100,34</text:p>
          </table:table-cell>
          <table:table-cell office:value-type="string" table:style-name="ce53">
            <text:p>SINERGAS S.P.A.</text:p>
          </table:table-cell>
          <table:table-cell office:value-type="string" table:style-name="ce53">
            <text:p>01877220366</text:p>
          </table:table-cell>
          <table:table-cell office:value-type="string" table:style-name="ce53">
            <text:p>FORNITURA GAS DIC20-GENN21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2695,70</text:p>
          </table:table-cell>
          <table:table-cell office:value-type="date" office:date-value="2021-03-08T00:00:00" table:style-name="ce54">
            <text:p>08/03/2021</text:p>
          </table:table-cell>
          <table:table-cell office:value-type="string" table:style-name="ce55">
            <text:p>2695,70</text:p>
          </table:table-cell>
          <table:table-cell office:value-type="date" office:date-value="2021-03-18T00:00:00" table:style-name="ce54">
            <text:p>18/03/2021</text:p>
          </table:table-cell>
          <table:table-cell office:value-type="float" office:value="-10" table:formula="of:=IF(AND([.V617]&lt;&gt;&quot;&quot;;[.T617]&lt;&gt;&quot;&quot;);SUM([.T617]-[.V617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617]&lt;&gt;&quot;&quot;;[.Y617]&lt;&gt;&quot;&quot;;[.T617]&lt;&gt;&quot;&quot;);SUM(IF([.Y617]&lt;[.T617];[.Y617];[.T617])-[.X617]);&quot;&quot;)" table:style-name="ce53"/>
          <table:table-cell office:value-type="string" office:string-value="" table:formula="of:=IF(AND([.Z617]&lt;&gt;&quot;&quot;;[.W617]&lt;&gt;&quot;&quot;);SUM([.W617]-[.Z61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873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3">
            <text:p>211034182</text:p>
          </table:table-cell>
          <table:table-cell office:value-type="date" office:date-value="2021-02-12T00:00:00" table:style-name="ce54">
            <text:p>12/02/2021</text:p>
          </table:table-cell>
          <table:table-cell office:value-type="string" table:style-name="ce53">
            <text:p>SINERGAS SPA</text:p>
          </table:table-cell>
          <table:table-cell office:value-type="string" table:style-name="ce53">
            <text:p>0187722036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637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13,9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9B26FC795 2BIM 2021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3,95</text:p>
          </table:table-cell>
          <table:table-cell office:value-type="date" office:date-value="2021-03-10T00:00:00" table:style-name="ce54">
            <text:p>10/03/2021</text:p>
          </table:table-cell>
          <table:table-cell office:value-type="string" table:style-name="ce55">
            <text:p>13,95</text:p>
          </table:table-cell>
          <table:table-cell office:value-type="date" office:date-value="2021-03-17T00:00:00" table:style-name="ce54">
            <text:p>17/03/2021</text:p>
          </table:table-cell>
          <table:table-cell office:value-type="float" office:value="-7" table:formula="of:=IF(AND([.V618]&lt;&gt;&quot;&quot;;[.T618]&lt;&gt;&quot;&quot;);SUM([.T618]-[.V618]);&quot;&quot;)" table:style-name="ce53">
            <text:p>-7</text:p>
          </table:table-cell>
          <table:table-cell table:number-columns-repeated="2" table:style-name="ce54"/>
          <table:table-cell office:value-type="string" office:string-value="" table:formula="of:=IF(AND([.X618]&lt;&gt;&quot;&quot;;[.Y618]&lt;&gt;&quot;&quot;;[.T618]&lt;&gt;&quot;&quot;);SUM(IF([.Y618]&lt;[.T618];[.Y618];[.T618])-[.X618]);&quot;&quot;)" table:style-name="ce53"/>
          <table:table-cell office:value-type="string" office:string-value="" table:formula="of:=IF(AND([.Z618]&lt;&gt;&quot;&quot;;[.W618]&lt;&gt;&quot;&quot;);SUM([.W618]-[.Z61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904</text:p>
          </table:table-cell>
          <table:table-cell office:value-type="date" office:date-value="2021-02-15T00:00:00" table:style-name="ce54">
            <text:p>15/02/2021</text:p>
          </table:table-cell>
          <table:table-cell office:value-type="string" table:style-name="ce53">
            <text:p>7X00678455</text:p>
          </table:table-cell>
          <table:table-cell office:value-type="date" office:date-value="2021-02-11T00:00:00" table:style-name="ce54">
            <text:p>11/02/2021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346,85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IG ZD92C24AD8 FORNITURA ENERGIA ELETTRICA periodo- 01.12.20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5">
            <text:p>346,85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5">
            <text:p>346,85</text:p>
          </table:table-cell>
          <table:table-cell office:value-type="date" office:date-value="2021-02-26T00:00:00" table:style-name="ce54">
            <text:p>26/02/2021</text:p>
          </table:table-cell>
          <table:table-cell office:value-type="float" office:value="-10" table:formula="of:=IF(AND([.V619]&lt;&gt;&quot;&quot;;[.T619]&lt;&gt;&quot;&quot;);SUM([.T619]-[.V619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619]&lt;&gt;&quot;&quot;;[.Y619]&lt;&gt;&quot;&quot;;[.T619]&lt;&gt;&quot;&quot;);SUM(IF([.Y619]&lt;[.T619];[.Y619];[.T619])-[.X619]);&quot;&quot;)" table:style-name="ce53"/>
          <table:table-cell office:value-type="string" office:string-value="" table:formula="of:=IF(AND([.Z619]&lt;&gt;&quot;&quot;;[.W619]&lt;&gt;&quot;&quot;);SUM([.W619]-[.Z61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914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3">
            <text:p>821000008602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4,15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DB28E35FD - Bolletta telefonica periodo 1.11.2020-31.12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5">
            <text:p>74,15</text:p>
          </table:table-cell>
          <table:table-cell office:value-type="date" office:date-value="2021-02-16T00:00:00" table:style-name="ce54">
            <text:p>16/02/2021</text:p>
          </table:table-cell>
          <table:table-cell office:value-type="string" table:style-name="ce55">
            <text:p>74,15</text:p>
          </table:table-cell>
          <table:table-cell office:value-type="date" office:date-value="2021-01-31T00:00:00" table:style-name="ce54">
            <text:p>31/01/2021</text:p>
          </table:table-cell>
          <table:table-cell office:value-type="float" office:value="16" table:formula="of:=IF(AND([.V620]&lt;&gt;&quot;&quot;;[.T620]&lt;&gt;&quot;&quot;);SUM([.T620]-[.V620]);&quot;&quot;)" table:style-name="ce53">
            <text:p>16</text:p>
          </table:table-cell>
          <table:table-cell table:number-columns-repeated="2" table:style-name="ce54"/>
          <table:table-cell office:value-type="string" office:string-value="" table:formula="of:=IF(AND([.X620]&lt;&gt;&quot;&quot;;[.Y620]&lt;&gt;&quot;&quot;;[.T620]&lt;&gt;&quot;&quot;);SUM(IF([.Y620]&lt;[.T620];[.Y620];[.T620])-[.X620]);&quot;&quot;)" table:style-name="ce53"/>
          <table:table-cell office:value-type="string" office:string-value="" table:formula="of:=IF(AND([.Z620]&lt;&gt;&quot;&quot;;[.W620]&lt;&gt;&quot;&quot;);SUM([.W620]-[.Z62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926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PAE0045452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4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0,86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76265BBA5 CANONE TELEFONIA FISSA DICEMBRE 2020</text:p>
          </table:table-cell>
          <table:table-cell office:value-type="date" office:date-value="2021-02-24T00:00:00" table:style-name="ce54">
            <text:p>24/02/2021</text:p>
          </table:table-cell>
          <table:table-cell office:value-type="string" table:style-name="ce55">
            <text:p>70,86</text:p>
          </table:table-cell>
          <table:table-cell office:value-type="date" office:date-value="2021-02-24T00:00:00" table:style-name="ce54">
            <text:p>24/02/2021</text:p>
          </table:table-cell>
          <table:table-cell office:value-type="string" table:style-name="ce55">
            <text:p>70,86</text:p>
          </table:table-cell>
          <table:table-cell office:value-type="date" office:date-value="2021-01-31T00:00:00" table:style-name="ce54">
            <text:p>31/01/2021</text:p>
          </table:table-cell>
          <table:table-cell office:value-type="float" office:value="24" table:formula="of:=IF(AND([.V621]&lt;&gt;&quot;&quot;;[.T621]&lt;&gt;&quot;&quot;);SUM([.T621]-[.V621]);&quot;&quot;)" table:style-name="ce53">
            <text:p>24</text:p>
          </table:table-cell>
          <table:table-cell table:number-columns-repeated="2" table:style-name="ce54"/>
          <table:table-cell office:value-type="string" office:string-value="" table:formula="of:=IF(AND([.X621]&lt;&gt;&quot;&quot;;[.Y621]&lt;&gt;&quot;&quot;;[.T621]&lt;&gt;&quot;&quot;);SUM(IF([.Y621]&lt;[.T621];[.Y621];[.T621])-[.X621]);&quot;&quot;)" table:style-name="ce53"/>
          <table:table-cell office:value-type="string" office:string-value="" table:formula="of:=IF(AND([.Z621]&lt;&gt;&quot;&quot;;[.W621]&lt;&gt;&quot;&quot;);SUM([.W621]-[.Z62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970</text:p>
          </table:table-cell>
          <table:table-cell office:value-type="date" office:date-value="2021-01-08T00:00:00" table:style-name="ce54">
            <text:p>08/01/2021</text:p>
          </table:table-cell>
          <table:table-cell office:value-type="string" table:style-name="ce53">
            <text:p>PAE0047248</text:p>
          </table:table-cell>
          <table:table-cell office:value-type="date" office:date-value="2020-12-31T00:00:00" table:style-name="ce54">
            <text:p>31/1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14,8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e canoni per telefonia fissa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21,58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21,58</text:p>
          </table:table-cell>
          <table:table-cell office:value-type="date" office:date-value="2021-01-17T00:00:00" table:style-name="ce54">
            <text:p>17/01/2021</text:p>
          </table:table-cell>
          <table:table-cell office:value-type="float" office:value="43" table:formula="of:=IF(AND([.V622]&lt;&gt;&quot;&quot;;[.T622]&lt;&gt;&quot;&quot;);SUM([.T622]-[.V622]);&quot;&quot;)" table:style-name="ce53">
            <text:p>43</text:p>
          </table:table-cell>
          <table:table-cell table:number-columns-repeated="2" table:style-name="ce54"/>
          <table:table-cell office:value-type="string" office:string-value="" table:formula="of:=IF(AND([.X622]&lt;&gt;&quot;&quot;;[.Y622]&lt;&gt;&quot;&quot;;[.T622]&lt;&gt;&quot;&quot;);SUM(IF([.Y622]&lt;[.T622];[.Y622];[.T622])-[.X622]);&quot;&quot;)" table:style-name="ce53"/>
          <table:table-cell office:value-type="string" office:string-value="" table:formula="of:=IF(AND([.Z622]&lt;&gt;&quot;&quot;;[.W622]&lt;&gt;&quot;&quot;);SUM([.W622]-[.Z622]);&quot;&quot;)" table:style-name="ce53"/>
          <table:table-cell office:value-type="string" table:style-name="ce53">
            <text:p>-12,76</text:p>
          </table:table-cell>
          <table:table-cell office:value-type="string" table:style-name="ce53">
            <text:p>5800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V00449839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14,8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e canoni per telefonia fissa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31,48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31,48</text:p>
          </table:table-cell>
          <table:table-cell office:value-type="date" office:date-value="2021-01-17T00:00:00" table:style-name="ce54">
            <text:p>17/01/2021</text:p>
          </table:table-cell>
          <table:table-cell office:value-type="float" office:value="43" table:formula="of:=IF(AND([.V623]&lt;&gt;&quot;&quot;;[.T623]&lt;&gt;&quot;&quot;);SUM([.T623]-[.V623]);&quot;&quot;)" table:style-name="ce53">
            <text:p>43</text:p>
          </table:table-cell>
          <table:table-cell table:number-columns-repeated="2" table:style-name="ce54"/>
          <table:table-cell office:value-type="string" office:string-value="" table:formula="of:=IF(AND([.X623]&lt;&gt;&quot;&quot;;[.Y623]&lt;&gt;&quot;&quot;;[.T623]&lt;&gt;&quot;&quot;);SUM(IF([.Y623]&lt;[.T623];[.Y623];[.T623])-[.X623]);&quot;&quot;)" table:style-name="ce53"/>
          <table:table-cell office:value-type="string" office:string-value="" table:formula="of:=IF(AND([.Z623]&lt;&gt;&quot;&quot;;[.W623]&lt;&gt;&quot;&quot;);SUM([.W623]-[.Z623]);&quot;&quot;)" table:style-name="ce53"/>
          <table:table-cell office:value-type="string" table:style-name="ce53">
            <text:p>-12,76</text:p>
          </table:table-cell>
          <table:table-cell office:value-type="string" table:style-name="ce53">
            <text:p>5801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V00449813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14,8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e canoni per telefonia fissa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160,56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160,56</text:p>
          </table:table-cell>
          <table:table-cell office:value-type="date" office:date-value="2021-01-17T00:00:00" table:style-name="ce54">
            <text:p>17/01/2021</text:p>
          </table:table-cell>
          <table:table-cell office:value-type="float" office:value="43" table:formula="of:=IF(AND([.V624]&lt;&gt;&quot;&quot;;[.T624]&lt;&gt;&quot;&quot;);SUM([.T624]-[.V624]);&quot;&quot;)" table:style-name="ce53">
            <text:p>43</text:p>
          </table:table-cell>
          <table:table-cell table:number-columns-repeated="2" table:style-name="ce54"/>
          <table:table-cell office:value-type="string" office:string-value="" table:formula="of:=IF(AND([.X624]&lt;&gt;&quot;&quot;;[.Y624]&lt;&gt;&quot;&quot;;[.T624]&lt;&gt;&quot;&quot;);SUM(IF([.Y624]&lt;[.T624];[.Y624];[.T624])-[.X624]);&quot;&quot;)" table:style-name="ce53"/>
          <table:table-cell office:value-type="string" office:string-value="" table:formula="of:=IF(AND([.Z624]&lt;&gt;&quot;&quot;;[.W624]&lt;&gt;&quot;&quot;);SUM([.W624]-[.Z624]);&quot;&quot;)" table:style-name="ce53"/>
          <table:table-cell office:value-type="string" table:style-name="ce53">
            <text:p>-12,76</text:p>
          </table:table-cell>
          <table:table-cell office:value-type="string" table:style-name="ce53">
            <text:p>5802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V00449564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14,8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e canoni per telefonia fissa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103,15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103,15</text:p>
          </table:table-cell>
          <table:table-cell office:value-type="date" office:date-value="2021-01-17T00:00:00" table:style-name="ce54">
            <text:p>17/01/2021</text:p>
          </table:table-cell>
          <table:table-cell office:value-type="float" office:value="43" table:formula="of:=IF(AND([.V625]&lt;&gt;&quot;&quot;;[.T625]&lt;&gt;&quot;&quot;);SUM([.T625]-[.V625]);&quot;&quot;)" table:style-name="ce53">
            <text:p>43</text:p>
          </table:table-cell>
          <table:table-cell table:number-columns-repeated="2" table:style-name="ce54"/>
          <table:table-cell office:value-type="string" office:string-value="" table:formula="of:=IF(AND([.X625]&lt;&gt;&quot;&quot;;[.Y625]&lt;&gt;&quot;&quot;;[.T625]&lt;&gt;&quot;&quot;);SUM(IF([.Y625]&lt;[.T625];[.Y625];[.T625])-[.X625]);&quot;&quot;)" table:style-name="ce53"/>
          <table:table-cell office:value-type="string" office:string-value="" table:formula="of:=IF(AND([.Z625]&lt;&gt;&quot;&quot;;[.W625]&lt;&gt;&quot;&quot;);SUM([.W625]-[.Z625]);&quot;&quot;)" table:style-name="ce53"/>
          <table:table-cell office:value-type="string" table:style-name="ce53">
            <text:p>-12,76</text:p>
          </table:table-cell>
          <table:table-cell office:value-type="string" table:style-name="ce53">
            <text:p>5803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V00449563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14,8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e canoni per telefonia fissa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31,50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31,50</text:p>
          </table:table-cell>
          <table:table-cell office:value-type="date" office:date-value="2021-01-17T00:00:00" table:style-name="ce54">
            <text:p>17/01/2021</text:p>
          </table:table-cell>
          <table:table-cell office:value-type="float" office:value="43" table:formula="of:=IF(AND([.V626]&lt;&gt;&quot;&quot;;[.T626]&lt;&gt;&quot;&quot;);SUM([.T626]-[.V626]);&quot;&quot;)" table:style-name="ce53">
            <text:p>43</text:p>
          </table:table-cell>
          <table:table-cell table:number-columns-repeated="2" table:style-name="ce54"/>
          <table:table-cell office:value-type="string" office:string-value="" table:formula="of:=IF(AND([.X626]&lt;&gt;&quot;&quot;;[.Y626]&lt;&gt;&quot;&quot;;[.T626]&lt;&gt;&quot;&quot;);SUM(IF([.Y626]&lt;[.T626];[.Y626];[.T626])-[.X626]);&quot;&quot;)" table:style-name="ce53"/>
          <table:table-cell office:value-type="string" office:string-value="" table:formula="of:=IF(AND([.Z626]&lt;&gt;&quot;&quot;;[.W626]&lt;&gt;&quot;&quot;);SUM([.W626]-[.Z626]);&quot;&quot;)" table:style-name="ce53"/>
          <table:table-cell office:value-type="string" table:style-name="ce53">
            <text:p>-12,76</text:p>
          </table:table-cell>
          <table:table-cell office:value-type="string" table:style-name="ce53">
            <text:p>5804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V00449540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14,8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e canoni per telefonia fissa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31,48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31,48</text:p>
          </table:table-cell>
          <table:table-cell office:value-type="date" office:date-value="2021-01-17T00:00:00" table:style-name="ce54">
            <text:p>17/01/2021</text:p>
          </table:table-cell>
          <table:table-cell office:value-type="float" office:value="43" table:formula="of:=IF(AND([.V627]&lt;&gt;&quot;&quot;;[.T627]&lt;&gt;&quot;&quot;);SUM([.T627]-[.V627]);&quot;&quot;)" table:style-name="ce53">
            <text:p>43</text:p>
          </table:table-cell>
          <table:table-cell table:number-columns-repeated="2" table:style-name="ce54"/>
          <table:table-cell office:value-type="string" office:string-value="" table:formula="of:=IF(AND([.X627]&lt;&gt;&quot;&quot;;[.Y627]&lt;&gt;&quot;&quot;;[.T627]&lt;&gt;&quot;&quot;);SUM(IF([.Y627]&lt;[.T627];[.Y627];[.T627])-[.X627]);&quot;&quot;)" table:style-name="ce53"/>
          <table:table-cell office:value-type="string" office:string-value="" table:formula="of:=IF(AND([.Z627]&lt;&gt;&quot;&quot;;[.W627]&lt;&gt;&quot;&quot;);SUM([.W627]-[.Z627]);&quot;&quot;)" table:style-name="ce53"/>
          <table:table-cell office:value-type="string" table:style-name="ce53">
            <text:p>-12,76</text:p>
          </table:table-cell>
          <table:table-cell office:value-type="string" table:style-name="ce53">
            <text:p>5805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V00449121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14,8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e canoni per telefonia fissa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31,57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31,57</text:p>
          </table:table-cell>
          <table:table-cell office:value-type="date" office:date-value="2021-01-17T00:00:00" table:style-name="ce54">
            <text:p>17/01/2021</text:p>
          </table:table-cell>
          <table:table-cell office:value-type="float" office:value="43" table:formula="of:=IF(AND([.V628]&lt;&gt;&quot;&quot;;[.T628]&lt;&gt;&quot;&quot;);SUM([.T628]-[.V628]);&quot;&quot;)" table:style-name="ce53">
            <text:p>43</text:p>
          </table:table-cell>
          <table:table-cell table:number-columns-repeated="2" table:style-name="ce54"/>
          <table:table-cell office:value-type="string" office:string-value="" table:formula="of:=IF(AND([.X628]&lt;&gt;&quot;&quot;;[.Y628]&lt;&gt;&quot;&quot;;[.T628]&lt;&gt;&quot;&quot;);SUM(IF([.Y628]&lt;[.T628];[.Y628];[.T628])-[.X628]);&quot;&quot;)" table:style-name="ce53"/>
          <table:table-cell office:value-type="string" office:string-value="" table:formula="of:=IF(AND([.Z628]&lt;&gt;&quot;&quot;;[.W628]&lt;&gt;&quot;&quot;);SUM([.W628]-[.Z628]);&quot;&quot;)" table:style-name="ce53"/>
          <table:table-cell office:value-type="string" table:style-name="ce53">
            <text:p>-12,76</text:p>
          </table:table-cell>
          <table:table-cell office:value-type="string" table:style-name="ce53">
            <text:p>5806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V00448885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14,8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e canoni per telefonia fissa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31,48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31,48</text:p>
          </table:table-cell>
          <table:table-cell office:value-type="date" office:date-value="2021-01-17T00:00:00" table:style-name="ce54">
            <text:p>17/01/2021</text:p>
          </table:table-cell>
          <table:table-cell office:value-type="float" office:value="43" table:formula="of:=IF(AND([.V629]&lt;&gt;&quot;&quot;;[.T629]&lt;&gt;&quot;&quot;);SUM([.T629]-[.V629]);&quot;&quot;)" table:style-name="ce53">
            <text:p>43</text:p>
          </table:table-cell>
          <table:table-cell table:number-columns-repeated="2" table:style-name="ce54"/>
          <table:table-cell office:value-type="string" office:string-value="" table:formula="of:=IF(AND([.X629]&lt;&gt;&quot;&quot;;[.Y629]&lt;&gt;&quot;&quot;;[.T629]&lt;&gt;&quot;&quot;);SUM(IF([.Y629]&lt;[.T629];[.Y629];[.T629])-[.X629]);&quot;&quot;)" table:style-name="ce53"/>
          <table:table-cell office:value-type="string" office:string-value="" table:formula="of:=IF(AND([.Z629]&lt;&gt;&quot;&quot;;[.W629]&lt;&gt;&quot;&quot;);SUM([.W629]-[.Z629]);&quot;&quot;)" table:style-name="ce53"/>
          <table:table-cell office:value-type="string" table:style-name="ce53">
            <text:p>-12,76</text:p>
          </table:table-cell>
          <table:table-cell office:value-type="string" table:style-name="ce53">
            <text:p>5807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V00448854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14,8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e canoni per telefonia fissa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31,48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31,48</text:p>
          </table:table-cell>
          <table:table-cell office:value-type="date" office:date-value="2021-01-17T00:00:00" table:style-name="ce54">
            <text:p>17/01/2021</text:p>
          </table:table-cell>
          <table:table-cell office:value-type="float" office:value="43" table:formula="of:=IF(AND([.V630]&lt;&gt;&quot;&quot;;[.T630]&lt;&gt;&quot;&quot;);SUM([.T630]-[.V630]);&quot;&quot;)" table:style-name="ce53">
            <text:p>43</text:p>
          </table:table-cell>
          <table:table-cell table:number-columns-repeated="2" table:style-name="ce54"/>
          <table:table-cell office:value-type="string" office:string-value="" table:formula="of:=IF(AND([.X630]&lt;&gt;&quot;&quot;;[.Y630]&lt;&gt;&quot;&quot;;[.T630]&lt;&gt;&quot;&quot;);SUM(IF([.Y630]&lt;[.T630];[.Y630];[.T630])-[.X630]);&quot;&quot;)" table:style-name="ce53"/>
          <table:table-cell office:value-type="string" office:string-value="" table:formula="of:=IF(AND([.Z630]&lt;&gt;&quot;&quot;;[.W630]&lt;&gt;&quot;&quot;);SUM([.W630]-[.Z630]);&quot;&quot;)" table:style-name="ce53"/>
          <table:table-cell office:value-type="string" table:style-name="ce53">
            <text:p>-12,76</text:p>
          </table:table-cell>
          <table:table-cell office:value-type="string" table:style-name="ce53">
            <text:p>5808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V00448699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14,8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e canoni per telefonia fissa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31,48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31,48</text:p>
          </table:table-cell>
          <table:table-cell office:value-type="date" office:date-value="2021-01-17T00:00:00" table:style-name="ce54">
            <text:p>17/01/2021</text:p>
          </table:table-cell>
          <table:table-cell office:value-type="float" office:value="43" table:formula="of:=IF(AND([.V631]&lt;&gt;&quot;&quot;;[.T631]&lt;&gt;&quot;&quot;);SUM([.T631]-[.V631]);&quot;&quot;)" table:style-name="ce53">
            <text:p>43</text:p>
          </table:table-cell>
          <table:table-cell table:number-columns-repeated="2" table:style-name="ce54"/>
          <table:table-cell office:value-type="string" office:string-value="" table:formula="of:=IF(AND([.X631]&lt;&gt;&quot;&quot;;[.Y631]&lt;&gt;&quot;&quot;;[.T631]&lt;&gt;&quot;&quot;);SUM(IF([.Y631]&lt;[.T631];[.Y631];[.T631])-[.X631]);&quot;&quot;)" table:style-name="ce53"/>
          <table:table-cell office:value-type="string" office:string-value="" table:formula="of:=IF(AND([.Z631]&lt;&gt;&quot;&quot;;[.W631]&lt;&gt;&quot;&quot;);SUM([.W631]-[.Z631]);&quot;&quot;)" table:style-name="ce53"/>
          <table:table-cell office:value-type="string" table:style-name="ce53">
            <text:p>-12,76</text:p>
          </table:table-cell>
          <table:table-cell office:value-type="string" table:style-name="ce53">
            <text:p>5809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V00448503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14,8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e canoni per telefonia fissa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31,48</text:p>
          </table:table-cell>
          <table:table-cell office:value-type="date" office:date-value="2021-03-01T00:00:00" table:style-name="ce54">
            <text:p>01/03/2021</text:p>
          </table:table-cell>
          <table:table-cell office:value-type="string" table:style-name="ce55">
            <text:p>31,48</text:p>
          </table:table-cell>
          <table:table-cell office:value-type="date" office:date-value="2021-01-17T00:00:00" table:style-name="ce54">
            <text:p>17/01/2021</text:p>
          </table:table-cell>
          <table:table-cell office:value-type="float" office:value="43" table:formula="of:=IF(AND([.V632]&lt;&gt;&quot;&quot;;[.T632]&lt;&gt;&quot;&quot;);SUM([.T632]-[.V632]);&quot;&quot;)" table:style-name="ce53">
            <text:p>43</text:p>
          </table:table-cell>
          <table:table-cell table:number-columns-repeated="2" table:style-name="ce54"/>
          <table:table-cell office:value-type="string" office:string-value="" table:formula="of:=IF(AND([.X632]&lt;&gt;&quot;&quot;;[.Y632]&lt;&gt;&quot;&quot;;[.T632]&lt;&gt;&quot;&quot;);SUM(IF([.Y632]&lt;[.T632];[.Y632];[.T632])-[.X632]);&quot;&quot;)" table:style-name="ce53"/>
          <table:table-cell office:value-type="string" office:string-value="" table:formula="of:=IF(AND([.Z632]&lt;&gt;&quot;&quot;;[.W632]&lt;&gt;&quot;&quot;);SUM([.W632]-[.Z632]);&quot;&quot;)" table:style-name="ce53"/>
          <table:table-cell office:value-type="string" table:style-name="ce53">
            <text:p>-12,76</text:p>
          </table:table-cell>
          <table:table-cell office:value-type="string" table:style-name="ce53">
            <text:p>5810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V00447869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211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276,90</text:p>
          </table:table-cell>
          <table:table-cell office:value-type="string" table:style-name="ce53">
            <text:p>ASEC TRADE S.R.L.</text:p>
          </table:table-cell>
          <table:table-cell office:value-type="string" table:style-name="ce53">
            <text:p>03973800877</text:p>
          </table:table-cell>
          <table:table-cell office:value-type="string" table:style-name="ce53">
            <text:p>utenze e canoni gas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5">
            <text:p>276,90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5">
            <text:p>276,90</text:p>
          </table:table-cell>
          <table:table-cell office:value-type="date" office:date-value="2021-03-11T00:00:00" table:style-name="ce54">
            <text:p>11/03/2021</text:p>
          </table:table-cell>
          <table:table-cell office:value-type="float" office:value="-8" table:formula="of:=IF(AND([.V633]&lt;&gt;&quot;&quot;;[.T633]&lt;&gt;&quot;&quot;);SUM([.T633]-[.V633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633]&lt;&gt;&quot;&quot;;[.Y633]&lt;&gt;&quot;&quot;;[.T633]&lt;&gt;&quot;&quot;);SUM(IF([.Y633]&lt;[.T633];[.Y633];[.T633])-[.X633]);&quot;&quot;)" table:style-name="ce53"/>
          <table:table-cell office:value-type="string" office:string-value="" table:formula="of:=IF(AND([.Z633]&lt;&gt;&quot;&quot;;[.W633]&lt;&gt;&quot;&quot;);SUM([.W633]-[.Z63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505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3">
            <text:p>0140020210000001300</text:p>
          </table:table-cell>
          <table:table-cell office:value-type="date" office:date-value="2021-01-20T00:00:00" table:style-name="ce54">
            <text:p>20/01/2021</text:p>
          </table:table-cell>
          <table:table-cell office:value-type="string" table:style-name="ce53">
            <text:p>ASEC TRADE SRL</text:p>
          </table:table-cell>
          <table:table-cell office:value-type="string" table:style-name="ce53">
            <text:p>0397380087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201</text:p>
          </table:table-cell>
          <table:table-cell office:value-type="string" table:style-name="ce53">
            <text:p>028</text:p>
          </table:table-cell>
          <table:table-cell office:value-type="string" table:style-name="ce53">
            <text:p>910,00</text:p>
          </table:table-cell>
          <table:table-cell office:value-type="string" table:style-name="ce53">
            <text:p>L'AMBIENTE S.R.L.</text:p>
          </table:table-cell>
          <table:table-cell office:value-type="string" table:style-name="ce53">
            <text:p>03150050833</text:p>
          </table:table-cell>
          <table:table-cell office:value-type="string" table:style-name="ce53">
            <text:p>CIG ZC82FB930E. SPESE PER FACCHINAGGIO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5">
            <text:p>910,00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5">
            <text:p>910,00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8" table:formula="of:=IF(AND([.V634]&lt;&gt;&quot;&quot;;[.T634]&lt;&gt;&quot;&quot;);SUM([.T634]-[.V634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634]&lt;&gt;&quot;&quot;;[.Y634]&lt;&gt;&quot;&quot;;[.T634]&lt;&gt;&quot;&quot;);SUM(IF([.Y634]&lt;[.T634];[.Y634];[.T634])-[.X634]);&quot;&quot;)" table:style-name="ce53"/>
          <table:table-cell office:value-type="string" office:string-value="" table:formula="of:=IF(AND([.Z634]&lt;&gt;&quot;&quot;;[.W634]&lt;&gt;&quot;&quot;);SUM([.W634]-[.Z63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538</text:p>
          </table:table-cell>
          <table:table-cell office:value-type="date" office:date-value="2021-01-19T00:00:00" table:style-name="ce54">
            <text:p>19/01/2021</text:p>
          </table:table-cell>
          <table:table-cell office:value-type="string" table:style-name="ce53">
            <text:p>47</text:p>
          </table:table-cell>
          <table:table-cell office:value-type="date" office:date-value="2021-01-18T00:00:00" table:style-name="ce54">
            <text:p>18/01/2021</text:p>
          </table:table-cell>
          <table:table-cell office:value-type="string" table:style-name="ce53">
            <text:p>L'AMBIENTE SRL UNIPERSONALE</text:p>
          </table:table-cell>
          <table:table-cell office:value-type="string" table:style-name="ce53">
            <text:p>0315005083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203</text:p>
          </table:table-cell>
          <table:table-cell office:value-type="string" table:style-name="ce53">
            <text:p>020</text:p>
          </table:table-cell>
          <table:table-cell office:value-type="string" table:style-name="ce53">
            <text:p>524,45</text:p>
          </table:table-cell>
          <table:table-cell office:value-type="string" table:style-name="ce53">
            <text:p>INGROSCART SRL</text:p>
          </table:table-cell>
          <table:table-cell office:value-type="string" table:style-name="ce53">
            <text:p>01469840662</text:p>
          </table:table-cell>
          <table:table-cell office:value-type="string" table:style-name="ce53">
            <text:p>CIG ZET2FCTAFF. ACQUISTO CANCELLERIA E BENI DI CONSUMO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5">
            <text:p>524,45</text:p>
          </table:table-cell>
          <table:table-cell office:value-type="date" office:date-value="2021-03-03T00:00:00" table:style-name="ce54">
            <text:p>03/03/2021</text:p>
          </table:table-cell>
          <table:table-cell office:value-type="string" table:style-name="ce55">
            <text:p>524,45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-28" table:formula="of:=IF(AND([.V635]&lt;&gt;&quot;&quot;;[.T635]&lt;&gt;&quot;&quot;);SUM([.T635]-[.V635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635]&lt;&gt;&quot;&quot;;[.Y635]&lt;&gt;&quot;&quot;;[.T635]&lt;&gt;&quot;&quot;);SUM(IF([.Y635]&lt;[.T635];[.Y635];[.T635])-[.X635]);&quot;&quot;)" table:style-name="ce53"/>
          <table:table-cell office:value-type="string" office:string-value="" table:formula="of:=IF(AND([.Z635]&lt;&gt;&quot;&quot;;[.W635]&lt;&gt;&quot;&quot;);SUM([.W635]-[.Z63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550</text:p>
          </table:table-cell>
          <table:table-cell office:value-type="date" office:date-value="2021-01-21T00:00:00" table:style-name="ce54">
            <text:p>21/01/2021</text:p>
          </table:table-cell>
          <table:table-cell office:value-type="string" table:style-name="ce53">
            <text:p>21/01</text:p>
          </table:table-cell>
          <table:table-cell office:value-type="date" office:date-value="2021-01-13T00:00:00" table:style-name="ce54">
            <text:p>13/01/2021</text:p>
          </table:table-cell>
          <table:table-cell office:value-type="string" table:style-name="ce53">
            <text:p>INGROSCART s.r.l.</text:p>
          </table:table-cell>
          <table:table-cell office:value-type="string" table:style-name="ce53">
            <text:p>0146984066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1-AVVOCATURA DISTRETTUALE DELLO STATO DI CALTANISSETT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61,5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Spese Energia Elettrica mese di Dicembre 2020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5">
            <text:p>61,54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5">
            <text:p>61,54</text:p>
          </table:table-cell>
          <table:table-cell office:value-type="date" office:date-value="2021-02-27T00:00:00" table:style-name="ce54">
            <text:p>27/02/2021</text:p>
          </table:table-cell>
          <table:table-cell office:value-type="float" office:value="-8" table:formula="of:=IF(AND([.V636]&lt;&gt;&quot;&quot;;[.T636]&lt;&gt;&quot;&quot;);SUM([.T636]-[.V636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636]&lt;&gt;&quot;&quot;;[.Y636]&lt;&gt;&quot;&quot;;[.T636]&lt;&gt;&quot;&quot;);SUM(IF([.Y636]&lt;[.T636];[.Y636];[.T636])-[.X636]);&quot;&quot;)" table:style-name="ce53"/>
          <table:table-cell office:value-type="string" office:string-value="" table:formula="of:=IF(AND([.Z636]&lt;&gt;&quot;&quot;;[.W636]&lt;&gt;&quot;&quot;);SUM([.W636]-[.Z63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67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3">
            <text:p>004107325153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1-AVVOCATURA DISTRETTUALE DELLO STATO DI CALTANISSETT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11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21,23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Spese Energia Elettrica mese di Dicembre 2020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5">
            <text:p>221,23</text:p>
          </table:table-cell>
          <table:table-cell office:value-type="date" office:date-value="2021-02-19T00:00:00" table:style-name="ce54">
            <text:p>19/02/2021</text:p>
          </table:table-cell>
          <table:table-cell office:value-type="string" table:style-name="ce55">
            <text:p>221,23</text:p>
          </table:table-cell>
          <table:table-cell office:value-type="date" office:date-value="2021-02-27T00:00:00" table:style-name="ce54">
            <text:p>27/02/2021</text:p>
          </table:table-cell>
          <table:table-cell office:value-type="float" office:value="-8" table:formula="of:=IF(AND([.V637]&lt;&gt;&quot;&quot;;[.T637]&lt;&gt;&quot;&quot;);SUM([.T637]-[.V637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637]&lt;&gt;&quot;&quot;;[.Y637]&lt;&gt;&quot;&quot;;[.T637]&lt;&gt;&quot;&quot;);SUM(IF([.Y637]&lt;[.T637];[.Y637];[.T637])-[.X637]);&quot;&quot;)" table:style-name="ce53"/>
          <table:table-cell office:value-type="string" office:string-value="" table:formula="of:=IF(AND([.Z637]&lt;&gt;&quot;&quot;;[.W637]&lt;&gt;&quot;&quot;);SUM([.W637]-[.Z63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70</text:p>
          </table:table-cell>
          <table:table-cell office:value-type="date" office:date-value="2021-01-28T00:00:00" table:style-name="ce54">
            <text:p>28/01/2021</text:p>
          </table:table-cell>
          <table:table-cell office:value-type="string" table:style-name="ce53">
            <text:p>004107325154</text:p>
          </table:table-cell>
          <table:table-cell office:value-type="date" office:date-value="2021-01-27T00:00:00" table:style-name="ce54">
            <text:p>27/01/20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4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01,36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. 8 fatture I bimestre 2021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25,18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25,18</text:p>
          </table:table-cell>
          <table:table-cell office:value-type="date" office:date-value="2021-01-13T00:00:00" table:style-name="ce54">
            <text:p>13/01/2021</text:p>
          </table:table-cell>
          <table:table-cell office:value-type="float" office:value="51" table:formula="of:=IF(AND([.V638]&lt;&gt;&quot;&quot;;[.T638]&lt;&gt;&quot;&quot;);SUM([.T638]-[.V638]);&quot;&quot;)" table:style-name="ce53">
            <text:p>51</text:p>
          </table:table-cell>
          <table:table-cell table:number-columns-repeated="2" table:style-name="ce54"/>
          <table:table-cell office:value-type="string" office:string-value="" table:formula="of:=IF(AND([.X638]&lt;&gt;&quot;&quot;;[.Y638]&lt;&gt;&quot;&quot;;[.T638]&lt;&gt;&quot;&quot;);SUM(IF([.Y638]&lt;[.T638];[.Y638];[.T638])-[.X638]);&quot;&quot;)" table:style-name="ce53"/>
          <table:table-cell office:value-type="string" office:string-value="" table:formula="of:=IF(AND([.Z638]&lt;&gt;&quot;&quot;;[.W638]&lt;&gt;&quot;&quot;);SUM([.W638]-[.Z63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1771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U00213366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4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01,36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. 8 fatture I bimestre 2021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25,18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25,18</text:p>
          </table:table-cell>
          <table:table-cell office:value-type="date" office:date-value="2021-01-13T00:00:00" table:style-name="ce54">
            <text:p>13/01/2021</text:p>
          </table:table-cell>
          <table:table-cell office:value-type="float" office:value="51" table:formula="of:=IF(AND([.V639]&lt;&gt;&quot;&quot;;[.T639]&lt;&gt;&quot;&quot;);SUM([.T639]-[.V639]);&quot;&quot;)" table:style-name="ce53">
            <text:p>51</text:p>
          </table:table-cell>
          <table:table-cell table:number-columns-repeated="2" table:style-name="ce54"/>
          <table:table-cell office:value-type="string" office:string-value="" table:formula="of:=IF(AND([.X639]&lt;&gt;&quot;&quot;;[.Y639]&lt;&gt;&quot;&quot;;[.T639]&lt;&gt;&quot;&quot;);SUM(IF([.Y639]&lt;[.T639];[.Y639];[.T639])-[.X639]);&quot;&quot;)" table:style-name="ce53"/>
          <table:table-cell office:value-type="string" office:string-value="" table:formula="of:=IF(AND([.Z639]&lt;&gt;&quot;&quot;;[.W639]&lt;&gt;&quot;&quot;);SUM([.W639]-[.Z63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1774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U00213847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4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01,36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. 8 fatture I bimestre 2021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25,18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25,18</text:p>
          </table:table-cell>
          <table:table-cell office:value-type="date" office:date-value="2021-01-13T00:00:00" table:style-name="ce54">
            <text:p>13/01/2021</text:p>
          </table:table-cell>
          <table:table-cell office:value-type="float" office:value="51" table:formula="of:=IF(AND([.V640]&lt;&gt;&quot;&quot;;[.T640]&lt;&gt;&quot;&quot;);SUM([.T640]-[.V640]);&quot;&quot;)" table:style-name="ce53">
            <text:p>51</text:p>
          </table:table-cell>
          <table:table-cell table:number-columns-repeated="2" table:style-name="ce54"/>
          <table:table-cell office:value-type="string" office:string-value="" table:formula="of:=IF(AND([.X640]&lt;&gt;&quot;&quot;;[.Y640]&lt;&gt;&quot;&quot;;[.T640]&lt;&gt;&quot;&quot;);SUM(IF([.Y640]&lt;[.T640];[.Y640];[.T640])-[.X640]);&quot;&quot;)" table:style-name="ce53"/>
          <table:table-cell office:value-type="string" office:string-value="" table:formula="of:=IF(AND([.Z640]&lt;&gt;&quot;&quot;;[.W640]&lt;&gt;&quot;&quot;);SUM([.W640]-[.Z64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1784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U00213856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1020840446154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01,36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. 8 fatture I bimestre 2021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25,10</text:p>
          </table:table-cell>
          <table:table-cell office:value-type="date" office:date-value="2021-03-05T00:00:00" table:style-name="ce54">
            <text:p>05/03/2021</text:p>
          </table:table-cell>
          <table:table-cell office:value-type="string" table:style-name="ce55">
            <text:p>25,10</text:p>
          </table:table-cell>
          <table:table-cell office:value-type="date" office:date-value="2021-01-13T00:00:00" table:style-name="ce54">
            <text:p>13/01/2021</text:p>
          </table:table-cell>
          <table:table-cell office:value-type="float" office:value="51" table:formula="of:=IF(AND([.V641]&lt;&gt;&quot;&quot;;[.T641]&lt;&gt;&quot;&quot;);SUM([.T641]-[.V641]);&quot;&quot;)" table:style-name="ce53">
            <text:p>51</text:p>
          </table:table-cell>
          <table:table-cell table:number-columns-repeated="2" table:style-name="ce54"/>
          <table:table-cell office:value-type="string" office:string-value="" table:formula="of:=IF(AND([.X641]&lt;&gt;&quot;&quot;;[.Y641]&lt;&gt;&quot;&quot;;[.T641]&lt;&gt;&quot;&quot;);SUM(IF([.Y641]&lt;[.T641];[.Y641];[.T641])-[.X641]);&quot;&quot;)" table:style-name="ce53"/>
          <table:table-cell office:value-type="string" office:string-value="" table:formula="of:=IF(AND([.Z641]&lt;&gt;&quot;&quot;;[.W641]&lt;&gt;&quot;&quot;);SUM([.W641]-[.Z64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1789</text:p>
          </table:table-cell>
          <table:table-cell office:value-type="date" office:date-value="2020-12-18T00:00:00" table:style-name="ce54">
            <text:p>18/12/2020</text:p>
          </table:table-cell>
          <table:table-cell office:value-type="string" table:style-name="ce53">
            <text:p>8U00213916</text:p>
          </table:table-cell>
          <table:table-cell office:value-type="date" office:date-value="2020-12-12T00:00:00" table:style-name="ce54">
            <text:p>12/1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number-rows-repeated="1047935" table:style-name="ro3">
          <table:table-cell table:number-columns-repeated="16384"/>
        </table:table-row>
      </table:table>
      <table:table table:name="DP_-_Documento_Elettronico" table:style-name="ta3">
        <table:table-column table:style-name="co14" table:number-columns-repeated="4" table:default-cell-style-name="ce59"/>
        <table:table-column table:style-name="co14" table:default-cell-style-name="ce60"/>
        <table:table-column table:style-name="co14" table:default-cell-style-name="ce34"/>
        <table:table-column table:style-name="co14" table:default-cell-style-name="ce60"/>
        <table:table-column table:style-name="co14" table:default-cell-style-name="ce34"/>
        <table:table-column table:style-name="co14" table:default-cell-style-name="ce59"/>
        <table:table-column table:style-name="co14" table:number-columns-repeated="2" table:default-cell-style-name="ce34"/>
        <table:table-column table:style-name="co14" table:number-columns-repeated="2" table:default-cell-style-name="ce53"/>
        <table:table-column table:style-name="co14" table:number-columns-repeated="2" table:default-cell-style-name="ce59"/>
        <table:table-column table:style-name="co14" table:default-cell-style-name="ce34"/>
        <table:table-column table:style-name="co14" table:default-cell-style-name="ce59"/>
        <table:table-column table:style-name="co14" table:default-cell-style-name="ce34"/>
        <table:table-column table:style-name="co14" table:default-cell-style-name="ce59"/>
        <table:table-column table:style-name="co14" table:default-cell-style-name="ce61"/>
        <table:table-column table:style-name="co15" table:default-cell-style-name="ce53"/>
        <table:table-column table:style-name="co11" table:number-columns-repeated="31" table:default-cell-style-name="ce58"/>
        <table:table-column table:style-name="co11" table:default-cell-style-name="ce4"/>
        <table:table-column table:style-name="co12" table:number-columns-repeated="16331" table:default-cell-style-name="ce4"/>
        <table:table-row table:style-name="ro17">
          <table:table-cell office:value-type="string" table:style-name="ce56">
            <text:p>DICHIARAZIONE DI PAGAMENTO/ chiusura debito</text:p>
          </table:table-cell>
          <table:table-cell office:value-type="string" table:style-name="ce6">
            <text:p>IMPORTO TOTALE DP</text:p>
          </table:table-cell>
          <table:table-cell office:value-type="string" table:style-name="ce6">
            <text:p>CDR di struttura</text:p>
          </table:table-cell>
          <table:table-cell office:value-type="string" table:style-name="ce6">
            <text:p>UFFICIO</text:p>
          </table:table-cell>
          <table:table-cell office:value-type="string" table:style-name="ce42">
            <text:p>IMPORTO DP ASSOCIATO AL DOCUMENTO</text:p>
          </table:table-cell>
          <table:table-cell office:value-type="string" table:style-name="ce43">
            <text:p>DATA PAGAMENTO/ chiusura debito <text:s text:c="2"/>(A)</text:p>
          </table:table-cell>
          <table:table-cell office:value-type="string" table:style-name="ce42">
            <text:p>IMPORTO DOVUTO</text:p>
          </table:table-cell>
          <table:table-cell office:value-type="string" table:style-name="ce43">
            <text:p>DATA SCADENZA DOCUMENTO <text:s text:c="20"/>(B)</text:p>
          </table:table-cell>
          <table:table-cell office:value-type="string" table:style-name="ce6">
            <text:p>CALCOLO GIORNI <text:s text:c="15"/>( A - B )</text:p>
          </table:table-cell>
          <table:table-cell office:value-type="string" table:style-name="ce43">
            <text:p>DATA INIZIO SOSPENSIONE</text:p>
          </table:table-cell>
          <table:table-cell office:value-type="string" table:style-name="ce43">
            <text:p>DATA FINE SOSPENSIONE</text:p>
          </table:table-cell>
          <table:table-cell office:value-type="string" table:style-name="ce6">
            <text:p>NUMERO GIORNI SOSPENSIONE (C)</text:p>
          </table:table-cell>
          <table:table-cell office:value-type="string" table:style-name="ce6">
            <text:p>CALCOLO GIORNI ESCLUSE SOSPENSIONI (A - B - C)</text:p>
          </table:table-cell>
          <table:table-cell office:value-type="string" table:style-name="ce6">
            <text:p>IMPORTO NOTA DI CREDITO</text:p>
          </table:table-cell>
          <table:table-cell office:value-type="string" table:style-name="ce6">
            <text:p>OPERAZIONE DI SISTEMA</text:p>
          </table:table-cell>
          <table:table-cell office:value-type="string" table:style-name="ce56">
            <text:p>DATA RICEZIONE DOCUMENTO</text:p>
          </table:table-cell>
          <table:table-cell office:value-type="string" table:style-name="ce6">
            <text:p>NUM. DOCUMENTO FORNITORE</text:p>
          </table:table-cell>
          <table:table-cell office:value-type="string" table:style-name="ce56">
            <text:p>DATA DOCUMENTO FORNITORE</text:p>
          </table:table-cell>
          <table:table-cell office:value-type="string" table:style-name="ce6">
            <text:p>FORNITORE</text:p>
          </table:table-cell>
          <table:table-cell office:value-type="string" table:style-name="ce40">
            <text:p>C.F. FORNITORE</text:p>
          </table:table-cell>
          <table:table-cell office:value-type="string" table:style-name="ce6">
            <text:p>TIPO DEBITO</text:p>
          </table:table-cell>
          <table:table-cell table:number-columns-repeated="31" table:style-name="ce41"/>
          <table:table-cell table:number-columns-repeated="16332" table:style-name="ce2"/>
        </table:table-row>
        <table:table-row table:number-rows-repeated="15" table:style-name="ro13">
          <table:table-cell table:number-columns-repeated="4" table:style-name="ce53"/>
          <table:table-cell table:style-name="ce55"/>
          <table:table-cell table:style-name="ce34"/>
          <table:table-cell table:style-name="ce55"/>
          <table:table-cell table:style-name="ce54"/>
          <table:table-cell table:style-name="ce53"/>
          <table:table-cell table:number-columns-repeated="2" table:style-name="ce54"/>
          <table:table-cell table:number-columns-repeated="4" table:style-name="ce53"/>
          <table:table-cell table:style-name="ce54"/>
          <table:table-cell table:style-name="ce53"/>
          <table:table-cell table:style-name="ce54"/>
          <table:table-cell table:number-columns-repeated="3" table:style-name="ce53"/>
          <table:table-cell table:number-columns-repeated="31" table:style-name="ce58"/>
          <table:table-cell table:number-columns-repeated="16332"/>
        </table:table-row>
        <table:table-row table:number-rows-repeated="4" table:style-name="ro13">
          <table:table-cell table:number-columns-repeated="4" table:style-name="ce53"/>
          <table:table-cell table:style-name="ce55"/>
          <table:table-cell table:style-name="ce34"/>
          <table:table-cell table:style-name="ce55"/>
          <table:table-cell table:style-name="ce54"/>
          <table:table-cell table:style-name="ce53"/>
          <table:table-cell table:number-columns-repeated="2" table:style-name="ce54"/>
          <table:table-cell table:number-columns-repeated="4" table:style-name="ce53"/>
          <table:table-cell table:style-name="ce54"/>
          <table:table-cell table:style-name="ce53"/>
          <table:table-cell table:style-name="ce54"/>
          <table:table-cell table:number-columns-repeated="3" table:style-name="ce53"/>
          <table:table-cell table:number-columns-repeated="16363"/>
        </table:table-row>
        <table:table-row table:number-rows-repeated="1048556" table:style-name="ro14">
          <table:table-cell table:number-columns-repeated="16384"/>
        </table:table-row>
      </table:table>
      <table:table table:name="Titoli-DP_Documenti_Cartacei" table:style-name="ta4">
        <table:table-column table:style-name="co14" table:default-cell-style-name="ce8"/>
        <table:table-column table:style-name="co14" table:default-cell-style-name="ce62"/>
        <table:table-column table:style-name="co14" table:number-columns-repeated="15" table:default-cell-style-name="ce59"/>
        <table:table-column table:style-name="co14" table:default-cell-style-name="ce34"/>
        <table:table-column table:style-name="co14" table:default-cell-style-name="ce60"/>
        <table:table-column table:style-name="co14" table:default-cell-style-name="ce34"/>
        <table:table-column table:style-name="co14" table:default-cell-style-name="ce60"/>
        <table:table-column table:style-name="co14" table:default-cell-style-name="ce34"/>
        <table:table-column table:style-name="co14" table:default-cell-style-name="ce59"/>
        <table:table-column table:style-name="co14" table:number-columns-repeated="2" table:default-cell-style-name="ce34"/>
        <table:table-column table:style-name="co14" table:number-columns-repeated="2" table:default-cell-style-name="ce53"/>
        <table:table-column table:style-name="co14" table:number-columns-repeated="2" table:default-cell-style-name="ce59"/>
        <table:table-column table:style-name="co14" table:default-cell-style-name="ce34"/>
        <table:table-column table:style-name="co14" table:default-cell-style-name="ce59"/>
        <table:table-column table:style-name="co14" table:default-cell-style-name="ce34"/>
        <table:table-column table:style-name="co14" table:number-columns-repeated="2" table:default-cell-style-name="ce59"/>
        <table:table-column table:style-name="co15" table:default-cell-style-name="ce53"/>
        <table:table-column table:style-name="co11" table:default-cell-style-name="ce4"/>
        <table:table-column table:style-name="co12" table:number-columns-repeated="16348" table:default-cell-style-name="ce4"/>
        <table:table-row table:style-name="ro18">
          <table:table-cell office:value-type="string" table:style-name="ce6">
            <text:p>AMM.</text:p>
          </table:table-cell>
          <table:table-cell office:value-type="string" table:style-name="ce6">
            <text:p>CDR DI STRUTTURA</text:p>
          </table:table-cell>
          <table:table-cell office:value-type="string" table:style-name="ce6">
            <text:p>RAGIONERIA</text:p>
          </table:table-cell>
          <table:table-cell office:value-type="string" table:style-name="ce6">
            <text:p>MISSIONE</text:p>
          </table:table-cell>
          <table:table-cell office:value-type="string" table:style-name="ce6">
            <text:p>PROGRAMMA</text:p>
          </table:table-cell>
          <table:table-cell office:value-type="string" table:style-name="ce6">
            <text:p>MACROAGGREGATO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UFFICIO</text:p>
          </table:table-cell>
          <table:table-cell office:value-type="string" table:style-name="ce6">
            <text:p>CAPITOLO</text:p>
          </table:table-cell>
          <table:table-cell office:value-type="string" table:style-name="ce6">
            <text:p>PG</text:p>
          </table:table-cell>
          <table:table-cell office:value-type="string" table:style-name="ce6">
            <text:p>TIPO TITOLO</text:p>
          </table:table-cell>
          <table:table-cell office:value-type="string" table:style-name="ce6">
            <text:p>TITOLO</text:p>
          </table:table-cell>
          <table:table-cell office:value-type="string" table:style-name="ce6">
            <text:p>COD. GESTIONALE</text:p>
          </table:table-cell>
          <table:table-cell office:value-type="string" table:style-name="ce6">
            <text:p>IMPORTO TOTALE TITOLO</text:p>
          </table:table-cell>
          <table:table-cell office:value-type="string" table:style-name="ce6">
            <text:p>BENEFICIARIO TIT.</text:p>
          </table:table-cell>
          <table:table-cell office:value-type="string" table:style-name="ce6">
            <text:p>C.F. BENEFICIARIO TIT.</text:p>
          </table:table-cell>
          <table:table-cell office:value-type="string" table:style-name="ce6">
            <text:p>CAUSALE TITOLO</text:p>
          </table:table-cell>
          <table:table-cell office:value-type="string" table:style-name="ce56">
            <text:p>DATA FIRMA TITOLO</text:p>
          </table:table-cell>
          <table:table-cell office:value-type="string" table:style-name="ce42">
            <text:p>IMPORTO TITOLO ASSOCIATO AL DOCUMENTO</text:p>
          </table:table-cell>
          <table:table-cell office:value-type="string" table:style-name="ce43">
            <text:p>DATA PAGAMENTO TITOLO <text:s text:c="2"/>(A)</text:p>
          </table:table-cell>
          <table:table-cell office:value-type="string" table:style-name="ce42">
            <text:p>IMPORTO DOVUTO</text:p>
          </table:table-cell>
          <table:table-cell office:value-type="string" table:style-name="ce43">
            <text:p>DATA SCADENZA DOCUMENTO <text:s text:c="20"/>(B)</text:p>
          </table:table-cell>
          <table:table-cell office:value-type="string" table:style-name="ce6">
            <text:p>CALCOLO GIORNI <text:s text:c="15"/>( A - B )</text:p>
          </table:table-cell>
          <table:table-cell office:value-type="string" table:style-name="ce43">
            <text:p>DATA INIZIO SOSPENSIONE</text:p>
          </table:table-cell>
          <table:table-cell office:value-type="string" table:style-name="ce43">
            <text:p>DATA FINE SOSPENSIONE</text:p>
          </table:table-cell>
          <table:table-cell office:value-type="string" table:style-name="ce6">
            <text:p>NUMERO GIORNI SOSPENSIONE (C)</text:p>
          </table:table-cell>
          <table:table-cell office:value-type="string" table:style-name="ce6">
            <text:p>CALCOLO GIORNI ESCLUSE SOSPENSIONI (A - B - C)</text:p>
          </table:table-cell>
          <table:table-cell office:value-type="string" table:style-name="ce6">
            <text:p>IMPORTO NOTA DI CREDITO</text:p>
          </table:table-cell>
          <table:table-cell office:value-type="string" table:style-name="ce6">
            <text:p>OPERAZIONE DI SISTEMA</text:p>
          </table:table-cell>
          <table:table-cell office:value-type="string" table:style-name="ce56">
            <text:p>DATA RICEZIONE DOCUMENTO</text:p>
          </table:table-cell>
          <table:table-cell office:value-type="string" table:style-name="ce6">
            <text:p>NUM. DOCUMENTO FORNITORE</text:p>
          </table:table-cell>
          <table:table-cell office:value-type="string" table:style-name="ce56">
            <text:p>DATA DOCUMENTO FORNITORE</text:p>
          </table:table-cell>
          <table:table-cell office:value-type="string" table:style-name="ce6">
            <text:p>FORNITORE</text:p>
          </table:table-cell>
          <table:table-cell office:value-type="string" table:style-name="ce6">
            <text:p>C.F. FORNITORE</text:p>
          </table:table-cell>
          <table:table-cell office:value-type="string" table:style-name="ce6">
            <text:p>TIPO DEBITO</text:p>
          </table:table-cell>
          <table:table-cell table:number-columns-repeated="16349" table:style-name="ce2"/>
        </table:table-row>
        <table:table-row table:number-rows-repeated="15" table:style-name="ro13">
          <table:table-cell table:style-name="ce8"/>
          <table:table-cell table:style-name="ce7"/>
          <table:table-cell table:number-columns-repeated="15"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3"/>
          <table:table-cell table:number-columns-repeated="2" table:style-name="ce54"/>
          <table:table-cell table:number-columns-repeated="4" table:style-name="ce53"/>
          <table:table-cell table:style-name="ce54"/>
          <table:table-cell table:style-name="ce53"/>
          <table:table-cell table:style-name="ce54"/>
          <table:table-cell table:number-columns-repeated="3" table:style-name="ce53"/>
          <table:table-cell table:number-columns-repeated="16349"/>
        </table:table-row>
        <table:table-row table:number-rows-repeated="4" table:style-name="ro13">
          <table:table-cell/>
          <table:table-cell table:style-name="ce7"/>
          <table:table-cell table:number-columns-repeated="15"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3"/>
          <table:table-cell table:number-columns-repeated="2" table:style-name="ce54"/>
          <table:table-cell table:number-columns-repeated="4" table:style-name="ce53"/>
          <table:table-cell table:style-name="ce54"/>
          <table:table-cell table:style-name="ce53"/>
          <table:table-cell table:style-name="ce54"/>
          <table:table-cell table:number-columns-repeated="3" table:style-name="ce53"/>
          <table:table-cell table:number-columns-repeated="16349"/>
        </table:table-row>
        <table:table-row table:number-rows-repeated="1048556" table:style-name="ro14">
          <table:table-cell table:number-columns-repeated="16384"/>
        </table:table-row>
      </table:table>
      <table:table table:name="Codici_univoci_non_SICOGE" table:style-name="ta4">
        <table:table-column table:style-name="co14" table:number-columns-repeated="4" table:default-cell-style-name="ce59"/>
        <table:table-column table:style-name="co14" table:default-cell-style-name="ce60"/>
        <table:table-column table:style-name="co14" table:default-cell-style-name="ce34"/>
        <table:table-column table:style-name="co14" table:default-cell-style-name="ce60"/>
        <table:table-column table:style-name="co14" table:default-cell-style-name="ce34"/>
        <table:table-column table:style-name="co14" table:number-columns-repeated="6" table:default-cell-style-name="ce59"/>
        <table:table-column table:style-name="co14" table:number-columns-repeated="2" table:default-cell-style-name="ce61"/>
        <table:table-column table:style-name="co11" table:number-columns-repeated="29" table:default-cell-style-name="ce58"/>
        <table:table-column table:style-name="co11" table:default-cell-style-name="ce4"/>
        <table:table-column table:style-name="co12" table:number-columns-repeated="16338" table:default-cell-style-name="ce4"/>
        <table:table-row table:style-name="ro17">
          <table:table-cell office:value-type="string" table:style-name="ce6">
            <text:p>CODICE IPA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CODICE UNIVOCO UFFICIO</text:p>
          </table:table-cell>
          <table:table-cell office:value-type="string" table:style-name="ce6">
            <text:p>DESCRIZIONE</text:p>
          </table:table-cell>
          <table:table-cell office:value-type="string" table:style-name="ce42">
            <text:p>IMPORTO TITOLO <text:s/>ASSOCIATO AL DOCUMENTO</text:p>
          </table:table-cell>
          <table:table-cell office:value-type="string" table:style-name="ce43">
            <text:p>DATA PAGAMENTO TITOLO <text:s text:c="2"/>(A)</text:p>
          </table:table-cell>
          <table:table-cell office:value-type="string" table:style-name="ce42">
            <text:p>IMPORTO DOVUTO</text:p>
          </table:table-cell>
          <table:table-cell office:value-type="string" table:style-name="ce43">
            <text:p>DATA SCADENZA DOCUMENTO <text:s text:c="20"/>(B)</text:p>
          </table:table-cell>
          <table:table-cell office:value-type="string" table:style-name="ce6">
            <text:p>CALCOLO GIORNI <text:s text:c="15"/>( A - B )</text:p>
          </table:table-cell>
          <table:table-cell office:value-type="string" table:style-name="ce6">
            <text:p>NUMERO LOTTO SDI</text:p>
          </table:table-cell>
          <table:table-cell office:value-type="string" table:style-name="ce6">
            <text:p>DATA RICEZIONE DOCUMENTO</text:p>
          </table:table-cell>
          <table:table-cell office:value-type="string" table:style-name="ce6">
            <text:p>NUM. DOCUMENTO FORNITORE</text:p>
          </table:table-cell>
          <table:table-cell office:value-type="string" table:style-name="ce6">
            <text:p>DATA DOCUMENTO FORNITORE</text:p>
          </table:table-cell>
          <table:table-cell office:value-type="string" table:style-name="ce6">
            <text:p>FORNITORE</text:p>
          </table:table-cell>
          <table:table-cell office:value-type="string" table:style-name="ce40">
            <text:p>C.F. FORNITORE</text:p>
          </table:table-cell>
          <table:table-cell office:value-type="string" table:style-name="ce40">
            <text:p>PARTITA IVA FORNITORE</text:p>
          </table:table-cell>
          <table:table-cell table:number-columns-repeated="29" table:style-name="ce41"/>
          <table:table-cell table:number-columns-repeated="16339" table:style-name="ce2"/>
        </table:table-row>
        <table:table-row table:number-rows-repeated="15" table:style-name="ro13">
          <table:table-cell table:number-columns-repeated="4" table:style-name="ce53"/>
          <table:table-cell table:style-name="ce55"/>
          <table:table-cell table:style-name="ce34"/>
          <table:table-cell table:style-name="ce55"/>
          <table:table-cell table:style-name="ce54"/>
          <table:table-cell table:number-columns-repeated="8" table:style-name="ce53"/>
          <table:table-cell table:number-columns-repeated="29" table:style-name="ce58"/>
          <table:table-cell table:number-columns-repeated="16339"/>
        </table:table-row>
        <table:table-row table:number-rows-repeated="4" table:style-name="ro13">
          <table:table-cell table:number-columns-repeated="4" table:style-name="ce53"/>
          <table:table-cell table:style-name="ce55"/>
          <table:table-cell table:style-name="ce34"/>
          <table:table-cell table:style-name="ce55"/>
          <table:table-cell table:style-name="ce54"/>
          <table:table-cell table:number-columns-repeated="8" table:style-name="ce53"/>
          <table:table-cell table:number-columns-repeated="16368"/>
        </table:table-row>
        <table:table-row table:number-rows-repeated="1048556" table:style-name="ro14">
          <table:table-cell table:number-columns-repeated="16384"/>
        </table:table-row>
      </table:table>
      <table:table table:name="Linee_Guida_per_calcolo_indice" table:style-name="ta5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13" table:number-columns-repeated="16377" table:default-cell-style-name="ce1"/>
        <table:table-row table:style-name="ro19">
          <table:table-cell office:value-type="string" table:number-columns-spanned="6" table:number-rows-spanned="1" table:style-name="ce87">
            <text:p>Linee Guida <text:s/>per calcolo indice</text:p>
          </table:table-cell>
          <table:covered-table-cell table:number-columns-repeated="5"/>
          <table:table-cell table:number-columns-repeated="16378" table:style-name="ce1"/>
        </table:table-row>
        <table:table-row table:style-name="ro20">
          <table:table-cell office:value-type="string" table:number-columns-spanned="6" table:number-rows-spanned="1" table:style-name="ce87">
            <text:p>Descrizione della Funzionalita'</text:p>
          </table:table-cell>
          <table:covered-table-cell table:number-columns-repeated="5"/>
          <table:table-cell table:number-columns-repeated="16378" table:style-name="ce1"/>
        </table:table-row>
        <table:table-row table:style-name="ro21">
          <table:table-cell office:value-type="string" table:number-columns-spanned="6" table:number-rows-spanned="1" table:style-name="ce76">
            <text:p>All' interno <text:s/>del Report è presente <text:s/>una funzionalità <text:s/>che permette il calcolo <text:s/>dell’indice di tempestività accedendo direttamente ai dati presenti sul foglio EXCEL e <text:s/>calcolerà l’indice di Tempestività dei pagamenti in base ai dati presenti sul foglio EXCEL ogniqualvolta l’utente esegue la funzionalità di calcolo attraverso il bottone "Calcola Indice" presente nel foglio "Copertina".</text:p>
          </table:table-cell>
          <table:covered-table-cell table:number-columns-repeated="5"/>
          <table:table-cell table:number-columns-repeated="16378" table:style-name="ce1"/>
        </table:table-row>
        <table:table-row table:style-name="ro22">
          <table:table-cell office:value-type="string" table:number-columns-spanned="6" table:number-rows-spanned="1" table:style-name="ce76">
            <text:p>L' l’indicatore di tempestività verrà calcolato come la somma , per ciascuna fattura individuata , dei giorni effettivi intercorrenti tra la data di scadenza della fattura e la data di pagamento ai fornitori, moltiplicata per l’importo dovuto, rapportata alla somma degli importi pagati nel periodo di riferimento.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8" table:number-rows-spanned="1" table:style-name="ce76">
            <text:p>I campi che prenderà in considerazione la macro , in tutti i singoli fogli, per il calcolo dell’indice di performance dei pagamenti, saranno i seguenti (con data inizio e fine sospensione opzionali):<text:s/>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38">
            <text:p>IMPORTO TITOLO ASSOCIATO AL DOCUMENTO</text:p>
          </table:table-cell>
          <table:table-cell office:value-type="string" table:style-name="ce39">
            <text:p>DATA PAGAMENTO TITOLO</text:p>
          </table:table-cell>
          <table:table-cell office:value-type="string" table:style-name="ce39">
            <text:p>IMPORTO DOVUTO</text:p>
          </table:table-cell>
          <table:table-cell office:value-type="string" table:style-name="ce39">
            <text:p>DATA SCADENZA DOCUMENTO</text:p>
          </table:table-cell>
          <table:table-cell table:style-name="ce37"/>
          <table:table-cell office:value-type="string" table:style-name="ce38">
            <text:p>DATA INIZIO SOSPENSIONE</text:p>
          </table:table-cell>
          <table:table-cell office:value-type="string" table:style-name="ce38">
            <text:p>DATA FINE SOSPENSIONE</text:p>
          </table:table-cell>
          <table:table-cell table:number-columns-repeated="16377" table:style-name="ce37"/>
        </table:table-row>
        <table:table-row table:style-name="ro23">
          <table:table-cell office:value-type="string" table:number-columns-spanned="8" table:number-rows-spanned="1" table:style-name="ce76">
            <text:p>Nel caso di richiesta dell’ elenco di tutti i documenti pagati da altre amministrazioni ( Titoli - Altre Amministrazioni), <text:s/>l utente, per poter calcolare l’indice di performance dei pagamenti dovrà inserire manualmente i seguenti campi presenti nel foglio excel (con data inizio e fine sospensione opzionali):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style-name="ce38">
            <text:p>IMPORTO TITOLO <text:s/>ASSOCIATO AL DOCUMENTO</text:p>
          </table:table-cell>
          <table:table-cell office:value-type="string" table:style-name="ce38">
            <text:p>DATA PAGAMENTO TITOLO</text:p>
          </table:table-cell>
          <table:table-cell office:value-type="string" table:style-name="ce39">
            <text:p>IMPORTO DOVUTO</text:p>
          </table:table-cell>
          <table:table-cell office:value-type="string" table:style-name="ce39">
            <text:p>DATA SCADENZA DOCUMENTO</text:p>
          </table:table-cell>
          <table:table-cell table:style-name="ce36"/>
          <table:table-cell office:value-type="string" table:style-name="ce38">
            <text:p>DATA INIZIO SOSPENSIONE</text:p>
          </table:table-cell>
          <table:table-cell office:value-type="string" table:style-name="ce38">
            <text:p>DATA FINE SOSPENSIONE</text:p>
          </table:table-cell>
          <table:table-cell table:number-columns-repeated="16377" table:style-name="ce36"/>
        </table:table-row>
        <table:table-row table:style-name="ro23">
          <table:table-cell office:value-type="string" table:number-columns-spanned="8" table:number-rows-spanned="1" table:style-name="ce76">
            <text:p>Nel caso di richiesta dell’ elenco delle fatture cartacee ( Titoli - Documenti Cartacei), <text:s/>l'utente, per poter calcolare l’indice di performance dei pagamenti dovrà inserire manualmente i seguenti campi presenti nel foglio excel , laddove risultassero mancanti (con data inizio e fine sospensione opzionali):</text:p>
          </table:table-cell>
          <table:covered-table-cell table:number-columns-repeated="7"/>
          <table:table-cell table:number-columns-repeated="16376"/>
        </table:table-row>
        <table:table-row table:style-name="ro25">
          <table:table-cell office:value-type="string" table:style-name="ce38">
            <text:p>IMPORTO DOVUTO</text:p>
          </table:table-cell>
          <table:table-cell office:value-type="string" table:style-name="ce38">
            <text:p>DATA SCADENZA DOCUMENTO</text:p>
          </table:table-cell>
          <table:table-cell table:number-columns-repeated="3" table:style-name="ce36"/>
          <table:table-cell office:value-type="string" table:style-name="ce38">
            <text:p>DATA INIZIO SOSPENSIONE</text:p>
          </table:table-cell>
          <table:table-cell office:value-type="string" table:style-name="ce38">
            <text:p>DATA FINE SOSPENSIONE</text:p>
          </table:table-cell>
          <table:table-cell table:number-columns-repeated="16377" table:style-name="ce36"/>
        </table:table-row>
        <table:table-row table:style-name="ro26">
          <table:table-cell table:style-name="ce35"/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style-name="ro10">
          <table:table-cell office:value-type="string" table:number-columns-spanned="6" table:number-rows-spanned="1" table:style-name="ce88">
            <text:p>Regole di compilazione dei campi coinvolti nella funzione per il calcolo dell'indice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0">
          <table:table-cell office:value-type="string" table:number-columns-spanned="6" table:number-rows-spanned="1" table:style-name="ce86">
            <text:p>1) Non aggiungere altri fogli all'interno del Report</text:p>
          </table:table-cell>
          <table:covered-table-cell table:number-columns-repeated="5"/>
          <table:table-cell table:number-columns-repeated="16378" table:style-name="ce1"/>
        </table:table-row>
        <table:table-row table:style-name="ro20">
          <table:table-cell office:value-type="string" table:number-columns-spanned="6" table:number-rows-spanned="1" table:style-name="ce86">
            <text:p>2) Non modificare il nome dei <text:s/>fogli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0">
          <table:table-cell office:value-type="string" table:number-columns-spanned="6" table:number-rows-spanned="1" table:style-name="ce86">
            <text:p>3) I campi " Importo" <text:s/>devono essere valori numerici con 2 decimali separati dalla virgola</text:p>
          </table:table-cell>
          <table:covered-table-cell table:number-columns-repeated="5"/>
          <table:table-cell table:number-columns-repeated="16378" table:style-name="ce1"/>
        </table:table-row>
        <table:table-row table:style-name="ro20">
          <table:table-cell office:value-type="string" table:number-columns-spanned="6" table:number-rows-spanned="1" table:style-name="ce86">
            <text:p>4) <text:s/>I campi "Data" devono avere il formato GG/MM/AAAA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86">
            <text:p>5) <text:s/>Per ogni riga inserita i primi quattro campi, utilizzati dalla funzione di calcolo, devono essere TUTTI valorizzati. Sono opzionali le date di inizio e fine sospensione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86">
            <text:p>6) Il campo data pagamento titolo non deve essere superiore alla data odierna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86">
            <text:p>7) Non devono essere aggiunte colonne nei singoli fogli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86">
            <text:p>8) Non devono essere spostate le <text:s/>colonne nei singoli fogli</text:p>
          </table:table-cell>
          <table:covered-table-cell table:number-columns-repeated="5"/>
          <table:table-cell table:number-columns-repeated="16378"/>
        </table:table-row>
        <table:table-row table:number-rows-repeated="1048555" table:style-name="ro14">
          <table:table-cell table:number-columns-repeated="16384"/>
        </table:table-row>
      </table:table>
      <table:named-expressions>
        <table:named-expression table:name="tipo_rich" table:expression="of:=[.#REF!]" table:base-cell-address="Copertin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Sans Serif" svg:font-family="&quot;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82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82">
      <number:text-content/>
      <style:map style:condition="value()&gt;=0" style:apply-style-name="N8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VICOPI 2009-2014</text:p>
        </style:region-left>
        <style:region-center>
          <text:p><text:file-name text:display="name-and-extension">???</text:file-name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Salvatore Marco</meta:initial-creator>
    <dc:creator>Angelucci Alessandra</dc:creator>
    <meta:creation-date>2021-04-13T11:57:52Z</meta:creation-date>
    <dc:date>2021-04-15T10:10:57Z</dc:date>
  </office:meta>
</office:document-meta>
</file>